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mall Fonts" svg:font-family="&quot;Small Fonts&quot;"/>
    <style:font-face style:name="Courier New" svg:font-family="&quot;Courier New&quot;"/>
    <style:font-face style:name="TheSansCorrespondence" svg:font-family="TheSansCorrespondence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_37_" style:data-style-name="N0">
      <style:table-cell-properties fo:border="thin solid #B2B2B2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DATOS_32_DE_32_LA_32_EMPRESA" style:data-style-name="N0">
      <style:table-cell-properties fo:border="thin solid #B2B2B2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_DATOS_32_DE_32_LA_32_EMPRESA" style:data-style-name="N0">
      <style:table-cell-properties fo:border="thin solid #B2B2B2"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B2B2B2"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DATOS_32_DE_32_LA_32_EMPRESA" style:data-style-name="N0">
      <style:table-cell-properties fo:border="thin solid #B2B2B2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_DATOS_32_DE_32_LA_32_EMPRESA" style:data-style-name="N0">
      <style:table-cell-properties fo:border="thin solid #B2B2B2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0" style:family="table-cell" style:parent-style-name="Normal_DATOS_32_DE_32_LA_32_EMPRESA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_DATOS_32_DE_32_LA_32_EMPRESA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PÁGINAS WEB DE LAS PRINCIPALES EMPRESAS OPERADORAS DE TELECOMUNICACION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3">
            <text:p>NOMBRE O RAZÓN SOCIAL</text:p>
          </table:table-cell>
          <table:table-cell office:value-type="string" table:style-name="ce3">
            <text:p>PÁGINA WEB</text:p>
          </table:table-cell>
          <table:table-cell office:value-type="string" table:style-name="ce3">
            <text:p>TELÉFONO (S)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23.COM, C.A. (ALODIGA)</text:p>
          </table:table-cell>
          <table:table-cell office:value-type="string" table:style-name="ce6">
            <text:p>http://www.alodiga.com.ve</text:p>
          </table:table-cell>
          <table:table-cell office:value-type="string" table:style-name="ce7">
            <text:p>(0212) 2250228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AMERICATEL SISTEMAS DE COMUNICACION, C.A.</text:p>
          </table:table-cell>
          <table:table-cell office:value-type="string" table:style-name="ce6">
            <text:p>http://www.americatel.com.ve</text:p>
          </table:table-cell>
          <table:table-cell office:value-type="string" table:style-name="ce7">
            <text:p>(0212) 7004704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SOTEL (ASOCABLES)</text:p>
          </table:table-cell>
          <table:table-cell office:value-type="string" table:style-name="ce6">
            <text:p>http://asotel.com.ve</text:p>
          </table:table-cell>
          <table:table-cell office:value-type="string" table:style-name="ce7">
            <text:p>(0212) 7300157<text:span text:style-name="T4"><text:s/></text:span>/ (0414) 1337905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T &amp; T GLOBAL NETWORK SERVICES VENEZUELA, L.L.C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7408700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BT LATAM VENEZUELA, S.A (COMSAT VENEZUELA)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2854545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CAVENTEL / GRUTEL</text:p>
          </table:table-cell>
          <table:table-cell office:value-type="string" table:style-name="ce6">
            <text:p>http://www.grutel.net</text:p>
          </table:table-cell>
          <table:table-cell office:value-type="string" table:style-name="ce7">
            <text:p>(0241) 8244443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CHARTER COMUNICATIONS INTERNATIONAL DE VENEZUELA, C.A.</text:p>
          </table:table-cell>
          <table:table-cell office:value-type="string" table:style-name="ce6">
            <text:p>http://www.c-com.net.ve</text:p>
          </table:table-cell>
          <table:table-cell office:value-type="string" table:style-name="ce7">
            <text:p>(0212) 2860438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COMPAÑIA ANONIMA NACIONAL TELEFONOS DE VENEZUELA</text:p>
          </table:table-cell>
          <table:table-cell office:value-type="string" table:style-name="ce6">
            <text:p>http://www.cantv.com.ve</text:p>
          </table:table-cell>
          <table:table-cell office:value-type="string" table:style-name="ce7">
            <text:p>(0212) 5002892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COMUNICACIONES MOVILES EDC, C.A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5021332/1307</text:p>
          </table:table-cell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CONVERGIA VENEZUELA, S.A.</text:p>
          </table:table-cell>
          <table:table-cell office:value-type="string" table:style-name="ce6">
            <text:p>http://www.convergia.com</text:p>
          </table:table-cell>
          <table:table-cell office:value-type="string" table:style-name="ce7">
            <text:p>(0212) 2639933</text:p>
          </table:table-cell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CORPORACION <text:s/>DIGITEL, C.A.</text:p>
          </table:table-cell>
          <table:table-cell office:value-type="string" table:style-name="ce6">
            <text:p>http://www.digitel.com.ve</text:p>
          </table:table-cell>
          <table:table-cell office:value-type="string" table:style-name="ce7">
            <text:p>(0212) 9505500</text:p>
          </table:table-cell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DAYCO TELECOM, C.A.</text:p>
          </table:table-cell>
          <table:table-cell office:value-type="string" table:style-name="ce6">
            <text:p>http://www.daycohost.com</text:p>
          </table:table-cell>
          <table:table-cell office:value-type="string" table:style-name="ce7">
            <text:p>(0212) 9999100</text:p>
          </table:table-cell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ELCA TELECOMUNICACIONES C.A.</text:p>
          </table:table-cell>
          <table:table-cell office:value-type="string" table:style-name="ce6">
            <text:p>http://www.elcatelecom.com</text:p>
          </table:table-cell>
          <table:table-cell office:value-type="string" table:style-name="ce7">
            <text:p>(0261) 7924033/4127/37/57</text:p>
          </table:table-cell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EQUANT VENEZUELA, S.A.</text:p>
          </table:table-cell>
          <table:table-cell office:value-type="string" table:style-name="ce6">
            <text:p>http://www.orange-ft.com</text:p>
          </table:table-cell>
          <table:table-cell office:value-type="string" table:style-name="ce7">
            <text:p>(0212) 9563737/3700</text:p>
          </table:table-cell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EVCON TELECOMUNIACIONES, C.A.</text:p>
          </table:table-cell>
          <table:table-cell office:value-type="string" table:style-name="ce6">
            <text:p>http://www.evcon.com.ve</text:p>
          </table:table-cell>
          <table:table-cell office:value-type="string" table:style-name="ce7">
            <text:p>(0286) 9945145/4935</text:p>
          </table:table-cell>
          <table:table-cell table:number-columns-repeated="1638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EWINET, C.A.</text:p>
          </table:table-cell>
          <table:table-cell office:value-type="string" table:style-name="ce6">
            <text:p>http://www.ewinet.com</text:p>
          </table:table-cell>
          <table:table-cell office:value-type="string" table:style-name="ce7">
            <text:p>(0500) 3111111</text:p>
          </table:table-cell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GALAXY ENTERTAINMENT DE VENEZUELA, C.A.</text:p>
          </table:table-cell>
          <table:table-cell office:value-type="string" table:style-name="ce6">
            <text:p>http://www.directv.com.ve</text:p>
          </table:table-cell>
          <table:table-cell office:value-type="string" table:style-name="ce7">
            <text:p>(0212) 9094310</text:p>
          </table:table-cell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GLOBALSTAR DE VENEZUELA, C.A.</text:p>
          </table:table-cell>
          <table:table-cell office:value-type="string" table:style-name="ce6">
            <text:p>http://www.globalstar.com</text:p>
          </table:table-cell>
          <table:table-cell office:value-type="string" table:style-name="ce7">
            <text:p>(0212) 2633095</text:p>
          </table:table-cell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GOLD DATA, C.A.</text:p>
          </table:table-cell>
          <table:table-cell office:value-type="string" table:style-name="ce6">
            <text:p>http://www.gold-data.net</text:p>
          </table:table-cell>
          <table:table-cell office:value-type="string" table:style-name="ce7">
            <text:p>(0212) 7400005 AL 08</text:p>
          </table:table-cell>
          <table:table-cell table:number-columns-repeated="1638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IFX NETWORKS VENEZUELA, S.R.L.</text:p>
          </table:table-cell>
          <table:table-cell office:value-type="string" table:style-name="ce6">
            <text:p>http://www.ifxnw.com.ve</text:p>
          </table:table-cell>
          <table:table-cell office:value-type="string" table:style-name="ce7">
            <text:p>(0212) 9523655</text:p>
          </table:table-cell>
          <table:table-cell table:number-columns-repeated="1638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INTER, C.A.</text:p>
          </table:table-cell>
          <table:table-cell office:value-type="string" table:style-name="ce6">
            <text:p>http://www.intercable.com.ve</text:p>
          </table:table-cell>
          <table:table-cell office:value-type="string" table:style-name="ce7">
            <text:p>(0251) 3355250</text:p>
          </table:table-cell>
          <table:table-cell table:number-columns-repeated="16380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IP NET, C.A.</text:p>
          </table:table-cell>
          <table:table-cell office:value-type="string" table:style-name="ce6">
            <text:p>http://www.ip-network.net</text:p>
          </table:table-cell>
          <table:table-cell office:value-type="string" table:style-name="ce7">
            <text:p>(0212) 2855874</text:p>
          </table:table-cell>
          <table:table-cell table:number-columns-repeated="16380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IT SERVICIOS DE VENEZUELA, S.A.</text:p>
          </table:table-cell>
          <table:table-cell office:value-type="string" table:style-name="ce6">
            <text:p>http://www.atosorigin.com</text:p>
          </table:table-cell>
          <table:table-cell office:value-type="string" table:style-name="ce7">
            <text:p>(0212) 9075100</text:p>
          </table:table-cell>
          <table:table-cell table:number-columns-repeated="16380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LEVEL 3 VENEZUELA, S.A (GLOBAL CROSSING VENEZUELA, B.V.)</text:p>
          </table:table-cell>
          <table:table-cell office:value-type="string" table:style-name="ce6">
            <text:p>http://www.level3.com</text:p>
          </table:table-cell>
          <table:table-cell office:value-type="string" table:style-name="ce7">
            <text:p>(0212) 2652677</text:p>
          </table:table-cell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MULTIPHONE VENEZUELA, C.A.</text:p>
          </table:table-cell>
          <table:table-cell office:value-type="string" table:style-name="ce6">
            <text:p>http://www.multiphone.net.ve</text:p>
          </table:table-cell>
          <table:table-cell office:value-type="string" table:style-name="ce7">
            <text:p>(0212) 2105400</text:p>
          </table:table-cell>
          <table:table-cell table:number-columns-repeated="16380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NETUNO, C.A.</text:p>
          </table:table-cell>
          <table:table-cell office:value-type="string" table:style-name="ce6">
            <text:p>http://www.net-uno.net</text:p>
          </table:table-cell>
          <table:table-cell office:value-type="string" table:style-name="ce7">
            <text:p>(0212) 7101592/2613/7535</text:p>
          </table:table-cell>
          <table:table-cell table:number-columns-repeated="16380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PROCESAMIENTO ELÉCTRONICO DE DATOS, S.A.</text:p>
          </table:table-cell>
          <table:table-cell office:value-type="string" table:style-name="ce6">
            <text:p>http://www.enelven.gob.ve.</text:p>
          </table:table-cell>
          <table:table-cell office:value-type="string" table:style-name="ce7">
            <text:p>(0261) 7904600/4630</text:p>
          </table:table-cell>
          <table:table-cell table:number-columns-repeated="16380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RADIO MOVIL DIGITAL RDM VENEZUELA, C.A.</text:p>
          </table:table-cell>
          <table:table-cell office:value-type="string" table:style-name="ce6">
            <text:p>http://www.rmdv.com</text:p>
          </table:table-cell>
          <table:table-cell office:value-type="string" table:style-name="ce7">
            <text:p>(0212) 2668322</text:p>
          </table:table-cell>
          <table:table-cell table:number-columns-repeated="1638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RED SERVITEL, C.A.<text:s/></text:p>
          </table:table-cell>
          <table:table-cell office:value-type="string" table:style-name="ce6">
            <text:p>http://servitel.com.ve</text:p>
          </table:table-cell>
          <table:table-cell office:value-type="string" table:style-name="ce7">
            <text:p>(0251) 2677002</text:p>
          </table:table-cell>
          <table:table-cell table:number-columns-repeated="16380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SATELITES Y TELECOMUNICACIONES, C.A.</text:p>
          </table:table-cell>
          <table:table-cell office:value-type="string" table:style-name="ce6">
            <text:p>https://www.satelca.com/</text:p>
          </table:table-cell>
          <table:table-cell office:value-type="string" table:style-name="ce7">
            <text:p>(0281) 2636011</text:p>
          </table:table-cell>
          <table:table-cell table:number-columns-repeated="16380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SISTEMAS CABLEVISION, C.A.</text:p>
          </table:table-cell>
          <table:table-cell office:value-type="string" table:style-name="ce6">
            <text:p>http://www.cablevision.com.ve</text:p>
          </table:table-cell>
          <table:table-cell office:value-type="string" table:style-name="ce7">
            <text:p>(0212) 9990822</text:p>
          </table:table-cell>
          <table:table-cell table:number-columns-repeated="16380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SISTEMAS TRIMETRAC, C.A.</text:p>
          </table:table-cell>
          <table:table-cell office:value-type="string" table:style-name="ce6">
            <text:p>http://www.movistar.com.ve</text:p>
          </table:table-cell>
          <table:table-cell office:value-type="string" table:style-name="ce7">
            <text:p>(0212) 2008003</text:p>
          </table:table-cell>
          <table:table-cell table:number-columns-repeated="16380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8">
            <text:p>SOLUCIONES LATINCOM, C.A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2652774</text:p>
          </table:table-cell>
          <table:table-cell table:number-columns-repeated="16380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SPRINT INTERNATIONAL VENEZUELA S.R.L.</text:p>
          </table:table-cell>
          <table:table-cell office:value-type="string" table:style-name="ce6">
            <text:p>http://www.sprint.com</text:p>
          </table:table-cell>
          <table:table-cell office:value-type="string" table:style-name="ce7">
            <text:p>(0212) 9056306</text:p>
          </table:table-cell>
          <table:table-cell table:number-columns-repeated="16380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SUPERCABLE ALK INTERNACIONAL, S.A.</text:p>
          </table:table-cell>
          <table:table-cell office:value-type="string" table:style-name="ce6">
            <text:p>http://www.supercable.com</text:p>
          </table:table-cell>
          <table:table-cell office:value-type="string" table:style-name="ce7">
            <text:p>(0212) 2055500/9524233</text:p>
          </table:table-cell>
          <table:table-cell table:number-columns-repeated="16380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TELECOMUNICACION BANTEL, C.A.</text:p>
          </table:table-cell>
          <table:table-cell office:value-type="string" table:style-name="ce6">
            <text:p>http://www.bantel.com.ve</text:p>
          </table:table-cell>
          <table:table-cell office:value-type="string" table:style-name="ce7">
            <text:p>(0212) 9930655</text:p>
          </table:table-cell>
          <table:table-cell table:number-columns-repeated="16380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TELECOMUNICACIONES MOVILNET, C.A.</text:p>
          </table:table-cell>
          <table:table-cell office:value-type="string" table:style-name="ce6">
            <text:p>http://www.movilnet.com.ve</text:p>
          </table:table-cell>
          <table:table-cell office:value-type="string" table:style-name="ce7">
            <text:p>(0212) 5002892</text:p>
          </table:table-cell>
          <table:table-cell table:number-columns-repeated="16380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TELEFÓNICA VENEZOLANA , C.A.</text:p>
          </table:table-cell>
          <table:table-cell office:value-type="string" table:style-name="ce6">
            <text:p>http://www.movistar.com.ve</text:p>
          </table:table-cell>
          <table:table-cell office:value-type="string" table:style-name="ce7">
            <text:p>(0212) 2009831</text:p>
          </table:table-cell>
          <table:table-cell table:number-columns-repeated="16380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TOP COMUNICATIONS ESTEGIA, C.A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2851716</text:p>
          </table:table-cell>
          <table:table-cell table:number-columns-repeated="16380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TOTALCOM VENEZUELA, C.A.</text:p>
          </table:table-cell>
          <table:table-cell office:value-type="string" table:style-name="ce6">
            <text:p>http://www.totalcom.net</text:p>
          </table:table-cell>
          <table:table-cell office:value-type="string" table:style-name="ce7">
            <text:p>(0261) 7917671/7924648</text:p>
          </table:table-cell>
          <table:table-cell table:number-columns-repeated="16380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VEARCO TELECOM, C.A.</text:p>
          </table:table-cell>
          <table:table-cell office:value-type="string" table:style-name="ce6">
            <text:p>http://www.detektor.com.ve/soporte/index</text:p>
          </table:table-cell>
          <table:table-cell office:value-type="string" table:style-name="ce7">
            <text:p>(0212) 2387469/2398479</text:p>
          </table:table-cell>
          <table:table-cell table:number-columns-repeated="16380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VEHICLE SECURITY RESOURCES DE VENEZUELA, C.A.</text:p>
          </table:table-cell>
          <table:table-cell office:value-type="string" table:style-name="ce6">
            <text:p>http://www.vsr.com.ve</text:p>
          </table:table-cell>
          <table:table-cell office:value-type="string" table:style-name="ce7">
            <text:p>(0212) 6303000</text:p>
          </table:table-cell>
          <table:table-cell table:number-columns-repeated="16380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VENIFONTEL COMUNICACIONES (VITCOM), C.A.</text:p>
          </table:table-cell>
          <table:table-cell office:value-type="string" table:style-name="ce6">
            <text:p>http://www.net-uno.net</text:p>
          </table:table-cell>
          <table:table-cell office:value-type="string" table:style-name="ce7">
            <text:p>(0212) 7101592/2613/7535</text:p>
          </table:table-cell>
          <table:table-cell table:number-columns-repeated="16380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VERIZON VENEZUELA, S.A.</text:p>
          </table:table-cell>
          <table:table-cell office:value-type="string" table:style-name="ce6">
            <text:p>http://www.verizonbusiness.com/ve/</text:p>
          </table:table-cell>
          <table:table-cell office:value-type="string" table:style-name="ce7">
            <text:p>(0212) 2852833</text:p>
          </table:table-cell>
          <table:table-cell table:number-columns-repeated="16380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VIPTEL COMUNICATIONS, C.A.</text:p>
          </table:table-cell>
          <table:table-cell office:value-type="string" table:style-name="ce6">
            <text:p>http://www.viptel.com</text:p>
          </table:table-cell>
          <table:table-cell office:value-type="string" table:style-name="ce7">
            <text:p>(0212) 74088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… : Información no disponible.</text:p>
          </table:table-cell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27" table:style-name="ro3">
          <table:table-cell table:number-columns-repeated="16384"/>
        </table:table-row>
      </table:table>
      <table:named-expressions>
        <table:named-range table:name="__Anonymous_Sheet_DB__0" table:cell-range-address="Hoja1.$A$3:Hoja1.$D$49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mall Fonts" svg:font-family="&quot;Small Fonts&quot;"/>
    <style:font-face style:name="Courier New" svg:font-family="&quot;Courier New&quot;"/>
    <style:font-face style:name="TheSansCorrespondence" svg:font-family="TheSansCorrespondence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$ </number:embedded-text>
      </number:number>
    </number:number-style>
    <number:number-style style:name="N37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7P0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3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      </number:text>
    </number:number-style>
    <number:number-style style:name="N43P1">
      <number:text>-</number:text>
      <number:number number:decimal-places="2" number:min-integer-digits="1" number:grouping="true"/>
      <number:text>       </number:text>
    </number:number-style>
    <number:number-style style:name="N4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>
      <number:text>Sí</number:text>
    </number:text-style>
    <number:text-style style:name="N46P1">
      <number:text>Sí</number:text>
    </number:text-style>
    <number:text-style style:name="N46">
      <number:text>No</number:text>
      <style:map style:condition="value()&gt;0" style:apply-style-name="N46P0"/>
      <style:map style:condition="value()&lt;0" style:apply-style-name="N46P1"/>
    </number:text-style>
    <number:number-style style:name="N47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7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7P2">
      <number:text> Bs 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2" number:min-integer-digits="1" number:grouping="true"/>
      <number:text> </number:text>
    </number:number-style>
    <number:number-style style:name="N48P1">
      <number:text> Bs (</number:text>
      <number:number number:decimal-places="2" number:min-integer-digits="1" number:grouping="true"/>
      <number:text>)</number:text>
    </number:number-style>
    <number:number-style style:name="N4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Bs </number:text>
      <number:number number:decimal-places="2" number:min-integer-digits="1" number:grouping="true"/>
      <number:text> </number:text>
    </number:number-style>
    <number:number-style style:name="N49P1">
      <number:text> Bs -</number:text>
      <number:number number:decimal-places="2" number:min-integer-digits="1" number:grouping="true"/>
      <number:text> </number:text>
    </number:number-style>
    <number:number-style style:name="N4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37">
      <style:table-cell-properties style:vertical-align="automatic" fo:background-color="transparent"/>
    </style:style>
    <style:style style:name="Currency_32__91_0_93__32_2" style:display-name="Currency [0] 2" style:family="table-cell" style:data-style-name="N37">
      <style:table-cell-properties style:vertical-align="automatic" fo:background-color="transparent"/>
    </style:style>
    <style:style style:name="Currency_12matrix" style:family="table-cell" style:data-style-name="N38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uro_32_4" style:display-name="Euro 4" style:family="table-cell" style:data-style-name="N39">
      <style:table-cell-properties style:vertical-align="automatic" fo:background-color="transparent"/>
    </style:style>
    <style:style style:name="Euro_32_5" style:display-name="Euro 5" style:family="table-cell" style:data-style-name="N39">
      <style:table-cell-properties style:vertical-align="automatic" fo:background-color="transparent"/>
    </style:style>
    <style:style style:name="Euro_32_6" style:display-name="Euro 6" style:family="table-cell" style:data-style-name="N39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0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1">
      <style:table-cell-properties style:vertical-align="automatic" fo:background-color="transparent"/>
    </style:style>
    <style:style style:name="Millares_32__91_0_93__32_3" style:display-name="Millares [0] 3" style:family="table-cell" style:data-style-name="N42">
      <style:table-cell-properties style:vertical-align="automatic" fo:background-color="transparent"/>
    </style:style>
    <style:style style:name="Millares_32_10" style:display-name="Millares 10" style:family="table-cell" style:data-style-name="N43">
      <style:table-cell-properties style:vertical-align="automatic" fo:background-color="transparent"/>
    </style:style>
    <style:style style:name="Millares_32_11" style:display-name="Millares 11" style:family="table-cell" style:data-style-name="N43">
      <style:table-cell-properties style:vertical-align="automatic" fo:background-color="transparent"/>
    </style:style>
    <style:style style:name="Millares_32_12" style:display-name="Millares 12" style:family="table-cell" style:data-style-name="N43">
      <style:table-cell-properties style:vertical-align="automatic" fo:background-color="transparent"/>
    </style:style>
    <style:style style:name="Millares_32_13" style:display-name="Millares 13" style:family="table-cell" style:data-style-name="N43">
      <style:table-cell-properties style:vertical-align="automatic" fo:background-color="transparent"/>
    </style:style>
    <style:style style:name="Millares_32_14" style:display-name="Millares 14" style:family="table-cell" style:data-style-name="N43">
      <style:table-cell-properties style:vertical-align="automatic" fo:background-color="transparent"/>
    </style:style>
    <style:style style:name="Millares_32_15" style:display-name="Millares 15" style:family="table-cell" style:data-style-name="N43">
      <style:table-cell-properties style:vertical-align="automatic" fo:background-color="transparent"/>
    </style:style>
    <style:style style:name="Millares_32_16" style:display-name="Millares 16" style:family="table-cell" style:data-style-name="N43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44">
      <style:table-cell-properties style:vertical-align="automatic" fo:background-color="transparent"/>
    </style:style>
    <style:style style:name="Millares_32_2_32_3" style:display-name="Millares 2 3" style:family="table-cell" style:data-style-name="N44">
      <style:table-cell-properties style:vertical-align="automatic" fo:background-color="transparent"/>
    </style:style>
    <style:style style:name="Millares_32_2_32_4" style:display-name="Millares 2 4" style:family="table-cell" style:data-style-name="N44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5">
      <style:table-cell-properties style:vertical-align="automatic" fo:background-color="transparent"/>
    </style:style>
    <style:style style:name="Millares_32_3" style:display-name="Millares 3" style:family="table-cell" style:data-style-name="N45">
      <style:table-cell-properties style:vertical-align="automatic" fo:background-color="transparent"/>
    </style:style>
    <style:style style:name="Millares_32_4" style:display-name="Millares 4" style:family="table-cell" style:data-style-name="N46">
      <style:table-cell-properties style:vertical-align="automatic" fo:background-color="transparent"/>
    </style:style>
    <style:style style:name="Millares_32_4_32_2" style:display-name="Millares 4 2" style:family="table-cell" style:data-style-name="N47">
      <style:table-cell-properties style:vertical-align="automatic" fo:background-color="transparent"/>
    </style:style>
    <style:style style:name="Millares_32_5" style:display-name="Millares 5" style:family="table-cell" style:data-style-name="N4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48">
      <style:table-cell-properties style:vertical-align="automatic" fo:background-color="transparent"/>
    </style:style>
    <style:style style:name="Moneda_32_2" style:display-name="Moneda 2" style:family="table-cell" style:data-style-name="N49">
      <style:table-cell-properties style:vertical-align="automatic" fo:background-color="transparent"/>
    </style:style>
    <style:style style:name="Moneda_32_3" style:display-name="Moneda 3" style:family="table-cell" style:data-style-name="N49">
      <style:table-cell-properties style:vertical-align="automatic" fo:background-color="transparent"/>
    </style:style>
    <style:style style:name="Moneda_32_4" style:display-name="Moneda 4" style:family="table-cell" style:data-style-name="N49">
      <style:table-cell-properties style:vertical-align="automatic" fo:background-color="transparent"/>
    </style:style>
    <style:style style:name="Moneda_32_5" style:display-name="Moneda 5" style:family="table-cell" style:data-style-name="N48">
      <style:table-cell-properties style:vertical-align="automatic" fo:background-color="transparent"/>
    </style:style>
    <style:style style:name="Moneda_32_6" style:display-name="Moneda 6" style:family="table-cell" style:data-style-name="N48">
      <style:table-cell-properties style:vertical-align="automatic" fo:background-color="transparent"/>
    </style:style>
    <style:style style:name="Moneda_32_7" style:display-name="Moneda 7" style:family="table-cell" style:data-style-name="N48">
      <style:table-cell-properties style:vertical-align="automatic" fo:background-color="transparent"/>
    </style:style>
    <style:style style:name="Moneda_32_8" style:display-name="Moneda 8" style:family="table-cell" style:data-style-name="N48">
      <style:table-cell-properties style:vertical-align="automatic" fo:background-color="transparent"/>
    </style:style>
    <style:style style:name="Moneda_32_9" style:display-name="Moneda 9" style:family="table-cell" style:data-style-name="N48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DATOS_32_DE_32_LA_32_EMPRESA" style:display-name="Normal_DATOS DE LA EMPRES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4:59:47Z</meta:creation-date>
    <dc:date>2020-09-21T14:59:47Z</dc:date>
  </office:meta>
</office:document-meta>
</file>