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4" svg:font-family="Arial4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Calibri1" svg:font-family="Calibri1"/>
    <style:font-face style:name="Tahoma3" svg:font-family="Tahoma3"/>
    <style:font-face style:name="Tahoma2" svg:font-family="Tahoma2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Porcentaje" style:data-style-name="N1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Porcentaje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2" style:family="table-cell" style:parent-style-name="Porcentaje" style:data-style-name="N14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Porcentaje" style:data-style-name="N14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Porcentaje" style:data-style-name="N14">
      <style:table-cell-properties style:vertical-align="automatic" fo:background-color="transparent"/>
    </style:style>
    <style:style style:name="ce19" style:family="table-cell" style:parent-style-name="Default" style:data-style-name="N14"/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Normal_Suscriptores_32_por_32_entidad_32_I_32_201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8" table:number-columns-repeated="3" table:default-cell-style-name="ce2"/>
        <table:table-column table:style-name="co17" table:number-columns-repeated="16351" table:default-cell-style-name="ce2"/>
        <table:table-row table:style-name="ro1">
          <table:table-cell office:value-type="string" table:number-columns-spanned="23" table:number-rows-spanned="1" table:style-name="ce1">
            <text:p>Cuadro 9. Venezuela. Penetración de Suscriptores Residenciales del servicio de Telefonía Fija Local según entidad</text:p>
            <text:p>(Suscriptores Residenciales por cada 100 hogares)</text:p>
          </table:table-cell>
          <table:covered-table-cell table:number-columns-repeated="22"/>
          <table:table-cell table:style-name="ce3"/>
          <table:table-cell table:number-columns-repeated="16360" table:style-name="ce2"/>
        </table:table-row>
        <table:table-row table:style-name="ro2">
          <table:table-cell office:value-type="string" table:number-columns-spanned="23" table:number-rows-spanned="1" table:style-name="ce20">
            <text:p><text:s/>I Trim 2012 – IV Trim 2019</text:p>
          </table:table-cell>
          <table:covered-table-cell table:number-columns-repeated="22"/>
          <table:table-cell table:style-name="ce4"/>
          <table:table-cell table:number-columns-repeated="16360" table:style-name="ce2"/>
        </table:table-row>
        <table:table-row table:style-name="ro2">
          <table:table-cell table:number-columns-spanned="23" table:number-rows-spanned="1" table:style-name="ce21"/>
          <table:covered-table-cell table:number-columns-repeated="22"/>
          <table:table-cell table:style-name="ce5"/>
          <table:table-cell table:number-columns-repeated="16360" table:style-name="ce2"/>
        </table:table-row>
        <table:table-row table:style-name="ro3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/text:p>
          </table:table-cell>
          <table:table-cell office:value-type="string" table:style-name="ce7">
            <text:p>IV trim 2014</text:p>
          </table:table-cell>
          <table:table-cell office:value-type="string" table:style-name="ce7">
            <text:p>I trim 2015<text:s/></text:p>
          </table:table-cell>
          <table:table-cell office:value-type="string" table:style-name="ce7">
            <text:p>II trim 2015<text:s/></text:p>
          </table:table-cell>
          <table:table-cell office:value-type="string" table:style-name="ce7">
            <text:p>III trim 2015<text:s/></text:p>
          </table:table-cell>
          <table:table-cell office:value-type="string" table:style-name="ce7">
            <text:p>IV trim 2015<text:s/>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office:value-type="string" table:style-name="ce7">
            <text:p>IV trim 2016 (*)</text:p>
          </table:table-cell>
          <table:table-cell office:value-type="string" table:style-name="ce7">
            <text:p>I trim 2017 (*)</text:p>
          </table:table-cell>
          <table:table-cell office:value-type="string" table:style-name="ce7">
            <text:p>II trim 2017 (*)</text:p>
          </table:table-cell>
          <table:table-cell office:value-type="string" table:style-name="ce7">
            <text:p>III trim 2017 (*)</text:p>
          </table:table-cell>
          <table:table-cell office:value-type="string" table:style-name="ce7">
            <text:p>IV trim 2017 (*)</text:p>
          </table:table-cell>
          <table:table-cell office:value-type="string" table:style-name="ce7">
            <text:p>I trim 2018 (*)</text:p>
          </table:table-cell>
          <table:table-cell office:value-type="string" table:style-name="ce7">
            <text:p>II trim 2018 (*)</text:p>
          </table:table-cell>
          <table:table-cell office:value-type="string" table:style-name="ce7">
            <text:p>III trim 2018 (*)</text:p>
          </table:table-cell>
          <table:table-cell office:value-type="string" table:style-name="ce7">
            <text:p>IV trim 2018 (*)</text:p>
          </table:table-cell>
          <table:table-cell office:value-type="string" table:style-name="ce7">
            <text:p>I trim 2019 (*)</text:p>
          </table:table-cell>
          <table:table-cell office:value-type="string" table:style-name="ce7">
            <text:p>II trim 2019 (*)</text:p>
          </table:table-cell>
          <table:table-cell office:value-type="string" table:style-name="ce7">
            <text:p>III trim 2019 (*)</text:p>
          </table:table-cell>
          <table:table-cell office:value-type="string" table:style-name="ce7">
            <text:p>IV trim 2019 (*)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percentage" office:value="1.22415115712036" table:style-name="ce9">
            <text:p>122,42%</text:p>
          </table:table-cell>
          <table:table-cell office:value-type="percentage" office:value="1.23943319561108" table:style-name="ce9">
            <text:p>123,94%</text:p>
          </table:table-cell>
          <table:table-cell office:value-type="percentage" office:value="1.24331634277749" table:style-name="ce9">
            <text:p>124,33%</text:p>
          </table:table-cell>
          <table:table-cell office:value-type="percentage" office:value="1.2585977453250801" table:style-name="ce9">
            <text:p>125,86%</text:p>
          </table:table-cell>
          <table:table-cell office:value-type="percentage" office:value="1.3174192357900301" table:style-name="ce9">
            <text:p>131,74%</text:p>
          </table:table-cell>
          <table:table-cell office:value-type="percentage" office:value="1.31969744389442" table:style-name="ce9">
            <text:p>131,97%</text:p>
          </table:table-cell>
          <table:table-cell office:value-type="percentage" office:value="1.30528027163167" table:style-name="ce9">
            <text:p>130,53%</text:p>
          </table:table-cell>
          <table:table-cell office:value-type="percentage" office:value="1.2967049558789099" table:style-name="ce9">
            <text:p>129,67%</text:p>
          </table:table-cell>
          <table:table-cell office:value-type="percentage" office:value="1.3595632936297499" table:style-name="ce10">
            <text:p>135,96%</text:p>
          </table:table-cell>
          <table:table-cell office:value-type="percentage" office:value="1.3623069410194" table:style-name="ce10">
            <text:p>136,23%</text:p>
          </table:table-cell>
          <table:table-cell office:value-type="percentage" office:value="1.3614247549433001" table:style-name="ce10">
            <text:p>136,14%</text:p>
          </table:table-cell>
          <table:table-cell office:value-type="percentage" office:value="1.3560033253066601" table:style-name="ce10">
            <text:p>135,60%</text:p>
          </table:table-cell>
          <table:table-cell office:value-type="percentage" office:value="1.3491066971721901" table:style-name="ce10">
            <text:p>134,91%</text:p>
          </table:table-cell>
          <table:table-cell office:value-type="percentage" office:value="1.34368281954428" table:style-name="ce10">
            <text:p>134,37%</text:p>
          </table:table-cell>
          <table:table-cell office:value-type="percentage" office:value="1.33216611222017" table:style-name="ce10">
            <text:p>133,22%</text:p>
          </table:table-cell>
          <table:table-cell office:value-type="percentage" office:value="1.3272598120810499" table:style-name="ce10">
            <text:p>132,73%</text:p>
          </table:table-cell>
          <table:table-cell office:value-type="percentage" office:value="1.3109315671125699" table:style-name="ce10">
            <text:p>131,09%</text:p>
          </table:table-cell>
          <table:table-cell office:value-type="percentage" office:value="1.3028680797357901" table:style-name="ce10">
            <text:p>130,29%</text:p>
          </table:table-cell>
          <table:table-cell office:value-type="percentage" office:value="1.2905878007001399" table:style-name="ce10">
            <text:p>129,06%</text:p>
          </table:table-cell>
          <table:table-cell office:value-type="percentage" office:value="1.28548229202162" table:style-name="ce10">
            <text:p>128,55%</text:p>
          </table:table-cell>
          <table:table-cell office:value-type="percentage" office:value="1.1861380160403601" table:style-name="ce10">
            <text:p>118,61%</text:p>
          </table:table-cell>
          <table:table-cell office:value-type="percentage" office:value="0.99995514610675207" table:style-name="ce10">
            <text:p>100,00%</text:p>
          </table:table-cell>
          <table:table-cell office:value-type="percentage" office:value="0.98130000000000006" table:style-name="ce10">
            <text:p>98,13%</text:p>
          </table:table-cell>
          <table:table-cell office:value-type="percentage" office:value="0.94059999999999999" table:style-name="ce10">
            <text:p>94,06%</text:p>
          </table:table-cell>
          <table:table-cell office:value-type="percentage" office:value="0.9123" table:style-name="ce10">
            <text:p>91,23%</text:p>
          </table:table-cell>
          <table:table-cell office:value-type="percentage" office:value="0.90300000000000002" table:style-name="ce10">
            <text:p>90,30%</text:p>
          </table:table-cell>
          <table:table-cell office:value-type="percentage" office:value="0.877" table:style-name="ce10">
            <text:p>87,70%</text:p>
          </table:table-cell>
          <table:table-cell office:value-type="percentage" office:value="0.86150000000000004" table:style-name="ce10">
            <text:p>86,15%</text:p>
          </table:table-cell>
          <table:table-cell office:value-type="percentage" office:value="0.85682062677711579" table:style-name="ce10">
            <text:p>85,68%</text:p>
          </table:table-cell>
          <table:table-cell office:value-type="percentage" office:value="0.84789949224176042" table:style-name="ce10">
            <text:p>84,79%</text:p>
          </table:table-cell>
          <table:table-cell office:value-type="percentage" office:value="0.841139149722955" table:style-name="ce10">
            <text:p>84,11%</text:p>
          </table:table-cell>
          <table:table-cell office:value-type="percentage" office:value="0.81789977778287282" table:style-name="ce10">
            <text:p>81,79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Amazonas</text:p>
          </table:table-cell>
          <table:table-cell office:value-type="percentage" office:value="0.574565841634186" table:style-name="ce9">
            <text:p>57,46%</text:p>
          </table:table-cell>
          <table:table-cell office:value-type="percentage" office:value="0.57904435911222907" table:style-name="ce9">
            <text:p>57,90%</text:p>
          </table:table-cell>
          <table:table-cell office:value-type="percentage" office:value="0.58286051437642905" table:style-name="ce9">
            <text:p>58,29%</text:p>
          </table:table-cell>
          <table:table-cell office:value-type="percentage" office:value="0.58781849331483704" table:style-name="ce9">
            <text:p>58,78%</text:p>
          </table:table-cell>
          <table:table-cell office:value-type="percentage" office:value="0.62392143832955804" table:style-name="ce9">
            <text:p>62,39%</text:p>
          </table:table-cell>
          <table:table-cell office:value-type="percentage" office:value="0.64518416551662205" table:style-name="ce9">
            <text:p>64,52%</text:p>
          </table:table-cell>
          <table:table-cell office:value-type="percentage" office:value="0.63927189800019502" table:style-name="ce9">
            <text:p>63,93%</text:p>
          </table:table-cell>
          <table:table-cell office:value-type="percentage" office:value="0.63660290216179705" table:style-name="ce9">
            <text:p>63,66%</text:p>
          </table:table-cell>
          <table:table-cell office:value-type="percentage" office:value="0.87786176259557802" table:style-name="ce10">
            <text:p>87,79%</text:p>
          </table:table-cell>
          <table:table-cell office:value-type="percentage" office:value="0.87963262638102702" table:style-name="ce10">
            <text:p>87,96%</text:p>
          </table:table-cell>
          <table:table-cell office:value-type="percentage" office:value="0.87905812221464208" table:style-name="ce10">
            <text:p>87,91%</text:p>
          </table:table-cell>
          <table:table-cell office:value-type="percentage" office:value="0.87555756021971998" table:style-name="ce10">
            <text:p>87,56%</text:p>
          </table:table-cell>
          <table:table-cell office:value-type="percentage" office:value="0.8711041135492581" table:style-name="ce10">
            <text:p>87,11%</text:p>
          </table:table-cell>
          <table:table-cell office:value-type="percentage" office:value="0.86760641422129003" table:style-name="ce10">
            <text:p>86,76%</text:p>
          </table:table-cell>
          <table:table-cell office:value-type="percentage" office:value="0.86016684939351995" table:style-name="ce10">
            <text:p>86,02%</text:p>
          </table:table-cell>
          <table:table-cell office:value-type="percentage" office:value="0.85699816597467104" table:style-name="ce10">
            <text:p>85,70%</text:p>
          </table:table-cell>
          <table:table-cell office:value-type="percentage" office:value="0.84645011694635408" table:style-name="ce10">
            <text:p>84,65%</text:p>
          </table:table-cell>
          <table:table-cell office:value-type="percentage" office:value="0.84124369162944501" table:style-name="ce10">
            <text:p>84,12%</text:p>
          </table:table-cell>
          <table:table-cell office:value-type="percentage" office:value="0.83330605199696106" table:style-name="ce10">
            <text:p>83,33%</text:p>
          </table:table-cell>
          <table:table-cell office:value-type="percentage" office:value="0.83001499423298708" table:style-name="ce10">
            <text:p>83,00%</text:p>
          </table:table-cell>
          <table:table-cell office:value-type="percentage" office:value="0.76588812472846801" table:style-name="ce10">
            <text:p>76,59%</text:p>
          </table:table-cell>
          <table:table-cell office:value-type="percentage" office:value="0.6456551932613831" table:style-name="ce10">
            <text:p>64,57%</text:p>
          </table:table-cell>
          <table:table-cell office:value-type="percentage" office:value="0.63360000000000005" table:style-name="ce10">
            <text:p>63,36%</text:p>
          </table:table-cell>
          <table:table-cell office:value-type="percentage" office:value="0.60730000000000006" table:style-name="ce10">
            <text:p>60,73%</text:p>
          </table:table-cell>
          <table:table-cell office:value-type="percentage" office:value="0.58910000000000007" table:style-name="ce10">
            <text:p>58,91%</text:p>
          </table:table-cell>
          <table:table-cell office:value-type="percentage" office:value="0.58299999999999996" table:style-name="ce10">
            <text:p>58,30%</text:p>
          </table:table-cell>
          <table:table-cell office:value-type="percentage" office:value="0.56630000000000003" table:style-name="ce10">
            <text:p>56,63%</text:p>
          </table:table-cell>
          <table:table-cell office:value-type="percentage" office:value="0.55630000000000002" table:style-name="ce10">
            <text:p>55,63%</text:p>
          </table:table-cell>
          <table:table-cell office:value-type="percentage" office:value="0.55323997043489592" table:style-name="ce10">
            <text:p>55,32%</text:p>
          </table:table-cell>
          <table:table-cell office:value-type="percentage" office:value="0.54747968869990726" table:style-name="ce10">
            <text:p>54,75%</text:p>
          </table:table-cell>
          <table:table-cell office:value-type="percentage" office:value="0.54311460740010031" table:style-name="ce10">
            <text:p>54,31%</text:p>
          </table:table-cell>
          <table:table-cell office:value-type="percentage" office:value="0.52810919198028561" table:style-name="ce10">
            <text:p>52,81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Anzoátegui</text:p>
          </table:table-cell>
          <table:table-cell office:value-type="percentage" office:value="0.88123806587768805" table:style-name="ce9">
            <text:p>88,12%</text:p>
          </table:table-cell>
          <table:table-cell office:value-type="percentage" office:value="0.89140322849585907" table:style-name="ce9">
            <text:p>89,14%</text:p>
          </table:table-cell>
          <table:table-cell office:value-type="percentage" office:value="0.89396004983003607" table:style-name="ce9">
            <text:p>89,40%</text:p>
          </table:table-cell>
          <table:table-cell office:value-type="percentage" office:value="0.90494756999115211" table:style-name="ce9">
            <text:p>90,49%</text:p>
          </table:table-cell>
          <table:table-cell office:value-type="percentage" office:value="0.88159857806252806" table:style-name="ce9">
            <text:p>88,16%</text:p>
          </table:table-cell>
          <table:table-cell office:value-type="percentage" office:value="0.89191300321546108" table:style-name="ce9">
            <text:p>89,19%</text:p>
          </table:table-cell>
          <table:table-cell office:value-type="percentage" office:value="0.89028928356147508" table:style-name="ce9">
            <text:p>89,03%</text:p>
          </table:table-cell>
          <table:table-cell office:value-type="percentage" office:value="0.89156657471633904" table:style-name="ce9">
            <text:p>89,16%</text:p>
          </table:table-cell>
          <table:table-cell office:value-type="percentage" office:value="0.89672572726910105" table:style-name="ce10">
            <text:p>89,67%</text:p>
          </table:table-cell>
          <table:table-cell office:value-type="percentage" office:value="0.89853501863520802" table:style-name="ce10">
            <text:p>89,85%</text:p>
          </table:table-cell>
          <table:table-cell office:value-type="percentage" office:value="0.89795317005863107" table:style-name="ce10">
            <text:p>89,80%</text:p>
          </table:table-cell>
          <table:table-cell office:value-type="percentage" office:value="0.89437736470413709" table:style-name="ce10">
            <text:p>89,44%</text:p>
          </table:table-cell>
          <table:table-cell office:value-type="percentage" office:value="0.88982835037208907" table:style-name="ce10">
            <text:p>88,98%</text:p>
          </table:table-cell>
          <table:table-cell office:value-type="percentage" office:value="0.88625074218384903" table:style-name="ce10">
            <text:p>88,63%</text:p>
          </table:table-cell>
          <table:table-cell office:value-type="percentage" office:value="0.87865506591058207" table:style-name="ce10">
            <text:p>87,87%</text:p>
          </table:table-cell>
          <table:table-cell office:value-type="percentage" office:value="0.87541904275072202" table:style-name="ce10">
            <text:p>87,54%</text:p>
          </table:table-cell>
          <table:table-cell office:value-type="percentage" office:value="0.86464787144228306" table:style-name="ce10">
            <text:p>86,46%</text:p>
          </table:table-cell>
          <table:table-cell office:value-type="percentage" office:value="0.85933135320426501" table:style-name="ce10">
            <text:p>85,93%</text:p>
          </table:table-cell>
          <table:table-cell office:value-type="percentage" office:value="0.85123232077661903" table:style-name="ce10">
            <text:p>85,12%</text:p>
          </table:table-cell>
          <table:table-cell office:value-type="percentage" office:value="0.84786445795789511" table:style-name="ce10">
            <text:p>84,79%</text:p>
          </table:table-cell>
          <table:table-cell office:value-type="percentage" office:value="0.78233886598301505" table:style-name="ce10">
            <text:p>78,23%</text:p>
          </table:table-cell>
          <table:table-cell office:value-type="percentage" office:value="0.65953814529465804" table:style-name="ce10">
            <text:p>65,95%</text:p>
          </table:table-cell>
          <table:table-cell office:value-type="percentage" office:value="0.6472" table:style-name="ce10">
            <text:p>64,72%</text:p>
          </table:table-cell>
          <table:table-cell office:value-type="percentage" office:value="0.62040000000000006" table:style-name="ce10">
            <text:p>62,04%</text:p>
          </table:table-cell>
          <table:table-cell office:value-type="percentage" office:value="0.6018" table:style-name="ce10">
            <text:p>60,18%</text:p>
          </table:table-cell>
          <table:table-cell office:value-type="percentage" office:value="0.59560000000000002" table:style-name="ce10">
            <text:p>59,56%</text:p>
          </table:table-cell>
          <table:table-cell office:value-type="percentage" office:value="0.57840000000000003" table:style-name="ce10">
            <text:p>57,84%</text:p>
          </table:table-cell>
          <table:table-cell office:value-type="percentage" office:value="0.56820000000000004" table:style-name="ce10">
            <text:p>56,82%</text:p>
          </table:table-cell>
          <table:table-cell office:value-type="percentage" office:value="0.56513184652188442" table:style-name="ce10">
            <text:p>56,51%</text:p>
          </table:table-cell>
          <table:table-cell office:value-type="percentage" office:value="0.55924774770881169" table:style-name="ce10">
            <text:p>55,92%</text:p>
          </table:table-cell>
          <table:table-cell office:value-type="percentage" office:value="0.55478883912120747" table:style-name="ce10">
            <text:p>55,48%</text:p>
          </table:table-cell>
          <table:table-cell office:value-type="percentage" office:value="0.53946088276013371" table:style-name="ce10">
            <text:p>53,95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Apure</text:p>
          </table:table-cell>
          <table:table-cell office:value-type="percentage" office:value="0.84119730280964911" table:style-name="ce9">
            <text:p>84,12%</text:p>
          </table:table-cell>
          <table:table-cell office:value-type="percentage" office:value="0.85090059152143505" table:style-name="ce9">
            <text:p>85,09%</text:p>
          </table:table-cell>
          <table:table-cell office:value-type="percentage" office:value="0.85334123871242307" table:style-name="ce9">
            <text:p>85,33%</text:p>
          </table:table-cell>
          <table:table-cell office:value-type="percentage" office:value="0.86382951955500309" table:style-name="ce9">
            <text:p>86,38%</text:p>
          </table:table-cell>
          <table:table-cell office:value-type="percentage" office:value="0.74917554711562606" table:style-name="ce9">
            <text:p>74,92%</text:p>
          </table:table-cell>
          <table:table-cell office:value-type="percentage" office:value="0.7410720393725031" table:style-name="ce9">
            <text:p>74,11%</text:p>
          </table:table-cell>
          <table:table-cell office:value-type="percentage" office:value="0.72702220072145907" table:style-name="ce9">
            <text:p>72,70%</text:p>
          </table:table-cell>
          <table:table-cell office:value-type="percentage" office:value="0.72098326037825511" table:style-name="ce9">
            <text:p>72,10%</text:p>
          </table:table-cell>
          <table:table-cell office:value-type="percentage" office:value="0.72408182900796803" table:style-name="ce10">
            <text:p>72,41%</text:p>
          </table:table-cell>
          <table:table-cell office:value-type="percentage" office:value="0.72554179254671103" table:style-name="ce10">
            <text:p>72,55%</text:p>
          </table:table-cell>
          <table:table-cell office:value-type="percentage" office:value="0.72507230586859805" table:style-name="ce10">
            <text:p>72,51%</text:p>
          </table:table-cell>
          <table:table-cell office:value-type="percentage" office:value="0.722184942117156" table:style-name="ce10">
            <text:p>72,22%</text:p>
          </table:table-cell>
          <table:table-cell office:value-type="percentage" office:value="0.71851196632389303" table:style-name="ce10">
            <text:p>71,85%</text:p>
          </table:table-cell>
          <table:table-cell office:value-type="percentage" office:value="0.71562328456892998" table:style-name="ce10">
            <text:p>71,56%</text:p>
          </table:table-cell>
          <table:table-cell office:value-type="percentage" office:value="0.70948924376418609" table:style-name="ce10">
            <text:p>70,95%</text:p>
          </table:table-cell>
          <table:table-cell office:value-type="percentage" office:value="0.70687662240459803" table:style-name="ce10">
            <text:p>70,69%</text:p>
          </table:table-cell>
          <table:table-cell office:value-type="percentage" office:value="0.69817718520032801" table:style-name="ce10">
            <text:p>69,82%</text:p>
          </table:table-cell>
          <table:table-cell office:value-type="percentage" office:value="0.6938884481334161" table:style-name="ce10">
            <text:p>69,39%</text:p>
          </table:table-cell>
          <table:table-cell office:value-type="percentage" office:value="0.68734119028447505" table:style-name="ce10">
            <text:p>68,73%</text:p>
          </table:table-cell>
          <table:table-cell office:value-type="percentage" office:value="0.684624054424532" table:style-name="ce10">
            <text:p>68,46%</text:p>
          </table:table-cell>
          <table:table-cell office:value-type="percentage" office:value="0.63171823612080802" table:style-name="ce10">
            <text:p>63,17%</text:p>
          </table:table-cell>
          <table:table-cell office:value-type="percentage" office:value="0.53255587561539608" table:style-name="ce10">
            <text:p>53,26%</text:p>
          </table:table-cell>
          <table:table-cell office:value-type="percentage" office:value="0.52260000000000006" table:style-name="ce10">
            <text:p>52,26%</text:p>
          </table:table-cell>
          <table:table-cell office:value-type="percentage" office:value="0.50090000000000001" table:style-name="ce10">
            <text:p>50,09%</text:p>
          </table:table-cell>
          <table:table-cell office:value-type="percentage" office:value="0.4859" table:style-name="ce10">
            <text:p>48,59%</text:p>
          </table:table-cell>
          <table:table-cell office:value-type="percentage" office:value="0.48090000000000005" table:style-name="ce10">
            <text:p>48,09%</text:p>
          </table:table-cell>
          <table:table-cell office:value-type="percentage" office:value="0.46710000000000002" table:style-name="ce10">
            <text:p>46,71%</text:p>
          </table:table-cell>
          <table:table-cell office:value-type="percentage" office:value="0.45880000000000004" table:style-name="ce10">
            <text:p>45,88%</text:p>
          </table:table-cell>
          <table:table-cell office:value-type="percentage" office:value="0.45632827490119249" table:style-name="ce10">
            <text:p>45,63%</text:p>
          </table:table-cell>
          <table:table-cell office:value-type="percentage" office:value="0.45157702848455" table:style-name="ce10">
            <text:p>45,16%</text:p>
          </table:table-cell>
          <table:table-cell office:value-type="percentage" office:value="0.44797658360386183" table:style-name="ce10">
            <text:p>44,80%</text:p>
          </table:table-cell>
          <table:table-cell office:value-type="percentage" office:value="0.43559968443058417" table:style-name="ce10">
            <text:p>43,56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Aragua</text:p>
          </table:table-cell>
          <table:table-cell office:value-type="percentage" office:value="0.92300550441631912" table:style-name="ce9">
            <text:p>92,30%</text:p>
          </table:table-cell>
          <table:table-cell office:value-type="percentage" office:value="0.93365245830217303" table:style-name="ce9">
            <text:p>93,37%</text:p>
          </table:table-cell>
          <table:table-cell office:value-type="percentage" office:value="0.93633046355028204" table:style-name="ce9">
            <text:p>93,63%</text:p>
          </table:table-cell>
          <table:table-cell office:value-type="percentage" office:value="0.94783875169770204" table:style-name="ce9">
            <text:p>94,78%</text:p>
          </table:table-cell>
          <table:table-cell office:value-type="percentage" office:value="0.93958342212900103" table:style-name="ce9">
            <text:p>93,96%</text:p>
          </table:table-cell>
          <table:table-cell office:value-type="percentage" office:value="0.94108199812373705" table:style-name="ce9">
            <text:p>94,11%</text:p>
          </table:table-cell>
          <table:table-cell office:value-type="percentage" office:value="0.93588358148165807" table:style-name="ce9">
            <text:p>93,59%</text:p>
          </table:table-cell>
          <table:table-cell office:value-type="percentage" office:value="0.93337164521005611" table:style-name="ce9">
            <text:p>93,34%</text:p>
          </table:table-cell>
          <table:table-cell office:value-type="percentage" office:value="0.93649961208084909" table:style-name="ce10">
            <text:p>93,65%</text:p>
          </table:table-cell>
          <table:table-cell office:value-type="percentage" office:value="0.93838947757178204" table:style-name="ce10">
            <text:p>93,84%</text:p>
          </table:table-cell>
          <table:table-cell office:value-type="percentage" office:value="0.93778134951746206" table:style-name="ce10">
            <text:p>93,78%</text:p>
          </table:table-cell>
          <table:table-cell office:value-type="percentage" office:value="0.93404694144055811" table:style-name="ce10">
            <text:p>93,40%</text:p>
          </table:table-cell>
          <table:table-cell office:value-type="percentage" office:value="0.92929638544303206" table:style-name="ce10">
            <text:p>92,93%</text:p>
          </table:table-cell>
          <table:table-cell office:value-type="percentage" office:value="0.92556053698701413" table:style-name="ce10">
            <text:p>92,56%</text:p>
          </table:table-cell>
          <table:table-cell office:value-type="percentage" office:value="0.91762731507139406" table:style-name="ce10">
            <text:p>91,76%</text:p>
          </table:table-cell>
          <table:table-cell office:value-type="percentage" office:value="0.91424773437845808" table:style-name="ce10">
            <text:p>91,42%</text:p>
          </table:table-cell>
          <table:table-cell office:value-type="percentage" office:value="0.90299856079101404" table:style-name="ce10">
            <text:p>90,30%</text:p>
          </table:table-cell>
          <table:table-cell office:value-type="percentage" office:value="0.89744701777316904" table:style-name="ce10">
            <text:p>89,74%</text:p>
          </table:table-cell>
          <table:table-cell office:value-type="percentage" office:value="0.88898716130561206" table:style-name="ce10">
            <text:p>88,90%</text:p>
          </table:table-cell>
          <table:table-cell office:value-type="percentage" office:value="0.88547047323133998" table:style-name="ce10">
            <text:p>88,55%</text:p>
          </table:table-cell>
          <table:table-cell office:value-type="percentage" office:value="0.81703917530612102" table:style-name="ce10">
            <text:p>81,70%</text:p>
          </table:table-cell>
          <table:table-cell office:value-type="percentage" office:value="0.688791473779789" table:style-name="ce10">
            <text:p>68,88%</text:p>
          </table:table-cell>
          <table:table-cell office:value-type="percentage" office:value="0.67590000000000006" table:style-name="ce10">
            <text:p>67,59%</text:p>
          </table:table-cell>
          <table:table-cell office:value-type="percentage" office:value="0.64790000000000003" table:style-name="ce10">
            <text:p>64,79%</text:p>
          </table:table-cell>
          <table:table-cell office:value-type="percentage" office:value="0.62840000000000007" table:style-name="ce10">
            <text:p>62,84%</text:p>
          </table:table-cell>
          <table:table-cell office:value-type="percentage" office:value="0.622" table:style-name="ce10">
            <text:p>62,20%</text:p>
          </table:table-cell>
          <table:table-cell office:value-type="percentage" office:value="0.60410000000000008" table:style-name="ce10">
            <text:p>60,41%</text:p>
          </table:table-cell>
          <table:table-cell office:value-type="percentage" office:value="0.59340000000000004" table:style-name="ce10">
            <text:p>59,34%</text:p>
          </table:table-cell>
          <table:table-cell office:value-type="percentage" office:value="0.5901981909835845" table:style-name="ce10">
            <text:p>59,02%</text:p>
          </table:table-cell>
          <table:table-cell office:value-type="percentage" office:value="0.58405310378593767" table:style-name="ce10">
            <text:p>58,41%</text:p>
          </table:table-cell>
          <table:table-cell office:value-type="percentage" office:value="0.57939642092801413" table:style-name="ce10">
            <text:p>57,94%</text:p>
          </table:table-cell>
          <table:table-cell office:value-type="percentage" office:value="0.56338859519414664" table:style-name="ce10">
            <text:p>56,34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Barinas</text:p>
          </table:table-cell>
          <table:table-cell office:value-type="percentage" office:value="0.83288853783338301" table:style-name="ce9">
            <text:p>83,29%</text:p>
          </table:table-cell>
          <table:table-cell office:value-type="percentage" office:value="0.84249598417247706" table:style-name="ce9">
            <text:p>84,25%</text:p>
          </table:table-cell>
          <table:table-cell office:value-type="percentage" office:value="0.84491252433907005" table:style-name="ce9">
            <text:p>84,49%</text:p>
          </table:table-cell>
          <table:table-cell office:value-type="percentage" office:value="0.85529720919978502" table:style-name="ce9">
            <text:p>85,53%</text:p>
          </table:table-cell>
          <table:table-cell office:value-type="percentage" office:value="0.87630661921308406" table:style-name="ce9">
            <text:p>87,63%</text:p>
          </table:table-cell>
          <table:table-cell office:value-type="percentage" office:value="0.89883624670042905" table:style-name="ce9">
            <text:p>89,88%</text:p>
          </table:table-cell>
          <table:table-cell office:value-type="percentage" office:value="0.89567290741934702" table:style-name="ce9">
            <text:p>89,57%</text:p>
          </table:table-cell>
          <table:table-cell office:value-type="percentage" office:value="0.90298639165192995" table:style-name="ce9">
            <text:p>90,30%</text:p>
          </table:table-cell>
          <table:table-cell office:value-type="percentage" office:value="0.89523919908753102" table:style-name="ce10">
            <text:p>89,52%</text:p>
          </table:table-cell>
          <table:table-cell office:value-type="percentage" office:value="0.89704640586888706" table:style-name="ce10">
            <text:p>89,70%</text:p>
          </table:table-cell>
          <table:table-cell office:value-type="percentage" office:value="0.89646458752793812" table:style-name="ce10">
            <text:p>89,65%</text:p>
          </table:table-cell>
          <table:table-cell office:value-type="percentage" office:value="0.89289470996741105" table:style-name="ce10">
            <text:p>89,29%</text:p>
          </table:table-cell>
          <table:table-cell office:value-type="percentage" office:value="0.88835313551904604" table:style-name="ce10">
            <text:p>88,84%</text:p>
          </table:table-cell>
          <table:table-cell office:value-type="percentage" office:value="0.88478168743807906" table:style-name="ce10">
            <text:p>88,48%</text:p>
          </table:table-cell>
          <table:table-cell office:value-type="percentage" office:value="0.87719870627218111" table:style-name="ce10">
            <text:p>87,72%</text:p>
          </table:table-cell>
          <table:table-cell office:value-type="percentage" office:value="0.87396781618621211" table:style-name="ce10">
            <text:p>87,40%</text:p>
          </table:table-cell>
          <table:table-cell office:value-type="percentage" office:value="0.86321409053275611" table:style-name="ce10">
            <text:p>86,32%</text:p>
          </table:table-cell>
          <table:table-cell office:value-type="percentage" office:value="0.85790670751458808" table:style-name="ce10">
            <text:p>85,79%</text:p>
          </table:table-cell>
          <table:table-cell office:value-type="percentage" office:value="0.84981844574003407" table:style-name="ce10">
            <text:p>84,98%</text:p>
          </table:table-cell>
          <table:table-cell office:value-type="percentage" office:value="0.84645780416560812" table:style-name="ce10">
            <text:p>84,65%</text:p>
          </table:table-cell>
          <table:table-cell office:value-type="percentage" office:value="0.78104230646860906" table:style-name="ce10">
            <text:p>78,10%</text:p>
          </table:table-cell>
          <table:table-cell office:value-type="percentage" office:value="0.65844671941274602" table:style-name="ce10">
            <text:p>65,84%</text:p>
          </table:table-cell>
          <table:table-cell office:value-type="percentage" office:value="0.6462" table:style-name="ce10">
            <text:p>64,62%</text:p>
          </table:table-cell>
          <table:table-cell office:value-type="percentage" office:value="0.61930000000000007" table:style-name="ce10">
            <text:p>61,93%</text:p>
          </table:table-cell>
          <table:table-cell office:value-type="percentage" office:value="0.6008" table:style-name="ce10">
            <text:p>60,08%</text:p>
          </table:table-cell>
          <table:table-cell office:value-type="percentage" office:value="0.59460000000000002" table:style-name="ce10">
            <text:p>59,46%</text:p>
          </table:table-cell>
          <table:table-cell office:value-type="percentage" office:value="0.57750000000000001" table:style-name="ce10">
            <text:p>57,75%</text:p>
          </table:table-cell>
          <table:table-cell office:value-type="percentage" office:value="0.56730000000000003" table:style-name="ce10">
            <text:p>56,73%</text:p>
          </table:table-cell>
          <table:table-cell office:value-type="percentage" office:value="0.5641950328081804" table:style-name="ce10">
            <text:p>56,42%</text:p>
          </table:table-cell>
          <table:table-cell office:value-type="percentage" office:value="0.55832068801002444" table:style-name="ce10">
            <text:p>55,83%</text:p>
          </table:table-cell>
          <table:table-cell office:value-type="percentage" office:value="0.55386917091298782" table:style-name="ce10">
            <text:p>55,39%</text:p>
          </table:table-cell>
          <table:table-cell office:value-type="percentage" office:value="0.53856662356011353" table:style-name="ce10">
            <text:p>53,86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Bolívar</text:p>
          </table:table-cell>
          <table:table-cell office:value-type="percentage" office:value="0.82066308317503112" table:style-name="ce9">
            <text:p>82,07%</text:p>
          </table:table-cell>
          <table:table-cell office:value-type="percentage" office:value="0.83012950776359606" table:style-name="ce9">
            <text:p>83,01%</text:p>
          </table:table-cell>
          <table:table-cell office:value-type="percentage" office:value="0.83251057703474995" table:style-name="ce9">
            <text:p>83,25%</text:p>
          </table:table-cell>
          <table:table-cell office:value-type="percentage" office:value="0.84274283154237806" table:style-name="ce9">
            <text:p>84,27%</text:p>
          </table:table-cell>
          <table:table-cell office:value-type="percentage" office:value="0.83634446607230806" table:style-name="ce9">
            <text:p>83,63%</text:p>
          </table:table-cell>
          <table:table-cell office:value-type="percentage" office:value="0.84200679285716507" table:style-name="ce9">
            <text:p>84,20%</text:p>
          </table:table-cell>
          <table:table-cell office:value-type="percentage" office:value="0.83762419702091406" table:style-name="ce9">
            <text:p>83,76%</text:p>
          </table:table-cell>
          <table:table-cell office:value-type="percentage" office:value="0.83637410872173812" table:style-name="ce9">
            <text:p>83,64%</text:p>
          </table:table-cell>
          <table:table-cell office:value-type="percentage" office:value="0.84602216129868402" table:style-name="ce10">
            <text:p>84,60%</text:p>
          </table:table-cell>
          <table:table-cell office:value-type="percentage" office:value="0.84772912228267905" table:style-name="ce10">
            <text:p>84,77%</text:p>
          </table:table-cell>
          <table:table-cell office:value-type="percentage" office:value="0.84717996947100804" table:style-name="ce10">
            <text:p>84,72%</text:p>
          </table:table-cell>
          <table:table-cell office:value-type="percentage" office:value="0.84380635181246511" table:style-name="ce10">
            <text:p>84,38%</text:p>
          </table:table-cell>
          <table:table-cell office:value-type="percentage" office:value="0.83951482221730112" table:style-name="ce10">
            <text:p>83,95%</text:p>
          </table:table-cell>
          <table:table-cell office:value-type="percentage" office:value="0.8361394862550251" table:style-name="ce10">
            <text:p>83,61%</text:p>
          </table:table-cell>
          <table:table-cell office:value-type="percentage" office:value="0.82897331448080702" table:style-name="ce10">
            <text:p>82,90%</text:p>
          </table:table-cell>
          <table:table-cell office:value-type="percentage" office:value="0.82591999520807002" table:style-name="ce10">
            <text:p>82,59%</text:p>
          </table:table-cell>
          <table:table-cell office:value-type="percentage" office:value="0.81575763143950997" table:style-name="ce10">
            <text:p>81,58%</text:p>
          </table:table-cell>
          <table:table-cell office:value-type="percentage" office:value="0.81074212880506302" table:style-name="ce10">
            <text:p>81,07%</text:p>
          </table:table-cell>
          <table:table-cell office:value-type="percentage" office:value="0.80310019571395108" table:style-name="ce10">
            <text:p>80,31%</text:p>
          </table:table-cell>
          <table:table-cell office:value-type="percentage" office:value="0.79992169196571206" table:style-name="ce10">
            <text:p>79,99%</text:p>
          </table:table-cell>
          <table:table-cell office:value-type="percentage" office:value="0.73810327284914201" table:style-name="ce10">
            <text:p>73,81%</text:p>
          </table:table-cell>
          <table:table-cell office:value-type="percentage" office:value="0.62224680098012508" table:style-name="ce10">
            <text:p>62,22%</text:p>
          </table:table-cell>
          <table:table-cell office:value-type="percentage" office:value="0.61060000000000003" table:style-name="ce10">
            <text:p>61,06%</text:p>
          </table:table-cell>
          <table:table-cell office:value-type="percentage" office:value="0.58530000000000004" table:style-name="ce10">
            <text:p>58,53%</text:p>
          </table:table-cell>
          <table:table-cell office:value-type="percentage" office:value="0.56769999999999998" table:style-name="ce10">
            <text:p>56,77%</text:p>
          </table:table-cell>
          <table:table-cell office:value-type="percentage" office:value="0.56190000000000007" table:style-name="ce10">
            <text:p>56,19%</text:p>
          </table:table-cell>
          <table:table-cell office:value-type="percentage" office:value="0.54570000000000007" table:style-name="ce10">
            <text:p>54,57%</text:p>
          </table:table-cell>
          <table:table-cell office:value-type="percentage" office:value="0.53610000000000002" table:style-name="ce10">
            <text:p>53,61%</text:p>
          </table:table-cell>
          <table:table-cell office:value-type="percentage" office:value="0.53317800636005142" table:style-name="ce10">
            <text:p>53,32%</text:p>
          </table:table-cell>
          <table:table-cell office:value-type="percentage" office:value="0.5276266078789924" table:style-name="ce10">
            <text:p>52,76%</text:p>
          </table:table-cell>
          <table:table-cell office:value-type="percentage" office:value="0.52341981612603738" table:style-name="ce10">
            <text:p>52,34%</text:p>
          </table:table-cell>
          <table:table-cell office:value-type="percentage" office:value="0.50895853728558771" table:style-name="ce10">
            <text:p>50,90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Carabobo</text:p>
          </table:table-cell>
          <table:table-cell office:value-type="percentage" office:value="0.85449832717234997" table:style-name="ce9">
            <text:p>85,45%</text:p>
          </table:table-cell>
          <table:table-cell office:value-type="percentage" office:value="0.86435504443071209" table:style-name="ce9">
            <text:p>86,44%</text:p>
          </table:table-cell>
          <table:table-cell office:value-type="percentage" office:value="0.8668342831716721" table:style-name="ce9">
            <text:p>86,68%</text:p>
          </table:table-cell>
          <table:table-cell office:value-type="percentage" office:value="0.87748840486816804" table:style-name="ce9">
            <text:p>87,75%</text:p>
          </table:table-cell>
          <table:table-cell office:value-type="percentage" office:value="0.9216011728236021" table:style-name="ce9">
            <text:p>92,16%</text:p>
          </table:table-cell>
          <table:table-cell office:value-type="percentage" office:value="0.92576626525982808" table:style-name="ce9">
            <text:p>92,58%</text:p>
          </table:table-cell>
          <table:table-cell office:value-type="percentage" office:value="0.91871922031670905" table:style-name="ce9">
            <text:p>91,87%</text:p>
          </table:table-cell>
          <table:table-cell office:value-type="percentage" office:value="0.91348917198383306" table:style-name="ce9">
            <text:p>91,35%</text:p>
          </table:table-cell>
          <table:table-cell office:value-type="percentage" office:value="0.91447747116025702" table:style-name="ce10">
            <text:p>91,45%</text:p>
          </table:table-cell>
          <table:table-cell office:value-type="percentage" office:value="0.91632291155081502" table:style-name="ce10">
            <text:p>91,63%</text:p>
          </table:table-cell>
          <table:table-cell office:value-type="percentage" office:value="0.91572923303421805" table:style-name="ce10">
            <text:p>91,57%</text:p>
          </table:table-cell>
          <table:table-cell office:value-type="percentage" office:value="0.91208264031208608" table:style-name="ce10">
            <text:p>91,21%</text:p>
          </table:table-cell>
          <table:table-cell office:value-type="percentage" office:value="0.90744375075442407" table:style-name="ce10">
            <text:p>90,74%</text:p>
          </table:table-cell>
          <table:table-cell office:value-type="percentage" office:value="0.90379556898233904" table:style-name="ce10">
            <text:p>90,38%</text:p>
          </table:table-cell>
          <table:table-cell office:value-type="percentage" office:value="0.89604901690889405" table:style-name="ce10">
            <text:p>89,60%</text:p>
          </table:table-cell>
          <table:table-cell office:value-type="percentage" office:value="0.89274901557430308" table:style-name="ce10">
            <text:p>89,27%</text:p>
          </table:table-cell>
          <table:table-cell office:value-type="percentage" office:value="0.88176539097294004" table:style-name="ce10">
            <text:p>88,18%</text:p>
          </table:table-cell>
          <table:table-cell office:value-type="percentage" office:value="0.87634299952079708" table:style-name="ce10">
            <text:p>87,63%</text:p>
          </table:table-cell>
          <table:table-cell office:value-type="percentage" office:value="0.86808256541338502" table:style-name="ce10">
            <text:p>86,81%</text:p>
          </table:table-cell>
          <table:table-cell office:value-type="percentage" office:value="0.86464785046937109" table:style-name="ce10">
            <text:p>86,46%</text:p>
          </table:table-cell>
          <table:table-cell office:value-type="percentage" office:value="0.79782761322180706" table:style-name="ce10">
            <text:p>79,78%</text:p>
          </table:table-cell>
          <table:table-cell office:value-type="percentage" office:value="0.67259511387163606" table:style-name="ce10">
            <text:p>67,26%</text:p>
          </table:table-cell>
          <table:table-cell office:value-type="percentage" office:value="0.66" table:style-name="ce10">
            <text:p>66,00%</text:p>
          </table:table-cell>
          <table:table-cell office:value-type="percentage" office:value="0.63260000000000005" table:style-name="ce10">
            <text:p>63,26%</text:p>
          </table:table-cell>
          <table:table-cell office:value-type="percentage" office:value="0.61370000000000002" table:style-name="ce10">
            <text:p>61,37%</text:p>
          </table:table-cell>
          <table:table-cell office:value-type="percentage" office:value="0.60740000000000005" table:style-name="ce10">
            <text:p>60,74%</text:p>
          </table:table-cell>
          <table:table-cell office:value-type="percentage" office:value="0.58989999999999998" table:style-name="ce10">
            <text:p>58,99%</text:p>
          </table:table-cell>
          <table:table-cell office:value-type="percentage" office:value="0.57950000000000002" table:style-name="ce10">
            <text:p>57,95%</text:p>
          </table:table-cell>
          <table:table-cell office:value-type="percentage" office:value="0.57631965137454244" table:style-name="ce10">
            <text:p>57,63%</text:p>
          </table:table-cell>
          <table:table-cell office:value-type="percentage" office:value="0.57031906620583506" table:style-name="ce10">
            <text:p>57,03%</text:p>
          </table:table-cell>
          <table:table-cell office:value-type="percentage" office:value="0.56577188547529467" table:style-name="ce10">
            <text:p>56,58%</text:p>
          </table:table-cell>
          <table:table-cell office:value-type="percentage" office:value="0.55014048455413611" table:style-name="ce10">
            <text:p>55,01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Cojedes</text:p>
          </table:table-cell>
          <table:table-cell office:value-type="percentage" office:value="0.90869749861357707" table:style-name="ce9">
            <text:p>90,87%</text:p>
          </table:table-cell>
          <table:table-cell office:value-type="percentage" office:value="0.91917940832878309" table:style-name="ce9">
            <text:p>91,92%</text:p>
          </table:table-cell>
          <table:table-cell office:value-type="percentage" office:value="0.92181590037415706" table:style-name="ce9">
            <text:p>92,18%</text:p>
          </table:table-cell>
          <table:table-cell office:value-type="percentage" office:value="0.93314579234430106" table:style-name="ce9">
            <text:p>93,31%</text:p>
          </table:table-cell>
          <table:table-cell office:value-type="percentage" office:value="0.99247515174135603" table:style-name="ce9">
            <text:p>99,25%</text:p>
          </table:table-cell>
          <table:table-cell office:value-type="percentage" office:value="1.00114280081977" table:style-name="ce9">
            <text:p>100,11%</text:p>
          </table:table-cell>
          <table:table-cell office:value-type="percentage" office:value="1.00621819205862" table:style-name="ce9">
            <text:p>100,62%</text:p>
          </table:table-cell>
          <table:table-cell office:value-type="percentage" office:value="0.99928551474300409" table:style-name="ce9">
            <text:p>99,93%</text:p>
          </table:table-cell>
          <table:table-cell office:value-type="percentage" office:value="0.99338441481830608" table:style-name="ce10">
            <text:p>99,34%</text:p>
          </table:table-cell>
          <table:table-cell office:value-type="percentage" office:value="0.99539087419628203" table:style-name="ce10">
            <text:p>99,54%</text:p>
          </table:table-cell>
          <table:table-cell office:value-type="percentage" office:value="0.99474484091761306" table:style-name="ce10">
            <text:p>99,47%</text:p>
          </table:table-cell>
          <table:table-cell office:value-type="percentage" office:value="0.99078359433247509" table:style-name="ce10">
            <text:p>99,08%</text:p>
          </table:table-cell>
          <table:table-cell office:value-type="percentage" office:value="0.98574486513433213" table:style-name="ce10">
            <text:p>98,57%</text:p>
          </table:table-cell>
          <table:table-cell office:value-type="percentage" office:value="0.9817802056203071" table:style-name="ce10">
            <text:p>98,18%</text:p>
          </table:table-cell>
          <table:table-cell office:value-type="percentage" office:value="0.97336737956959107" table:style-name="ce10">
            <text:p>97,34%</text:p>
          </table:table-cell>
          <table:table-cell office:value-type="percentage" office:value="0.96978172743736413" table:style-name="ce10">
            <text:p>96,98%</text:p>
          </table:table-cell>
          <table:table-cell office:value-type="percentage" office:value="0.95784855463765994" table:style-name="ce10">
            <text:p>95,78%</text:p>
          </table:table-cell>
          <table:table-cell office:value-type="percentage" office:value="0.95195374985510606" table:style-name="ce10">
            <text:p>95,20%</text:p>
          </table:table-cell>
          <table:table-cell office:value-type="percentage" office:value="0.94298342844600502" table:style-name="ce10">
            <text:p>94,30%</text:p>
          </table:table-cell>
          <table:table-cell office:value-type="percentage" office:value="0.93925454404024211" table:style-name="ce10">
            <text:p>93,93%</text:p>
          </table:table-cell>
          <table:table-cell office:value-type="percentage" office:value="0.86666355172334708" table:style-name="ce10">
            <text:p>86,67%</text:p>
          </table:table-cell>
          <table:table-cell office:value-type="percentage" office:value="0.73063231214483904" table:style-name="ce10">
            <text:p>73,06%</text:p>
          </table:table-cell>
          <table:table-cell office:value-type="percentage" office:value="0.71699999999999997" table:style-name="ce10">
            <text:p>71,70%</text:p>
          </table:table-cell>
          <table:table-cell office:value-type="percentage" office:value="0.68720000000000003" table:style-name="ce10">
            <text:p>68,72%</text:p>
          </table:table-cell>
          <table:table-cell office:value-type="percentage" office:value="0.66660000000000008" table:style-name="ce10">
            <text:p>66,66%</text:p>
          </table:table-cell>
          <table:table-cell office:value-type="percentage" office:value="0.65980000000000005" table:style-name="ce10">
            <text:p>65,98%</text:p>
          </table:table-cell>
          <table:table-cell office:value-type="percentage" office:value="0.64080000000000004" table:style-name="ce10">
            <text:p>64,08%</text:p>
          </table:table-cell>
          <table:table-cell office:value-type="percentage" office:value="0.62950000000000006" table:style-name="ce10">
            <text:p>62,95%</text:p>
          </table:table-cell>
          <table:table-cell office:value-type="percentage" office:value="0.62604741210808712" table:style-name="ce10">
            <text:p>62,60%</text:p>
          </table:table-cell>
          <table:table-cell office:value-type="percentage" office:value="0.6195290662438715" table:style-name="ce10">
            <text:p>61,95%</text:p>
          </table:table-cell>
          <table:table-cell office:value-type="percentage" office:value="0.61458953186923593" table:style-name="ce10">
            <text:p>61,46%</text:p>
          </table:table-cell>
          <table:table-cell office:value-type="percentage" office:value="0.5976093749875897" table:style-name="ce10">
            <text:p>59,76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Delta Amacuro</text:p>
          </table:table-cell>
          <table:table-cell office:value-type="percentage" office:value="0.65132361198074107" table:style-name="ce9">
            <text:p>65,13%</text:p>
          </table:table-cell>
          <table:table-cell office:value-type="percentage" office:value="0.65640042645307606" table:style-name="ce9">
            <text:p>65,64%</text:p>
          </table:table-cell>
          <table:table-cell office:value-type="percentage" office:value="0.66072639199166305" table:style-name="ce9">
            <text:p>66,07%</text:p>
          </table:table-cell>
          <table:table-cell office:value-type="percentage" office:value="0.66634672044889209" table:style-name="ce9">
            <text:p>66,63%</text:p>
          </table:table-cell>
          <table:table-cell office:value-type="percentage" office:value="0.64683964532510996" table:style-name="ce9">
            <text:p>64,68%</text:p>
          </table:table-cell>
          <table:table-cell office:value-type="percentage" office:value="0.64677510706202102" table:style-name="ce9">
            <text:p>64,68%</text:p>
          </table:table-cell>
          <table:table-cell office:value-type="percentage" office:value="0.65064710678192605" table:style-name="ce9">
            <text:p>65,06%</text:p>
          </table:table-cell>
          <table:table-cell office:value-type="percentage" office:value="0.65784619200295003" table:style-name="ce9">
            <text:p>65,78%</text:p>
          </table:table-cell>
          <table:table-cell office:value-type="percentage" office:value="0.78661472010968203" table:style-name="ce10">
            <text:p>78,66%</text:p>
          </table:table-cell>
          <table:table-cell office:value-type="percentage" office:value="0.78819872369217603" table:style-name="ce10">
            <text:p>78,82%</text:p>
          </table:table-cell>
          <table:table-cell office:value-type="percentage" office:value="0.78768730180175606" table:style-name="ce10">
            <text:p>78,77%</text:p>
          </table:table-cell>
          <table:table-cell office:value-type="percentage" office:value="0.78455059427026408" table:style-name="ce10">
            <text:p>78,46%</text:p>
          </table:table-cell>
          <table:table-cell office:value-type="percentage" office:value="0.78056375706005998" table:style-name="ce10">
            <text:p>78,06%</text:p>
          </table:table-cell>
          <table:table-cell office:value-type="percentage" office:value="0.77742504085230701" table:style-name="ce10">
            <text:p>77,74%</text:p>
          </table:table-cell>
          <table:table-cell office:value-type="percentage" office:value="0.77076316413640611" table:style-name="ce10">
            <text:p>77,08%</text:p>
          </table:table-cell>
          <table:table-cell office:value-type="percentage" office:value="0.76792029553742502" table:style-name="ce10">
            <text:p>76,79%</text:p>
          </table:table-cell>
          <table:table-cell office:value-type="percentage" office:value="0.75848297725943403" table:style-name="ce10">
            <text:p>75,85%</text:p>
          </table:table-cell>
          <table:table-cell office:value-type="percentage" office:value="0.75381519604523606" table:style-name="ce10">
            <text:p>75,38%</text:p>
          </table:table-cell>
          <table:table-cell office:value-type="percentage" office:value="0.74671296390030606" table:style-name="ce10">
            <text:p>74,67%</text:p>
          </table:table-cell>
          <table:table-cell office:value-type="percentage" office:value="0.74375312215975997" table:style-name="ce10">
            <text:p>74,38%</text:p>
          </table:table-cell>
          <table:table-cell office:value-type="percentage" office:value="0.68629071909435002" table:style-name="ce10">
            <text:p>68,63%</text:p>
          </table:table-cell>
          <table:table-cell office:value-type="percentage" office:value="0.5785452190516881" table:style-name="ce10">
            <text:p>57,85%</text:p>
          </table:table-cell>
          <table:table-cell office:value-type="percentage" office:value="0.56780000000000008" table:style-name="ce10">
            <text:p>56,78%</text:p>
          </table:table-cell>
          <table:table-cell office:value-type="percentage" office:value="0.54420000000000002" table:style-name="ce10">
            <text:p>54,42%</text:p>
          </table:table-cell>
          <table:table-cell office:value-type="percentage" office:value="0.52790000000000004" table:style-name="ce10">
            <text:p>52,79%</text:p>
          </table:table-cell>
          <table:table-cell office:value-type="percentage" office:value="0.52239999999999998" table:style-name="ce10">
            <text:p>52,24%</text:p>
          </table:table-cell>
          <table:table-cell office:value-type="percentage" office:value="0.50740000000000007" table:style-name="ce10">
            <text:p>50,74%</text:p>
          </table:table-cell>
          <table:table-cell office:value-type="percentage" office:value="0.4985" table:style-name="ce10">
            <text:p>49,85%</text:p>
          </table:table-cell>
          <table:table-cell office:value-type="percentage" office:value="0.49573912377240165" table:style-name="ce10">
            <text:p>49,57%</text:p>
          </table:table-cell>
          <table:table-cell office:value-type="percentage" office:value="0.49057753536124504" table:style-name="ce10">
            <text:p>49,06%</text:p>
          </table:table-cell>
          <table:table-cell office:value-type="percentage" office:value="0.48666613760547456" table:style-name="ce10">
            <text:p>48,67%</text:p>
          </table:table-cell>
          <table:table-cell office:value-type="percentage" office:value="0.47322030597799414" table:style-name="ce10">
            <text:p>47,32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Falcón</text:p>
          </table:table-cell>
          <table:table-cell office:value-type="percentage" office:value="0.80405566018842001" table:style-name="ce9">
            <text:p>80,41%</text:p>
          </table:table-cell>
          <table:table-cell office:value-type="percentage" office:value="0.81333051661638911" table:style-name="ce9">
            <text:p>81,33%</text:p>
          </table:table-cell>
          <table:table-cell office:value-type="percentage" office:value="0.81566340116307201" table:style-name="ce9">
            <text:p>81,57%</text:p>
          </table:table-cell>
          <table:table-cell office:value-type="percentage" office:value="0.82568858972341908" table:style-name="ce9">
            <text:p>82,57%</text:p>
          </table:table-cell>
          <table:table-cell office:value-type="percentage" office:value="0.78195365276845208" table:style-name="ce9">
            <text:p>78,20%</text:p>
          </table:table-cell>
          <table:table-cell office:value-type="percentage" office:value="0.78659120869401211" table:style-name="ce9">
            <text:p>78,66%</text:p>
          </table:table-cell>
          <table:table-cell office:value-type="percentage" office:value="0.78831630609543502" table:style-name="ce9">
            <text:p>78,83%</text:p>
          </table:table-cell>
          <table:table-cell office:value-type="percentage" office:value="0.78651741209888804" table:style-name="ce9">
            <text:p>78,65%</text:p>
          </table:table-cell>
          <table:table-cell office:value-type="percentage" office:value="0.78408385974070505" table:style-name="ce10">
            <text:p>78,41%</text:p>
          </table:table-cell>
          <table:table-cell office:value-type="percentage" office:value="0.78566594985591998" table:style-name="ce10">
            <text:p>78,57%</text:p>
          </table:table-cell>
          <table:table-cell office:value-type="percentage" office:value="0.78515729916164301" table:style-name="ce10">
            <text:p>78,52%</text:p>
          </table:table-cell>
          <table:table-cell office:value-type="percentage" office:value="0.78203066653972308" table:style-name="ce10">
            <text:p>78,20%</text:p>
          </table:table-cell>
          <table:table-cell office:value-type="percentage" office:value="0.77805303948888205" table:style-name="ce10">
            <text:p>77,81%</text:p>
          </table:table-cell>
          <table:table-cell office:value-type="percentage" office:value="0.77492551959897904" table:style-name="ce10">
            <text:p>77,49%</text:p>
          </table:table-cell>
          <table:table-cell office:value-type="percentage" office:value="0.76828331085991308" table:style-name="ce10">
            <text:p>76,83%</text:p>
          </table:table-cell>
          <table:table-cell office:value-type="percentage" office:value="0.76545378329244995" table:style-name="ce10">
            <text:p>76,55%</text:p>
          </table:table-cell>
          <table:table-cell office:value-type="percentage" office:value="0.75603556831522101" table:style-name="ce10">
            <text:p>75,60%</text:p>
          </table:table-cell>
          <table:table-cell office:value-type="percentage" office:value="0.75138479019955906" table:style-name="ce10">
            <text:p>75,14%</text:p>
          </table:table-cell>
          <table:table-cell office:value-type="percentage" office:value="0.74430367774640205" table:style-name="ce10">
            <text:p>74,43%</text:p>
          </table:table-cell>
          <table:table-cell office:value-type="percentage" office:value="0.74135844991277711" table:style-name="ce10">
            <text:p>74,14%</text:p>
          </table:table-cell>
          <table:table-cell office:value-type="percentage" office:value="0.68406843174674203" table:style-name="ce10">
            <text:p>68,41%</text:p>
          </table:table-cell>
          <table:table-cell office:value-type="percentage" office:value="0.57669172932330803" table:style-name="ce10">
            <text:p>57,67%</text:p>
          </table:table-cell>
          <table:table-cell office:value-type="percentage" office:value="0.56590000000000007" table:style-name="ce10">
            <text:p>56,59%</text:p>
          </table:table-cell>
          <table:table-cell office:value-type="percentage" office:value="0.54239999999999999" table:style-name="ce10">
            <text:p>54,24%</text:p>
          </table:table-cell>
          <table:table-cell office:value-type="percentage" office:value="0.5262" table:style-name="ce10">
            <text:p>52,62%</text:p>
          </table:table-cell>
          <table:table-cell office:value-type="percentage" office:value="0.52080000000000004" table:style-name="ce10">
            <text:p>52,08%</text:p>
          </table:table-cell>
          <table:table-cell office:value-type="percentage" office:value="0.50580000000000003" table:style-name="ce10">
            <text:p>50,58%</text:p>
          </table:table-cell>
          <table:table-cell office:value-type="percentage" office:value="0.49690000000000001" table:style-name="ce10">
            <text:p>49,69%</text:p>
          </table:table-cell>
          <table:table-cell office:value-type="percentage" office:value="0.49414331413272505" table:style-name="ce10">
            <text:p>49,41%</text:p>
          </table:table-cell>
          <table:table-cell office:value-type="percentage" office:value="0.48899834113912888" table:style-name="ce10">
            <text:p>48,90%</text:p>
          </table:table-cell>
          <table:table-cell office:value-type="percentage" office:value="0.48509953437314302" table:style-name="ce10">
            <text:p>48,51%</text:p>
          </table:table-cell>
          <table:table-cell office:value-type="percentage" office:value="0.4716969855665975" table:style-name="ce10">
            <text:p>47,17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Guárico</text:p>
          </table:table-cell>
          <table:table-cell office:value-type="percentage" office:value="0.78272274988104806" table:style-name="ce9">
            <text:p>78,27%</text:p>
          </table:table-cell>
          <table:table-cell office:value-type="percentage" office:value="0.79175152921499403" table:style-name="ce9">
            <text:p>79,18%</text:p>
          </table:table-cell>
          <table:table-cell office:value-type="percentage" office:value="0.79402251852325512" table:style-name="ce9">
            <text:p>79,40%</text:p>
          </table:table-cell>
          <table:table-cell office:value-type="percentage" office:value="0.80378172245223711" table:style-name="ce9">
            <text:p>80,38%</text:p>
          </table:table-cell>
          <table:table-cell office:value-type="percentage" office:value="0.77684458693189506" table:style-name="ce9">
            <text:p>77,68%</text:p>
          </table:table-cell>
          <table:table-cell office:value-type="percentage" office:value="0.78503496961166608" table:style-name="ce9">
            <text:p>78,50%</text:p>
          </table:table-cell>
          <table:table-cell office:value-type="percentage" office:value="0.77981843508916204" table:style-name="ce9">
            <text:p>77,98%</text:p>
          </table:table-cell>
          <table:table-cell office:value-type="percentage" office:value="0.78372379660088609" table:style-name="ce9">
            <text:p>78,37%</text:p>
          </table:table-cell>
          <table:table-cell office:value-type="percentage" office:value="0.77975854768440711" table:style-name="ce10">
            <text:p>77,98%</text:p>
          </table:table-cell>
          <table:table-cell office:value-type="percentage" office:value="0.78133211578364803" table:style-name="ce10">
            <text:p>78,13%</text:p>
          </table:table-cell>
          <table:table-cell office:value-type="percentage" office:value="0.78082513609870907" table:style-name="ce10">
            <text:p>78,08%</text:p>
          </table:table-cell>
          <table:table-cell office:value-type="percentage" office:value="0.77771575490191103" table:style-name="ce10">
            <text:p>77,77%</text:p>
          </table:table-cell>
          <table:table-cell office:value-type="percentage" office:value="0.77376075762303909" table:style-name="ce10">
            <text:p>77,38%</text:p>
          </table:table-cell>
          <table:table-cell office:value-type="percentage" office:value="0.77064951333269205" table:style-name="ce10">
            <text:p>77,06%</text:p>
          </table:table-cell>
          <table:table-cell office:value-type="percentage" office:value="0.76404501854340501" table:style-name="ce10">
            <text:p>76,40%</text:p>
          </table:table-cell>
          <table:table-cell office:value-type="percentage" office:value="0.7612303358254221" table:style-name="ce10">
            <text:p>76,12%</text:p>
          </table:table-cell>
          <table:table-cell office:value-type="percentage" office:value="0.75186673753012001" table:style-name="ce10">
            <text:p>75,19%</text:p>
          </table:table-cell>
          <table:table-cell office:value-type="percentage" office:value="0.74723833530205908" table:style-name="ce10">
            <text:p>74,72%</text:p>
          </table:table-cell>
          <table:table-cell office:value-type="percentage" office:value="0.74020038493340701" table:style-name="ce10">
            <text:p>74,02%</text:p>
          </table:table-cell>
          <table:table-cell office:value-type="percentage" office:value="0.73726870050073001" table:style-name="ce10">
            <text:p>73,73%</text:p>
          </table:table-cell>
          <table:table-cell office:value-type="percentage" office:value="0.68029049010061704" table:style-name="ce10">
            <text:p>68,03%</text:p>
          </table:table-cell>
          <table:table-cell office:value-type="percentage" office:value="0.5735089209070291" table:style-name="ce10">
            <text:p>57,35%</text:p>
          </table:table-cell>
          <table:table-cell office:value-type="percentage" office:value="0.56280000000000008" table:style-name="ce10">
            <text:p>56,28%</text:p>
          </table:table-cell>
          <table:table-cell office:value-type="percentage" office:value="0.53939999999999999" table:style-name="ce10">
            <text:p>53,94%</text:p>
          </table:table-cell>
          <table:table-cell office:value-type="percentage" office:value="0.52329999999999999" table:style-name="ce10">
            <text:p>52,33%</text:p>
          </table:table-cell>
          <table:table-cell office:value-type="percentage" office:value="0.51790000000000003" table:style-name="ce10">
            <text:p>51,79%</text:p>
          </table:table-cell>
          <table:table-cell office:value-type="percentage" office:value="0.503" table:style-name="ce10">
            <text:p>50,30%</text:p>
          </table:table-cell>
          <table:table-cell office:value-type="percentage" office:value="0.49410000000000004" table:style-name="ce10">
            <text:p>49,41%</text:p>
          </table:table-cell>
          <table:table-cell office:value-type="percentage" office:value="0.49141730136924228" table:style-name="ce10">
            <text:p>49,14%</text:p>
          </table:table-cell>
          <table:table-cell office:value-type="percentage" office:value="0.4863007113601916" table:style-name="ce10">
            <text:p>48,63%</text:p>
          </table:table-cell>
          <table:table-cell office:value-type="percentage" office:value="0.48242341292327234" table:style-name="ce10">
            <text:p>48,24%</text:p>
          </table:table-cell>
          <table:table-cell office:value-type="percentage" office:value="0.46909480120757652" table:style-name="ce10">
            <text:p>46,91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Lara</text:p>
          </table:table-cell>
          <table:table-cell office:value-type="percentage" office:value="0.85663392680919503" table:style-name="ce9">
            <text:p>85,66%</text:p>
          </table:table-cell>
          <table:table-cell office:value-type="percentage" office:value="0.86651527840694409" table:style-name="ce9">
            <text:p>86,65%</text:p>
          </table:table-cell>
          <table:table-cell office:value-type="percentage" office:value="0.86900071336992801" table:style-name="ce9">
            <text:p>86,90%</text:p>
          </table:table-cell>
          <table:table-cell office:value-type="percentage" office:value="0.8796814623139011" table:style-name="ce9">
            <text:p>87,97%</text:p>
          </table:table-cell>
          <table:table-cell office:value-type="percentage" office:value="0.83981653624898811" table:style-name="ce9">
            <text:p>83,98%</text:p>
          </table:table-cell>
          <table:table-cell office:value-type="percentage" office:value="0.84299870265810506" table:style-name="ce9">
            <text:p>84,30%</text:p>
          </table:table-cell>
          <table:table-cell office:value-type="percentage" office:value="0.84002258823004905" table:style-name="ce9">
            <text:p>84,00%</text:p>
          </table:table-cell>
          <table:table-cell office:value-type="percentage" office:value="0.83885018157529112" table:style-name="ce9">
            <text:p>83,89%</text:p>
          </table:table-cell>
          <table:table-cell office:value-type="percentage" office:value="0.83933528562545512" table:style-name="ce10">
            <text:p>83,93%</text:p>
          </table:table-cell>
          <table:table-cell office:value-type="percentage" office:value="0.84102908845543711" table:style-name="ce10">
            <text:p>84,10%</text:p>
          </table:table-cell>
          <table:table-cell office:value-type="percentage" office:value="0.84048424416787204" table:style-name="ce10">
            <text:p>84,05%</text:p>
          </table:table-cell>
          <table:table-cell office:value-type="percentage" office:value="0.83713729004946702" table:style-name="ce10">
            <text:p>83,71%</text:p>
          </table:table-cell>
          <table:table-cell office:value-type="percentage" office:value="0.83287958659938" table:style-name="ce10">
            <text:p>83,29%</text:p>
          </table:table-cell>
          <table:table-cell office:value-type="percentage" office:value="0.82953123771751902" table:style-name="ce10">
            <text:p>82,95%</text:p>
          </table:table-cell>
          <table:table-cell office:value-type="percentage" office:value="0.82242101176960403" table:style-name="ce10">
            <text:p>82,24%</text:p>
          </table:table-cell>
          <table:table-cell office:value-type="percentage" office:value="0.81939229907553102" table:style-name="ce10">
            <text:p>81,94%</text:p>
          </table:table-cell>
          <table:table-cell office:value-type="percentage" office:value="0.80931088390139405" table:style-name="ce10">
            <text:p>80,93%</text:p>
          </table:table-cell>
          <table:table-cell office:value-type="percentage" office:value="0.8043337301701281" table:style-name="ce10">
            <text:p>80,43%</text:p>
          </table:table-cell>
          <table:table-cell office:value-type="percentage" office:value="0.79675184805343602" table:style-name="ce10">
            <text:p>79,68%</text:p>
          </table:table-cell>
          <table:table-cell office:value-type="percentage" office:value="0.79360074637888112" table:style-name="ce10">
            <text:p>79,36%</text:p>
          </table:table-cell>
          <table:table-cell office:value-type="percentage" office:value="0.73226986225609203" table:style-name="ce10">
            <text:p>73,23%</text:p>
          </table:table-cell>
          <table:table-cell office:value-type="percentage" office:value="0.61732932979850508" table:style-name="ce10">
            <text:p>61,73%</text:p>
          </table:table-cell>
          <table:table-cell office:value-type="percentage" office:value="0.60580000000000001" table:style-name="ce10">
            <text:p>60,58%</text:p>
          </table:table-cell>
          <table:table-cell office:value-type="percentage" office:value="0.58069999999999999" table:style-name="ce10">
            <text:p>58,07%</text:p>
          </table:table-cell>
          <table:table-cell office:value-type="percentage" office:value="0.56320000000000003" table:style-name="ce10">
            <text:p>56,32%</text:p>
          </table:table-cell>
          <table:table-cell office:value-type="percentage" office:value="0.5575" table:style-name="ce10">
            <text:p>55,75%</text:p>
          </table:table-cell>
          <table:table-cell office:value-type="percentage" office:value="0.54139999999999999" table:style-name="ce10">
            <text:p>54,14%</text:p>
          </table:table-cell>
          <table:table-cell office:value-type="percentage" office:value="0.53190000000000004" table:style-name="ce10">
            <text:p>53,19%</text:p>
          </table:table-cell>
          <table:table-cell office:value-type="percentage" office:value="0.52896353120069417" table:style-name="ce10">
            <text:p>52,90%</text:p>
          </table:table-cell>
          <table:table-cell office:value-type="percentage" office:value="0.52345601343249082" table:style-name="ce10">
            <text:p>52,35%</text:p>
          </table:table-cell>
          <table:table-cell office:value-type="percentage" office:value="0.51928247402515393" table:style-name="ce10">
            <text:p>51,93%</text:p>
          </table:table-cell>
          <table:table-cell office:value-type="percentage" office:value="0.50493550353898475" table:style-name="ce10">
            <text:p>50,49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Mérida</text:p>
          </table:table-cell>
          <table:table-cell office:value-type="percentage" office:value="0.92760770586404306" table:style-name="ce9">
            <text:p>92,76%</text:p>
          </table:table-cell>
          <table:table-cell office:value-type="percentage" office:value="0.9383077465693721" table:style-name="ce9">
            <text:p>93,83%</text:p>
          </table:table-cell>
          <table:table-cell office:value-type="percentage" office:value="0.94099910463018999" table:style-name="ce9">
            <text:p>94,10%</text:p>
          </table:table-cell>
          <table:table-cell office:value-type="percentage" office:value="0.95256477429930109" table:style-name="ce9">
            <text:p>95,26%</text:p>
          </table:table-cell>
          <table:table-cell office:value-type="percentage" office:value="0.87964367262000209" table:style-name="ce9">
            <text:p>87,96%</text:p>
          </table:table-cell>
          <table:table-cell office:value-type="percentage" office:value="0.87285146253993995" table:style-name="ce9">
            <text:p>87,29%</text:p>
          </table:table-cell>
          <table:table-cell office:value-type="percentage" office:value="0.87130573555617108" table:style-name="ce9">
            <text:p>87,13%</text:p>
          </table:table-cell>
          <table:table-cell office:value-type="percentage" office:value="0.87094160734958004" table:style-name="ce9">
            <text:p>87,09%</text:p>
          </table:table-cell>
          <table:table-cell office:value-type="percentage" office:value="0.86731759685117604" table:style-name="ce10">
            <text:p>86,73%</text:p>
          </table:table-cell>
          <table:table-cell office:value-type="percentage" office:value="0.86906833908826309" table:style-name="ce10">
            <text:p>86,91%</text:p>
          </table:table-cell>
          <table:table-cell office:value-type="percentage" office:value="0.86850519921159808" table:style-name="ce10">
            <text:p>86,85%</text:p>
          </table:table-cell>
          <table:table-cell office:value-type="percentage" office:value="0.86504666078743508" table:style-name="ce10">
            <text:p>86,50%</text:p>
          </table:table-cell>
          <table:table-cell office:value-type="percentage" office:value="0.86064721464379301" table:style-name="ce10">
            <text:p>86,06%</text:p>
          </table:table-cell>
          <table:table-cell office:value-type="percentage" office:value="0.85718632707538611" table:style-name="ce10">
            <text:p>85,72%</text:p>
          </table:table-cell>
          <table:table-cell office:value-type="percentage" office:value="0.84983984867458207" table:style-name="ce10">
            <text:p>84,98%</text:p>
          </table:table-cell>
          <table:table-cell office:value-type="percentage" office:value="0.84671006848630903" table:style-name="ce10">
            <text:p>84,67%</text:p>
          </table:table-cell>
          <table:table-cell office:value-type="percentage" office:value="0.83629153090159902" table:style-name="ce10">
            <text:p>83,63%</text:p>
          </table:table-cell>
          <table:table-cell office:value-type="percentage" office:value="0.83115018438822208" table:style-name="ce10">
            <text:p>83,12%</text:p>
          </table:table-cell>
          <table:table-cell office:value-type="percentage" office:value="0.82331673260462301" table:style-name="ce10">
            <text:p>82,33%</text:p>
          </table:table-cell>
          <table:table-cell office:value-type="percentage" office:value="0.82005655558258306" table:style-name="ce10">
            <text:p>82,01%</text:p>
          </table:table-cell>
          <table:table-cell office:value-type="percentage" office:value="0.75668205662012411" table:style-name="ce10">
            <text:p>75,67%</text:p>
          </table:table-cell>
          <table:table-cell office:value-type="percentage" office:value="0.6379096837500261" table:style-name="ce10">
            <text:p>63,79%</text:p>
          </table:table-cell>
          <table:table-cell office:value-type="percentage" office:value="0.626" table:style-name="ce10">
            <text:p>62,60%</text:p>
          </table:table-cell>
          <table:table-cell office:value-type="percentage" office:value="0.60000000000000009" table:style-name="ce10">
            <text:p>60,00%</text:p>
          </table:table-cell>
          <table:table-cell office:value-type="percentage" office:value="0.58199999999999996" table:style-name="ce10">
            <text:p>58,20%</text:p>
          </table:table-cell>
          <table:table-cell office:value-type="percentage" office:value="0.57600000000000007" table:style-name="ce10">
            <text:p>57,60%</text:p>
          </table:table-cell>
          <table:table-cell office:value-type="percentage" office:value="0.5595" table:style-name="ce10">
            <text:p>55,95%</text:p>
          </table:table-cell>
          <table:table-cell office:value-type="percentage" office:value="0.54959999999999998" table:style-name="ce10">
            <text:p>54,96%</text:p>
          </table:table-cell>
          <table:table-cell office:value-type="percentage" office:value="0.54659889964801822" table:style-name="ce10">
            <text:p>54,66%</text:p>
          </table:table-cell>
          <table:table-cell office:value-type="percentage" office:value="0.54090776410780705" table:style-name="ce10">
            <text:p>54,09%</text:p>
          </table:table-cell>
          <table:table-cell office:value-type="percentage" office:value="0.53659508107177656" table:style-name="ce10">
            <text:p>53,66%</text:p>
          </table:table-cell>
          <table:table-cell office:value-type="percentage" office:value="0.52176979006688995" table:style-name="ce10">
            <text:p>52,18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Miranda</text:p>
          </table:table-cell>
          <table:table-cell office:value-type="percentage" office:value="1.06250115945618" table:style-name="ce9">
            <text:p>106,25%</text:p>
          </table:table-cell>
          <table:table-cell office:value-type="percentage" office:value="1.0740575647268999" table:style-name="ce9">
            <text:p>107,41%</text:p>
          </table:table-cell>
          <table:table-cell office:value-type="percentage" office:value="1.07693959786613" table:style-name="ce9">
            <text:p>107,69%</text:p>
          </table:table-cell>
          <table:table-cell office:value-type="percentage" office:value="1.0901760904209199" table:style-name="ce9">
            <text:p>109,02%</text:p>
          </table:table-cell>
          <table:table-cell office:value-type="percentage" office:value="1.3201055655820599" table:style-name="ce9">
            <text:p>132,01%</text:p>
          </table:table-cell>
          <table:table-cell office:value-type="percentage" office:value="1.3223884191464099" table:style-name="ce9">
            <text:p>132,24%</text:p>
          </table:table-cell>
          <table:table-cell office:value-type="percentage" office:value="1.30794184904407" table:style-name="ce9">
            <text:p>130,79%</text:p>
          </table:table-cell>
          <table:table-cell office:value-type="percentage" office:value="1.29934904749366" table:style-name="ce9">
            <text:p>129,93%</text:p>
          </table:table-cell>
          <table:table-cell office:value-type="percentage" office:value="1.27910833255374" table:style-name="ce10">
            <text:p>127,91%</text:p>
          </table:table-cell>
          <table:table-cell office:value-type="percentage" office:value="1.2816893592276499" table:style-name="ce10">
            <text:p>128,17%</text:p>
          </table:table-cell>
          <table:table-cell office:value-type="percentage" office:value="1.2808588972620301" table:style-name="ce10">
            <text:p>128,09%</text:p>
          </table:table-cell>
          <table:table-cell office:value-type="percentage" office:value="1.27575829485213" table:style-name="ce10">
            <text:p>127,58%</text:p>
          </table:table-cell>
          <table:table-cell office:value-type="percentage" office:value="1.2692695442506499" table:style-name="ce10">
            <text:p>126,93%</text:p>
          </table:table-cell>
          <table:table-cell office:value-type="percentage" office:value="1.26416665803017" table:style-name="ce10">
            <text:p>126,42%</text:p>
          </table:table-cell>
          <table:table-cell office:value-type="percentage" office:value="1.2533316752043699" table:style-name="ce10">
            <text:p>125,33%</text:p>
          </table:table-cell>
          <table:table-cell office:value-type="percentage" office:value="1.24871575392586" table:style-name="ce10">
            <text:p>124,87%</text:p>
          </table:table-cell>
          <table:table-cell office:value-type="percentage" office:value="1.2333553745377199" table:style-name="ce10">
            <text:p>123,34%</text:p>
          </table:table-cell>
          <table:table-cell office:value-type="percentage" office:value="1.2257687130411399" table:style-name="ce10">
            <text:p>122,58%</text:p>
          </table:table-cell>
          <table:table-cell office:value-type="percentage" office:value="1.2142138333189301" table:style-name="ce10">
            <text:p>121,42%</text:p>
          </table:table-cell>
          <table:table-cell office:value-type="percentage" office:value="1.20940876838573" table:style-name="ce10">
            <text:p>120,94%</text:p>
          </table:table-cell>
          <table:table-cell office:value-type="percentage" office:value="1.1159451622632399" table:style-name="ce10">
            <text:p>111,59%</text:p>
          </table:table-cell>
          <table:table-cell office:value-type="percentage" office:value="0.94078036707797807" table:style-name="ce10">
            <text:p>94,08%</text:p>
          </table:table-cell>
          <table:table-cell office:value-type="percentage" office:value="0.92320000000000002" table:style-name="ce10">
            <text:p>92,32%</text:p>
          </table:table-cell>
          <table:table-cell office:value-type="percentage" office:value="0.88490000000000002" table:style-name="ce10">
            <text:p>88,49%</text:p>
          </table:table-cell>
          <table:table-cell office:value-type="percentage" office:value="0.85840000000000005" table:style-name="ce10">
            <text:p>85,84%</text:p>
          </table:table-cell>
          <table:table-cell office:value-type="percentage" office:value="0.84950000000000003" table:style-name="ce10">
            <text:p>84,95%</text:p>
          </table:table-cell>
          <table:table-cell office:value-type="percentage" office:value="0.82510000000000006" table:style-name="ce10">
            <text:p>82,51%</text:p>
          </table:table-cell>
          <table:table-cell office:value-type="percentage" office:value="0.8105" table:style-name="ce10">
            <text:p>81,05%</text:p>
          </table:table-cell>
          <table:table-cell office:value-type="percentage" office:value="0.80611623955438361" table:style-name="ce10">
            <text:p>80,61%</text:p>
          </table:table-cell>
          <table:table-cell office:value-type="percentage" office:value="0.79772303425626923" table:style-name="ce10">
            <text:p>79,77%</text:p>
          </table:table-cell>
          <table:table-cell office:value-type="percentage" office:value="0.79136275099621545" table:style-name="ce10">
            <text:p>79,14%</text:p>
          </table:table-cell>
          <table:table-cell office:value-type="percentage" office:value="0.76949862385864864" table:style-name="ce10">
            <text:p>76,95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Monagas</text:p>
          </table:table-cell>
          <table:table-cell office:value-type="percentage" office:value="0.70094473717343997" table:style-name="ce9">
            <text:p>70,09%</text:p>
          </table:table-cell>
          <table:table-cell office:value-type="percentage" office:value="0.70903019956506108" table:style-name="ce9">
            <text:p>70,90%</text:p>
          </table:table-cell>
          <table:table-cell office:value-type="percentage" office:value="0.71106391840617711" table:style-name="ce9">
            <text:p>71,11%</text:p>
          </table:table-cell>
          <table:table-cell office:value-type="percentage" office:value="0.71980349143387001" table:style-name="ce9">
            <text:p>71,98%</text:p>
          </table:table-cell>
          <table:table-cell office:value-type="percentage" office:value="0.66210569221800908" table:style-name="ce9">
            <text:p>66,21%</text:p>
          </table:table-cell>
          <table:table-cell office:value-type="percentage" office:value="0.67098448268022903" table:style-name="ce9">
            <text:p>67,10%</text:p>
          </table:table-cell>
          <table:table-cell office:value-type="percentage" office:value="0.66796941259584908" table:style-name="ce9">
            <text:p>66,80%</text:p>
          </table:table-cell>
          <table:table-cell office:value-type="percentage" office:value="0.67220744872767602" table:style-name="ce9">
            <text:p>67,22%</text:p>
          </table:table-cell>
          <table:table-cell office:value-type="percentage" office:value="0.6702183881604511" table:style-name="ce10">
            <text:p>67,02%</text:p>
          </table:table-cell>
          <table:table-cell office:value-type="percentage" office:value="0.67157080108759903" table:style-name="ce10">
            <text:p>67,16%</text:p>
          </table:table-cell>
          <table:table-cell office:value-type="percentage" office:value="0.67113552948246002" table:style-name="ce10">
            <text:p>67,11%</text:p>
          </table:table-cell>
          <table:table-cell office:value-type="percentage" office:value="0.66846295133480704" table:style-name="ce10">
            <text:p>66,85%</text:p>
          </table:table-cell>
          <table:table-cell office:value-type="percentage" office:value="0.66506293461258503" table:style-name="ce10">
            <text:p>66,51%</text:p>
          </table:table-cell>
          <table:table-cell office:value-type="percentage" office:value="0.662389600520359" table:style-name="ce10">
            <text:p>66,24%</text:p>
          </table:table-cell>
          <table:table-cell office:value-type="percentage" office:value="0.65671207415128996" table:style-name="ce10">
            <text:p>65,67%</text:p>
          </table:table-cell>
          <table:table-cell office:value-type="percentage" office:value="0.65429338897168998" table:style-name="ce10">
            <text:p>65,43%</text:p>
          </table:table-cell>
          <table:table-cell office:value-type="percentage" office:value="0.64624269280285607" table:style-name="ce10">
            <text:p>64,62%</text:p>
          </table:table-cell>
          <table:table-cell office:value-type="percentage" office:value="0.64226780706189202" table:style-name="ce10">
            <text:p>64,23%</text:p>
          </table:table-cell>
          <table:table-cell office:value-type="percentage" office:value="0.63621717109251608" table:style-name="ce10">
            <text:p>63,62%</text:p>
          </table:table-cell>
          <table:table-cell office:value-type="percentage" office:value="0.63369625632323201" table:style-name="ce10">
            <text:p>63,37%</text:p>
          </table:table-cell>
          <table:table-cell office:value-type="percentage" office:value="0.58472458938204308" table:style-name="ce10">
            <text:p>58,47%</text:p>
          </table:table-cell>
          <table:table-cell office:value-type="percentage" office:value="0.49294219116369803" table:style-name="ce10">
            <text:p>49,29%</text:p>
          </table:table-cell>
          <table:table-cell office:value-type="percentage" office:value="0.48370000000000002" table:style-name="ce10">
            <text:p>48,37%</text:p>
          </table:table-cell>
          <table:table-cell office:value-type="percentage" office:value="0.4637" table:style-name="ce10">
            <text:p>46,37%</text:p>
          </table:table-cell>
          <table:table-cell office:value-type="percentage" office:value="0.44980000000000003" table:style-name="ce10">
            <text:p>44,98%</text:p>
          </table:table-cell>
          <table:table-cell office:value-type="percentage" office:value="0.4451" table:style-name="ce10">
            <text:p>44,51%</text:p>
          </table:table-cell>
          <table:table-cell office:value-type="percentage" office:value="0.43230000000000002" table:style-name="ce10">
            <text:p>43,23%</text:p>
          </table:table-cell>
          <table:table-cell office:value-type="percentage" office:value="0.42470000000000002" table:style-name="ce10">
            <text:p>42,47%</text:p>
          </table:table-cell>
          <table:table-cell office:value-type="percentage" office:value="0.4223833898085842" table:style-name="ce10">
            <text:p>42,24%</text:p>
          </table:table-cell>
          <table:table-cell office:value-type="percentage" office:value="0.41798557429361999" table:style-name="ce10">
            <text:p>41,80%</text:p>
          </table:table-cell>
          <table:table-cell office:value-type="percentage" office:value="0.41465295565662375" table:style-name="ce10">
            <text:p>41,47%</text:p>
          </table:table-cell>
          <table:table-cell office:value-type="percentage" office:value="0.40319673671147949" table:style-name="ce10">
            <text:p>40,32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Nueva Esparta</text:p>
          </table:table-cell>
          <table:table-cell office:value-type="percentage" office:value="0.96866043739712004" table:style-name="ce9">
            <text:p>96,87%</text:p>
          </table:table-cell>
          <table:table-cell office:value-type="percentage" office:value="0.9798340251587021" table:style-name="ce9">
            <text:p>97,98%</text:p>
          </table:table-cell>
          <table:table-cell office:value-type="percentage" office:value="0.98264449348480909" table:style-name="ce9">
            <text:p>98,26%</text:p>
          </table:table-cell>
          <table:table-cell office:value-type="percentage" office:value="0.99472201997542409" table:style-name="ce9">
            <text:p>99,47%</text:p>
          </table:table-cell>
          <table:table-cell office:value-type="percentage" office:value="1.0259457519332" table:style-name="ce9">
            <text:p>102,59%</text:p>
          </table:table-cell>
          <table:table-cell office:value-type="percentage" office:value="1.0215352313855399" table:style-name="ce9">
            <text:p>102,15%</text:p>
          </table:table-cell>
          <table:table-cell office:value-type="percentage" office:value="1.0165614887905901" table:style-name="ce9">
            <text:p>101,66%</text:p>
          </table:table-cell>
          <table:table-cell office:value-type="percentage" office:value="1.01839944296978" table:style-name="ce9">
            <text:p>101,84%</text:p>
          </table:table-cell>
          <table:table-cell office:value-type="percentage" office:value="1.0229981207980099" table:style-name="ce10">
            <text:p>102,30%</text:p>
          </table:table-cell>
          <table:table-cell office:value-type="percentage" office:value="1.0250628935748201" table:style-name="ce10">
            <text:p>102,51%</text:p>
          </table:table-cell>
          <table:table-cell office:value-type="percentage" office:value="1.0243986668579601" table:style-name="ce10">
            <text:p>102,44%</text:p>
          </table:table-cell>
          <table:table-cell office:value-type="percentage" office:value="1.0203193335917899" table:style-name="ce10">
            <text:p>102,03%</text:p>
          </table:table-cell>
          <table:table-cell office:value-type="percentage" office:value="1.01513037099271" table:style-name="ce10">
            <text:p>101,51%</text:p>
          </table:table-cell>
          <table:table-cell office:value-type="percentage" office:value="1.01104867413219" table:style-name="ce10">
            <text:p>101,10%</text:p>
          </table:table-cell>
          <table:table-cell office:value-type="percentage" office:value="1.00238273637103" table:style-name="ce10">
            <text:p>100,24%</text:p>
          </table:table-cell>
          <table:table-cell office:value-type="percentage" office:value="0.9986913908632421" table:style-name="ce10">
            <text:p>99,87%</text:p>
          </table:table-cell>
          <table:table-cell office:value-type="percentage" office:value="0.98640390883615003" table:style-name="ce10">
            <text:p>98,64%</text:p>
          </table:table-cell>
          <table:table-cell office:value-type="percentage" office:value="0.98033327926844005" table:style-name="ce10">
            <text:p>98,03%</text:p>
          </table:table-cell>
          <table:table-cell office:value-type="percentage" office:value="0.97109662000822505" table:style-name="ce10">
            <text:p>97,11%</text:p>
          </table:table-cell>
          <table:table-cell office:value-type="percentage" office:value="0.9672527371592331" table:style-name="ce10">
            <text:p>96,73%</text:p>
          </table:table-cell>
          <table:table-cell office:value-type="percentage" office:value="0.89250803212035812" table:style-name="ce10">
            <text:p>89,25%</text:p>
          </table:table-cell>
          <table:table-cell office:value-type="percentage" office:value="0.75241459647759201" table:style-name="ce10">
            <text:p>75,24%</text:p>
          </table:table-cell>
          <table:table-cell office:value-type="percentage" office:value="0.73840000000000006" table:style-name="ce10">
            <text:p>73,84%</text:p>
          </table:table-cell>
          <table:table-cell office:value-type="percentage" office:value="0.7077" table:style-name="ce10">
            <text:p>70,77%</text:p>
          </table:table-cell>
          <table:table-cell office:value-type="percentage" office:value="0.6865" table:style-name="ce10">
            <text:p>68,65%</text:p>
          </table:table-cell>
          <table:table-cell office:value-type="percentage" office:value="0.6794" table:style-name="ce10">
            <text:p>67,94%</text:p>
          </table:table-cell>
          <table:table-cell office:value-type="percentage" office:value="0.65990000000000004" table:style-name="ce10">
            <text:p>65,99%</text:p>
          </table:table-cell>
          <table:table-cell office:value-type="percentage" office:value="0.64829999999999999" table:style-name="ce10">
            <text:p>64,83%</text:p>
          </table:table-cell>
          <table:table-cell office:value-type="percentage" office:value="0.64471129699709695" table:style-name="ce10">
            <text:p>64,47%</text:p>
          </table:table-cell>
          <table:table-cell office:value-type="percentage" office:value="0.63799862454591127" table:style-name="ce10">
            <text:p>63,80%</text:p>
          </table:table-cell>
          <table:table-cell office:value-type="percentage" office:value="0.63291183151451791" table:style-name="ce10">
            <text:p>63,29%</text:p>
          </table:table-cell>
          <table:table-cell office:value-type="percentage" office:value="0.61542545787147807" table:style-name="ce10">
            <text:p>61,54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Portuguesa</text:p>
          </table:table-cell>
          <table:table-cell office:value-type="percentage" office:value="0.70043879176443902" table:style-name="ce9">
            <text:p>70,04%</text:p>
          </table:table-cell>
          <table:table-cell office:value-type="percentage" office:value="0.70851841802895998" table:style-name="ce9">
            <text:p>70,85%</text:p>
          </table:table-cell>
          <table:table-cell office:value-type="percentage" office:value="0.71055066892166807" table:style-name="ce9">
            <text:p>71,06%</text:p>
          </table:table-cell>
          <table:table-cell office:value-type="percentage" office:value="0.7192839336819391" table:style-name="ce9">
            <text:p>71,93%</text:p>
          </table:table-cell>
          <table:table-cell office:value-type="percentage" office:value="0.71056821719276209" table:style-name="ce9">
            <text:p>71,06%</text:p>
          </table:table-cell>
          <table:table-cell office:value-type="percentage" office:value="0.71775334715975003" table:style-name="ce9">
            <text:p>71,78%</text:p>
          </table:table-cell>
          <table:table-cell office:value-type="percentage" office:value="0.71373293093902501" table:style-name="ce9">
            <text:p>71,37%</text:p>
          </table:table-cell>
          <table:table-cell office:value-type="percentage" office:value="0.71335906134139404" table:style-name="ce9">
            <text:p>71,34%</text:p>
          </table:table-cell>
          <table:table-cell office:value-type="percentage" office:value="0.70892678445653501" table:style-name="ce10">
            <text:p>70,89%</text:p>
          </table:table-cell>
          <table:table-cell office:value-type="percentage" office:value="0.71035686118294605" table:style-name="ce10">
            <text:p>71,04%</text:p>
          </table:table-cell>
          <table:table-cell office:value-type="percentage" office:value="0.70989717828776711" table:style-name="ce10">
            <text:p>70,99%</text:p>
          </table:table-cell>
          <table:table-cell office:value-type="percentage" office:value="0.70707024452785205" table:style-name="ce10">
            <text:p>70,71%</text:p>
          </table:table-cell>
          <table:table-cell office:value-type="percentage" office:value="0.70347385637857707" table:style-name="ce10">
            <text:p>70,35%</text:p>
          </table:table-cell>
          <table:table-cell office:value-type="percentage" office:value="0.70064575318357802" table:style-name="ce10">
            <text:p>70,06%</text:p>
          </table:table-cell>
          <table:table-cell office:value-type="percentage" office:value="0.69464056138308206" table:style-name="ce10">
            <text:p>69,46%</text:p>
          </table:table-cell>
          <table:table-cell office:value-type="percentage" office:value="0.69208231452375002" table:style-name="ce10">
            <text:p>69,21%</text:p>
          </table:table-cell>
          <table:table-cell office:value-type="percentage" office:value="0.68356710622208605" table:style-name="ce10">
            <text:p>68,36%</text:p>
          </table:table-cell>
          <table:table-cell office:value-type="percentage" office:value="0.67936510910567705" table:style-name="ce10">
            <text:p>67,94%</text:p>
          </table:table-cell>
          <table:table-cell office:value-type="percentage" office:value="0.67295940127432807" table:style-name="ce10">
            <text:p>67,30%</text:p>
          </table:table-cell>
          <table:table-cell office:value-type="percentage" office:value="0.670298860460116" table:style-name="ce10">
            <text:p>67,03%</text:p>
          </table:table-cell>
          <table:table-cell office:value-type="percentage" office:value="0.61849657371177802" table:style-name="ce10">
            <text:p>61,85%</text:p>
          </table:table-cell>
          <table:table-cell office:value-type="percentage" office:value="0.52141433117921199" table:style-name="ce10">
            <text:p>52,14%</text:p>
          </table:table-cell>
          <table:table-cell office:value-type="percentage" office:value="0.51170000000000004" table:style-name="ce10">
            <text:p>51,17%</text:p>
          </table:table-cell>
          <table:table-cell office:value-type="percentage" office:value="0.4904" table:style-name="ce10">
            <text:p>49,04%</text:p>
          </table:table-cell>
          <table:table-cell office:value-type="percentage" office:value="0.47570000000000001" table:style-name="ce10">
            <text:p>47,57%</text:p>
          </table:table-cell>
          <table:table-cell office:value-type="percentage" office:value="0.47090000000000004" table:style-name="ce10">
            <text:p>47,09%</text:p>
          </table:table-cell>
          <table:table-cell office:value-type="percentage" office:value="0.45730000000000004" table:style-name="ce10">
            <text:p>45,73%</text:p>
          </table:table-cell>
          <table:table-cell office:value-type="percentage" office:value="0.44920000000000004" table:style-name="ce10">
            <text:p>44,92%</text:p>
          </table:table-cell>
          <table:table-cell office:value-type="percentage" office:value="0.44677816012591071" table:style-name="ce10">
            <text:p>44,68%</text:p>
          </table:table-cell>
          <table:table-cell office:value-type="percentage" office:value="0.44212634859222483" table:style-name="ce10">
            <text:p>44,21%</text:p>
          </table:table-cell>
          <table:table-cell office:value-type="percentage" office:value="0.43860125442667725" table:style-name="ce10">
            <text:p>43,86%</text:p>
          </table:table-cell>
          <table:table-cell office:value-type="percentage" office:value="0.42648338107793893" table:style-name="ce10">
            <text:p>42,65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Sucre</text:p>
          </table:table-cell>
          <table:table-cell office:value-type="percentage" office:value="0.93956934676368808" table:style-name="ce9">
            <text:p>93,96%</text:p>
          </table:table-cell>
          <table:table-cell office:value-type="percentage" office:value="0.95040736610343313" table:style-name="ce9">
            <text:p>95,04%</text:p>
          </table:table-cell>
          <table:table-cell office:value-type="percentage" office:value="0.95313342963128411" table:style-name="ce9">
            <text:p>95,31%</text:p>
          </table:table-cell>
          <table:table-cell office:value-type="percentage" office:value="0.96484824035050909" table:style-name="ce9">
            <text:p>96,48%</text:p>
          </table:table-cell>
          <table:table-cell office:value-type="percentage" office:value="0.75286723413330203" table:style-name="ce9">
            <text:p>75,29%</text:p>
          </table:table-cell>
          <table:table-cell office:value-type="percentage" office:value="0.76091552011944996" table:style-name="ce9">
            <text:p>76,09%</text:p>
          </table:table-cell>
          <table:table-cell office:value-type="percentage" office:value="0.75815843017054307" table:style-name="ce9">
            <text:p>75,82%</text:p>
          </table:table-cell>
          <table:table-cell office:value-type="percentage" office:value="0.7594252777392041" table:style-name="ce9">
            <text:p>75,94%</text:p>
          </table:table-cell>
          <table:table-cell office:value-type="percentage" office:value="0.76148658887174003" table:style-name="ce10">
            <text:p>76,15%</text:p>
          </table:table-cell>
          <table:table-cell office:value-type="percentage" office:value="0.76302322775104603" table:style-name="ce10">
            <text:p>76,30%</text:p>
          </table:table-cell>
          <table:table-cell office:value-type="percentage" office:value="0.76252888716943901" table:style-name="ce10">
            <text:p>76,25%</text:p>
          </table:table-cell>
          <table:table-cell office:value-type="percentage" office:value="0.75949236481102" table:style-name="ce10">
            <text:p>75,95%</text:p>
          </table:table-cell>
          <table:table-cell office:value-type="percentage" office:value="0.75562956333029307" table:style-name="ce10">
            <text:p>75,56%</text:p>
          </table:table-cell>
          <table:table-cell office:value-type="percentage" office:value="0.75259143529690709" table:style-name="ce10">
            <text:p>75,26%</text:p>
          </table:table-cell>
          <table:table-cell office:value-type="percentage" office:value="0.74614094961210908" table:style-name="ce10">
            <text:p>74,61%</text:p>
          </table:table-cell>
          <table:table-cell office:value-type="percentage" office:value="0.74339323111032407" table:style-name="ce10">
            <text:p>74,34%</text:p>
          </table:table-cell>
          <table:table-cell office:value-type="percentage" office:value="0.73424829983976603" table:style-name="ce10">
            <text:p>73,42%</text:p>
          </table:table-cell>
          <table:table-cell office:value-type="percentage" office:value="0.7297313074467171" table:style-name="ce10">
            <text:p>72,97%</text:p>
          </table:table-cell>
          <table:table-cell office:value-type="percentage" office:value="0.72285424436934909" table:style-name="ce10">
            <text:p>72,29%</text:p>
          </table:table-cell>
          <table:table-cell office:value-type="percentage" office:value="0.71999431234954003" table:style-name="ce10">
            <text:p>72,00%</text:p>
          </table:table-cell>
          <table:table-cell office:value-type="percentage" office:value="0.66435095075263706" table:style-name="ce10">
            <text:p>66,44%</text:p>
          </table:table-cell>
          <table:table-cell office:value-type="percentage" office:value="0.56007092028793304" table:style-name="ce10">
            <text:p>56,01%</text:p>
          </table:table-cell>
          <table:table-cell office:value-type="percentage" office:value="0.54959999999999998" table:style-name="ce10">
            <text:p>54,96%</text:p>
          </table:table-cell>
          <table:table-cell office:value-type="percentage" office:value="0.52680000000000005" table:style-name="ce10">
            <text:p>52,68%</text:p>
          </table:table-cell>
          <table:table-cell office:value-type="percentage" office:value="0.51100000000000001" table:style-name="ce10">
            <text:p>51,10%</text:p>
          </table:table-cell>
          <table:table-cell office:value-type="percentage" office:value="0.50580000000000003" table:style-name="ce10">
            <text:p>50,58%</text:p>
          </table:table-cell>
          <table:table-cell office:value-type="percentage" office:value="0.49120000000000003" table:style-name="ce10">
            <text:p>49,12%</text:p>
          </table:table-cell>
          <table:table-cell office:value-type="percentage" office:value="0.48250000000000004" table:style-name="ce10">
            <text:p>48,25%</text:p>
          </table:table-cell>
          <table:table-cell office:value-type="percentage" office:value="0.4799017569655919" table:style-name="ce10">
            <text:p>47,99%</text:p>
          </table:table-cell>
          <table:table-cell office:value-type="percentage" office:value="0.47490506570508023" table:style-name="ce10">
            <text:p>47,49%</text:p>
          </table:table-cell>
          <table:table-cell office:value-type="percentage" office:value="0.47111862528677795" table:style-name="ce10">
            <text:p>47,11%</text:p>
          </table:table-cell>
          <table:table-cell office:value-type="percentage" office:value="0.45810234734448307" table:style-name="ce10">
            <text:p>45,81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Táchira</text:p>
          </table:table-cell>
          <table:table-cell office:value-type="percentage" office:value="1.02828627222633" table:style-name="ce9">
            <text:p>102,83%</text:p>
          </table:table-cell>
          <table:table-cell office:value-type="percentage" office:value="1.0401476495089901" table:style-name="ce9">
            <text:p>104,01%</text:p>
          </table:table-cell>
          <table:table-cell office:value-type="percentage" office:value="1.04313111604348" table:style-name="ce9">
            <text:p>104,31%</text:p>
          </table:table-cell>
          <table:table-cell office:value-type="percentage" office:value="1.0559520739491499" table:style-name="ce9">
            <text:p>105,60%</text:p>
          </table:table-cell>
          <table:table-cell office:value-type="percentage" office:value="1.0621915206068699" table:style-name="ce9">
            <text:p>106,22%</text:p>
          </table:table-cell>
          <table:table-cell office:value-type="percentage" office:value="1.06517508893219" table:style-name="ce9">
            <text:p>106,52%</text:p>
          </table:table-cell>
          <table:table-cell office:value-type="percentage" office:value="1.05980391707466" table:style-name="ce9">
            <text:p>105,98%</text:p>
          </table:table-cell>
          <table:table-cell office:value-type="percentage" office:value="1.05717300113555" table:style-name="ce9">
            <text:p>105,72%</text:p>
          </table:table-cell>
          <table:table-cell office:value-type="percentage" office:value="1.05354295018216" table:style-name="ce10">
            <text:p>105,35%</text:p>
          </table:table-cell>
          <table:table-cell office:value-type="percentage" office:value="1.0556694440741301" table:style-name="ce10">
            <text:p>105,57%</text:p>
          </table:table-cell>
          <table:table-cell office:value-type="percentage" office:value="1.05498524465596" table:style-name="ce10">
            <text:p>105,50%</text:p>
          </table:table-cell>
          <table:table-cell office:value-type="percentage" office:value="1.0507841103289799" table:style-name="ce10">
            <text:p>105,08%</text:p>
          </table:table-cell>
          <table:table-cell office:value-type="percentage" office:value="1.0454394285091699" table:style-name="ce10">
            <text:p>104,54%</text:p>
          </table:table-cell>
          <table:table-cell office:value-type="percentage" office:value="1.0412368515719199" table:style-name="ce10">
            <text:p>104,12%</text:p>
          </table:table-cell>
          <table:table-cell office:value-type="percentage" office:value="1.03231249891235" table:style-name="ce10">
            <text:p>103,23%</text:p>
          </table:table-cell>
          <table:table-cell office:value-type="percentage" office:value="1.0285103987466899" table:style-name="ce10">
            <text:p>102,85%</text:p>
          </table:table-cell>
          <table:table-cell office:value-type="percentage" office:value="1.0158549850732901" table:style-name="ce10">
            <text:p>101,59%</text:p>
          </table:table-cell>
          <table:table-cell office:value-type="percentage" office:value="1.00960981104451" table:style-name="ce10">
            <text:p>100,96%</text:p>
          </table:table-cell>
          <table:table-cell office:value-type="percentage" office:value="1.00009282324875" table:style-name="ce10">
            <text:p>100,01%</text:p>
          </table:table-cell>
          <table:table-cell office:value-type="percentage" office:value="0.99613534525565306" table:style-name="ce10">
            <text:p>99,61%</text:p>
          </table:table-cell>
          <table:table-cell office:value-type="percentage" office:value="0.91915298531676004" table:style-name="ce10">
            <text:p>91,92%</text:p>
          </table:table-cell>
          <table:table-cell office:value-type="percentage" office:value="0.77487678751625211" table:style-name="ce10">
            <text:p>77,49%</text:p>
          </table:table-cell>
          <table:table-cell office:value-type="percentage" office:value="0.76040000000000008" table:style-name="ce10">
            <text:p>76,04%</text:p>
          </table:table-cell>
          <table:table-cell office:value-type="percentage" office:value="0.72889999999999999" table:style-name="ce10">
            <text:p>72,89%</text:p>
          </table:table-cell>
          <table:table-cell office:value-type="percentage" office:value="0.70699999999999996" table:style-name="ce10">
            <text:p>70,70%</text:p>
          </table:table-cell>
          <table:table-cell office:value-type="percentage" office:value="0.69969999999999999" table:style-name="ce10">
            <text:p>69,97%</text:p>
          </table:table-cell>
          <table:table-cell office:value-type="percentage" office:value="0.67959999999999998" table:style-name="ce10">
            <text:p>67,96%</text:p>
          </table:table-cell>
          <table:table-cell office:value-type="percentage" office:value="0.66760000000000008" table:style-name="ce10">
            <text:p>66,76%</text:p>
          </table:table-cell>
          <table:table-cell office:value-type="percentage" office:value="0.66396128678150201" table:style-name="ce10">
            <text:p>66,40%</text:p>
          </table:table-cell>
          <table:table-cell office:value-type="percentage" office:value="0.65704818527515096" table:style-name="ce10">
            <text:p>65,70%</text:p>
          </table:table-cell>
          <table:table-cell office:value-type="percentage" office:value="0.6518095092003775" table:style-name="ce10">
            <text:p>65,18%</text:p>
          </table:table-cell>
          <table:table-cell office:value-type="percentage" office:value="0.63380102199183508" table:style-name="ce10">
            <text:p>63,38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Trujillo</text:p>
          </table:table-cell>
          <table:table-cell office:value-type="percentage" office:value="0.76188231080103408" table:style-name="ce9">
            <text:p>76,19%</text:p>
          </table:table-cell>
          <table:table-cell office:value-type="percentage" office:value="0.77067069374212605" table:style-name="ce9">
            <text:p>77,07%</text:p>
          </table:table-cell>
          <table:table-cell office:value-type="percentage" office:value="0.77288121666642506" table:style-name="ce9">
            <text:p>77,29%</text:p>
          </table:table-cell>
          <table:table-cell office:value-type="percentage" office:value="0.78238057623163704" table:style-name="ce9">
            <text:p>78,24%</text:p>
          </table:table-cell>
          <table:table-cell office:value-type="percentage" office:value="0.7837798920476311" table:style-name="ce9">
            <text:p>78,38%</text:p>
          </table:table-cell>
          <table:table-cell office:value-type="percentage" office:value="0.79284106288138712" table:style-name="ce9">
            <text:p>79,28%</text:p>
          </table:table-cell>
          <table:table-cell office:value-type="percentage" office:value="0.79593518152343301" table:style-name="ce9">
            <text:p>79,59%</text:p>
          </table:table-cell>
          <table:table-cell office:value-type="percentage" office:value="0.80162380335630701" table:style-name="ce9">
            <text:p>80,16%</text:p>
          </table:table-cell>
          <table:table-cell office:value-type="percentage" office:value="0.79664348489853709" table:style-name="ce10">
            <text:p>79,66%</text:p>
          </table:table-cell>
          <table:table-cell office:value-type="percentage" office:value="0.79825137416872205" table:style-name="ce10">
            <text:p>79,83%</text:p>
          </table:table-cell>
          <table:table-cell office:value-type="percentage" office:value="0.79773382332225107" table:style-name="ce10">
            <text:p>79,77%</text:p>
          </table:table-cell>
          <table:table-cell office:value-type="percentage" office:value="0.7945571087985851" table:style-name="ce10">
            <text:p>79,46%</text:p>
          </table:table-cell>
          <table:table-cell office:value-type="percentage" office:value="0.79051590409751604" table:style-name="ce10">
            <text:p>79,05%</text:p>
          </table:table-cell>
          <table:table-cell office:value-type="percentage" office:value="0.78733816044711602" table:style-name="ce10">
            <text:p>78,73%</text:p>
          </table:table-cell>
          <table:table-cell office:value-type="percentage" office:value="0.78058919932334203" table:style-name="ce10">
            <text:p>78,06%</text:p>
          </table:table-cell>
          <table:table-cell office:value-type="percentage" office:value="0.77771469968421603" table:style-name="ce10">
            <text:p>77,77%</text:p>
          </table:table-cell>
          <table:table-cell office:value-type="percentage" office:value="0.7681456086201881" table:style-name="ce10">
            <text:p>76,81%</text:p>
          </table:table-cell>
          <table:table-cell office:value-type="percentage" office:value="0.76342474892598311" table:style-name="ce10">
            <text:p>76,34%</text:p>
          </table:table-cell>
          <table:table-cell office:value-type="percentage" office:value="0.75622718556009305" table:style-name="ce10">
            <text:p>75,62%</text:p>
          </table:table-cell>
          <table:table-cell office:value-type="percentage" office:value="0.75323411503356608" table:style-name="ce10">
            <text:p>75,32%</text:p>
          </table:table-cell>
          <table:table-cell office:value-type="percentage" office:value="0.69502445048579509" table:style-name="ce10">
            <text:p>69,50%</text:p>
          </table:table-cell>
          <table:table-cell office:value-type="percentage" office:value="0.585926665715509" table:style-name="ce10">
            <text:p>58,59%</text:p>
          </table:table-cell>
          <table:table-cell office:value-type="percentage" office:value="0.57500000000000007" table:style-name="ce10">
            <text:p>57,50%</text:p>
          </table:table-cell>
          <table:table-cell office:value-type="percentage" office:value="0.55110000000000003" table:style-name="ce10">
            <text:p>55,11%</text:p>
          </table:table-cell>
          <table:table-cell office:value-type="percentage" office:value="0.53460000000000008" table:style-name="ce10">
            <text:p>53,46%</text:p>
          </table:table-cell>
          <table:table-cell office:value-type="percentage" office:value="0.52910000000000001" table:style-name="ce10">
            <text:p>52,91%</text:p>
          </table:table-cell>
          <table:table-cell office:value-type="percentage" office:value="0.51390000000000002" table:style-name="ce10">
            <text:p>51,39%</text:p>
          </table:table-cell>
          <table:table-cell office:value-type="percentage" office:value="0.50480000000000003" table:style-name="ce10">
            <text:p>50,48%</text:p>
          </table:table-cell>
          <table:table-cell office:value-type="percentage" office:value="0.50205824536186161" table:style-name="ce10">
            <text:p>50,21%</text:p>
          </table:table-cell>
          <table:table-cell office:value-type="percentage" office:value="0.49683086286022321" table:style-name="ce10">
            <text:p>49,68%</text:p>
          </table:table-cell>
          <table:table-cell office:value-type="percentage" office:value="0.49286960703027977" table:style-name="ce10">
            <text:p>49,29%</text:p>
          </table:table-cell>
          <table:table-cell office:value-type="percentage" office:value="0.47925238315060253" table:style-name="ce10">
            <text:p>47,93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Yaracuy</text:p>
          </table:table-cell>
          <table:table-cell office:value-type="percentage" office:value="0.64688270030872408" table:style-name="ce9">
            <text:p>64,69%</text:p>
          </table:table-cell>
          <table:table-cell office:value-type="percentage" office:value="0.65434455210352904" table:style-name="ce9">
            <text:p>65,43%</text:p>
          </table:table-cell>
          <table:table-cell office:value-type="percentage" office:value="0.65622141552205504" table:style-name="ce9">
            <text:p>65,62%</text:p>
          </table:table-cell>
          <table:table-cell office:value-type="percentage" office:value="0.66428692810796508" table:style-name="ce9">
            <text:p>66,43%</text:p>
          </table:table-cell>
          <table:table-cell office:value-type="percentage" office:value="0.69060382216949101" table:style-name="ce9">
            <text:p>69,06%</text:p>
          </table:table-cell>
          <table:table-cell office:value-type="percentage" office:value="0.6889880743219251" table:style-name="ce9">
            <text:p>68,90%</text:p>
          </table:table-cell>
          <table:table-cell office:value-type="percentage" office:value="0.68847624067390401" table:style-name="ce9">
            <text:p>68,85%</text:p>
          </table:table-cell>
          <table:table-cell office:value-type="percentage" office:value="0.6886200505878981" table:style-name="ce9">
            <text:p>68,86%</text:p>
          </table:table-cell>
          <table:table-cell office:value-type="percentage" office:value="0.68385907808249402" table:style-name="ce10">
            <text:p>68,39%</text:p>
          </table:table-cell>
          <table:table-cell office:value-type="percentage" office:value="0.68523885738429402" table:style-name="ce10">
            <text:p>68,52%</text:p>
          </table:table-cell>
          <table:table-cell office:value-type="percentage" office:value="0.68479418699429206" table:style-name="ce10">
            <text:p>68,48%</text:p>
          </table:table-cell>
          <table:table-cell office:value-type="percentage" office:value="0.68206721770209511" table:style-name="ce10">
            <text:p>68,21%</text:p>
          </table:table-cell>
          <table:table-cell office:value-type="percentage" office:value="0.67859766857662307" table:style-name="ce10">
            <text:p>67,86%</text:p>
          </table:table-cell>
          <table:table-cell office:value-type="percentage" office:value="0.67586994714749604" table:style-name="ce10">
            <text:p>67,59%</text:p>
          </table:table-cell>
          <table:table-cell office:value-type="percentage" office:value="0.67007695560012603" table:style-name="ce10">
            <text:p>67,01%</text:p>
          </table:table-cell>
          <table:table-cell office:value-type="percentage" office:value="0.66760928258726304" table:style-name="ce10">
            <text:p>66,76%</text:p>
          </table:table-cell>
          <table:table-cell office:value-type="percentage" office:value="0.65939408742371208" table:style-name="ce10">
            <text:p>65,94%</text:p>
          </table:table-cell>
          <table:table-cell office:value-type="percentage" office:value="0.65534237109001803" table:style-name="ce10">
            <text:p>65,53%</text:p>
          </table:table-cell>
          <table:table-cell office:value-type="percentage" office:value="0.64916628807718002" table:style-name="ce10">
            <text:p>64,92%</text:p>
          </table:table-cell>
          <table:table-cell office:value-type="percentage" office:value="0.64659334172377403" table:style-name="ce10">
            <text:p>64,66%</text:p>
          </table:table-cell>
          <table:table-cell office:value-type="percentage" office:value="0.59662652886259904" table:style-name="ce10">
            <text:p>59,66%</text:p>
          </table:table-cell>
          <table:table-cell office:value-type="percentage" office:value="0.50297629202997707" table:style-name="ce10">
            <text:p>50,30%</text:p>
          </table:table-cell>
          <table:table-cell office:value-type="percentage" office:value="0.49360000000000004" table:style-name="ce10">
            <text:p>49,36%</text:p>
          </table:table-cell>
          <table:table-cell office:value-type="percentage" office:value="0.47310000000000002" table:style-name="ce10">
            <text:p>47,31%</text:p>
          </table:table-cell>
          <table:table-cell office:value-type="percentage" office:value="0.45890000000000003" table:style-name="ce10">
            <text:p>45,89%</text:p>
          </table:table-cell>
          <table:table-cell office:value-type="percentage" office:value="0.45420000000000005" table:style-name="ce10">
            <text:p>45,42%</text:p>
          </table:table-cell>
          <table:table-cell office:value-type="percentage" office:value="0.44110000000000005" table:style-name="ce10">
            <text:p>44,11%</text:p>
          </table:table-cell>
          <table:table-cell office:value-type="percentage" office:value="0.43330000000000002" table:style-name="ce10">
            <text:p>43,33%</text:p>
          </table:table-cell>
          <table:table-cell office:value-type="percentage" office:value="0.43097915797150732" table:style-name="ce10">
            <text:p>43,10%</text:p>
          </table:table-cell>
          <table:table-cell office:value-type="percentage" office:value="0.42649184413936952" table:style-name="ce10">
            <text:p>42,65%</text:p>
          </table:table-cell>
          <table:table-cell office:value-type="percentage" office:value="0.4230914046129392" table:style-name="ce10">
            <text:p>42,31%</text:p>
          </table:table-cell>
          <table:table-cell office:value-type="percentage" office:value="0.4114020443927065" table:style-name="ce10">
            <text:p>41,14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Vargas</text:p>
          </table:table-cell>
          <table:table-cell office:value-type="percentage" office:value="0.96661573116489807" table:style-name="ce9">
            <text:p>96,66%</text:p>
          </table:table-cell>
          <table:table-cell office:value-type="percentage" office:value="0.97776573305092407" table:style-name="ce9">
            <text:p>97,78%</text:p>
          </table:table-cell>
          <table:table-cell office:value-type="percentage" office:value="0.98057026887284304" table:style-name="ce9">
            <text:p>98,06%</text:p>
          </table:table-cell>
          <table:table-cell office:value-type="percentage" office:value="0.99262230140011209" table:style-name="ce9">
            <text:p>99,26%</text:p>
          </table:table-cell>
          <table:table-cell office:value-type="percentage" office:value="1.06820608120508" table:style-name="ce9">
            <text:p>106,82%</text:p>
          </table:table-cell>
          <table:table-cell office:value-type="percentage" office:value="1.0910215111347901" table:style-name="ce9">
            <text:p>109,10%</text:p>
          </table:table-cell>
          <table:table-cell office:value-type="percentage" office:value="1.0979123554228101" table:style-name="ce9">
            <text:p>109,79%</text:p>
          </table:table-cell>
          <table:table-cell office:value-type="percentage" office:value="1.10796291740978" table:style-name="ce9">
            <text:p>110,80%</text:p>
          </table:table-cell>
          <table:table-cell office:value-type="percentage" office:value="1.1216813855410901" table:style-name="ce10">
            <text:p>112,17%</text:p>
          </table:table-cell>
          <table:table-cell office:value-type="percentage" office:value="1.1239459540393699" table:style-name="ce10">
            <text:p>112,39%</text:p>
          </table:table-cell>
          <table:table-cell office:value-type="percentage" office:value="1.12321730836899" table:style-name="ce10">
            <text:p>112,32%</text:p>
          </table:table-cell>
          <table:table-cell office:value-type="percentage" office:value="1.1187444621232701" table:style-name="ce10">
            <text:p>111,87%</text:p>
          </table:table-cell>
          <table:table-cell office:value-type="percentage" office:value="1.11305386677875" table:style-name="ce10">
            <text:p>111,31%</text:p>
          </table:table-cell>
          <table:table-cell office:value-type="percentage" office:value="1.1085807735341999" table:style-name="ce10">
            <text:p>110,86%</text:p>
          </table:table-cell>
          <table:table-cell office:value-type="percentage" office:value="1.0990791990540401" table:style-name="ce10">
            <text:p>109,91%</text:p>
          </table:table-cell>
          <table:table-cell office:value-type="percentage" office:value="1.0950301793903301" table:style-name="ce10">
            <text:p>109,50%</text:p>
          </table:table-cell>
          <table:table-cell office:value-type="percentage" office:value="1.0815542486690799" table:style-name="ce10">
            <text:p>108,16%</text:p>
          </table:table-cell>
          <table:table-cell office:value-type="percentage" office:value="1.07491334674977" table:style-name="ce10">
            <text:p>107,49%</text:p>
          </table:table-cell>
          <table:table-cell office:value-type="percentage" office:value="1.0647713692807499" table:style-name="ce10">
            <text:p>106,48%</text:p>
          </table:table-cell>
          <table:table-cell office:value-type="percentage" office:value="1.0605582642139799" table:style-name="ce10">
            <text:p>106,06%</text:p>
          </table:table-cell>
          <table:table-cell office:value-type="percentage" office:value="0.9786011093716781" table:style-name="ce10">
            <text:p>97,86%</text:p>
          </table:table-cell>
          <table:table-cell office:value-type="percentage" office:value="0.8249953218562871" table:style-name="ce10">
            <text:p>82,50%</text:p>
          </table:table-cell>
          <table:table-cell office:value-type="percentage" office:value="0.80959999999999999" table:style-name="ce10">
            <text:p>80,96%</text:p>
          </table:table-cell>
          <table:table-cell office:value-type="percentage" office:value="0.77600000000000002" table:style-name="ce10">
            <text:p>77,60%</text:p>
          </table:table-cell>
          <table:table-cell office:value-type="percentage" office:value="0.75270000000000004" table:style-name="ce10">
            <text:p>75,27%</text:p>
          </table:table-cell>
          <table:table-cell office:value-type="percentage" office:value="0.745" table:style-name="ce10">
            <text:p>74,50%</text:p>
          </table:table-cell>
          <table:table-cell office:value-type="percentage" office:value="0.72350000000000003" table:style-name="ce10">
            <text:p>72,35%</text:p>
          </table:table-cell>
          <table:table-cell office:value-type="percentage" office:value="0.71079999999999999" table:style-name="ce10">
            <text:p>71,08%</text:p>
          </table:table-cell>
          <table:table-cell office:value-type="percentage" office:value="0.70690432414352211" table:style-name="ce10">
            <text:p>70,69%</text:p>
          </table:table-cell>
          <table:table-cell office:value-type="percentage" office:value="0.69954410383343213" table:style-name="ce10">
            <text:p>69,95%</text:p>
          </table:table-cell>
          <table:table-cell office:value-type="percentage" office:value="0.69396660580188907" table:style-name="ce10">
            <text:p>69,40%</text:p>
          </table:table-cell>
          <table:table-cell office:value-type="percentage" office:value="0.67479338330768179" table:style-name="ce10">
            <text:p>67,48%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Zulia</text:p>
          </table:table-cell>
          <table:table-cell office:value-type="percentage" office:value="0.87380510424200108" table:style-name="ce9">
            <text:p>87,38%</text:p>
          </table:table-cell>
          <table:table-cell office:value-type="percentage" office:value="0.88388452696003905" table:style-name="ce9">
            <text:p>88,39%</text:p>
          </table:table-cell>
          <table:table-cell office:value-type="percentage" office:value="0.88641978232286001" table:style-name="ce9">
            <text:p>88,64%</text:p>
          </table:table-cell>
          <table:table-cell office:value-type="percentage" office:value="0.89731462626061309" table:style-name="ce9">
            <text:p>89,73%</text:p>
          </table:table-cell>
          <table:table-cell office:value-type="percentage" office:value="0.85741135303620908" table:style-name="ce9">
            <text:p>85,74%</text:p>
          </table:table-cell>
          <table:table-cell office:value-type="percentage" office:value="0.86495138164766505" table:style-name="ce9">
            <text:p>86,50%</text:p>
          </table:table-cell>
          <table:table-cell office:value-type="percentage" office:value="0.8610326454328191" table:style-name="ce9">
            <text:p>86,10%</text:p>
          </table:table-cell>
          <table:table-cell office:value-type="percentage" office:value="0.85968887321323995" table:style-name="ce9">
            <text:p>85,97%</text:p>
          </table:table-cell>
          <table:table-cell office:value-type="percentage" office:value="0.86875550718451711" table:style-name="ce10">
            <text:p>86,88%</text:p>
          </table:table-cell>
          <table:table-cell office:value-type="percentage" office:value="0.87050848060509911" table:style-name="ce10">
            <text:p>87,05%</text:p>
          </table:table-cell>
          <table:table-cell office:value-type="percentage" office:value="0.86994451678836804" table:style-name="ce10">
            <text:p>86,99%</text:p>
          </table:table-cell>
          <table:table-cell office:value-type="percentage" office:value="0.8664802467518351" table:style-name="ce10">
            <text:p>86,65%</text:p>
          </table:table-cell>
          <table:table-cell office:value-type="percentage" office:value="0.86207313433197408" table:style-name="ce10">
            <text:p>86,21%</text:p>
          </table:table-cell>
          <table:table-cell office:value-type="percentage" office:value="0.8586075792502541" table:style-name="ce10">
            <text:p>85,86%</text:p>
          </table:table-cell>
          <table:table-cell office:value-type="percentage" office:value="0.85124845516999603" table:style-name="ce10">
            <text:p>85,12%</text:p>
          </table:table-cell>
          <table:table-cell office:value-type="percentage" office:value="0.84811326640050411" table:style-name="ce10">
            <text:p>84,81%</text:p>
          </table:table-cell>
          <table:table-cell office:value-type="percentage" office:value="0.83767899531896806" table:style-name="ce10">
            <text:p>83,77%</text:p>
          </table:table-cell>
          <table:table-cell office:value-type="percentage" office:value="0.83252675203530702" table:style-name="ce10">
            <text:p>83,25%</text:p>
          </table:table-cell>
          <table:table-cell office:value-type="percentage" office:value="0.82467986650930902" table:style-name="ce10">
            <text:p>82,47%</text:p>
          </table:table-cell>
          <table:table-cell office:value-type="percentage" office:value="0.82141703715321701" table:style-name="ce10">
            <text:p>82,14%</text:p>
          </table:table-cell>
          <table:table-cell office:value-type="percentage" office:value="0.75793706319203802" table:style-name="ce10">
            <text:p>75,79%</text:p>
          </table:table-cell>
          <table:table-cell office:value-type="percentage" office:value="0.63896729015661802" table:style-name="ce10">
            <text:p>63,90%</text:p>
          </table:table-cell>
          <table:table-cell office:value-type="percentage" office:value="0.627" table:style-name="ce10">
            <text:p>62,70%</text:p>
          </table:table-cell>
          <table:table-cell office:value-type="percentage" office:value="0.60099999999999998" table:style-name="ce10">
            <text:p>60,10%</text:p>
          </table:table-cell>
          <table:table-cell office:value-type="percentage" office:value="0.58299999999999996" table:style-name="ce10">
            <text:p>58,30%</text:p>
          </table:table-cell>
          <table:table-cell office:value-type="percentage" office:value="0.57699999999999996" table:style-name="ce10">
            <text:p>57,70%</text:p>
          </table:table-cell>
          <table:table-cell office:value-type="percentage" office:value="0.56040000000000001" table:style-name="ce10">
            <text:p>56,04%</text:p>
          </table:table-cell>
          <table:table-cell office:value-type="percentage" office:value="0.55049999999999999" table:style-name="ce10">
            <text:p>55,05%</text:p>
          </table:table-cell>
          <table:table-cell office:value-type="percentage" office:value="0.54750472524204141" table:style-name="ce10">
            <text:p>54,75%</text:p>
          </table:table-cell>
          <table:table-cell office:value-type="percentage" office:value="0.54180415833225637" table:style-name="ce10">
            <text:p>54,18%</text:p>
          </table:table-cell>
          <table:table-cell office:value-type="percentage" office:value="0.53748432830292681" table:style-name="ce10">
            <text:p>53,75%</text:p>
          </table:table-cell>
          <table:table-cell office:value-type="percentage" office:value="0.52263446877432085" table:style-name="ce10">
            <text:p>52,26%</text:p>
          </table:table-cell>
          <table:table-cell table:number-columns-repeated="16351"/>
        </table:table-row>
        <table:table-row table:style-name="ro3">
          <table:table-cell office:value-type="string" table:style-name="ce11">
            <text:p>Total</text:p>
          </table:table-cell>
          <table:table-cell office:value-type="percentage" office:value="0.90820004217894001" table:style-name="ce12">
            <text:p>90,82%</text:p>
          </table:table-cell>
          <table:table-cell office:value-type="percentage" office:value="0.9186390631526461" table:style-name="ce12">
            <text:p>91,86%</text:p>
          </table:table-cell>
          <table:table-cell office:value-type="percentage" office:value="0.92473069123169505" table:style-name="ce12">
            <text:p>92,47%</text:p>
          </table:table-cell>
          <table:table-cell office:value-type="percentage" office:value="0.93259671189627702" table:style-name="ce12">
            <text:p>93,26%</text:p>
          </table:table-cell>
          <table:table-cell office:value-type="percentage" office:value="0.9350590756375361" table:style-name="ce12">
            <text:p>93,51%</text:p>
          </table:table-cell>
          <table:table-cell office:value-type="percentage" office:value="0.94014117438222911" table:style-name="ce12">
            <text:p>94,01%</text:p>
          </table:table-cell>
          <table:table-cell office:value-type="percentage" office:value="0.93477499948586207" table:style-name="ce12">
            <text:p>93,48%</text:p>
          </table:table-cell>
          <table:table-cell office:value-type="percentage" office:value="0.93287186042506998" table:style-name="ce12">
            <text:p>93,29%</text:p>
          </table:table-cell>
          <table:table-cell office:value-type="percentage" office:value="0.93839422750466805" table:style-name="ce13">
            <text:p>93,84%</text:p>
          </table:table-cell>
          <table:table-cell office:value-type="percentage" office:value="0.94028783696604312" table:style-name="ce13">
            <text:p>94,03%</text:p>
          </table:table-cell>
          <table:table-cell office:value-type="percentage" office:value="0.93967858491825507" table:style-name="ce13">
            <text:p>93,97%</text:p>
          </table:table-cell>
          <table:table-cell office:value-type="percentage" office:value="0.93593662172073611" table:style-name="ce13">
            <text:p>93,59%</text:p>
          </table:table-cell>
          <table:table-cell office:value-type="percentage" office:value="0.93117636072307508" table:style-name="ce13">
            <text:p>93,12%</text:p>
          </table:table-cell>
          <table:table-cell office:value-type="percentage" office:value="0.92743280229648306" table:style-name="ce13">
            <text:p>92,74%</text:p>
          </table:table-cell>
          <table:table-cell office:value-type="percentage" office:value="0.91948380371619609" table:style-name="ce13">
            <text:p>91,95%</text:p>
          </table:table-cell>
          <table:table-cell office:value-type="percentage" office:value="0.91609735867270203" table:style-name="ce13">
            <text:p>91,61%</text:p>
          </table:table-cell>
          <table:table-cell office:value-type="percentage" office:value="0.90482644960517711" table:style-name="ce13">
            <text:p>90,48%</text:p>
          </table:table-cell>
          <table:table-cell office:value-type="percentage" office:value="0.8992620343446891" table:style-name="ce13">
            <text:p>89,93%</text:p>
          </table:table-cell>
          <table:table-cell office:value-type="percentage" office:value="0.89078570549824609" table:style-name="ce13">
            <text:p>89,08%</text:p>
          </table:table-cell>
          <table:table-cell office:value-type="percentage" office:value="0.88726098457439606" table:style-name="ce13">
            <text:p>88,73%</text:p>
          </table:table-cell>
          <table:table-cell office:value-type="percentage" office:value="0.81869281218135803" table:style-name="ce13">
            <text:p>81,87%</text:p>
          </table:table-cell>
          <table:table-cell office:value-type="percentage" office:value="0.6901859072588461" table:style-name="ce13">
            <text:p>69,02%</text:p>
          </table:table-cell>
          <table:table-cell office:value-type="percentage" office:value="0.67730000000000001" table:style-name="ce13">
            <text:p>67,73%</text:p>
          </table:table-cell>
          <table:table-cell office:value-type="percentage" office:value="0.6492" table:style-name="ce13">
            <text:p>64,92%</text:p>
          </table:table-cell>
          <table:table-cell office:value-type="percentage" office:value="0.62970000000000004" table:style-name="ce13">
            <text:p>62,97%</text:p>
          </table:table-cell>
          <table:table-cell office:value-type="percentage" office:value="0.62330000000000008" table:style-name="ce13">
            <text:p>62,33%</text:p>
          </table:table-cell>
          <table:table-cell office:value-type="percentage" office:value="0.60530000000000006" table:style-name="ce13">
            <text:p>60,53%</text:p>
          </table:table-cell>
          <table:table-cell office:value-type="percentage" office:value="0.59460000000000002" table:style-name="ce13">
            <text:p>59,46%</text:p>
          </table:table-cell>
          <table:table-cell office:value-type="percentage" office:value="0.5913922749142092" table:style-name="ce13">
            <text:p>59,14%</text:p>
          </table:table-cell>
          <table:table-cell office:value-type="percentage" office:value="0.58523475502871769" table:style-name="ce13">
            <text:p>58,52%</text:p>
          </table:table-cell>
          <table:table-cell office:value-type="percentage" office:value="0.58056865080987563" table:style-name="ce13">
            <text:p>58,06%</text:p>
          </table:table-cell>
          <table:table-cell office:value-type="percentage" office:value="0.56452843817993648" table:style-name="ce13">
            <text:p>56,45%</text:p>
          </table:table-cell>
          <table:table-cell table:number-columns-repeated="16351"/>
        </table:table-row>
        <table:table-row table:style-name="ro2">
          <table:table-cell office:value-type="string" table:number-columns-spanned="13" table:number-rows-spanned="1" table:style-name="ce22">
            <text:p><text:s/>(*): Cifras Preliminares basadas en la Encuesta Trimestral Agregada de los Principales Indicadores del Sector. Conatel.</text:p>
          </table:table-cell>
          <table:covered-table-cell table:number-columns-repeated="12"/>
          <table:table-cell table:number-columns-repeated="5" table:style-name="ce5"/>
          <table:table-cell table:number-columns-repeated="16366" table:style-name="ce2"/>
        </table:table-row>
        <table:table-row table:style-name="ro2">
          <table:table-cell office:value-type="string" table:style-name="ce14">
            <text:p>Nota 1:<text:span text:style-name="T3"><text:s/>La Telefonía Fija rural culmina en el año 2006 con la fusión de Digitel con Digicel e Infonet.</text:span>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1" table:style-name="ce16"/>
          <table:table-cell table:number-columns-repeated="2" table:style-name="ce5"/>
          <table:table-cell table:number-columns-repeated="16366" table:style-name="ce2"/>
        </table:table-row>
        <table:table-row table:style-name="ro4">
          <table:table-cell office:value-type="string" table:number-columns-spanned="13" table:number-rows-spanned="1" table:style-name="ce23">
            <text:p>Nota 2:<text:span text:style-name="T3"><text:s/>Para realizar el cálculo de la penetración,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5" table:style-name="ce5"/>
          <table:table-cell table:number-columns-repeated="16366" table:style-name="ce2"/>
        </table:table-row>
        <table:table-row table:style-name="ro4">
          <table:table-cell office:value-type="string" table:number-columns-spanned="13" table:number-rows-spanned="1" table:style-name="ce23">
            <text:p>Nota 3:<text:span text:style-name="T3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5" table:style-name="ce5"/>
          <table:table-cell table:number-columns-repeated="16366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38" table:style-name="ce18"/>
          <table:table-cell table:number-columns-repeated="16345" table:style-name="ce2"/>
        </table:table-row>
        <table:table-row table:number-rows-repeated="12" table:style-name="ro2">
          <table:table-cell table:style-name="ce2"/>
          <table:table-cell table:style-name="ce19"/>
          <table:table-cell table:number-columns-repeated="49" table:style-name="ce18"/>
          <table:table-cell table:number-columns-repeated="16333"/>
        </table:table-row>
        <table:table-row table:number-rows-repeated="13" table:style-name="ro2">
          <table:table-cell/>
          <table:table-cell table:style-name="ce19"/>
          <table:table-cell table:number-columns-repeated="49" table:style-name="ce18"/>
          <table:table-cell table:number-columns-repeated="16333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4" svg:font-family="Arial4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Calibri1" svg:font-family="Calibri1"/>
    <style:font-face style:name="Tahoma3" svg:font-family="Tahoma3"/>
    <style:font-face style:name="Tahoma2" svg:font-family="Tahoma2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4" style:font-name-asian="Arial4" style:font-name-complex="Arial4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4" style:font-name-asian="Arial4" style:font-name-complex="Arial4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4" style:font-name-asian="Arial4" style:font-name-complex="Arial4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2" style:font-name-asian="Calibri2" style:font-name-complex="Calibri2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42">
      <style:table-cell-properties style:vertical-align="automatic" fo:background-color="transparen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8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4" style:font-name-asian="Arial4" style:font-name-complex="Arial4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4" style:font-name-asian="Arial4" style:font-name-complex="Arial4"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4" style:font-name-asian="Arial4" style:font-name-complex="Arial4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4" style:font-name-asian="Arial4" style:font-name-complex="Arial4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3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4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4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4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3_32_4" style:display-name="Millares 3 4" style:family="table-cell" style:data-style-name="N54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3_32_2" style:display-name="Moneda 2 3 2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0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4_32_3" style:display-name="Moneda 4 3" style:family="table-cell" style:data-style-name="N60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3" style:font-name-asian="Tahoma3" style:font-name-complex="Tahoma3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4" style:font-name-asian="Arial4" style:font-name-complex="Arial4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4" style:font-name-asian="Arial4" style:font-name-complex="Arial4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4" style:font-name-asian="Arial4" style:font-name-complex="Arial4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4" style:font-name-asian="Arial4" style:font-name-complex="Arial4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4" style:font-name-asian="Arial4" style:font-name-complex="Arial4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4" style:font-name-asian="Arial4" style:font-name-complex="Arial4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03:57Z</meta:creation-date>
    <dc:date>2020-09-21T15:03:57Z</dc:date>
  </office:meta>
</office:document-meta>
</file>