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Porcentaje" style:data-style-name="N14">
      <style:table-cell-properties style:vertical-align="automatic" fo:background-color="transparent"/>
    </style:style>
    <style:style style:name="ce4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Normal_series_32_por_32_estados_32_iv_32_201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Suscriptores_32_por_32_entidad_32_I_32_2013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/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number-columns-repeated="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18" table:number-columns-repeated="16351" table:default-cell-style-name="ce2"/>
        <table:table-row table:style-name="ro1">
          <table:table-cell office:value-type="string" table:number-columns-spanned="16" table:number-rows-spanned="1" table:style-name="ce1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1">
          <table:table-cell office:value-type="string" table:number-columns-spanned="16" table:number-rows-spanned="1" table:style-name="ce1">
            <text:p>(Suscriptores por cada 100 habitantes)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number-columns-spanned="16" table:number-rows-spanned="1" table:style-name="ce17">
            <text:p><text:s/>I Trim 2012 – IV Trim 2019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table:number-columns-repeated="8" table:style-name="ce4"/>
          <table:table-cell table:number-columns-repeated="8" table:style-name="ce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/text:p>
          </table:table-cell>
          <table:table-cell office:value-type="string" table:style-name="ce7">
            <text:p>II trim 2015</text:p>
          </table:table-cell>
          <table:table-cell office:value-type="string" table:style-name="ce7">
            <text:p>III trim 2015</text:p>
          </table:table-cell>
          <table:table-cell office:value-type="string" table:style-name="ce7">
            <text:p>IV trim 2015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office:value-type="string" table:style-name="ce7">
            <text:p>II trim 2017 (*)</text:p>
          </table:table-cell>
          <table:table-cell office:value-type="string" table:style-name="ce7">
            <text:p>III trim 2017 (*)</text:p>
          </table:table-cell>
          <table:table-cell office:value-type="string" table:style-name="ce7">
            <text:p>IV trim 2017 (*)</text:p>
          </table:table-cell>
          <table:table-cell office:value-type="string" table:style-name="ce7">
            <text:p>I trim 2018 (*)</text:p>
          </table:table-cell>
          <table:table-cell office:value-type="string" table:style-name="ce7">
            <text:p>II trim 2018 (*)</text:p>
          </table:table-cell>
          <table:table-cell office:value-type="string" table:style-name="ce7">
            <text:p>III trim 2018 (*)</text:p>
          </table:table-cell>
          <table:table-cell office:value-type="string" table:style-name="ce7">
            <text:p>IV trim 2018 (*)</text:p>
          </table:table-cell>
          <table:table-cell office:value-type="string" table:style-name="ce7">
            <text:p>I trim 2019 (*)</text:p>
          </table:table-cell>
          <table:table-cell office:value-type="string" table:style-name="ce7">
            <text:p>II trim 2019 (*)</text:p>
          </table:table-cell>
          <table:table-cell office:value-type="string" table:style-name="ce7">
            <text:p>III trim 2019 (*)</text:p>
          </table:table-cell>
          <table:table-cell office:value-type="string" table:style-name="ce7">
            <text:p>IV trim 2019 (*)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percentage" office:value="0.39425896210433703" table:style-name="ce9">
            <text:p>39,43%</text:p>
          </table:table-cell>
          <table:table-cell office:value-type="percentage" office:value="0.39758290586689404" table:style-name="ce9">
            <text:p>39,76%</text:p>
          </table:table-cell>
          <table:table-cell office:value-type="percentage" office:value="0.39955467414816404" table:style-name="ce9">
            <text:p>39,96%</text:p>
          </table:table-cell>
          <table:table-cell office:value-type="percentage" office:value="0.40297472307399401" table:style-name="ce9">
            <text:p>40,30%</text:p>
          </table:table-cell>
          <table:table-cell office:value-type="percentage" office:value="0.39832590277607105" table:style-name="ce9">
            <text:p>39,83%</text:p>
          </table:table-cell>
          <table:table-cell office:value-type="percentage" office:value="0.39957386798795602" table:style-name="ce9">
            <text:p>39,96%</text:p>
          </table:table-cell>
          <table:table-cell office:value-type="percentage" office:value="0.39734283545073601" table:style-name="ce9">
            <text:p>39,73%</text:p>
          </table:table-cell>
          <table:table-cell office:value-type="percentage" office:value="0.39542238327803902" table:style-name="ce9">
            <text:p>39,54%</text:p>
          </table:table-cell>
          <table:table-cell office:value-type="percentage" office:value="0.41207268619912302" table:style-name="ce9">
            <text:p>41,21%</text:p>
          </table:table-cell>
          <table:table-cell office:value-type="percentage" office:value="0.41478291609959406" table:style-name="ce9">
            <text:p>41,48%</text:p>
          </table:table-cell>
          <table:table-cell office:value-type="percentage" office:value="0.40927316407279601" table:style-name="ce9">
            <text:p>40,93%</text:p>
          </table:table-cell>
          <table:table-cell office:value-type="percentage" office:value="0.40444752419639102" table:style-name="ce9">
            <text:p>40,44%</text:p>
          </table:table-cell>
          <table:table-cell office:value-type="percentage" office:value="0.40306513351009804" table:style-name="ce9">
            <text:p>40,31%</text:p>
          </table:table-cell>
          <table:table-cell office:value-type="percentage" office:value="0.39958346971796904" table:style-name="ce9">
            <text:p>39,96%</text:p>
          </table:table-cell>
          <table:table-cell office:value-type="percentage" office:value="0.39581244006679606" table:style-name="ce9">
            <text:p>39,58%</text:p>
          </table:table-cell>
          <table:table-cell office:value-type="percentage" office:value="0.39402780428558998" table:style-name="ce9">
            <text:p>39,40%</text:p>
          </table:table-cell>
          <table:table-cell office:value-type="percentage" office:value="0.38921373014333999" table:style-name="ce9">
            <text:p>38,92%</text:p>
          </table:table-cell>
          <table:table-cell office:value-type="percentage" office:value="0.38713438678202705" table:style-name="ce9">
            <text:p>38,71%</text:p>
          </table:table-cell>
          <table:table-cell office:value-type="percentage" office:value="0.38340669744736705" table:style-name="ce9">
            <text:p>38,34%</text:p>
          </table:table-cell>
          <table:table-cell office:value-type="percentage" office:value="0.38172366118202405" table:style-name="ce9">
            <text:p>38,17%</text:p>
          </table:table-cell>
          <table:table-cell office:value-type="percentage" office:value="0.35719937460901702" table:style-name="ce9">
            <text:p>35,72%</text:p>
          </table:table-cell>
          <table:table-cell office:value-type="percentage" office:value="0.32290000000000002" table:style-name="ce9">
            <text:p>32,29%</text:p>
          </table:table-cell>
          <table:table-cell office:value-type="percentage" office:value="0.32830000000000004" table:style-name="ce9">
            <text:p>32,83%</text:p>
          </table:table-cell>
          <table:table-cell office:value-type="percentage" office:value="0.31820000000000004" table:style-name="ce9">
            <text:p>31,82%</text:p>
          </table:table-cell>
          <table:table-cell office:value-type="percentage" office:value="0.31220000000000003" table:style-name="ce9">
            <text:p>31,22%</text:p>
          </table:table-cell>
          <table:table-cell office:value-type="percentage" office:value="0.30970000000000003" table:style-name="ce9">
            <text:p>30,97%</text:p>
          </table:table-cell>
          <table:table-cell office:value-type="percentage" office:value="0.27200000000000002" table:style-name="ce9">
            <text:p>27,20%</text:p>
          </table:table-cell>
          <table:table-cell office:value-type="percentage" office:value="0.26769999999999999" table:style-name="ce9">
            <text:p>26,77%</text:p>
          </table:table-cell>
          <table:table-cell office:value-type="percentage" office:value="0.26575748282587724" table:style-name="ce9">
            <text:p>26,58%</text:p>
          </table:table-cell>
          <table:table-cell office:value-type="percentage" office:value="0.26368889467499979" table:style-name="ce9">
            <text:p>26,37%</text:p>
          </table:table-cell>
          <table:table-cell office:value-type="percentage" office:value="0.26195619960033656" table:style-name="ce9">
            <text:p>26,20%</text:p>
          </table:table-cell>
          <table:table-cell office:value-type="percentage" office:value="0.25780363647137061" table:style-name="ce9">
            <text:p>25,78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0.15264006323063001" table:style-name="ce9">
            <text:p>15,26%</text:p>
          </table:table-cell>
          <table:table-cell office:value-type="percentage" office:value="0.15373864892295802" table:style-name="ce9">
            <text:p>15,37%</text:p>
          </table:table-cell>
          <table:table-cell office:value-type="percentage" office:value="0.15469039067578602" table:style-name="ce9">
            <text:p>15,47%</text:p>
          </table:table-cell>
          <table:table-cell office:value-type="percentage" office:value="0.156014486572286" table:style-name="ce9">
            <text:p>15,60%</text:p>
          </table:table-cell>
          <table:table-cell office:value-type="percentage" office:value="0.166242610137839" table:style-name="ce9">
            <text:p>16,62%</text:p>
          </table:table-cell>
          <table:table-cell office:value-type="percentage" office:value="0.17141301804032902" table:style-name="ce9">
            <text:p>17,14%</text:p>
          </table:table-cell>
          <table:table-cell office:value-type="percentage" office:value="0.16992551501748601" table:style-name="ce9">
            <text:p>16,99%</text:p>
          </table:table-cell>
          <table:table-cell office:value-type="percentage" office:value="0.16928016594039103" table:style-name="ce9">
            <text:p>16,93%</text:p>
          </table:table-cell>
          <table:table-cell office:value-type="percentage" office:value="0.23152700934659401" table:style-name="ce9">
            <text:p>23,15%</text:p>
          </table:table-cell>
          <table:table-cell office:value-type="percentage" office:value="0.22809589146163703" table:style-name="ce9">
            <text:p>22,81%</text:p>
          </table:table-cell>
          <table:table-cell office:value-type="percentage" office:value="0.22607236880587703" table:style-name="ce9">
            <text:p>22,61%</text:p>
          </table:table-cell>
          <table:table-cell office:value-type="percentage" office:value="0.22421561009371901" table:style-name="ce9">
            <text:p>22,42%</text:p>
          </table:table-cell>
          <table:table-cell office:value-type="percentage" office:value="0.22239947442340402" table:style-name="ce9">
            <text:p>22,24%</text:p>
          </table:table-cell>
          <table:table-cell office:value-type="percentage" office:value="0.22154324619651999" table:style-name="ce9">
            <text:p>22,15%</text:p>
          </table:table-cell>
          <table:table-cell office:value-type="percentage" office:value="0.22047982844122802" table:style-name="ce9">
            <text:p>22,05%</text:p>
          </table:table-cell>
          <table:table-cell office:value-type="percentage" office:value="0.21949894708694101" table:style-name="ce9">
            <text:p>21,95%</text:p>
          </table:table-cell>
          <table:table-cell office:value-type="percentage" office:value="0.21693274856462502" table:style-name="ce9">
            <text:p>21,69%</text:p>
          </table:table-cell>
          <table:table-cell office:value-type="percentage" office:value="0.215416870385256" table:style-name="ce9">
            <text:p>21,54%</text:p>
          </table:table-cell>
          <table:table-cell office:value-type="percentage" office:value="0.21519771398368101" table:style-name="ce9">
            <text:p>21,52%</text:p>
          </table:table-cell>
          <table:table-cell office:value-type="percentage" office:value="0.21478826824847602" table:style-name="ce9">
            <text:p>21,48%</text:p>
          </table:table-cell>
          <table:table-cell office:value-type="percentage" office:value="0.1980277556909" table:style-name="ce9">
            <text:p>19,80%</text:p>
          </table:table-cell>
          <table:table-cell office:value-type="percentage" office:value="0.16800000000000001" table:style-name="ce9">
            <text:p>16,80%</text:p>
          </table:table-cell>
          <table:table-cell office:value-type="percentage" office:value="0.13140000000000002" table:style-name="ce9">
            <text:p>13,14%</text:p>
          </table:table-cell>
          <table:table-cell office:value-type="percentage" office:value="0.1265" table:style-name="ce9">
            <text:p>12,65%</text:p>
          </table:table-cell>
          <table:table-cell office:value-type="percentage" office:value="0.11260000000000001" table:style-name="ce9">
            <text:p>11,26%</text:p>
          </table:table-cell>
          <table:table-cell office:value-type="percentage" office:value="0.11210000000000001" table:style-name="ce9">
            <text:p>11,21%</text:p>
          </table:table-cell>
          <table:table-cell office:value-type="percentage" office:value="0.1057" table:style-name="ce9">
            <text:p>10,57%</text:p>
          </table:table-cell>
          <table:table-cell office:value-type="percentage" office:value="0.10450000000000001" table:style-name="ce9">
            <text:p>10,45%</text:p>
          </table:table-cell>
          <table:table-cell office:value-type="percentage" office:value="0.10432888062676533" table:style-name="ce9">
            <text:p>10,43%</text:p>
          </table:table-cell>
          <table:table-cell office:value-type="percentage" office:value="0.10332592626247669" table:style-name="ce9">
            <text:p>10,33%</text:p>
          </table:table-cell>
          <table:table-cell office:value-type="percentage" office:value="0.1007489720682458" table:style-name="ce9">
            <text:p>10,07%</text:p>
          </table:table-cell>
          <table:table-cell office:value-type="percentage" office:value="9.5912821972470447E-2" table:style-name="ce9">
            <text:p>9,59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234197868818451" table:style-name="ce9">
            <text:p>23,42%</text:p>
          </table:table-cell>
          <table:table-cell office:value-type="percentage" office:value="0.23588344482262802" table:style-name="ce9">
            <text:p>23,59%</text:p>
          </table:table-cell>
          <table:table-cell office:value-type="percentage" office:value="0.23734371603491802" table:style-name="ce9">
            <text:p>23,73%</text:p>
          </table:table-cell>
          <table:table-cell office:value-type="percentage" office:value="0.23937529562489201" table:style-name="ce9">
            <text:p>23,94%</text:p>
          </table:table-cell>
          <table:table-cell office:value-type="percentage" office:value="0.23873563957118701" table:style-name="ce9">
            <text:p>23,87%</text:p>
          </table:table-cell>
          <table:table-cell office:value-type="percentage" office:value="0.24148250009732203" table:style-name="ce9">
            <text:p>24,15%</text:p>
          </table:table-cell>
          <table:table-cell office:value-type="percentage" office:value="0.24121909013928503" table:style-name="ce9">
            <text:p>24,12%</text:p>
          </table:table-cell>
          <table:table-cell office:value-type="percentage" office:value="0.24127689182633802" table:style-name="ce9">
            <text:p>24,13%</text:p>
          </table:table-cell>
          <table:table-cell office:value-type="percentage" office:value="0.24324903624419703" table:style-name="ce9">
            <text:p>24,32%</text:p>
          </table:table-cell>
          <table:table-cell office:value-type="percentage" office:value="0.24289621015295501" table:style-name="ce9">
            <text:p>24,29%</text:p>
          </table:table-cell>
          <table:table-cell office:value-type="percentage" office:value="0.24270538237891501" table:style-name="ce9">
            <text:p>24,27%</text:p>
          </table:table-cell>
          <table:table-cell office:value-type="percentage" office:value="0.24260002361067401" table:style-name="ce9">
            <text:p>24,26%</text:p>
          </table:table-cell>
          <table:table-cell office:value-type="percentage" office:value="0.24207160609664" table:style-name="ce9">
            <text:p>24,21%</text:p>
          </table:table-cell>
          <table:table-cell office:value-type="percentage" office:value="0.24268724690157301" table:style-name="ce9">
            <text:p>24,27%</text:p>
          </table:table-cell>
          <table:table-cell office:value-type="percentage" office:value="0.24102729061134801" table:style-name="ce9">
            <text:p>24,10%</text:p>
          </table:table-cell>
          <table:table-cell office:value-type="percentage" office:value="0.23981952524911201" table:style-name="ce9">
            <text:p>23,98%</text:p>
          </table:table-cell>
          <table:table-cell office:value-type="percentage" office:value="0.23653051922839402" table:style-name="ce9">
            <text:p>23,65%</text:p>
          </table:table-cell>
          <table:table-cell office:value-type="percentage" office:value="0.23612405132233702" table:style-name="ce9">
            <text:p>23,61%</text:p>
          </table:table-cell>
          <table:table-cell office:value-type="percentage" office:value="0.23284130687394802" table:style-name="ce9">
            <text:p>23,28%</text:p>
          </table:table-cell>
          <table:table-cell office:value-type="percentage" office:value="0.23260236638792703" table:style-name="ce9">
            <text:p>23,26%</text:p>
          </table:table-cell>
          <table:table-cell office:value-type="percentage" office:value="0.21558519283043101" table:style-name="ce9">
            <text:p>21,56%</text:p>
          </table:table-cell>
          <table:table-cell office:value-type="percentage" office:value="0.183" table:style-name="ce9">
            <text:p>18,30%</text:p>
          </table:table-cell>
          <table:table-cell office:value-type="percentage" office:value="0.182" table:style-name="ce9">
            <text:p>18,20%</text:p>
          </table:table-cell>
          <table:table-cell office:value-type="percentage" office:value="0.17519999999999999" table:style-name="ce9">
            <text:p>17,52%</text:p>
          </table:table-cell>
          <table:table-cell office:value-type="percentage" office:value="0.1648" table:style-name="ce9">
            <text:p>16,48%</text:p>
          </table:table-cell>
          <table:table-cell office:value-type="percentage" office:value="0.16220000000000001" table:style-name="ce9">
            <text:p>16,22%</text:p>
          </table:table-cell>
          <table:table-cell office:value-type="percentage" office:value="0.1638" table:style-name="ce9">
            <text:p>16,38%</text:p>
          </table:table-cell>
          <table:table-cell office:value-type="percentage" office:value="0.16160000000000002" table:style-name="ce9">
            <text:p>16,16%</text:p>
          </table:table-cell>
          <table:table-cell office:value-type="percentage" office:value="0.16078455387843379" table:style-name="ce9">
            <text:p>16,08%</text:p>
          </table:table-cell>
          <table:table-cell office:value-type="percentage" office:value="0.15929396843786509" table:style-name="ce9">
            <text:p>15,93%</text:p>
          </table:table-cell>
          <table:table-cell office:value-type="percentage" office:value="0.15965112597215428" table:style-name="ce9">
            <text:p>15,97%</text:p>
          </table:table-cell>
          <table:table-cell office:value-type="percentage" office:value="0.15686055587774544" table:style-name="ce9">
            <text:p>15,69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18421779114912601" table:style-name="ce9">
            <text:p>18,42%</text:p>
          </table:table-cell>
          <table:table-cell office:value-type="percentage" office:value="0.18554364902251302" table:style-name="ce9">
            <text:p>18,55%</text:p>
          </table:table-cell>
          <table:table-cell office:value-type="percentage" office:value="0.18669228431353402" table:style-name="ce9">
            <text:p>18,67%</text:p>
          </table:table-cell>
          <table:table-cell office:value-type="percentage" office:value="0.18829030527972301" table:style-name="ce9">
            <text:p>18,83%</text:p>
          </table:table-cell>
          <table:table-cell office:value-type="percentage" office:value="0.18773000081501001" table:style-name="ce9">
            <text:p>18,77%</text:p>
          </table:table-cell>
          <table:table-cell office:value-type="percentage" office:value="0.18571580091306802" table:style-name="ce9">
            <text:p>18,57%</text:p>
          </table:table-cell>
          <table:table-cell office:value-type="percentage" office:value="0.18167395241982401" table:style-name="ce9">
            <text:p>18,17%</text:p>
          </table:table-cell>
          <table:table-cell office:value-type="percentage" office:value="0.180219368013457" table:style-name="ce9">
            <text:p>18,02%</text:p>
          </table:table-cell>
          <table:table-cell office:value-type="percentage" office:value="0.178216200651549" table:style-name="ce9">
            <text:p>17,82%</text:p>
          </table:table-cell>
          <table:table-cell office:value-type="percentage" office:value="0.17741533140648202" table:style-name="ce9">
            <text:p>17,74%</text:p>
          </table:table-cell>
          <table:table-cell office:value-type="percentage" office:value="0.17694277935285202" table:style-name="ce9">
            <text:p>17,69%</text:p>
          </table:table-cell>
          <table:table-cell office:value-type="percentage" office:value="0.17589743755248999" table:style-name="ce9">
            <text:p>17,59%</text:p>
          </table:table-cell>
          <table:table-cell office:value-type="percentage" office:value="0.17392250760883701" table:style-name="ce9">
            <text:p>17,39%</text:p>
          </table:table-cell>
          <table:table-cell office:value-type="percentage" office:value="0.17421304997706102" table:style-name="ce9">
            <text:p>17,42%</text:p>
          </table:table-cell>
          <table:table-cell office:value-type="percentage" office:value="0.17306802406293401" table:style-name="ce9">
            <text:p>17,31%</text:p>
          </table:table-cell>
          <table:table-cell office:value-type="percentage" office:value="0.172101585876996" table:style-name="ce9">
            <text:p>17,21%</text:p>
          </table:table-cell>
          <table:table-cell office:value-type="percentage" office:value="0.17052139257737101" table:style-name="ce9">
            <text:p>17,05%</text:p>
          </table:table-cell>
          <table:table-cell office:value-type="percentage" office:value="0.16873031418873902" table:style-name="ce9">
            <text:p>16,87%</text:p>
          </table:table-cell>
          <table:table-cell office:value-type="percentage" office:value="0.16863847785506703" table:style-name="ce9">
            <text:p>16,86%</text:p>
          </table:table-cell>
          <table:table-cell office:value-type="percentage" office:value="0.16861886146548802" table:style-name="ce9">
            <text:p>16,86%</text:p>
          </table:table-cell>
          <table:table-cell office:value-type="percentage" office:value="0.15555447311118001" table:style-name="ce9">
            <text:p>15,56%</text:p>
          </table:table-cell>
          <table:table-cell office:value-type="percentage" office:value="0.12380000000000001" table:style-name="ce9">
            <text:p>12,38%</text:p>
          </table:table-cell>
          <table:table-cell office:value-type="percentage" office:value="0.10580000000000001" table:style-name="ce9">
            <text:p>10,58%</text:p>
          </table:table-cell>
          <table:table-cell office:value-type="percentage" office:value="0.1014" table:style-name="ce9">
            <text:p>10,14%</text:p>
          </table:table-cell>
          <table:table-cell office:value-type="percentage" office:value="9.1499999999999998E-2" table:style-name="ce9">
            <text:p>9,15%</text:p>
          </table:table-cell>
          <table:table-cell office:value-type="percentage" office:value="8.9900000000000008E-2" table:style-name="ce9">
            <text:p>8,99%</text:p>
          </table:table-cell>
          <table:table-cell office:value-type="percentage" office:value="9.6100000000000005E-2" table:style-name="ce9">
            <text:p>9,61%</text:p>
          </table:table-cell>
          <table:table-cell office:value-type="percentage" office:value="9.4300000000000009E-2" table:style-name="ce9">
            <text:p>9,43%</text:p>
          </table:table-cell>
          <table:table-cell office:value-type="percentage" office:value="9.3776927545911132E-2" table:style-name="ce9">
            <text:p>9,38%</text:p>
          </table:table-cell>
          <table:table-cell office:value-type="percentage" office:value="9.2831604543256382E-2" table:style-name="ce9">
            <text:p>9,28%</text:p>
          </table:table-cell>
          <table:table-cell office:value-type="percentage" office:value="9.1379255079960128E-2" table:style-name="ce9">
            <text:p>9,14%</text:p>
          </table:table-cell>
          <table:table-cell office:value-type="percentage" office:value="8.8061064797141722E-2" table:style-name="ce9">
            <text:p>8,81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24132124017358503" table:style-name="ce9">
            <text:p>24,13%</text:p>
          </table:table-cell>
          <table:table-cell office:value-type="percentage" office:value="0.24305808472211601" table:style-name="ce9">
            <text:p>24,31%</text:p>
          </table:table-cell>
          <table:table-cell office:value-type="percentage" office:value="0.24456277159957401" table:style-name="ce9">
            <text:p>24,46%</text:p>
          </table:table-cell>
          <table:table-cell office:value-type="percentage" office:value="0.24665614379222903" table:style-name="ce9">
            <text:p>24,67%</text:p>
          </table:table-cell>
          <table:table-cell office:value-type="percentage" office:value="0.24588211941397201" table:style-name="ce9">
            <text:p>24,59%</text:p>
          </table:table-cell>
          <table:table-cell office:value-type="percentage" office:value="0.24607033656840402" table:style-name="ce9">
            <text:p>24,61%</text:p>
          </table:table-cell>
          <table:table-cell office:value-type="percentage" office:value="0.24518234594223501" table:style-name="ce9">
            <text:p>24,52%</text:p>
          </table:table-cell>
          <table:table-cell office:value-type="percentage" office:value="0.24458711764033203" table:style-name="ce9">
            <text:p>24,46%</text:p>
          </table:table-cell>
          <table:table-cell office:value-type="percentage" office:value="0.24436790563098201" table:style-name="ce9">
            <text:p>24,44%</text:p>
          </table:table-cell>
          <table:table-cell office:value-type="percentage" office:value="0.24446057495344803" table:style-name="ce9">
            <text:p>24,45%</text:p>
          </table:table-cell>
          <table:table-cell office:value-type="percentage" office:value="0.24444677204635301" table:style-name="ce9">
            <text:p>24,44%</text:p>
          </table:table-cell>
          <table:table-cell office:value-type="percentage" office:value="0.24403249951142" table:style-name="ce9">
            <text:p>24,40%</text:p>
          </table:table-cell>
          <table:table-cell office:value-type="percentage" office:value="0.24440255047097201" table:style-name="ce9">
            <text:p>24,44%</text:p>
          </table:table-cell>
          <table:table-cell office:value-type="percentage" office:value="0.24215644450278401" table:style-name="ce9">
            <text:p>24,22%</text:p>
          </table:table-cell>
          <table:table-cell office:value-type="percentage" office:value="0.24133863654078502" table:style-name="ce9">
            <text:p>24,13%</text:p>
          </table:table-cell>
          <table:table-cell office:value-type="percentage" office:value="0.24051016285692101" table:style-name="ce9">
            <text:p>24,05%</text:p>
          </table:table-cell>
          <table:table-cell office:value-type="percentage" office:value="0.23773172318250702" table:style-name="ce9">
            <text:p>23,77%</text:p>
          </table:table-cell>
          <table:table-cell office:value-type="percentage" office:value="0.23604489961645403" table:style-name="ce9">
            <text:p>23,60%</text:p>
          </table:table-cell>
          <table:table-cell office:value-type="percentage" office:value="0.23470612228008703" table:style-name="ce9">
            <text:p>23,47%</text:p>
          </table:table-cell>
          <table:table-cell office:value-type="percentage" office:value="0.23434056552745303" table:style-name="ce9">
            <text:p>23,43%</text:p>
          </table:table-cell>
          <table:table-cell office:value-type="percentage" office:value="0.21686937848731802" table:style-name="ce9">
            <text:p>21,69%</text:p>
          </table:table-cell>
          <table:table-cell office:value-type="percentage" office:value="0.18480000000000002" table:style-name="ce9">
            <text:p>18,48%</text:p>
          </table:table-cell>
          <table:table-cell office:value-type="percentage" office:value="0.18770000000000001" table:style-name="ce9">
            <text:p>18,77%</text:p>
          </table:table-cell>
          <table:table-cell office:value-type="percentage" office:value="0.18050000000000002" table:style-name="ce9">
            <text:p>18,05%</text:p>
          </table:table-cell>
          <table:table-cell office:value-type="percentage" office:value="0.1792" table:style-name="ce9">
            <text:p>17,92%</text:p>
          </table:table-cell>
          <table:table-cell office:value-type="percentage" office:value="0.17750000000000002" table:style-name="ce9">
            <text:p>17,75%</text:p>
          </table:table-cell>
          <table:table-cell office:value-type="percentage" office:value="0.1888" table:style-name="ce9">
            <text:p>18,88%</text:p>
          </table:table-cell>
          <table:table-cell office:value-type="percentage" office:value="0.1865" table:style-name="ce9">
            <text:p>18,65%</text:p>
          </table:table-cell>
          <table:table-cell office:value-type="percentage" office:value="0.18573937690520964" table:style-name="ce9">
            <text:p>18,57%</text:p>
          </table:table-cell>
          <table:table-cell office:value-type="percentage" office:value="0.18401601152862482" table:style-name="ce9">
            <text:p>18,40%</text:p>
          </table:table-cell>
          <table:table-cell office:value-type="percentage" office:value="0.18282447900680701" table:style-name="ce9">
            <text:p>18,28%</text:p>
          </table:table-cell>
          <table:table-cell office:value-type="percentage" office:value="0.17913476827041439" table:style-name="ce9">
            <text:p>17,91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21239151074501803" table:style-name="ce9">
            <text:p>21,24%</text:p>
          </table:table-cell>
          <table:table-cell office:value-type="percentage" office:value="0.21392014136752902" table:style-name="ce9">
            <text:p>21,39%</text:p>
          </table:table-cell>
          <table:table-cell office:value-type="percentage" office:value="0.21524444551444702" table:style-name="ce9">
            <text:p>21,52%</text:p>
          </table:table-cell>
          <table:table-cell office:value-type="percentage" office:value="0.217086863041516" table:style-name="ce9">
            <text:p>21,71%</text:p>
          </table:table-cell>
          <table:table-cell office:value-type="percentage" office:value="0.22220664130022702" table:style-name="ce9">
            <text:p>22,22%</text:p>
          </table:table-cell>
          <table:table-cell office:value-type="percentage" office:value="0.22762456297619701" table:style-name="ce9">
            <text:p>22,76%</text:p>
          </table:table-cell>
          <table:table-cell office:value-type="percentage" office:value="0.22639544175453" table:style-name="ce9">
            <text:p>22,64%</text:p>
          </table:table-cell>
          <table:table-cell office:value-type="percentage" office:value="0.22820874001852601" table:style-name="ce9">
            <text:p>22,82%</text:p>
          </table:table-cell>
          <table:table-cell office:value-type="percentage" office:value="0.22956139173910903" table:style-name="ce9">
            <text:p>22,96%</text:p>
          </table:table-cell>
          <table:table-cell office:value-type="percentage" office:value="0.23172329502068501" table:style-name="ce9">
            <text:p>23,17%</text:p>
          </table:table-cell>
          <table:table-cell office:value-type="percentage" office:value="0.23480514517499701" table:style-name="ce9">
            <text:p>23,48%</text:p>
          </table:table-cell>
          <table:table-cell office:value-type="percentage" office:value="0.23595663281137202" table:style-name="ce9">
            <text:p>23,60%</text:p>
          </table:table-cell>
          <table:table-cell office:value-type="percentage" office:value="0.23377097344943601" table:style-name="ce9">
            <text:p>23,38%</text:p>
          </table:table-cell>
          <table:table-cell office:value-type="percentage" office:value="0.23495603222182801" table:style-name="ce9">
            <text:p>23,50%</text:p>
          </table:table-cell>
          <table:table-cell office:value-type="percentage" office:value="0.23381669470293301" table:style-name="ce9">
            <text:p>23,38%</text:p>
          </table:table-cell>
          <table:table-cell office:value-type="percentage" office:value="0.23464028983840401" table:style-name="ce9">
            <text:p>23,46%</text:p>
          </table:table-cell>
          <table:table-cell office:value-type="percentage" office:value="0.23230783260027602" table:style-name="ce9">
            <text:p>23,23%</text:p>
          </table:table-cell>
          <table:table-cell office:value-type="percentage" office:value="0.23004671809915703" table:style-name="ce9">
            <text:p>23,00%</text:p>
          </table:table-cell>
          <table:table-cell office:value-type="percentage" office:value="0.230714406692" table:style-name="ce9">
            <text:p>23,07%</text:p>
          </table:table-cell>
          <table:table-cell office:value-type="percentage" office:value="0.23015394245074203" table:style-name="ce9">
            <text:p>23,02%</text:p>
          </table:table-cell>
          <table:table-cell office:value-type="percentage" office:value="0.21232323414663901" table:style-name="ce9">
            <text:p>21,23%</text:p>
          </table:table-cell>
          <table:table-cell office:value-type="percentage" office:value="0.17610000000000001" table:style-name="ce9">
            <text:p>17,61%</text:p>
          </table:table-cell>
          <table:table-cell office:value-type="percentage" office:value="0.16120000000000001" table:style-name="ce9">
            <text:p>16,12%</text:p>
          </table:table-cell>
          <table:table-cell office:value-type="percentage" office:value="0.15480000000000002" table:style-name="ce9">
            <text:p>15,48%</text:p>
          </table:table-cell>
          <table:table-cell office:value-type="percentage" office:value="0.1467" table:style-name="ce9">
            <text:p>14,67%</text:p>
          </table:table-cell>
          <table:table-cell office:value-type="percentage" office:value="0.14410000000000001" table:style-name="ce9">
            <text:p>14,41%</text:p>
          </table:table-cell>
          <table:table-cell office:value-type="percentage" office:value="0.15570000000000001" table:style-name="ce9">
            <text:p>15,57%</text:p>
          </table:table-cell>
          <table:table-cell office:value-type="percentage" office:value="0.15330000000000002" table:style-name="ce9">
            <text:p>15,33%</text:p>
          </table:table-cell>
          <table:table-cell office:value-type="percentage" office:value="0.15252542138468494" table:style-name="ce9">
            <text:p>15,25%</text:p>
          </table:table-cell>
          <table:table-cell office:value-type="percentage" office:value="0.1508517181270736" table:style-name="ce9">
            <text:p>15,09%</text:p>
          </table:table-cell>
          <table:table-cell office:value-type="percentage" office:value="0.15073396911308448" table:style-name="ce9">
            <text:p>15,07%</text:p>
          </table:table-cell>
          <table:table-cell office:value-type="percentage" office:value="0.14564933344262923" table:style-name="ce9">
            <text:p>14,5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21887386937231501" table:style-name="ce9">
            <text:p>21,89%</text:p>
          </table:table-cell>
          <table:table-cell office:value-type="percentage" office:value="0.22044915502293402" table:style-name="ce9">
            <text:p>22,04%</text:p>
          </table:table-cell>
          <table:table-cell office:value-type="percentage" office:value="0.22181387799065203" table:style-name="ce9">
            <text:p>22,18%</text:p>
          </table:table-cell>
          <table:table-cell office:value-type="percentage" office:value="0.22371252757289903" table:style-name="ce9">
            <text:p>22,37%</text:p>
          </table:table-cell>
          <table:table-cell office:value-type="percentage" office:value="0.22630003098711601" table:style-name="ce9">
            <text:p>22,63%</text:p>
          </table:table-cell>
          <table:table-cell office:value-type="percentage" office:value="0.22783388449230502" table:style-name="ce9">
            <text:p>22,78%</text:p>
          </table:table-cell>
          <table:table-cell office:value-type="percentage" office:value="0.22663592980894001" table:style-name="ce9">
            <text:p>22,66%</text:p>
          </table:table-cell>
          <table:table-cell office:value-type="percentage" office:value="0.22629430626782601" table:style-name="ce9">
            <text:p>22,63%</text:p>
          </table:table-cell>
          <table:table-cell office:value-type="percentage" office:value="0.22913760672606201" table:style-name="ce9">
            <text:p>22,91%</text:p>
          </table:table-cell>
          <table:table-cell office:value-type="percentage" office:value="0.22821638901003602" table:style-name="ce9">
            <text:p>22,82%</text:p>
          </table:table-cell>
          <table:table-cell office:value-type="percentage" office:value="0.22771822304706102" table:style-name="ce9">
            <text:p>22,77%</text:p>
          </table:table-cell>
          <table:table-cell office:value-type="percentage" office:value="0.22668863489948901" table:style-name="ce9">
            <text:p>22,67%</text:p>
          </table:table-cell>
          <table:table-cell office:value-type="percentage" office:value="0.22375343422385999" table:style-name="ce9">
            <text:p>22,38%</text:p>
          </table:table-cell>
          <table:table-cell office:value-type="percentage" office:value="0.22416953487126801" table:style-name="ce9">
            <text:p>22,42%</text:p>
          </table:table-cell>
          <table:table-cell office:value-type="percentage" office:value="0.22279290464123502" table:style-name="ce9">
            <text:p>22,28%</text:p>
          </table:table-cell>
          <table:table-cell office:value-type="percentage" office:value="0.22173047975798901" table:style-name="ce9">
            <text:p>22,17%</text:p>
          </table:table-cell>
          <table:table-cell office:value-type="percentage" office:value="0.21935504484882101" table:style-name="ce9">
            <text:p>21,94%</text:p>
          </table:table-cell>
          <table:table-cell office:value-type="percentage" office:value="0.217540276963955" table:style-name="ce9">
            <text:p>21,75%</text:p>
          </table:table-cell>
          <table:table-cell office:value-type="percentage" office:value="0.21666488394480701" table:style-name="ce9">
            <text:p>21,67%</text:p>
          </table:table-cell>
          <table:table-cell office:value-type="percentage" office:value="0.21582379452230202" table:style-name="ce9">
            <text:p>21,58%</text:p>
          </table:table-cell>
          <table:table-cell office:value-type="percentage" office:value="0.19959094407101302" table:style-name="ce9">
            <text:p>19,96%</text:p>
          </table:table-cell>
          <table:table-cell office:value-type="percentage" office:value="0.1691" table:style-name="ce9">
            <text:p>16,91%</text:p>
          </table:table-cell>
          <table:table-cell office:value-type="percentage" office:value="0.1646" table:style-name="ce9">
            <text:p>16,46%</text:p>
          </table:table-cell>
          <table:table-cell office:value-type="percentage" office:value="0.1583" table:style-name="ce9">
            <text:p>15,83%</text:p>
          </table:table-cell>
          <table:table-cell office:value-type="percentage" office:value="0.14960000000000001" table:style-name="ce9">
            <text:p>14,96%</text:p>
          </table:table-cell>
          <table:table-cell office:value-type="percentage" office:value="0.14750000000000002" table:style-name="ce9">
            <text:p>14,75%</text:p>
          </table:table-cell>
          <table:table-cell office:value-type="percentage" office:value="0.14760000000000001" table:style-name="ce9">
            <text:p>14,76%</text:p>
          </table:table-cell>
          <table:table-cell office:value-type="percentage" office:value="0.14550000000000002" table:style-name="ce9">
            <text:p>14,55%</text:p>
          </table:table-cell>
          <table:table-cell office:value-type="percentage" office:value="0.14497793016493257" table:style-name="ce9">
            <text:p>14,50%</text:p>
          </table:table-cell>
          <table:table-cell office:value-type="percentage" office:value="0.14385161299597346" table:style-name="ce9">
            <text:p>14,39%</text:p>
          </table:table-cell>
          <table:table-cell office:value-type="percentage" office:value="0.14352525675858385" table:style-name="ce9">
            <text:p>14,35%</text:p>
          </table:table-cell>
          <table:table-cell office:value-type="percentage" office:value="0.14162223408021443" table:style-name="ce9">
            <text:p>14,1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26654598434878102" table:style-name="ce9">
            <text:p>26,65%</text:p>
          </table:table-cell>
          <table:table-cell office:value-type="percentage" office:value="0.268464377191102" table:style-name="ce9">
            <text:p>26,85%</text:p>
          </table:table-cell>
          <table:table-cell office:value-type="percentage" office:value="0.27012634546459602" table:style-name="ce9">
            <text:p>27,01%</text:p>
          </table:table-cell>
          <table:table-cell office:value-type="percentage" office:value="0.27243853295086201" table:style-name="ce9">
            <text:p>27,24%</text:p>
          </table:table-cell>
          <table:table-cell office:value-type="percentage" office:value="0.27199238974964102" table:style-name="ce9">
            <text:p>27,20%</text:p>
          </table:table-cell>
          <table:table-cell office:value-type="percentage" office:value="0.27292901242766904" table:style-name="ce9">
            <text:p>27,29%</text:p>
          </table:table-cell>
          <table:table-cell office:value-type="percentage" office:value="0.27192172695381001" table:style-name="ce9">
            <text:p>27,19%</text:p>
          </table:table-cell>
          <table:table-cell office:value-type="percentage" office:value="0.27044401449525501" table:style-name="ce9">
            <text:p>27,04%</text:p>
          </table:table-cell>
          <table:table-cell office:value-type="percentage" office:value="0.27092319541799303" table:style-name="ce9">
            <text:p>27,09%</text:p>
          </table:table-cell>
          <table:table-cell office:value-type="percentage" office:value="0.27145976991162801" table:style-name="ce9">
            <text:p>27,15%</text:p>
          </table:table-cell>
          <table:table-cell office:value-type="percentage" office:value="0.27229734628169905" table:style-name="ce9">
            <text:p>27,23%</text:p>
          </table:table-cell>
          <table:table-cell office:value-type="percentage" office:value="0.272164186869644" table:style-name="ce9">
            <text:p>27,22%</text:p>
          </table:table-cell>
          <table:table-cell office:value-type="percentage" office:value="0.27167453168362604" table:style-name="ce9">
            <text:p>27,17%</text:p>
          </table:table-cell>
          <table:table-cell office:value-type="percentage" office:value="0.26689295280692504" table:style-name="ce9">
            <text:p>26,69%</text:p>
          </table:table-cell>
          <table:table-cell office:value-type="percentage" office:value="0.26518198815427302" table:style-name="ce9">
            <text:p>26,52%</text:p>
          </table:table-cell>
          <table:table-cell office:value-type="percentage" office:value="0.26353444190103603" table:style-name="ce9">
            <text:p>26,35%</text:p>
          </table:table-cell>
          <table:table-cell office:value-type="percentage" office:value="0.26045049047447999" table:style-name="ce9">
            <text:p>26,05%</text:p>
          </table:table-cell>
          <table:table-cell office:value-type="percentage" office:value="0.25935865240845302" table:style-name="ce9">
            <text:p>25,94%</text:p>
          </table:table-cell>
          <table:table-cell office:value-type="percentage" office:value="0.25627504476764701" table:style-name="ce9">
            <text:p>25,63%</text:p>
          </table:table-cell>
          <table:table-cell office:value-type="percentage" office:value="0.25527053155081303" table:style-name="ce9">
            <text:p>25,53%</text:p>
          </table:table-cell>
          <table:table-cell office:value-type="percentage" office:value="0.23766647938148402" table:style-name="ce9">
            <text:p>23,77%</text:p>
          </table:table-cell>
          <table:table-cell office:value-type="percentage" office:value="0.2099" table:style-name="ce9">
            <text:p>20,99%</text:p>
          </table:table-cell>
          <table:table-cell office:value-type="percentage" office:value="0.217" table:style-name="ce9">
            <text:p>21,70%</text:p>
          </table:table-cell>
          <table:table-cell office:value-type="percentage" office:value="0.2094" table:style-name="ce9">
            <text:p>20,94%</text:p>
          </table:table-cell>
          <table:table-cell office:value-type="percentage" office:value="0.2034" table:style-name="ce9">
            <text:p>20,34%</text:p>
          </table:table-cell>
          <table:table-cell office:value-type="percentage" office:value="0.2011" table:style-name="ce9">
            <text:p>20,11%</text:p>
          </table:table-cell>
          <table:table-cell office:value-type="percentage" office:value="0.1852" table:style-name="ce9">
            <text:p>18,52%</text:p>
          </table:table-cell>
          <table:table-cell office:value-type="percentage" office:value="0.18210000000000001" table:style-name="ce9">
            <text:p>18,21%</text:p>
          </table:table-cell>
          <table:table-cell office:value-type="percentage" office:value="0.18113521765665716" table:style-name="ce9">
            <text:p>18,11%</text:p>
          </table:table-cell>
          <table:table-cell office:value-type="percentage" office:value="0.17908782746290003" table:style-name="ce9">
            <text:p>17,91%</text:p>
          </table:table-cell>
          <table:table-cell office:value-type="percentage" office:value="0.17829616991153879" table:style-name="ce9">
            <text:p>17,83%</text:p>
          </table:table-cell>
          <table:table-cell office:value-type="percentage" office:value="0.17393708111519079" table:style-name="ce9">
            <text:p>17,39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0.25799885224221902" table:style-name="ce9">
            <text:p>25,80%</text:p>
          </table:table-cell>
          <table:table-cell office:value-type="percentage" office:value="0.259855729406126" table:style-name="ce9">
            <text:p>25,99%</text:p>
          </table:table-cell>
          <table:table-cell office:value-type="percentage" office:value="0.261464404577399" table:style-name="ce9">
            <text:p>26,15%</text:p>
          </table:table-cell>
          <table:table-cell office:value-type="percentage" office:value="0.26370244886489103" table:style-name="ce9">
            <text:p>26,37%</text:p>
          </table:table-cell>
          <table:table-cell office:value-type="percentage" office:value="0.276367645853833" table:style-name="ce9">
            <text:p>27,64%</text:p>
          </table:table-cell>
          <table:table-cell office:value-type="percentage" office:value="0.27823845177860002" table:style-name="ce9">
            <text:p>27,82%</text:p>
          </table:table-cell>
          <table:table-cell office:value-type="percentage" office:value="0.27925714345326902" table:style-name="ce9">
            <text:p>27,93%</text:p>
          </table:table-cell>
          <table:table-cell office:value-type="percentage" office:value="0.27750070347625905" table:style-name="ce9">
            <text:p>27,75%</text:p>
          </table:table-cell>
          <table:table-cell office:value-type="percentage" office:value="0.27546043640908902" table:style-name="ce9">
            <text:p>27,55%</text:p>
          </table:table-cell>
          <table:table-cell office:value-type="percentage" office:value="0.27415259540938303" table:style-name="ce9">
            <text:p>27,42%</text:p>
          </table:table-cell>
          <table:table-cell office:value-type="percentage" office:value="0.27514465823166701" table:style-name="ce9">
            <text:p>27,51%</text:p>
          </table:table-cell>
          <table:table-cell office:value-type="percentage" office:value="0.27576877568309704" table:style-name="ce9">
            <text:p>27,58%</text:p>
          </table:table-cell>
          <table:table-cell office:value-type="percentage" office:value="0.272597539694307" table:style-name="ce9">
            <text:p>27,26%</text:p>
          </table:table-cell>
          <table:table-cell office:value-type="percentage" office:value="0.27200900612263501" table:style-name="ce9">
            <text:p>27,20%</text:p>
          </table:table-cell>
          <table:table-cell office:value-type="percentage" office:value="0.26883282753125604" table:style-name="ce9">
            <text:p>26,88%</text:p>
          </table:table-cell>
          <table:table-cell office:value-type="percentage" office:value="0.26799276461323102" table:style-name="ce9">
            <text:p>26,80%</text:p>
          </table:table-cell>
          <table:table-cell office:value-type="percentage" office:value="0.26531752029175903" table:style-name="ce9">
            <text:p>26,53%</text:p>
          </table:table-cell>
          <table:table-cell office:value-type="percentage" office:value="0.264842934971601" table:style-name="ce9">
            <text:p>26,48%</text:p>
          </table:table-cell>
          <table:table-cell office:value-type="percentage" office:value="0.26176297306039503" table:style-name="ce9">
            <text:p>26,18%</text:p>
          </table:table-cell>
          <table:table-cell office:value-type="percentage" office:value="0.260968646194357" table:style-name="ce9">
            <text:p>26,10%</text:p>
          </table:table-cell>
          <table:table-cell office:value-type="percentage" office:value="0.241664182356044" table:style-name="ce9">
            <text:p>24,17%</text:p>
          </table:table-cell>
          <table:table-cell office:value-type="percentage" office:value="0.20910000000000001" table:style-name="ce9">
            <text:p>20,91%</text:p>
          </table:table-cell>
          <table:table-cell office:value-type="percentage" office:value="0.191" table:style-name="ce9">
            <text:p>19,10%</text:p>
          </table:table-cell>
          <table:table-cell office:value-type="percentage" office:value="0.18360000000000001" table:style-name="ce9">
            <text:p>18,36%</text:p>
          </table:table-cell>
          <table:table-cell office:value-type="percentage" office:value="0.1759" table:style-name="ce9">
            <text:p>17,59%</text:p>
          </table:table-cell>
          <table:table-cell office:value-type="percentage" office:value="0.17500000000000002" table:style-name="ce9">
            <text:p>17,50%</text:p>
          </table:table-cell>
          <table:table-cell office:value-type="percentage" office:value="0.16520000000000001" table:style-name="ce9">
            <text:p>16,52%</text:p>
          </table:table-cell>
          <table:table-cell office:value-type="percentage" office:value="0.16340000000000002" table:style-name="ce9">
            <text:p>16,34%</text:p>
          </table:table-cell>
          <table:table-cell office:value-type="percentage" office:value="0.16318603195516918" table:style-name="ce9">
            <text:p>16,32%</text:p>
          </table:table-cell>
          <table:table-cell office:value-type="percentage" office:value="0.16168875156025339" table:style-name="ce9">
            <text:p>16,17%</text:p>
          </table:table-cell>
          <table:table-cell office:value-type="percentage" office:value="0.16038358930352428" table:style-name="ce9">
            <text:p>16,04%</text:p>
          </table:table-cell>
          <table:table-cell office:value-type="percentage" office:value="0.15495015948813839" table:style-name="ce9">
            <text:p>15,50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0.16167953260244902" table:style-name="ce9">
            <text:p>16,17%</text:p>
          </table:table-cell>
          <table:table-cell office:value-type="percentage" office:value="0.16284317743788701" table:style-name="ce9">
            <text:p>16,28%</text:p>
          </table:table-cell>
          <table:table-cell office:value-type="percentage" office:value="0.16385128211564101" table:style-name="ce9">
            <text:p>16,39%</text:p>
          </table:table-cell>
          <table:table-cell office:value-type="percentage" office:value="0.16525379205396301" table:style-name="ce9">
            <text:p>16,53%</text:p>
          </table:table-cell>
          <table:table-cell office:value-type="percentage" office:value="0.162644059095291" table:style-name="ce9">
            <text:p>16,26%</text:p>
          </table:table-cell>
          <table:table-cell office:value-type="percentage" office:value="0.16231409606572" table:style-name="ce9">
            <text:p>16,23%</text:p>
          </table:table-cell>
          <table:table-cell office:value-type="percentage" office:value="0.161722124959849" table:style-name="ce9">
            <text:p>16,17%</text:p>
          </table:table-cell>
          <table:table-cell office:value-type="percentage" office:value="0.16344430295651302" table:style-name="ce9">
            <text:p>16,34%</text:p>
          </table:table-cell>
          <table:table-cell office:value-type="percentage" office:value="0.19637466457960601" table:style-name="ce9">
            <text:p>19,64%</text:p>
          </table:table-cell>
          <table:table-cell office:value-type="percentage" office:value="0.19466690808808201" table:style-name="ce9">
            <text:p>19,47%</text:p>
          </table:table-cell>
          <table:table-cell office:value-type="percentage" office:value="0.19522521198159501" table:style-name="ce9">
            <text:p>19,52%</text:p>
          </table:table-cell>
          <table:table-cell office:value-type="percentage" office:value="0.19377930907653201" table:style-name="ce9">
            <text:p>19,38%</text:p>
          </table:table-cell>
          <table:table-cell office:value-type="percentage" office:value="0.193167758396836" table:style-name="ce9">
            <text:p>19,32%</text:p>
          </table:table-cell>
          <table:table-cell office:value-type="percentage" office:value="0.19803966013449001" table:style-name="ce9">
            <text:p>19,80%</text:p>
          </table:table-cell>
          <table:table-cell office:value-type="percentage" office:value="0.20284358891862803" table:style-name="ce9">
            <text:p>20,28%</text:p>
          </table:table-cell>
          <table:table-cell office:value-type="percentage" office:value="0.20321494663379802" table:style-name="ce9">
            <text:p>20,32%</text:p>
          </table:table-cell>
          <table:table-cell office:value-type="percentage" office:value="0.20058364398854703" table:style-name="ce9">
            <text:p>20,06%</text:p>
          </table:table-cell>
          <table:table-cell office:value-type="percentage" office:value="0.19024175526511802" table:style-name="ce9">
            <text:p>19,02%</text:p>
          </table:table-cell>
          <table:table-cell office:value-type="percentage" office:value="0.19687797371990901" table:style-name="ce9">
            <text:p>19,69%</text:p>
          </table:table-cell>
          <table:table-cell office:value-type="percentage" office:value="0.19600094253879602" table:style-name="ce9">
            <text:p>19,60%</text:p>
          </table:table-cell>
          <table:table-cell office:value-type="percentage" office:value="0.18040660481629101" table:style-name="ce9">
            <text:p>18,04%</text:p>
          </table:table-cell>
          <table:table-cell office:value-type="percentage" office:value="0.15560000000000002" table:style-name="ce9">
            <text:p>15,56%</text:p>
          </table:table-cell>
          <table:table-cell office:value-type="percentage" office:value="0.14280000000000001" table:style-name="ce9">
            <text:p>14,28%</text:p>
          </table:table-cell>
          <table:table-cell office:value-type="percentage" office:value="0.1368" table:style-name="ce9">
            <text:p>13,68%</text:p>
          </table:table-cell>
          <table:table-cell office:value-type="percentage" office:value="0.13250000000000001" table:style-name="ce9">
            <text:p>13,25%</text:p>
          </table:table-cell>
          <table:table-cell office:value-type="percentage" office:value="0.122" table:style-name="ce9">
            <text:p>12,20%</text:p>
          </table:table-cell>
          <table:table-cell office:value-type="percentage" office:value="0.1333" table:style-name="ce9">
            <text:p>13,33%</text:p>
          </table:table-cell>
          <table:table-cell office:value-type="percentage" office:value="0.13059999999999999" table:style-name="ce9">
            <text:p>13,06%</text:p>
          </table:table-cell>
          <table:table-cell office:value-type="percentage" office:value="0.13001972472617904" table:style-name="ce9">
            <text:p>13,00%</text:p>
          </table:table-cell>
          <table:table-cell office:value-type="percentage" office:value="0.12869238081852599" table:style-name="ce9">
            <text:p>12,87%</text:p>
          </table:table-cell>
          <table:table-cell office:value-type="percentage" office:value="0.12962808458565023" table:style-name="ce9">
            <text:p>12,96%</text:p>
          </table:table-cell>
          <table:table-cell office:value-type="percentage" office:value="0.12662444223795161" table:style-name="ce9">
            <text:p>12,6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19935713914086703" table:style-name="ce9">
            <text:p>19,94%</text:p>
          </table:table-cell>
          <table:table-cell office:value-type="percentage" office:value="0.20079195838876401" table:style-name="ce9">
            <text:p>20,08%</text:p>
          </table:table-cell>
          <table:table-cell office:value-type="percentage" office:value="0.202034990585089" table:style-name="ce9">
            <text:p>20,20%</text:p>
          </table:table-cell>
          <table:table-cell office:value-type="percentage" office:value="0.20376433977617001" table:style-name="ce9">
            <text:p>20,38%</text:p>
          </table:table-cell>
          <table:table-cell office:value-type="percentage" office:value="0.20575200927156501" table:style-name="ce9">
            <text:p>20,58%</text:p>
          </table:table-cell>
          <table:table-cell office:value-type="percentage" office:value="0.20672260559809802" table:style-name="ce9">
            <text:p>20,67%</text:p>
          </table:table-cell>
          <table:table-cell office:value-type="percentage" office:value="0.20707231970419801" table:style-name="ce9">
            <text:p>20,71%</text:p>
          </table:table-cell>
          <table:table-cell office:value-type="percentage" office:value="0.20667580973846802" table:style-name="ce9">
            <text:p>20,67%</text:p>
          </table:table-cell>
          <table:table-cell office:value-type="percentage" office:value="0.20688593162782001" table:style-name="ce9">
            <text:p>20,69%</text:p>
          </table:table-cell>
          <table:table-cell office:value-type="percentage" office:value="0.20783481784625302" table:style-name="ce9">
            <text:p>20,78%</text:p>
          </table:table-cell>
          <table:table-cell office:value-type="percentage" office:value="0.20953459482761402" table:style-name="ce9">
            <text:p>20,95%</text:p>
          </table:table-cell>
          <table:table-cell office:value-type="percentage" office:value="0.20971582909899103" table:style-name="ce9">
            <text:p>20,97%</text:p>
          </table:table-cell>
          <table:table-cell office:value-type="percentage" office:value="0.20914495982324702" table:style-name="ce9">
            <text:p>20,91%</text:p>
          </table:table-cell>
          <table:table-cell office:value-type="percentage" office:value="0.21086882753148703" table:style-name="ce9">
            <text:p>21,09%</text:p>
          </table:table-cell>
          <table:table-cell office:value-type="percentage" office:value="0.20945826698677303" table:style-name="ce9">
            <text:p>20,95%</text:p>
          </table:table-cell>
          <table:table-cell office:value-type="percentage" office:value="0.20900243428655702" table:style-name="ce9">
            <text:p>20,90%</text:p>
          </table:table-cell>
          <table:table-cell office:value-type="percentage" office:value="0.20658226894536" table:style-name="ce9">
            <text:p>20,66%</text:p>
          </table:table-cell>
          <table:table-cell office:value-type="percentage" office:value="0.20546105378148" table:style-name="ce9">
            <text:p>20,55%</text:p>
          </table:table-cell>
          <table:table-cell office:value-type="percentage" office:value="0.20411857050512502" table:style-name="ce9">
            <text:p>20,41%</text:p>
          </table:table-cell>
          <table:table-cell office:value-type="percentage" office:value="0.20344797827147301" table:style-name="ce9">
            <text:p>20,34%</text:p>
          </table:table-cell>
          <table:table-cell office:value-type="percentage" office:value="0.187827430972968" table:style-name="ce9">
            <text:p>18,78%</text:p>
          </table:table-cell>
          <table:table-cell office:value-type="percentage" office:value="0.15890000000000001" table:style-name="ce9">
            <text:p>15,89%</text:p>
          </table:table-cell>
          <table:table-cell office:value-type="percentage" office:value="0.1447" table:style-name="ce9">
            <text:p>14,47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3220000000000001" table:style-name="ce9">
            <text:p>13,22%</text:p>
          </table:table-cell>
          <table:table-cell office:value-type="percentage" office:value="0.13240000000000002" table:style-name="ce9">
            <text:p>13,24%</text:p>
          </table:table-cell>
          <table:table-cell office:value-type="percentage" office:value="0.13589999999999999" table:style-name="ce9">
            <text:p>13,59%</text:p>
          </table:table-cell>
          <table:table-cell office:value-type="percentage" office:value="0.1341" table:style-name="ce9">
            <text:p>13,41%</text:p>
          </table:table-cell>
          <table:table-cell office:value-type="percentage" office:value="0.13341577130262933" table:style-name="ce9">
            <text:p>13,34%</text:p>
          </table:table-cell>
          <table:table-cell office:value-type="percentage" office:value="0.13191844019505605" table:style-name="ce9">
            <text:p>13,19%</text:p>
          </table:table-cell>
          <table:table-cell office:value-type="percentage" office:value="0.12847373284538668" table:style-name="ce9">
            <text:p>12,85%</text:p>
          </table:table-cell>
          <table:table-cell office:value-type="percentage" office:value="0.12244336520937189" table:style-name="ce9">
            <text:p>12,24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19579106737275001" table:style-name="ce9">
            <text:p>19,58%</text:p>
          </table:table-cell>
          <table:table-cell office:value-type="percentage" office:value="0.19720022078076702" table:style-name="ce9">
            <text:p>19,72%</text:p>
          </table:table-cell>
          <table:table-cell office:value-type="percentage" office:value="0.19842101779634402" table:style-name="ce9">
            <text:p>19,84%</text:p>
          </table:table-cell>
          <table:table-cell office:value-type="percentage" office:value="0.200119432638376" table:style-name="ce9">
            <text:p>20,01%</text:p>
          </table:table-cell>
          <table:table-cell office:value-type="percentage" office:value="0.198328079905529" table:style-name="ce9">
            <text:p>19,83%</text:p>
          </table:table-cell>
          <table:table-cell office:value-type="percentage" office:value="0.20034160997410802" table:style-name="ce9">
            <text:p>20,03%</text:p>
          </table:table-cell>
          <table:table-cell office:value-type="percentage" office:value="0.19862365628027201" table:style-name="ce9">
            <text:p>19,86%</text:p>
          </table:table-cell>
          <table:table-cell office:value-type="percentage" office:value="0.19956409729801902" table:style-name="ce9">
            <text:p>19,96%</text:p>
          </table:table-cell>
          <table:table-cell office:value-type="percentage" office:value="0.19954895037244802" table:style-name="ce9">
            <text:p>19,95%</text:p>
          </table:table-cell>
          <table:table-cell office:value-type="percentage" office:value="0.20042709704165401" table:style-name="ce9">
            <text:p>20,04%</text:p>
          </table:table-cell>
          <table:table-cell office:value-type="percentage" office:value="0.20192259193915801" table:style-name="ce9">
            <text:p>20,19%</text:p>
          </table:table-cell>
          <table:table-cell office:value-type="percentage" office:value="0.20175366813510501" table:style-name="ce9">
            <text:p>20,18%</text:p>
          </table:table-cell>
          <table:table-cell office:value-type="percentage" office:value="0.20119566176924203" table:style-name="ce9">
            <text:p>20,12%</text:p>
          </table:table-cell>
          <table:table-cell office:value-type="percentage" office:value="0.19833639998668701" table:style-name="ce9">
            <text:p>19,83%</text:p>
          </table:table-cell>
          <table:table-cell office:value-type="percentage" office:value="0.19616430242544503" table:style-name="ce9">
            <text:p>19,62%</text:p>
          </table:table-cell>
          <table:table-cell office:value-type="percentage" office:value="0.19459609567025901" table:style-name="ce9">
            <text:p>19,46%</text:p>
          </table:table-cell>
          <table:table-cell office:value-type="percentage" office:value="0.191751257651186" table:style-name="ce9">
            <text:p>19,18%</text:p>
          </table:table-cell>
          <table:table-cell office:value-type="percentage" office:value="0.19124175010312403" table:style-name="ce9">
            <text:p>19,12%</text:p>
          </table:table-cell>
          <table:table-cell office:value-type="percentage" office:value="0.18788510858952701" table:style-name="ce9">
            <text:p>18,79%</text:p>
          </table:table-cell>
          <table:table-cell office:value-type="percentage" office:value="0.18674171021942201" table:style-name="ce9">
            <text:p>18,67%</text:p>
          </table:table-cell>
          <table:table-cell office:value-type="percentage" office:value="0.172359391663189" table:style-name="ce9">
            <text:p>17,24%</text:p>
          </table:table-cell>
          <table:table-cell office:value-type="percentage" office:value="0.14810000000000001" table:style-name="ce9">
            <text:p>14,81%</text:p>
          </table:table-cell>
          <table:table-cell office:value-type="percentage" office:value="0.1376" table:style-name="ce9">
            <text:p>13,76%</text:p>
          </table:table-cell>
          <table:table-cell office:value-type="percentage" office:value="0.13200000000000001" table:style-name="ce9">
            <text:p>13,20%</text:p>
          </table:table-cell>
          <table:table-cell office:value-type="percentage" office:value="0.12430000000000001" table:style-name="ce9">
            <text:p>12,43%</text:p>
          </table:table-cell>
          <table:table-cell office:value-type="percentage" office:value="0.12350000000000001" table:style-name="ce9">
            <text:p>12,35%</text:p>
          </table:table-cell>
          <table:table-cell office:value-type="percentage" office:value="0.13159999999999999" table:style-name="ce9">
            <text:p>13,16%</text:p>
          </table:table-cell>
          <table:table-cell office:value-type="percentage" office:value="0.12920000000000001" table:style-name="ce9">
            <text:p>12,92%</text:p>
          </table:table-cell>
          <table:table-cell office:value-type="percentage" office:value="0.1285187484494239" table:style-name="ce9">
            <text:p>12,85%</text:p>
          </table:table-cell>
          <table:table-cell office:value-type="percentage" office:value="0.1272342555176266" table:style-name="ce9">
            <text:p>12,72%</text:p>
          </table:table-cell>
          <table:table-cell office:value-type="percentage" office:value="0.12626869041305744" table:style-name="ce9">
            <text:p>12,63%</text:p>
          </table:table-cell>
          <table:table-cell office:value-type="percentage" office:value="0.12238933862508136" table:style-name="ce9">
            <text:p>12,24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22638957537317803" table:style-name="ce9">
            <text:p>22,64%</text:p>
          </table:table-cell>
          <table:table-cell office:value-type="percentage" office:value="0.22801895329096203" table:style-name="ce9">
            <text:p>22,80%</text:p>
          </table:table-cell>
          <table:table-cell office:value-type="percentage" office:value="0.22943053820993603" table:style-name="ce9">
            <text:p>22,94%</text:p>
          </table:table-cell>
          <table:table-cell office:value-type="percentage" office:value="0.23139438375230301" table:style-name="ce9">
            <text:p>23,14%</text:p>
          </table:table-cell>
          <table:table-cell office:value-type="percentage" office:value="0.23198531670384601" table:style-name="ce9">
            <text:p>23,20%</text:p>
          </table:table-cell>
          <table:table-cell office:value-type="percentage" office:value="0.23295383631819702" table:style-name="ce9">
            <text:p>23,30%</text:p>
          </table:table-cell>
          <table:table-cell office:value-type="percentage" office:value="0.23212956957010503" table:style-name="ce9">
            <text:p>23,21%</text:p>
          </table:table-cell>
          <table:table-cell office:value-type="percentage" office:value="0.23184768944703801" table:style-name="ce9">
            <text:p>23,18%</text:p>
          </table:table-cell>
          <table:table-cell office:value-type="percentage" office:value="0.23234439061133802" table:style-name="ce9">
            <text:p>23,23%</text:p>
          </table:table-cell>
          <table:table-cell office:value-type="percentage" office:value="0.23421250043925201" table:style-name="ce9">
            <text:p>23,42%</text:p>
          </table:table-cell>
          <table:table-cell office:value-type="percentage" office:value="0.23654576273893801" table:style-name="ce9">
            <text:p>23,65%</text:p>
          </table:table-cell>
          <table:table-cell office:value-type="percentage" office:value="0.23697369962100501" table:style-name="ce9">
            <text:p>23,70%</text:p>
          </table:table-cell>
          <table:table-cell office:value-type="percentage" office:value="0.23673223549262401" table:style-name="ce9">
            <text:p>23,67%</text:p>
          </table:table-cell>
          <table:table-cell office:value-type="percentage" office:value="0.23616688793216503" table:style-name="ce9">
            <text:p>23,62%</text:p>
          </table:table-cell>
          <table:table-cell office:value-type="percentage" office:value="0.23494199062078203" table:style-name="ce9">
            <text:p>23,49%</text:p>
          </table:table-cell>
          <table:table-cell office:value-type="percentage" office:value="0.23596448824764302" table:style-name="ce9">
            <text:p>23,60%</text:p>
          </table:table-cell>
          <table:table-cell office:value-type="percentage" office:value="0.23358741510759101" table:style-name="ce9">
            <text:p>23,36%</text:p>
          </table:table-cell>
          <table:table-cell office:value-type="percentage" office:value="0.23086789395543603" table:style-name="ce9">
            <text:p>23,09%</text:p>
          </table:table-cell>
          <table:table-cell office:value-type="percentage" office:value="0.23074387050349801" table:style-name="ce9">
            <text:p>23,07%</text:p>
          </table:table-cell>
          <table:table-cell office:value-type="percentage" office:value="0.23020963596797903" table:style-name="ce9">
            <text:p>23,02%</text:p>
          </table:table-cell>
          <table:table-cell office:value-type="percentage" office:value="0.21404753705428201" table:style-name="ce9">
            <text:p>21,40%</text:p>
          </table:table-cell>
          <table:table-cell office:value-type="percentage" office:value="0.1847" table:style-name="ce9">
            <text:p>18,47%</text:p>
          </table:table-cell>
          <table:table-cell office:value-type="percentage" office:value="0.19070000000000001" table:style-name="ce9">
            <text:p>19,07%</text:p>
          </table:table-cell>
          <table:table-cell office:value-type="percentage" office:value="0.184" table:style-name="ce9">
            <text:p>18,40%</text:p>
          </table:table-cell>
          <table:table-cell office:value-type="percentage" office:value="0.17850000000000002" table:style-name="ce9">
            <text:p>17,85%</text:p>
          </table:table-cell>
          <table:table-cell office:value-type="percentage" office:value="0.17560000000000001" table:style-name="ce9">
            <text:p>17,56%</text:p>
          </table:table-cell>
          <table:table-cell office:value-type="percentage" office:value="0.1744" table:style-name="ce9">
            <text:p>17,44%</text:p>
          </table:table-cell>
          <table:table-cell office:value-type="percentage" office:value="0.17180000000000001" table:style-name="ce9">
            <text:p>17,18%</text:p>
          </table:table-cell>
          <table:table-cell office:value-type="percentage" office:value="0.1708415543896831" table:style-name="ce9">
            <text:p>17,08%</text:p>
          </table:table-cell>
          <table:table-cell office:value-type="percentage" office:value="0.1685712307686878" table:style-name="ce9">
            <text:p>16,86%</text:p>
          </table:table-cell>
          <table:table-cell office:value-type="percentage" office:value="0.16845793476078827" table:style-name="ce9">
            <text:p>16,85%</text:p>
          </table:table-cell>
          <table:table-cell office:value-type="percentage" office:value="0.1636274422014235" table:style-name="ce9">
            <text:p>16,3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22357909531592202" table:style-name="ce9">
            <text:p>22,36%</text:p>
          </table:table-cell>
          <table:table-cell office:value-type="percentage" office:value="0.22518824556140202" table:style-name="ce9">
            <text:p>22,52%</text:p>
          </table:table-cell>
          <table:table-cell office:value-type="percentage" office:value="0.22658230656719602" table:style-name="ce9">
            <text:p>22,66%</text:p>
          </table:table-cell>
          <table:table-cell office:value-type="percentage" office:value="0.22852177223816902" table:style-name="ce9">
            <text:p>22,85%</text:p>
          </table:table-cell>
          <table:table-cell office:value-type="percentage" office:value="0.22926169860257903" table:style-name="ce9">
            <text:p>22,93%</text:p>
          </table:table-cell>
          <table:table-cell office:value-type="percentage" office:value="0.22768357862756303" table:style-name="ce9">
            <text:p>22,77%</text:p>
          </table:table-cell>
          <table:table-cell office:value-type="percentage" office:value="0.22699762325721501" table:style-name="ce9">
            <text:p>22,70%</text:p>
          </table:table-cell>
          <table:table-cell office:value-type="percentage" office:value="0.22697251683065703" table:style-name="ce9">
            <text:p>22,70%</text:p>
          </table:table-cell>
          <table:table-cell office:value-type="percentage" office:value="0.22577004261164602" table:style-name="ce9">
            <text:p>22,58%</text:p>
          </table:table-cell>
          <table:table-cell office:value-type="percentage" office:value="0.22550929346626603" table:style-name="ce9">
            <text:p>22,55%</text:p>
          </table:table-cell>
          <table:table-cell office:value-type="percentage" office:value="0.22691319944688901" table:style-name="ce9">
            <text:p>22,69%</text:p>
          </table:table-cell>
          <table:table-cell office:value-type="percentage" office:value="0.22691323362683502" table:style-name="ce9">
            <text:p>22,69%</text:p>
          </table:table-cell>
          <table:table-cell office:value-type="percentage" office:value="0.22479269088529202" table:style-name="ce9">
            <text:p>22,48%</text:p>
          </table:table-cell>
          <table:table-cell office:value-type="percentage" office:value="0.22540901720196302" table:style-name="ce9">
            <text:p>22,54%</text:p>
          </table:table-cell>
          <table:table-cell office:value-type="percentage" office:value="0.22447360505733202" table:style-name="ce9">
            <text:p>22,45%</text:p>
          </table:table-cell>
          <table:table-cell office:value-type="percentage" office:value="0.22387173396674601" table:style-name="ce9">
            <text:p>22,39%</text:p>
          </table:table-cell>
          <table:table-cell office:value-type="percentage" office:value="0.22113458176528403" table:style-name="ce9">
            <text:p>22,11%</text:p>
          </table:table-cell>
          <table:table-cell office:value-type="percentage" office:value="0.22157896864933702" table:style-name="ce9">
            <text:p>22,16%</text:p>
          </table:table-cell>
          <table:table-cell office:value-type="percentage" office:value="0.21922674356730401" table:style-name="ce9">
            <text:p>21,92%</text:p>
          </table:table-cell>
          <table:table-cell office:value-type="percentage" office:value="0.21866303303662302" table:style-name="ce9">
            <text:p>21,87%</text:p>
          </table:table-cell>
          <table:table-cell office:value-type="percentage" office:value="0.20234438695716803" table:style-name="ce9">
            <text:p>20,23%</text:p>
          </table:table-cell>
          <table:table-cell office:value-type="percentage" office:value="0.17320000000000002" table:style-name="ce9">
            <text:p>17,32%</text:p>
          </table:table-cell>
          <table:table-cell office:value-type="percentage" office:value="0.1663" table:style-name="ce9">
            <text:p>16,63%</text:p>
          </table:table-cell>
          <table:table-cell office:value-type="percentage" office:value="0.15990000000000001" table:style-name="ce9">
            <text:p>15,99%</text:p>
          </table:table-cell>
          <table:table-cell office:value-type="percentage" office:value="0.15290000000000001" table:style-name="ce9">
            <text:p>15,29%</text:p>
          </table:table-cell>
          <table:table-cell office:value-type="percentage" office:value="0.15340000000000001" table:style-name="ce9">
            <text:p>15,34%</text:p>
          </table:table-cell>
          <table:table-cell office:value-type="percentage" office:value="0.16090000000000002" table:style-name="ce9">
            <text:p>16,09%</text:p>
          </table:table-cell>
          <table:table-cell office:value-type="percentage" office:value="0.15870000000000001" table:style-name="ce9">
            <text:p>15,87%</text:p>
          </table:table-cell>
          <table:table-cell office:value-type="percentage" office:value="0.1580364636326784" table:style-name="ce9">
            <text:p>15,80%</text:p>
          </table:table-cell>
          <table:table-cell office:value-type="percentage" office:value="0.15648330333956736" table:style-name="ce9">
            <text:p>15,65%</text:p>
          </table:table-cell>
          <table:table-cell office:value-type="percentage" office:value="0.15471714432150543" table:style-name="ce9">
            <text:p>15,47%</text:p>
          </table:table-cell>
          <table:table-cell office:value-type="percentage" office:value="0.150504975519899" table:style-name="ce9">
            <text:p>15,05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0.39506274616041803" table:style-name="ce9">
            <text:p>39,51%</text:p>
          </table:table-cell>
          <table:table-cell office:value-type="percentage" office:value="0.39740513798287203" table:style-name="ce9">
            <text:p>39,74%</text:p>
          </table:table-cell>
          <table:table-cell office:value-type="percentage" office:value="0.40036940008775301" table:style-name="ce9">
            <text:p>40,04%</text:p>
          </table:table-cell>
          <table:table-cell office:value-type="percentage" office:value="0.40379642278402" table:style-name="ce9">
            <text:p>40,38%</text:p>
          </table:table-cell>
          <table:table-cell office:value-type="percentage" office:value="0.39913812314639602" table:style-name="ce9">
            <text:p>39,91%</text:p>
          </table:table-cell>
          <table:table-cell office:value-type="percentage" office:value="0.40038863306541506" table:style-name="ce9">
            <text:p>40,04%</text:p>
          </table:table-cell>
          <table:table-cell office:value-type="percentage" office:value="0.39815305126323203" table:style-name="ce9">
            <text:p>39,82%</text:p>
          </table:table-cell>
          <table:table-cell office:value-type="percentage" office:value="0.39622868312533105" table:style-name="ce9">
            <text:p>39,62%</text:p>
          </table:table-cell>
          <table:table-cell office:value-type="percentage" office:value="0.38768743537337802" table:style-name="ce9">
            <text:p>38,77%</text:p>
          </table:table-cell>
          <table:table-cell office:value-type="percentage" office:value="0.39023720275289803" table:style-name="ce9">
            <text:p>39,02%</text:p>
          </table:table-cell>
          <table:table-cell office:value-type="percentage" office:value="0.38505335804258906" table:style-name="ce9">
            <text:p>38,51%</text:p>
          </table:table-cell>
          <table:table-cell office:value-type="percentage" office:value="0.38051328798125506" table:style-name="ce9">
            <text:p>38,05%</text:p>
          </table:table-cell>
          <table:table-cell office:value-type="percentage" office:value="0.37921262965044406" table:style-name="ce9">
            <text:p>37,92%</text:p>
          </table:table-cell>
          <table:table-cell office:value-type="percentage" office:value="0.37593700847405997" table:style-name="ce9">
            <text:p>37,59%</text:p>
          </table:table-cell>
          <table:table-cell office:value-type="percentage" office:value="0.37238919683137706" table:style-name="ce9">
            <text:p>37,24%</text:p>
          </table:table-cell>
          <table:table-cell office:value-type="percentage" office:value="0.37071018214946605" table:style-name="ce9">
            <text:p>37,07%</text:p>
          </table:table-cell>
          <table:table-cell office:value-type="percentage" office:value="0.36618104934350604" table:style-name="ce9">
            <text:p>36,62%</text:p>
          </table:table-cell>
          <table:table-cell office:value-type="percentage" office:value="0.36422460345038105" table:style-name="ce9">
            <text:p>36,42%</text:p>
          </table:table-cell>
          <table:table-cell office:value-type="percentage" office:value="0.36071729522085" table:style-name="ce9">
            <text:p>36,07%</text:p>
          </table:table-cell>
          <table:table-cell office:value-type="percentage" office:value="0.35913402301848302" table:style-name="ce9">
            <text:p>35,91%</text:p>
          </table:table-cell>
          <table:table-cell office:value-type="percentage" office:value="0.33606151269809503" table:style-name="ce9">
            <text:p>33,61%</text:p>
          </table:table-cell>
          <table:table-cell office:value-type="percentage" office:value="0.30380000000000001" table:style-name="ce9">
            <text:p>30,38%</text:p>
          </table:table-cell>
          <table:table-cell office:value-type="percentage" office:value="0.30890000000000001" table:style-name="ce9">
            <text:p>30,89%</text:p>
          </table:table-cell>
          <table:table-cell office:value-type="percentage" office:value="0.2994" table:style-name="ce9">
            <text:p>29,94%</text:p>
          </table:table-cell>
          <table:table-cell office:value-type="percentage" office:value="0.29370000000000002" table:style-name="ce9">
            <text:p>29,37%</text:p>
          </table:table-cell>
          <table:table-cell office:value-type="percentage" office:value="0.29139999999999999" table:style-name="ce9">
            <text:p>29,14%</text:p>
          </table:table-cell>
          <table:table-cell office:value-type="percentage" office:value="0.25590000000000002" table:style-name="ce9">
            <text:p>25,59%</text:p>
          </table:table-cell>
          <table:table-cell office:value-type="percentage" office:value="0.25190000000000001" table:style-name="ce9">
            <text:p>25,19%</text:p>
          </table:table-cell>
          <table:table-cell office:value-type="percentage" office:value="0.25003065518491863" table:style-name="ce9">
            <text:p>25,00%</text:p>
          </table:table-cell>
          <table:table-cell office:value-type="percentage" office:value="0.24808448063068966" table:style-name="ce9">
            <text:p>24,81%</text:p>
          </table:table-cell>
          <table:table-cell office:value-type="percentage" office:value="0.24645432188540395" table:style-name="ce9">
            <text:p>24,65%</text:p>
          </table:table-cell>
          <table:table-cell office:value-type="percentage" office:value="0.24254749650162963" table:style-name="ce9">
            <text:p>24,25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16356476442279103" table:style-name="ce9">
            <text:p>16,36%</text:p>
          </table:table-cell>
          <table:table-cell office:value-type="percentage" office:value="0.16474197770586202" table:style-name="ce9">
            <text:p>16,47%</text:p>
          </table:table-cell>
          <table:table-cell office:value-type="percentage" office:value="0.16576183718637999" table:style-name="ce9">
            <text:p>16,58%</text:p>
          </table:table-cell>
          <table:table-cell office:value-type="percentage" office:value="0.16718070081104303" table:style-name="ce9">
            <text:p>16,72%</text:p>
          </table:table-cell>
          <table:table-cell office:value-type="percentage" office:value="0.17129209946373902" table:style-name="ce9">
            <text:p>17,13%</text:p>
          </table:table-cell>
          <table:table-cell office:value-type="percentage" office:value="0.17357508644329803" table:style-name="ce9">
            <text:p>17,36%</text:p>
          </table:table-cell>
          <table:table-cell office:value-type="percentage" office:value="0.17267035885377802" table:style-name="ce9">
            <text:p>17,27%</text:p>
          </table:table-cell>
          <table:table-cell office:value-type="percentage" office:value="0.173680068557336" table:style-name="ce9">
            <text:p>17,37%</text:p>
          </table:table-cell>
          <table:table-cell office:value-type="percentage" office:value="0.175308452771089" table:style-name="ce9">
            <text:p>17,53%</text:p>
          </table:table-cell>
          <table:table-cell office:value-type="percentage" office:value="0.17853870005314301" table:style-name="ce9">
            <text:p>17,85%</text:p>
          </table:table-cell>
          <table:table-cell office:value-type="percentage" office:value="0.18171645939156503" table:style-name="ce9">
            <text:p>18,17%</text:p>
          </table:table-cell>
          <table:table-cell office:value-type="percentage" office:value="0.182848449507752" table:style-name="ce9">
            <text:p>18,28%</text:p>
          </table:table-cell>
          <table:table-cell office:value-type="percentage" office:value="0.183285847205091" table:style-name="ce9">
            <text:p>18,33%</text:p>
          </table:table-cell>
          <table:table-cell office:value-type="percentage" office:value="0.18382539574446999" table:style-name="ce9">
            <text:p>18,38%</text:p>
          </table:table-cell>
          <table:table-cell office:value-type="percentage" office:value="0.18366872667071102" table:style-name="ce9">
            <text:p>18,37%</text:p>
          </table:table-cell>
          <table:table-cell office:value-type="percentage" office:value="0.18330584243200101" table:style-name="ce9">
            <text:p>18,33%</text:p>
          </table:table-cell>
          <table:table-cell office:value-type="percentage" office:value="0.18072325991301902" table:style-name="ce9">
            <text:p>18,07%</text:p>
          </table:table-cell>
          <table:table-cell office:value-type="percentage" office:value="0.17835493784147502" table:style-name="ce9">
            <text:p>17,84%</text:p>
          </table:table-cell>
          <table:table-cell office:value-type="percentage" office:value="0.17774193482981601" table:style-name="ce9">
            <text:p>17,77%</text:p>
          </table:table-cell>
          <table:table-cell office:value-type="percentage" office:value="0.17576713112880701" table:style-name="ce9">
            <text:p>17,58%</text:p>
          </table:table-cell>
          <table:table-cell office:value-type="percentage" office:value="0.16255570749652601" table:style-name="ce9">
            <text:p>16,26%</text:p>
          </table:table-cell>
          <table:table-cell office:value-type="percentage" office:value="0.13470000000000001" table:style-name="ce9">
            <text:p>13,47%</text:p>
          </table:table-cell>
          <table:table-cell office:value-type="percentage" office:value="0.13570000000000002" table:style-name="ce9">
            <text:p>13,57%</text:p>
          </table:table-cell>
          <table:table-cell office:value-type="percentage" office:value="0.13040000000000002" table:style-name="ce9">
            <text:p>13,04%</text:p>
          </table:table-cell>
          <table:table-cell office:value-type="percentage" office:value="0.127" table:style-name="ce9">
            <text:p>12,70%</text:p>
          </table:table-cell>
          <table:table-cell office:value-type="percentage" office:value="0.12440000000000001" table:style-name="ce9">
            <text:p>12,44%</text:p>
          </table:table-cell>
          <table:table-cell office:value-type="percentage" office:value="0.1323" table:style-name="ce9">
            <text:p>13,23%</text:p>
          </table:table-cell>
          <table:table-cell office:value-type="percentage" office:value="0.1298" table:style-name="ce9">
            <text:p>12,98%</text:p>
          </table:table-cell>
          <table:table-cell office:value-type="percentage" office:value="0.12876777316408747" table:style-name="ce9">
            <text:p>12,88%</text:p>
          </table:table-cell>
          <table:table-cell office:value-type="percentage" office:value="0.12742813459268232" table:style-name="ce9">
            <text:p>12,74%</text:p>
          </table:table-cell>
          <table:table-cell office:value-type="percentage" office:value="0.12766148983604975" table:style-name="ce9">
            <text:p>12,77%</text:p>
          </table:table-cell>
          <table:table-cell office:value-type="percentage" office:value="0.12455535810073269" table:style-name="ce9">
            <text:p>12,4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28342210571173104" table:style-name="ce9">
            <text:p>28,34%</text:p>
          </table:table-cell>
          <table:table-cell office:value-type="percentage" office:value="0.28546195988654205" table:style-name="ce9">
            <text:p>28,55%</text:p>
          </table:table-cell>
          <table:table-cell office:value-type="percentage" office:value="0.28722915419956302" table:style-name="ce9">
            <text:p>28,72%</text:p>
          </table:table-cell>
          <table:table-cell office:value-type="percentage" office:value="0.28968773577511703" table:style-name="ce9">
            <text:p>28,97%</text:p>
          </table:table-cell>
          <table:table-cell office:value-type="percentage" office:value="0.29234424228560701" table:style-name="ce9">
            <text:p>29,23%</text:p>
          </table:table-cell>
          <table:table-cell office:value-type="percentage" office:value="0.29146900516160701" table:style-name="ce9">
            <text:p>29,15%</text:p>
          </table:table-cell>
          <table:table-cell office:value-type="percentage" office:value="0.290610725870595" table:style-name="ce9">
            <text:p>29,06%</text:p>
          </table:table-cell>
          <table:table-cell office:value-type="percentage" office:value="0.29045343604102503" table:style-name="ce9">
            <text:p>29,05%</text:p>
          </table:table-cell>
          <table:table-cell office:value-type="percentage" office:value="0.29419080104235101" table:style-name="ce9">
            <text:p>29,42%</text:p>
          </table:table-cell>
          <table:table-cell office:value-type="percentage" office:value="0.29714076989341803" table:style-name="ce9">
            <text:p>29,71%</text:p>
          </table:table-cell>
          <table:table-cell office:value-type="percentage" office:value="0.29960850196822103" table:style-name="ce9">
            <text:p>29,96%</text:p>
          </table:table-cell>
          <table:table-cell office:value-type="percentage" office:value="0.29961475451824204" table:style-name="ce9">
            <text:p>29,96%</text:p>
          </table:table-cell>
          <table:table-cell office:value-type="percentage" office:value="0.29930141847361702" table:style-name="ce9">
            <text:p>29,93%</text:p>
          </table:table-cell>
          <table:table-cell office:value-type="percentage" office:value="0.30176031187070401" table:style-name="ce9">
            <text:p>30,18%</text:p>
          </table:table-cell>
          <table:table-cell office:value-type="percentage" office:value="0.29968080425705002" table:style-name="ce9">
            <text:p>29,97%</text:p>
          </table:table-cell>
          <table:table-cell office:value-type="percentage" office:value="0.29904516225202604" table:style-name="ce9">
            <text:p>29,90%</text:p>
          </table:table-cell>
          <table:table-cell office:value-type="percentage" office:value="0.29540030875629203" table:style-name="ce9">
            <text:p>29,54%</text:p>
          </table:table-cell>
          <table:table-cell office:value-type="percentage" office:value="0.29234256337397801" table:style-name="ce9">
            <text:p>29,23%</text:p>
          </table:table-cell>
          <table:table-cell office:value-type="percentage" office:value="0.29053319938043404" table:style-name="ce9">
            <text:p>29,05%</text:p>
          </table:table-cell>
          <table:table-cell office:value-type="percentage" office:value="0.29064099737918503" table:style-name="ce9">
            <text:p>29,06%</text:p>
          </table:table-cell>
          <table:table-cell office:value-type="percentage" office:value="0.27077892274136001" table:style-name="ce9">
            <text:p>27,08%</text:p>
          </table:table-cell>
          <table:table-cell office:value-type="percentage" office:value="0.22340000000000002" table:style-name="ce9">
            <text:p>22,34%</text:p>
          </table:table-cell>
          <table:table-cell office:value-type="percentage" office:value="0.23780000000000001" table:style-name="ce9">
            <text:p>23,78%</text:p>
          </table:table-cell>
          <table:table-cell office:value-type="percentage" office:value="0.22940000000000002" table:style-name="ce9">
            <text:p>22,94%</text:p>
          </table:table-cell>
          <table:table-cell office:value-type="percentage" office:value="0.22190000000000001" table:style-name="ce9">
            <text:p>22,19%</text:p>
          </table:table-cell>
          <table:table-cell office:value-type="percentage" office:value="0.21710000000000002" table:style-name="ce9">
            <text:p>21,71%</text:p>
          </table:table-cell>
          <table:table-cell office:value-type="percentage" office:value="0.2079" table:style-name="ce9">
            <text:p>20,79%</text:p>
          </table:table-cell>
          <table:table-cell office:value-type="percentage" office:value="0.20450000000000002" table:style-name="ce9">
            <text:p>20,45%</text:p>
          </table:table-cell>
          <table:table-cell office:value-type="percentage" office:value="0.20317385885734415" table:style-name="ce9">
            <text:p>20,32%</text:p>
          </table:table-cell>
          <table:table-cell office:value-type="percentage" office:value="0.20110583206695842" table:style-name="ce9">
            <text:p>20,11%</text:p>
          </table:table-cell>
          <table:table-cell office:value-type="percentage" office:value="0.199308248991939" table:style-name="ce9">
            <text:p>19,93%</text:p>
          </table:table-cell>
          <table:table-cell office:value-type="percentage" office:value="0.19628541618335099" table:style-name="ce9">
            <text:p>19,63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16636907167614101" table:style-name="ce9">
            <text:p>16,64%</text:p>
          </table:table-cell>
          <table:table-cell office:value-type="percentage" office:value="0.167566468204424" table:style-name="ce9">
            <text:p>16,76%</text:p>
          </table:table-cell>
          <table:table-cell office:value-type="percentage" office:value="0.16860381310943801" table:style-name="ce9">
            <text:p>16,86%</text:p>
          </table:table-cell>
          <table:table-cell office:value-type="percentage" office:value="0.17004700305871201" table:style-name="ce9">
            <text:p>17,00%</text:p>
          </table:table-cell>
          <table:table-cell office:value-type="percentage" office:value="0.18062843093911402" table:style-name="ce9">
            <text:p>18,06%</text:p>
          </table:table-cell>
          <table:table-cell office:value-type="percentage" office:value="0.18247348145622902" table:style-name="ce9">
            <text:p>18,25%</text:p>
          </table:table-cell>
          <table:table-cell office:value-type="percentage" office:value="0.18128063611261103" table:style-name="ce9">
            <text:p>18,13%</text:p>
          </table:table-cell>
          <table:table-cell office:value-type="percentage" office:value="0.18131734066517102" table:style-name="ce9">
            <text:p>18,13%</text:p>
          </table:table-cell>
          <table:table-cell office:value-type="percentage" office:value="0.18221590085184203" table:style-name="ce9">
            <text:p>18,22%</text:p>
          </table:table-cell>
          <table:table-cell office:value-type="percentage" office:value="0.18364150871845403" table:style-name="ce9">
            <text:p>18,36%</text:p>
          </table:table-cell>
          <table:table-cell office:value-type="percentage" office:value="0.18616908362357501" table:style-name="ce9">
            <text:p>18,62%</text:p>
          </table:table-cell>
          <table:table-cell office:value-type="percentage" office:value="0.18681792273807601" table:style-name="ce9">
            <text:p>18,68%</text:p>
          </table:table-cell>
          <table:table-cell office:value-type="percentage" office:value="0.18604455701038999" table:style-name="ce9">
            <text:p>18,60%</text:p>
          </table:table-cell>
          <table:table-cell office:value-type="percentage" office:value="0.18937904416856302" table:style-name="ce9">
            <text:p>18,94%</text:p>
          </table:table-cell>
          <table:table-cell office:value-type="percentage" office:value="0.18791160632880102" table:style-name="ce9">
            <text:p>18,79%</text:p>
          </table:table-cell>
          <table:table-cell office:value-type="percentage" office:value="0.18721307455438602" table:style-name="ce9">
            <text:p>18,72%</text:p>
          </table:table-cell>
          <table:table-cell office:value-type="percentage" office:value="0.18535749144423" table:style-name="ce9">
            <text:p>18,54%</text:p>
          </table:table-cell>
          <table:table-cell office:value-type="percentage" office:value="0.18404102114342902" table:style-name="ce9">
            <text:p>18,40%</text:p>
          </table:table-cell>
          <table:table-cell office:value-type="percentage" office:value="0.183222173111973" table:style-name="ce9">
            <text:p>18,32%</text:p>
          </table:table-cell>
          <table:table-cell office:value-type="percentage" office:value="0.18292087227661302" table:style-name="ce9">
            <text:p>18,29%</text:p>
          </table:table-cell>
          <table:table-cell office:value-type="percentage" office:value="0.169230344561069" table:style-name="ce9">
            <text:p>16,92%</text:p>
          </table:table-cell>
          <table:table-cell office:value-type="percentage" office:value="0.14070000000000002" table:style-name="ce9">
            <text:p>14,07%</text:p>
          </table:table-cell>
          <table:table-cell office:value-type="percentage" office:value="0.1333" table:style-name="ce9">
            <text:p>13,33%</text:p>
          </table:table-cell>
          <table:table-cell office:value-type="percentage" office:value="0.1278" table:style-name="ce9">
            <text:p>12,78%</text:p>
          </table:table-cell>
          <table:table-cell office:value-type="percentage" office:value="0.1236" table:style-name="ce9">
            <text:p>12,36%</text:p>
          </table:table-cell>
          <table:table-cell office:value-type="percentage" office:value="0.1211" table:style-name="ce9">
            <text:p>12,11%</text:p>
          </table:table-cell>
          <table:table-cell office:value-type="percentage" office:value="0.1305" table:style-name="ce9">
            <text:p>13,05%</text:p>
          </table:table-cell>
          <table:table-cell office:value-type="percentage" office:value="0.1283" table:style-name="ce9">
            <text:p>12,83%</text:p>
          </table:table-cell>
          <table:table-cell office:value-type="percentage" office:value="0.12762199466557378" table:style-name="ce9">
            <text:p>12,76%</text:p>
          </table:table-cell>
          <table:table-cell office:value-type="percentage" office:value="0.12627118019245112" table:style-name="ce9">
            <text:p>12,63%</text:p>
          </table:table-cell>
          <table:table-cell office:value-type="percentage" office:value="0.12635603776904245" table:style-name="ce9">
            <text:p>12,64%</text:p>
          </table:table-cell>
          <table:table-cell office:value-type="percentage" office:value="0.12252321459380636" table:style-name="ce9">
            <text:p>12,25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18595092113124601" table:style-name="ce9">
            <text:p>18,60%</text:p>
          </table:table-cell>
          <table:table-cell office:value-type="percentage" office:value="0.187289252740303" table:style-name="ce9">
            <text:p>18,73%</text:p>
          </table:table-cell>
          <table:table-cell office:value-type="percentage" office:value="0.18844869444827703" table:style-name="ce9">
            <text:p>18,84%</text:p>
          </table:table-cell>
          <table:table-cell office:value-type="percentage" office:value="0.19006174967381301" table:style-name="ce9">
            <text:p>19,01%</text:p>
          </table:table-cell>
          <table:table-cell office:value-type="percentage" office:value="0.19490812884085801" table:style-name="ce9">
            <text:p>19,49%</text:p>
          </table:table-cell>
          <table:table-cell office:value-type="percentage" office:value="0.19685722950002202" table:style-name="ce9">
            <text:p>19,69%</text:p>
          </table:table-cell>
          <table:table-cell office:value-type="percentage" office:value="0.195402144401634" table:style-name="ce9">
            <text:p>19,54%</text:p>
          </table:table-cell>
          <table:table-cell office:value-type="percentage" office:value="0.19561430044891301" table:style-name="ce9">
            <text:p>19,56%</text:p>
          </table:table-cell>
          <table:table-cell office:value-type="percentage" office:value="0.19675437075465702" table:style-name="ce9">
            <text:p>19,68%</text:p>
          </table:table-cell>
          <table:table-cell office:value-type="percentage" office:value="0.19537759096534602" table:style-name="ce9">
            <text:p>19,54%</text:p>
          </table:table-cell>
          <table:table-cell office:value-type="percentage" office:value="0.19589174986787203" table:style-name="ce9">
            <text:p>19,59%</text:p>
          </table:table-cell>
          <table:table-cell office:value-type="percentage" office:value="0.19569606015466801" table:style-name="ce9">
            <text:p>19,57%</text:p>
          </table:table-cell>
          <table:table-cell office:value-type="percentage" office:value="0.19437950254915201" table:style-name="ce9">
            <text:p>19,44%</text:p>
          </table:table-cell>
          <table:table-cell office:value-type="percentage" office:value="0.19600087091794202" table:style-name="ce9">
            <text:p>19,60%</text:p>
          </table:table-cell>
          <table:table-cell office:value-type="percentage" office:value="0.195092495589019" table:style-name="ce9">
            <text:p>19,51%</text:p>
          </table:table-cell>
          <table:table-cell office:value-type="percentage" office:value="0.194301307284928" table:style-name="ce9">
            <text:p>19,43%</text:p>
          </table:table-cell>
          <table:table-cell office:value-type="percentage" office:value="0.19167906252557401" table:style-name="ce9">
            <text:p>19,17%</text:p>
          </table:table-cell>
          <table:table-cell office:value-type="percentage" office:value="0.188939537133538" table:style-name="ce9">
            <text:p>18,89%</text:p>
          </table:table-cell>
          <table:table-cell office:value-type="percentage" office:value="0.18815431183939602" table:style-name="ce9">
            <text:p>18,82%</text:p>
          </table:table-cell>
          <table:table-cell office:value-type="percentage" office:value="0.18789042244082302" table:style-name="ce9">
            <text:p>18,79%</text:p>
          </table:table-cell>
          <table:table-cell office:value-type="percentage" office:value="0.17401785345409901" table:style-name="ce9">
            <text:p>17,40%</text:p>
          </table:table-cell>
          <table:table-cell office:value-type="percentage" office:value="0.1482" table:style-name="ce9">
            <text:p>14,82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3350000000000001" table:style-name="ce9">
            <text:p>13,35%</text:p>
          </table:table-cell>
          <table:table-cell office:value-type="percentage" office:value="0.1275" table:style-name="ce9">
            <text:p>12,75%</text:p>
          </table:table-cell>
          <table:table-cell office:value-type="percentage" office:value="0.12540000000000001" table:style-name="ce9">
            <text:p>12,54%</text:p>
          </table:table-cell>
          <table:table-cell office:value-type="percentage" office:value="0.13059999999999999" table:style-name="ce9">
            <text:p>13,06%</text:p>
          </table:table-cell>
          <table:table-cell office:value-type="percentage" office:value="0.12820000000000001" table:style-name="ce9">
            <text:p>12,82%</text:p>
          </table:table-cell>
          <table:table-cell office:value-type="percentage" office:value="0.12750619325604409" table:style-name="ce9">
            <text:p>12,75%</text:p>
          </table:table-cell>
          <table:table-cell office:value-type="percentage" office:value="0.12625627614025928" table:style-name="ce9">
            <text:p>12,63%</text:p>
          </table:table-cell>
          <table:table-cell office:value-type="percentage" office:value="0.12470074534333239" table:style-name="ce9">
            <text:p>12,47%</text:p>
          </table:table-cell>
          <table:table-cell office:value-type="percentage" office:value="0.12047994511076668" table:style-name="ce9">
            <text:p>12,05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0.26956874773863998" table:style-name="ce9">
            <text:p>26,96%</text:p>
          </table:table-cell>
          <table:table-cell office:value-type="percentage" office:value="0.27150889610530404" table:style-name="ce9">
            <text:p>27,15%</text:p>
          </table:table-cell>
          <table:table-cell office:value-type="percentage" office:value="0.27318971192161301" table:style-name="ce9">
            <text:p>27,32%</text:p>
          </table:table-cell>
          <table:table-cell office:value-type="percentage" office:value="0.275528120758394" table:style-name="ce9">
            <text:p>27,55%</text:p>
          </table:table-cell>
          <table:table-cell office:value-type="percentage" office:value="0.27593030397371904" table:style-name="ce9">
            <text:p>27,59%</text:p>
          </table:table-cell>
          <table:table-cell office:value-type="percentage" office:value="0.27675585214640103" table:style-name="ce9">
            <text:p>27,68%</text:p>
          </table:table-cell>
          <table:table-cell office:value-type="percentage" office:value="0.27432713082084603" table:style-name="ce9">
            <text:p>27,43%</text:p>
          </table:table-cell>
          <table:table-cell office:value-type="percentage" office:value="0.27363758738136801" table:style-name="ce9">
            <text:p>27,36%</text:p>
          </table:table-cell>
          <table:table-cell office:value-type="percentage" office:value="0.27373891691552205" table:style-name="ce9">
            <text:p>27,37%</text:p>
          </table:table-cell>
          <table:table-cell office:value-type="percentage" office:value="0.27197659611821201" table:style-name="ce9">
            <text:p>27,20%</text:p>
          </table:table-cell>
          <table:table-cell office:value-type="percentage" office:value="0.27265179438562603" table:style-name="ce9">
            <text:p>27,27%</text:p>
          </table:table-cell>
          <table:table-cell office:value-type="percentage" office:value="0.27211100447265002" table:style-name="ce9">
            <text:p>27,21%</text:p>
          </table:table-cell>
          <table:table-cell office:value-type="percentage" office:value="0.27026773584610403" table:style-name="ce9">
            <text:p>27,03%</text:p>
          </table:table-cell>
          <table:table-cell office:value-type="percentage" office:value="0.27055206513084601" table:style-name="ce9">
            <text:p>27,06%</text:p>
          </table:table-cell>
          <table:table-cell office:value-type="percentage" office:value="0.26787489214515303" table:style-name="ce9">
            <text:p>26,79%</text:p>
          </table:table-cell>
          <table:table-cell office:value-type="percentage" office:value="0.26676439192338303" table:style-name="ce9">
            <text:p>26,68%</text:p>
          </table:table-cell>
          <table:table-cell office:value-type="percentage" office:value="0.26341654543519705" table:style-name="ce9">
            <text:p>26,34%</text:p>
          </table:table-cell>
          <table:table-cell office:value-type="percentage" office:value="0.26082448019907201" table:style-name="ce9">
            <text:p>26,08%</text:p>
          </table:table-cell>
          <table:table-cell office:value-type="percentage" office:value="0.25927805295546302" table:style-name="ce9">
            <text:p>25,93%</text:p>
          </table:table-cell>
          <table:table-cell office:value-type="percentage" office:value="0.25794454861445604" table:style-name="ce9">
            <text:p>25,79%</text:p>
          </table:table-cell>
          <table:table-cell office:value-type="percentage" office:value="0.23945582344716901" table:style-name="ce9">
            <text:p>23,95%</text:p>
          </table:table-cell>
          <table:table-cell office:value-type="percentage" office:value="0.20100000000000001" table:style-name="ce9">
            <text:p>20,10%</text:p>
          </table:table-cell>
          <table:table-cell office:value-type="percentage" office:value="0.1983" table:style-name="ce9">
            <text:p>19,83%</text:p>
          </table:table-cell>
          <table:table-cell office:value-type="percentage" office:value="0.19060000000000002" table:style-name="ce9">
            <text:p>19,06%</text:p>
          </table:table-cell>
          <table:table-cell office:value-type="percentage" office:value="0.18430000000000002" table:style-name="ce9">
            <text:p>18,43%</text:p>
          </table:table-cell>
          <table:table-cell office:value-type="percentage" office:value="0.18530000000000002" table:style-name="ce9">
            <text:p>18,53%</text:p>
          </table:table-cell>
          <table:table-cell office:value-type="percentage" office:value="0.19360000000000002" table:style-name="ce9">
            <text:p>19,36%</text:p>
          </table:table-cell>
          <table:table-cell office:value-type="percentage" office:value="0.18890000000000001" table:style-name="ce9">
            <text:p>18,89%</text:p>
          </table:table-cell>
          <table:table-cell office:value-type="percentage" office:value="0.18739423380417555" table:style-name="ce9">
            <text:p>18,74%</text:p>
          </table:table-cell>
          <table:table-cell office:value-type="percentage" office:value="0.18491163341849101" table:style-name="ce9">
            <text:p>18,49%</text:p>
          </table:table-cell>
          <table:table-cell office:value-type="percentage" office:value="0.18174184465932136" table:style-name="ce9">
            <text:p>18,17%</text:p>
          </table:table-cell>
          <table:table-cell office:value-type="percentage" office:value="0.17637608101759431" table:style-name="ce9">
            <text:p>17,64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19259763276460201" table:style-name="ce9">
            <text:p>19,26%</text:p>
          </table:table-cell>
          <table:table-cell office:value-type="percentage" office:value="0.19398380228820702" table:style-name="ce9">
            <text:p>19,40%</text:p>
          </table:table-cell>
          <table:table-cell office:value-type="percentage" office:value="0.19518468759130703" table:style-name="ce9">
            <text:p>19,52%</text:p>
          </table:table-cell>
          <table:table-cell office:value-type="percentage" office:value="0.19685540057334999" table:style-name="ce9">
            <text:p>19,69%</text:p>
          </table:table-cell>
          <table:table-cell office:value-type="percentage" office:value="0.20023791046002201" table:style-name="ce9">
            <text:p>20,02%</text:p>
          </table:table-cell>
          <table:table-cell office:value-type="percentage" office:value="0.202355937809192" table:style-name="ce9">
            <text:p>20,24%</text:p>
          </table:table-cell>
          <table:table-cell office:value-type="percentage" office:value="0.202290980069075" table:style-name="ce9">
            <text:p>20,23%</text:p>
          </table:table-cell>
          <table:table-cell office:value-type="percentage" office:value="0.20365026628307803" table:style-name="ce9">
            <text:p>20,37%</text:p>
          </table:table-cell>
          <table:table-cell office:value-type="percentage" office:value="0.20530962923966101" table:style-name="ce9">
            <text:p>20,53%</text:p>
          </table:table-cell>
          <table:table-cell office:value-type="percentage" office:value="0.20605027942120502" table:style-name="ce9">
            <text:p>20,61%</text:p>
          </table:table-cell>
          <table:table-cell office:value-type="percentage" office:value="0.20818608647393502" table:style-name="ce9">
            <text:p>20,82%</text:p>
          </table:table-cell>
          <table:table-cell office:value-type="percentage" office:value="0.20871814541155001" table:style-name="ce9">
            <text:p>20,87%</text:p>
          </table:table-cell>
          <table:table-cell office:value-type="percentage" office:value="0.20867985816053802" table:style-name="ce9">
            <text:p>20,87%</text:p>
          </table:table-cell>
          <table:table-cell office:value-type="percentage" office:value="0.21365947834048202" table:style-name="ce9">
            <text:p>21,37%</text:p>
          </table:table-cell>
          <table:table-cell office:value-type="percentage" office:value="0.21249583145826401" table:style-name="ce9">
            <text:p>21,25%</text:p>
          </table:table-cell>
          <table:table-cell office:value-type="percentage" office:value="0.21294717224270301" table:style-name="ce9">
            <text:p>21,29%</text:p>
          </table:table-cell>
          <table:table-cell office:value-type="percentage" office:value="0.21071320644388802" table:style-name="ce9">
            <text:p>21,07%</text:p>
          </table:table-cell>
          <table:table-cell office:value-type="percentage" office:value="0.20815872513634501" table:style-name="ce9">
            <text:p>20,82%</text:p>
          </table:table-cell>
          <table:table-cell office:value-type="percentage" office:value="0.20915889838017901" table:style-name="ce9">
            <text:p>20,92%</text:p>
          </table:table-cell>
          <table:table-cell office:value-type="percentage" office:value="0.20877297367156902" table:style-name="ce9">
            <text:p>20,88%</text:p>
          </table:table-cell>
          <table:table-cell office:value-type="percentage" office:value="0.19292045919116302" table:style-name="ce9">
            <text:p>19,29%</text:p>
          </table:table-cell>
          <table:table-cell office:value-type="percentage" office:value="0.15890000000000001" table:style-name="ce9">
            <text:p>15,89%</text:p>
          </table:table-cell>
          <table:table-cell office:value-type="percentage" office:value="0.1512" table:style-name="ce9">
            <text:p>15,12%</text:p>
          </table:table-cell>
          <table:table-cell office:value-type="percentage" office:value="0.14530000000000001" table:style-name="ce9">
            <text:p>14,53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4120000000000002" table:style-name="ce9">
            <text:p>14,12%</text:p>
          </table:table-cell>
          <table:table-cell office:value-type="percentage" office:value="0.15110000000000001" table:style-name="ce9">
            <text:p>15,11%</text:p>
          </table:table-cell>
          <table:table-cell office:value-type="percentage" office:value="0.14760000000000001" table:style-name="ce9">
            <text:p>14,76%</text:p>
          </table:table-cell>
          <table:table-cell office:value-type="percentage" office:value="0.14675981875194835" table:style-name="ce9">
            <text:p>14,68%</text:p>
          </table:table-cell>
          <table:table-cell office:value-type="percentage" office:value="0.14518515271567298" table:style-name="ce9">
            <text:p>14,52%</text:p>
          </table:table-cell>
          <table:table-cell office:value-type="percentage" office:value="0.14204670362195085" table:style-name="ce9">
            <text:p>14,20%</text:p>
          </table:table-cell>
          <table:table-cell office:value-type="percentage" office:value="0.1358097317777123" table:style-name="ce9">
            <text:p>13,58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0.146886700276979" table:style-name="ce9">
            <text:p>14,69%</text:p>
          </table:table-cell>
          <table:table-cell office:value-type="percentage" office:value="0.14794387769096901" table:style-name="ce9">
            <text:p>14,79%</text:p>
          </table:table-cell>
          <table:table-cell office:value-type="percentage" office:value="0.14885974605888" table:style-name="ce9">
            <text:p>14,89%</text:p>
          </table:table-cell>
          <table:table-cell office:value-type="percentage" office:value="0.15013393366710501" table:style-name="ce9">
            <text:p>15,01%</text:p>
          </table:table-cell>
          <table:table-cell office:value-type="percentage" office:value="0.17801060942084701" table:style-name="ce9">
            <text:p>17,80%</text:p>
          </table:table-cell>
          <table:table-cell office:value-type="percentage" office:value="0.17769552105564701" table:style-name="ce9">
            <text:p>17,77%</text:p>
          </table:table-cell>
          <table:table-cell office:value-type="percentage" office:value="0.17755872025347502" table:style-name="ce9">
            <text:p>17,76%</text:p>
          </table:table-cell>
          <table:table-cell office:value-type="percentage" office:value="0.177599394554179" table:style-name="ce9">
            <text:p>17,76%</text:p>
          </table:table-cell>
          <table:table-cell office:value-type="percentage" office:value="0.17759397887993902" table:style-name="ce9">
            <text:p>17,76%</text:p>
          </table:table-cell>
          <table:table-cell office:value-type="percentage" office:value="0.17742161839355" table:style-name="ce9">
            <text:p>17,74%</text:p>
          </table:table-cell>
          <table:table-cell office:value-type="percentage" office:value="0.179414193853103" table:style-name="ce9">
            <text:p>17,94%</text:p>
          </table:table-cell>
          <table:table-cell office:value-type="percentage" office:value="0.180180805966831" table:style-name="ce9">
            <text:p>18,02%</text:p>
          </table:table-cell>
          <table:table-cell office:value-type="percentage" office:value="0.17958445574779103" table:style-name="ce9">
            <text:p>17,96%</text:p>
          </table:table-cell>
          <table:table-cell office:value-type="percentage" office:value="0.17974404321019502" table:style-name="ce9">
            <text:p>17,97%</text:p>
          </table:table-cell>
          <table:table-cell office:value-type="percentage" office:value="0.180150393153061" table:style-name="ce9">
            <text:p>18,02%</text:p>
          </table:table-cell>
          <table:table-cell office:value-type="percentage" office:value="0.18114422908004901" table:style-name="ce9">
            <text:p>18,11%</text:p>
          </table:table-cell>
          <table:table-cell office:value-type="percentage" office:value="0.18034478819828401" table:style-name="ce9">
            <text:p>18,03%</text:p>
          </table:table-cell>
          <table:table-cell office:value-type="percentage" office:value="0.17664275116359401" table:style-name="ce9">
            <text:p>17,66%</text:p>
          </table:table-cell>
          <table:table-cell office:value-type="percentage" office:value="0.17961924990089201" table:style-name="ce9">
            <text:p>17,96%</text:p>
          </table:table-cell>
          <table:table-cell office:value-type="percentage" office:value="0.17964731284603302" table:style-name="ce9">
            <text:p>17,96%</text:p>
          </table:table-cell>
          <table:table-cell office:value-type="percentage" office:value="0.16610301414085701" table:style-name="ce9">
            <text:p>16,61%</text:p>
          </table:table-cell>
          <table:table-cell office:value-type="percentage" office:value="0.1348" table:style-name="ce9">
            <text:p>13,48%</text:p>
          </table:table-cell>
          <table:table-cell office:value-type="percentage" office:value="0.13159999999999999" table:style-name="ce9">
            <text:p>13,16%</text:p>
          </table:table-cell>
          <table:table-cell office:value-type="percentage" office:value="0.1265" table:style-name="ce9">
            <text:p>12,65%</text:p>
          </table:table-cell>
          <table:table-cell office:value-type="percentage" office:value="0.12050000000000001" table:style-name="ce9">
            <text:p>12,05%</text:p>
          </table:table-cell>
          <table:table-cell office:value-type="percentage" office:value="0.1188" table:style-name="ce9">
            <text:p>11,88%</text:p>
          </table:table-cell>
          <table:table-cell office:value-type="percentage" office:value="0.12640000000000001" table:style-name="ce9">
            <text:p>12,64%</text:p>
          </table:table-cell>
          <table:table-cell office:value-type="percentage" office:value="0.12529999999999999" table:style-name="ce9">
            <text:p>12,53%</text:p>
          </table:table-cell>
          <table:table-cell office:value-type="percentage" office:value="0.12483165755403272" table:style-name="ce9">
            <text:p>12,48%</text:p>
          </table:table-cell>
          <table:table-cell office:value-type="percentage" office:value="0.12357888669382343" table:style-name="ce9">
            <text:p>12,36%</text:p>
          </table:table-cell>
          <table:table-cell office:value-type="percentage" office:value="0.12186351965811738" table:style-name="ce9">
            <text:p>12,19%</text:p>
          </table:table-cell>
          <table:table-cell office:value-type="percentage" office:value="0.11704110902889651" table:style-name="ce9">
            <text:p>11,70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0.31471213474075999" table:style-name="ce9">
            <text:p>31,47%</text:p>
          </table:table-cell>
          <table:table-cell office:value-type="percentage" office:value="0.316977190461457" table:style-name="ce9">
            <text:p>31,70%</text:p>
          </table:table-cell>
          <table:table-cell office:value-type="percentage" office:value="0.31893948445174403" table:style-name="ce9">
            <text:p>31,89%</text:p>
          </table:table-cell>
          <table:table-cell office:value-type="percentage" office:value="0.32166949541590001" table:style-name="ce9">
            <text:p>32,17%</text:p>
          </table:table-cell>
          <table:table-cell office:value-type="percentage" office:value="0.2830396800801" table:style-name="ce9">
            <text:p>28,30%</text:p>
          </table:table-cell>
          <table:table-cell office:value-type="percentage" office:value="0.28867642772842" table:style-name="ce9">
            <text:p>28,87%</text:p>
          </table:table-cell>
          <table:table-cell office:value-type="percentage" office:value="0.29088655103595801" table:style-name="ce9">
            <text:p>29,09%</text:p>
          </table:table-cell>
          <table:table-cell office:value-type="percentage" office:value="0.29337133307963603" table:style-name="ce9">
            <text:p>29,34%</text:p>
          </table:table-cell>
          <table:table-cell office:value-type="percentage" office:value="0.29817305172081104" table:style-name="ce9">
            <text:p>29,82%</text:p>
          </table:table-cell>
          <table:table-cell office:value-type="percentage" office:value="0.30013376275195303" table:style-name="ce9">
            <text:p>30,01%</text:p>
          </table:table-cell>
          <table:table-cell office:value-type="percentage" office:value="0.29770224554451802" table:style-name="ce9">
            <text:p>29,77%</text:p>
          </table:table-cell>
          <table:table-cell office:value-type="percentage" office:value="0.29766409784176501" table:style-name="ce9">
            <text:p>29,77%</text:p>
          </table:table-cell>
          <table:table-cell office:value-type="percentage" office:value="0.29551315954329205" table:style-name="ce9">
            <text:p>29,55%</text:p>
          </table:table-cell>
          <table:table-cell office:value-type="percentage" office:value="0.297618440945149" table:style-name="ce9">
            <text:p>29,76%</text:p>
          </table:table-cell>
          <table:table-cell office:value-type="percentage" office:value="0.29685689778735802" table:style-name="ce9">
            <text:p>29,69%</text:p>
          </table:table-cell>
          <table:table-cell office:value-type="percentage" office:value="0.29628326554737705" table:style-name="ce9">
            <text:p>29,63%</text:p>
          </table:table-cell>
          <table:table-cell office:value-type="percentage" office:value="0.294069287897336" table:style-name="ce9">
            <text:p>29,41%</text:p>
          </table:table-cell>
          <table:table-cell office:value-type="percentage" office:value="0.29306913558882103" table:style-name="ce9">
            <text:p>29,31%</text:p>
          </table:table-cell>
          <table:table-cell office:value-type="percentage" office:value="0.29368991454513105" table:style-name="ce9">
            <text:p>29,37%</text:p>
          </table:table-cell>
          <table:table-cell office:value-type="percentage" office:value="0.29388096024330701" table:style-name="ce9">
            <text:p>29,39%</text:p>
          </table:table-cell>
          <table:table-cell office:value-type="percentage" office:value="0.27267682164185902" table:style-name="ce9">
            <text:p>27,27%</text:p>
          </table:table-cell>
          <table:table-cell office:value-type="percentage" office:value="0.24250000000000002" table:style-name="ce9">
            <text:p>24,25%</text:p>
          </table:table-cell>
          <table:table-cell office:value-type="percentage" office:value="0.2301" table:style-name="ce9">
            <text:p>23,01%</text:p>
          </table:table-cell>
          <table:table-cell office:value-type="percentage" office:value="0.2218" table:style-name="ce9">
            <text:p>22,18%</text:p>
          </table:table-cell>
          <table:table-cell office:value-type="percentage" office:value="0.2185" table:style-name="ce9">
            <text:p>21,85%</text:p>
          </table:table-cell>
          <table:table-cell office:value-type="percentage" office:value="0.21510000000000001" table:style-name="ce9">
            <text:p>21,51%</text:p>
          </table:table-cell>
          <table:table-cell office:value-type="percentage" office:value="0.2218" table:style-name="ce9">
            <text:p>22,18%</text:p>
          </table:table-cell>
          <table:table-cell office:value-type="percentage" office:value="0.2205" table:style-name="ce9">
            <text:p>22,05%</text:p>
          </table:table-cell>
          <table:table-cell office:value-type="percentage" office:value="0.21964813411416706" table:style-name="ce9">
            <text:p>21,96%</text:p>
          </table:table-cell>
          <table:table-cell office:value-type="percentage" office:value="0.21793189235023719" table:style-name="ce9">
            <text:p>21,79%</text:p>
          </table:table-cell>
          <table:table-cell office:value-type="percentage" office:value="0.22245089016014324" table:style-name="ce9">
            <text:p>22,25%</text:p>
          </table:table-cell>
          <table:table-cell office:value-type="percentage" office:value="0.21763868717714302" table:style-name="ce9">
            <text:p>21,7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Zulia</text:p>
          </table:table-cell>
          <table:table-cell office:value-type="percentage" office:value="0.22326357528436" table:style-name="ce9">
            <text:p>22,33%</text:p>
          </table:table-cell>
          <table:table-cell office:value-type="percentage" office:value="0.22487045465949901" table:style-name="ce9">
            <text:p>22,49%</text:p>
          </table:table-cell>
          <table:table-cell office:value-type="percentage" office:value="0.22626254833390202" table:style-name="ce9">
            <text:p>22,63%</text:p>
          </table:table-cell>
          <table:table-cell office:value-type="percentage" office:value="0.22819927698570602" table:style-name="ce9">
            <text:p>22,82%</text:p>
          </table:table-cell>
          <table:table-cell office:value-type="percentage" office:value="0.22913598572868102" table:style-name="ce9">
            <text:p>22,91%</text:p>
          </table:table-cell>
          <table:table-cell office:value-type="percentage" office:value="0.23119456910552602" table:style-name="ce9">
            <text:p>23,12%</text:p>
          </table:table-cell>
          <table:table-cell office:value-type="percentage" office:value="0.23022782662828803" table:style-name="ce9">
            <text:p>23,02%</text:p>
          </table:table-cell>
          <table:table-cell office:value-type="percentage" office:value="0.22989837021142501" table:style-name="ce9">
            <text:p>22,99%</text:p>
          </table:table-cell>
          <table:table-cell office:value-type="percentage" office:value="0.23314234854238303" table:style-name="ce9">
            <text:p>23,31%</text:p>
          </table:table-cell>
          <table:table-cell office:value-type="percentage" office:value="0.23219483447651601" table:style-name="ce9">
            <text:p>23,22%</text:p>
          </table:table-cell>
          <table:table-cell office:value-type="percentage" office:value="0.23181343958806402" table:style-name="ce9">
            <text:p>23,18%</text:p>
          </table:table-cell>
          <table:table-cell office:value-type="percentage" office:value="0.23162776093768803" table:style-name="ce9">
            <text:p>23,16%</text:p>
          </table:table-cell>
          <table:table-cell office:value-type="percentage" office:value="0.22991773820163802" table:style-name="ce9">
            <text:p>22,99%</text:p>
          </table:table-cell>
          <table:table-cell office:value-type="percentage" office:value="0.22848624157343403" table:style-name="ce9">
            <text:p>22,85%</text:p>
          </table:table-cell>
          <table:table-cell office:value-type="percentage" office:value="0.22653905293254101" table:style-name="ce9">
            <text:p>22,65%</text:p>
          </table:table-cell>
          <table:table-cell office:value-type="percentage" office:value="0.225616238148409" table:style-name="ce9">
            <text:p>22,56%</text:p>
          </table:table-cell>
          <table:table-cell office:value-type="percentage" office:value="0.22299815052325803" table:style-name="ce9">
            <text:p>22,30%</text:p>
          </table:table-cell>
          <table:table-cell office:value-type="percentage" office:value="0.22193413787256602" table:style-name="ce9">
            <text:p>22,19%</text:p>
          </table:table-cell>
          <table:table-cell office:value-type="percentage" office:value="0.21819904140812302" table:style-name="ce9">
            <text:p>21,82%</text:p>
          </table:table-cell>
          <table:table-cell office:value-type="percentage" office:value="0.217466443666256" table:style-name="ce9">
            <text:p>21,75%</text:p>
          </table:table-cell>
          <table:table-cell office:value-type="percentage" office:value="0.20150021779628999" table:style-name="ce9">
            <text:p>20,15%</text:p>
          </table:table-cell>
          <table:table-cell office:value-type="percentage" office:value="0.17030000000000001" table:style-name="ce9">
            <text:p>17,03%</text:p>
          </table:table-cell>
          <table:table-cell office:value-type="percentage" office:value="0.15820000000000001" table:style-name="ce9">
            <text:p>15,82%</text:p>
          </table:table-cell>
          <table:table-cell office:value-type="percentage" office:value="0.1525" table:style-name="ce9">
            <text:p>15,25%</text:p>
          </table:table-cell>
          <table:table-cell office:value-type="percentage" office:value="0.1472" table:style-name="ce9">
            <text:p>14,72%</text:p>
          </table:table-cell>
          <table:table-cell office:value-type="percentage" office:value="0.1464" table:style-name="ce9">
            <text:p>14,64%</text:p>
          </table:table-cell>
          <table:table-cell office:value-type="percentage" office:value="0.14630000000000001" table:style-name="ce9">
            <text:p>14,63%</text:p>
          </table:table-cell>
          <table:table-cell office:value-type="percentage" office:value="0.14410000000000001" table:style-name="ce9">
            <text:p>14,41%</text:p>
          </table:table-cell>
          <table:table-cell office:value-type="percentage" office:value="0.1427764743754312" table:style-name="ce9">
            <text:p>14,28%</text:p>
          </table:table-cell>
          <table:table-cell office:value-type="percentage" office:value="0.14070483496691588" table:style-name="ce9">
            <text:p>14,07%</text:p>
          </table:table-cell>
          <table:table-cell office:value-type="percentage" office:value="0.1374134074435451" table:style-name="ce9">
            <text:p>13,74%</text:p>
          </table:table-cell>
          <table:table-cell office:value-type="percentage" office:value="0.13304295133228811" table:style-name="ce9">
            <text:p>13,30%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Total</text:p>
          </table:table-cell>
          <table:table-cell office:value-type="percentage" office:value="0.25215746688697199" table:style-name="ce10">
            <text:p>25,22%</text:p>
          </table:table-cell>
          <table:table-cell office:value-type="percentage" office:value="0.25396899600386402" table:style-name="ce10">
            <text:p>25,40%</text:p>
          </table:table-cell>
          <table:table-cell office:value-type="percentage" office:value="0.25554454851805303" table:style-name="ce10">
            <text:p>25,55%</text:p>
          </table:table-cell>
          <table:table-cell office:value-type="percentage" office:value="0.25773192089837704" table:style-name="ce10">
            <text:p>25,77%</text:p>
          </table:table-cell>
          <table:table-cell office:value-type="percentage" office:value="0.25840360184435002" table:style-name="ce10">
            <text:p>25,84%</text:p>
          </table:table-cell>
          <table:table-cell office:value-type="percentage" office:value="0.25981443092860701" table:style-name="ce10">
            <text:p>25,98%</text:p>
          </table:table-cell>
          <table:table-cell office:value-type="percentage" office:value="0.25864795536330998" table:style-name="ce10">
            <text:p>25,86%</text:p>
          </table:table-cell>
          <table:table-cell office:value-type="percentage" office:value="0.25817446467709904" table:style-name="ce10">
            <text:p>25,82%</text:p>
          </table:table-cell>
          <table:table-cell office:value-type="percentage" office:value="0.25984895572893402" table:style-name="ce10">
            <text:p>25,98%</text:p>
          </table:table-cell>
          <table:table-cell office:value-type="percentage" office:value="0.26045248353140205" table:style-name="ce10">
            <text:p>26,05%</text:p>
          </table:table-cell>
          <table:table-cell office:value-type="percentage" office:value="0.26022481453844504" table:style-name="ce10">
            <text:p>26,02%</text:p>
          </table:table-cell>
          <table:table-cell office:value-type="percentage" office:value="0.25938217504995997" table:style-name="ce10">
            <text:p>25,94%</text:p>
          </table:table-cell>
          <table:table-cell office:value-type="percentage" office:value="0.25827330734649301" table:style-name="ce10">
            <text:p>25,83%</text:p>
          </table:table-cell>
          <table:table-cell office:value-type="percentage" office:value="0.25743413543098304" table:style-name="ce10">
            <text:p>25,74%</text:p>
          </table:table-cell>
          <table:table-cell office:value-type="percentage" office:value="0.25563692211810302" table:style-name="ce10">
            <text:p>25,56%</text:p>
          </table:table-cell>
          <table:table-cell office:value-type="percentage" office:value="0.25479282144165805" table:style-name="ce10">
            <text:p>25,48%</text:p>
          </table:table-cell>
          <table:table-cell office:value-type="percentage" office:value="0.25182829885604002" table:style-name="ce10">
            <text:p>25,18%</text:p>
          </table:table-cell>
          <table:table-cell office:value-type="percentage" office:value="0.25011692421930304" table:style-name="ce10">
            <text:p>25,01%</text:p>
          </table:table-cell>
          <table:table-cell office:value-type="percentage" office:value="0.24816438203820801" table:style-name="ce10">
            <text:p>24,82%</text:p>
          </table:table-cell>
          <table:table-cell office:value-type="percentage" office:value="0.24733716802361502" table:style-name="ce10">
            <text:p>24,73%</text:p>
          </table:table-cell>
          <table:table-cell office:value-type="percentage" office:value="0.22977947341672603" table:style-name="ce10">
            <text:p>22,98%</text:p>
          </table:table-cell>
          <table:table-cell office:value-type="percentage" office:value="0.19850000000000001" table:style-name="ce10">
            <text:p>19,85%</text:p>
          </table:table-cell>
          <table:table-cell office:value-type="percentage" office:value="0.19570000000000001" table:style-name="ce10">
            <text:p>19,57%</text:p>
          </table:table-cell>
          <table:table-cell office:value-type="percentage" office:value="0.18870000000000001" table:style-name="ce10">
            <text:p>18,87%</text:p>
          </table:table-cell>
          <table:table-cell office:value-type="percentage" office:value="0.18260000000000001" table:style-name="ce10">
            <text:p>18,26%</text:p>
          </table:table-cell>
          <table:table-cell office:value-type="percentage" office:value="0.18090000000000001" table:style-name="ce10">
            <text:p>18,09%</text:p>
          </table:table-cell>
          <table:table-cell office:value-type="percentage" office:value="0.17630000000000001" table:style-name="ce10">
            <text:p>17,63%</text:p>
          </table:table-cell>
          <table:table-cell office:value-type="percentage" office:value="0.1736" table:style-name="ce10">
            <text:p>17,36%</text:p>
          </table:table-cell>
          <table:table-cell office:value-type="percentage" office:value="0.17250496157353298" table:style-name="ce10">
            <text:p>17,25%</text:p>
          </table:table-cell>
          <table:table-cell office:value-type="percentage" office:value="0.17073550436360921" table:style-name="ce10">
            <text:p>17,07%</text:p>
          </table:table-cell>
          <table:table-cell office:value-type="percentage" office:value="0.16934242267677196" table:style-name="ce10">
            <text:p>16,93%</text:p>
          </table:table-cell>
          <table:table-cell office:value-type="percentage" office:value="0.16520106987002017" table:style-name="ce10">
            <text:p>16,52%</text:p>
          </table:table-cell>
          <table:table-cell table:number-columns-repeated="16351"/>
        </table:table-row>
        <table:table-row table:style-name="ro2">
          <table:table-cell office:value-type="string" table:style-name="ce11">
            <text:p>(*): Cifras Preliminares basadas en la Encuesta Trimestral Agregada de los Principales Indicadores del Sector. Conatel.</text:p>
          </table:table-cell>
          <table:table-cell table:number-columns-repeated="7" table:style-name="ce12"/>
          <table:table-cell table:style-name="ce5"/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style-name="ce15">
            <text:p>Nota 1:<text:span text:style-name="T3"><text:s/>La Telefonía Fija rural culmina en el año 2006 con la fusión de Digitel con Digicel e Infonet.</text:span></text:p>
          </table:table-cell>
          <table:table-cell table:number-columns-repeated="7" table:style-name="ce12"/>
          <table:table-cell table:style-name="ce5"/>
          <table:table-cell table:number-columns-repeated="7" table:style-name="ce13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4">
          <table:table-cell office:value-type="string" table:number-columns-spanned="13" table:number-rows-spanned="1" table:style-name="ce18">
            <text:p>Nota 2:<text:span text:style-name="T3"><text:s/>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4">
          <table:table-cell office:value-type="string" table:number-columns-spanned="13" table:number-rows-spanned="1" table:style-name="ce18">
            <text:p>Nota 3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style-name="ce5"/>
          <table:table-cell table:number-columns-repeated="7" table:style-name="ce13"/>
          <table:table-cell table:number-columns-repeated="8" table:style-name="ce2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23" table:style-name="ce3"/>
          <table:table-cell table:number-columns-repeated="16359"/>
        </table:table-row>
        <table:table-row table:number-rows-repeated="11" table:style-name="ro2">
          <table:table-cell table:style-name="ce2"/>
          <table:table-cell table:style-name="ce16"/>
          <table:table-cell table:number-columns-repeated="23" table:style-name="ce3"/>
          <table:table-cell table:number-columns-repeated="16359"/>
        </table:table-row>
        <table:table-row table:number-rows-repeated="13" table:style-name="ro2">
          <table:table-cell/>
          <table:table-cell table:style-name="ce16"/>
          <table:table-cell table:number-columns-repeated="23" table:style-name="ce3"/>
          <table:table-cell table:number-columns-repeated="16359"/>
        </table:table-row>
        <table:table-row table:style-name="ro2">
          <table:table-cell/>
          <table:table-cell table:style-name="ce2"/>
          <table:table-cell table:number-columns-repeated="23" table:style-name="ce3"/>
          <table:table-cell table:number-columns-repeated="16359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3:47Z</meta:creation-date>
    <dc:date>2020-09-21T15:03:47Z</dc:date>
  </office:meta>
</office:document-meta>
</file>