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imes New Roman" svg:font-family="&quot;Times New Roman&quot;"/>
    <style:font-face style:name="Tahoma" svg:font-family="Tahoma"/>
    <style:font-face style:name="Helv" svg:font-family="Helv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Accent5_32_-_32_60_37__32_2" style:data-style-name="N0">
      <style:table-cell-properties style:vertical-align="automatic" fo:background-color="transparent" style:cell-protect="protected"/>
    </style:style>
    <style:style style:name="ce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Accent5_32_-_32_60_37__32_2" style:data-style-name="N0">
      <style:table-cell-properties style:vertical-align="automatic" fo:background-color="#FFFFFF" style:cell-protect="protected"/>
    </style:style>
    <style:style style:name="ce8" style:family="table-cell" style:parent-style-name="Porcentaje" style:data-style-name="N1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Porcentaje" style:data-style-name="N1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2" style:family="table-cell" style:parent-style-name="Normal_series_32_por_32_estados_32_iv_32_201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3" style:family="table-cell" style:parent-style-name="Accent5_32_-_32_60_37__32_2" style:data-style-name="N67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Accent5_32_-_32_60_37__32_2" style:data-style-name="N14">
      <style:table-cell-properties style:vertical-align="automatic" fo:background-color="transparent" style:cell-protect="protected"/>
    </style:style>
    <style:style style:name="ce15" style:family="table-cell" style:parent-style-name="Accent5_32_-_32_60_37__32_2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Normal_ETA_32_POR_32_ENTIDAD_32_IV-2012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series_32_por_32_estados_32_iv_32_2012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8" style:family="table-cell" style:parent-style-name="Accent5_32_-_32_60_37__32_2" style:data-style-name="N67">
      <style:table-cell-properties style:vertical-align="automatic" fo:background-color="transparent" style:cell-protect="protected"/>
    </style:style>
    <style:style style:name="ce19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/>
    </style:style>
    <style:style style:name="ce20" style:family="table-cell" style:parent-style-name="Porcentaje" style:data-style-name="N14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1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7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5" table:number-columns-repeated="3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9" table:number-columns-repeated="16351" table:default-cell-style-name="ce4"/>
        <table:table-row table:style-name="ro1">
          <table:table-cell office:value-type="string" table:number-columns-spanned="23" table:number-rows-spanned="1" table:style-name="ce2">
            <text:p>Cuadro 23. Venezuela. Penetración de Suscriptores del Servicio de Difusión por Suscripción según entidad</text:p>
          </table:table-cell>
          <table:covered-table-cell table:number-columns-repeated="22"/>
          <table:table-cell table:style-name="ce3"/>
          <table:table-cell table:number-columns-repeated="16360" table:style-name="ce4"/>
        </table:table-row>
        <table:table-row table:style-name="ro1">
          <table:table-cell office:value-type="string" table:number-columns-spanned="23" table:number-rows-spanned="1" table:style-name="ce2">
            <text:p>(Suscriptores por cada 100 hogares)</text:p>
          </table:table-cell>
          <table:covered-table-cell table:number-columns-repeated="22"/>
          <table:table-cell table:style-name="ce3"/>
          <table:table-cell table:number-columns-repeated="16360" table:style-name="ce4"/>
        </table:table-row>
        <table:table-row table:style-name="ro2">
          <table:table-cell office:value-type="string" table:number-columns-spanned="23" table:number-rows-spanned="1" table:style-name="ce21">
            <text:p>I Trim 2012 – IV Trim 2019</text:p>
          </table:table-cell>
          <table:covered-table-cell table:number-columns-repeated="22"/>
          <table:table-cell table:style-name="ce5"/>
          <table:table-cell table:number-columns-repeated="16360" table:style-name="ce4"/>
        </table:table-row>
        <table:table-row table:style-name="ro2">
          <table:table-cell table:number-columns-repeated="2" table:style-name="ce1"/>
          <table:table-cell table:number-columns-repeated="21" table:style-name="ce4"/>
          <table:table-cell table:style-name="ce7"/>
          <table:table-cell table:number-columns-repeated="16360" table:style-name="ce4"/>
        </table:table-row>
        <table:table-row table:style-name="ro2">
          <table:table-cell office:value-type="string" table:style-name="ce6">
            <text:p>Entidad</text:p>
          </table:table-cell>
          <table:table-cell office:value-type="string" table:style-name="ce6">
            <text:p>I trim 2012</text:p>
          </table:table-cell>
          <table:table-cell office:value-type="string" table:style-name="ce6">
            <text:p>II trim 2012</text:p>
          </table:table-cell>
          <table:table-cell office:value-type="string" table:style-name="ce6">
            <text:p>III trim 2012</text:p>
          </table:table-cell>
          <table:table-cell office:value-type="string" table:style-name="ce6">
            <text:p>IV trim 2012</text:p>
          </table:table-cell>
          <table:table-cell office:value-type="string" table:style-name="ce6">
            <text:p>I trim 2013</text:p>
          </table:table-cell>
          <table:table-cell office:value-type="string" table:style-name="ce6">
            <text:p>II trim 2013</text:p>
          </table:table-cell>
          <table:table-cell office:value-type="string" table:style-name="ce6">
            <text:p>III trim 2013</text:p>
          </table:table-cell>
          <table:table-cell office:value-type="string" table:style-name="ce6">
            <text:p>IV trim 2013</text:p>
          </table:table-cell>
          <table:table-cell office:value-type="string" table:style-name="ce6">
            <text:p>I trim 2014</text:p>
          </table:table-cell>
          <table:table-cell office:value-type="string" table:style-name="ce6">
            <text:p>II trim 2014</text:p>
          </table:table-cell>
          <table:table-cell office:value-type="string" table:style-name="ce6">
            <text:p>III trim 2014</text:p>
          </table:table-cell>
          <table:table-cell office:value-type="string" table:style-name="ce6">
            <text:p>IV trim 2014</text:p>
          </table:table-cell>
          <table:table-cell office:value-type="string" table:style-name="ce6">
            <text:p>I trim 2015 (*)</text:p>
          </table:table-cell>
          <table:table-cell office:value-type="string" table:style-name="ce6">
            <text:p>II trim 2015 (*)</text:p>
          </table:table-cell>
          <table:table-cell office:value-type="string" table:style-name="ce6">
            <text:p>III trim 2015 (*)</text:p>
          </table:table-cell>
          <table:table-cell office:value-type="string" table:style-name="ce6">
            <text:p>IV trim 2015 (*)</text:p>
          </table:table-cell>
          <table:table-cell office:value-type="string" table:style-name="ce6">
            <text:p>I trim 2016 (*)</text:p>
          </table:table-cell>
          <table:table-cell office:value-type="string" table:style-name="ce6">
            <text:p>II trim 2016 (*)</text:p>
          </table:table-cell>
          <table:table-cell office:value-type="string" table:style-name="ce6">
            <text:p>III trim 2016 (*)</text:p>
          </table:table-cell>
          <table:table-cell office:value-type="string" table:style-name="ce6">
            <text:p>IV trim 2016 (*)</text:p>
          </table:table-cell>
          <table:table-cell office:value-type="string" table:style-name="ce6">
            <text:p>I trim 2017 (*)</text:p>
          </table:table-cell>
          <table:table-cell office:value-type="string" table:style-name="ce6">
            <text:p>II trim 2017 (*)</text:p>
          </table:table-cell>
          <table:table-cell office:value-type="string" table:style-name="ce6">
            <text:p>III trim 2017 (*)</text:p>
          </table:table-cell>
          <table:table-cell office:value-type="string" table:style-name="ce6">
            <text:p>IV trim 2017 (*)</text:p>
          </table:table-cell>
          <table:table-cell office:value-type="string" table:style-name="ce6">
            <text:p>I trim 2018 (*)</text:p>
          </table:table-cell>
          <table:table-cell office:value-type="string" table:style-name="ce6">
            <text:p>II trim 2018 (*)</text:p>
          </table:table-cell>
          <table:table-cell office:value-type="string" table:style-name="ce6">
            <text:p>III trim 2018 (*)</text:p>
          </table:table-cell>
          <table:table-cell office:value-type="string" table:style-name="ce6">
            <text:p>IV trim 2018 (*)</text:p>
          </table:table-cell>
          <table:table-cell office:value-type="string" table:style-name="ce6">
            <text:p>I trim 2019 (*)</text:p>
          </table:table-cell>
          <table:table-cell office:value-type="string" table:style-name="ce6">
            <text:p>II trim 2019 (*)</text:p>
          </table:table-cell>
          <table:table-cell office:value-type="string" table:style-name="ce6">
            <text:p>III trim 2019 (*)</text:p>
          </table:table-cell>
          <table:table-cell office:value-type="string" table:style-name="ce6">
            <text:p>IV trim 2019 (*)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Distrito Capital</text:p>
          </table:table-cell>
          <table:table-cell office:value-type="percentage" office:value="0.54903704301780609" table:style-name="ce8">
            <text:p>54,90%</text:p>
          </table:table-cell>
          <table:table-cell office:value-type="percentage" office:value="0.56800064377190507" table:style-name="ce8">
            <text:p>56,80%</text:p>
          </table:table-cell>
          <table:table-cell office:value-type="percentage" office:value="0.59013013000738801" table:style-name="ce8">
            <text:p>59,01%</text:p>
          </table:table-cell>
          <table:table-cell office:value-type="percentage" office:value="0.64131245925748503" table:style-name="ce8">
            <text:p>64,13%</text:p>
          </table:table-cell>
          <table:table-cell office:value-type="percentage" office:value="0.63796665692333998" table:style-name="ce8">
            <text:p>63,80%</text:p>
          </table:table-cell>
          <table:table-cell office:value-type="percentage" office:value="0.66335035985555302" table:style-name="ce8">
            <text:p>66,34%</text:p>
          </table:table-cell>
          <table:table-cell office:value-type="percentage" office:value="0.68065611223697409" table:style-name="ce8">
            <text:p>68,07%</text:p>
          </table:table-cell>
          <table:table-cell office:value-type="percentage" office:value="0.76082081992605" table:style-name="ce8">
            <text:p>76,08%</text:p>
          </table:table-cell>
          <table:table-cell office:value-type="percentage" office:value="0.79819370061498207" table:style-name="ce8">
            <text:p>79,82%</text:p>
          </table:table-cell>
          <table:table-cell office:value-type="percentage" office:value="0.81802898545452507" table:style-name="ce8">
            <text:p>81,80%</text:p>
          </table:table-cell>
          <table:table-cell office:value-type="percentage" office:value="0.81306623610775208" table:style-name="ce8">
            <text:p>81,31%</text:p>
          </table:table-cell>
          <table:table-cell office:value-type="percentage" office:value="0.82042962868142311" table:style-name="ce8">
            <text:p>82,04%</text:p>
          </table:table-cell>
          <table:table-cell office:value-type="percentage" office:value="0.8395929026498391" table:style-name="ce8">
            <text:p>83,96%</text:p>
          </table:table-cell>
          <table:table-cell office:value-type="percentage" office:value="0.85114520313342712" table:style-name="ce8">
            <text:p>85,11%</text:p>
          </table:table-cell>
          <table:table-cell office:value-type="percentage" office:value="0.85935314237759408" table:style-name="ce8">
            <text:p>85,94%</text:p>
          </table:table-cell>
          <table:table-cell office:value-type="percentage" office:value="0.87263774155128804" table:style-name="ce8">
            <text:p>87,26%</text:p>
          </table:table-cell>
          <table:table-cell office:value-type="percentage" office:value="0.86454830597311605" table:style-name="ce8">
            <text:p>86,45%</text:p>
          </table:table-cell>
          <table:table-cell office:value-type="percentage" office:value="0.84210000000000007" table:style-name="ce8">
            <text:p>84,21%</text:p>
          </table:table-cell>
          <table:table-cell office:value-type="percentage" office:value="0.82050000000000001" table:style-name="ce8">
            <text:p>82,05%</text:p>
          </table:table-cell>
          <table:table-cell office:value-type="percentage" office:value="0.78880000000000006" table:style-name="ce8">
            <text:p>78,88%</text:p>
          </table:table-cell>
          <table:table-cell office:value-type="percentage" office:value="0.79770000000000008" table:style-name="ce8">
            <text:p>79,77%</text:p>
          </table:table-cell>
          <table:table-cell office:value-type="percentage" office:value="0.7843" table:style-name="ce8">
            <text:p>78,43%</text:p>
          </table:table-cell>
          <table:table-cell office:value-type="percentage" office:value="0.77729999999999999" table:style-name="ce8">
            <text:p>77,73%</text:p>
          </table:table-cell>
          <table:table-cell office:value-type="percentage" office:value="0.76729999999999998" table:style-name="ce8">
            <text:p>76,73%</text:p>
          </table:table-cell>
          <table:table-cell office:value-type="percentage" office:value="0.75319999999999998" table:style-name="ce8">
            <text:p>75,32%</text:p>
          </table:table-cell>
          <table:table-cell office:value-type="string" table:style-name="ce8">
            <text:p>56,19%</text:p>
          </table:table-cell>
          <table:table-cell office:value-type="percentage" office:value="0.74730000000000008" table:style-name="ce8">
            <text:p>74,73%</text:p>
          </table:table-cell>
          <table:table-cell office:value-type="percentage" office:value="0.74370000000000003" table:style-name="ce8">
            <text:p>74,37%</text:p>
          </table:table-cell>
          <table:table-cell office:value-type="percentage" office:value="0.73283670330619677" table:style-name="ce8">
            <text:p>73,28%</text:p>
          </table:table-cell>
          <table:table-cell office:value-type="percentage" office:value="0.70926562322887776" table:style-name="ce8">
            <text:p>70,93%</text:p>
          </table:table-cell>
          <table:table-cell office:value-type="percentage" office:value="0.69430000000000003" table:style-name="ce8">
            <text:p>69,43%</text:p>
          </table:table-cell>
          <table:table-cell office:value-type="percentage" office:value="0.69681278654897538" table:style-name="ce8">
            <text:p>69,68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Amazonas</text:p>
          </table:table-cell>
          <table:table-cell office:value-type="percentage" office:value="0.58763773594561708" table:style-name="ce8">
            <text:p>58,76%</text:p>
          </table:table-cell>
          <table:table-cell office:value-type="percentage" office:value="0.60720470131408599" table:style-name="ce8">
            <text:p>60,72%</text:p>
          </table:table-cell>
          <table:table-cell office:value-type="percentage" office:value="0.63086159013487908" table:style-name="ce8">
            <text:p>63,09%</text:p>
          </table:table-cell>
          <table:table-cell office:value-type="percentage" office:value="0.68557658260123311" table:style-name="ce8">
            <text:p>68,56%</text:p>
          </table:table-cell>
          <table:table-cell office:value-type="percentage" office:value="0.738396050566546" table:style-name="ce8">
            <text:p>73,84%</text:p>
          </table:table-cell>
          <table:table-cell office:value-type="percentage" office:value="0.82554130534667602" table:style-name="ce8">
            <text:p>82,55%</text:p>
          </table:table-cell>
          <table:table-cell office:value-type="percentage" office:value="0.93304891525763911" table:style-name="ce8">
            <text:p>93,30%</text:p>
          </table:table-cell>
          <table:table-cell office:value-type="percentage" office:value="1.0582992674927201" table:style-name="ce8">
            <text:p>105,83%</text:p>
          </table:table-cell>
          <table:table-cell office:value-type="percentage" office:value="1.56905643074706" table:style-name="ce8">
            <text:p>156,91%</text:p>
          </table:table-cell>
          <table:table-cell office:value-type="percentage" office:value="1.6726064894239601" table:style-name="ce8">
            <text:p>167,26%</text:p>
          </table:table-cell>
          <table:table-cell office:value-type="percentage" office:value="1.64596564870176" table:style-name="ce8">
            <text:p>164,60%</text:p>
          </table:table-cell>
          <table:table-cell office:value-type="percentage" office:value="1.6477266400094499" table:style-name="ce8">
            <text:p>164,77%</text:p>
          </table:table-cell>
          <table:table-cell office:value-type="percentage" office:value="1.6666843206045101" table:style-name="ce8">
            <text:p>166,67%</text:p>
          </table:table-cell>
          <table:table-cell office:value-type="percentage" office:value="1.6853260485836801" table:style-name="ce8">
            <text:p>168,53%</text:p>
          </table:table-cell>
          <table:table-cell office:value-type="percentage" office:value="1.73733589666265" table:style-name="ce8">
            <text:p>173,73%</text:p>
          </table:table-cell>
          <table:table-cell office:value-type="percentage" office:value="1.7703007487381801" table:style-name="ce8">
            <text:p>177,03%</text:p>
          </table:table-cell>
          <table:table-cell office:value-type="percentage" office:value="1.7616120669154101" table:style-name="ce8">
            <text:p>176,16%</text:p>
          </table:table-cell>
          <table:table-cell office:value-type="percentage" office:value="1.6914" table:style-name="ce8">
            <text:p>169,14%</text:p>
          </table:table-cell>
          <table:table-cell office:value-type="percentage" office:value="1.7326000000000001" table:style-name="ce8">
            <text:p>173,26%</text:p>
          </table:table-cell>
          <table:table-cell office:value-type="percentage" office:value="1.657" table:style-name="ce8">
            <text:p>165,70%</text:p>
          </table:table-cell>
          <table:table-cell office:value-type="percentage" office:value="1.6752" table:style-name="ce8">
            <text:p>167,52%</text:p>
          </table:table-cell>
          <table:table-cell office:value-type="percentage" office:value="1.6349" table:style-name="ce8">
            <text:p>163,49%</text:p>
          </table:table-cell>
          <table:table-cell office:value-type="percentage" office:value="1.6116000000000001" table:style-name="ce8">
            <text:p>161,16%</text:p>
          </table:table-cell>
          <table:table-cell office:value-type="percentage" office:value="1.5922000000000001" table:style-name="ce8">
            <text:p>159,22%</text:p>
          </table:table-cell>
          <table:table-cell office:value-type="percentage" office:value="1.5541" table:style-name="ce8">
            <text:p>155,41%</text:p>
          </table:table-cell>
          <table:table-cell office:value-type="string" table:style-name="ce8">
            <text:p>432,08%</text:p>
          </table:table-cell>
          <table:table-cell office:value-type="percentage" office:value="1.5314000000000001" table:style-name="ce8">
            <text:p>153,14%</text:p>
          </table:table-cell>
          <table:table-cell office:value-type="percentage" office:value="1.5014000000000001" table:style-name="ce8">
            <text:p>150,14%</text:p>
          </table:table-cell>
          <table:table-cell office:value-type="percentage" office:value="1.4307288809132366" table:style-name="ce8">
            <text:p>143,07%</text:p>
          </table:table-cell>
          <table:table-cell office:value-type="percentage" office:value="1.3416725013865647" table:style-name="ce8">
            <text:p>134,17%</text:p>
          </table:table-cell>
          <table:table-cell office:value-type="percentage" office:value="1.2567999999999999" table:style-name="ce8">
            <text:p>125,68%</text:p>
          </table:table-cell>
          <table:table-cell office:value-type="percentage" office:value="1.2184282005322848" table:style-name="ce8">
            <text:p>121,84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Anzoátegui</text:p>
          </table:table-cell>
          <table:table-cell office:value-type="percentage" office:value="0.32330067878534102" table:style-name="ce8">
            <text:p>32,33%</text:p>
          </table:table-cell>
          <table:table-cell office:value-type="percentage" office:value="0.33406583697453701" table:style-name="ce8">
            <text:p>33,41%</text:p>
          </table:table-cell>
          <table:table-cell office:value-type="percentage" office:value="0.34708114852767302" table:style-name="ce8">
            <text:p>34,71%</text:p>
          </table:table-cell>
          <table:table-cell office:value-type="percentage" office:value="0.37718369831651904" table:style-name="ce8">
            <text:p>37,72%</text:p>
          </table:table-cell>
          <table:table-cell office:value-type="percentage" office:value="0.48811952967596706" table:style-name="ce8">
            <text:p>48,81%</text:p>
          </table:table-cell>
          <table:table-cell office:value-type="percentage" office:value="0.51402608889167001" table:style-name="ce8">
            <text:p>51,40%</text:p>
          </table:table-cell>
          <table:table-cell office:value-type="percentage" office:value="0.56470200311136998" table:style-name="ce8">
            <text:p>56,47%</text:p>
          </table:table-cell>
          <table:table-cell office:value-type="percentage" office:value="0.59701770432908308" table:style-name="ce8">
            <text:p>59,70%</text:p>
          </table:table-cell>
          <table:table-cell office:value-type="percentage" office:value="0.63878228470699705" table:style-name="ce8">
            <text:p>63,88%</text:p>
          </table:table-cell>
          <table:table-cell office:value-type="percentage" office:value="0.66703628520090708" table:style-name="ce8">
            <text:p>66,70%</text:p>
          </table:table-cell>
          <table:table-cell office:value-type="percentage" office:value="0.6676871483925011" table:style-name="ce8">
            <text:p>66,77%</text:p>
          </table:table-cell>
          <table:table-cell office:value-type="percentage" office:value="0.67236376894303607" table:style-name="ce8">
            <text:p>67,24%</text:p>
          </table:table-cell>
          <table:table-cell office:value-type="percentage" office:value="0.68525320337137507" table:style-name="ce8">
            <text:p>68,53%</text:p>
          </table:table-cell>
          <table:table-cell office:value-type="percentage" office:value="0.70443498876751309" table:style-name="ce8">
            <text:p>70,44%</text:p>
          </table:table-cell>
          <table:table-cell office:value-type="percentage" office:value="0.70547308873858705" table:style-name="ce8">
            <text:p>70,55%</text:p>
          </table:table-cell>
          <table:table-cell office:value-type="percentage" office:value="0.71929069891343711" table:style-name="ce8">
            <text:p>71,93%</text:p>
          </table:table-cell>
          <table:table-cell office:value-type="percentage" office:value="0.72101612158944606" table:style-name="ce8">
            <text:p>72,10%</text:p>
          </table:table-cell>
          <table:table-cell office:value-type="percentage" office:value="0.66570000000000007" table:style-name="ce8">
            <text:p>66,57%</text:p>
          </table:table-cell>
          <table:table-cell office:value-type="percentage" office:value="0.65490000000000004" table:style-name="ce8">
            <text:p>65,49%</text:p>
          </table:table-cell>
          <table:table-cell office:value-type="percentage" office:value="0.61890000000000001" table:style-name="ce8">
            <text:p>61,89%</text:p>
          </table:table-cell>
          <table:table-cell office:value-type="percentage" office:value="0.62860000000000005" table:style-name="ce8">
            <text:p>62,86%</text:p>
          </table:table-cell>
          <table:table-cell office:value-type="percentage" office:value="0.61799999999999999" table:style-name="ce8">
            <text:p>61,80%</text:p>
          </table:table-cell>
          <table:table-cell office:value-type="percentage" office:value="0.61650000000000005" table:style-name="ce8">
            <text:p>61,65%</text:p>
          </table:table-cell>
          <table:table-cell office:value-type="percentage" office:value="0.60899999999999999" table:style-name="ce8">
            <text:p>60,90%</text:p>
          </table:table-cell>
          <table:table-cell office:value-type="percentage" office:value="0.5907" table:style-name="ce8">
            <text:p>59,07%</text:p>
          </table:table-cell>
          <table:table-cell office:value-type="string" table:style-name="ce8">
            <text:p>43,86%</text:p>
          </table:table-cell>
          <table:table-cell office:value-type="percentage" office:value="0.58510000000000006" table:style-name="ce8">
            <text:p>58,51%</text:p>
          </table:table-cell>
          <table:table-cell office:value-type="percentage" office:value="0.57740000000000002" table:style-name="ce8">
            <text:p>57,74%</text:p>
          </table:table-cell>
          <table:table-cell office:value-type="percentage" office:value="0.56519725776053742" table:style-name="ce8">
            <text:p>56,52%</text:p>
          </table:table-cell>
          <table:table-cell office:value-type="percentage" office:value="0.54185020229856784" table:style-name="ce8">
            <text:p>54,19%</text:p>
          </table:table-cell>
          <table:table-cell office:value-type="percentage" office:value="0.5262" table:style-name="ce8">
            <text:p>52,62%</text:p>
          </table:table-cell>
          <table:table-cell office:value-type="percentage" office:value="0.5242108847706497" table:style-name="ce8">
            <text:p>52,42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Apure</text:p>
          </table:table-cell>
          <table:table-cell office:value-type="percentage" office:value="0.39203333610854602" table:style-name="ce8">
            <text:p>39,20%</text:p>
          </table:table-cell>
          <table:table-cell office:value-type="percentage" office:value="0.40508713140060204" table:style-name="ce8">
            <text:p>40,51%</text:p>
          </table:table-cell>
          <table:table-cell office:value-type="percentage" office:value="0.42086945523560998" table:style-name="ce8">
            <text:p>42,09%</text:p>
          </table:table-cell>
          <table:table-cell office:value-type="percentage" office:value="0.45737170776236702" table:style-name="ce8">
            <text:p>45,74%</text:p>
          </table:table-cell>
          <table:table-cell office:value-type="percentage" office:value="0.44147891663617905" table:style-name="ce8">
            <text:p>44,15%</text:p>
          </table:table-cell>
          <table:table-cell office:value-type="percentage" office:value="0.47757407066087104" table:style-name="ce8">
            <text:p>47,76%</text:p>
          </table:table-cell>
          <table:table-cell office:value-type="percentage" office:value="0.48837435281743702" table:style-name="ce8">
            <text:p>48,84%</text:p>
          </table:table-cell>
          <table:table-cell office:value-type="percentage" office:value="0.47987914410397503" table:style-name="ce8">
            <text:p>47,99%</text:p>
          </table:table-cell>
          <table:table-cell office:value-type="percentage" office:value="0.55248085897610499" table:style-name="ce8">
            <text:p>55,25%</text:p>
          </table:table-cell>
          <table:table-cell office:value-type="percentage" office:value="0.58238038251444502" table:style-name="ce8">
            <text:p>58,24%</text:p>
          </table:table-cell>
          <table:table-cell office:value-type="percentage" office:value="0.57935488875108809" table:style-name="ce8">
            <text:p>57,94%</text:p>
          </table:table-cell>
          <table:table-cell office:value-type="percentage" office:value="0.5863624176602551" table:style-name="ce8">
            <text:p>58,64%</text:p>
          </table:table-cell>
          <table:table-cell office:value-type="percentage" office:value="0.59699206533339499" table:style-name="ce8">
            <text:p>59,70%</text:p>
          </table:table-cell>
          <table:table-cell office:value-type="percentage" office:value="0.6167862322594011" table:style-name="ce8">
            <text:p>61,68%</text:p>
          </table:table-cell>
          <table:table-cell office:value-type="percentage" office:value="0.62394932993615504" table:style-name="ce8">
            <text:p>62,39%</text:p>
          </table:table-cell>
          <table:table-cell office:value-type="percentage" office:value="0.63947980365507606" table:style-name="ce8">
            <text:p>63,95%</text:p>
          </table:table-cell>
          <table:table-cell office:value-type="percentage" office:value="0.63065918976199309" table:style-name="ce8">
            <text:p>63,07%</text:p>
          </table:table-cell>
          <table:table-cell office:value-type="percentage" office:value="0.62240000000000006" table:style-name="ce8">
            <text:p>62,24%</text:p>
          </table:table-cell>
          <table:table-cell office:value-type="percentage" office:value="0.61260000000000003" table:style-name="ce8">
            <text:p>61,26%</text:p>
          </table:table-cell>
          <table:table-cell office:value-type="percentage" office:value="0.5897" table:style-name="ce8">
            <text:p>58,97%</text:p>
          </table:table-cell>
          <table:table-cell office:value-type="percentage" office:value="0.49199999999999999" table:style-name="ce8">
            <text:p>49,20%</text:p>
          </table:table-cell>
          <table:table-cell office:value-type="percentage" office:value="0.4793" table:style-name="ce8">
            <text:p>47,93%</text:p>
          </table:table-cell>
          <table:table-cell office:value-type="percentage" office:value="0.45810000000000001" table:style-name="ce8">
            <text:p>45,81%</text:p>
          </table:table-cell>
          <table:table-cell office:value-type="percentage" office:value="0.44770000000000004" table:style-name="ce8">
            <text:p>44,77%</text:p>
          </table:table-cell>
          <table:table-cell office:value-type="percentage" office:value="0.4466" table:style-name="ce8">
            <text:p>44,66%</text:p>
          </table:table-cell>
          <table:table-cell office:value-type="string" table:style-name="ce8">
            <text:p>100,36%</text:p>
          </table:table-cell>
          <table:table-cell office:value-type="percentage" office:value="0.44210000000000005" table:style-name="ce8">
            <text:p>44,21%</text:p>
          </table:table-cell>
          <table:table-cell office:value-type="percentage" office:value="0.43190000000000001" table:style-name="ce8">
            <text:p>43,19%</text:p>
          </table:table-cell>
          <table:table-cell office:value-type="percentage" office:value="0.41889625275285025" table:style-name="ce8">
            <text:p>41,89%</text:p>
          </table:table-cell>
          <table:table-cell office:value-type="percentage" office:value="0.3941005631859324" table:style-name="ce8">
            <text:p>39,41%</text:p>
          </table:table-cell>
          <table:table-cell office:value-type="percentage" office:value="0.37959999999999999" table:style-name="ce8">
            <text:p>37,96%</text:p>
          </table:table-cell>
          <table:table-cell office:value-type="percentage" office:value="0.37607158263481372" table:style-name="ce8">
            <text:p>37,61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Aragua</text:p>
          </table:table-cell>
          <table:table-cell office:value-type="percentage" office:value="0.44937125380729503" table:style-name="ce8">
            <text:p>44,94%</text:p>
          </table:table-cell>
          <table:table-cell office:value-type="percentage" office:value="0.46433426796206806" table:style-name="ce8">
            <text:p>46,43%</text:p>
          </table:table-cell>
          <table:table-cell office:value-type="percentage" office:value="0.48242487913337506" table:style-name="ce8">
            <text:p>48,24%</text:p>
          </table:table-cell>
          <table:table-cell office:value-type="percentage" office:value="0.52426586936028208" table:style-name="ce8">
            <text:p>52,43%</text:p>
          </table:table-cell>
          <table:table-cell office:value-type="percentage" office:value="0.56788472516555" table:style-name="ce8">
            <text:p>56,79%</text:p>
          </table:table-cell>
          <table:table-cell office:value-type="percentage" office:value="0.58343944525575109" table:style-name="ce8">
            <text:p>58,34%</text:p>
          </table:table-cell>
          <table:table-cell office:value-type="percentage" office:value="0.59933808294080004" table:style-name="ce8">
            <text:p>59,93%</text:p>
          </table:table-cell>
          <table:table-cell office:value-type="percentage" office:value="0.634871182969861" table:style-name="ce8">
            <text:p>63,49%</text:p>
          </table:table-cell>
          <table:table-cell office:value-type="percentage" office:value="0.63656738815935909" table:style-name="ce8">
            <text:p>63,66%</text:p>
          </table:table-cell>
          <table:table-cell office:value-type="percentage" office:value="0.65846993461317005" table:style-name="ce8">
            <text:p>65,85%</text:p>
          </table:table-cell>
          <table:table-cell office:value-type="percentage" office:value="0.65913321137061998" table:style-name="ce8">
            <text:p>65,91%</text:p>
          </table:table-cell>
          <table:table-cell office:value-type="percentage" office:value="0.66582111311482406" table:style-name="ce8">
            <text:p>66,58%</text:p>
          </table:table-cell>
          <table:table-cell office:value-type="percentage" office:value="0.67953461968176809" table:style-name="ce8">
            <text:p>67,95%</text:p>
          </table:table-cell>
          <table:table-cell office:value-type="percentage" office:value="0.69472130519913811" table:style-name="ce8">
            <text:p>69,47%</text:p>
          </table:table-cell>
          <table:table-cell office:value-type="percentage" office:value="0.7140081423166631" table:style-name="ce8">
            <text:p>71,40%</text:p>
          </table:table-cell>
          <table:table-cell office:value-type="percentage" office:value="0.74555848815099102" table:style-name="ce8">
            <text:p>74,56%</text:p>
          </table:table-cell>
          <table:table-cell office:value-type="percentage" office:value="0.74379886302351905" table:style-name="ce8">
            <text:p>74,38%</text:p>
          </table:table-cell>
          <table:table-cell office:value-type="percentage" office:value="0.67" table:style-name="ce8">
            <text:p>67,00%</text:p>
          </table:table-cell>
          <table:table-cell office:value-type="percentage" office:value="0.68030000000000002" table:style-name="ce8">
            <text:p>68,03%</text:p>
          </table:table-cell>
          <table:table-cell office:value-type="percentage" office:value="0.66050000000000009" table:style-name="ce8">
            <text:p>66,05%</text:p>
          </table:table-cell>
          <table:table-cell office:value-type="percentage" office:value="0.67200000000000004" table:style-name="ce8">
            <text:p>67,20%</text:p>
          </table:table-cell>
          <table:table-cell office:value-type="percentage" office:value="0.66220000000000001" table:style-name="ce8">
            <text:p>66,22%</text:p>
          </table:table-cell>
          <table:table-cell office:value-type="percentage" office:value="0.65229999999999999" table:style-name="ce8">
            <text:p>65,23%</text:p>
          </table:table-cell>
          <table:table-cell office:value-type="percentage" office:value="0.65010000000000001" table:style-name="ce8">
            <text:p>65,01%</text:p>
          </table:table-cell>
          <table:table-cell office:value-type="percentage" office:value="0.64050000000000007" table:style-name="ce8">
            <text:p>64,05%</text:p>
          </table:table-cell>
          <table:table-cell office:value-type="string" table:style-name="ce8">
            <text:p>52,37%</text:p>
          </table:table-cell>
          <table:table-cell office:value-type="percentage" office:value="0.66910000000000003" table:style-name="ce8">
            <text:p>66,91%</text:p>
          </table:table-cell>
          <table:table-cell office:value-type="percentage" office:value="0.67080000000000006" table:style-name="ce8">
            <text:p>67,08%</text:p>
          </table:table-cell>
          <table:table-cell office:value-type="percentage" office:value="0.66637556326028768" table:style-name="ce8">
            <text:p>66,64%</text:p>
          </table:table-cell>
          <table:table-cell office:value-type="percentage" office:value="0.64463584206629565" table:style-name="ce8">
            <text:p>64,46%</text:p>
          </table:table-cell>
          <table:table-cell office:value-type="percentage" office:value="0.63490000000000002" table:style-name="ce8">
            <text:p>63,49%</text:p>
          </table:table-cell>
          <table:table-cell office:value-type="percentage" office:value="0.6364188573961036" table:style-name="ce8">
            <text:p>63,64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Barinas</text:p>
          </table:table-cell>
          <table:table-cell office:value-type="percentage" office:value="0.41165926742228104" table:style-name="ce8">
            <text:p>41,17%</text:p>
          </table:table-cell>
          <table:table-cell office:value-type="percentage" office:value="0.42536656043044602" table:style-name="ce8">
            <text:p>42,54%</text:p>
          </table:table-cell>
          <table:table-cell office:value-type="percentage" office:value="0.44193897728823406" table:style-name="ce8">
            <text:p>44,19%</text:p>
          </table:table-cell>
          <table:table-cell office:value-type="percentage" office:value="0.48026860171146901" table:style-name="ce8">
            <text:p>48,03%</text:p>
          </table:table-cell>
          <table:table-cell office:value-type="percentage" office:value="0.41271513721975905" table:style-name="ce8">
            <text:p>41,27%</text:p>
          </table:table-cell>
          <table:table-cell office:value-type="percentage" office:value="0.43292268946395301" table:style-name="ce8">
            <text:p>43,29%</text:p>
          </table:table-cell>
          <table:table-cell office:value-type="percentage" office:value="0.47009573593073706" table:style-name="ce8">
            <text:p>47,01%</text:p>
          </table:table-cell>
          <table:table-cell office:value-type="percentage" office:value="0.51193158609440703" table:style-name="ce8">
            <text:p>51,19%</text:p>
          </table:table-cell>
          <table:table-cell office:value-type="percentage" office:value="0.51806696204899905" table:style-name="ce8">
            <text:p>51,81%</text:p>
          </table:table-cell>
          <table:table-cell office:value-type="percentage" office:value="0.54057605255571806" table:style-name="ce8">
            <text:p>54,06%</text:p>
          </table:table-cell>
          <table:table-cell office:value-type="percentage" office:value="0.53851069745823599" table:style-name="ce8">
            <text:p>53,85%</text:p>
          </table:table-cell>
          <table:table-cell office:value-type="percentage" office:value="0.54893878789267603" table:style-name="ce8">
            <text:p>54,89%</text:p>
          </table:table-cell>
          <table:table-cell office:value-type="percentage" office:value="0.59760924927685599" table:style-name="ce8">
            <text:p>59,76%</text:p>
          </table:table-cell>
          <table:table-cell office:value-type="percentage" office:value="0.60044806526736405" table:style-name="ce8">
            <text:p>60,04%</text:p>
          </table:table-cell>
          <table:table-cell office:value-type="percentage" office:value="0.60521309676028401" table:style-name="ce8">
            <text:p>60,52%</text:p>
          </table:table-cell>
          <table:table-cell office:value-type="percentage" office:value="0.61920311691299101" table:style-name="ce8">
            <text:p>61,92%</text:p>
          </table:table-cell>
          <table:table-cell office:value-type="percentage" office:value="0.61444724799275108" table:style-name="ce8">
            <text:p>61,44%</text:p>
          </table:table-cell>
          <table:table-cell office:value-type="percentage" office:value="0.62070000000000003" table:style-name="ce8">
            <text:p>62,07%</text:p>
          </table:table-cell>
          <table:table-cell office:value-type="percentage" office:value="0.60750000000000004" table:style-name="ce8">
            <text:p>60,75%</text:p>
          </table:table-cell>
          <table:table-cell office:value-type="percentage" office:value="0.58260000000000001" table:style-name="ce8">
            <text:p>58,26%</text:p>
          </table:table-cell>
          <table:table-cell office:value-type="percentage" office:value="0.59420000000000006" table:style-name="ce8">
            <text:p>59,42%</text:p>
          </table:table-cell>
          <table:table-cell office:value-type="percentage" office:value="0.58810000000000007" table:style-name="ce8">
            <text:p>58,81%</text:p>
          </table:table-cell>
          <table:table-cell office:value-type="percentage" office:value="0.58410000000000006" table:style-name="ce8">
            <text:p>58,41%</text:p>
          </table:table-cell>
          <table:table-cell office:value-type="percentage" office:value="0.5756" table:style-name="ce8">
            <text:p>57,56%</text:p>
          </table:table-cell>
          <table:table-cell office:value-type="percentage" office:value="0.56120000000000003" table:style-name="ce8">
            <text:p>56,12%</text:p>
          </table:table-cell>
          <table:table-cell office:value-type="string" table:style-name="ce8">
            <text:p>105,63%</text:p>
          </table:table-cell>
          <table:table-cell office:value-type="percentage" office:value="0.55669999999999997" table:style-name="ce8">
            <text:p>55,67%</text:p>
          </table:table-cell>
          <table:table-cell office:value-type="percentage" office:value="0.55059999999999998" table:style-name="ce8">
            <text:p>55,06%</text:p>
          </table:table-cell>
          <table:table-cell office:value-type="percentage" office:value="0.54245895558353852" table:style-name="ce8">
            <text:p>54,25%</text:p>
          </table:table-cell>
          <table:table-cell office:value-type="percentage" office:value="0.52158106109214486" table:style-name="ce8">
            <text:p>52,16%</text:p>
          </table:table-cell>
          <table:table-cell office:value-type="percentage" office:value="0.51549999999999996" table:style-name="ce8">
            <text:p>51,55%</text:p>
          </table:table-cell>
          <table:table-cell office:value-type="percentage" office:value="0.51586602136654525" table:style-name="ce8">
            <text:p>51,59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Bolívar</text:p>
          </table:table-cell>
          <table:table-cell office:value-type="percentage" office:value="0.372754366991283" table:style-name="ce8">
            <text:p>37,28%</text:p>
          </table:table-cell>
          <table:table-cell office:value-type="percentage" office:value="0.38516621759874503" table:style-name="ce8">
            <text:p>38,52%</text:p>
          </table:table-cell>
          <table:table-cell office:value-type="percentage" office:value="0.40017241627859601" table:style-name="ce8">
            <text:p>40,02%</text:p>
          </table:table-cell>
          <table:table-cell office:value-type="percentage" office:value="0.43487960258430403" table:style-name="ce8">
            <text:p>43,49%</text:p>
          </table:table-cell>
          <table:table-cell office:value-type="percentage" office:value="0.49401608213099002" table:style-name="ce8">
            <text:p>49,40%</text:p>
          </table:table-cell>
          <table:table-cell office:value-type="percentage" office:value="0.51827649748148108" table:style-name="ce8">
            <text:p>51,83%</text:p>
          </table:table-cell>
          <table:table-cell office:value-type="percentage" office:value="0.53116013525824901" table:style-name="ce8">
            <text:p>53,12%</text:p>
          </table:table-cell>
          <table:table-cell office:value-type="percentage" office:value="0.56177362304093303" table:style-name="ce8">
            <text:p>56,18%</text:p>
          </table:table-cell>
          <table:table-cell office:value-type="percentage" office:value="0.599570211405548" table:style-name="ce8">
            <text:p>59,96%</text:p>
          </table:table-cell>
          <table:table-cell office:value-type="percentage" office:value="0.624453704029303" table:style-name="ce8">
            <text:p>62,45%</text:p>
          </table:table-cell>
          <table:table-cell office:value-type="percentage" office:value="0.61405050253912108" table:style-name="ce8">
            <text:p>61,41%</text:p>
          </table:table-cell>
          <table:table-cell office:value-type="percentage" office:value="0.6208188724034861" table:style-name="ce8">
            <text:p>62,08%</text:p>
          </table:table-cell>
          <table:table-cell office:value-type="percentage" office:value="0.54722545110176202" table:style-name="ce8">
            <text:p>54,72%</text:p>
          </table:table-cell>
          <table:table-cell office:value-type="percentage" office:value="0.56524878793959399" table:style-name="ce8">
            <text:p>56,52%</text:p>
          </table:table-cell>
          <table:table-cell office:value-type="percentage" office:value="0.57157100959375906" table:style-name="ce8">
            <text:p>57,16%</text:p>
          </table:table-cell>
          <table:table-cell office:value-type="percentage" office:value="0.58515668318960301" table:style-name="ce8">
            <text:p>58,52%</text:p>
          </table:table-cell>
          <table:table-cell office:value-type="percentage" office:value="0.58558461553244701" table:style-name="ce8">
            <text:p>58,56%</text:p>
          </table:table-cell>
          <table:table-cell office:value-type="percentage" office:value="0.57890000000000008" table:style-name="ce8">
            <text:p>57,89%</text:p>
          </table:table-cell>
          <table:table-cell office:value-type="percentage" office:value="0.56440000000000001" table:style-name="ce8">
            <text:p>56,44%</text:p>
          </table:table-cell>
          <table:table-cell office:value-type="percentage" office:value="0.54320000000000002" table:style-name="ce8">
            <text:p>54,32%</text:p>
          </table:table-cell>
          <table:table-cell office:value-type="percentage" office:value="0.55259999999999998" table:style-name="ce8">
            <text:p>55,26%</text:p>
          </table:table-cell>
          <table:table-cell office:value-type="percentage" office:value="0.54090000000000005" table:style-name="ce8">
            <text:p>54,09%</text:p>
          </table:table-cell>
          <table:table-cell office:value-type="percentage" office:value="0.53170000000000006" table:style-name="ce8">
            <text:p>53,17%</text:p>
          </table:table-cell>
          <table:table-cell office:value-type="percentage" office:value="0.52280000000000004" table:style-name="ce8">
            <text:p>52,28%</text:p>
          </table:table-cell>
          <table:table-cell office:value-type="percentage" office:value="0.51550000000000007" table:style-name="ce8">
            <text:p>51,55%</text:p>
          </table:table-cell>
          <table:table-cell office:value-type="string" table:style-name="ce8">
            <text:p>58,07%</text:p>
          </table:table-cell>
          <table:table-cell office:value-type="percentage" office:value="0.50780000000000003" table:style-name="ce8">
            <text:p>50,78%</text:p>
          </table:table-cell>
          <table:table-cell office:value-type="percentage" office:value="0.50140000000000007" table:style-name="ce8">
            <text:p>50,14%</text:p>
          </table:table-cell>
          <table:table-cell office:value-type="percentage" office:value="0.49444593982031343" table:style-name="ce8">
            <text:p>49,44%</text:p>
          </table:table-cell>
          <table:table-cell office:value-type="percentage" office:value="0.4719650969826894" table:style-name="ce8">
            <text:p>47,20%</text:p>
          </table:table-cell>
          <table:table-cell office:value-type="percentage" office:value="0.46400000000000002" table:style-name="ce8">
            <text:p>46,40%</text:p>
          </table:table-cell>
          <table:table-cell office:value-type="percentage" office:value="0.46428408230537049" table:style-name="ce8">
            <text:p>46,43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Carabobo</text:p>
          </table:table-cell>
          <table:table-cell office:value-type="percentage" office:value="0.40912085425694406" table:style-name="ce8">
            <text:p>40,91%</text:p>
          </table:table-cell>
          <table:table-cell office:value-type="percentage" office:value="0.42274362403002902" table:style-name="ce8">
            <text:p>42,27%</text:p>
          </table:table-cell>
          <table:table-cell office:value-type="percentage" office:value="0.43921385044911704" table:style-name="ce8">
            <text:p>43,92%</text:p>
          </table:table-cell>
          <table:table-cell office:value-type="percentage" office:value="0.47730712303733103" table:style-name="ce8">
            <text:p>47,73%</text:p>
          </table:table-cell>
          <table:table-cell office:value-type="percentage" office:value="0.54040557540991607" table:style-name="ce8">
            <text:p>54,04%</text:p>
          </table:table-cell>
          <table:table-cell office:value-type="percentage" office:value="0.57331293146771201" table:style-name="ce8">
            <text:p>57,33%</text:p>
          </table:table-cell>
          <table:table-cell office:value-type="percentage" office:value="0.54643682055818998" table:style-name="ce8">
            <text:p>54,64%</text:p>
          </table:table-cell>
          <table:table-cell office:value-type="percentage" office:value="0.62390990125184909" table:style-name="ce8">
            <text:p>62,39%</text:p>
          </table:table-cell>
          <table:table-cell office:value-type="percentage" office:value="0.66127736632711109" table:style-name="ce8">
            <text:p>66,13%</text:p>
          </table:table-cell>
          <table:table-cell office:value-type="percentage" office:value="0.68621109930000301" table:style-name="ce8">
            <text:p>68,62%</text:p>
          </table:table-cell>
          <table:table-cell office:value-type="percentage" office:value="0.68587830631494995" table:style-name="ce8">
            <text:p>68,59%</text:p>
          </table:table-cell>
          <table:table-cell office:value-type="percentage" office:value="0.69318943463511107" table:style-name="ce8">
            <text:p>69,32%</text:p>
          </table:table-cell>
          <table:table-cell office:value-type="percentage" office:value="0.69736624234546707" table:style-name="ce8">
            <text:p>69,74%</text:p>
          </table:table-cell>
          <table:table-cell office:value-type="percentage" office:value="0.72105416585859905" table:style-name="ce8">
            <text:p>72,11%</text:p>
          </table:table-cell>
          <table:table-cell office:value-type="percentage" office:value="0.73440224282770605" table:style-name="ce8">
            <text:p>73,44%</text:p>
          </table:table-cell>
          <table:table-cell office:value-type="percentage" office:value="0.75656125928988505" table:style-name="ce8">
            <text:p>75,66%</text:p>
          </table:table-cell>
          <table:table-cell office:value-type="percentage" office:value="0.74850848168700401" table:style-name="ce8">
            <text:p>74,85%</text:p>
          </table:table-cell>
          <table:table-cell office:value-type="percentage" office:value="0.77360000000000007" table:style-name="ce8">
            <text:p>77,36%</text:p>
          </table:table-cell>
          <table:table-cell office:value-type="percentage" office:value="0.77429999999999999" table:style-name="ce8">
            <text:p>77,43%</text:p>
          </table:table-cell>
          <table:table-cell office:value-type="percentage" office:value="0.74030000000000007" table:style-name="ce8">
            <text:p>74,03%</text:p>
          </table:table-cell>
          <table:table-cell office:value-type="percentage" office:value="0.74940000000000007" table:style-name="ce8">
            <text:p>74,94%</text:p>
          </table:table-cell>
          <table:table-cell office:value-type="percentage" office:value="0.73599999999999999" table:style-name="ce8">
            <text:p>73,60%</text:p>
          </table:table-cell>
          <table:table-cell office:value-type="percentage" office:value="0.73520000000000008" table:style-name="ce8">
            <text:p>73,52%</text:p>
          </table:table-cell>
          <table:table-cell office:value-type="percentage" office:value="0.72550000000000003" table:style-name="ce8">
            <text:p>72,55%</text:p>
          </table:table-cell>
          <table:table-cell office:value-type="percentage" office:value="0.70720000000000005" table:style-name="ce8">
            <text:p>70,72%</text:p>
          </table:table-cell>
          <table:table-cell office:value-type="string" table:style-name="ce8">
            <text:p>47,75%</text:p>
          </table:table-cell>
          <table:table-cell office:value-type="percentage" office:value="0.69690000000000007" table:style-name="ce8">
            <text:p>69,69%</text:p>
          </table:table-cell>
          <table:table-cell office:value-type="percentage" office:value="0.69059999999999999" table:style-name="ce8">
            <text:p>69,06%</text:p>
          </table:table-cell>
          <table:table-cell office:value-type="percentage" office:value="0.67856873342696633" table:style-name="ce8">
            <text:p>67,86%</text:p>
          </table:table-cell>
          <table:table-cell office:value-type="percentage" office:value="0.65572896208148024" table:style-name="ce8">
            <text:p>65,57%</text:p>
          </table:table-cell>
          <table:table-cell office:value-type="percentage" office:value="0.64339999999999997" table:style-name="ce8">
            <text:p>64,34%</text:p>
          </table:table-cell>
          <table:table-cell office:value-type="percentage" office:value="0.6484857442007963" table:style-name="ce8">
            <text:p>64,85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Cojedes</text:p>
          </table:table-cell>
          <table:table-cell office:value-type="percentage" office:value="0.59677001219691705" table:style-name="ce8">
            <text:p>59,68%</text:p>
          </table:table-cell>
          <table:table-cell office:value-type="percentage" office:value="0.61664106105460803" table:style-name="ce8">
            <text:p>61,66%</text:p>
          </table:table-cell>
          <table:table-cell office:value-type="percentage" office:value="0.64066559346045704" table:style-name="ce8">
            <text:p>64,07%</text:p>
          </table:table-cell>
          <table:table-cell office:value-type="percentage" office:value="0.69623089283483608" table:style-name="ce8">
            <text:p>69,62%</text:p>
          </table:table-cell>
          <table:table-cell office:value-type="percentage" office:value="0.72982259119596704" table:style-name="ce8">
            <text:p>72,98%</text:p>
          </table:table-cell>
          <table:table-cell office:value-type="percentage" office:value="0.76844514259520702" table:style-name="ce8">
            <text:p>76,84%</text:p>
          </table:table-cell>
          <table:table-cell office:value-type="percentage" office:value="0.77855270710630209" table:style-name="ce8">
            <text:p>77,86%</text:p>
          </table:table-cell>
          <table:table-cell office:value-type="percentage" office:value="0.84877326875664205" table:style-name="ce8">
            <text:p>84,88%</text:p>
          </table:table-cell>
          <table:table-cell office:value-type="percentage" office:value="1.0013198079241401" table:style-name="ce8">
            <text:p>100,13%</text:p>
          </table:table-cell>
          <table:table-cell office:value-type="percentage" office:value="1.0258707640444" table:style-name="ce8">
            <text:p>102,59%</text:p>
          </table:table-cell>
          <table:table-cell office:value-type="percentage" office:value="1.02180707229596" table:style-name="ce8">
            <text:p>102,18%</text:p>
          </table:table-cell>
          <table:table-cell office:value-type="percentage" office:value="1.0360852743234399" table:style-name="ce8">
            <text:p>103,61%</text:p>
          </table:table-cell>
          <table:table-cell office:value-type="percentage" office:value="0.93436676457750911" table:style-name="ce8">
            <text:p>93,44%</text:p>
          </table:table-cell>
          <table:table-cell office:value-type="percentage" office:value="0.9805765211793791" table:style-name="ce8">
            <text:p>98,06%</text:p>
          </table:table-cell>
          <table:table-cell office:value-type="percentage" office:value="1.00423851399646" table:style-name="ce8">
            <text:p>100,42%</text:p>
          </table:table-cell>
          <table:table-cell office:value-type="percentage" office:value="1.02582901577116" table:style-name="ce8">
            <text:p>102,58%</text:p>
          </table:table-cell>
          <table:table-cell office:value-type="percentage" office:value="1.00179812914809" table:style-name="ce8">
            <text:p>100,18%</text:p>
          </table:table-cell>
          <table:table-cell office:value-type="percentage" office:value="1.0256000000000001" table:style-name="ce8">
            <text:p>102,56%</text:p>
          </table:table-cell>
          <table:table-cell office:value-type="percentage" office:value="1.0097" table:style-name="ce8">
            <text:p>100,97%</text:p>
          </table:table-cell>
          <table:table-cell office:value-type="percentage" office:value="0.97340000000000004" table:style-name="ce8">
            <text:p>97,34%</text:p>
          </table:table-cell>
          <table:table-cell office:value-type="percentage" office:value="0.98860000000000003" table:style-name="ce8">
            <text:p>98,86%</text:p>
          </table:table-cell>
          <table:table-cell office:value-type="percentage" office:value="0.97410000000000008" table:style-name="ce8">
            <text:p>97,41%</text:p>
          </table:table-cell>
          <table:table-cell office:value-type="percentage" office:value="0.96660000000000001" table:style-name="ce8">
            <text:p>96,66%</text:p>
          </table:table-cell>
          <table:table-cell office:value-type="percentage" office:value="0.9536" table:style-name="ce8">
            <text:p>95,36%</text:p>
          </table:table-cell>
          <table:table-cell office:value-type="percentage" office:value="0.93690000000000007" table:style-name="ce8">
            <text:p>93,69%</text:p>
          </table:table-cell>
          <table:table-cell office:value-type="string" table:style-name="ce8">
            <text:p>63,17%</text:p>
          </table:table-cell>
          <table:table-cell office:value-type="percentage" office:value="0.94010000000000005" table:style-name="ce8">
            <text:p>94,01%</text:p>
          </table:table-cell>
          <table:table-cell office:value-type="percentage" office:value="0.92460000000000009" table:style-name="ce8">
            <text:p>92,46%</text:p>
          </table:table-cell>
          <table:table-cell office:value-type="percentage" office:value="0.90225537957468072" table:style-name="ce8">
            <text:p>90,23%</text:p>
          </table:table-cell>
          <table:table-cell office:value-type="percentage" office:value="0.85651818459836659" table:style-name="ce8">
            <text:p>85,65%</text:p>
          </table:table-cell>
          <table:table-cell office:value-type="percentage" office:value="0.84009999999999996" table:style-name="ce8">
            <text:p>84,01%</text:p>
          </table:table-cell>
          <table:table-cell office:value-type="percentage" office:value="0.83228643035283933" table:style-name="ce8">
            <text:p>83,23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Delta Amacuro</text:p>
          </table:table-cell>
          <table:table-cell office:value-type="percentage" office:value="0.46208039350558405" table:style-name="ce8">
            <text:p>46,21%</text:p>
          </table:table-cell>
          <table:table-cell office:value-type="percentage" office:value="0.47746659235583905" table:style-name="ce8">
            <text:p>47,75%</text:p>
          </table:table-cell>
          <table:table-cell office:value-type="percentage" office:value="0.49606884307385801" table:style-name="ce8">
            <text:p>49,61%</text:p>
          </table:table-cell>
          <table:table-cell office:value-type="percentage" office:value="0.53909318222529701" table:style-name="ce8">
            <text:p>53,91%</text:p>
          </table:table-cell>
          <table:table-cell office:value-type="percentage" office:value="0.69354756604993306" table:style-name="ce8">
            <text:p>69,35%</text:p>
          </table:table-cell>
          <table:table-cell office:value-type="percentage" office:value="0.70206639037299501" table:style-name="ce8">
            <text:p>70,21%</text:p>
          </table:table-cell>
          <table:table-cell office:value-type="percentage" office:value="0.59550840115276904" table:style-name="ce8">
            <text:p>59,55%</text:p>
          </table:table-cell>
          <table:table-cell office:value-type="percentage" office:value="0.62891016995400995" table:style-name="ce8">
            <text:p>62,89%</text:p>
          </table:table-cell>
          <table:table-cell office:value-type="percentage" office:value="0.81890346768613309" table:style-name="ce8">
            <text:p>81,89%</text:p>
          </table:table-cell>
          <table:table-cell office:value-type="percentage" office:value="0.84688739250203704" table:style-name="ce8">
            <text:p>84,69%</text:p>
          </table:table-cell>
          <table:table-cell office:value-type="percentage" office:value="0.83246121715688604" table:style-name="ce8">
            <text:p>83,25%</text:p>
          </table:table-cell>
          <table:table-cell office:value-type="percentage" office:value="0.8404999003772371" table:style-name="ce8">
            <text:p>84,05%</text:p>
          </table:table-cell>
          <table:table-cell office:value-type="percentage" office:value="0.82611954184584802" table:style-name="ce8">
            <text:p>82,61%</text:p>
          </table:table-cell>
          <table:table-cell office:value-type="percentage" office:value="0.82079732393688998" table:style-name="ce8">
            <text:p>82,08%</text:p>
          </table:table-cell>
          <table:table-cell office:value-type="percentage" office:value="0.84919401983803711" table:style-name="ce8">
            <text:p>84,92%</text:p>
          </table:table-cell>
          <table:table-cell office:value-type="percentage" office:value="0.89328548698793409" table:style-name="ce8">
            <text:p>89,33%</text:p>
          </table:table-cell>
          <table:table-cell office:value-type="percentage" office:value="0.88635596754323909" table:style-name="ce8">
            <text:p>88,64%</text:p>
          </table:table-cell>
          <table:table-cell office:value-type="percentage" office:value="0.84310000000000007" table:style-name="ce8">
            <text:p>84,31%</text:p>
          </table:table-cell>
          <table:table-cell office:value-type="percentage" office:value="0.88150000000000006" table:style-name="ce8">
            <text:p>88,15%</text:p>
          </table:table-cell>
          <table:table-cell office:value-type="percentage" office:value="0.84870000000000001" table:style-name="ce8">
            <text:p>84,87%</text:p>
          </table:table-cell>
          <table:table-cell office:value-type="percentage" office:value="0.86310000000000009" table:style-name="ce8">
            <text:p>86,31%</text:p>
          </table:table-cell>
          <table:table-cell office:value-type="percentage" office:value="0.84330000000000005" table:style-name="ce8">
            <text:p>84,33%</text:p>
          </table:table-cell>
          <table:table-cell office:value-type="percentage" office:value="0.82320000000000004" table:style-name="ce8">
            <text:p>82,32%</text:p>
          </table:table-cell>
          <table:table-cell office:value-type="percentage" office:value="0.8125" table:style-name="ce8">
            <text:p>81,25%</text:p>
          </table:table-cell>
          <table:table-cell office:value-type="percentage" office:value="0.79760000000000009" table:style-name="ce8">
            <text:p>79,76%</text:p>
          </table:table-cell>
          <table:table-cell office:value-type="string" table:style-name="ce8">
            <text:p>738,18%</text:p>
          </table:table-cell>
          <table:table-cell office:value-type="percentage" office:value="0.78870000000000007" table:style-name="ce8">
            <text:p>78,87%</text:p>
          </table:table-cell>
          <table:table-cell office:value-type="percentage" office:value="0.77429999999999999" table:style-name="ce8">
            <text:p>77,43%</text:p>
          </table:table-cell>
          <table:table-cell office:value-type="percentage" office:value="0.75504757568632186" table:style-name="ce8">
            <text:p>75,50%</text:p>
          </table:table-cell>
          <table:table-cell office:value-type="percentage" office:value="0.71049998760539801" table:style-name="ce8">
            <text:p>71,05%</text:p>
          </table:table-cell>
          <table:table-cell office:value-type="percentage" office:value="0.68489999999999995" table:style-name="ce8">
            <text:p>68,49%</text:p>
          </table:table-cell>
          <table:table-cell office:value-type="percentage" office:value="0.66434111141547059" table:style-name="ce8">
            <text:p>66,43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Falcón</text:p>
          </table:table-cell>
          <table:table-cell office:value-type="percentage" office:value="0.46009428600115104" table:style-name="ce8">
            <text:p>46,01%</text:p>
          </table:table-cell>
          <table:table-cell office:value-type="percentage" office:value="0.47541435210604205" table:style-name="ce8">
            <text:p>47,54%</text:p>
          </table:table-cell>
          <table:table-cell office:value-type="percentage" office:value="0.49393664688940203" table:style-name="ce8">
            <text:p>49,39%</text:p>
          </table:table-cell>
          <table:table-cell office:value-type="percentage" office:value="0.53677605942620299" table:style-name="ce8">
            <text:p>53,68%</text:p>
          </table:table-cell>
          <table:table-cell office:value-type="percentage" office:value="0.53689652927653309" table:style-name="ce8">
            <text:p>53,69%</text:p>
          </table:table-cell>
          <table:table-cell office:value-type="percentage" office:value="0.55154866798900404" table:style-name="ce8">
            <text:p>55,15%</text:p>
          </table:table-cell>
          <table:table-cell office:value-type="percentage" office:value="0.59578829861457805" table:style-name="ce8">
            <text:p>59,58%</text:p>
          </table:table-cell>
          <table:table-cell office:value-type="percentage" office:value="0.602388997171315" table:style-name="ce8">
            <text:p>60,24%</text:p>
          </table:table-cell>
          <table:table-cell office:value-type="percentage" office:value="0.63594731318118602" table:style-name="ce8">
            <text:p>63,59%</text:p>
          </table:table-cell>
          <table:table-cell office:value-type="percentage" office:value="0.65923606748610997" table:style-name="ce8">
            <text:p>65,92%</text:p>
          </table:table-cell>
          <table:table-cell office:value-type="percentage" office:value="0.66120731423482104" table:style-name="ce8">
            <text:p>66,12%</text:p>
          </table:table-cell>
          <table:table-cell office:value-type="percentage" office:value="0.67221865284468807" table:style-name="ce8">
            <text:p>67,22%</text:p>
          </table:table-cell>
          <table:table-cell office:value-type="percentage" office:value="0.67678990557319607" table:style-name="ce8">
            <text:p>67,68%</text:p>
          </table:table-cell>
          <table:table-cell office:value-type="percentage" office:value="0.70220284151448509" table:style-name="ce8">
            <text:p>70,22%</text:p>
          </table:table-cell>
          <table:table-cell office:value-type="percentage" office:value="0.71399572095499608" table:style-name="ce8">
            <text:p>71,40%</text:p>
          </table:table-cell>
          <table:table-cell office:value-type="percentage" office:value="0.73690273181046995" table:style-name="ce8">
            <text:p>73,69%</text:p>
          </table:table-cell>
          <table:table-cell office:value-type="percentage" office:value="0.72517755106904602" table:style-name="ce8">
            <text:p>72,52%</text:p>
          </table:table-cell>
          <table:table-cell office:value-type="percentage" office:value="0.70920000000000005" table:style-name="ce8">
            <text:p>70,92%</text:p>
          </table:table-cell>
          <table:table-cell office:value-type="percentage" office:value="0.70150000000000001" table:style-name="ce8">
            <text:p>70,15%</text:p>
          </table:table-cell>
          <table:table-cell office:value-type="percentage" office:value="0.66760000000000008" table:style-name="ce8">
            <text:p>66,76%</text:p>
          </table:table-cell>
          <table:table-cell office:value-type="percentage" office:value="0.67920000000000003" table:style-name="ce8">
            <text:p>67,92%</text:p>
          </table:table-cell>
          <table:table-cell office:value-type="percentage" office:value="0.66110000000000002" table:style-name="ce8">
            <text:p>66,11%</text:p>
          </table:table-cell>
          <table:table-cell office:value-type="percentage" office:value="0.65029999999999999" table:style-name="ce8">
            <text:p>65,03%</text:p>
          </table:table-cell>
          <table:table-cell office:value-type="percentage" office:value="0.63550000000000006" table:style-name="ce8">
            <text:p>63,55%</text:p>
          </table:table-cell>
          <table:table-cell office:value-type="percentage" office:value="0.61360000000000003" table:style-name="ce8">
            <text:p>61,36%</text:p>
          </table:table-cell>
          <table:table-cell office:value-type="string" table:style-name="ce8">
            <text:p>60,76%</text:p>
          </table:table-cell>
          <table:table-cell office:value-type="percentage" office:value="0.60220000000000007" table:style-name="ce8">
            <text:p>60,22%</text:p>
          </table:table-cell>
          <table:table-cell office:value-type="percentage" office:value="0.59960000000000002" table:style-name="ce8">
            <text:p>59,96%</text:p>
          </table:table-cell>
          <table:table-cell office:value-type="percentage" office:value="0.58783120251355436" table:style-name="ce8">
            <text:p>58,78%</text:p>
          </table:table-cell>
          <table:table-cell office:value-type="percentage" office:value="0.55607213729963723" table:style-name="ce8">
            <text:p>55,61%</text:p>
          </table:table-cell>
          <table:table-cell office:value-type="percentage" office:value="0.54279999999999995" table:style-name="ce8">
            <text:p>54,28%</text:p>
          </table:table-cell>
          <table:table-cell office:value-type="percentage" office:value="0.54978103296267711" table:style-name="ce8">
            <text:p>54,98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Guárico</text:p>
          </table:table-cell>
          <table:table-cell office:value-type="percentage" office:value="0.41644628718218202" table:style-name="ce8">
            <text:p>41,64%</text:p>
          </table:table-cell>
          <table:table-cell office:value-type="percentage" office:value="0.43031297677795605" table:style-name="ce8">
            <text:p>43,03%</text:p>
          </table:table-cell>
          <table:table-cell office:value-type="percentage" office:value="0.44707810759421901" table:style-name="ce8">
            <text:p>44,71%</text:p>
          </table:table-cell>
          <table:table-cell office:value-type="percentage" office:value="0.48585345177654604" table:style-name="ce8">
            <text:p>48,59%</text:p>
          </table:table-cell>
          <table:table-cell office:value-type="percentage" office:value="0.63416562143188404" table:style-name="ce8">
            <text:p>63,42%</text:p>
          </table:table-cell>
          <table:table-cell office:value-type="percentage" office:value="0.6521427301314271" table:style-name="ce8">
            <text:p>65,21%</text:p>
          </table:table-cell>
          <table:table-cell office:value-type="percentage" office:value="0.67811823087478207" table:style-name="ce8">
            <text:p>67,81%</text:p>
          </table:table-cell>
          <table:table-cell office:value-type="percentage" office:value="0.71317949999607211" table:style-name="ce8">
            <text:p>71,32%</text:p>
          </table:table-cell>
          <table:table-cell office:value-type="percentage" office:value="0.69392323610865203" table:style-name="ce8">
            <text:p>69,39%</text:p>
          </table:table-cell>
          <table:table-cell office:value-type="percentage" office:value="0.72177953022223307" table:style-name="ce8">
            <text:p>72,18%</text:p>
          </table:table-cell>
          <table:table-cell office:value-type="percentage" office:value="0.71777699652845806" table:style-name="ce8">
            <text:p>71,78%</text:p>
          </table:table-cell>
          <table:table-cell office:value-type="percentage" office:value="0.7193873409680871" table:style-name="ce8">
            <text:p>71,94%</text:p>
          </table:table-cell>
          <table:table-cell office:value-type="percentage" office:value="0.73406614296430506" table:style-name="ce8">
            <text:p>73,41%</text:p>
          </table:table-cell>
          <table:table-cell office:value-type="percentage" office:value="0.7618508560479631" table:style-name="ce8">
            <text:p>76,19%</text:p>
          </table:table-cell>
          <table:table-cell office:value-type="percentage" office:value="0.78438566647910701" table:style-name="ce8">
            <text:p>78,44%</text:p>
          </table:table-cell>
          <table:table-cell office:value-type="percentage" office:value="0.81615132822839909" table:style-name="ce8">
            <text:p>81,62%</text:p>
          </table:table-cell>
          <table:table-cell office:value-type="percentage" office:value="0.79960985775665705" table:style-name="ce8">
            <text:p>79,96%</text:p>
          </table:table-cell>
          <table:table-cell office:value-type="percentage" office:value="0.73910000000000009" table:style-name="ce8">
            <text:p>73,91%</text:p>
          </table:table-cell>
          <table:table-cell office:value-type="percentage" office:value="0.74199999999999999" table:style-name="ce8">
            <text:p>74,20%</text:p>
          </table:table-cell>
          <table:table-cell office:value-type="percentage" office:value="0.71810000000000007" table:style-name="ce8">
            <text:p>71,81%</text:p>
          </table:table-cell>
          <table:table-cell office:value-type="percentage" office:value="0.72989999999999999" table:style-name="ce8">
            <text:p>72,99%</text:p>
          </table:table-cell>
          <table:table-cell office:value-type="percentage" office:value="0.71660000000000001" table:style-name="ce8">
            <text:p>71,66%</text:p>
          </table:table-cell>
          <table:table-cell office:value-type="percentage" office:value="0.70690000000000008" table:style-name="ce8">
            <text:p>70,69%</text:p>
          </table:table-cell>
          <table:table-cell office:value-type="percentage" office:value="0.69910000000000005" table:style-name="ce8">
            <text:p>69,91%</text:p>
          </table:table-cell>
          <table:table-cell office:value-type="percentage" office:value="0.6835" table:style-name="ce8">
            <text:p>68,35%</text:p>
          </table:table-cell>
          <table:table-cell office:value-type="string" table:style-name="ce8">
            <text:p>68,35%</text:p>
          </table:table-cell>
          <table:table-cell office:value-type="percentage" office:value="0.68200000000000005" table:style-name="ce8">
            <text:p>68,20%</text:p>
          </table:table-cell>
          <table:table-cell office:value-type="percentage" office:value="0.67490000000000006" table:style-name="ce8">
            <text:p>67,49%</text:p>
          </table:table-cell>
          <table:table-cell office:value-type="percentage" office:value="0.66152752923041813" table:style-name="ce8">
            <text:p>66,15%</text:p>
          </table:table-cell>
          <table:table-cell office:value-type="percentage" office:value="0.62684748177514615" table:style-name="ce8">
            <text:p>62,68%</text:p>
          </table:table-cell>
          <table:table-cell office:value-type="percentage" office:value="0.61619999999999997" table:style-name="ce8">
            <text:p>61,62%</text:p>
          </table:table-cell>
          <table:table-cell office:value-type="percentage" office:value="0.61135700969832218" table:style-name="ce8">
            <text:p>61,14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Lara</text:p>
          </table:table-cell>
          <table:table-cell office:value-type="percentage" office:value="0.34819940805198901" table:style-name="ce8">
            <text:p>34,82%</text:p>
          </table:table-cell>
          <table:table-cell office:value-type="percentage" office:value="0.35979363582517904" table:style-name="ce8">
            <text:p>35,98%</text:p>
          </table:table-cell>
          <table:table-cell office:value-type="percentage" office:value="0.37381131062697903" table:style-name="ce8">
            <text:p>37,38%</text:p>
          </table:table-cell>
          <table:table-cell office:value-type="percentage" office:value="0.40623218291438601" table:style-name="ce8">
            <text:p>40,62%</text:p>
          </table:table-cell>
          <table:table-cell office:value-type="percentage" office:value="0.40428206587547805" table:style-name="ce8">
            <text:p>40,43%</text:p>
          </table:table-cell>
          <table:table-cell office:value-type="percentage" office:value="0.41284364655652306" table:style-name="ce8">
            <text:p>41,28%</text:p>
          </table:table-cell>
          <table:table-cell office:value-type="percentage" office:value="0.42403331675408101" table:style-name="ce8">
            <text:p>42,40%</text:p>
          </table:table-cell>
          <table:table-cell office:value-type="percentage" office:value="0.43449875839129104" table:style-name="ce8">
            <text:p>43,45%</text:p>
          </table:table-cell>
          <table:table-cell office:value-type="percentage" office:value="0.45772370782422001" table:style-name="ce8">
            <text:p>45,77%</text:p>
          </table:table-cell>
          <table:table-cell office:value-type="percentage" office:value="0.47643333764725998" table:style-name="ce8">
            <text:p>47,64%</text:p>
          </table:table-cell>
          <table:table-cell office:value-type="percentage" office:value="0.47655470521337906" table:style-name="ce8">
            <text:p>47,66%</text:p>
          </table:table-cell>
          <table:table-cell office:value-type="percentage" office:value="0.48422858661154805" table:style-name="ce8">
            <text:p>48,42%</text:p>
          </table:table-cell>
          <table:table-cell office:value-type="percentage" office:value="0.49758950881405206" table:style-name="ce8">
            <text:p>49,76%</text:p>
          </table:table-cell>
          <table:table-cell office:value-type="percentage" office:value="0.51669472544241801" table:style-name="ce8">
            <text:p>51,67%</text:p>
          </table:table-cell>
          <table:table-cell office:value-type="percentage" office:value="0.52814417042783202" table:style-name="ce8">
            <text:p>52,81%</text:p>
          </table:table-cell>
          <table:table-cell office:value-type="percentage" office:value="0.54398040541485304" table:style-name="ce8">
            <text:p>54,40%</text:p>
          </table:table-cell>
          <table:table-cell office:value-type="percentage" office:value="0.54397031945220709" table:style-name="ce8">
            <text:p>54,40%</text:p>
          </table:table-cell>
          <table:table-cell office:value-type="percentage" office:value="0.5615" table:style-name="ce8">
            <text:p>56,15%</text:p>
          </table:table-cell>
          <table:table-cell office:value-type="percentage" office:value="0.55569999999999997" table:style-name="ce8">
            <text:p>55,57%</text:p>
          </table:table-cell>
          <table:table-cell office:value-type="percentage" office:value="0.54449999999999998" table:style-name="ce8">
            <text:p>54,45%</text:p>
          </table:table-cell>
          <table:table-cell office:value-type="percentage" office:value="0.55430000000000001" table:style-name="ce8">
            <text:p>55,43%</text:p>
          </table:table-cell>
          <table:table-cell office:value-type="percentage" office:value="0.54570000000000007" table:style-name="ce8">
            <text:p>54,57%</text:p>
          </table:table-cell>
          <table:table-cell office:value-type="percentage" office:value="0.53539999999999999" table:style-name="ce8">
            <text:p>53,54%</text:p>
          </table:table-cell>
          <table:table-cell office:value-type="percentage" office:value="0.53380000000000005" table:style-name="ce8">
            <text:p>53,38%</text:p>
          </table:table-cell>
          <table:table-cell office:value-type="percentage" office:value="0.53290000000000004" table:style-name="ce8">
            <text:p>53,29%</text:p>
          </table:table-cell>
          <table:table-cell office:value-type="string" table:style-name="ce8">
            <text:p>53,30%</text:p>
          </table:table-cell>
          <table:table-cell office:value-type="percentage" office:value="0.53500000000000003" table:style-name="ce8">
            <text:p>53,50%</text:p>
          </table:table-cell>
          <table:table-cell office:value-type="percentage" office:value="0.53239999999999998" table:style-name="ce8">
            <text:p>53,24%</text:p>
          </table:table-cell>
          <table:table-cell office:value-type="percentage" office:value="0.52309464040700082" table:style-name="ce8">
            <text:p>52,31%</text:p>
          </table:table-cell>
          <table:table-cell office:value-type="percentage" office:value="0.5043352192478936" table:style-name="ce8">
            <text:p>50,43%</text:p>
          </table:table-cell>
          <table:table-cell office:value-type="percentage" office:value="0.49630000000000002" table:style-name="ce8">
            <text:p>49,63%</text:p>
          </table:table-cell>
          <table:table-cell office:value-type="percentage" office:value="0.49698176138448974" table:style-name="ce8">
            <text:p>49,70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Mérida</text:p>
          </table:table-cell>
          <table:table-cell office:value-type="percentage" office:value="0.38782001116366205" table:style-name="ce8">
            <text:p>38,78%</text:p>
          </table:table-cell>
          <table:table-cell office:value-type="percentage" office:value="0.40073351256674605" table:style-name="ce8">
            <text:p>40,07%</text:p>
          </table:table-cell>
          <table:table-cell office:value-type="percentage" office:value="0.41634621802347405" table:style-name="ce8">
            <text:p>41,63%</text:p>
          </table:table-cell>
          <table:table-cell office:value-type="percentage" office:value="0.45245616755722101" table:style-name="ce8">
            <text:p>45,25%</text:p>
          </table:table-cell>
          <table:table-cell office:value-type="percentage" office:value="0.45701633586461304" table:style-name="ce8">
            <text:p>45,70%</text:p>
          </table:table-cell>
          <table:table-cell office:value-type="percentage" office:value="0.47584470478453905" table:style-name="ce8">
            <text:p>47,58%</text:p>
          </table:table-cell>
          <table:table-cell office:value-type="percentage" office:value="0.44386094103941803" table:style-name="ce8">
            <text:p>44,39%</text:p>
          </table:table-cell>
          <table:table-cell office:value-type="percentage" office:value="0.44204169139798" table:style-name="ce8">
            <text:p>44,20%</text:p>
          </table:table-cell>
          <table:table-cell office:value-type="percentage" office:value="0.46554371382857801" table:style-name="ce8">
            <text:p>46,55%</text:p>
          </table:table-cell>
          <table:table-cell office:value-type="percentage" office:value="0.48675326657943402" table:style-name="ce8">
            <text:p>48,68%</text:p>
          </table:table-cell>
          <table:table-cell office:value-type="percentage" office:value="0.48014845546532803" table:style-name="ce8">
            <text:p>48,01%</text:p>
          </table:table-cell>
          <table:table-cell office:value-type="percentage" office:value="0.48772317974206303" table:style-name="ce8">
            <text:p>48,77%</text:p>
          </table:table-cell>
          <table:table-cell office:value-type="percentage" office:value="0.54721956397192206" table:style-name="ce8">
            <text:p>54,72%</text:p>
          </table:table-cell>
          <table:table-cell office:value-type="percentage" office:value="0.57156238366749501" table:style-name="ce8">
            <text:p>57,16%</text:p>
          </table:table-cell>
          <table:table-cell office:value-type="percentage" office:value="0.57678437693556506" table:style-name="ce8">
            <text:p>57,68%</text:p>
          </table:table-cell>
          <table:table-cell office:value-type="percentage" office:value="0.58914693176875998" table:style-name="ce8">
            <text:p>58,91%</text:p>
          </table:table-cell>
          <table:table-cell office:value-type="percentage" office:value="0.58860550820299606" table:style-name="ce8">
            <text:p>58,86%</text:p>
          </table:table-cell>
          <table:table-cell office:value-type="percentage" office:value="0.54880000000000007" table:style-name="ce8">
            <text:p>54,88%</text:p>
          </table:table-cell>
          <table:table-cell office:value-type="percentage" office:value="0.5323" table:style-name="ce8">
            <text:p>53,23%</text:p>
          </table:table-cell>
          <table:table-cell office:value-type="percentage" office:value="0.53120000000000001" table:style-name="ce8">
            <text:p>53,12%</text:p>
          </table:table-cell>
          <table:table-cell office:value-type="percentage" office:value="0.54259999999999997" table:style-name="ce8">
            <text:p>54,26%</text:p>
          </table:table-cell>
          <table:table-cell office:value-type="percentage" office:value="0.53560000000000008" table:style-name="ce8">
            <text:p>53,56%</text:p>
          </table:table-cell>
          <table:table-cell office:value-type="percentage" office:value="0.51200000000000001" table:style-name="ce8">
            <text:p>51,20%</text:p>
          </table:table-cell>
          <table:table-cell office:value-type="percentage" office:value="0.50640000000000007" table:style-name="ce8">
            <text:p>50,64%</text:p>
          </table:table-cell>
          <table:table-cell office:value-type="percentage" office:value="0.5091" table:style-name="ce8">
            <text:p>50,91%</text:p>
          </table:table-cell>
          <table:table-cell office:value-type="string" table:style-name="ce8">
            <text:p>50,96%</text:p>
          </table:table-cell>
          <table:table-cell office:value-type="percentage" office:value="0.51" table:style-name="ce8">
            <text:p>51,00%</text:p>
          </table:table-cell>
          <table:table-cell office:value-type="percentage" office:value="0.50700000000000001" table:style-name="ce8">
            <text:p>50,70%</text:p>
          </table:table-cell>
          <table:table-cell office:value-type="percentage" office:value="0.49933157875772294" table:style-name="ce8">
            <text:p>49,93%</text:p>
          </table:table-cell>
          <table:table-cell office:value-type="percentage" office:value="0.47640792083761252" table:style-name="ce8">
            <text:p>47,64%</text:p>
          </table:table-cell>
          <table:table-cell office:value-type="percentage" office:value="0.4743" table:style-name="ce8">
            <text:p>47,43%</text:p>
          </table:table-cell>
          <table:table-cell office:value-type="percentage" office:value="0.47656424862937508" table:style-name="ce8">
            <text:p>47,66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Miranda</text:p>
          </table:table-cell>
          <table:table-cell office:value-type="percentage" office:value="0.47653632592486606" table:style-name="ce8">
            <text:p>47,65%</text:p>
          </table:table-cell>
          <table:table-cell office:value-type="percentage" office:value="0.49199255559121102" table:style-name="ce8">
            <text:p>49,20%</text:p>
          </table:table-cell>
          <table:table-cell office:value-type="percentage" office:value="0.51116074246968901" table:style-name="ce8">
            <text:p>51,12%</text:p>
          </table:table-cell>
          <table:table-cell office:value-type="percentage" office:value="0.55549401082946603" table:style-name="ce8">
            <text:p>55,55%</text:p>
          </table:table-cell>
          <table:table-cell office:value-type="percentage" office:value="0.529201003774732" table:style-name="ce8">
            <text:p>52,92%</text:p>
          </table:table-cell>
          <table:table-cell office:value-type="percentage" office:value="0.55025709021039104" table:style-name="ce8">
            <text:p>55,03%</text:p>
          </table:table-cell>
          <table:table-cell office:value-type="percentage" office:value="0.56461241964953801" table:style-name="ce8">
            <text:p>56,46%</text:p>
          </table:table-cell>
          <table:table-cell office:value-type="percentage" office:value="0.72861039550942996" table:style-name="ce8">
            <text:p>72,86%</text:p>
          </table:table-cell>
          <table:table-cell office:value-type="percentage" office:value="0.75095874950018005" table:style-name="ce8">
            <text:p>75,10%</text:p>
          </table:table-cell>
          <table:table-cell office:value-type="percentage" office:value="0.76962023840686711" table:style-name="ce8">
            <text:p>76,96%</text:p>
          </table:table-cell>
          <table:table-cell office:value-type="percentage" office:value="0.76495092277453403" table:style-name="ce8">
            <text:p>76,50%</text:p>
          </table:table-cell>
          <table:table-cell office:value-type="percentage" office:value="0.77187856740401106" table:style-name="ce8">
            <text:p>77,19%</text:p>
          </table:table-cell>
          <table:table-cell office:value-type="percentage" office:value="0.78990765010369801" table:style-name="ce8">
            <text:p>78,99%</text:p>
          </table:table-cell>
          <table:table-cell office:value-type="percentage" office:value="0.80077632257628206" table:style-name="ce8">
            <text:p>80,08%</text:p>
          </table:table-cell>
          <table:table-cell office:value-type="percentage" office:value="0.80849865767358808" table:style-name="ce8">
            <text:p>80,85%</text:p>
          </table:table-cell>
          <table:table-cell office:value-type="percentage" office:value="0.82099712914296707" table:style-name="ce8">
            <text:p>82,10%</text:p>
          </table:table-cell>
          <table:table-cell office:value-type="percentage" office:value="0.8133864069958141" table:style-name="ce8">
            <text:p>81,34%</text:p>
          </table:table-cell>
          <table:table-cell office:value-type="percentage" office:value="0.7923" table:style-name="ce8">
            <text:p>79,23%</text:p>
          </table:table-cell>
          <table:table-cell office:value-type="percentage" office:value="0.77200000000000002" table:style-name="ce8">
            <text:p>77,20%</text:p>
          </table:table-cell>
          <table:table-cell office:value-type="percentage" office:value="0.74209999999999998" table:style-name="ce8">
            <text:p>74,21%</text:p>
          </table:table-cell>
          <table:table-cell office:value-type="percentage" office:value="0.75050000000000006" table:style-name="ce8">
            <text:p>75,05%</text:p>
          </table:table-cell>
          <table:table-cell office:value-type="percentage" office:value="0.7379" table:style-name="ce8">
            <text:p>73,79%</text:p>
          </table:table-cell>
          <table:table-cell office:value-type="percentage" office:value="0.73130000000000006" table:style-name="ce8">
            <text:p>73,13%</text:p>
          </table:table-cell>
          <table:table-cell office:value-type="percentage" office:value="0.72189999999999999" table:style-name="ce8">
            <text:p>72,19%</text:p>
          </table:table-cell>
          <table:table-cell office:value-type="percentage" office:value="0.7087" table:style-name="ce8">
            <text:p>70,87%</text:p>
          </table:table-cell>
          <table:table-cell office:value-type="string" table:style-name="ce8">
            <text:p>52,86%</text:p>
          </table:table-cell>
          <table:table-cell office:value-type="percentage" office:value="0.70310000000000006" table:style-name="ce8">
            <text:p>70,31%</text:p>
          </table:table-cell>
          <table:table-cell office:value-type="percentage" office:value="0.69969999999999999" table:style-name="ce8">
            <text:p>69,97%</text:p>
          </table:table-cell>
          <table:table-cell office:value-type="percentage" office:value="0.68946935801336007" table:style-name="ce8">
            <text:p>68,95%</text:p>
          </table:table-cell>
          <table:table-cell office:value-type="percentage" office:value="0.66729315235216491" table:style-name="ce8">
            <text:p>66,73%</text:p>
          </table:table-cell>
          <table:table-cell office:value-type="percentage" office:value="0.6532" table:style-name="ce8">
            <text:p>65,32%</text:p>
          </table:table-cell>
          <table:table-cell office:value-type="percentage" office:value="0.65557724173742293" table:style-name="ce8">
            <text:p>65,56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Monagas</text:p>
          </table:table-cell>
          <table:table-cell office:value-type="percentage" office:value="0.33210931281341705" table:style-name="ce8">
            <text:p>33,21%</text:p>
          </table:table-cell>
          <table:table-cell office:value-type="percentage" office:value="0.343167777961012" table:style-name="ce8">
            <text:p>34,32%</text:p>
          </table:table-cell>
          <table:table-cell office:value-type="percentage" office:value="0.35653770403788998" table:style-name="ce8">
            <text:p>35,65%</text:p>
          </table:table-cell>
          <table:table-cell office:value-type="percentage" office:value="0.38746042638374401" table:style-name="ce8">
            <text:p>38,75%</text:p>
          </table:table-cell>
          <table:table-cell office:value-type="percentage" office:value="0.38774212498037602" table:style-name="ce8">
            <text:p>38,77%</text:p>
          </table:table-cell>
          <table:table-cell office:value-type="percentage" office:value="0.40767989235176205" table:style-name="ce8">
            <text:p>40,77%</text:p>
          </table:table-cell>
          <table:table-cell office:value-type="percentage" office:value="0.43177861752114105" table:style-name="ce8">
            <text:p>43,18%</text:p>
          </table:table-cell>
          <table:table-cell office:value-type="percentage" office:value="0.42428482457561806" table:style-name="ce8">
            <text:p>42,43%</text:p>
          </table:table-cell>
          <table:table-cell office:value-type="percentage" office:value="0.44501224897541902" table:style-name="ce8">
            <text:p>44,50%</text:p>
          </table:table-cell>
          <table:table-cell office:value-type="percentage" office:value="0.46345173504031306" table:style-name="ce8">
            <text:p>46,35%</text:p>
          </table:table-cell>
          <table:table-cell office:value-type="percentage" office:value="0.45857256452896805" table:style-name="ce8">
            <text:p>45,86%</text:p>
          </table:table-cell>
          <table:table-cell office:value-type="percentage" office:value="0.46301439383641402" table:style-name="ce8">
            <text:p>46,30%</text:p>
          </table:table-cell>
          <table:table-cell office:value-type="percentage" office:value="0.45711788747499904" table:style-name="ce8">
            <text:p>45,71%</text:p>
          </table:table-cell>
          <table:table-cell office:value-type="percentage" office:value="0.48087155613060906" table:style-name="ce8">
            <text:p>48,09%</text:p>
          </table:table-cell>
          <table:table-cell office:value-type="percentage" office:value="0.49005448899217502" table:style-name="ce8">
            <text:p>49,01%</text:p>
          </table:table-cell>
          <table:table-cell office:value-type="percentage" office:value="0.510791307130812" table:style-name="ce8">
            <text:p>51,08%</text:p>
          </table:table-cell>
          <table:table-cell office:value-type="percentage" office:value="0.51097739884837301" table:style-name="ce8">
            <text:p>51,10%</text:p>
          </table:table-cell>
          <table:table-cell office:value-type="percentage" office:value="0.47160000000000002" table:style-name="ce8">
            <text:p>47,16%</text:p>
          </table:table-cell>
          <table:table-cell office:value-type="percentage" office:value="0.46090000000000003" table:style-name="ce8">
            <text:p>46,09%</text:p>
          </table:table-cell>
          <table:table-cell office:value-type="percentage" office:value="0.4446" table:style-name="ce8">
            <text:p>44,46%</text:p>
          </table:table-cell>
          <table:table-cell office:value-type="percentage" office:value="0.4521" table:style-name="ce8">
            <text:p>45,21%</text:p>
          </table:table-cell>
          <table:table-cell office:value-type="percentage" office:value="0.44350000000000001" table:style-name="ce8">
            <text:p>44,35%</text:p>
          </table:table-cell>
          <table:table-cell office:value-type="percentage" office:value="0.43560000000000004" table:style-name="ce8">
            <text:p>43,56%</text:p>
          </table:table-cell>
          <table:table-cell office:value-type="percentage" office:value="0.4279" table:style-name="ce8">
            <text:p>42,79%</text:p>
          </table:table-cell>
          <table:table-cell office:value-type="percentage" office:value="0.42160000000000003" table:style-name="ce8">
            <text:p>42,16%</text:p>
          </table:table-cell>
          <table:table-cell office:value-type="string" table:style-name="ce8">
            <text:p>41,93%</text:p>
          </table:table-cell>
          <table:table-cell office:value-type="percentage" office:value="0.41450000000000004" table:style-name="ce8">
            <text:p>41,45%</text:p>
          </table:table-cell>
          <table:table-cell office:value-type="percentage" office:value="0.40800000000000003" table:style-name="ce8">
            <text:p>40,80%</text:p>
          </table:table-cell>
          <table:table-cell office:value-type="percentage" office:value="0.39921674202772528" table:style-name="ce8">
            <text:p>39,92%</text:p>
          </table:table-cell>
          <table:table-cell office:value-type="percentage" office:value="0.37890719275247992" table:style-name="ce8">
            <text:p>37,89%</text:p>
          </table:table-cell>
          <table:table-cell office:value-type="percentage" office:value="0.3705" table:style-name="ce8">
            <text:p>37,05%</text:p>
          </table:table-cell>
          <table:table-cell office:value-type="percentage" office:value="0.36625332704712227" table:style-name="ce8">
            <text:p>36,63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Nueva Esparta</text:p>
          </table:table-cell>
          <table:table-cell office:value-type="percentage" office:value="0.76566242029779408" table:style-name="ce8">
            <text:p>76,57%</text:p>
          </table:table-cell>
          <table:table-cell office:value-type="percentage" office:value="0.79115719223887304" table:style-name="ce8">
            <text:p>79,12%</text:p>
          </table:table-cell>
          <table:table-cell office:value-type="percentage" office:value="0.82198092877460904" table:style-name="ce8">
            <text:p>82,20%</text:p>
          </table:table-cell>
          <table:table-cell office:value-type="percentage" office:value="0.89327181258919408" table:style-name="ce8">
            <text:p>89,33%</text:p>
          </table:table-cell>
          <table:table-cell office:value-type="percentage" office:value="0.77310530341765504" table:style-name="ce8">
            <text:p>77,31%</text:p>
          </table:table-cell>
          <table:table-cell office:value-type="percentage" office:value="0.79090155853638311" table:style-name="ce8">
            <text:p>79,09%</text:p>
          </table:table-cell>
          <table:table-cell office:value-type="percentage" office:value="0.62084629866014407" table:style-name="ce8">
            <text:p>62,08%</text:p>
          </table:table-cell>
          <table:table-cell office:value-type="percentage" office:value="0.66951254416172701" table:style-name="ce8">
            <text:p>66,95%</text:p>
          </table:table-cell>
          <table:table-cell office:value-type="percentage" office:value="0.65250893002614996" table:style-name="ce8">
            <text:p>65,25%</text:p>
          </table:table-cell>
          <table:table-cell office:value-type="percentage" office:value="0.67367201733367998" table:style-name="ce8">
            <text:p>67,37%</text:p>
          </table:table-cell>
          <table:table-cell office:value-type="percentage" office:value="0.67500263411686101" table:style-name="ce8">
            <text:p>67,50%</text:p>
          </table:table-cell>
          <table:table-cell office:value-type="percentage" office:value="0.68344257586186508" table:style-name="ce8">
            <text:p>68,34%</text:p>
          </table:table-cell>
          <table:table-cell office:value-type="percentage" office:value="0.84153951266803995" table:style-name="ce8">
            <text:p>84,15%</text:p>
          </table:table-cell>
          <table:table-cell office:value-type="percentage" office:value="0.85505455030102107" table:style-name="ce8">
            <text:p>85,51%</text:p>
          </table:table-cell>
          <table:table-cell office:value-type="percentage" office:value="0.87340659477498606" table:style-name="ce8">
            <text:p>87,34%</text:p>
          </table:table-cell>
          <table:table-cell office:value-type="percentage" office:value="0.89042100228978904" table:style-name="ce8">
            <text:p>89,04%</text:p>
          </table:table-cell>
          <table:table-cell office:value-type="percentage" office:value="0.88502835165221305" table:style-name="ce8">
            <text:p>88,50%</text:p>
          </table:table-cell>
          <table:table-cell office:value-type="percentage" office:value="0.99550000000000005" table:style-name="ce8">
            <text:p>99,55%</text:p>
          </table:table-cell>
          <table:table-cell office:value-type="percentage" office:value="0.98110000000000008" table:style-name="ce8">
            <text:p>98,11%</text:p>
          </table:table-cell>
          <table:table-cell office:value-type="percentage" office:value="0.92849999999999999" table:style-name="ce8">
            <text:p>92,85%</text:p>
          </table:table-cell>
          <table:table-cell office:value-type="percentage" office:value="0.93330000000000002" table:style-name="ce8">
            <text:p>93,33%</text:p>
          </table:table-cell>
          <table:table-cell office:value-type="percentage" office:value="0.91600000000000004" table:style-name="ce8">
            <text:p>91,60%</text:p>
          </table:table-cell>
          <table:table-cell office:value-type="percentage" office:value="0.92410000000000003" table:style-name="ce8">
            <text:p>92,41%</text:p>
          </table:table-cell>
          <table:table-cell office:value-type="percentage" office:value="0.91110000000000002" table:style-name="ce8">
            <text:p>91,11%</text:p>
          </table:table-cell>
          <table:table-cell office:value-type="percentage" office:value="0.87690000000000001" table:style-name="ce8">
            <text:p>87,69%</text:p>
          </table:table-cell>
          <table:table-cell office:value-type="string" table:style-name="ce8">
            <text:p>87,21%</text:p>
          </table:table-cell>
          <table:table-cell office:value-type="percentage" office:value="0.86320000000000008" table:style-name="ce8">
            <text:p>86,32%</text:p>
          </table:table-cell>
          <table:table-cell office:value-type="percentage" office:value="0.8518" table:style-name="ce8">
            <text:p>85,18%</text:p>
          </table:table-cell>
          <table:table-cell office:value-type="percentage" office:value="0.83645277298148357" table:style-name="ce8">
            <text:p>83,65%</text:p>
          </table:table-cell>
          <table:table-cell office:value-type="percentage" office:value="0.81428756034580974" table:style-name="ce8">
            <text:p>81,43%</text:p>
          </table:table-cell>
          <table:table-cell office:value-type="percentage" office:value="0.80230000000000001" table:style-name="ce8">
            <text:p>80,23%</text:p>
          </table:table-cell>
          <table:table-cell office:value-type="percentage" office:value="0.80027652557650819" table:style-name="ce8">
            <text:p>80,03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Portuguesa</text:p>
          </table:table-cell>
          <table:table-cell office:value-type="percentage" office:value="0.26617211228210202" table:style-name="ce8">
            <text:p>26,62%</text:p>
          </table:table-cell>
          <table:table-cell office:value-type="percentage" office:value="0.27503502251487605" table:style-name="ce8">
            <text:p>27,50%</text:p>
          </table:table-cell>
          <table:table-cell office:value-type="percentage" office:value="0.28575047470979104" table:style-name="ce8">
            <text:p>28,58%</text:p>
          </table:table-cell>
          <table:table-cell office:value-type="percentage" office:value="0.31053377950357403" table:style-name="ce8">
            <text:p>31,05%</text:p>
          </table:table-cell>
          <table:table-cell office:value-type="percentage" office:value="0.36134311077064302" table:style-name="ce8">
            <text:p>36,13%</text:p>
          </table:table-cell>
          <table:table-cell office:value-type="percentage" office:value="0.37944857464673903" table:style-name="ce8">
            <text:p>37,94%</text:p>
          </table:table-cell>
          <table:table-cell office:value-type="percentage" office:value="0.42179510704387702" table:style-name="ce8">
            <text:p>42,18%</text:p>
          </table:table-cell>
          <table:table-cell office:value-type="percentage" office:value="0.43652569708014904" table:style-name="ce8">
            <text:p>43,65%</text:p>
          </table:table-cell>
          <table:table-cell office:value-type="percentage" office:value="0.48574353545175802" table:style-name="ce8">
            <text:p>48,57%</text:p>
          </table:table-cell>
          <table:table-cell office:value-type="percentage" office:value="0.50847799115574299" table:style-name="ce8">
            <text:p>50,85%</text:p>
          </table:table-cell>
          <table:table-cell office:value-type="percentage" office:value="0.507469141597645" table:style-name="ce8">
            <text:p>50,75%</text:p>
          </table:table-cell>
          <table:table-cell office:value-type="percentage" office:value="0.51546801690412802" table:style-name="ce8">
            <text:p>51,55%</text:p>
          </table:table-cell>
          <table:table-cell office:value-type="percentage" office:value="0.52949512755184802" table:style-name="ce8">
            <text:p>52,95%</text:p>
          </table:table-cell>
          <table:table-cell office:value-type="percentage" office:value="0.56299641237200904" table:style-name="ce8">
            <text:p>56,30%</text:p>
          </table:table-cell>
          <table:table-cell office:value-type="percentage" office:value="0.58145913026833407" table:style-name="ce8">
            <text:p>58,15%</text:p>
          </table:table-cell>
          <table:table-cell office:value-type="percentage" office:value="0.60068606838774996" table:style-name="ce8">
            <text:p>60,07%</text:p>
          </table:table-cell>
          <table:table-cell office:value-type="percentage" office:value="0.59450870525013499" table:style-name="ce8">
            <text:p>59,45%</text:p>
          </table:table-cell>
          <table:table-cell office:value-type="percentage" office:value="0.55400000000000005" table:style-name="ce8">
            <text:p>55,40%</text:p>
          </table:table-cell>
          <table:table-cell office:value-type="percentage" office:value="0.56069999999999998" table:style-name="ce8">
            <text:p>56,07%</text:p>
          </table:table-cell>
          <table:table-cell office:value-type="percentage" office:value="0.54200000000000004" table:style-name="ce8">
            <text:p>54,20%</text:p>
          </table:table-cell>
          <table:table-cell office:value-type="percentage" office:value="0.55130000000000001" table:style-name="ce8">
            <text:p>55,13%</text:p>
          </table:table-cell>
          <table:table-cell office:value-type="percentage" office:value="0.54100000000000004" table:style-name="ce8">
            <text:p>54,10%</text:p>
          </table:table-cell>
          <table:table-cell office:value-type="percentage" office:value="0.53110000000000002" table:style-name="ce8">
            <text:p>53,11%</text:p>
          </table:table-cell>
          <table:table-cell office:value-type="percentage" office:value="0.51970000000000005" table:style-name="ce8">
            <text:p>51,97%</text:p>
          </table:table-cell>
          <table:table-cell office:value-type="percentage" office:value="0.51250000000000007" table:style-name="ce8">
            <text:p>51,25%</text:p>
          </table:table-cell>
          <table:table-cell office:value-type="string" table:style-name="ce8">
            <text:p>51,34%</text:p>
          </table:table-cell>
          <table:table-cell office:value-type="percentage" office:value="0.51060000000000005" table:style-name="ce8">
            <text:p>51,06%</text:p>
          </table:table-cell>
          <table:table-cell office:value-type="percentage" office:value="0.50240000000000007" table:style-name="ce8">
            <text:p>50,24%</text:p>
          </table:table-cell>
          <table:table-cell office:value-type="percentage" office:value="0.49156613930729609" table:style-name="ce8">
            <text:p>49,16%</text:p>
          </table:table-cell>
          <table:table-cell office:value-type="percentage" office:value="0.46558452934110461" table:style-name="ce8">
            <text:p>46,56%</text:p>
          </table:table-cell>
          <table:table-cell office:value-type="percentage" office:value="0.45660000000000001" table:style-name="ce8">
            <text:p>45,66%</text:p>
          </table:table-cell>
          <table:table-cell office:value-type="percentage" office:value="0.46025789873948802" table:style-name="ce8">
            <text:p>46,03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Sucre</text:p>
          </table:table-cell>
          <table:table-cell office:value-type="percentage" office:value="0.47628249502917203" table:style-name="ce8">
            <text:p>47,63%</text:p>
          </table:table-cell>
          <table:table-cell office:value-type="percentage" office:value="0.49214159071989905" table:style-name="ce8">
            <text:p>49,21%</text:p>
          </table:table-cell>
          <table:table-cell office:value-type="percentage" office:value="0.51131558405452304" table:style-name="ce8">
            <text:p>51,13%</text:p>
          </table:table-cell>
          <table:table-cell office:value-type="percentage" office:value="0.55566228191497102" table:style-name="ce8">
            <text:p>55,57%</text:p>
          </table:table-cell>
          <table:table-cell office:value-type="percentage" office:value="0.58096447285471708" table:style-name="ce8">
            <text:p>58,10%</text:p>
          </table:table-cell>
          <table:table-cell office:value-type="percentage" office:value="0.60195673797482507" table:style-name="ce8">
            <text:p>60,20%</text:p>
          </table:table-cell>
          <table:table-cell office:value-type="percentage" office:value="0.6247304045193921" table:style-name="ce8">
            <text:p>62,47%</text:p>
          </table:table-cell>
          <table:table-cell office:value-type="percentage" office:value="0.50273428165593004" table:style-name="ce8">
            <text:p>50,27%</text:p>
          </table:table-cell>
          <table:table-cell office:value-type="percentage" office:value="0.38887061711884602" table:style-name="ce8">
            <text:p>38,89%</text:p>
          </table:table-cell>
          <table:table-cell office:value-type="percentage" office:value="0.40635690494147503" table:style-name="ce8">
            <text:p>40,64%</text:p>
          </table:table-cell>
          <table:table-cell office:value-type="percentage" office:value="0.40225838725422602" table:style-name="ce8">
            <text:p>40,23%</text:p>
          </table:table-cell>
          <table:table-cell office:value-type="percentage" office:value="0.40759994693848506" table:style-name="ce8">
            <text:p>40,76%</text:p>
          </table:table-cell>
          <table:table-cell office:value-type="percentage" office:value="0.54234995364027605" table:style-name="ce8">
            <text:p>54,23%</text:p>
          </table:table-cell>
          <table:table-cell office:value-type="percentage" office:value="0.56249436218561" table:style-name="ce8">
            <text:p>56,25%</text:p>
          </table:table-cell>
          <table:table-cell office:value-type="percentage" office:value="0.57155643551524304" table:style-name="ce8">
            <text:p>57,16%</text:p>
          </table:table-cell>
          <table:table-cell office:value-type="percentage" office:value="0.58230204383865902" table:style-name="ce8">
            <text:p>58,23%</text:p>
          </table:table-cell>
          <table:table-cell office:value-type="percentage" office:value="0.57883296647712801" table:style-name="ce8">
            <text:p>57,88%</text:p>
          </table:table-cell>
          <table:table-cell office:value-type="percentage" office:value="0.46830000000000005" table:style-name="ce8">
            <text:p>46,83%</text:p>
          </table:table-cell>
          <table:table-cell office:value-type="percentage" office:value="0.46590000000000004" table:style-name="ce8">
            <text:p>46,59%</text:p>
          </table:table-cell>
          <table:table-cell office:value-type="percentage" office:value="0.48080000000000001" table:style-name="ce8">
            <text:p>48,08%</text:p>
          </table:table-cell>
          <table:table-cell office:value-type="percentage" office:value="0.49070000000000003" table:style-name="ce8">
            <text:p>49,07%</text:p>
          </table:table-cell>
          <table:table-cell office:value-type="percentage" office:value="0.48160000000000003" table:style-name="ce8">
            <text:p>48,16%</text:p>
          </table:table-cell>
          <table:table-cell office:value-type="percentage" office:value="0.43720000000000003" table:style-name="ce8">
            <text:p>43,72%</text:p>
          </table:table-cell>
          <table:table-cell office:value-type="percentage" office:value="0.4325" table:style-name="ce8">
            <text:p>43,25%</text:p>
          </table:table-cell>
          <table:table-cell office:value-type="percentage" office:value="0.4597" table:style-name="ce8">
            <text:p>45,97%</text:p>
          </table:table-cell>
          <table:table-cell office:value-type="string" table:style-name="ce8">
            <text:p>45,84%</text:p>
          </table:table-cell>
          <table:table-cell office:value-type="percentage" office:value="0.45690000000000003" table:style-name="ce8">
            <text:p>45,69%</text:p>
          </table:table-cell>
          <table:table-cell office:value-type="percentage" office:value="0.4531" table:style-name="ce8">
            <text:p>45,31%</text:p>
          </table:table-cell>
          <table:table-cell office:value-type="percentage" office:value="0.44484709951740781" table:style-name="ce8">
            <text:p>44,48%</text:p>
          </table:table-cell>
          <table:table-cell office:value-type="percentage" office:value="0.42210917521264324" table:style-name="ce8">
            <text:p>42,21%</text:p>
          </table:table-cell>
          <table:table-cell office:value-type="percentage" office:value="0.41560000000000002" table:style-name="ce8">
            <text:p>41,56%</text:p>
          </table:table-cell>
          <table:table-cell office:value-type="percentage" office:value="0.41404691468691113" table:style-name="ce8">
            <text:p>41,40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Táchira</text:p>
          </table:table-cell>
          <table:table-cell office:value-type="percentage" office:value="0.38913035590975997" table:style-name="ce8">
            <text:p>38,91%</text:p>
          </table:table-cell>
          <table:table-cell office:value-type="percentage" office:value="0.40208748873523104" table:style-name="ce8">
            <text:p>40,21%</text:p>
          </table:table-cell>
          <table:table-cell office:value-type="percentage" office:value="0.41775294553531001" table:style-name="ce8">
            <text:p>41,78%</text:p>
          </table:table-cell>
          <table:table-cell office:value-type="percentage" office:value="0.45398490136396502" table:style-name="ce8">
            <text:p>45,40%</text:p>
          </table:table-cell>
          <table:table-cell office:value-type="percentage" office:value="0.43576655981364903" table:style-name="ce8">
            <text:p>43,58%</text:p>
          </table:table-cell>
          <table:table-cell office:value-type="percentage" office:value="0.46413309429983202" table:style-name="ce8">
            <text:p>46,41%</text:p>
          </table:table-cell>
          <table:table-cell office:value-type="percentage" office:value="0.51916849728308201" table:style-name="ce8">
            <text:p>51,92%</text:p>
          </table:table-cell>
          <table:table-cell office:value-type="percentage" office:value="0.55380175857532998" table:style-name="ce8">
            <text:p>55,38%</text:p>
          </table:table-cell>
          <table:table-cell office:value-type="percentage" office:value="0.55950793624541206" table:style-name="ce8">
            <text:p>55,95%</text:p>
          </table:table-cell>
          <table:table-cell office:value-type="percentage" office:value="0.584887355847723" table:style-name="ce8">
            <text:p>58,49%</text:p>
          </table:table-cell>
          <table:table-cell office:value-type="percentage" office:value="0.59072031052268603" table:style-name="ce8">
            <text:p>59,07%</text:p>
          </table:table-cell>
          <table:table-cell office:value-type="percentage" office:value="0.59629550604521209" table:style-name="ce8">
            <text:p>59,63%</text:p>
          </table:table-cell>
          <table:table-cell office:value-type="percentage" office:value="0.61543257409600505" table:style-name="ce8">
            <text:p>61,54%</text:p>
          </table:table-cell>
          <table:table-cell office:value-type="percentage" office:value="0.62986148277475995" table:style-name="ce8">
            <text:p>62,99%</text:p>
          </table:table-cell>
          <table:table-cell office:value-type="percentage" office:value="0.63160897955185102" table:style-name="ce8">
            <text:p>63,16%</text:p>
          </table:table-cell>
          <table:table-cell office:value-type="percentage" office:value="0.6408631395366321" table:style-name="ce8">
            <text:p>64,09%</text:p>
          </table:table-cell>
          <table:table-cell office:value-type="percentage" office:value="0.64273703654248204" table:style-name="ce8">
            <text:p>64,27%</text:p>
          </table:table-cell>
          <table:table-cell office:value-type="percentage" office:value="0.64360000000000006" table:style-name="ce8">
            <text:p>64,36%</text:p>
          </table:table-cell>
          <table:table-cell office:value-type="percentage" office:value="0.6401" table:style-name="ce8">
            <text:p>64,01%</text:p>
          </table:table-cell>
          <table:table-cell office:value-type="percentage" office:value="0.61150000000000004" table:style-name="ce8">
            <text:p>61,15%</text:p>
          </table:table-cell>
          <table:table-cell office:value-type="percentage" office:value="0.62290000000000001" table:style-name="ce8">
            <text:p>62,29%</text:p>
          </table:table-cell>
          <table:table-cell office:value-type="percentage" office:value="0.60980000000000001" table:style-name="ce8">
            <text:p>60,98%</text:p>
          </table:table-cell>
          <table:table-cell office:value-type="percentage" office:value="0.61060000000000003" table:style-name="ce8">
            <text:p>61,06%</text:p>
          </table:table-cell>
          <table:table-cell office:value-type="percentage" office:value="0.60340000000000005" table:style-name="ce8">
            <text:p>60,34%</text:p>
          </table:table-cell>
          <table:table-cell office:value-type="percentage" office:value="0.58540000000000003" table:style-name="ce8">
            <text:p>58,54%</text:p>
          </table:table-cell>
          <table:table-cell office:value-type="string" table:style-name="ce8">
            <text:p>58,57%</text:p>
          </table:table-cell>
          <table:table-cell office:value-type="percentage" office:value="0.58530000000000004" table:style-name="ce8">
            <text:p>58,53%</text:p>
          </table:table-cell>
          <table:table-cell office:value-type="percentage" office:value="0.58460000000000001" table:style-name="ce8">
            <text:p>58,46%</text:p>
          </table:table-cell>
          <table:table-cell office:value-type="percentage" office:value="0.58059008084096964" table:style-name="ce8">
            <text:p>58,06%</text:p>
          </table:table-cell>
          <table:table-cell office:value-type="percentage" office:value="0.56623996284106215" table:style-name="ce8">
            <text:p>56,62%</text:p>
          </table:table-cell>
          <table:table-cell office:value-type="percentage" office:value="0.55100000000000005" table:style-name="ce8">
            <text:p>55,10%</text:p>
          </table:table-cell>
          <table:table-cell office:value-type="percentage" office:value="0.54726560388208345" table:style-name="ce8">
            <text:p>54,73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Trujillo</text:p>
          </table:table-cell>
          <table:table-cell office:value-type="percentage" office:value="0.262720233931935" table:style-name="ce8">
            <text:p>26,27%</text:p>
          </table:table-cell>
          <table:table-cell office:value-type="percentage" office:value="0.27146820467052302" table:style-name="ce8">
            <text:p>27,15%</text:p>
          </table:table-cell>
          <table:table-cell office:value-type="percentage" office:value="0.28204469250464603" table:style-name="ce8">
            <text:p>28,20%</text:p>
          </table:table-cell>
          <table:table-cell office:value-type="percentage" office:value="0.30650659265340602" table:style-name="ce8">
            <text:p>30,65%</text:p>
          </table:table-cell>
          <table:table-cell office:value-type="percentage" office:value="0.36236185460201403" table:style-name="ce8">
            <text:p>36,24%</text:p>
          </table:table-cell>
          <table:table-cell office:value-type="percentage" office:value="0.38443075481474503" table:style-name="ce8">
            <text:p>38,44%</text:p>
          </table:table-cell>
          <table:table-cell office:value-type="percentage" office:value="0.41332268211127204" table:style-name="ce8">
            <text:p>41,33%</text:p>
          </table:table-cell>
          <table:table-cell office:value-type="percentage" office:value="0.46170078145299104" table:style-name="ce8">
            <text:p>46,17%</text:p>
          </table:table-cell>
          <table:table-cell office:value-type="percentage" office:value="0.42298434451525002" table:style-name="ce8">
            <text:p>42,30%</text:p>
          </table:table-cell>
          <table:table-cell office:value-type="percentage" office:value="0.44506040585776802" table:style-name="ce8">
            <text:p>44,51%</text:p>
          </table:table-cell>
          <table:table-cell office:value-type="percentage" office:value="0.44729134399864001" table:style-name="ce8">
            <text:p>44,73%</text:p>
          </table:table-cell>
          <table:table-cell office:value-type="percentage" office:value="0.45417322328798604" table:style-name="ce8">
            <text:p>45,42%</text:p>
          </table:table-cell>
          <table:table-cell office:value-type="percentage" office:value="0.50670501603784202" table:style-name="ce8">
            <text:p>50,67%</text:p>
          </table:table-cell>
          <table:table-cell office:value-type="percentage" office:value="0.52544095256102807" table:style-name="ce8">
            <text:p>52,54%</text:p>
          </table:table-cell>
          <table:table-cell office:value-type="percentage" office:value="0.53483760353170007" table:style-name="ce8">
            <text:p>53,48%</text:p>
          </table:table-cell>
          <table:table-cell office:value-type="percentage" office:value="0.55126152442033205" table:style-name="ce8">
            <text:p>55,13%</text:p>
          </table:table-cell>
          <table:table-cell office:value-type="percentage" office:value="0.54189040672683408" table:style-name="ce8">
            <text:p>54,19%</text:p>
          </table:table-cell>
          <table:table-cell office:value-type="percentage" office:value="0.57290000000000008" table:style-name="ce8">
            <text:p>57,29%</text:p>
          </table:table-cell>
          <table:table-cell office:value-type="percentage" office:value="0.56210000000000004" table:style-name="ce8">
            <text:p>56,21%</text:p>
          </table:table-cell>
          <table:table-cell office:value-type="percentage" office:value="0.54149999999999998" table:style-name="ce8">
            <text:p>54,15%</text:p>
          </table:table-cell>
          <table:table-cell office:value-type="percentage" office:value="0.55100000000000005" table:style-name="ce8">
            <text:p>55,10%</text:p>
          </table:table-cell>
          <table:table-cell office:value-type="percentage" office:value="0.54349999999999998" table:style-name="ce8">
            <text:p>54,35%</text:p>
          </table:table-cell>
          <table:table-cell office:value-type="percentage" office:value="0.53839999999999999" table:style-name="ce8">
            <text:p>53,84%</text:p>
          </table:table-cell>
          <table:table-cell office:value-type="percentage" office:value="0.53260000000000007" table:style-name="ce8">
            <text:p>53,26%</text:p>
          </table:table-cell>
          <table:table-cell office:value-type="percentage" office:value="0.51719999999999999" table:style-name="ce8">
            <text:p>51,72%</text:p>
          </table:table-cell>
          <table:table-cell office:value-type="string" table:style-name="ce8">
            <text:p>51,48%</text:p>
          </table:table-cell>
          <table:table-cell office:value-type="percentage" office:value="0.51539999999999997" table:style-name="ce8">
            <text:p>51,54%</text:p>
          </table:table-cell>
          <table:table-cell office:value-type="percentage" office:value="0.51060000000000005" table:style-name="ce8">
            <text:p>51,06%</text:p>
          </table:table-cell>
          <table:table-cell office:value-type="percentage" office:value="0.49953835299185329" table:style-name="ce8">
            <text:p>49,95%</text:p>
          </table:table-cell>
          <table:table-cell office:value-type="percentage" office:value="0.47191666047480718" table:style-name="ce8">
            <text:p>47,19%</text:p>
          </table:table-cell>
          <table:table-cell office:value-type="percentage" office:value="0.46779999999999999" table:style-name="ce8">
            <text:p>46,78%</text:p>
          </table:table-cell>
          <table:table-cell office:value-type="percentage" office:value="0.46433916479913373" table:style-name="ce8">
            <text:p>46,43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Yaracuy</text:p>
          </table:table-cell>
          <table:table-cell office:value-type="percentage" office:value="0.30307025630964901" table:style-name="ce8">
            <text:p>30,31%</text:p>
          </table:table-cell>
          <table:table-cell office:value-type="percentage" office:value="0.31316178863760902" table:style-name="ce8">
            <text:p>31,32%</text:p>
          </table:table-cell>
          <table:table-cell office:value-type="percentage" office:value="0.32536267180054801" table:style-name="ce8">
            <text:p>32,54%</text:p>
          </table:table-cell>
          <table:table-cell office:value-type="percentage" office:value="0.35358156547672503" table:style-name="ce8">
            <text:p>35,36%</text:p>
          </table:table-cell>
          <table:table-cell office:value-type="percentage" office:value="0.35199998124242998" table:style-name="ce8">
            <text:p>35,20%</text:p>
          </table:table-cell>
          <table:table-cell office:value-type="percentage" office:value="0.35977891721306204" table:style-name="ce8">
            <text:p>35,98%</text:p>
          </table:table-cell>
          <table:table-cell office:value-type="percentage" office:value="0.39612650663623405" table:style-name="ce8">
            <text:p>39,61%</text:p>
          </table:table-cell>
          <table:table-cell office:value-type="percentage" office:value="0.45956209787508806" table:style-name="ce8">
            <text:p>45,96%</text:p>
          </table:table-cell>
          <table:table-cell office:value-type="percentage" office:value="0.51120332729959306" table:style-name="ce8">
            <text:p>51,12%</text:p>
          </table:table-cell>
          <table:table-cell office:value-type="percentage" office:value="0.53026513795864605" table:style-name="ce8">
            <text:p>53,03%</text:p>
          </table:table-cell>
          <table:table-cell office:value-type="percentage" office:value="0.52730111566207705" table:style-name="ce8">
            <text:p>52,73%</text:p>
          </table:table-cell>
          <table:table-cell office:value-type="percentage" office:value="0.53650169159793404" table:style-name="ce8">
            <text:p>53,65%</text:p>
          </table:table-cell>
          <table:table-cell office:value-type="percentage" office:value="0.57604861955508402" table:style-name="ce8">
            <text:p>57,60%</text:p>
          </table:table-cell>
          <table:table-cell office:value-type="percentage" office:value="0.61528637209007808" table:style-name="ce8">
            <text:p>61,53%</text:p>
          </table:table-cell>
          <table:table-cell office:value-type="percentage" office:value="0.63611845368601205" table:style-name="ce8">
            <text:p>63,61%</text:p>
          </table:table-cell>
          <table:table-cell office:value-type="percentage" office:value="0.64860009076535707" table:style-name="ce8">
            <text:p>64,86%</text:p>
          </table:table-cell>
          <table:table-cell office:value-type="percentage" office:value="0.57584111846778707" table:style-name="ce8">
            <text:p>57,58%</text:p>
          </table:table-cell>
          <table:table-cell office:value-type="percentage" office:value="0.55830000000000002" table:style-name="ce8">
            <text:p>55,83%</text:p>
          </table:table-cell>
          <table:table-cell office:value-type="percentage" office:value="0.6169" table:style-name="ce8">
            <text:p>61,69%</text:p>
          </table:table-cell>
          <table:table-cell office:value-type="percentage" office:value="0.59079999999999999" table:style-name="ce8">
            <text:p>59,08%</text:p>
          </table:table-cell>
          <table:table-cell office:value-type="percentage" office:value="0.53780000000000006" table:style-name="ce8">
            <text:p>53,78%</text:p>
          </table:table-cell>
          <table:table-cell office:value-type="percentage" office:value="0.52829999999999999" table:style-name="ce8">
            <text:p>52,83%</text:p>
          </table:table-cell>
          <table:table-cell office:value-type="percentage" office:value="0.52150000000000007" table:style-name="ce8">
            <text:p>52,15%</text:p>
          </table:table-cell>
          <table:table-cell office:value-type="percentage" office:value="0.57720000000000005" table:style-name="ce8">
            <text:p>57,72%</text:p>
          </table:table-cell>
          <table:table-cell office:value-type="percentage" office:value="0.50260000000000005" table:style-name="ce8">
            <text:p>50,26%</text:p>
          </table:table-cell>
          <table:table-cell office:value-type="string" table:style-name="ce8">
            <text:p>49,94%</text:p>
          </table:table-cell>
          <table:table-cell office:value-type="percentage" office:value="0.49760000000000004" table:style-name="ce8">
            <text:p>49,76%</text:p>
          </table:table-cell>
          <table:table-cell office:value-type="percentage" office:value="0.49560000000000004" table:style-name="ce8">
            <text:p>49,56%</text:p>
          </table:table-cell>
          <table:table-cell office:value-type="percentage" office:value="0.54765501520362447" table:style-name="ce8">
            <text:p>54,77%</text:p>
          </table:table-cell>
          <table:table-cell office:value-type="percentage" office:value="0.5190820986416036" table:style-name="ce8">
            <text:p>51,91%</text:p>
          </table:table-cell>
          <table:table-cell office:value-type="percentage" office:value="0.4587" table:style-name="ce8">
            <text:p>45,87%</text:p>
          </table:table-cell>
          <table:table-cell office:value-type="percentage" office:value="0.46244995686603496" table:style-name="ce8">
            <text:p>46,24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Vargas</text:p>
          </table:table-cell>
          <table:table-cell office:value-type="percentage" office:value="0.44422390402812201" table:style-name="ce8">
            <text:p>44,42%</text:p>
          </table:table-cell>
          <table:table-cell office:value-type="percentage" office:value="0.45901552344646501" table:style-name="ce8">
            <text:p>45,90%</text:p>
          </table:table-cell>
          <table:table-cell office:value-type="percentage" office:value="0.47689891463512102" table:style-name="ce8">
            <text:p>47,69%</text:p>
          </table:table-cell>
          <table:table-cell office:value-type="percentage" office:value="0.518260634748553" table:style-name="ce8">
            <text:p>51,83%</text:p>
          </table:table-cell>
          <table:table-cell office:value-type="percentage" office:value="0.60650593066740999" table:style-name="ce8">
            <text:p>60,65%</text:p>
          </table:table-cell>
          <table:table-cell office:value-type="percentage" office:value="0.66533168548731503" table:style-name="ce8">
            <text:p>66,53%</text:p>
          </table:table-cell>
          <table:table-cell office:value-type="percentage" office:value="0.68247367251722002" table:style-name="ce8">
            <text:p>68,25%</text:p>
          </table:table-cell>
          <table:table-cell office:value-type="percentage" office:value="0.77003858440989603" table:style-name="ce8">
            <text:p>77,00%</text:p>
          </table:table-cell>
          <table:table-cell office:value-type="percentage" office:value="0.72957395265285507" table:style-name="ce8">
            <text:p>72,96%</text:p>
          </table:table-cell>
          <table:table-cell office:value-type="percentage" office:value="0.74335233222346708" table:style-name="ce8">
            <text:p>74,34%</text:p>
          </table:table-cell>
          <table:table-cell office:value-type="percentage" office:value="0.7584282875719941" table:style-name="ce8">
            <text:p>75,84%</text:p>
          </table:table-cell>
          <table:table-cell office:value-type="percentage" office:value="0.77788418455921504" table:style-name="ce8">
            <text:p>77,79%</text:p>
          </table:table-cell>
          <table:table-cell office:value-type="percentage" office:value="0.76095340626003105" table:style-name="ce8">
            <text:p>76,10%</text:p>
          </table:table-cell>
          <table:table-cell office:value-type="percentage" office:value="0.77613327897535211" table:style-name="ce8">
            <text:p>77,61%</text:p>
          </table:table-cell>
          <table:table-cell office:value-type="percentage" office:value="0.79431921838055608" table:style-name="ce8">
            <text:p>79,43%</text:p>
          </table:table-cell>
          <table:table-cell office:value-type="percentage" office:value="0.82145483203625302" table:style-name="ce8">
            <text:p>82,15%</text:p>
          </table:table-cell>
          <table:table-cell office:value-type="percentage" office:value="0.92481094383902107" table:style-name="ce8">
            <text:p>92,48%</text:p>
          </table:table-cell>
          <table:table-cell office:value-type="percentage" office:value="1.0227999999999999" table:style-name="ce8">
            <text:p>102,28%</text:p>
          </table:table-cell>
          <table:table-cell office:value-type="percentage" office:value="0.87309999999999999" table:style-name="ce8">
            <text:p>87,31%</text:p>
          </table:table-cell>
          <table:table-cell office:value-type="percentage" office:value="0.84099999999999997" table:style-name="ce8">
            <text:p>84,10%</text:p>
          </table:table-cell>
          <table:table-cell office:value-type="percentage" office:value="0.97470000000000001" table:style-name="ce8">
            <text:p>97,47%</text:p>
          </table:table-cell>
          <table:table-cell office:value-type="percentage" office:value="0.96620000000000006" table:style-name="ce8">
            <text:p>96,62%</text:p>
          </table:table-cell>
          <table:table-cell office:value-type="percentage" office:value="0.95940000000000003" table:style-name="ce8">
            <text:p>95,94%</text:p>
          </table:table-cell>
          <table:table-cell office:value-type="percentage" office:value="0.82869999999999999" table:style-name="ce8">
            <text:p>82,87%</text:p>
          </table:table-cell>
          <table:table-cell office:value-type="percentage" office:value="0.92460000000000009" table:style-name="ce8">
            <text:p>92,46%</text:p>
          </table:table-cell>
          <table:table-cell office:value-type="string" table:style-name="ce8">
            <text:p>92,69%</text:p>
          </table:table-cell>
          <table:table-cell office:value-type="percentage" office:value="0.92" table:style-name="ce8">
            <text:p>92,00%</text:p>
          </table:table-cell>
          <table:table-cell office:value-type="percentage" office:value="0.91480000000000006" table:style-name="ce8">
            <text:p>91,48%</text:p>
          </table:table-cell>
          <table:table-cell office:value-type="percentage" office:value="0.790186477018193" table:style-name="ce8">
            <text:p>79,02%</text:p>
          </table:table-cell>
          <table:table-cell office:value-type="percentage" office:value="0.75682215708039102" table:style-name="ce8">
            <text:p>75,68%</text:p>
          </table:table-cell>
          <table:table-cell office:value-type="percentage" office:value="0.84399999999999997" table:style-name="ce8">
            <text:p>84,40%</text:p>
          </table:table-cell>
          <table:table-cell office:value-type="percentage" office:value="0.84026239995065766" table:style-name="ce8">
            <text:p>84,03%</text:p>
          </table:table-cell>
          <table:table-cell table:number-columns-repeated="16351"/>
        </table:table-row>
        <table:table-row table:style-name="ro2">
          <table:table-cell office:value-type="string" table:style-name="ce20">
            <text:p>Zulia</text:p>
          </table:table-cell>
          <table:table-cell office:value-type="percentage" office:value="0.30516760826595801" table:style-name="ce8">
            <text:p>30,52%</text:p>
          </table:table-cell>
          <table:table-cell office:value-type="percentage" office:value="0.31532897751994204" table:style-name="ce8">
            <text:p>31,53%</text:p>
          </table:table-cell>
          <table:table-cell office:value-type="percentage" office:value="0.32761429505292505" table:style-name="ce8">
            <text:p>32,76%</text:p>
          </table:table-cell>
          <table:table-cell office:value-type="percentage" office:value="0.35602847332277104" table:style-name="ce8">
            <text:p>35,60%</text:p>
          </table:table-cell>
          <table:table-cell office:value-type="percentage" office:value="0.33585441499350305" table:style-name="ce8">
            <text:p>33,59%</text:p>
          </table:table-cell>
          <table:table-cell office:value-type="percentage" office:value="0.35605422844126206" table:style-name="ce8">
            <text:p>35,61%</text:p>
          </table:table-cell>
          <table:table-cell office:value-type="percentage" office:value="0.38532315831471203" table:style-name="ce8">
            <text:p>38,53%</text:p>
          </table:table-cell>
          <table:table-cell office:value-type="percentage" office:value="0.40380827843756301" table:style-name="ce8">
            <text:p>40,38%</text:p>
          </table:table-cell>
          <table:table-cell office:value-type="percentage" office:value="0.45773139972514704" table:style-name="ce8">
            <text:p>45,77%</text:p>
          </table:table-cell>
          <table:table-cell office:value-type="percentage" office:value="0.47572187477302602" table:style-name="ce8">
            <text:p>47,57%</text:p>
          </table:table-cell>
          <table:table-cell office:value-type="percentage" office:value="0.47913960395108601" table:style-name="ce8">
            <text:p>47,91%</text:p>
          </table:table-cell>
          <table:table-cell office:value-type="percentage" office:value="0.48992398404799203" table:style-name="ce8">
            <text:p>48,99%</text:p>
          </table:table-cell>
          <table:table-cell office:value-type="percentage" office:value="0.50269870668225802" table:style-name="ce8">
            <text:p>50,27%</text:p>
          </table:table-cell>
          <table:table-cell office:value-type="percentage" office:value="0.51538040744623503" table:style-name="ce8">
            <text:p>51,54%</text:p>
          </table:table-cell>
          <table:table-cell office:value-type="percentage" office:value="0.51939005735662702" table:style-name="ce8">
            <text:p>51,94%</text:p>
          </table:table-cell>
          <table:table-cell office:value-type="percentage" office:value="0.532620699020254" table:style-name="ce8">
            <text:p>53,26%</text:p>
          </table:table-cell>
          <table:table-cell office:value-type="percentage" office:value="0.53287414779924702" table:style-name="ce8">
            <text:p>53,29%</text:p>
          </table:table-cell>
          <table:table-cell office:value-type="percentage" office:value="0.55270000000000008" table:style-name="ce8">
            <text:p>55,27%</text:p>
          </table:table-cell>
          <table:table-cell office:value-type="percentage" office:value="0.55990000000000006" table:style-name="ce8">
            <text:p>55,99%</text:p>
          </table:table-cell>
          <table:table-cell office:value-type="percentage" office:value="0.53200000000000003" table:style-name="ce8">
            <text:p>53,20%</text:p>
          </table:table-cell>
          <table:table-cell office:value-type="percentage" office:value="0.53970000000000007" table:style-name="ce8">
            <text:p>53,97%</text:p>
          </table:table-cell>
          <table:table-cell office:value-type="percentage" office:value="0.53139999999999998" table:style-name="ce8">
            <text:p>53,14%</text:p>
          </table:table-cell>
          <table:table-cell office:value-type="percentage" office:value="0.5272" table:style-name="ce8">
            <text:p>52,72%</text:p>
          </table:table-cell>
          <table:table-cell office:value-type="percentage" office:value="0.52039999999999997" table:style-name="ce8">
            <text:p>52,04%</text:p>
          </table:table-cell>
          <table:table-cell office:value-type="percentage" office:value="0.50790000000000002" table:style-name="ce8">
            <text:p>50,79%</text:p>
          </table:table-cell>
          <table:table-cell office:value-type="string" table:style-name="ce8">
            <text:p>50,20%</text:p>
          </table:table-cell>
          <table:table-cell office:value-type="percentage" office:value="0.49570000000000003" table:style-name="ce8">
            <text:p>49,57%</text:p>
          </table:table-cell>
          <table:table-cell office:value-type="percentage" office:value="0.49220000000000003" table:style-name="ce8">
            <text:p>49,22%</text:p>
          </table:table-cell>
          <table:table-cell office:value-type="percentage" office:value="0.48286652031460042" table:style-name="ce8">
            <text:p>48,29%</text:p>
          </table:table-cell>
          <table:table-cell office:value-type="percentage" office:value="0.46675316505236281" table:style-name="ce8">
            <text:p>46,68%</text:p>
          </table:table-cell>
          <table:table-cell office:value-type="percentage" office:value="0.45550000000000002" table:style-name="ce8">
            <text:p>45,55%</text:p>
          </table:table-cell>
          <table:table-cell office:value-type="percentage" office:value="0.45930289417160247" table:style-name="ce8">
            <text:p>45,93%</text:p>
          </table:table-cell>
          <table:table-cell table:number-columns-repeated="16351"/>
        </table:table-row>
        <table:table-row table:style-name="ro2">
          <table:table-cell office:value-type="string" table:style-name="ce10">
            <text:p>Total</text:p>
          </table:table-cell>
          <table:table-cell office:value-type="percentage" office:value="0.40607747251649301" table:style-name="ce9">
            <text:p>40,61%</text:p>
          </table:table-cell>
          <table:table-cell office:value-type="percentage" office:value="0.41959890477928002" table:style-name="ce9">
            <text:p>41,96%</text:p>
          </table:table-cell>
          <table:table-cell office:value-type="percentage" office:value="0.43594661193340306" table:style-name="ce9">
            <text:p>43,59%</text:p>
          </table:table-cell>
          <table:table-cell office:value-type="percentage" office:value="0.47375651502572702" table:style-name="ce9">
            <text:p>47,38%</text:p>
          </table:table-cell>
          <table:table-cell office:value-type="percentage" office:value="0.48998238920166504" table:style-name="ce9">
            <text:p>49,00%</text:p>
          </table:table-cell>
          <table:table-cell office:value-type="percentage" office:value="0.51228520559303303" table:style-name="ce9">
            <text:p>51,23%</text:p>
          </table:table-cell>
          <table:table-cell office:value-type="percentage" office:value="0.528290768115806" table:style-name="ce9">
            <text:p>52,83%</text:p>
          </table:table-cell>
          <table:table-cell office:value-type="percentage" office:value="0.56912801005228608" table:style-name="ce9">
            <text:p>56,91%</text:p>
          </table:table-cell>
          <table:table-cell office:value-type="percentage" office:value="0.59475713967052202" table:style-name="ce9">
            <text:p>59,48%</text:p>
          </table:table-cell>
          <table:table-cell office:value-type="percentage" office:value="0.61668803276992201" table:style-name="ce9">
            <text:p>61,67%</text:p>
          </table:table-cell>
          <table:table-cell office:value-type="percentage" office:value="0.61531029170067508" table:style-name="ce9">
            <text:p>61,53%</text:p>
          </table:table-cell>
          <table:table-cell office:value-type="percentage" office:value="0.62295457163623003" table:style-name="ce9">
            <text:p>62,30%</text:p>
          </table:table-cell>
          <table:table-cell office:value-type="percentage" office:value="0.63953906553138906" table:style-name="ce9">
            <text:p>63,95%</text:p>
          </table:table-cell>
          <table:table-cell office:value-type="percentage" office:value="0.65758800919470806" table:style-name="ce9">
            <text:p>65,76%</text:p>
          </table:table-cell>
          <table:table-cell office:value-type="percentage" office:value="0.66744748659132602" table:style-name="ce9">
            <text:p>66,74%</text:p>
          </table:table-cell>
          <table:table-cell office:value-type="percentage" office:value="0.68431507474916708" table:style-name="ce9">
            <text:p>68,43%</text:p>
          </table:table-cell>
          <table:table-cell office:value-type="percentage" office:value="0.67985806269726801" table:style-name="ce9">
            <text:p>67,99%</text:p>
          </table:table-cell>
          <table:table-cell office:value-type="percentage" office:value="0.66749999999999998" table:style-name="ce9">
            <text:p>66,75%</text:p>
          </table:table-cell>
          <table:table-cell office:value-type="percentage" office:value="0.66139999999999999" table:style-name="ce9">
            <text:p>66,14%</text:p>
          </table:table-cell>
          <table:table-cell office:value-type="percentage" office:value="0.63650000000000007" table:style-name="ce9">
            <text:p>63,65%</text:p>
          </table:table-cell>
          <table:table-cell office:value-type="percentage" office:value="0.64419999999999999" table:style-name="ce9">
            <text:p>64,42%</text:p>
          </table:table-cell>
          <table:table-cell office:value-type="percentage" office:value="0.6331" table:style-name="ce9">
            <text:p>63,31%</text:p>
          </table:table-cell>
          <table:table-cell office:value-type="percentage" office:value="0.625" table:style-name="ce9">
            <text:p>62,50%</text:p>
          </table:table-cell>
          <table:table-cell office:value-type="percentage" office:value="0.61720000000000008" table:style-name="ce9">
            <text:p>61,72%</text:p>
          </table:table-cell>
          <table:table-cell office:value-type="percentage" office:value="0.60589999999999999" table:style-name="ce9">
            <text:p>60,59%</text:p>
          </table:table-cell>
          <table:table-cell office:value-type="string" table:style-name="ce9">
            <text:p>60,53%</text:p>
          </table:table-cell>
          <table:table-cell office:value-type="percentage" office:value="0.60210000000000008" table:style-name="ce9">
            <text:p>60,21%</text:p>
          </table:table-cell>
          <table:table-cell office:value-type="percentage" office:value="0.59760000000000002" table:style-name="ce9">
            <text:p>59,76%</text:p>
          </table:table-cell>
          <table:table-cell office:value-type="percentage" office:value="0.58759615516257158" table:style-name="ce9">
            <text:p>58,76%</text:p>
          </table:table-cell>
          <table:table-cell office:value-type="percentage" office:value="0.56474698834782078" table:style-name="ce9">
            <text:p>56,47%</text:p>
          </table:table-cell>
          <table:table-cell office:value-type="percentage" office:value="0.5534" table:style-name="ce9">
            <text:p>55,34%</text:p>
          </table:table-cell>
          <table:table-cell office:value-type="percentage" office:value="0.55424433682517349" table:style-name="ce9">
            <text:p>55,42%</text:p>
          </table:table-cell>
          <table:table-cell table:number-columns-repeated="16351"/>
        </table:table-row>
        <table:table-row table:style-name="ro2">
          <table:table-cell office:value-type="string" table:style-name="ce11">
            <text:p><text:s/>(*): Cifras Preliminares basadas en la Encuesta Trimestral Agregada de los Principales Indicadores del Sector. Conatel.</text:p>
          </table:table-cell>
          <table:table-cell table:number-columns-repeated="17"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16358" table:style-name="ce15"/>
        </table:table-row>
        <table:table-row table:style-name="ro2">
          <table:table-cell office:value-type="string" table:style-name="ce16">
            <text:p>Nota 1:<text:span text:style-name="T3"><text:s/>Para realizar el cálculo de la penetración se utilizó los suscriptores del servicio por entidad y la estimación de hogares a partir de la información de población publicada en la serie de fuerza de trabajo del INE.</text:span></text:p>
          </table:table-cell>
          <table:table-cell table:number-columns-repeated="7" table:style-name="ce17"/>
          <table:table-cell table:number-columns-repeated="10"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16358" table:style-name="ce15"/>
        </table:table-row>
        <table:table-row table:style-name="ro2">
          <table:table-cell office:value-type="string" table:style-name="ce16">
            <text:p>Nota 2:<text:span text:style-name="T3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table-cell table:number-columns-repeated="17"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16358" table:style-name="ce15"/>
        </table:table-row>
        <table:table-row table:style-name="ro2">
          <table:table-cell table:number-columns-repeated="18" table:style-name="ce4"/>
          <table:table-cell table:style-name="ce18"/>
          <table:table-cell table:number-columns-repeated="3" table:style-name="ce14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1" table:style-name="ce19"/>
          <table:table-cell table:style-name="ce18"/>
          <table:table-cell table:number-columns-repeated="3" table:style-name="ce14"/>
          <table:table-cell table:number-columns-repeated="16368" table:style-name="ce4"/>
        </table:table-row>
        <table:table-row table:style-name="ro2">
          <table:table-cell table:style-name="ce4"/>
          <table:table-cell table:number-columns-repeated="11" table:style-name="ce14"/>
          <table:table-cell table:style-name="ce18"/>
          <table:table-cell table:number-columns-repeated="3" table:style-name="ce14"/>
          <table:table-cell table:number-columns-repeated="5" table:style-name="ce4"/>
          <table:table-cell table:style-name="ce14"/>
          <table:table-cell table:number-columns-repeated="16362" table:style-name="ce4"/>
        </table:table-row>
        <table:table-row table:number-rows-repeated="12" table:style-name="ro2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number-columns-repeated="5" table:style-name="ce14"/>
          <table:table-cell table:style-name="ce18"/>
          <table:table-cell table:number-columns-repeated="3" table:style-name="ce14"/>
          <table:table-cell table:number-columns-repeated="5" table:style-name="ce4"/>
          <table:table-cell table:style-name="ce14"/>
          <table:table-cell table:number-columns-repeated="16362" table:style-name="ce4"/>
        </table:table-row>
        <table:table-row table:number-rows-repeated="12" table:style-name="ro2">
          <table:table-cell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number-columns-repeated="5" table:style-name="ce14"/>
          <table:table-cell table:style-name="ce18"/>
          <table:table-cell table:number-columns-repeated="3" table:style-name="ce14"/>
          <table:table-cell table:number-columns-repeated="5" table:style-name="ce4"/>
          <table:table-cell table:style-name="ce14"/>
          <table:table-cell table:number-columns-repeated="16362"/>
        </table:table-row>
        <table:table-row table:number-rows-repeated="1048516" table:style-name="ro2">
          <table:table-cell table:number-columns-repeated="16384"/>
        </table:table-row>
      </table:table>
      <table:named-expressions>
        <table:named-expression table:name="_1" table:expression="of:=&quot;$#REF!.$#REF!$#REF!&quot;" table:base-cell-address="Hoja1.$A$1"/>
        <table:named-expression table:name="_1.1" table:expression="of:=&quot;$#REF!.$#REF!$#REF!&quot;" table:base-cell-address="Hoja1.$A$1"/>
        <table:named-expression table:name="_1.2" table:expression="of:=&quot;$#REF!.$#REF!$#REF!&quot;" table:base-cell-address="Hoja1.$A$1"/>
        <table:named-expression table:name="_1.3" table:expression="of:=&quot;$#REF!.$#REF!$#REF!&quot;" table:base-cell-address="Hoja1.$A$1"/>
        <table:named-expression table:name="_2" table:expression="of:=&quot;$#REF!.$#REF!$#REF!&quot;" table:base-cell-address="Hoja1.$A$1"/>
        <table:named-expression table:name="_3" table:expression="of:=&quot;$#REF!.$#REF!$#REF!&quot;" table:base-cell-address="Hoja1.$A$1"/>
        <table:named-expression table:name="_4" table:expression="of:=&quot;$#REF!.$#REF!$#REF!&quot;" table:base-cell-address="Hoja1.$A$1"/>
        <table:named-expression table:name="_5" table:expression="of:=&quot;$#REF!.$#REF!$#REF!&quot;" table:base-cell-address="Hoja1.$A$1"/>
        <table:named-expression table:name="_a" table:expression="of:=NA()" table:base-cell-address="Hoja1.$A$1"/>
        <table:named-expression table:name="_Fill" table:expression="of:=#N/A" table:base-cell-address="Hoja1.$A$1"/>
        <table:named-expression table:name="_Key1" table:expression="of:=&quot;$#REF!.$#REF!$#REF!&quot;" table:base-cell-address="Hoja1.$A$1"/>
        <table:named-expression table:name="_Order1" table:expression="of:=0" table:base-cell-address="Hoja1.$A$1"/>
        <table:named-expression table:name="_PAS1" table:expression="of:=NA()" table:base-cell-address="Hoja1.$A$1"/>
        <table:named-expression table:name="_PAS2" table:expression="of:=NA()" table:base-cell-address="Hoja1.$A$1"/>
        <table:named-expression table:name="_Sort" table:expression="of:=&quot;$#REF!.$#REF!$#REF!&quot;" table:base-cell-address="Hoja1.$A$1"/>
        <table:named-expression table:name="A_IMPRESIÓN_IM" table:expression="of:=#N/A" table:base-cell-address="Hoja1.$A$1"/>
        <table:named-expression table:name="aaaaadadda" table:expression="of:=&quot;$#REF!.$#REF!$#REF!&quot;" table:base-cell-address="Hoja1.$A$1"/>
        <table:named-expression table:name="aaey457666" table:expression="of:=&quot;$#REF!.$#REF!$#REF!&quot;" table:base-cell-address="Hoja1.$A$1"/>
        <table:named-expression table:name="Activo_Cantv" table:expression="of:=&quot;$#REF!.$#REF!$#REF!&quot;" table:base-cell-address="Hoja1.$A$1"/>
        <table:named-expression table:name="Activo_Caveguías" table:expression="of:=&quot;$#REF!.$#REF!$#REF!&quot;" table:base-cell-address="Hoja1.$A$1"/>
        <table:named-expression table:name="Activo_Fijo_1" table:expression="of:=&quot;$#REF!.$#REF!$#REF!&quot;" table:base-cell-address="Hoja1.$A$1"/>
        <table:named-expression table:name="Activo_Fijo_2" table:expression="of:=&quot;$#REF!.$#REF!$#REF!&quot;" table:base-cell-address="Hoja1.$A$1"/>
        <table:named-expression table:name="Activo_Fijo_3" table:expression="of:=&quot;$#REF!.$#REF!$#REF!&quot;" table:base-cell-address="Hoja1.$A$1"/>
        <table:named-expression table:name="Activo_Movilnet" table:expression="of:=&quot;$#REF!.$#REF!$#REF!&quot;" table:base-cell-address="Hoja1.$A$1"/>
        <table:named-expression table:name="Activo_Servicios" table:expression="of:=&quot;$#REF!.$#REF!$#REF!&quot;" table:base-cell-address="Hoja1.$A$1"/>
        <table:named-expression table:name="Activo_Telco" table:expression="of:=&quot;$#REF!.$#REF!$#REF!&quot;" table:base-cell-address="Hoja1.$A$1"/>
        <table:named-expression table:name="ACUMULADO" table:expression="of:=&quot;$#REF!.$#REF!$#REF!&quot;" table:base-cell-address="Hoja1.$A$1"/>
        <table:named-expression table:name="adadad" table:expression="of:=&quot;$#REF!.$#REF!$#REF!&quot;" table:base-cell-address="Hoja1.$A$1"/>
        <table:named-expression table:name="año" table:expression="of:=#N/A" table:base-cell-address="Hoja1.$A$1"/>
        <table:named-expression table:name="Año_Actual_Caveguias_acum" table:expression="of:=#N/A" table:base-cell-address="Hoja1.$A$1"/>
        <table:named-expression table:name="Año_Actual_Caveguias_msl" table:expression="of:=#N/A" table:base-cell-address="Hoja1.$A$1"/>
        <table:named-expression table:name="AÑO_ANT_ACTUAL_CONS_ACM" table:expression="of:=&quot;$#REF!.$#REF!$#REF!&quot;" table:base-cell-address="Hoja1.$A$1"/>
        <table:named-expression table:name="AÑO_ANT_ACTUAL_CONS_MSL" table:expression="of:=&quot;$#REF!.$#REF!$#REF!&quot;" table:base-cell-address="Hoja1.$A$1"/>
        <table:named-expression table:name="AÑO_ANT_ACTUAL_TELCO_ACM" table:expression="of:=&quot;$#REF!.$#REF!$#REF!&quot;" table:base-cell-address="Hoja1.$A$1"/>
        <table:named-expression table:name="AÑO_ANT_ACTUAL_TELCO_MSL" table:expression="of:=&quot;$#REF!.$#REF!$#REF!&quot;" table:base-cell-address="Hoja1.$A$1"/>
        <table:named-expression table:name="AÑO_ANT_EDO_ACM" table:expression="of:=#N/A" table:base-cell-address="Hoja1.$A$1"/>
        <table:named-expression table:name="AÑO_ANT_EDO_MSL" table:expression="of:=#N/A" table:base-cell-address="Hoja1.$A$1"/>
        <table:named-expression table:name="Año_Anterior_Caveguias_acum" table:expression="of:=#N/A" table:base-cell-address="Hoja1.$A$1"/>
        <table:named-expression table:name="Año_Anterior_Caveguias_msl" table:expression="of:=#N/A" table:base-cell-address="Hoja1.$A$1"/>
        <table:named-expression table:name="AÑO99" table:expression="of:=&quot;$#REF!.$#REF!$#REF!&quot;" table:base-cell-address="Hoja1.$A$1"/>
        <table:named-expression table:name="AÑOANT_ALT_ACM" table:expression="of:=&quot;$#REF!.$#REF!$#REF!&quot;" table:base-cell-address="Hoja1.$A$1"/>
        <table:named-expression table:name="AÑOANT_ALT_MSL" table:expression="of:=&quot;$#REF!.$#REF!$#REF!&quot;" table:base-cell-address="Hoja1.$A$1"/>
        <table:named-expression table:name="AÑOANT_CAV_ACM" table:expression="of:=&quot;$#REF!.$#REF!$#REF!&quot;" table:base-cell-address="Hoja1.$A$1"/>
        <table:named-expression table:name="AÑOANT_CAV_MSL" table:expression="of:=&quot;$#REF!.$#REF!$#REF!&quot;" table:base-cell-address="Hoja1.$A$1"/>
        <table:named-expression table:name="AÑOANT_CONS_ACM" table:expression="of:=&quot;$#REF!.$#REF!$#REF!&quot;" table:base-cell-address="Hoja1.$A$1"/>
        <table:named-expression table:name="AÑOANT_CONS_MSL" table:expression="of:=&quot;$#REF!.$#REF!$#REF!&quot;" table:base-cell-address="Hoja1.$A$1"/>
        <table:named-expression table:name="AÑOANT_CONSOLIDADO_ACUMULADO" table:expression="of:=&quot;$#REF!.$#REF!$#REF!&quot;" table:base-cell-address="Hoja1.$A$1"/>
        <table:named-expression table:name="AÑOANT_MOV_ACM" table:expression="of:=&quot;$#REF!.$#REF!$#REF!&quot;" table:base-cell-address="Hoja1.$A$1"/>
        <table:named-expression table:name="AÑOANT_MOV_MSL" table:expression="of:=&quot;$#REF!.$#REF!$#REF!&quot;" table:base-cell-address="Hoja1.$A$1"/>
        <table:named-expression table:name="AÑOANT_SERV_ACM" table:expression="of:=&quot;$#REF!.$#REF!$#REF!&quot;" table:base-cell-address="Hoja1.$A$1"/>
        <table:named-expression table:name="AÑOANT_SERV_MSL" table:expression="of:=&quot;$#REF!.$#REF!$#REF!&quot;" table:base-cell-address="Hoja1.$A$1"/>
        <table:named-expression table:name="AssetRate" table:expression="of:=&quot;$#REF!.$#REF!$#REF!&quot;" table:base-cell-address="Hoja1.$A$1"/>
        <table:named-expression table:name="Assets" table:expression="of:=&quot;$#REF!.$#REF!$#REF!&quot;" table:base-cell-address="Hoja1.$A$1"/>
        <table:named-expression table:name="BALANCE_CONSTANTE" table:expression="of:=&quot;$#REF!.$#REF!$#REF!&quot;" table:base-cell-address="Hoja1.$A$1"/>
        <table:named-expression table:name="Balapi_Cantv" table:expression="of:=&quot;$#REF!.$#REF!$#REF!&quot;" table:base-cell-address="Hoja1.$A$1"/>
        <table:named-expression table:name="BALAPI_CAVEGUIAS" table:expression="of:=&quot;$#REF!.$#REF!$#REF!&quot;" table:base-cell-address="Hoja1.$A$1"/>
        <table:named-expression table:name="BALAPI_MOVILNET" table:expression="of:=&quot;$#REF!.$#REF!$#REF!&quot;" table:base-cell-address="Hoja1.$A$1"/>
        <table:named-expression table:name="BALAPI_SERVICIOS" table:expression="of:=&quot;$#REF!.$#REF!$#REF!&quot;" table:base-cell-address="Hoja1.$A$1"/>
        <table:named-expression table:name="Balapi_Telco" table:expression="of:=&quot;$#REF!.$#REF!$#REF!&quot;" table:base-cell-address="Hoja1.$A$1"/>
        <table:named-expression table:name="BALSITCAV" table:expression="of:=#N/A" table:base-cell-address="Hoja1.$A$1"/>
        <table:named-expression table:name="BALSITCON" table:expression="of:=#N/A" table:base-cell-address="Hoja1.$A$1"/>
        <table:named-expression table:name="BALSITELCO" table:expression="of:=#N/A" table:base-cell-address="Hoja1.$A$1"/>
        <table:named-expression table:name="BALSITMOV" table:expression="of:=#N/A" table:base-cell-address="Hoja1.$A$1"/>
        <table:named-expression table:name="BenPymt" table:expression="of:=&quot;$#REF!.$#REF!$#REF!&quot;" table:base-cell-address="Hoja1.$A$1"/>
        <table:named-expression table:name="BenPymtAsset" table:expression="of:=&quot;$#REF!.$#REF!$#REF!&quot;" table:base-cell-address="Hoja1.$A$1"/>
        <table:named-expression table:name="BenPymtER" table:expression="of:=&quot;$#REF!.$#REF!$#REF!&quot;" table:base-cell-address="Hoja1.$A$1"/>
        <table:named-expression table:name="BenPymtNext" table:expression="of:=&quot;$#REF!.$#REF!$#REF!&quot;" table:base-cell-address="Hoja1.$A$1"/>
        <table:named-expression table:name="BUD_ACTUAL_CONS_ACM" table:expression="of:=&quot;$#REF!.$#REF!$#REF!&quot;" table:base-cell-address="Hoja1.$A$1"/>
        <table:named-expression table:name="BUD_ACTUAL_CONS_MSL" table:expression="of:=&quot;$#REF!.$#REF!$#REF!&quot;" table:base-cell-address="Hoja1.$A$1"/>
        <table:named-expression table:name="BUD_ACTUAL_TELCO_ACM" table:expression="of:=&quot;$#REF!.$#REF!$#REF!&quot;" table:base-cell-address="Hoja1.$A$1"/>
        <table:named-expression table:name="BUD_ACTUAL_TELCO_MSL" table:expression="of:=&quot;$#REF!.$#REF!$#REF!&quot;" table:base-cell-address="Hoja1.$A$1"/>
        <table:named-expression table:name="BUD_ALT_ACM" table:expression="of:=&quot;$#REF!.$#REF!$#REF!&quot;" table:base-cell-address="Hoja1.$A$1"/>
        <table:named-expression table:name="BUD_ALT_MSL" table:expression="of:=&quot;$#REF!.$#REF!$#REF!&quot;" table:base-cell-address="Hoja1.$A$1"/>
        <table:named-expression table:name="BUD_CAV_ACM" table:expression="of:=&quot;$#REF!.$#REF!$#REF!&quot;" table:base-cell-address="Hoja1.$A$1"/>
        <table:named-expression table:name="BUD_CAV_MSL" table:expression="of:=&quot;$#REF!.$#REF!$#REF!&quot;" table:base-cell-address="Hoja1.$A$1"/>
        <table:named-expression table:name="BUD_CONS_ACM" table:expression="of:=&quot;$#REF!.$#REF!$#REF!&quot;" table:base-cell-address="Hoja1.$A$1"/>
        <table:named-expression table:name="BUD_CONS_MSL" table:expression="of:=&quot;$#REF!.$#REF!$#REF!&quot;" table:base-cell-address="Hoja1.$A$1"/>
        <table:named-expression table:name="BUD_MOV_ACM" table:expression="of:=&quot;$#REF!.$#REF!$#REF!&quot;" table:base-cell-address="Hoja1.$A$1"/>
        <table:named-expression table:name="BUD_MOV_MSL" table:expression="of:=&quot;$#REF!.$#REF!$#REF!&quot;" table:base-cell-address="Hoja1.$A$1"/>
        <table:named-expression table:name="BUD_SERV_ACM" table:expression="of:=&quot;$#REF!.$#REF!$#REF!&quot;" table:base-cell-address="Hoja1.$A$1"/>
        <table:named-expression table:name="BUD_SERV_MSL" table:expression="of:=&quot;$#REF!.$#REF!$#REF!&quot;" table:base-cell-address="Hoja1.$A$1"/>
        <table:named-expression table:name="Budget_Caveguias_acum" table:expression="of:=#N/A" table:base-cell-address="Hoja1.$A$1"/>
        <table:named-expression table:name="Budget_Caveguias_msl" table:expression="of:=#N/A" table:base-cell-address="Hoja1.$A$1"/>
        <table:named-expression table:name="BUDGET_EDO_ACM" table:expression="of:=#N/A" table:base-cell-address="Hoja1.$A$1"/>
        <table:named-expression table:name="BUDGET_EDO_MSL" table:expression="of:=#N/A" table:base-cell-address="Hoja1.$A$1"/>
        <table:named-expression table:name="BUT_ACUM" table:expression="of:=#N/A" table:base-cell-address="Hoja1.$A$1"/>
        <table:named-expression table:name="BUT_MSL" table:expression="of:=#N/A" table:base-cell-address="Hoja1.$A$1"/>
        <table:named-expression table:name="cada" table:expression="of:=&quot;$#REF!.$#REF!$#REF!&quot;" table:base-cell-address="Hoja1.$A$1"/>
        <table:named-expression table:name="Cálculo_Pérdida_Cambio" table:expression="of:=#N/A" table:base-cell-address="Hoja1.$A$1"/>
        <table:named-expression table:name="CANTV_Acumulado_por_Costo" table:expression="of:=&quot;$#REF!.$#REF!$#REF!&quot;" table:base-cell-address="Hoja1.$A$1"/>
        <table:named-expression table:name="CANTV_COSTO" table:expression="of:=&quot;$#REF!.$#REF!$#REF!&quot;" table:base-cell-address="Hoja1.$A$1"/>
        <table:named-expression table:name="Cantv_costo_acum" table:expression="of:=&quot;$#REF!.$#REF!$#REF!&quot;" table:base-cell-address="Hoja1.$A$1"/>
        <table:named-expression table:name="CANTV_COSTO_MILL99" table:expression="of:=&quot;$#REF!.$#REF!$#REF!&quot;" table:base-cell-address="Hoja1.$A$1"/>
        <table:named-expression table:name="Cantv_cuenta_acum" table:expression="of:=&quot;$#REF!.$#REF!$#REF!&quot;" table:base-cell-address="Hoja1.$A$1"/>
        <table:named-expression table:name="CANTV_FREE_CASH_FLOW" table:expression="of:=&quot;$#REF!.$#REF!$#REF!&quot;" table:base-cell-address="Hoja1.$A$1"/>
        <table:named-expression table:name="Cantv_por_costo" table:expression="of:=&quot;$#REF!.$#REF!$#REF!&quot;" table:base-cell-address="Hoja1.$A$1"/>
        <table:named-expression table:name="Cantv_por_cuenta" table:expression="of:=&quot;$#REF!.$#REF!$#REF!&quot;" table:base-cell-address="Hoja1.$A$1"/>
        <table:named-expression table:name="Cantv_USGAAP" table:expression="of:=&quot;$#REF!.$#REF!$#REF!&quot;" table:base-cell-address="Hoja1.$A$1"/>
        <table:named-expression table:name="CAVEGUIAS" table:expression="of:=&quot;$#REF!.$#REF!$#REF!&quot;" table:base-cell-address="Hoja1.$A$1"/>
        <table:named-expression table:name="Caveguías_costo_acum" table:expression="of:=&quot;$#REF!.$#REF!$#REF!&quot;" table:base-cell-address="Hoja1.$A$1"/>
        <table:named-expression table:name="Caveguías_cuenta_acum" table:expression="of:=&quot;$#REF!.$#REF!$#REF!&quot;" table:base-cell-address="Hoja1.$A$1"/>
        <table:named-expression table:name="Caveguías_por_costo" table:expression="of:=&quot;$#REF!.$#REF!$#REF!&quot;" table:base-cell-address="Hoja1.$A$1"/>
        <table:named-expression table:name="Caveguías_por_cuenta" table:expression="of:=&quot;$#REF!.$#REF!$#REF!&quot;" table:base-cell-address="Hoja1.$A$1"/>
        <table:named-expression table:name="CompCont" table:expression="of:=&quot;$#REF!.$#REF!$#REF!&quot;" table:base-cell-address="Hoja1.$A$1"/>
        <table:named-expression table:name="CONS___PROMEDIO" table:expression="of:=&quot;$#REF!.$#REF!$#REF!&quot;" table:base-cell-address="Hoja1.$A$1"/>
        <table:named-expression table:name="CONS_FINAL_AÑO" table:expression="of:=&quot;$#REF!.$#REF!$#REF!&quot;" table:base-cell-address="Hoja1.$A$1"/>
        <table:named-expression table:name="dad" table:expression="of:=&quot;$#REF!.$#REF!$#REF!&quot;" table:base-cell-address="Hoja1.$A$1"/>
        <table:named-expression table:name="dadadad" table:expression="of:=&quot;$#REF!.$#REF!$#REF!&quot;" table:base-cell-address="Hoja1.$A$1"/>
        <table:named-expression table:name="Deuda_1997" table:expression="of:=#N/A" table:base-cell-address="Hoja1.$A$1"/>
        <table:named-expression table:name="dgdg" table:expression="of:=&quot;$#REF!.$#REF!$#REF!&quot;" table:base-cell-address="Hoja1.$A$1"/>
        <table:named-expression table:name="discRate" table:expression="of:=&quot;$#REF!.$#REF!$#REF!&quot;" table:base-cell-address="Hoja1.$A$1"/>
        <table:named-expression table:name="EARSL" table:expression="of:=&quot;$#REF!.$#REF!$#REF!&quot;" table:base-cell-address="Hoja1.$A$1"/>
        <table:named-expression table:name="ELEM_BUDGET_ACM" table:expression="of:=#N/A" table:base-cell-address="Hoja1.$A$1"/>
        <table:named-expression table:name="ELEM_OUT_ACM" table:expression="of:=#N/A" table:base-cell-address="Hoja1.$A$1"/>
        <table:named-expression table:name="ELIM_ACM" table:expression="of:=#N/A" table:base-cell-address="Hoja1.$A$1"/>
        <table:named-expression table:name="ELIM_MSL" table:expression="of:=#N/A" table:base-cell-address="Hoja1.$A$1"/>
        <table:named-expression table:name="ELIM_REAL_ACM" table:expression="of:=&quot;$#REF!.$#REF!$#REF!&quot;" table:base-cell-address="Hoja1.$A$1"/>
        <table:named-expression table:name="ELIM_REAL_MSL" table:expression="of:=&quot;$#REF!.$#REF!$#REF!&quot;" table:base-cell-address="Hoja1.$A$1"/>
        <table:named-expression table:name="ELIM1" table:expression="of:=&quot;$#REF!.$#REF!$#REF!&quot;" table:base-cell-address="Hoja1.$A$1"/>
        <table:named-expression table:name="ELIM2" table:expression="of:=&quot;$#REF!.$#REF!$#REF!&quot;" table:base-cell-address="Hoja1.$A$1"/>
        <table:named-expression table:name="ELIM3" table:expression="of:=&quot;$#REF!.$#REF!$#REF!&quot;" table:base-cell-address="Hoja1.$A$1"/>
        <table:named-expression table:name="ELIMINACIONES" table:expression="of:=&quot;$#REF!.$#REF!$#REF!&quot;" table:base-cell-address="Hoja1.$A$1"/>
        <table:named-expression table:name="Eliminaciones_Ing_Gtos_Acm" table:expression="of:=&quot;$#REF!.$#REF!$#REF!&quot;" table:base-cell-address="Hoja1.$A$1"/>
        <table:named-expression table:name="EST_ALTAIR_ACM_POR_COSTO" table:expression="of:=&quot;$#REF!.$#REF!$#REF!&quot;" table:base-cell-address="Hoja1.$A$1"/>
        <table:named-expression table:name="EST_ALTAIR_ACUM" table:expression="of:=&quot;$#REF!.$#REF!$#REF!&quot;" table:base-cell-address="Hoja1.$A$1"/>
        <table:named-expression table:name="EST_ALTAIR_MSL" table:expression="of:=&quot;$#REF!.$#REF!$#REF!&quot;" table:base-cell-address="Hoja1.$A$1"/>
        <table:named-expression table:name="EST_ALTAIR_MSL_POR_COSTO" table:expression="of:=&quot;$#REF!.$#REF!$#REF!&quot;" table:base-cell-address="Hoja1.$A$1"/>
        <table:named-expression table:name="EST_CANTVFINANCE_ACM" table:expression="of:=&quot;$#REF!.$#REF!$#REF!&quot;" table:base-cell-address="Hoja1.$A$1"/>
        <table:named-expression table:name="EST_CANTVFINANCE_ACM_POR_COSTO" table:expression="of:=&quot;$#REF!.$#REF!$#REF!&quot;" table:base-cell-address="Hoja1.$A$1"/>
        <table:named-expression table:name="EST_CANTVFINANCE_MSL" table:expression="of:=&quot;$#REF!.$#REF!$#REF!&quot;" table:base-cell-address="Hoja1.$A$1"/>
        <table:named-expression table:name="EST_CANTVFINANCE_MSL_POR_COSTO" table:expression="of:=&quot;$#REF!.$#REF!$#REF!&quot;" table:base-cell-address="Hoja1.$A$1"/>
        <table:named-expression table:name="EST_CANTVINTER_ACM" table:expression="of:=&quot;$#REF!.$#REF!$#REF!&quot;" table:base-cell-address="Hoja1.$A$1"/>
        <table:named-expression table:name="EST_CANTVINTER_MSL" table:expression="of:=&quot;$#REF!.$#REF!$#REF!&quot;" table:base-cell-address="Hoja1.$A$1"/>
        <table:named-expression table:name="EST_CANTVINTERNAT_ACM_POR_COSTO" table:expression="of:=&quot;$#REF!.$#REF!$#REF!&quot;" table:base-cell-address="Hoja1.$A$1"/>
        <table:named-expression table:name="EST_CANTVINTERNAT_MSL_POR_COSTO" table:expression="of:=&quot;$#REF!.$#REF!$#REF!&quot;" table:base-cell-address="Hoja1.$A$1"/>
        <table:named-expression table:name="EST_CANTVSERV_ACM" table:expression="of:=&quot;$#REF!.$#REF!$#REF!&quot;" table:base-cell-address="Hoja1.$A$1"/>
        <table:named-expression table:name="EST_CANTVSERV_ACM_POR_COSTO" table:expression="of:=&quot;$#REF!.$#REF!$#REF!&quot;" table:base-cell-address="Hoja1.$A$1"/>
        <table:named-expression table:name="EST_CANTVSERV_MSL" table:expression="of:=&quot;$#REF!.$#REF!$#REF!&quot;" table:base-cell-address="Hoja1.$A$1"/>
        <table:named-expression table:name="EST_CANTVSERVICIOS_MSL_POR_COSTO" table:expression="of:=&quot;$#REF!.$#REF!$#REF!&quot;" table:base-cell-address="Hoja1.$A$1"/>
        <table:named-expression table:name="EST_CAV_ACM" table:expression="of:=&quot;$#REF!.$#REF!$#REF!&quot;" table:base-cell-address="Hoja1.$A$1"/>
        <table:named-expression table:name="EST_CAV_MSL" table:expression="of:=&quot;$#REF!.$#REF!$#REF!&quot;" table:base-cell-address="Hoja1.$A$1"/>
        <table:named-expression table:name="EST_CAVEGUIAS_ACM_POR_COSTO" table:expression="of:=&quot;$#REF!.$#REF!$#REF!&quot;" table:base-cell-address="Hoja1.$A$1"/>
        <table:named-expression table:name="EST_CAVEGUIAS_MSL_POR_COSTO" table:expression="of:=&quot;$#REF!.$#REF!$#REF!&quot;" table:base-cell-address="Hoja1.$A$1"/>
        <table:named-expression table:name="EST_INVER_ACM" table:expression="of:=&quot;$#REF!.$#REF!$#REF!&quot;" table:base-cell-address="Hoja1.$A$1"/>
        <table:named-expression table:name="EST_INVER_MSL" table:expression="of:=&quot;$#REF!.$#REF!$#REF!&quot;" table:base-cell-address="Hoja1.$A$1"/>
        <table:named-expression table:name="EST_INVERCANTV_ACM_POR_COSTO" table:expression="of:=&quot;$#REF!.$#REF!$#REF!&quot;" table:base-cell-address="Hoja1.$A$1"/>
        <table:named-expression table:name="EST_INVERCANTV_MSL_POR_COSTO" table:expression="of:=&quot;$#REF!.$#REF!$#REF!&quot;" table:base-cell-address="Hoja1.$A$1"/>
        <table:named-expression table:name="EST_MOV_ACM" table:expression="of:=&quot;$#REF!.$#REF!$#REF!&quot;" table:base-cell-address="Hoja1.$A$1"/>
        <table:named-expression table:name="EST_MOV_MSL" table:expression="of:=&quot;$#REF!.$#REF!$#REF!&quot;" table:base-cell-address="Hoja1.$A$1"/>
        <table:named-expression table:name="EST_MOVILNET_ACM_POR_COSTO" table:expression="of:=&quot;$#REF!.$#REF!$#REF!&quot;" table:base-cell-address="Hoja1.$A$1"/>
        <table:named-expression table:name="EST_MOVILNET_MSL_POR_COSTO" table:expression="of:=&quot;$#REF!.$#REF!$#REF!&quot;" table:base-cell-address="Hoja1.$A$1"/>
        <table:named-expression table:name="ESTADISTICAS" table:expression="of:=&quot;$#REF!.$#REF!$#REF!&quot;" table:base-cell-address="Hoja1.$A$1"/>
        <table:named-expression table:name="EXPLICATIVO" table:expression="of:=&quot;$#REF!.$#REF!$#REF!&quot;" table:base-cell-address="Hoja1.$A$1"/>
        <table:named-expression table:name="FECHA" table:expression="of:=&quot;$#REF!.$#REF!$#REF!&quot;" table:base-cell-address="Hoja1.$A$1"/>
        <table:named-expression table:name="FECHA_ACM" table:expression="of:=&quot;$#REF!.$#REF!$#REF!&quot;" table:base-cell-address="Hoja1.$A$1"/>
        <table:named-expression table:name="FECHA_ASIENTOS" table:expression="of:=&quot;$#REF!.$#REF!$#REF!&quot;" table:base-cell-address="Hoja1.$A$1"/>
        <table:named-expression table:name="FECHA_CONS" table:expression="of:=&quot;$#REF!.$#REF!$#REF!&quot;" table:base-cell-address="Hoja1.$A$1"/>
        <table:named-expression table:name="FECHA_MATRIZ" table:expression="of:=&quot;$#REF!.$#REF!$#REF!&quot;" table:base-cell-address="Hoja1.$A$1"/>
        <table:named-expression table:name="FECHA_MSL" table:expression="of:=&quot;$#REF!.$#REF!$#REF!&quot;" table:base-cell-address="Hoja1.$A$1"/>
        <table:named-expression table:name="ff" table:expression="of:=&quot;$#REF!.$#REF!$#REF!&quot;" table:base-cell-address="Hoja1.$A$1"/>
        <table:named-expression table:name="FIN_GASbANALISIS" table:expression="of:=#N/A" table:base-cell-address="Hoja1.$A$1"/>
        <table:named-expression table:name="FIN_GASdANALISIS" table:expression="of:=#N/A" table:base-cell-address="Hoja1.$A$1"/>
        <table:named-expression table:name="FIN_INGbANALISIS" table:expression="of:=#N/A" table:base-cell-address="Hoja1.$A$1"/>
        <table:named-expression table:name="FIN_INGdANALISIS" table:expression="of:=#N/A" table:base-cell-address="Hoja1.$A$1"/>
        <table:named-expression table:name="FLUCANTV" table:expression="of:=&quot;$#REF!.$#REF!$#REF!&quot;" table:base-cell-address="Hoja1.$A$1"/>
        <table:named-expression table:name="FLUCO" table:expression="of:=&quot;$#REF!.$#REF!$#REF!&quot;" table:base-cell-address="Hoja1.$A$1"/>
        <table:named-expression table:name="FLUJCAVEGIAS" table:expression="of:=&quot;$#REF!.$#REF!$#REF!&quot;" table:base-cell-address="Hoja1.$A$1"/>
        <table:named-expression table:name="FLUJMOV" table:expression="of:=&quot;$#REF!.$#REF!$#REF!&quot;" table:base-cell-address="Hoja1.$A$1"/>
        <table:named-expression table:name="Flujo_Cantv" table:expression="of:=&quot;$#REF!.$#REF!$#REF!&quot;" table:base-cell-address="Hoja1.$A$1"/>
        <table:named-expression table:name="Flujo_Movilnet" table:expression="of:=&quot;$#REF!.$#REF!$#REF!&quot;" table:base-cell-address="Hoja1.$A$1"/>
        <table:named-expression table:name="Flujo_Telco" table:expression="of:=&quot;$#REF!.$#REF!$#REF!&quot;" table:base-cell-address="Hoja1.$A$1"/>
        <table:named-expression table:name="Free_Cash_Flow" table:expression="of:=&quot;$#REF!.$#REF!$#REF!&quot;" table:base-cell-address="Hoja1.$A$1"/>
        <table:named-expression table:name="fsfsf" table:expression="of:=&quot;$#REF!.$#REF!$#REF!&quot;" table:base-cell-address="Hoja1.$A$1"/>
        <table:named-expression table:name="fsfsfsfsf" table:expression="of:=&quot;$#REF!.$#REF!$#REF!&quot;" table:base-cell-address="Hoja1.$A$1"/>
        <table:named-expression table:name="Gastos_Laborales" table:expression="of:=&quot;$#REF!.$#REF!$#REF!&quot;" table:base-cell-address="Hoja1.$A$1"/>
        <table:named-expression table:name="Gastos_no_laborales" table:expression="of:=#N/A" table:base-cell-address="Hoja1.$A$1"/>
        <table:named-expression table:name="gddggdgd" table:expression="of:=&quot;$#REF!.$#REF!$#REF!&quot;" table:base-cell-address="Hoja1.$A$1"/>
        <table:named-expression table:name="gdgdg" table:expression="of:=&quot;$#REF!.$#REF!$#REF!&quot;" table:base-cell-address="Hoja1.$A$1"/>
        <table:named-expression table:name="gdgdggdgdgg" table:expression="of:=&quot;$#REF!.$#REF!$#REF!&quot;" table:base-cell-address="Hoja1.$A$1"/>
        <table:named-expression table:name="Gráfico_por_servicios" table:expression="of:=&quot;$#REF!.$#REF!$#REF!&quot;" table:base-cell-address="Hoja1.$A$1"/>
        <table:named-expression table:name="Gráfico_por_unidades" table:expression="of:=&quot;$#REF!.$#REF!$#REF!&quot;" table:base-cell-address="Hoja1.$A$1"/>
        <table:named-expression table:name="Habilitados" table:expression="of:=&quot;$#REF!.$#REF!$#REF!&quot;" table:base-cell-address="Hoja1.$A$1"/>
        <table:named-expression table:name="Hoja1" table:expression="of:=&quot;$#REF!.$#REF!$#REF!&quot;" table:base-cell-address="Hoja1.$A$1"/>
        <table:named-expression table:name="iii" table:expression="of:=&quot;$#REF!.$#REF!$#REF!&quot;" table:base-cell-address="Hoja1.$A$1"/>
        <table:named-expression table:name="IMP_ELIMINACIONES" table:expression="of:=&quot;#name&quot;!$$IMP_ELIMINACIONES" table:base-cell-address="Hoja1.$A$1"/>
        <table:named-expression table:name="Impuestos" table:expression="of:=#N/A" table:base-cell-address="Hoja1.$A$1"/>
        <table:named-expression table:name="InflRate" table:expression="of:=&quot;$#REF!.$#REF!$#REF!&quot;" table:base-cell-address="Hoja1.$A$1"/>
        <table:named-expression table:name="InflRate97" table:expression="of:=#N/A" table:base-cell-address="Hoja1.$A$1"/>
        <table:named-expression table:name="InflRate98" table:expression="of:=#N/A" table:base-cell-address="Hoja1.$A$1"/>
        <table:named-expression table:name="InflRateNext" table:expression="of:=&quot;$#REF!.$#REF!$#REF!&quot;" table:base-cell-address="Hoja1.$A$1"/>
        <table:named-expression table:name="InfRate97" table:expression="of:=&quot;$#REF!.$#REF!$#REF!&quot;" table:base-cell-address="Hoja1.$A$1"/>
        <table:named-expression table:name="Ingresos_detalle" table:expression="of:=&quot;$#REF!.$#REF!$#REF!&quot;" table:base-cell-address="Hoja1.$A$1"/>
        <table:named-expression table:name="Ingresos_unidades" table:expression="of:=&quot;$#REF!.$#REF!$#REF!&quot;" table:base-cell-address="Hoja1.$A$1"/>
        <table:named-expression table:name="kkkkk" table:expression="of:=&quot;$#REF!.$#REF!$#REF!&quot;" table:base-cell-address="Hoja1.$A$1"/>
        <table:named-expression table:name="LINO" table:expression="of:=&quot;$#REF!.$#REF!$#REF!&quot;" table:base-cell-address="Hoja1.$A$1"/>
        <table:named-expression table:name="loo" table:expression="of:=&quot;$#REF!.$#REF!$#REF!&quot;" table:base-cell-address="Hoja1.$A$1"/>
        <table:named-expression table:name="MATER95" table:expression="of:=#N/A" table:base-cell-address="Hoja1.$A$1"/>
        <table:named-expression table:name="MATEROUT" table:expression="of:=#N/A" table:base-cell-address="Hoja1.$A$1"/>
        <table:named-expression table:name="MATERPRES" table:expression="of:=#N/A" table:base-cell-address="Hoja1.$A$1"/>
        <table:named-expression table:name="MedCost" table:expression="of:=&quot;$#REF!.$#REF!$#REF!&quot;" table:base-cell-address="Hoja1.$A$1"/>
        <table:named-expression table:name="Medical" table:expression="of:=&quot;$#REF!.$#REF!$#REF!&quot;" table:base-cell-address="Hoja1.$A$1"/>
        <table:named-expression table:name="MedPymt" table:expression="of:=&quot;$#REF!.$#REF!$#REF!&quot;" table:base-cell-address="Hoja1.$A$1"/>
        <table:named-expression table:name="MedPymtNext" table:expression="of:=&quot;$#REF!.$#REF!$#REF!&quot;" table:base-cell-address="Hoja1.$A$1"/>
        <table:named-expression table:name="mensual" table:expression="of:=#N/A" table:base-cell-address="Hoja1.$A$1"/>
        <table:named-expression table:name="MILAG_AÑO97_ACUM" table:expression="of:=#N/A" table:base-cell-address="Hoja1.$A$1"/>
        <table:named-expression table:name="MILAG_AÑO97_MENSUAL" table:expression="of:=#N/A" table:base-cell-address="Hoja1.$A$1"/>
        <table:named-expression table:name="MILAG_AÑOACTUAL_ACUM" table:expression="of:=#N/A" table:base-cell-address="Hoja1.$A$1"/>
        <table:named-expression table:name="MILAG_AÑOACTUAL_MENSUAL" table:expression="of:=#N/A" table:base-cell-address="Hoja1.$A$1"/>
        <table:named-expression table:name="MILAG_OUT_ACUM" table:expression="of:=#N/A" table:base-cell-address="Hoja1.$A$1"/>
        <table:named-expression table:name="MILAG_OUT_MENSUAL" table:expression="of:=#N/A" table:base-cell-address="Hoja1.$A$1"/>
        <table:named-expression table:name="MILAG_PRESUP_ACUM" table:expression="of:=#N/A" table:base-cell-address="Hoja1.$A$1"/>
        <table:named-expression table:name="MILAG_PRESUP_MENS" table:expression="of:=#N/A" table:base-cell-address="Hoja1.$A$1"/>
        <table:named-expression table:name="MOVACUM" table:expression="of:=#N/A" table:base-cell-address="Hoja1.$A$1"/>
        <table:named-expression table:name="MOVILNET" table:expression="of:=&quot;$#REF!.$#REF!$#REF!&quot;" table:base-cell-address="Hoja1.$A$1"/>
        <table:named-expression table:name="Movilnet_costo_acum" table:expression="of:=&quot;$#REF!.$#REF!$#REF!&quot;" table:base-cell-address="Hoja1.$A$1"/>
        <table:named-expression table:name="Movilnet_cuenta_acum" table:expression="of:=&quot;$#REF!.$#REF!$#REF!&quot;" table:base-cell-address="Hoja1.$A$1"/>
        <table:named-expression table:name="Movilnet_por_costo" table:expression="of:=&quot;$#REF!.$#REF!$#REF!&quot;" table:base-cell-address="Hoja1.$A$1"/>
        <table:named-expression table:name="Movilnet_por_cuenta" table:expression="of:=&quot;$#REF!.$#REF!$#REF!&quot;" table:base-cell-address="Hoja1.$A$1"/>
        <table:named-expression table:name="NO_RESIDENCIAL" table:expression="of:=&quot;$#REF!.$#REF!$#REF!&quot;" table:base-cell-address="Hoja1.$A$1"/>
        <table:named-expression table:name="Otros_Ingresos_y_Gastos" table:expression="of:=#N/A" table:base-cell-address="Hoja1.$A$1"/>
        <table:named-expression table:name="OUT_ACTUAL_CONS_ACM" table:expression="of:=&quot;$#REF!.$#REF!$#REF!&quot;" table:base-cell-address="Hoja1.$A$1"/>
        <table:named-expression table:name="OUT_ACTUAL_CONS_MSL" table:expression="of:=&quot;$#REF!.$#REF!$#REF!&quot;" table:base-cell-address="Hoja1.$A$1"/>
        <table:named-expression table:name="OUT_ACTUAL_TELCO_ACM" table:expression="of:=&quot;$#REF!.$#REF!$#REF!&quot;" table:base-cell-address="Hoja1.$A$1"/>
        <table:named-expression table:name="OUT_ACTUAL_TELCO_MSL" table:expression="of:=&quot;$#REF!.$#REF!$#REF!&quot;" table:base-cell-address="Hoja1.$A$1"/>
        <table:named-expression table:name="OUT_ACUM" table:expression="of:=#N/A" table:base-cell-address="Hoja1.$A$1"/>
        <table:named-expression table:name="OUT_ALT_ACM" table:expression="of:=&quot;$#REF!.$#REF!$#REF!&quot;" table:base-cell-address="Hoja1.$A$1"/>
        <table:named-expression table:name="OUT_ALT_MSL" table:expression="of:=&quot;$#REF!.$#REF!$#REF!&quot;" table:base-cell-address="Hoja1.$A$1"/>
        <table:named-expression table:name="OUT_CAV_ACM" table:expression="of:=&quot;$#REF!.$#REF!$#REF!&quot;" table:base-cell-address="Hoja1.$A$1"/>
        <table:named-expression table:name="OUT_CAV_MSL" table:expression="of:=&quot;$#REF!.$#REF!$#REF!&quot;" table:base-cell-address="Hoja1.$A$1"/>
        <table:named-expression table:name="OUT_CONS_ACM" table:expression="of:=&quot;$#REF!.$#REF!$#REF!&quot;" table:base-cell-address="Hoja1.$A$1"/>
        <table:named-expression table:name="OUT_CONS_MSL" table:expression="of:=&quot;$#REF!.$#REF!$#REF!&quot;" table:base-cell-address="Hoja1.$A$1"/>
        <table:named-expression table:name="OUT_EDO_ACM" table:expression="of:=#N/A" table:base-cell-address="Hoja1.$A$1"/>
        <table:named-expression table:name="OUT_EDO_MSL" table:expression="of:=#N/A" table:base-cell-address="Hoja1.$A$1"/>
        <table:named-expression table:name="OUT_MOV_ACM" table:expression="of:=&quot;$#REF!.$#REF!$#REF!&quot;" table:base-cell-address="Hoja1.$A$1"/>
        <table:named-expression table:name="OUT_MOV_MSL" table:expression="of:=&quot;$#REF!.$#REF!$#REF!&quot;" table:base-cell-address="Hoja1.$A$1"/>
        <table:named-expression table:name="OUT_MSL" table:expression="of:=#N/A" table:base-cell-address="Hoja1.$A$1"/>
        <table:named-expression table:name="OUT_SERV_ACM" table:expression="of:=&quot;$#REF!.$#REF!$#REF!&quot;" table:base-cell-address="Hoja1.$A$1"/>
        <table:named-expression table:name="OUT_SERV_MSL" table:expression="of:=&quot;$#REF!.$#REF!$#REF!&quot;" table:base-cell-address="Hoja1.$A$1"/>
        <table:named-expression table:name="Outlook_Caveguias_acum" table:expression="of:=#N/A" table:base-cell-address="Hoja1.$A$1"/>
        <table:named-expression table:name="Outlook_Caveguias_msl" table:expression="of:=#N/A" table:base-cell-address="Hoja1.$A$1"/>
        <table:named-expression table:name="PAS" table:expression="of:=NA()" table:base-cell-address="Hoja1.$A$1"/>
        <table:named-expression table:name="Pasivo_Cantv" table:expression="of:=&quot;$#REF!.$#REF!$#REF!&quot;" table:base-cell-address="Hoja1.$A$1"/>
        <table:named-expression table:name="Pasivo_Caveguías" table:expression="of:=&quot;$#REF!.$#REF!$#REF!&quot;" table:base-cell-address="Hoja1.$A$1"/>
        <table:named-expression table:name="Pasivo_Movilnet" table:expression="of:=&quot;$#REF!.$#REF!$#REF!&quot;" table:base-cell-address="Hoja1.$A$1"/>
        <table:named-expression table:name="Pasivo_Servicios" table:expression="of:=&quot;$#REF!.$#REF!$#REF!&quot;" table:base-cell-address="Hoja1.$A$1"/>
        <table:named-expression table:name="Pasivo_Telco" table:expression="of:=&quot;$#REF!.$#REF!$#REF!&quot;" table:base-cell-address="Hoja1.$A$1"/>
        <table:named-expression table:name="Pasivos_Laborales_1" table:expression="of:=&quot;$#REF!.$#REF!$#REF!&quot;" table:base-cell-address="Hoja1.$A$1"/>
        <table:named-expression table:name="Pasivos_Laborales_2" table:expression="of:=&quot;$#REF!.$#REF!$#REF!&quot;" table:base-cell-address="Hoja1.$A$1"/>
        <table:named-expression table:name="Pasivos_Laborales_3" table:expression="of:=&quot;$#REF!.$#REF!$#REF!&quot;" table:base-cell-address="Hoja1.$A$1"/>
        <table:named-expression table:name="planest" table:expression="of:=&quot;$#REF!.$#REF!$#REF!&quot;" table:base-cell-address="Hoja1.$A$1"/>
        <table:named-expression table:name="Portada_A" table:expression="of:=&quot;$#REF!.$#REF!$#REF!&quot;" table:base-cell-address="Hoja1.$A$1"/>
        <table:named-expression table:name="Portada_B" table:expression="of:=&quot;$#REF!.$#REF!$#REF!&quot;" table:base-cell-address="Hoja1.$A$1"/>
        <table:named-expression table:name="Portada_C" table:expression="of:=&quot;$#REF!.$#REF!$#REF!&quot;" table:base-cell-address="Hoja1.$A$1"/>
        <table:named-expression table:name="Portada_D" table:expression="of:=&quot;$#REF!.$#REF!$#REF!&quot;" table:base-cell-address="Hoja1.$A$1"/>
        <table:named-expression table:name="Portada_E" table:expression="of:=&quot;$#REF!.$#REF!$#REF!&quot;" table:base-cell-address="Hoja1.$A$1"/>
        <table:named-expression table:name="Portada_F" table:expression="of:=&quot;$#REF!.$#REF!$#REF!&quot;" table:base-cell-address="Hoja1.$A$1"/>
        <table:named-expression table:name="Portada_G" table:expression="of:=&quot;$#REF!.$#REF!$#REF!&quot;" table:base-cell-address="Hoja1.$A$1"/>
        <table:named-expression table:name="Portada_H" table:expression="of:=&quot;$#REF!.$#REF!$#REF!&quot;" table:base-cell-address="Hoja1.$A$1"/>
        <table:named-expression table:name="Portada_I" table:expression="of:=&quot;$#REF!.$#REF!$#REF!&quot;" table:base-cell-address="Hoja1.$A$1"/>
        <table:named-expression table:name="Portada_J" table:expression="of:=&quot;$#REF!.$#REF!$#REF!&quot;" table:base-cell-address="Hoja1.$A$1"/>
        <table:named-expression table:name="Portada_K" table:expression="of:=&quot;$#REF!.$#REF!$#REF!&quot;" table:base-cell-address="Hoja1.$A$1"/>
        <table:named-expression table:name="Portada_L" table:expression="of:=&quot;$#REF!.$#REF!$#REF!&quot;" table:base-cell-address="Hoja1.$A$1"/>
        <table:named-expression table:name="Portada_M" table:expression="of:=&quot;$#REF!.$#REF!$#REF!&quot;" table:base-cell-address="Hoja1.$A$1"/>
        <table:named-expression table:name="Portada_N" table:expression="of:=&quot;$#REF!.$#REF!$#REF!&quot;" table:base-cell-address="Hoja1.$A$1"/>
        <table:named-expression table:name="PREBALSIT" table:expression="of:=#N/A" table:base-cell-address="Hoja1.$A$1"/>
        <table:named-expression table:name="PRECAVSIT" table:expression="of:=#N/A" table:base-cell-address="Hoja1.$A$1"/>
        <table:named-expression table:name="Precios_Bs." table:expression="of:=&quot;$#REF!.$#REF!$#REF!&quot;" table:base-cell-address="Hoja1.$A$1"/>
        <table:named-expression table:name="Precios_USD" table:expression="of:=&quot;$#REF!.$#REF!$#REF!&quot;" table:base-cell-address="Hoja1.$A$1"/>
        <table:named-expression table:name="PREINTLSIT" table:expression="of:=#N/A" table:base-cell-address="Hoja1.$A$1"/>
        <table:named-expression table:name="PREMISAS" table:expression="of:=&quot;$#REF!.$#REF!$#REF!&quot;" table:base-cell-address="Hoja1.$A$1"/>
        <table:named-expression table:name="PREMOVSIT" table:expression="of:=#N/A" table:base-cell-address="Hoja1.$A$1"/>
        <table:named-expression table:name="PRESUP_CANTV_SERVICIOS" table:expression="of:=&quot;$#REF!.$#REF!$#REF!&quot;" table:base-cell-address="Hoja1.$A$1"/>
        <table:named-expression table:name="PRESUP_CAVEGUIAS" table:expression="of:=&quot;$#REF!.$#REF!$#REF!&quot;" table:base-cell-address="Hoja1.$A$1"/>
        <table:named-expression table:name="PRESUP_CONSOLIDADO" table:expression="of:=&quot;$#REF!.$#REF!$#REF!&quot;" table:base-cell-address="Hoja1.$A$1"/>
        <table:named-expression table:name="PRESUP_MOVILNET" table:expression="of:=&quot;$#REF!.$#REF!$#REF!&quot;" table:base-cell-address="Hoja1.$A$1"/>
        <table:named-expression table:name="PRESUP_TELCO" table:expression="of:=&quot;$#REF!.$#REF!$#REF!&quot;" table:base-cell-address="Hoja1.$A$1"/>
        <table:named-expression table:name="PRETELSIT" table:expression="of:=#N/A" table:base-cell-address="Hoja1.$A$1"/>
        <table:named-expression table:name="Print106" table:expression="of:=&quot;$#REF!.$#REF!$#REF!&quot;" table:base-cell-address="Hoja1.$A$1"/>
        <table:named-expression table:name="prn" table:expression="of:=&quot;$#REF!.$#REF!$#REF!&quot;" table:base-cell-address="Hoja1.$A$1"/>
        <table:named-expression table:name="ProvJubComent" table:expression="of:=&quot;$#REF!.$#REF!$#REF!&quot;" table:base-cell-address="Hoja1.$A$1"/>
        <table:named-expression table:name="REAL_ACUM_95" table:expression="of:=#N/A" table:base-cell-address="Hoja1.$A$1"/>
        <table:named-expression table:name="REAL_MSL_95" table:expression="of:=#N/A" table:base-cell-address="Hoja1.$A$1"/>
        <table:named-expression table:name="Rescantv_api_acum" table:expression="of:=&quot;$#REF!.$#REF!$#REF!&quot;" table:base-cell-address="Hoja1.$A$1"/>
        <table:named-expression table:name="Rescantv_api_mes" table:expression="of:=&quot;$#REF!.$#REF!$#REF!&quot;" table:base-cell-address="Hoja1.$A$1"/>
        <table:named-expression table:name="Rescantv_api_trim" table:expression="of:=&quot;$#REF!.$#REF!$#REF!&quot;" table:base-cell-address="Hoja1.$A$1"/>
        <table:named-expression table:name="Rescav_api_trim" table:expression="of:=&quot;$#REF!.$#REF!$#REF!&quot;" table:base-cell-address="Hoja1.$A$1"/>
        <table:named-expression table:name="Rescaveg_api_acum" table:expression="of:=&quot;$#REF!.$#REF!$#REF!&quot;" table:base-cell-address="Hoja1.$A$1"/>
        <table:named-expression table:name="Rescaveg_api_mes" table:expression="of:=&quot;$#REF!.$#REF!$#REF!&quot;" table:base-cell-address="Hoja1.$A$1"/>
        <table:named-expression table:name="Reserv_api_acum" table:expression="of:=&quot;$#REF!.$#REF!$#REF!&quot;" table:base-cell-address="Hoja1.$A$1"/>
        <table:named-expression table:name="Reserv_api_mes" table:expression="of:=&quot;$#REF!.$#REF!$#REF!&quot;" table:base-cell-address="Hoja1.$A$1"/>
        <table:named-expression table:name="Reserv_api_trim" table:expression="of:=&quot;$#REF!.$#REF!$#REF!&quot;" table:base-cell-address="Hoja1.$A$1"/>
        <table:named-expression table:name="RESIDENCIAL" table:expression="of:=&quot;$#REF!.$#REF!$#REF!&quot;" table:base-cell-address="Hoja1.$A$1"/>
        <table:named-expression table:name="Resmovil_api_acum" table:expression="of:=&quot;$#REF!.$#REF!$#REF!&quot;" table:base-cell-address="Hoja1.$A$1"/>
        <table:named-expression table:name="Resmovil_api_mes" table:expression="of:=&quot;$#REF!.$#REF!$#REF!&quot;" table:base-cell-address="Hoja1.$A$1"/>
        <table:named-expression table:name="Resmovil_api_trim" table:expression="of:=&quot;$#REF!.$#REF!$#REF!&quot;" table:base-cell-address="Hoja1.$A$1"/>
        <table:named-expression table:name="Restelco_api_acum" table:expression="of:=&quot;$#REF!.$#REF!$#REF!&quot;" table:base-cell-address="Hoja1.$A$1"/>
        <table:named-expression table:name="Restelco_api_mes" table:expression="of:=&quot;$#REF!.$#REF!$#REF!&quot;" table:base-cell-address="Hoja1.$A$1"/>
        <table:named-expression table:name="Restelco_api_trim" table:expression="of:=&quot;$#REF!.$#REF!$#REF!&quot;" table:base-cell-address="Hoja1.$A$1"/>
        <table:named-expression table:name="ROARate" table:expression="of:=&quot;$#REF!.$#REF!$#REF!&quot;" table:base-cell-address="Hoja1.$A$1"/>
        <table:named-expression table:name="SalRate" table:expression="of:=&quot;$#REF!.$#REF!$#REF!&quot;" table:base-cell-address="Hoja1.$A$1"/>
        <table:named-expression table:name="Servicios_costo_acum" table:expression="of:=&quot;$#REF!.$#REF!$#REF!&quot;" table:base-cell-address="Hoja1.$A$1"/>
        <table:named-expression table:name="Servicios_cuenta_acum" table:expression="of:=&quot;$#REF!.$#REF!$#REF!&quot;" table:base-cell-address="Hoja1.$A$1"/>
        <table:named-expression table:name="Servicios_por_costo" table:expression="of:=&quot;$#REF!.$#REF!$#REF!&quot;" table:base-cell-address="Hoja1.$A$1"/>
        <table:named-expression table:name="Servicios_por_cuenta" table:expression="of:=&quot;$#REF!.$#REF!$#REF!&quot;" table:base-cell-address="Hoja1.$A$1"/>
        <table:named-expression table:name="sfsfsf" table:expression="of:=&quot;$#REF!.$#REF!$#REF!&quot;" table:base-cell-address="Hoja1.$A$1"/>
        <table:named-expression table:name="sfsfsffsf" table:expression="of:=&quot;$#REF!.$#REF!$#REF!&quot;" table:base-cell-address="Hoja1.$A$1"/>
        <table:named-expression table:name="sfsfsfsf" table:expression="of:=&quot;$#REF!.$#REF!$#REF!&quot;" table:base-cell-address="Hoja1.$A$1"/>
        <table:named-expression table:name="sfsfsfsfsf" table:expression="of:=&quot;$#REF!.$#REF!$#REF!&quot;" table:base-cell-address="Hoja1.$A$1"/>
        <table:named-expression table:name="TAR.INSTALACION" table:expression="of:=&quot;$#REF!.$#REF!$#REF!&quot;" table:base-cell-address="Hoja1.$A$1"/>
        <table:named-expression table:name="TC" table:expression="of:=255" table:base-cell-address="Hoja1.$A$1"/>
        <table:named-expression table:name="Telco_costo_acum" table:expression="of:=&quot;$#REF!.$#REF!$#REF!&quot;" table:base-cell-address="Hoja1.$A$1"/>
        <table:named-expression table:name="Telco_cuenta_acum" table:expression="of:=&quot;$#REF!.$#REF!$#REF!&quot;" table:base-cell-address="Hoja1.$A$1"/>
        <table:named-expression table:name="Telco_cuenta_acumulado" table:expression="of:=&quot;$#REF!.$#REF!$#REF!&quot;" table:base-cell-address="Hoja1.$A$1"/>
        <table:named-expression table:name="Telco_por_costo" table:expression="of:=&quot;$#REF!.$#REF!$#REF!&quot;" table:base-cell-address="Hoja1.$A$1"/>
        <table:named-expression table:name="Telco_por_cuenta" table:expression="of:=&quot;$#REF!.$#REF!$#REF!&quot;" table:base-cell-address="Hoja1.$A$1"/>
        <table:named-expression table:name="TELCO_USGAAP" table:expression="of:=&quot;$#REF!.$#REF!$#REF!&quot;" table:base-cell-address="Hoja1.$A$1"/>
        <table:named-expression table:name="TR" table:expression="of:=&quot;$#REF!.$#REF!$#REF!&quot;" table:base-cell-address="Hoja1.$A$1"/>
        <table:named-expression table:name="ttt" table:expression="of:=&quot;$#REF!.$#REF!$#REF!&quot;" table:base-cell-address="Hoja1.$A$1"/>
        <table:named-expression table:name="Usgaap_detalle_mes" table:expression="of:=&quot;$#REF!.$#REF!$#REF!&quot;" table:base-cell-address="Hoja1.$A$1"/>
        <table:named-expression table:name="Venezuela1" table:expression="of:=#N/A" table:base-cell-address="Hoja1.$A$1"/>
        <table:named-expression table:name="Venezuelasuma" table:expression="of:=#N/A" table:base-cell-address="Hoja1.$A$1"/>
        <table:named-expression table:name="vgg" table:expression="of:=&quot;$#REF!.$#REF!$#REF!&quot;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imes New Roman" svg:font-family="&quot;Times New Roman&quot;"/>
    <style:font-face style:name="Tahoma" svg:font-family="Tahoma"/>
    <style:font-face style:name="Helv" svg:font-family="Helv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</number:text>
      <number:number number:decimal-places="2" number:min-integer-digits="1" number:grouping="true"/>
      <number:text> € </number:text>
    </number:number-style>
    <number:number-style style:name="N42P1">
      <number:text>-</number:text>
      <number:number number:decimal-places="2" number:min-integer-digits="1" number:grouping="true"/>
      <number:text> € </number:text>
    </number:number-style>
    <number:number-style style:name="N42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Bs </number:text>
      <number:number number:decimal-places="2" number:min-integer-digits="1" number:grouping="true"/>
      <number:text> </number:text>
    </number:number-style>
    <number:number-style style:name="N45P1">
      <number:text> Bs -</number:text>
      <number:number number:decimal-places="2" number:min-integer-digits="1" number:grouping="true"/>
      <number:text> </number:text>
    </number:number-style>
    <number:number-style style:name="N45P2">
      <number:text> Bs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</number:text>
    </number:number-style>
    <number:number-style style:name="N47P1">
      <number:text> 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$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8P0"/>
    </number:number-style>
    <number:number-style style:name="N49P0">
      <number:text> $</number:text>
      <number:number number:decimal-places="2" number:min-integer-digits="1" number:grouping="true"/>
      <number:text> </number:text>
    </number:number-style>
    <number:number-style style:name="N49P1">
      <number:text> $(</number:text>
      <number:number number:decimal-places="2" number:min-integer-digits="1" number:grouping="true"/>
      <number:text>)</number:text>
    </number:number-style>
    <number:number-style style:name="N4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0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50P0"/>
      <style:map style:condition="value()&lt;0" style:apply-style-name="N50P1"/>
    </number:currency-style>
    <number:currency-style style:name="N51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51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51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es" number:country="VE"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52P1" number:language="es" number:country="VE">
      <number:text>-</number:text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5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     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5P2">
      <number:text> -      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      </number:text>
    </number:number-style>
    <number:number-style style:name="N56P1">
      <number:text>-</number:text>
      <number:number number:decimal-places="2" number:min-integer-digits="1" number:grouping="true"/>
      <number:text>       </number:text>
    </number:number-style>
    <number:number-style style:name="N5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Sí</number:text>
    </number:text-style>
    <number:text-style style:name="N58P1">
      <number:text>Sí</number:text>
    </number:text-style>
    <number:text-style style:name="N58">
      <number:text>No</number:text>
      <style:map style:condition="value()&gt;0" style:apply-style-name="N58P0"/>
      <style:map style:condition="value()&lt;0" style:apply-style-name="N58P1"/>
    </number:text-style>
    <number:number-style style:name="N5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>
        <number:embedded-text number:position="0"> DM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0P2">
      <number:text> - DM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 </number:text>
      <number:number number:decimal-places="2" number:min-integer-digits="1" number:grouping="true"/>
      <number:text> </number:text>
    </number:number-style>
    <number:number-style style:name="N61P1">
      <number:text> Bs (</number:text>
      <number:number number:decimal-places="2" number:min-integer-digits="1" number:grouping="true"/>
      <number:text>)</number:text>
    </number:number-style>
    <number:number-style style:name="N6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DM </number:text>
    </number:number-style>
    <number:number-style style:name="N62P1">
      <number:text>-</number:text>
      <number:number number:decimal-places="2" number:min-integer-digits="1" number:grouping="true"/>
      <number:text> DM </number:text>
    </number:number-style>
    <number:number-style style:name="N62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-</number:text>
      <number:number number:decimal-places="2" number:min-integer-digits="1" number:grouping="true"/>
      <number:text> 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 number:grouping="true"/>
      <number:text> € </number:text>
    </number:number-style>
    <number:number-style style:name="N64P1">
      <number:text>-</number:text>
      <number:number number:decimal-places="2" number:min-integer-digits="1" number:grouping="true"/>
      <number:text> € </number:text>
    </number:number-style>
    <number:number-style style:name="N64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4"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. F </number:text>
      <number:number number:decimal-places="2" number:min-integer-digits="1" number:grouping="true"/>
      <number:text> </number:text>
    </number:number-style>
    <number:number-style style:name="N65P1">
      <number:text> Bs. F -</number:text>
      <number:number number:decimal-places="2" number:min-integer-digits="1" number:grouping="true"/>
      <number:text> </number:text>
    </number:number-style>
    <number:number-style style:name="N65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date-style style:name="N66P0">
      <number:day/>
      <number:text> de </number:text>
      <number:month number:style="long" number:textual="true"/>
      <number:text> de </number:text>
      <number:year number:style="long"/>
    </number:date-style>
    <number:text-style style:name="N66">
      <number:text-content/>
      <style:map style:condition="value()&gt;=0" style:apply-style-name="N66P0"/>
    </number:text-style>
    <number:number-style style:name="N67">
      <number:number number:decimal-places="5" number:min-integer-digits="1"/>
    </number:number-style>
    <number:number-style style:name="N68P0">
      <number:text> Bs. F </number:text>
      <number:number number:decimal-places="2" number:min-integer-digits="1" number:grouping="true"/>
      <number:text> </number:text>
    </number:number-style>
    <number:number-style style:name="N68P1">
      <number:text> Bs. F -</number:text>
      <number:number number:decimal-places="2" number:min-integer-digits="1" number:grouping="true"/>
      <number:text> </number:text>
    </number:number-style>
    <number:number-style style:name="N68P2">
      <number:text> Bs. F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 (</number:text>
      <number:number number:decimal-places="2" number:min-integer-digits="1" number:grouping="true"/>
      <number:text>)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 number:grouping="true">
        <number:embedded-text number:position="0"> $ </number:embedded-text>
      </number:number>
    </number:number-style>
    <number:number-style style:name="N70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70P0"/>
    </number:number-style>
    <number:currency-style style:name="N7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72P1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72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72P0"/>
      <style:map style:condition="value()&lt;0" style:apply-style-name="N72P1"/>
    </number:currency-style>
    <number:currency-style style:name="N7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currency-style style:name="N74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74P1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74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75P2">
      <number:text>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7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76P2">
      <number:text> -   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</number:text>
      <number:number number:decimal-places="2" number:min-integer-digits="1" number:grouping="true"/>
      <number:text>     </number:text>
    </number:number-style>
    <number:number-style style:name="N77P1">
      <number:text>-</number:text>
      <number:number number:decimal-places="2" number:min-integer-digits="1" number:grouping="true"/>
      <number:text>     </number:text>
    </number:number-style>
    <number:number-style style:name="N7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   </number:text>
    </number:number-style>
    <number:number-style style:name="N78P1">
      <number:text>-</number:text>
      <number:number number:decimal-places="2" number:min-integer-digits="1" number:grouping="true"/>
      <number:text>    </number:text>
    </number:number-style>
    <number:number-style style:name="N7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9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79P2">
      <number:text> Bs - </number:text>
    </number:text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0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80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80P2">
      <number:text> - DM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Bs </number:text>
      <number:number number:decimal-places="2" number:min-integer-digits="1" number:grouping="true"/>
      <number:text> </number:text>
    </number:number-style>
    <number:number-style style:name="N81P1">
      <number:text> Bs (</number:text>
      <number:number number:decimal-places="2" number:min-integer-digits="1" number:grouping="true"/>
      <number:text>)</number:text>
    </number:number-style>
    <number:number-style style:name="N81P2">
      <number:text> Bs -</number:text>
      <number:number number:decimal-places="0" number:min-integer-digits="2">
        <number:embedded-text number:position="0"> </number:embedded-text>
      </number:number>
    </number:number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text> </number:text>
      <number:number number:decimal-places="2" number:min-integer-digits="1" number:grouping="true"/>
      <number:text> DM </number:text>
    </number:number-style>
    <number:number-style style:name="N82P1">
      <number:text>-</number:text>
      <number:number number:decimal-places="2" number:min-integer-digits="1" number:grouping="true"/>
      <number:text> DM </number:text>
    </number:number-style>
    <number:number-style style:name="N82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date-style style:name="N83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83">
      <number:text-content/>
      <style:map style:condition="value()&gt;=0" style:apply-style-name="N83P0"/>
    </number:text-style>
    <number:number-style style:name="N84P0">
      <number:number number:decimal-places="2" number:min-integer-digits="1" number:grouping="true"/>
      <number:text> </number:text>
    </number:number-style>
    <number:number-style style:name="N84P1">
      <number:text>(</number:text>
      <number:number number:decimal-places="2" number:min-integer-digits="1" number:grouping="true"/>
      <number:text>)</number:text>
    </number:number-style>
    <number:number-style style:name="N8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currency-style style:name="N85P0" number:language="es" number:country="VE">
      <number:text> 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5P1" number:language="es" number:country="VE">
      <number:text> </number:text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85" number:language="es" number:country="VE">
      <number:text> </number:text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85P0"/>
      <style:map style:condition="value()&lt;0" style:apply-style-name="N85P1"/>
    </number:currency-style>
    <number:currency-style style:name="N86P0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86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86P0"/>
    </number:currency-style>
    <style:style style:name="_7__5_" style:display-name="" style:family="table-cell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_32_2" style:display-name="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7__5__32_2" style:display-name=" 2" style:family="table-cell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7__5__32_2_32_2" style:display-name=" 2 2" style:family="table-cell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7__5__32_3" style:display-name=" 3" style:family="table-cell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2_Task_93__13__10_TaskName_61_Scan_32_At_13__10_TaskID_61_3_13__10_WorkstationName_61_SmarTone_13__10_LastExecuted_61_0_13_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2_Task_93__13__10_TaskName_61_Scan_32_At_13__10_TaskID_61_3_13__10_WorkstationName_61_SmarTone_13__10_LastExecuted_61_0_13__10_LastSt_32_2" style:display-name=" Task]&#10;TaskName=Scan At&#10;TaskID=3&#10;WorkstationName=SmarTone&#10;LastExecuted=0&#10;LastSt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2_32_2_32_2_32_2" style:display-name="%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2_32_4_32_2" style:display-name="% 2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_32_4_32_3" style:display-name="% 2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2_32_3" style:display-name="% 3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2_32_4" style:display-name="% 3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_32_3_32_2" style:display-name="% 3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3_32_3" style:display-name="% 3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4" style:display-name="% 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4_32_2_32_3" style:display-name="% 4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4_32_3_32_2" style:display-name="% 4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4_32_4" style:display-name="% 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5_32_2_32_3" style:display-name="% 5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5_32_5" style:display-name="% 5 5" style:family="table-cell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7" style:display-name="%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8" style:display-name="% 8" style:family="table-cell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2_Avance" style:display-name="%_2_Avan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2_Avance_1" style:display-name="%_2_Avance_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2_Avance_2" style:display-name="%_2_Avance_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2_Avance_3" style:display-name="%_2_Avance_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2_Avance_4" style:display-name="%_2_Avance_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ASIENTOS_32_R3_32_OCT09" style:display-name="%_ASIENTOS R3 OCT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ASIENTOS_32_R3_32_OCT09_32_2" style:display-name="%_ASIENTOS R3 OCT0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BANTEL_32_-_32_Cuestionario_32_ETA_32_I_32_2018_32__40_2_41_" style:display-name="%_BANTEL - Cuestionario ETA I 2018 (2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arla_32_Definitivo_32_-_32_TARIFAS_32_TRIMESTRAL_32_IV_32_TTE_32_-_32_2013_32_CONATEL_32_2_32_2" style:display-name="%_Carla Definitivo - TARIFAS TRIMESTRAL IV TTE - 2013 CONATE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arla_32_Definitivo_32_-_32_TARIFAS_32_TRIMESTRAL_32_IV_32_TTE_32_-_32_2013_32_CONATEL_32_3" style:display-name="%_Carla Definitivo - TARIFAS TRIMESTRAL IV TTE - 2013 CONATE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-2011_32__40_4_41__32_2_32_2" style:display-name="%_CUESTIONARIO ETA I-2011 (4)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2_41__32_2_32_2" style:display-name="%_CUESTIONARIO ETA IV-2010 (2)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3_41__32_2_32_2" style:display-name="%_CUESTIONARIO ETA IV-2010 (3)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4_41__32_2_32_2" style:display-name="%_CUESTIONARIO ETA IV-2010 (4)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5_41__32_2_32_2" style:display-name="%_CUESTIONARIO ETA IV-2010 (5)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0_32_2" style:display-name="%_CUESTIONARIO ETA IV-2010 10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1_32_2" style:display-name="%_CUESTIONARIO ETA IV-2010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2_32_2" style:display-name="%_CUESTIONARIO ETA IV-2010 1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3_32_2" style:display-name="%_CUESTIONARIO ETA IV-2010 1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4_32_2" style:display-name="%_CUESTIONARIO ETA IV-2010 1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5_32_2" style:display-name="%_CUESTIONARIO ETA IV-2010 1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6_32_2" style:display-name="%_CUESTIONARIO ETA IV-2010 1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7_32_2" style:display-name="%_CUESTIONARIO ETA IV-2010 1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8_32_2" style:display-name="%_CUESTIONARIO ETA IV-2010 1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9_32_2" style:display-name="%_CUESTIONARIO ETA IV-2010 1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2_32_2" style:display-name="%_CUESTIONARIO ETA IV-2010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20" style:display-name="%_CUESTIONARIO ETA IV-2010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21" style:display-name="%_CUESTIONARIO ETA IV-2010 2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22" style:display-name="%_CUESTIONARIO ETA IV-2010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23" style:display-name="%_CUESTIONARIO ETA IV-2010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24" style:display-name="%_CUESTIONARIO ETA IV-2010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25" style:display-name="%_CUESTIONARIO ETA IV-2010 2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26" style:display-name="%_CUESTIONARIO ETA IV-2010 2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27" style:display-name="%_CUESTIONARIO ETA IV-2010 2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28" style:display-name="%_CUESTIONARIO ETA IV-2010 2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29" style:display-name="%_CUESTIONARIO ETA IV-2010 2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3_32_2" style:display-name="%_CUESTIONARIO ETA IV-2010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30" style:display-name="%_CUESTIONARIO ETA IV-2010 3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31" style:display-name="%_CUESTIONARIO ETA IV-2010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32" style:display-name="%_CUESTIONARIO ETA IV-2010 3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33" style:display-name="%_CUESTIONARIO ETA IV-2010 3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4_32_2" style:display-name="%_CUESTIONARIO ETA IV-2010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5_32_2" style:display-name="%_CUESTIONARIO ETA IV-2010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6_32_2" style:display-name="%_CUESTIONARIO ETA IV-2010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7_32_2" style:display-name="%_CUESTIONARIO ETA IV-2010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8_32_2" style:display-name="%_CUESTIONARIO ETA IV-2010 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9_32_2" style:display-name="%_CUESTIONARIO ETA IV-2010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NETUNO_32_V_32_final_32_2_32_2" style:display-name="%_CUESTIONARIO ETA IV-2010 NETUNO V fin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VITCOM_32_V_32_final_32_2_32_2" style:display-name="%_CUESTIONARIO ETA IV-2010 VITCOM V fin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_32_2018" style:display-name="%_DIRECTV - Cuestionario ETA I 20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DIRECTV_32_-_32_CUESTIONARIO_32_ETA_32_I-2014_32_3" style:display-name="%_DIRECTV - CUESTIONARIO ETA I-201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DIRECTV_32_-_32_CUESTIONARIO_32_ETA_32_I-2014_32_4" style:display-name="%_DIRECTV - CUESTIONARIO ETA I-201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TA_32_IV_32_TRIM_32_2008_32_Nuevo_32__32_Formato_32_2_32_2_32_2" style:display-name="%_ETA IV TRIM 2008 Nuevo  Formato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-ETA_32_IV_32_TRIM_32_2010_32_enviado_32_a_32_CONATEL_32_2_32_2" style:display-name="%_-ETA IV TRIM 2010 enviado a CONATE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EWINET_32_-_32_CORREGIDO_32_-_32_Cuestionario_32_ETA_32_IV_32_2017" style:display-name="%_EWINET - CORREGIDO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EWINET_32_-_32_Cuestionario_32_ETA_32_IV_32_2017" style:display-name="%_EWINET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Formatos_32_Planes_32_y_32_Tarifas_32_conatel_32_I_32_trim_32_14_32_2_32_2" style:display-name="%_Formatos Planes y Tarifas conatel I trim 1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Formatos_32_Planes_32_y_32_Tarifas_32_conatel_32_I_32_trim_32_14_32_3" style:display-name="%_Formatos Planes y Tarifas conatel I trim 1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Hoja1_32_2_32_2" style:display-name="%_Hoja1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2_32_2_32_2" style:display-name="%_LDI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2_32_3" style:display-name="%_LDI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_32_2_32_2" style:display-name="%_LDI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3_32_3" style:display-name="%_LDI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4_32_2_32_2" style:display-name="%_LDI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4_32_2_32_3" style:display-name="%_LDI 4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4_32_3" style:display-name="%_LDI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4_32_4" style:display-name="%_LDI 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5_32_2_32_2" style:display-name="%_LDI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5_32_2_32_3" style:display-name="%_LDI 5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5_32_3" style:display-name="%_LDI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5_32_4" style:display-name="%_LDI 5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6_32_2" style:display-name="%_LDI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7" style:display-name="%_LDI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7_32_2" style:display-name="%_LDI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8" style:display-name="%_LDI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2_32_2_32_2" style:display-name="%_LDI ENTRANTE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2_32_3" style:display-name="%_LDI ENTRANTE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_32_2_32_2" style:display-name="%_LDI ENTRANTE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3_32_3" style:display-name="%_LDI ENTRANTE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4_32_2_32_2" style:display-name="%_LDI ENTRANTE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4_32_2_32_3" style:display-name="%_LDI ENTRANTE 4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4_32_3" style:display-name="%_LDI ENTRANTE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4_32_4" style:display-name="%_LDI ENTRANTE 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5_32_2_32_2" style:display-name="%_LDI ENTRANTE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5_32_2_32_3" style:display-name="%_LDI ENTRANTE 5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5_32_3" style:display-name="%_LDI ENTRANTE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5_32_4" style:display-name="%_LDI ENTRANTE 5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6_32_2" style:display-name="%_LDI ENTRANTE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7" style:display-name="%_LDI ENTRANTE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7_32_2" style:display-name="%_LDI ENTRANTE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ENTRANTE_32_8" style:display-name="%_LDI ENTRANTE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2_32_2_32_2" style:display-name="%_LDI ORIGEN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2_32_3" style:display-name="%_LDI ORIGEN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_32_2_32_2" style:display-name="%_LDI ORIGEN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3_32_3" style:display-name="%_LDI ORIGEN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4_32_2_32_2" style:display-name="%_LDI ORIGEN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4_32_2_32_3" style:display-name="%_LDI ORIGEN 4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4_32_3" style:display-name="%_LDI ORIGEN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4_32_4" style:display-name="%_LDI ORIGEN 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5_32_2_32_2" style:display-name="%_LDI ORIGEN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5_32_2_32_3" style:display-name="%_LDI ORIGEN 5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5_32_3" style:display-name="%_LDI ORIGEN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5_32_4" style:display-name="%_LDI ORIGEN 5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6_32_2" style:display-name="%_LDI ORIGEN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7" style:display-name="%_LDI ORIGEN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7_32_2" style:display-name="%_LDI ORIGEN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I_32_ORIGEN_32_8" style:display-name="%_LDI ORIGEN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2_32_2_32_2" style:display-name="%_LDN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2_32_3" style:display-name="%_LDN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_32_2_32_2" style:display-name="%_LDN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3_32_3" style:display-name="%_LDN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4_32_2_32_2" style:display-name="%_LDN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4_32_2_32_3" style:display-name="%_LDN 4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4_32_3" style:display-name="%_LDN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4_32_4" style:display-name="%_LDN 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5_32_2_32_2" style:display-name="%_LDN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5_32_2_32_3" style:display-name="%_LDN 5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5_32_3" style:display-name="%_LDN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5_32_4" style:display-name="%_LDN 5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6_32_2" style:display-name="%_LDN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7" style:display-name="%_LDN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7_32_2" style:display-name="%_LDN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8" style:display-name="%_LDN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2_32_2_32_2" style:display-name="%_LDN origen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2_32_3" style:display-name="%_LDN origen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_32_2_32_2" style:display-name="%_LDN origen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3_32_3" style:display-name="%_LDN origen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4_32_2_32_2" style:display-name="%_LDN origen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4_32_2_32_3" style:display-name="%_LDN origen 4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4_32_3" style:display-name="%_LDN origen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4_32_4" style:display-name="%_LDN origen 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5_32_2_32_2" style:display-name="%_LDN origen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5_32_2_32_3" style:display-name="%_LDN origen 5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5_32_3" style:display-name="%_LDN origen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5_32_4" style:display-name="%_LDN origen 5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6_32_2" style:display-name="%_LDN origen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7" style:display-name="%_LDN origen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7_32_2" style:display-name="%_LDN origen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origen_32_8" style:display-name="%_LDN origen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ibro1_32_2_32_2" style:display-name="%_Libro1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Libro1_32_3" style:display-name="%_Libro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MACRO_32_PCA_32_MAYO_32_10" style:display-name="%_MACRO PCA MAYO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MOVILNET_32_-_32_Cuestionario_32_ETA_32_IV_32_2017" style:display-name="%_MOVILNET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NETUNO_32_2_32_2" style:display-name="%_NETUNO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NETUNO_32_2_32_3" style:display-name="%_NETUNO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NETUNO_32_4" style:display-name="%_NETUNO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_32_2_32_2" style:display-name="%_Planes y Tarifas Internet EMPRESAS IIIV 2013 - 2310201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Planes_32_y_32_Tarifas_32_Internet_32_EMPRESAS_32_IIIV_32_2013_32_-_32_23102013_32_3" style:display-name="%_Planes y Tarifas Internet EMPRESAS IIIV 2013 - 2310201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Conatel_32_I_32_trim_32_2010_32_2_32_2" style:display-name="%_Tarifas Conatel I trim 2010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Conatel_32_I_32_trim_32_2010_32_3" style:display-name="%_Tarifas Conatel I trim 2010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_32_TRIM_32_08_32_2_32_2" style:display-name="%_TARIFAS TELEFONIA I TRIM 0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_32_TRIM_32_08_32_2_32_2" style:display-name="%_TARIFAS TELEFONIA II TRIM 0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I_32_TRIM_32_08_32_2_32_2" style:display-name="%_TARIFAS TELEFONIA III TRIM 0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_40_2_41__32_2_32_2" style:display-name="%_TARIFAS TRIMESTRAL I  TTE - 2011 (2)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_40_2_41__32_2_32_3" style:display-name="%_TARIFAS TRIMESTRAL I  TTE - 2011 (2)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_40_2_41__32_4" style:display-name="%_TARIFAS TRIMESTRAL I  TTE - 2011 (2)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10" style:display-name="%_TARIFAS TRIMESTRAL I  TTE - 2011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11" style:display-name="%_TARIFAS TRIMESTRAL I  TTE - 2011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12" style:display-name="%_TARIFAS TRIMESTRAL I  TTE - 2011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13" style:display-name="%_TARIFAS TRIMESTRAL I  TTE - 2011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14" style:display-name="%_TARIFAS TRIMESTRAL I  TTE - 2011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15" style:display-name="%_TARIFAS TRIMESTRAL I  TTE - 2011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2_32_2" style:display-name="%_TARIFAS TRIMESTRAL I  TTE - 2011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2_32_3" style:display-name="%_TARIFAS TRIMESTRAL I  TTE - 2011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3_32_2" style:display-name="%_TARIFAS TRIMESTRAL I  TTE - 2011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3_32_3" style:display-name="%_TARIFAS TRIMESTRAL I  TTE - 2011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4_32_2" style:display-name="%_TARIFAS TRIMESTRAL I  TTE - 2011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4_32_3" style:display-name="%_TARIFAS TRIMESTRAL I  TTE - 2011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5_32_2" style:display-name="%_TARIFAS TRIMESTRAL I  TTE - 2011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5_32_3" style:display-name="%_TARIFAS TRIMESTRAL I  TTE - 2011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6_32_2" style:display-name="%_TARIFAS TRIMESTRAL I  TTE - 2011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6_32_3" style:display-name="%_TARIFAS TRIMESTRAL I  TTE - 2011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7_32_2" style:display-name="%_TARIFAS TRIMESTRAL I  TTE - 2011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7_32_3" style:display-name="%_TARIFAS TRIMESTRAL I  TTE - 2011 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TTE_32_-_32_2012_32_2_32_2" style:display-name="%_TARIFAS TRIMESTRAL I TTE - 20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TTE_32_-_32_2012_32_2_32_3" style:display-name="%_TARIFAS TRIMESTRAL I TTE - 201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_32_TTE_32_-_32_2012_32_4" style:display-name="%_TARIFAS TRIMESTRAL I TTE - 201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_32_2_32_2" style:display-name="%_TARIFAS TRIMESTRAL II  TTE - 20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I_32__32_TTE_32_-_32_2012_32_2_32_3" style:display-name="%_TARIFAS TRIMESTRAL II  TTE - 201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I_32__32_TTE_32_-_32_2012_32_4" style:display-name="%_TARIFAS TRIMESTRAL II  TTE - 201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_32_2_32_2" style:display-name="%_TARIFAS TRIMESTRAL III  TTE - 20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II_32__32_TTE_32_-_32_2012_32_2_32_3" style:display-name="%_TARIFAS TRIMESTRAL III  TTE - 201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II_32__32_TTE_32_-_32_2012_32_4" style:display-name="%_TARIFAS TRIMESTRAL III  TTE - 201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_32_2_32_2" style:display-name="%_TARIFAS TRIMESTRAL IV  TTE - 2011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V_32__32_TTE_32_-_32_2011_32_2_32_3" style:display-name="%_TARIFAS TRIMESTRAL IV  TTE - 2011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ARIFAS_32_TRIMESTRAL_32_IV_32__32_TTE_32_-_32_2011_32_4" style:display-name="%_TARIFAS TRIMESTRAL IV  TTE - 2011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elcel_32__40_P_38_L_41__32_Oct_09_32_R3" style:display-name="%_Telcel (P&amp;L) Oct_09 R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elcel_32__40_P_38_L_41__32_Oct_09_32_R3_32_2" style:display-name="%_Telcel (P&amp;L) Oct_09 R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elcel_32__40_P_38_L_41__32_Oct_09_32_R3_32_3" style:display-name="%_Telcel (P&amp;L) Oct_09 R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09_32__40_2_41__32_2_32_2" style:display-name="%_Xl0000009 (2)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3_32_2" style:display-name="%_Xl000003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33_32_3" style:display-name="%_Xl000003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4_32_2" style:display-name="%_Xl000003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34_32_3" style:display-name="%_Xl000003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7_32_2" style:display-name="%_Xl000003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37_32_3" style:display-name="%_Xl000003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50_32_3" style:display-name="%_Xl0000050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50_32_4" style:display-name="%_Xl0000050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51_32_3" style:display-name="%_Xl000005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51_32_4" style:display-name="%_Xl0000051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3_32_2_32_2" style:display-name="%_Xl000005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Xl0000053_32_3" style:display-name="%_Xl000005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7__5__1" style:display-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ASIENTOS_32_R3_32_ABR09" style:display-name="_ASIENTOS R3 ABR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ABR09_32_2" style:display-name="_ASIENTOS R3 ABR0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ABR09_32_2_32_2" style:display-name="_ASIENTOS R3 ABR0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AGO09" style:display-name="_ASIENTOS R3 AGO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8" style:display-name="_ASIENTOS R3 ENE0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8_32_2" style:display-name="_ASIENTOS R3 ENE0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8_32_2_32_2" style:display-name="_ASIENTOS R3 ENE0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9" style:display-name="_ASIENTOS R3 ENE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9_32_2" style:display-name="_ASIENTOS R3 ENE0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9_32_2_32_2" style:display-name="_ASIENTOS R3 ENE0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OCT08" style:display-name="_ASIENTOS R3 OCT0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OCT08_32_2" style:display-name="_ASIENTOS R3 OCT0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OCT08_32_2_32_2" style:display-name="_ASIENTOS R3 OCT0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OCT09" style:display-name="_ASIENTOS R3 OCT0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BASE_32_PCA" style:display-name="_BASE PC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ALCULO_INTERCOMPAN_205_A_32__40_2_41_" style:display-name="_CALCULO_INTERCOMPANÍA (2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apex_32_PC_32_May_32_08" style:display-name="_Capex PC May 0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apex_32_PC_32_May_32_08_Avance_32_Jun-10_cambio" style:display-name="_Capex PC May 08_Avance Jun-10_cambio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apex_200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CLON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LON_32_2" style:display-name="_CLON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LON_32_2_32_2" style:display-name="_CLON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lon_32_a_32_Enviar" style:display-name="_Clon a Enviar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LON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Estimaci_243_n_32_Quincena_32_Abr-08" style:display-name="_Estimación Quincena Abr-0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Gestion_32_Palas_32_2008" style:display-name="_Gestion Palas 200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8_Avance_32_Jun-10_cambio" style:display-name="_Gestion Palas 2008_Avance Jun-10_cambio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" style:display-name="_Gestion Palas 20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_2_Avance" style:display-name="_Gestion Palas 2009_2_Avan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_2_Avance_1" style:display-name="_Gestion Palas 2009_2_Avance_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_2_Avance_2" style:display-name="_Gestion Palas 2009_2_Avance_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_2_Avance_3" style:display-name="_Gestion Palas 2009_2_Avance_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G_32_CIE_32_2" style:display-name="_ING CI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CIE_32_3" style:display-name="_ING CIE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CIE_32_4" style:display-name="_ING CIE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CIE_32_4_32_2" style:display-name="_ING CIE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CIE_32_5" style:display-name="_ING CIE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CIE_32_5_32_2" style:display-name="_ING CIE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CIE_32_6" style:display-name="_ING CIE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G_32_SIE_32_2" style:display-name="_ING SI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SIE_32_3" style:display-name="_ING SIE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SIE_32_4" style:display-name="_ING SIE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SIE_32_4_32_2" style:display-name="_ING SIE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SIE_32_5" style:display-name="_ING SIE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SIE_32_5_32_2" style:display-name="_ING SIE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SIE_32_6" style:display-name="_ING SIE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_32_3_32_2" style:display-name="_INTERNET RESIDENCIAL 2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3_32_2_32_2" style:display-name="_INTERNET RESIDENCIAL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4_32_2_32_2" style:display-name="_INTERNET RESIDENCIAL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4_32_2_32_3" style:display-name="_INTERNET RESIDENCIAL 4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4_32_4" style:display-name="_INTERNET RESIDENCIAL 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5_32_2_32_2" style:display-name="_INTERNET RESIDENCIAL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5_32_2_32_3" style:display-name="_INTERNET RESIDENCIAL 5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5_32_3" style:display-name="_INTERNET RESIDENCI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5_32_4" style:display-name="_INTERNET RESIDENCIAL 5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6_32_2" style:display-name="_INTERNET RESIDENCIAL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6_32_3" style:display-name="_INTERNET RESIDENCIAL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7_32_2" style:display-name="_INTERNET RESIDENCIAL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TERNET_32_RESIDENCIAL_32_8" style:display-name="_INTERNET RESIDENCI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MACRO_32_PCA_32_MAYO_32_10" style:display-name="_MACRO PCA MAYO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Nuevo_32_Palas_32_2009" style:display-name="_Nuevo Palas 200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Oferta_Contenido_Diciembre_2009_32_2" style:display-name="_Oferta_Contenido_Diciembre_2009 2" style:family="table-cell" style:data-style-name="N0">
      <style:text-properties fo:color="#000000" fo:font-size="10pt" style:font-size-asian="10pt" style:font-size-complex="10pt"/>
    </style:style>
    <style:style style:name="_Oferta_Contenido_Diciembre_2009_32_3" style:display-name="_Oferta_Contenido_Diciembre_2009 3" style:family="table-cell" style:data-style-name="N0">
      <style:text-properties fo:color="#000000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2" style:display-name="_SERVICIOS DE LAS EMPRESAS II- 2012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_Telcel_32__40_P_38_L_41__32_Oct_09_32_R3" style:display-name="_Telcel (P&amp;L) Oct_09 R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Telcel_32__40_P_38_L_41__32_Oct_09_32_R3_32_2" style:display-name="_Telcel (P&amp;L) Oct_09 R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Telcel_32__40_P_38_L_41__32_Oct_09_32_R3_32_2_32_2" style:display-name="_Telcel (P&amp;L) Oct_09 R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61_C_58__92_WINNT_92_SYSTEM32_92_COMMAND.COM_32_2" style:display-name="=C:\WINNT\SYSTEM32\COMMAND.COM 2" style:family="table-cell" style:data-style-name="N0">
      <style:text-properties fo:color="#000000" fo:font-size="10pt" style:font-size-asian="10pt" style:font-size-complex="10pt"/>
    </style:style>
    <style:style style:name="_61_C_58__92_WINNT_92_SYSTEM32_92_COMMAND.COM_32_3" style:display-name="=C:\WINNT\SYSTEM32\COMMAND.COM 3" style:family="table-cell" style:data-style-name="N0">
      <style:text-properties fo:color="#000000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Accent1_32_2_32_3" style:display-name="20% - Accent1 2 3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Accent1_32_2_32_4" style:display-name="20% - Accent1 2 4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Accent1_BANTEL_32_-_32_Cuestionario_32_ETA_32_I_32_2018_32__40_2_41_" style:display-name="20% - Accent1_BANTEL - Cuestionario ETA I 2018 (2)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Accent2_32_2_32_3" style:display-name="20% - Accent2 2 3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Accent2_32_2_32_4" style:display-name="20% - Accent2 2 4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Accent2_BANTEL_32_-_32_Cuestionario_32_ETA_32_I_32_2018_32__40_2_41_" style:display-name="20% - Accent2_BANTEL - Cuestionario ETA I 2018 (2)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Accent3_32_2_32_3" style:display-name="20% - Accent3 2 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Accent3_32_2_32_4" style:display-name="20% - Accent3 2 4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Accent3_BANTEL_32_-_32_Cuestionario_32_ETA_32_I_32_2018_32__40_2_41_" style:display-name="20% - Accent3_BANTEL - Cuestionario ETA I 2018 (2)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Accent4_32_2_32_3" style:display-name="20% - Accent4 2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Accent4_32_2_32_4" style:display-name="20% - Accent4 2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Accent4_BANTEL_32_-_32_Cuestionario_32_ETA_32_I_32_2018_32__40_2_41_" style:display-name="20% - Accent4_BANTEL - Cuestionario ETA I 2018 (2)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ccent5_32_2_32_2" style:display-name="20% - Accent5 2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ccent5_32_2_32_4" style:display-name="20% - Accent5 2 4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Accent5_BANTEL_32_-_32_Cuestionario_32_ETA_32_I_32_2018_32__40_2_41_" style:display-name="20% - Accent5_BANTEL - Cuestionario ETA I 2018 (2)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ccent6_32_2_32_2" style:display-name="20% - Accent6 2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0_0_37__32_-_32_Accent6_32_2_32_3" style:display-name="20% - Accent6 2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ccent6_32_2_32_4" style:display-name="20% - Accent6 2 4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Accent6_BANTEL_32_-_32_Cuestionario_32_ETA_32_I_32_2018_32__40_2_41_" style:display-name="20% - Accent6_BANTEL - Cuestionario ETA I 2018 (2)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_32_2" style:display-name="20% - Énfasis1 2 2 2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1_nfasis1_32_2_32_2_32_3" style:display-name="20% - Énfasis1 2 2 3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3_32_2" style:display-name="20% - Énfasis1 2 3 2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1_nfasis1_32_2_32_4" style:display-name="20% - Énfasis1 2 4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1_32_3_32_2_32_2" style:display-name="20% - Énfasis1 3 2 2" style:family="table-cell" style:data-style-name="N0">
      <style:table-cell-properties fo:background-color="#DCE6F1"/>
      <style:text-properties fo:color="#000000" fo:font-size="10pt" style:font-size-asian="10pt" style:font-size-complex="10pt"/>
    </style:style>
    <style:style style:name="_50_0_37__32_-_32__201_nfasis1_32_3_32_3" style:display-name="20% - Énfasis1 3 3" style:family="table-cell" style:data-style-name="N0">
      <style:table-cell-properties fo:background-color="#CCCCFF"/>
      <style:text-properties fo:color="#000000" fo:font-size="10pt" style:font-size-asian="10pt" style:font-size-complex="10pt"/>
    </style:style>
    <style:style style:name="_50_0_37__32_-_32__201_nfasis1_32_3_32_4" style:display-name="20% - Énfasis1 3 4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1_nfasis1_32_3_32_5" style:display-name="20% - Énfasis1 3 5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_201_nfasis1_32_3_32_6" style:display-name="20% - Énfasis1 3 6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1_32_4_32_2" style:display-name="20% - Énfasis1 4 2" style:family="table-cell" style:data-style-name="N0">
      <style:table-cell-properties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_32_2" style:display-name="20% - Énfasis2 2 2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1_nfasis2_32_2_32_2_32_3" style:display-name="20% - Énfasis2 2 2 3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3_32_2" style:display-name="20% - Énfasis2 2 3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1_nfasis2_32_2_32_4" style:display-name="20% - Énfasis2 2 4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2_32_3_32_2_32_2" style:display-name="20% - Énfasis2 3 2 2" style:family="table-cell" style:data-style-name="N0">
      <style:table-cell-properties fo:background-color="#F2DCDB"/>
      <style:text-properties fo:color="#000000" fo:font-size="10pt" style:font-size-asian="10pt" style:font-size-complex="10pt"/>
    </style:style>
    <style:style style:name="_50_0_37__32_-_32__201_nfasis2_32_3_32_3" style:display-name="20% - Énfasis2 3 3" style:family="table-cell" style:data-style-name="N0">
      <style:table-cell-properties fo:background-color="#FF99CC"/>
      <style:text-properties fo:color="#000000" fo:font-size="10pt" style:font-size-asian="10pt" style:font-size-complex="10pt"/>
    </style:style>
    <style:style style:name="_50_0_37__32_-_32__201_nfasis2_32_3_32_4" style:display-name="20% - Énfasis2 3 4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1_nfasis2_32_3_32_5" style:display-name="20% - Énfasis2 3 5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_201_nfasis2_32_3_32_6" style:display-name="20% - Énfasis2 3 6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2_32_4_32_2" style:display-name="20% - Énfasis2 4 2" style:family="table-cell" style:data-style-name="N0">
      <style:table-cell-properties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_32_2" style:display-name="20% - Énfasis3 2 2 2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1_nfasis3_32_2_32_2_32_3" style:display-name="20% - Énfasis3 2 2 3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3_32_2" style:display-name="20% - Énfasis3 2 3 2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1_nfasis3_32_2_32_4" style:display-name="20% - Énfasis3 2 4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3_32_3_32_2_32_2" style:display-name="20% - Énfasis3 3 2 2" style:family="table-cell" style:data-style-name="N0">
      <style:table-cell-properties fo:background-color="#EBF1DE"/>
      <style:text-properties fo:color="#000000" fo:font-size="10pt" style:font-size-asian="10pt" style:font-size-complex="10pt"/>
    </style:style>
    <style:style style:name="_50_0_37__32_-_32__201_nfasis3_32_3_32_3" style:display-name="20% - Énfasis3 3 3" style:family="table-cell" style:data-style-name="N0">
      <style:table-cell-properties fo:background-color="#CCFFCC"/>
      <style:text-properties fo:color="#000000" fo:font-size="10pt" style:font-size-asian="10pt" style:font-size-complex="10pt"/>
    </style:style>
    <style:style style:name="_50_0_37__32_-_32__201_nfasis3_32_3_32_4" style:display-name="20% - Énfasis3 3 4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1_nfasis3_32_3_32_5" style:display-name="20% - Énfasis3 3 5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_201_nfasis3_32_3_32_6" style:display-name="20% - Énfasis3 3 6" style:family="table-cell" style:data-style-name="N0">
      <style:table-cell-properties fo:background-color="#CCFFCC"/>
      <style:text-properties style:font-name="Calibri" style:font-name-asian="Calibri" style:font-name-complex="Calibri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3_32_4_32_2" style:display-name="20% - Énfasis3 4 2" style:family="table-cell" style:data-style-name="N0">
      <style:table-cell-properties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_32_2" style:display-name="20% - Énfasis4 2 2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1_nfasis4_32_2_32_2_32_3" style:display-name="20% - Énfasis4 2 2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3_32_2" style:display-name="20% - Énfasis4 2 3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1_nfasis4_32_2_32_4" style:display-name="20% - Énfasis4 2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4_32_3_32_2_32_2" style:display-name="20% - Énfasis4 3 2 2" style:family="table-cell" style:data-style-name="N0">
      <style:table-cell-properties fo:background-color="#E4DFEC"/>
      <style:text-properties fo:color="#000000" fo:font-size="10pt" style:font-size-asian="10pt" style:font-size-complex="10pt"/>
    </style:style>
    <style:style style:name="_50_0_37__32_-_32__201_nfasis4_32_3_32_3" style:display-name="20% - Énfasis4 3 3" style:family="table-cell" style:data-style-name="N0">
      <style:table-cell-properties fo:background-color="#CC99FF"/>
      <style:text-properties fo:color="#000000" fo:font-size="10pt" style:font-size-asian="10pt" style:font-size-complex="10pt"/>
    </style:style>
    <style:style style:name="_50_0_37__32_-_32__201_nfasis4_32_3_32_4" style:display-name="20% - Énfasis4 3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1_nfasis4_32_3_32_5" style:display-name="20% - Énfasis4 3 5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_201_nfasis4_32_3_32_6" style:display-name="20% - Énfasis4 3 6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4_32_4_32_2" style:display-name="20% - Énfasis4 4 2" style:family="table-cell" style:data-style-name="N0">
      <style:table-cell-properties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_32_2" style:display-name="20% - Énfasis5 2 2 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1_nfasis5_32_2_32_2_32_3" style:display-name="20% - Énfasis5 2 2 3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3_32_2" style:display-name="20% - Énfasis5 2 3 2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1_nfasis5_32_2_32_4" style:display-name="20% - Énfasis5 2 4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5_32_3_32_2_32_2" style:display-name="20% - Énfasis5 3 2 2" style:family="table-cell" style:data-style-name="N0">
      <style:table-cell-properties fo:background-color="#DAEEF3"/>
      <style:text-properties fo:color="#000000" fo:font-size="10pt" style:font-size-asian="10pt" style:font-size-complex="10pt"/>
    </style:style>
    <style:style style:name="_50_0_37__32_-_32__201_nfasis5_32_3_32_3" style:display-name="20% - Énfasis5 3 3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1_nfasis5_32_3_32_4" style:display-name="20% - Énfasis5 3 4" style:family="table-cell" style:data-style-name="N0">
      <style:table-cell-properties fo:background-color="#DAEEF3"/>
      <style:text-properties fo:color="#000000" style:font-name="Calibri" style:font-name-asian="Calibri" style:font-name-complex="Calibri"/>
    </style:style>
    <style:style style:name="_50_0_37__32_-_32__201_nfasis5_32_3_32_5" style:display-name="20% - Énfasis5 3 5" style:family="table-cell" style:data-style-name="N0">
      <style:table-cell-properties fo:background-color="#CCFFFF"/>
      <style:text-properties style:font-name="Calibri" style:font-name-asian="Calibri" style:font-name-complex="Calibri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5_32_4_32_2" style:display-name="20% - Énfasis5 4 2" style:family="table-cell" style:data-style-name="N0">
      <style:table-cell-properties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_32_2" style:display-name="20% - Énfasis6 2 2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1_nfasis6_32_2_32_2_32_3" style:display-name="20% - Énfasis6 2 2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3_32_2" style:display-name="20% - Énfasis6 2 3 2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1_nfasis6_32_2_32_4" style:display-name="20% - Énfasis6 2 4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6_32_3_32_2_32_2" style:display-name="20% - Énfasis6 3 2 2" style:family="table-cell" style:data-style-name="N0">
      <style:table-cell-properties fo:background-color="#FDE9D9"/>
      <style:text-properties fo:color="#000000" fo:font-size="10pt" style:font-size-asian="10pt" style:font-size-complex="10pt"/>
    </style:style>
    <style:style style:name="_50_0_37__32_-_32__201_nfasis6_32_3_32_3" style:display-name="20% - Énfasis6 3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1_nfasis6_32_3_32_4" style:display-name="20% - Énfasis6 3 4" style:family="table-cell" style:data-style-name="N0">
      <style:table-cell-properties fo:background-color="#FDE9D9"/>
      <style:text-properties fo:color="#000000" style:font-name="Calibri" style:font-name-asian="Calibri" style:font-name-complex="Calibri"/>
    </style:style>
    <style:style style:name="_50_0_37__32_-_32__201_nfasis6_32_3_32_5" style:display-name="20% - Énfasis6 3 5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6_32_4_32_2" style:display-name="20% - Énfasis6 4 2" style:family="table-cell" style:data-style-name="N0">
      <style:table-cell-properties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1_32_2_32_2" style:display-name="40% - Accent1 2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1_32_2_32_3" style:display-name="40% - Accent1 2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1_32_2_32_4" style:display-name="40% - Accent1 2 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1_BANTEL_32_-_32_Cuestionario_32_ETA_32_I_32_2018_32__40_2_41_" style:display-name="40% - Accent1_BANTEL - Cuestionario ETA I 2018 (2)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ccent2_32_2_32_2" style:display-name="40% - Accent2 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Accent2_32_2_32_3" style:display-name="40% - Accent2 2 3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ccent2_32_2_32_4" style:display-name="40% - Accent2 2 4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Accent2_BANTEL_32_-_32_Cuestionario_32_ETA_32_I_32_2018_32__40_2_41_" style:display-name="40% - Accent2_BANTEL - Cuestionario ETA I 2018 (2)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Accent3_32_2_32_3" style:display-name="40% - Accent3 2 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Accent3_32_2_32_4" style:display-name="40% - Accent3 2 4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Accent3_BANTEL_32_-_32_Cuestionario_32_ETA_32_I_32_2018_32__40_2_41_" style:display-name="40% - Accent3_BANTEL - Cuestionario ETA I 2018 (2)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Accent4_32_2_32_2" style:display-name="40% - Accent4 2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Accent4_32_2_32_3" style:display-name="40% - Accent4 2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Accent4_32_2_32_4" style:display-name="40% - Accent4 2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Accent4_BANTEL_32_-_32_Cuestionario_32_ETA_32_I_32_2018_32__40_2_41_" style:display-name="40% - Accent4_BANTEL - Cuestionario ETA I 2018 (2)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5_32_2_32_2" style:display-name="40% - Accent5 2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Accent5_32_2_32_3" style:display-name="40% - Accent5 2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5_32_2_32_4" style:display-name="40% - Accent5 2 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Accent5_BANTEL_32_-_32_Cuestionario_32_ETA_32_I_32_2018_32__40_2_41_" style:display-name="40% - Accent5_BANTEL - Cuestionario ETA I 2018 (2)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Accent6_32_2_32_2" style:display-name="40% - Accent6 2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2_0_37__32_-_32_Accent6_32_2_32_3" style:display-name="40% - Accent6 2 3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Accent6_32_2_32_4" style:display-name="40% - Accent6 2 4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Accent6_BANTEL_32_-_32_Cuestionario_32_ETA_32_I_32_2018_32__40_2_41_" style:display-name="40% - Accent6_BANTEL - Cuestionario ETA I 2018 (2)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_32_2" style:display-name="40% - Énfasis1 2 2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1_nfasis1_32_2_32_2_32_3" style:display-name="40% - Énfasis1 2 2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3_32_2" style:display-name="40% - Énfasis1 2 3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1_nfasis1_32_2_32_4" style:display-name="40% - Énfasis1 2 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1_32_3_32_2_32_2" style:display-name="40% - Énfasis1 3 2 2" style:family="table-cell" style:data-style-name="N0">
      <style:table-cell-properties fo:background-color="#B8CCE4"/>
      <style:text-properties fo:color="#000000" fo:font-size="10pt" style:font-size-asian="10pt" style:font-size-complex="10pt"/>
    </style:style>
    <style:style style:name="_52_0_37__32_-_32__201_nfasis1_32_3_32_3" style:display-name="40% - Énfasis1 3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1_nfasis1_32_3_32_4" style:display-name="40% - Énfasis1 3 4" style:family="table-cell" style:data-style-name="N0">
      <style:table-cell-properties fo:background-color="#B8CCE4"/>
      <style:text-properties fo:color="#000000" style:font-name="Calibri" style:font-name-asian="Calibri" style:font-name-complex="Calibri"/>
    </style:style>
    <style:style style:name="_52_0_37__32_-_32__201_nfasis1_32_3_32_5" style:display-name="40% - Énfasis1 3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1_32_4_32_2" style:display-name="40% - Énfasis1 4 2" style:family="table-cell" style:data-style-name="N0">
      <style:table-cell-properties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_32_2" style:display-name="40% - Énfasis2 2 2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1_nfasis2_32_2_32_2_32_3" style:display-name="40% - Énfasis2 2 2 3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3_32_2" style:display-name="40% - Énfasis2 2 3 2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1_nfasis2_32_2_32_4" style:display-name="40% - Énfasis2 2 4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2_32_3_32_2_32_2" style:display-name="40% - Énfasis2 3 2 2" style:family="table-cell" style:data-style-name="N0">
      <style:table-cell-properties fo:background-color="#E6B8B7"/>
      <style:text-properties fo:color="#000000" fo:font-size="10pt" style:font-size-asian="10pt" style:font-size-complex="10pt"/>
    </style:style>
    <style:style style:name="_52_0_37__32_-_32__201_nfasis2_32_3_32_3" style:display-name="40% - Énfasis2 3 3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1_nfasis2_32_3_32_4" style:display-name="40% - Énfasis2 3 4" style:family="table-cell" style:data-style-name="N0">
      <style:table-cell-properties fo:background-color="#E6B8B7"/>
      <style:text-properties fo:color="#000000" style:font-name="Calibri" style:font-name-asian="Calibri" style:font-name-complex="Calibri"/>
    </style:style>
    <style:style style:name="_52_0_37__32_-_32__201_nfasis2_32_3_32_5" style:display-name="40% - Énfasis2 3 5" style:family="table-cell" style:data-style-name="N0">
      <style:table-cell-properties fo:background-color="#FF8080"/>
      <style:text-properties style:font-name="Calibri" style:font-name-asian="Calibri" style:font-name-complex="Calibri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2_32_4_32_2" style:display-name="40% - Énfasis2 4 2" style:family="table-cell" style:data-style-name="N0">
      <style:table-cell-properties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_32_2" style:display-name="40% - Énfasis3 2 2 2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1_nfasis3_32_2_32_2_32_3" style:display-name="40% - Énfasis3 2 2 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3_32_2" style:display-name="40% - Énfasis3 2 3 2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1_nfasis3_32_2_32_4" style:display-name="40% - Énfasis3 2 4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3_32_3_32_2_32_2" style:display-name="40% - Énfasis3 3 2 2" style:family="table-cell" style:data-style-name="N0">
      <style:table-cell-properties fo:background-color="#D8E4BC"/>
      <style:text-properties fo:color="#000000" fo:font-size="10pt" style:font-size-asian="10pt" style:font-size-complex="10pt"/>
    </style:style>
    <style:style style:name="_52_0_37__32_-_32__201_nfasis3_32_3_32_3" style:display-name="40% - Énfasis3 3 3" style:family="table-cell" style:data-style-name="N0">
      <style:table-cell-properties fo:background-color="#00FF00"/>
      <style:text-properties fo:color="#000000" fo:font-size="10pt" style:font-size-asian="10pt" style:font-size-complex="10pt"/>
    </style:style>
    <style:style style:name="_52_0_37__32_-_32__201_nfasis3_32_3_32_4" style:display-name="40% - Énfasis3 3 4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1_nfasis3_32_3_32_5" style:display-name="40% - Énfasis3 3 5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_201_nfasis3_32_3_32_6" style:display-name="40% - Énfasis3 3 6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3_32_4_32_2" style:display-name="40% - Énfasis3 4 2" style:family="table-cell" style:data-style-name="N0">
      <style:table-cell-properties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_32_2" style:display-name="40% - Énfasis4 2 2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1_nfasis4_32_2_32_2_32_3" style:display-name="40% - Énfasis4 2 2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3_32_2" style:display-name="40% - Énfasis4 2 3 2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1_nfasis4_32_2_32_4" style:display-name="40% - Énfasis4 2 4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4_32_3_32_2_32_2" style:display-name="40% - Énfasis4 3 2 2" style:family="table-cell" style:data-style-name="N0">
      <style:table-cell-properties fo:background-color="#CCC0DA"/>
      <style:text-properties fo:color="#000000" fo:font-size="10pt" style:font-size-asian="10pt" style:font-size-complex="10pt"/>
    </style:style>
    <style:style style:name="_52_0_37__32_-_32__201_nfasis4_32_3_32_3" style:display-name="40% - Énfasis4 3 3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1_nfasis4_32_3_32_4" style:display-name="40% - Énfasis4 3 4" style:family="table-cell" style:data-style-name="N0">
      <style:table-cell-properties fo:background-color="#CCC0DA"/>
      <style:text-properties fo:color="#000000" style:font-name="Calibri" style:font-name-asian="Calibri" style:font-name-complex="Calibri"/>
    </style:style>
    <style:style style:name="_52_0_37__32_-_32__201_nfasis4_32_3_32_5" style:display-name="40% - Énfasis4 3 5" style:family="table-cell" style:data-style-name="N0">
      <style:table-cell-properties fo:background-color="#CC99FF"/>
      <style:text-properties style:font-name="Calibri" style:font-name-asian="Calibri" style:font-name-complex="Calibri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4_32_4_32_2" style:display-name="40% - Énfasis4 4 2" style:family="table-cell" style:data-style-name="N0">
      <style:table-cell-properties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_32_2" style:display-name="40% - Énfasis5 2 2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1_nfasis5_32_2_32_2_32_3" style:display-name="40% - Énfasis5 2 2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3_32_2" style:display-name="40% - Énfasis5 2 3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1_nfasis5_32_2_32_4" style:display-name="40% - Énfasis5 2 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5_32_3_32_2_32_2" style:display-name="40% - Énfasis5 3 2 2" style:family="table-cell" style:data-style-name="N0">
      <style:table-cell-properties fo:background-color="#B7DEE8"/>
      <style:text-properties fo:color="#000000" fo:font-size="10pt" style:font-size-asian="10pt" style:font-size-complex="10pt"/>
    </style:style>
    <style:style style:name="_52_0_37__32_-_32__201_nfasis5_32_3_32_3" style:display-name="40% - Énfasis5 3 3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1_nfasis5_32_3_32_4" style:display-name="40% - Énfasis5 3 4" style:family="table-cell" style:data-style-name="N0">
      <style:table-cell-properties fo:background-color="#B7DEE8"/>
      <style:text-properties fo:color="#000000" style:font-name="Calibri" style:font-name-asian="Calibri" style:font-name-complex="Calibri"/>
    </style:style>
    <style:style style:name="_52_0_37__32_-_32__201_nfasis5_32_3_32_5" style:display-name="40% - Énfasis5 3 5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5_32_4_32_2" style:display-name="40% - Énfasis5 4 2" style:family="table-cell" style:data-style-name="N0">
      <style:table-cell-properties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_32_2" style:display-name="40% - Énfasis6 2 2 2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1_nfasis6_32_2_32_2_32_3" style:display-name="40% - Énfasis6 2 2 3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3_32_2" style:display-name="40% - Énfasis6 2 3 2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1_nfasis6_32_2_32_4" style:display-name="40% - Énfasis6 2 4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6_32_3_32_2_32_2" style:display-name="40% - Énfasis6 3 2 2" style:family="table-cell" style:data-style-name="N0">
      <style:table-cell-properties fo:background-color="#FCD5B4"/>
      <style:text-properties fo:color="#000000" fo:font-size="10pt" style:font-size-asian="10pt" style:font-size-complex="10pt"/>
    </style:style>
    <style:style style:name="_52_0_37__32_-_32__201_nfasis6_32_3_32_3" style:display-name="40% - Énfasis6 3 3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1_nfasis6_32_3_32_4" style:display-name="40% - Énfasis6 3 4" style:family="table-cell" style:data-style-name="N0">
      <style:table-cell-properties fo:background-color="#FCD5B4"/>
      <style:text-properties fo:color="#000000" style:font-name="Calibri" style:font-name-asian="Calibri" style:font-name-complex="Calibri"/>
    </style:style>
    <style:style style:name="_52_0_37__32_-_32__201_nfasis6_32_3_32_5" style:display-name="40% - Énfasis6 3 5" style:family="table-cell" style:data-style-name="N0">
      <style:table-cell-properties fo:background-color="#FFCC00"/>
      <style:text-properties style:font-name="Calibri" style:font-name-asian="Calibri" style:font-name-complex="Calibri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6_32_4_32_2" style:display-name="40% - Énfasis6 4 2" style:family="table-cell" style:data-style-name="N0">
      <style:table-cell-properties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Accent1_32_2_32_2" style:display-name="60% - Accent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_32_3" style:display-name="60% - Accent1 2 3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ccent2_32_2_32_2" style:display-name="60% - Accent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_32_3" style:display-name="60% - Accent2 2 3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ccent5_32_2_32_2" style:display-name="60% - Accent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_32_3" style:display-name="60% - Accent5 2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1_32_3_32_2_32_2" style:display-name="60% - Énfasis1 3 2 2" style:family="table-cell" style:data-style-name="N0">
      <style:table-cell-properties fo:background-color="#95B3D7"/>
      <style:text-properties fo:color="#FFFFFF" fo:font-size="10pt" style:font-size-asian="10pt" style:font-size-complex="10pt"/>
    </style:style>
    <style:style style:name="_54_0_37__32_-_32__201_nfasis1_32_3_32_3" style:display-name="60% - Énfasis1 3 3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1_nfasis1_32_3_32_4" style:display-name="60% - Énfasis1 3 4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1_32_4_32_2" style:display-name="60% - Énfasis1 4 2" style:family="table-cell" style:data-style-name="N0">
      <style:table-cell-properties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2_32_3_32_2_32_2" style:display-name="60% - Énfasis2 3 2 2" style:family="table-cell" style:data-style-name="N0">
      <style:table-cell-properties fo:background-color="#DA9694"/>
      <style:text-properties fo:color="#FFFFFF" fo:font-size="10pt" style:font-size-asian="10pt" style:font-size-complex="10pt"/>
    </style:style>
    <style:style style:name="_54_0_37__32_-_32__201_nfasis2_32_3_32_3" style:display-name="60% - Énfasis2 3 3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1_nfasis2_32_3_32_4" style:display-name="60% - Énfasis2 3 4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2_32_4_32_2" style:display-name="60% - Énfasis2 4 2" style:family="table-cell" style:data-style-name="N0">
      <style:table-cell-properties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3_32_3_32_2_32_2" style:display-name="60% - Énfasis3 3 2 2" style:family="table-cell" style:data-style-name="N0">
      <style:table-cell-properties fo:background-color="#C4D79B"/>
      <style:text-properties fo:color="#FFFFFF" fo:font-size="10pt" style:font-size-asian="10pt" style:font-size-complex="10pt"/>
    </style:style>
    <style:style style:name="_54_0_37__32_-_32__201_nfasis3_32_3_32_3" style:display-name="60% - Énfasis3 3 3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_201_nfasis3_32_3_32_4" style:display-name="60% - Énfasis3 3 4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1_nfasis3_32_3_32_5" style:display-name="60% - Énfasis3 3 5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3_32_4_32_2" style:display-name="60% - Énfasis3 4 2" style:family="table-cell" style:data-style-name="N0">
      <style:table-cell-properties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4_32_3_32_2_32_2" style:display-name="60% - Énfasis4 3 2 2" style:family="table-cell" style:data-style-name="N0">
      <style:table-cell-properties fo:background-color="#B1A0C7"/>
      <style:text-properties fo:color="#FFFFFF" fo:font-size="10pt" style:font-size-asian="10pt" style:font-size-complex="10pt"/>
    </style:style>
    <style:style style:name="_54_0_37__32_-_32__201_nfasis4_32_3_32_3" style:display-name="60% - Énfasis4 3 3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_201_nfasis4_32_3_32_4" style:display-name="60% - Énfasis4 3 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1_nfasis4_32_3_32_5" style:display-name="60% - Énfasis4 3 5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4_32_4_32_2" style:display-name="60% - Énfasis4 4 2" style:family="table-cell" style:data-style-name="N0">
      <style:table-cell-properties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5_32_3_32_2_32_2" style:display-name="60% - Énfasis5 3 2 2" style:family="table-cell" style:data-style-name="N0">
      <style:table-cell-properties fo:background-color="#92CDDC"/>
      <style:text-properties fo:color="#FFFFFF" fo:font-size="10pt" style:font-size-asian="10pt" style:font-size-complex="10pt"/>
    </style:style>
    <style:style style:name="_54_0_37__32_-_32__201_nfasis5_32_3_32_3" style:display-name="60% - Énfasis5 3 3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1_nfasis5_32_3_32_4" style:display-name="60% - Énfasis5 3 4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5_32_4_32_2" style:display-name="60% - Énfasis5 4 2" style:family="table-cell" style:data-style-name="N0">
      <style:table-cell-properties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6_32_3_32_2_32_2" style:display-name="60% - Énfasis6 3 2 2" style:family="table-cell" style:data-style-name="N0">
      <style:table-cell-properties fo:background-color="#FABF8F"/>
      <style:text-properties fo:color="#FFFFFF" fo:font-size="10pt" style:font-size-asian="10pt" style:font-size-complex="10pt"/>
    </style:style>
    <style:style style:name="_54_0_37__32_-_32__201_nfasis6_32_3_32_3" style:display-name="60% - Énfasis6 3 3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_54_0_37__32_-_32__201_nfasis6_32_3_32_4" style:display-name="60% - Énfasis6 3 4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1_nfasis6_32_3_32_5" style:display-name="60% - Énfasis6 3 5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6_32_4_32_2" style:display-name="60% - Énfasis6 4 2" style:family="table-cell" style:data-style-name="N0">
      <style:table-cell-properties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3366"/>
      <style:text-properties style:font-name="Calibri" style:font-name-asian="Calibri" style:font-name-complex="Calibri"/>
    </style:style>
    <style:style style:name="Accent1_32_-_32_20_37__32_2_32_2" style:display-name="Accent1 - 20% 2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Accent1_32_-_32_20_37__32_3" style:display-name="Accent1 - 20% 3" style:family="table-cell" style:data-style-name="N0">
      <style:table-cell-properties fo:background-color="#B3B3FF"/>
      <style:text-properties style:font-name="Calibri" style:font-name-asian="Calibri" style:font-name-complex="Calibri"/>
    </style:style>
    <style:style style:name="Accent1_32_-_32_20_37__32_4" style:display-name="Accent1 - 20% 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1_32_-_32_40_37__32_2_32_2" style:display-name="Accent1 - 40% 2 2" style:family="table-cell" style:data-style-name="N0">
      <style:table-cell-properties fo:background-color="#666699"/>
      <style:text-properties style:font-name="Calibri" style:font-name-asian="Calibri" style:font-name-complex="Calibri"/>
    </style:style>
    <style:style style:name="Accent1_32_-_32_40_37__32_3" style:display-name="Accent1 - 40% 3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Accent1_32_-_32_40_37__32_4" style:display-name="Accent1 - 40% 4" style:family="table-cell" style:data-style-name="N0">
      <style:table-cell-properties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2" style:display-name="Accent1 - 60% 2" style:family="table-cell" style:data-style-name="N0">
      <style:table-cell-properties style:vertical-align="automatic" fo:background-color="#003300"/>
      <style:text-properties fo:color="#FFFFFF" style:font-name="Calibri" style:font-name-asian="Calibri" style:font-name-complex="Calibri"/>
    </style:style>
    <style:style style:name="Accent1_32_-_32_60_37__32_2_32_2" style:display-name="Accent1 - 60% 2 2" style:family="table-cell" style:data-style-name="N0">
      <style:table-cell-properties fo:background-color="#003300"/>
      <style:text-properties fo:color="#FFFFFF" style:font-name="Calibri" style:font-name-asian="Calibri" style:font-name-complex="Calibri"/>
    </style:style>
    <style:style style:name="Accent1_32_-_32_60_37__32_3" style:display-name="Accent1 - 60% 3" style:family="table-cell" style:data-style-name="N0">
      <style:table-cell-properties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Accent1_32_2_32_2" style:display-name="Accent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_32_3" style:display-name="Accent1 2 3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Accent2_32_-_32_20_37__32_2_32_2" style:display-name="Accent2 - 20% 2 2" style:family="table-cell" style:data-style-name="N0">
      <style:table-cell-properties fo:background-color="#00FFFF"/>
      <style:text-properties style:font-name="Calibri" style:font-name-asian="Calibri" style:font-name-complex="Calibri"/>
    </style:style>
    <style:style style:name="Accent2_32_-_32_20_37__32_3" style:display-name="Accent2 - 20% 3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Accent2_32_-_32_20_37__32_4" style:display-name="Accent2 - 20% 4" style:family="table-cell" style:data-style-name="N0">
      <style:table-cell-properties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2_32_-_32_40_37__32_2_32_2" style:display-name="Accent2 - 40% 2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Accent2_32_-_32_40_37__32_3" style:display-name="Accent2 - 40% 3" style:family="table-cell" style:data-style-name="N0">
      <style:table-cell-properties fo:background-color="#00CCFF"/>
      <style:text-properties style:font-name="Calibri" style:font-name-asian="Calibri" style:font-name-complex="Calibri"/>
    </style:style>
    <style:style style:name="Accent2_32_-_32_40_37__32_4" style:display-name="Accent2 - 40% 4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2" style:display-name="Accent2 - 60% 2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/>
    </style:style>
    <style:style style:name="Accent2_32_-_32_60_37__32_2_32_2" style:display-name="Accent2 - 60% 2 2" style:family="table-cell" style:data-style-name="N0">
      <style:table-cell-properties fo:background-color="#FF99CC"/>
      <style:text-properties fo:color="#FFFFFF" style:font-name="Calibri" style:font-name-asian="Calibri" style:font-name-complex="Calibri"/>
    </style:style>
    <style:style style:name="Accent2_32_-_32_60_37__32_3" style:display-name="Accent2 - 60% 3" style:family="table-cell" style:data-style-name="N0">
      <style:table-cell-properties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ccent2_32_2_32_2" style:display-name="Accent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_32_3" style:display-name="Accent2 2 3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993300"/>
      <style:text-properties style:font-name="Calibri" style:font-name-asian="Calibri" style:font-name-complex="Calibri"/>
    </style:style>
    <style:style style:name="Accent3_32_-_32_20_37__32_2_32_2" style:display-name="Accent3 - 20% 2 2" style:family="table-cell" style:data-style-name="N0">
      <style:table-cell-properties fo:background-color="#A5D8FF"/>
      <style:text-properties style:font-name="Calibri" style:font-name-asian="Calibri" style:font-name-complex="Calibri"/>
    </style:style>
    <style:style style:name="Accent3_32_-_32_20_37__32_3" style:display-name="Accent3 - 20% 3" style:family="table-cell" style:data-style-name="N0">
      <style:table-cell-properties fo:background-color="#993300"/>
      <style:text-properties style:font-name="Calibri" style:font-name-asian="Calibri" style:font-name-complex="Calibri"/>
    </style:style>
    <style:style style:name="Accent3_32_-_32_20_37__32_4" style:display-name="Accent3 - 20% 4" style:family="table-cell" style:data-style-name="N0">
      <style:table-cell-properties fo:background-color="#A5D8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Accent3_32_-_32_40_37__32_2_32_2" style:display-name="Accent3 - 40% 2 2" style:family="table-cell" style:data-style-name="N0">
      <style:table-cell-properties fo:background-color="#00CCFF"/>
      <style:text-properties style:font-name="Calibri" style:font-name-asian="Calibri" style:font-name-complex="Calibri"/>
    </style:style>
    <style:style style:name="Accent3_32_-_32_40_37__32_3" style:display-name="Accent3 - 40% 3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Accent3_32_-_32_40_37__32_4" style:display-name="Accent3 - 40% 4" style:family="table-cell" style:data-style-name="N0">
      <style:table-cell-properties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2" style:display-name="Accent3 - 60% 2" style:family="table-cell" style:data-style-name="N0">
      <style:table-cell-properties style:vertical-align="automatic" fo:background-color="#99CC00"/>
      <style:text-properties fo:color="#FFFFFF" style:font-name="Calibri" style:font-name-asian="Calibri" style:font-name-complex="Calibri"/>
    </style:style>
    <style:style style:name="Accent3_32_-_32_60_37__32_2_32_2" style:display-name="Accent3 - 60% 2 2" style:family="table-cell" style:data-style-name="N0">
      <style:table-cell-properties fo:background-color="#99CC00"/>
      <style:text-properties fo:color="#FFFFFF" style:font-name="Calibri" style:font-name-asian="Calibri" style:font-name-complex="Calibri"/>
    </style:style>
    <style:style style:name="Accent3_32_-_32_60_37__32_3" style:display-name="Accent3 - 60% 3" style:family="table-cell" style:data-style-name="N0">
      <style:table-cell-properties fo:background-color="#C0C0C0"/>
      <style:text-properties fo:color="#FFFFFF" style:font-name="Calibri" style:font-name-asian="Calibri" style:font-name-complex="Calibri"/>
    </style:style>
    <style:style style:name="Accent3_32_10" style:display-name="Accent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11" style:display-name="Accent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12" style:display-name="Accent3 1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ccent3_32_2_32_2" style:display-name="Accent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_32_3" style:display-name="Accent3 2 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8" style:display-name="Accent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9" style:display-name="Accent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Accent4_32_-_32_20_37__32_2_32_2" style:display-name="Accent4 - 20% 2 2" style:family="table-cell" style:data-style-name="N0">
      <style:table-cell-properties fo:background-color="#00CCFF"/>
      <style:text-properties style:font-name="Calibri" style:font-name-asian="Calibri" style:font-name-complex="Calibri"/>
    </style:style>
    <style:style style:name="Accent4_32_-_32_20_37__32_3" style:display-name="Accent4 - 20% 3" style:family="table-cell" style:data-style-name="N0">
      <style:table-cell-properties fo:background-color="#CCCCFF"/>
      <style:text-properties style:font-name="Calibri" style:font-name-asian="Calibri" style:font-name-complex="Calibri"/>
    </style:style>
    <style:style style:name="Accent4_32_-_32_20_37__32_4" style:display-name="Accent4 - 20% 4" style:family="table-cell" style:data-style-name="N0">
      <style:table-cell-properties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969696"/>
      <style:text-properties style:font-name="Calibri" style:font-name-asian="Calibri" style:font-name-complex="Calibri"/>
    </style:style>
    <style:style style:name="Accent4_32_-_32_40_37__32_2_32_2" style:display-name="Accent4 - 40% 2 2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Accent4_32_-_32_40_37__32_3" style:display-name="Accent4 - 40% 3" style:family="table-cell" style:data-style-name="N0">
      <style:table-cell-properties fo:background-color="#969696"/>
      <style:text-properties style:font-name="Calibri" style:font-name-asian="Calibri" style:font-name-complex="Calibri"/>
    </style:style>
    <style:style style:name="Accent4_32_-_32_40_37__32_4" style:display-name="Accent4 - 40% 4" style:family="table-cell" style:data-style-name="N0">
      <style:table-cell-properties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2" style:display-name="Accent4 - 60% 2" style:family="table-cell" style:data-style-name="N0">
      <style:table-cell-properties style:vertical-align="automatic" fo:background-color="#00CCFF"/>
      <style:text-properties fo:color="#FFFFFF" style:font-name="Calibri" style:font-name-asian="Calibri" style:font-name-complex="Calibri"/>
    </style:style>
    <style:style style:name="Accent4_32_-_32_60_37__32_2_32_2" style:display-name="Accent4 - 60% 2 2" style:family="table-cell" style:data-style-name="N0">
      <style:table-cell-properties fo:background-color="#00CCFF"/>
      <style:text-properties fo:color="#FFFFFF" style:font-name="Calibri" style:font-name-asian="Calibri" style:font-name-complex="Calibri"/>
    </style:style>
    <style:style style:name="Accent4_32_-_32_60_37__32_3" style:display-name="Accent4 - 60% 3" style:family="table-cell" style:data-style-name="N0">
      <style:table-cell-properties fo:background-color="#C0C0C0"/>
      <style:text-properties fo:color="#FFFFFF" style:font-name="Calibri" style:font-name-asian="Calibri" style:font-name-complex="Calibri"/>
    </style:style>
    <style:style style:name="Accent4_32_10" style:display-name="Accent4 10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11" style:display-name="Accent4 11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12" style:display-name="Accent4 12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Accent4_32_2_32_2" style:display-name="Accent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_32_3" style:display-name="Accent4 2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ccent4_32_3" style:display-name="Accent4 3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5" style:display-name="Accent4 5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6" style:display-name="Accent4 6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7" style:display-name="Accent4 7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8" style:display-name="Accent4 8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9" style:display-name="Accent4 9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5_32_-_32_20_37__32_2_32_2" style:display-name="Accent5 - 20% 2 2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Accent5_32_-_32_20_37__32_3" style:display-name="Accent5 - 20% 3" style:family="table-cell" style:data-style-name="N0">
      <style:table-cell-properties fo:background-color="#A5D8FF"/>
      <style:text-properties style:font-name="Calibri" style:font-name-asian="Calibri" style:font-name-complex="Calibri"/>
    </style:style>
    <style:style style:name="Accent5_32_-_32_20_37__32_4" style:display-name="Accent5 - 20% 4" style:family="table-cell" style:data-style-name="N0">
      <style:table-cell-properties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_32_2" style:display-name="Accent5 - 40% 2 2" style:family="table-cell" style:data-style-name="N0">
      <style:table-cell-properties fo:background-color="#666699"/>
      <style:text-properties style:font-name="Calibri" style:font-name-asian="Calibri" style:font-name-complex="Calibri"/>
    </style:style>
    <style:style style:name="Accent5_32_-_32_40_37__32_3" style:display-name="Accent5 - 40% 3" style:family="table-cell" style:data-style-name="N0">
      <style:table-cell-properties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2" style:display-name="Accent5 - 60% 2" style:family="table-cell" style:data-style-name="N0">
      <style:table-cell-properties style:vertical-align="automatic" fo:background-color="transparent"/>
    </style:style>
    <style:style style:name="Accent5_32_-_32_60_37__32_2_32_2" style:display-name="Accent5 - 60% 2 2" style:family="table-cell" style:data-style-name="N0">
      <style:table-cell-properties fo:background-color="#003300"/>
      <style:text-properties fo:color="#FFFFFF" style:font-name="Calibri" style:font-name-asian="Calibri" style:font-name-complex="Calibri"/>
    </style:style>
    <style:style style:name="Accent5_32_-_32_60_37__32_3" style:display-name="Accent5 - 60% 3" style:family="table-cell" style:data-style-name="N0">
      <style:table-cell-properties fo:background-color="#666699"/>
      <style:text-properties fo:color="#FFFFFF" style:font-name="Calibri" style:font-name-asian="Calibri" style:font-name-complex="Calibri"/>
    </style:style>
    <style:style style:name="Accent5_32_10" style:display-name="Accent5 10" style:family="table-cell" style:data-style-name="N0">
      <style:table-cell-properties style:vertical-align="automatic" fo:background-color="transparent"/>
    </style:style>
    <style:style style:name="Accent5_32_11" style:display-name="Accent5 11" style:family="table-cell" style:data-style-name="N0">
      <style:table-cell-properties style:vertical-align="automatic" fo:background-color="transparent"/>
    </style:style>
    <style:style style:name="Accent5_32_12" style:display-name="Accent5 1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ccent5_32_2_32_2" style:display-name="Accent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_32_3" style:display-name="Accent5 2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ccent5_32_3" style:display-name="Accent5 3" style:family="table-cell" style:data-style-name="N0">
      <style:table-cell-properties style:vertical-align="automatic" fo:background-color="transparent"/>
    </style:style>
    <style:style style:name="Accent5_32_4" style:display-name="Accent5 4" style:family="table-cell" style:data-style-name="N0">
      <style:table-cell-properties style:vertical-align="automatic" fo:background-color="transparent"/>
    </style:style>
    <style:style style:name="Accent5_32_5" style:display-name="Accent5 5" style:family="table-cell" style:data-style-name="N0">
      <style:table-cell-properties style:vertical-align="automatic" fo:background-color="transparent"/>
    </style:style>
    <style:style style:name="Accent5_32_6" style:display-name="Accent5 6" style:family="table-cell" style:data-style-name="N0">
      <style:table-cell-properties style:vertical-align="automatic" fo:background-color="transparent"/>
    </style:style>
    <style:style style:name="Accent5_32_7" style:display-name="Accent5 7" style:family="table-cell" style:data-style-name="N0">
      <style:table-cell-properties style:vertical-align="automatic" fo:background-color="transparent"/>
    </style:style>
    <style:style style:name="Accent5_32_8" style:display-name="Accent5 8" style:family="table-cell" style:data-style-name="N0">
      <style:table-cell-properties style:vertical-align="automatic" fo:background-color="transparent"/>
    </style:style>
    <style:style style:name="Accent5_32_9" style:display-name="Accent5 9" style:family="table-cell" style:data-style-name="N0">
      <style:table-cell-properties style:vertical-align="automatic" fo:background-color="transparen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transparent"/>
    </style:style>
    <style:style style:name="Accent6_32_-_32_20_37__32_2_32_2" style:display-name="Accent6 - 20% 2 2" style:family="table-cell" style:data-style-name="N0">
      <style:table-cell-properties fo:background-color="#FFFFCC"/>
      <style:text-properties style:font-name="Calibri" style:font-name-asian="Calibri" style:font-name-complex="Calibri"/>
    </style:style>
    <style:style style:name="Accent6_32_-_32_20_37__32_3" style:display-name="Accent6 - 20% 3" style:family="table-cell" style:data-style-name="N0">
      <style:table-cell-properties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transparent"/>
    </style:style>
    <style:style style:name="Accent6_32_-_32_40_37__32_2_32_2" style:display-name="Accent6 - 40% 2 2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Accent6_32_-_32_40_37__32_3" style:display-name="Accent6 - 40% 3" style:family="table-cell" style:data-style-name="N0">
      <style:table-cell-properties fo:background-color="#FFCC99"/>
      <style:text-properties style:font-name="Calibri" style:font-name-asian="Calibri" style:font-name-complex="Calibri"/>
    </style:style>
    <style:style style:name="Accent6_32_-_32_40_37__32_4" style:display-name="Accent6 - 40% 4" style:family="table-cell" style:data-style-name="N0">
      <style:table-cell-properties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2" style:display-name="Accent6 - 60% 2" style:family="table-cell" style:data-style-name="N0">
      <style:table-cell-properties style:vertical-align="automatic" fo:background-color="transparent"/>
    </style:style>
    <style:style style:name="Accent6_32_-_32_60_37__32_2_32_2" style:display-name="Accent6 - 60% 2 2" style:family="table-cell" style:data-style-name="N0">
      <style:table-cell-properties fo:background-color="#FFCC00"/>
      <style:text-properties fo:color="#FFFFFF" style:font-name="Calibri" style:font-name-asian="Calibri" style:font-name-complex="Calibri"/>
    </style:style>
    <style:style style:name="Accent6_32_-_32_60_37__32_3" style:display-name="Accent6 - 60% 3" style:family="table-cell" style:data-style-name="N0">
      <style:table-cell-properties fo:background-color="#FFCC99"/>
      <style:text-properties fo:color="#FFFFFF" style:font-name="Calibri" style:font-name-asian="Calibri" style:font-name-complex="Calibri"/>
    </style:style>
    <style:style style:name="Accent6_32_10" style:display-name="Accent6 10" style:family="table-cell" style:data-style-name="N0">
      <style:table-cell-properties style:vertical-align="automatic" fo:background-color="transparent"/>
    </style:style>
    <style:style style:name="Accent6_32_11" style:display-name="Accent6 11" style:family="table-cell" style:data-style-name="N0">
      <style:table-cell-properties style:vertical-align="automatic" fo:background-color="transparent"/>
    </style:style>
    <style:style style:name="Accent6_32_12" style:display-name="Accent6 1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ccent6_32_2_32_2" style:display-name="Accent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_32_3" style:display-name="Accent6 2 3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Accent6_32_3" style:display-name="Accent6 3" style:family="table-cell" style:data-style-name="N0">
      <style:table-cell-properties style:vertical-align="automatic" fo:background-color="transparent"/>
    </style:style>
    <style:style style:name="Accent6_32_4" style:display-name="Accent6 4" style:family="table-cell" style:data-style-name="N0">
      <style:table-cell-properties style:vertical-align="automatic" fo:background-color="transparent"/>
    </style:style>
    <style:style style:name="Accent6_32_5" style:display-name="Accent6 5" style:family="table-cell" style:data-style-name="N0">
      <style:table-cell-properties style:vertical-align="automatic" fo:background-color="transparent"/>
    </style:style>
    <style:style style:name="Accent6_32_6" style:display-name="Accent6 6" style:family="table-cell" style:data-style-name="N0">
      <style:table-cell-properties style:vertical-align="automatic" fo:background-color="transparent"/>
    </style:style>
    <style:style style:name="Accent6_32_7" style:display-name="Accent6 7" style:family="table-cell" style:data-style-name="N0">
      <style:table-cell-properties style:vertical-align="automatic" fo:background-color="transparent"/>
    </style:style>
    <style:style style:name="Accent6_32_8" style:display-name="Accent6 8" style:family="table-cell" style:data-style-name="N0">
      <style:table-cell-properties style:vertical-align="automatic" fo:background-color="transparent"/>
    </style:style>
    <style:style style:name="Accent6_32_9" style:display-name="Accent6 9" style:family="table-cell" style:data-style-name="N0">
      <style:table-cell-properties style:vertical-align="automatic" fo:background-color="transparen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Bad_32_2_32_2" style:display-name="Bad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_32_3" style:display-name="Bad 2 3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transparent"/>
    </style:style>
    <style:style style:name="Buena_32_2_32_2_32_2" style:display-name="Buena 2 2 2" style:family="table-cell" style:data-style-name="N0">
      <style:table-cell-properties fo:background-color="#00FF00"/>
      <style:text-properties style:font-name="Calibri" style:font-name-asian="Calibri" style:font-name-complex="Calibri"/>
    </style:style>
    <style:style style:name="Buena_32_2_32_3" style:display-name="Buena 2 3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3_32_2_32_2" style:display-name="Buena 3 2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uena_32_3_32_3" style:display-name="Buena 3 3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Buena_32_3_32_4" style:display-name="Buena 3 4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/>
    </style:style>
    <style:style style:name="Buena_32_4_32_2" style:display-name="Buena 4 2" style:family="table-cell" style:data-style-name="N0">
      <style:table-cell-properties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o_32_2" style:display-name="Bueno 2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style:vertical-align="automatic" fo:background-color="transparent"/>
    </style:style>
    <style:style style:name="C_225_lculo_32_2_32_2_32_2" style:display-name="Cálculo 2 2 2" style:family="table-cell" style:data-style-name="N0">
      <style:table-cell-properties fo:border="thin solid #000080" fo:background-color="#00FFFF"/>
      <style:text-properties fo:color="#0080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/>
    </style:style>
    <style:style style:name="C_225_lculo_32_3_32_2_32_2" style:display-name="Cálculo 3 2 2" style:family="table-cell" style:data-style-name="N0">
      <style:table-cell-properties fo:border="thin solid #808080" fo:background-color="#FFFFFF"/>
      <style:text-properties fo:color="#FF6600" style:font-name="Calibri" style:font-name-asian="Calibri" style:font-name-complex="Calibri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_225_lculo_32_4_32_2" style:display-name="Cálculo 4 2" style:family="table-cell" style:data-style-name="N0">
      <style:table-cell-properties fo:border="thin solid #808080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/>
    </style:style>
    <style:style style:name="Categor_237_a_32_del_32_Piloto_32_de_32_Datos_32_2" style:display-name="Categoría del Piloto de Datos 2" style:family="table-cell" style:data-style-name="N0">
      <style:table-cell-properties style:vertical-align="automati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style:vertical-align="automatic" fo:background-color="transparent"/>
    </style:style>
    <style:style style:name="Celda_32_de_32_comprobaci_243_n_32_2_32_2_32_2" style:display-name="Celda de comprobación 2 2 2" style:family="table-cell" style:data-style-name="N0">
      <style:table-cell-properties fo:border="thin double #333333" fo:background-color="#00008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3_32_2_32_2" style:display-name="Celda de comprobación 3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_32_3" style:display-name="Celda de comprobación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_32_4" style:display-name="Celda de comprobación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elda_32_de_32_comprobaci_243_n_32_4_32_2" style:display-name="Celda de comprobación 4 2" style:family="table-cell" style:data-style-name="N0">
      <style:table-cell-properties fo:border="thin double #333333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style:vertical-align="automatic" fo:background-color="transparent"/>
    </style:style>
    <style:style style:name="Celda_32_vinculada_32_2_32_2_32_2" style:display-name="Celda vinculada 2 2 2" style:family="table-cell" style:data-style-name="N0">
      <style:table-cell-properties fo:border-top="none" fo:border-bottom="thin double #008000" fo:border-left="none" fo:border-right="none"/>
      <style:text-properties fo:color="#008000" style:font-name="Calibri" style:font-name-asian="Calibri" style:font-name-complex="Calibri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3_32_2_32_2" style:display-name="Celda vinculada 3 2 2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/>
    </style:style>
    <style:style style:name="Celda_32_vinculada_32_3_32_3" style:display-name="Celda vinculada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Celda_32_vinculada_32_3_32_4" style:display-name="Celda vinculada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/>
    </style:style>
    <style:style style:name="Celda_32_vinculada_32_4_32_2" style:display-name="Celda vinculada 4 2" style:family="table-cell" style:data-style-name="N0">
      <style:table-cell-properties fo:border-top="none" fo:border-bottom="thin double #FF9900" fo:border-left="none" fo:border-right="none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2_32_2_32_2" style:display-name="Comma [0] 2 2 2" style:family="table-cell" style:data-style-name="N6"/>
    <style:style style:name="Comma_32__91_0_93__32_2_32_3" style:display-name="Comma [0] 2 3" style:family="table-cell" style:data-style-name="N6"/>
    <style:style style:name="Comma_32__91_0_93__32_3" style:display-name="Comma [0] 3" style:family="table-cell" style:data-style-name="N6"/>
    <style:style style:name="Comma_32_2" style:display-name="Comma 2" style:family="table-cell" style:data-style-name="N46">
      <style:table-cell-properties style:vertical-align="automatic" fo:background-color="transparent"/>
    </style:style>
    <style:style style:name="Comma_32_2_32_2" style:display-name="Comma 2 2" style:family="table-cell" style:data-style-name="N46">
      <style:table-cell-properties style:vertical-align="automatic" fo:background-color="transparent"/>
    </style:style>
    <style:style style:name="Comma_32_2_32_2_32_2" style:display-name="Comma 2 2 2" style:family="table-cell" style:data-style-name="N0">
      <style:table-cell-properties style:vertical-align="automatic" fo:background-color="transparent"/>
    </style:style>
    <style:style style:name="Comma_32_2_32_2_32_2_32_2" style:display-name="Comma 2 2 2 2" style:family="table-cell" style:data-style-name="N35"/>
    <style:style style:name="Comma_32_2_32_2_32_2_32_3" style:display-name="Comma 2 2 2 3" style:family="table-cell" style:data-style-name="N69"/>
    <style:style style:name="Comma_32_2_32_2_32_2_32_4" style:display-name="Comma 2 2 2 4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Comma_32_2_32_2_32_3" style:display-name="Comma 2 2 3" style:family="table-cell" style:data-style-name="N69"/>
    <style:style style:name="Comma_32_2_32_2_32_4" style:display-name="Comma 2 2 4" style:family="table-cell" style:data-style-name="N69"/>
    <style:style style:name="Comma_32_2_32_3" style:display-name="Comma 2 3" style:family="table-cell" style:data-style-name="N46">
      <style:table-cell-properties style:vertical-align="automatic" fo:background-color="transparent"/>
    </style:style>
    <style:style style:name="Comma_32_2_32_3_32_2" style:display-name="Comma 2 3 2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Comma_32_2_32_3_32_3" style:display-name="Comma 2 3 3" style:family="table-cell" style:data-style-name="N35"/>
    <style:style style:name="Comma_32_2_32_3_32_4" style:display-name="Comma 2 3 4" style:family="table-cell" style:data-style-name="N69"/>
    <style:style style:name="Comma_32_2_32_4" style:display-name="Comma 2 4" style:family="table-cell" style:data-style-name="N69"/>
    <style:style style:name="Comma_32_3" style:display-name="Comma 3" style:family="table-cell" style:data-style-name="N47">
      <style:table-cell-properties style:vertical-align="automatic" fo:background-color="transparent"/>
    </style:style>
    <style:style style:name="Comma_32_3_32_2" style:display-name="Comma 3 2" style:family="table-cell" style:data-style-name="N35"/>
    <style:style style:name="Comma_32_3_32_3" style:display-name="Comma 3 3" style:family="table-cell" style:data-style-name="N35"/>
    <style:style style:name="Comma_12matrix" style:family="table-cell" style:data-style-name="N46">
      <style:table-cell-properties style:vertical-align="automatic" fo:background-color="transparent"/>
    </style:style>
    <style:style style:name="Currency_32__91_0_93_" style:display-name="Currency [0]" style:family="table-cell" style:data-style-name="N48">
      <style:table-cell-properties style:vertical-align="automatic" fo:background-color="transparent"/>
    </style:style>
    <style:style style:name="Currency_32__91_0_93__32_2" style:display-name="Currency [0] 2" style:family="table-cell" style:data-style-name="N48">
      <style:table-cell-properties style:vertical-align="automatic" fo:background-color="transparent"/>
    </style:style>
    <style:style style:name="Currency_32__91_0_93__32_2_32_2" style:display-name="Currency [0] 2 2" style:family="table-cell" style:data-style-name="N48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70"/>
    <style:style style:name="Currency_32__91_0_93__32_2_32_3" style:display-name="Currency [0] 2 3" style:family="table-cell" style:data-style-name="N70"/>
    <style:style style:name="Currency_32__91_0_93__32_3" style:display-name="Currency [0] 3" style:family="table-cell" style:data-style-name="N70"/>
    <style:style style:name="Currency_12matrix" style:family="table-cell" style:data-style-name="N49">
      <style:table-cell-properties style:vertical-align="automatic" fo:background-color="transparent"/>
    </style:style>
    <style:style style:name="Dise_241_o" style:display-name="Diseño" style:family="table-cell" style:data-style-name="N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1_32_2" style:display-name="Emphasis 1 2" style:family="table-cell" style:data-style-name="N0">
      <style:table-cell-properties style:vertical-align="automatic" fo:background-color="transparent"/>
    </style:style>
    <style:style style:name="Emphasis_32_1_32_2_32_2" style:display-name="Emphasis 1 2 2" style:family="table-cell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Emphasis_32_1_32_3" style:display-name="Emphasis 1 3" style:family="table-cell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2_32_2" style:display-name="Emphasis 2 2" style:family="table-cell" style:data-style-name="N0">
      <style:table-cell-properties style:vertical-align="automatic" fo:background-color="transparent"/>
    </style:style>
    <style:style style:name="Emphasis_32_2_32_2_32_2" style:display-name="Emphasis 2 2 2" style:family="table-cell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Emphasis_32_2_32_3" style:display-name="Emphasis 2 3" style:family="table-cell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mphasis_32_3_32_2" style:display-name="Emphasis 3 2" style:family="table-cell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Encabezado_32_1" style:display-name="Encabezado 1" style:family="table-cell" style:data-style-name="N0">
      <style:table-cell-properties style:vertical-align="automatic" fo:background-color="transparent"/>
    </style:style>
    <style:style style:name="Encabezado_32_1_32_2" style:display-name="Encabezad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</style:style>
    <style:style style:name="Encabezado_32_4_32_2_32_2_32_2" style:display-name="Encabezado 4 2 2 2" style:family="table-cell" style:data-style-name="N0">
      <style:text-properties fo:color="#333399" style:font-name="Calibri" style:font-name-asian="Calibri" style:font-name-complex="Calibri" fo:font-weight="bold" style:font-weight-asian="bold" style:font-weight-complex="bold"/>
    </style:style>
    <style:style style:name="Encabezado_32_4_32_2_32_3" style:display-name="Encabezado 4 2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3_32_2_32_2" style:display-name="Encabezado 4 3 2 2" style:family="table-cell" style:data-style-name="N0">
      <style:text-properties fo:color="#333399" style:font-name="Calibri" style:font-name-asian="Calibri" style:font-name-complex="Calibri" fo:font-weight="bold" style:font-weight-asian="bold" style:font-weight-complex="bold"/>
    </style:style>
    <style:style style:name="Encabezado_32_4_32_3_32_3" style:display-name="Encabezado 4 3 3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Encabezado_32_4_32_3_32_4" style:display-name="Encabezado 4 3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Encabezado_32_4_32_4_32_2" style:display-name="Encabezado 4 4 2" style:family="table-cell" style:data-style-name="N0"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transparent"/>
    </style:style>
    <style:style style:name="_201_nfasis1_32_2_32_2_32_2" style:display-name="Énfasis1 2 2 2" style:family="table-cell" style:data-style-name="N0">
      <style:table-cell-properties fo:background-color="#3366FF"/>
      <style:text-properties fo:color="#FFFFFF" style:font-name="Calibri" style:font-name-asian="Calibri" style:font-name-complex="Calibri"/>
    </style:style>
    <style:style style:name="_201_nfasis1_32_2_32_3" style:display-name="Énfasis1 2 3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3_32_2_32_2" style:display-name="Énfasis1 3 2 2" style:family="table-cell" style:data-style-name="N0">
      <style:table-cell-properties fo:background-color="#3366FF"/>
      <style:text-properties fo:color="#FFFFFF" style:font-name="Calibri" style:font-name-asian="Calibri" style:font-name-complex="Calibri"/>
    </style:style>
    <style:style style:name="_201_nfasis1_32_3_32_3" style:display-name="Énfasis1 3 3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1_nfasis1_32_3_32_4" style:display-name="Énfasis1 3 4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1_32_4_32_2" style:display-name="Énfasis1 4 2" style:family="table-cell" style:data-style-name="N0">
      <style:table-cell-properties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transparent"/>
    </style:style>
    <style:style style:name="_201_nfasis2_32_2_32_2_32_2" style:display-name="Énfasis2 2 2 2" style:family="table-cell" style:data-style-name="N0">
      <style:table-cell-properties fo:background-color="#993366"/>
      <style:text-properties fo:color="#FFFFFF" style:font-name="Calibri" style:font-name-asian="Calibri" style:font-name-complex="Calibri"/>
    </style:style>
    <style:style style:name="_201_nfasis2_32_2_32_3" style:display-name="Énfasis2 2 3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3_32_2_32_2" style:display-name="Énfasis2 3 2 2" style:family="table-cell" style:data-style-name="N0">
      <style:table-cell-properties fo:background-color="#993366"/>
      <style:text-properties fo:color="#FFFFFF" style:font-name="Calibri" style:font-name-asian="Calibri" style:font-name-complex="Calibri"/>
    </style:style>
    <style:style style:name="_201_nfasis2_32_3_32_3" style:display-name="Énfasis2 3 3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1_nfasis2_32_3_32_4" style:display-name="Énfasis2 3 4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2_32_4_32_2" style:display-name="Énfasis2 4 2" style:family="table-cell" style:data-style-name="N0">
      <style:table-cell-properties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transparent"/>
    </style:style>
    <style:style style:name="_201_nfasis3_32_2_32_2_32_2" style:display-name="Énfasis3 2 2 2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1_nfasis3_32_2_32_3" style:display-name="Énfasis3 2 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3_32_2_32_2" style:display-name="Énfasis3 3 2 2" style:family="table-cell" style:data-style-name="N0">
      <style:table-cell-properties fo:background-color="#969696"/>
      <style:text-properties fo:color="#FFFFFF" style:font-name="Calibri" style:font-name-asian="Calibri" style:font-name-complex="Calibri"/>
    </style:style>
    <style:style style:name="_201_nfasis3_32_3_32_3" style:display-name="Énfasis3 3 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1_nfasis3_32_3_32_4" style:display-name="Énfasis3 3 4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3_32_4_32_2" style:display-name="Énfasis3 4 2" style:family="table-cell" style:data-style-name="N0">
      <style:table-cell-properties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transparent"/>
    </style:style>
    <style:style style:name="_201_nfasis4_32_2_32_2_32_2" style:display-name="Énfasis4 2 2 2" style:family="table-cell" style:data-style-name="N0">
      <style:table-cell-properties fo:background-color="#000080"/>
      <style:text-properties fo:color="#FFFFFF" style:font-name="Calibri" style:font-name-asian="Calibri" style:font-name-complex="Calibri"/>
    </style:style>
    <style:style style:name="_201_nfasis4_32_2_32_3" style:display-name="Énfasis4 2 3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3_32_2_32_2" style:display-name="Énfasis4 3 2 2" style:family="table-cell" style:data-style-name="N0">
      <style:table-cell-properties fo:background-color="#808080"/>
      <style:text-properties fo:color="#FFFFFF" style:font-name="Calibri" style:font-name-asian="Calibri" style:font-name-complex="Calibri"/>
    </style:style>
    <style:style style:name="_201_nfasis4_32_3_32_3" style:display-name="Énfasis4 3 3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1_nfasis4_32_3_32_4" style:display-name="Énfasis4 3 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4_32_4_32_2" style:display-name="Énfasis4 4 2" style:family="table-cell" style:data-style-name="N0">
      <style:table-cell-properties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transparent"/>
    </style:style>
    <style:style style:name="_201_nfasis5_32_2_32_2_32_2" style:display-name="Énfasis5 2 2 2" style:family="table-cell" style:data-style-name="N0">
      <style:table-cell-properties fo:background-color="#003300"/>
      <style:text-properties fo:color="#FFFFFF" style:font-name="Calibri" style:font-name-asian="Calibri" style:font-name-complex="Calibri"/>
    </style:style>
    <style:style style:name="_201_nfasis5_32_2_32_3" style:display-name="Énfasis5 2 3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3_32_2_32_2" style:display-name="Énfasis5 3 2 2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1_nfasis5_32_3_32_3" style:display-name="Énfasis5 3 3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1_nfasis5_32_3_32_4" style:display-name="Énfasis5 3 4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5_32_4_32_2" style:display-name="Énfasis5 4 2" style:family="table-cell" style:data-style-name="N0">
      <style:table-cell-properties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transparent"/>
    </style:style>
    <style:style style:name="_201_nfasis6_32_2_32_2_32_2" style:display-name="Énfasis6 2 2 2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1_nfasis6_32_2_32_3" style:display-name="Énfasis6 2 3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3_32_2_32_2" style:display-name="Énfasis6 3 2 2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_201_nfasis6_32_3_32_3" style:display-name="Énfasis6 3 3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_201_nfasis6_32_3_32_4" style:display-name="Énfasis6 3 4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6_32_4_32_2" style:display-name="Énfasis6 4 2" style:family="table-cell" style:data-style-name="N0">
      <style:table-cell-properties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style:vertical-align="automatic" fo:background-color="transparent"/>
    </style:style>
    <style:style style:name="Entrada_32_2_32_2_32_2" style:display-name="Entrada 2 2 2" style:family="table-cell" style:data-style-name="N0">
      <style:table-cell-properties fo:border="thin solid #000080" fo:background-color="#FFCC99"/>
      <style:text-properties fo:color="#3366FF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3_32_2_32_2" style:display-name="Entrada 3 2 2" style:family="table-cell" style:data-style-name="N0">
      <style:table-cell-properties fo:border="thin solid #808080" fo:background-color="#FFCC99"/>
      <style:text-properties fo:color="#3366FF" style:font-name="Calibri" style:font-name-asian="Calibri" style:font-name-complex="Calibri"/>
    </style:style>
    <style:style style:name="Entrada_32_3_32_3" style:display-name="Entrada 3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ntrada_32_3_32_4" style:display-name="Entrada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/>
    </style:style>
    <style:style style:name="Entrada_32_4_32_2" style:display-name="Entrada 4 2" style:family="table-cell" style:data-style-name="N0">
      <style:table-cell-properties fo:border="thin solid #808080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10" style:display-name="Estilo 1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10_32_2" style:display-name="Estilo 1 10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11" style:display-name="Estilo 1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11_32_2" style:display-name="Estilo 1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12" style:display-name="Estilo 1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2_32_2_32_4" style:display-name="Estilo 1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_32_3_32_2" style:display-name="Estilo 1 2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3_32_2_32_3" style:display-name="Estilo 1 3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3_32_2_32_4" style:display-name="Estilo 1 3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3_32_3" style:display-name="Estilo 1 3 3" style:family="table-cell" style:data-style-name="N46">
      <style:table-cell-properties style:vertical-align="automatic" fo:background-color="transparent"/>
    </style:style>
    <style:style style:name="Estilo_32_1_32_3_32_3_32_2" style:display-name="Estilo 1 3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3_32_3_32_3" style:display-name="Estilo 1 3 3 3" style:family="table-cell" style:data-style-name="N69"/>
    <style:style style:name="Estilo_32_1_32_3_32_3_32_4" style:display-name="Estilo 1 3 3 4" style:family="table-cell" style:data-style-name="N69"/>
    <style:style style:name="Estilo_32_1_32_3_32_4" style:display-name="Estilo 1 3 4" style:family="table-cell" style:data-style-name="N46">
      <style:table-cell-properties style:vertical-align="automatic" fo:background-color="transparent"/>
    </style:style>
    <style:style style:name="Estilo_32_1_32_3_32_4_32_2" style:display-name="Estilo 1 3 4 2" style:family="table-cell" style:data-style-name="N69"/>
    <style:style style:name="Estilo_32_1_32_3_32_5" style:display-name="Estilo 1 3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3_32_6" style:display-name="Estilo 1 3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4_32_2_32_3" style:display-name="Estilo 1 4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4_32_2_32_4" style:display-name="Estilo 1 4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4_32_3_32_2" style:display-name="Estilo 1 4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4_32_3_32_3" style:display-name="Estilo 1 4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4_32_4" style:display-name="Estilo 1 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5_32_2_32_2" style:display-name="Estilo 1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5_32_4" style:display-name="Estilo 1 5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6_32_2_32_2" style:display-name="Estilo 1 6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6_32_2_32_3" style:display-name="Estilo 1 6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6_32_2_32_4" style:display-name="Estilo 1 6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6_32_5" style:display-name="Estilo 1 6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7_32_2_32_2" style:display-name="Estilo 1 7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7_32_2_32_3" style:display-name="Estilo 1 7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7_32_3" style:display-name="Estilo 1 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7_32_4" style:display-name="Estilo 1 7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7_32_5" style:display-name="Estilo 1 7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8_32_2" style:display-name="Estilo 1 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8_32_3" style:display-name="Estilo 1 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9" style:display-name="Estilo 1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32_9_32_2" style:display-name="Estilo 1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Estilo_32_1_BANTEL_32_-_32_Cuestionario_32_ETA_32_I_32_2018_32__40_2_41_" style:display-name="Estilo 1_BANTEL - Cuestionario ETA I 2018 (2)" style:family="table-cell" style:data-style-name="N0">
      <style:table-cell-properties style:vertical-align="automatic" fo:background-color="transparent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Estilo_32_2_32_2" style:display-name="Estilo 2 2" style:family="table-cell" style:data-style-name="N0">
      <style:table-cell-properties style:vertical-align="automatic" fo:background-color="transparent"/>
    </style:style>
    <style:style style:name="Estilo_32_2_32_3" style:display-name="Estilo 2 3" style:family="table-cell" style:data-style-name="N0">
      <style:table-cell-properties style:vertical-align="automatic" fo:background-color="transparent"/>
    </style:style>
    <style:style style:name="Euro" style:family="table-cell" style:data-style-name="N50">
      <style:table-cell-properties style:vertical-align="automatic" fo:background-color="transparent"/>
    </style:style>
    <style:style style:name="Euro_32_10" style:display-name="Euro 10" style:family="table-cell" style:data-style-name="N51">
      <style:table-cell-properties style:vertical-align="automatic" fo:background-color="transparent"/>
    </style:style>
    <style:style style:name="Euro_32_10_32_2" style:display-name="Euro 10 2" style:family="table-cell" style:data-style-name="N51">
      <style:table-cell-properties style:vertical-align="automatic" fo:background-color="transparent"/>
    </style:style>
    <style:style style:name="Euro_32_10_32_2_32_2" style:display-name="Euro 10 2 2" style:family="table-cell" style:data-style-name="N73"/>
    <style:style style:name="Euro_32_10_32_3" style:display-name="Euro 10 3" style:family="table-cell" style:data-style-name="N73"/>
    <style:style style:name="Euro_32_11" style:display-name="Euro 11" style:family="table-cell" style:data-style-name="N50">
      <style:table-cell-properties style:vertical-align="automatic" fo:background-color="transparent"/>
    </style:style>
    <style:style style:name="Euro_32_11_32_2" style:display-name="Euro 11 2" style:family="table-cell" style:data-style-name="N50">
      <style:table-cell-properties style:vertical-align="automatic" fo:background-color="transparent"/>
    </style:style>
    <style:style style:name="Euro_32_11_32_2_32_2" style:display-name="Euro 11 2 2" style:family="table-cell" style:data-style-name="N72"/>
    <style:style style:name="Euro_32_11_32_2_32_3" style:display-name="Euro 11 2 3" style:family="table-cell" style:data-style-name="N72"/>
    <style:style style:name="Euro_32_11_32_3" style:display-name="Euro 11 3" style:family="table-cell" style:data-style-name="N50">
      <style:table-cell-properties style:vertical-align="automatic" fo:background-color="transparent"/>
    </style:style>
    <style:style style:name="Euro_32_11_32_3_32_2" style:display-name="Euro 11 3 2" style:family="table-cell" style:data-style-name="N72"/>
    <style:style style:name="Euro_32_11_32_4" style:display-name="Euro 11 4" style:family="table-cell" style:data-style-name="N72"/>
    <style:style style:name="Euro_32_12" style:display-name="Euro 12" style:family="table-cell" style:data-style-name="N50">
      <style:table-cell-properties style:vertical-align="automatic" fo:background-color="transparent"/>
    </style:style>
    <style:style style:name="Euro_32_12_32_2" style:display-name="Euro 12 2" style:family="table-cell" style:data-style-name="N72"/>
    <style:style style:name="Euro_32_12_32_3" style:display-name="Euro 12 3" style:family="table-cell" style:data-style-name="N72"/>
    <style:style style:name="Euro_32_13" style:display-name="Euro 13" style:family="table-cell" style:data-style-name="N72"/>
    <style:style style:name="Euro_32_13_32_2" style:display-name="Euro 13 2" style:family="table-cell" style:data-style-name="N72"/>
    <style:style style:name="Euro_32_14" style:display-name="Euro 14" style:family="table-cell" style:data-style-name="N72"/>
    <style:style style:name="Euro_32_14_32_2" style:display-name="Euro 14 2" style:family="table-cell" style:data-style-name="N72"/>
    <style:style style:name="Euro_32_15" style:display-name="Euro 15" style:family="table-cell" style:data-style-name="N72"/>
    <style:style style:name="Euro_32_15_32_2" style:display-name="Euro 15 2" style:family="table-cell" style:data-style-name="N72"/>
    <style:style style:name="Euro_32_16" style:display-name="Euro 16" style:family="table-cell" style:data-style-name="N72"/>
    <style:style style:name="Euro_32_2" style:display-name="Euro 2" style:family="table-cell" style:data-style-name="N50">
      <style:table-cell-properties style:vertical-align="automatic" fo:background-color="transparent"/>
    </style:style>
    <style:style style:name="Euro_32_2_32_2" style:display-name="Euro 2 2" style:family="table-cell" style:data-style-name="N50">
      <style:table-cell-properties style:vertical-align="automatic" fo:background-color="transparent"/>
    </style:style>
    <style:style style:name="Euro_32_2_32_2_32_2" style:display-name="Euro 2 2 2" style:family="table-cell" style:data-style-name="N85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uro_32_2_32_2_32_3" style:display-name="Euro 2 2 3" style:family="table-cell" style:data-style-name="N72"/>
    <style:style style:name="Euro_32_2_32_2_32_4" style:display-name="Euro 2 2 4" style:family="table-cell" style:data-style-name="N72"/>
    <style:style style:name="Euro_32_2_32_3" style:display-name="Euro 2 3" style:family="table-cell" style:data-style-name="N50">
      <style:table-cell-properties style:vertical-align="automatic" fo:background-color="transparent"/>
    </style:style>
    <style:style style:name="Euro_32_2_32_3_32_2" style:display-name="Euro 2 3 2" style:family="table-cell" style:data-style-name="N72"/>
    <style:style style:name="Euro_32_2_32_4" style:display-name="Euro 2 4" style:family="table-cell" style:data-style-name="N72"/>
    <style:style style:name="Euro_32_3" style:display-name="Euro 3" style:family="table-cell" style:data-style-name="N50">
      <style:table-cell-properties style:vertical-align="automatic" fo:background-color="transparent"/>
    </style:style>
    <style:style style:name="Euro_32_3_32_2" style:display-name="Euro 3 2" style:family="table-cell" style:data-style-name="N50">
      <style:table-cell-properties style:vertical-align="automatic" fo:background-color="transparent"/>
    </style:style>
    <style:style style:name="Euro_32_3_32_2_32_2" style:display-name="Euro 3 2 2" style:family="table-cell" style:data-style-name="N85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uro_32_3_32_2_32_3" style:display-name="Euro 3 2 3" style:family="table-cell" style:data-style-name="N72"/>
    <style:style style:name="Euro_32_3_32_2_32_4" style:display-name="Euro 3 2 4" style:family="table-cell" style:data-style-name="N72"/>
    <style:style style:name="Euro_32_3_32_3" style:display-name="Euro 3 3" style:family="table-cell" style:data-style-name="N52">
      <style:table-cell-properties style:vertical-align="automatic" fo:background-color="transparent"/>
    </style:style>
    <style:style style:name="Euro_32_3_32_3_32_2" style:display-name="Euro 3 3 2" style:family="table-cell" style:data-style-name="N85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uro_32_3_32_3_32_3" style:display-name="Euro 3 3 3" style:family="table-cell" style:data-style-name="N72"/>
    <style:style style:name="Euro_32_3_32_3_32_4" style:display-name="Euro 3 3 4" style:family="table-cell" style:data-style-name="N74"/>
    <style:style style:name="Euro_32_3_32_3_32_5" style:display-name="Euro 3 3 5" style:family="table-cell" style:data-style-name="N74"/>
    <style:style style:name="Euro_32_3_32_4" style:display-name="Euro 3 4" style:family="table-cell" style:data-style-name="N50">
      <style:table-cell-properties style:vertical-align="automatic" fo:background-color="transparent"/>
    </style:style>
    <style:style style:name="Euro_32_3_32_4_32_2" style:display-name="Euro 3 4 2" style:family="table-cell" style:data-style-name="N74"/>
    <style:style style:name="Euro_32_3_32_4_32_3" style:display-name="Euro 3 4 3" style:family="table-cell" style:data-style-name="N72"/>
    <style:style style:name="Euro_32_3_32_5" style:display-name="Euro 3 5" style:family="table-cell" style:data-style-name="N72"/>
    <style:style style:name="Euro_32_4" style:display-name="Euro 4" style:family="table-cell" style:data-style-name="N50">
      <style:table-cell-properties style:vertical-align="automatic" fo:background-color="transparent"/>
    </style:style>
    <style:style style:name="Euro_32_4_32_2" style:display-name="Euro 4 2" style:family="table-cell" style:data-style-name="N50">
      <style:table-cell-properties style:vertical-align="automatic" fo:background-color="transparent"/>
    </style:style>
    <style:style style:name="Euro_32_4_32_2_32_2" style:display-name="Euro 4 2 2" style:family="table-cell" style:data-style-name="N85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uro_32_4_32_2_32_3" style:display-name="Euro 4 2 3" style:family="table-cell" style:data-style-name="N72"/>
    <style:style style:name="Euro_32_4_32_2_32_4" style:display-name="Euro 4 2 4" style:family="table-cell" style:data-style-name="N72"/>
    <style:style style:name="Euro_32_4_32_3" style:display-name="Euro 4 3" style:family="table-cell" style:data-style-name="N50">
      <style:table-cell-properties style:vertical-align="automatic" fo:background-color="transparent"/>
    </style:style>
    <style:style style:name="Euro_32_4_32_3_32_2" style:display-name="Euro 4 3 2" style:family="table-cell" style:data-style-name="N85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uro_32_4_32_3_32_3" style:display-name="Euro 4 3 3" style:family="table-cell" style:data-style-name="N72"/>
    <style:style style:name="Euro_32_4_32_4" style:display-name="Euro 4 4" style:family="table-cell" style:data-style-name="N72"/>
    <style:style style:name="Euro_32_5" style:display-name="Euro 5" style:family="table-cell" style:data-style-name="N50">
      <style:table-cell-properties style:vertical-align="automatic" fo:background-color="transparent"/>
    </style:style>
    <style:style style:name="Euro_32_5_32_2" style:display-name="Euro 5 2" style:family="table-cell" style:data-style-name="N50">
      <style:table-cell-properties style:vertical-align="automatic" fo:background-color="transparent"/>
    </style:style>
    <style:style style:name="Euro_32_5_32_2_32_2" style:display-name="Euro 5 2 2" style:family="table-cell" style:data-style-name="N85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uro_32_5_32_2_32_3" style:display-name="Euro 5 2 3" style:family="table-cell" style:data-style-name="N72"/>
    <style:style style:name="Euro_32_5_32_3" style:display-name="Euro 5 3" style:family="table-cell" style:data-style-name="N72"/>
    <style:style style:name="Euro_32_6" style:display-name="Euro 6" style:family="table-cell" style:data-style-name="N50">
      <style:table-cell-properties style:vertical-align="automatic" fo:background-color="transparent"/>
    </style:style>
    <style:style style:name="Euro_32_6_32_2" style:display-name="Euro 6 2" style:family="table-cell" style:data-style-name="N50">
      <style:table-cell-properties style:vertical-align="automatic" fo:background-color="transparent"/>
    </style:style>
    <style:style style:name="Euro_32_6_32_2_32_2" style:display-name="Euro 6 2 2" style:family="table-cell" style:data-style-name="N85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uro_32_6_32_2_32_3" style:display-name="Euro 6 2 3" style:family="table-cell" style:data-style-name="N72"/>
    <style:style style:name="Euro_32_6_32_2_32_4" style:display-name="Euro 6 2 4" style:family="table-cell" style:data-style-name="N72"/>
    <style:style style:name="Euro_32_6_32_3" style:display-name="Euro 6 3" style:family="table-cell" style:data-style-name="N50">
      <style:table-cell-properties style:vertical-align="automatic" fo:background-color="transparent"/>
    </style:style>
    <style:style style:name="Euro_32_6_32_3_32_2" style:display-name="Euro 6 3 2" style:family="table-cell" style:data-style-name="N72"/>
    <style:style style:name="Euro_32_6_32_4" style:display-name="Euro 6 4" style:family="table-cell" style:data-style-name="N72"/>
    <style:style style:name="Euro_32_7" style:display-name="Euro 7" style:family="table-cell" style:data-style-name="N50">
      <style:table-cell-properties style:vertical-align="automatic" fo:background-color="transparent"/>
    </style:style>
    <style:style style:name="Euro_32_7_32_2" style:display-name="Euro 7 2" style:family="table-cell" style:data-style-name="N50">
      <style:table-cell-properties style:vertical-align="automatic" fo:background-color="transparent"/>
    </style:style>
    <style:style style:name="Euro_32_7_32_2_32_2" style:display-name="Euro 7 2 2" style:family="table-cell" style:data-style-name="N72"/>
    <style:style style:name="Euro_32_7_32_3" style:display-name="Euro 7 3" style:family="table-cell" style:data-style-name="N85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Euro_32_7_32_4" style:display-name="Euro 7 4" style:family="table-cell" style:data-style-name="N72"/>
    <style:style style:name="Euro_32_8" style:display-name="Euro 8" style:family="table-cell" style:data-style-name="N50">
      <style:table-cell-properties style:vertical-align="automatic" fo:background-color="transparent"/>
    </style:style>
    <style:style style:name="Euro_32_8_32_2" style:display-name="Euro 8 2" style:family="table-cell" style:data-style-name="N50">
      <style:table-cell-properties style:vertical-align="automatic" fo:background-color="transparent"/>
    </style:style>
    <style:style style:name="Euro_32_8_32_2_32_2" style:display-name="Euro 8 2 2" style:family="table-cell" style:data-style-name="N72"/>
    <style:style style:name="Euro_32_8_32_3" style:display-name="Euro 8 3" style:family="table-cell" style:data-style-name="N72"/>
    <style:style style:name="Euro_32_9" style:display-name="Euro 9" style:family="table-cell" style:data-style-name="N50">
      <style:table-cell-properties style:vertical-align="automatic" fo:background-color="transparent"/>
    </style:style>
    <style:style style:name="Euro_32_9_32_2" style:display-name="Euro 9 2" style:family="table-cell" style:data-style-name="N50">
      <style:table-cell-properties style:vertical-align="automatic" fo:background-color="transparent"/>
    </style:style>
    <style:style style:name="Euro_32_9_32_2_32_2" style:display-name="Euro 9 2 2" style:family="table-cell" style:data-style-name="N72"/>
    <style:style style:name="Euro_32_9_32_3" style:display-name="Euro 9 3" style:family="table-cell" style:data-style-name="N72"/>
    <style:style style:name="Euro_Base_32_de_32_datos_32__40_definitiva_41_" style:display-name="Euro_Base de datos (definitiva)" style:family="table-cell" style:data-style-name="N51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3" style:display-name="Good 2 3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6">
      <style:table-cell-properties fo:background-color="#C0C0C0"/>
      <style:text-properties fo:color="#000000"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2" style:font-name-asian="Arial2" style:font-name-complex="Arial2" fo:font-size="8pt" style:font-size-asian="8pt" style:font-size-complex="8pt"/>
    </style:style>
    <style:style style:name="Grey_32_3_32_2" style:display-name="Grey 3 2" style:family="table-cell" style:data-style-name="N6">
      <style:table-cell-properties fo:background-color="#C0C0C0"/>
      <style:text-properties fo:color="#000000" fo:font-size="8pt" style:font-size-asian="8pt" style:font-size-complex="8pt"/>
    </style:style>
    <style:style style:name="Grey_32_4" style:display-name="Grey 4" style:family="table-cell" style:data-style-name="N6">
      <style:table-cell-properties fo:background-color="#C0C0C0"/>
      <style:text-properties fo:color="#000000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iperv_237_nculo_32_2_32_2_32_2" style:display-name="Hipervínculo 2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iperv_237_nculo_32_2_32_3" style:display-name="Hipervínculo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iperv_237_nculo_32_3_32_2" style:display-name="Hipervínculo 3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transparent"/>
    </style:style>
    <style:style style:name="Incorrecto_32_2_32_2_32_2" style:display-name="Incorrecto 2 2 2" style:family="table-cell" style:data-style-name="N0">
      <style:table-cell-properties fo:background-color="#FFFFCC"/>
      <style:text-properties fo:color="#800000" style:font-name="Calibri" style:font-name-asian="Calibri" style:font-name-complex="Calibri"/>
    </style:style>
    <style:style style:name="Incorrecto_32_2_32_3" style:display-name="Incorrecto 2 3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3_32_2_32_2" style:display-name="Incorrecto 3 2 2" style:family="table-cell" style:data-style-name="N0">
      <style:table-cell-properties fo:background-color="#FF99CC"/>
      <style:text-properties fo:color="#800000" style:font-name="Calibri" style:font-name-asian="Calibri" style:font-name-complex="Calibri"/>
    </style:style>
    <style:style style:name="Incorrecto_32_3_32_3" style:display-name="Incorrecto 3 3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Incorrecto_32_3_32_4" style:display-name="Incorrecto 3 4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/>
    </style:style>
    <style:style style:name="Incorrecto_32_4_32_2" style:display-name="Incorrecto 4 2" style:family="table-cell" style:data-style-name="N0">
      <style:table-cell-properties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color="#000000"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2" style:font-name-asian="Arial2" style:font-name-complex="Arial2" fo:font-size="8pt" style:font-size-asian="8pt" style:font-size-complex="8pt"/>
    </style:style>
    <style:style style:name="Input_32__91_yellow_93__32_3_32_2" style:display-name="Input [yellow] 3 2" style:family="table-cell" style:data-style-name="N14">
      <style:table-cell-properties fo:background-color="#FFFFCC"/>
      <style:text-properties fo:color="#000000"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fo:color="#000000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Input_32_2_32_2" style:display-name="Input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Linked_32_Cell_32_2_32_2" style:display-name="Linked Cell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_32_3" style:display-name="Linked Cell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53">
      <style:table-cell-properties style:vertical-align="automatic" fo:background-color="transparent"/>
    </style:style>
    <style:style style:name="Millares_32__91_0_93__32_2_32_2" style:display-name="Millares [0] 2 2" style:family="table-cell" style:data-style-name="N53">
      <style:table-cell-properties style:vertical-align="automatic" fo:background-color="transparent"/>
    </style:style>
    <style:style style:name="Millares_32__91_0_93__32_2_32_2_32_2" style:display-name="Millares [0] 2 2 2" style:family="table-cell" style:data-style-name="N33"/>
    <style:style style:name="Millares_32__91_0_93__32_2_32_3" style:display-name="Millares [0] 2 3" style:family="table-cell" style:data-style-name="N33"/>
    <style:style style:name="Millares_32__91_0_93__32_3" style:display-name="Millares [0] 3" style:family="table-cell" style:data-style-name="N54">
      <style:table-cell-properties style:vertical-align="automatic" fo:background-color="transparent"/>
    </style:style>
    <style:style style:name="Millares_32__91_0_93__32_3_32_2" style:display-name="Millares [0] 3 2" style:family="table-cell" style:data-style-name="N54">
      <style:table-cell-properties style:vertical-align="automatic" fo:background-color="transparent"/>
    </style:style>
    <style:style style:name="Millares_32__91_0_93__32_3_32_2_32_2" style:display-name="Millares [0] 3 2 2" style:family="table-cell" style:data-style-name="N75"/>
    <style:style style:name="Millares_32__91_0_93__32_3_32_3" style:display-name="Millares [0] 3 3" style:family="table-cell" style:data-style-name="N75"/>
    <style:style style:name="Millares_32__91_0_93__32_4" style:display-name="Millares [0] 4" style:family="table-cell" style:data-style-name="N55">
      <style:table-cell-properties style:vertical-align="automatic" fo:background-color="transparent"/>
    </style:style>
    <style:style style:name="Millares_32__91_0_93__32_4_32_2" style:display-name="Millares [0] 4 2" style:family="table-cell" style:data-style-name="N55">
      <style:table-cell-properties style:vertical-align="automatic" fo:background-color="transparent"/>
    </style:style>
    <style:style style:name="Millares_32__91_0_93__32_4_32_2_32_2" style:display-name="Millares [0] 4 2 2" style:family="table-cell" style:data-style-name="N76"/>
    <style:style style:name="Millares_32__91_0_93__32_4_32_3" style:display-name="Millares [0] 4 3" style:family="table-cell" style:data-style-name="N76"/>
    <style:style style:name="Millares_32_10" style:display-name="Millares 10" style:family="table-cell" style:data-style-name="N5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2_32_2" style:display-name="Millares 10 2 2" style:family="table-cell" style:data-style-name="N69"/>
    <style:style style:name="Millares_32_10_32_2_32_3" style:display-name="Millares 10 2 3" style:family="table-cell" style:data-style-name="N35"/>
    <style:style style:name="Millares_32_10_32_2_32_4" style:display-name="Millares 10 2 4" style:family="table-cell" style:data-style-name="N69"/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0_32_3_32_2" style:display-name="Millares 10 3 2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10_32_3_32_3" style:display-name="Millares 10 3 3" style:family="table-cell" style:data-style-name="N69"/>
    <style:style style:name="Millares_32_10_32_4" style:display-name="Millares 10 4" style:family="table-cell" style:data-style-name="N77"/>
    <style:style style:name="Millares_32_10_32_5" style:display-name="Millares 10 5" style:family="table-cell" style:data-style-name="N77"/>
    <style:style style:name="Millares_32_100" style:display-name="Millares 100" style:family="table-cell" style:data-style-name="N35"/>
    <style:style style:name="Millares_32_101" style:display-name="Millares 101" style:family="table-cell" style:data-style-name="N35"/>
    <style:style style:name="Millares_32_102" style:display-name="Millares 102" style:family="table-cell" style:data-style-name="N35"/>
    <style:style style:name="Millares_32_11" style:display-name="Millares 11" style:family="table-cell" style:data-style-name="N5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2_32_2" style:display-name="Millares 11 2 2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11_32_2_32_2_32_2" style:display-name="Millares 11 2 2 2" style:family="table-cell" style:data-style-name="N35"/>
    <style:style style:name="Millares_32_11_32_2_32_3" style:display-name="Millares 11 2 3" style:family="table-cell" style:data-style-name="N69"/>
    <style:style style:name="Millares_32_11_32_2_32_4" style:display-name="Millares 11 2 4" style:family="table-cell" style:data-style-name="N69"/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1_32_3_32_2" style:display-name="Millares 11 3 2" style:family="table-cell" style:data-style-name="N69"/>
    <style:style style:name="Millares_32_11_32_4" style:display-name="Millares 11 4" style:family="table-cell" style:data-style-name="N77"/>
    <style:style style:name="Millares_32_11_32_5" style:display-name="Millares 11 5" style:family="table-cell" style:data-style-name="N77"/>
    <style:style style:name="Millares_32_12" style:display-name="Millares 12" style:family="table-cell" style:data-style-name="N5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2_32_2" style:display-name="Millares 12 2 2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12_32_2_32_3" style:display-name="Millares 12 2 3" style:family="table-cell" style:data-style-name="N69"/>
    <style:style style:name="Millares_32_12_32_2_32_4" style:display-name="Millares 12 2 4" style:family="table-cell" style:data-style-name="N35"/>
    <style:style style:name="Millares_32_12_32_2_32_5" style:display-name="Millares 12 2 5" style:family="table-cell" style:data-style-name="N69"/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2_32_3_32_2" style:display-name="Millares 12 3 2" style:family="table-cell" style:data-style-name="N69"/>
    <style:style style:name="Millares_32_12_32_4" style:display-name="Millares 12 4" style:family="table-cell" style:data-style-name="N77"/>
    <style:style style:name="Millares_32_12_32_5" style:display-name="Millares 12 5" style:family="table-cell" style:data-style-name="N77"/>
    <style:style style:name="Millares_32_13" style:display-name="Millares 13" style:family="table-cell" style:data-style-name="N5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2_32_2" style:display-name="Millares 13 2 2" style:family="table-cell" style:data-style-name="N69"/>
    <style:style style:name="Millares_32_13_32_2_32_3" style:display-name="Millares 13 2 3" style:family="table-cell" style:data-style-name="N35"/>
    <style:style style:name="Millares_32_13_32_2_32_4" style:display-name="Millares 13 2 4" style:family="table-cell" style:data-style-name="N69"/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3_32_3_32_2" style:display-name="Millares 13 3 2" style:family="table-cell" style:data-style-name="N69"/>
    <style:style style:name="Millares_32_13_32_4" style:display-name="Millares 13 4" style:family="table-cell" style:data-style-name="N77"/>
    <style:style style:name="Millares_32_13_32_5" style:display-name="Millares 13 5" style:family="table-cell" style:data-style-name="N35"/>
    <style:style style:name="Millares_32_13_32_5_32_2" style:display-name="Millares 13 5 2" style:family="table-cell" style:data-style-name="N35"/>
    <style:style style:name="Millares_32_13_32_6" style:display-name="Millares 13 6" style:family="table-cell" style:data-style-name="N35"/>
    <style:style style:name="Millares_32_13_32_7" style:display-name="Millares 13 7" style:family="table-cell" style:data-style-name="N35"/>
    <style:style style:name="Millares_32_13_32_8" style:display-name="Millares 13 8" style:family="table-cell" style:data-style-name="N77"/>
    <style:style style:name="Millares_32_14" style:display-name="Millares 14" style:family="table-cell" style:data-style-name="N5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2_32_2" style:display-name="Millares 14 2 2" style:family="table-cell" style:data-style-name="N35"/>
    <style:style style:name="Millares_32_14_32_2_32_3" style:display-name="Millares 14 2 3" style:family="table-cell" style:data-style-name="N69"/>
    <style:style style:name="Millares_32_14_32_2_32_4" style:display-name="Millares 14 2 4" style:family="table-cell" style:data-style-name="N69"/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4_32_3_32_2" style:display-name="Millares 14 3 2" style:family="table-cell" style:data-style-name="N69"/>
    <style:style style:name="Millares_32_14_32_4" style:display-name="Millares 14 4" style:family="table-cell" style:data-style-name="N77"/>
    <style:style style:name="Millares_32_14_32_5" style:display-name="Millares 14 5" style:family="table-cell" style:data-style-name="N77"/>
    <style:style style:name="Millares_32_15" style:display-name="Millares 15" style:family="table-cell" style:data-style-name="N5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2_32_2" style:display-name="Millares 15 2 2" style:family="table-cell" style:data-style-name="N0">
      <style:table-cell-properties style:vertical-align="automatic" fo:background-color="transparent"/>
    </style:style>
    <style:style style:name="Millares_32_15_32_2_32_2_32_2" style:display-name="Millares 15 2 2 2" style:family="table-cell" style:data-style-name="N69"/>
    <style:style style:name="Millares_32_15_32_2_32_3" style:display-name="Millares 15 2 3" style:family="table-cell" style:data-style-name="N0">
      <style:table-cell-properties style:vertical-align="automatic" fo:background-color="transparent"/>
    </style:style>
    <style:style style:name="Millares_32_15_32_2_32_4" style:display-name="Millares 15 2 4" style:family="table-cell" style:data-style-name="N69"/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5_32_3_32_2" style:display-name="Millares 15 3 2" style:family="table-cell" style:data-style-name="N69"/>
    <style:style style:name="Millares_32_15_32_4" style:display-name="Millares 15 4" style:family="table-cell" style:data-style-name="N77"/>
    <style:style style:name="Millares_32_15_32_5" style:display-name="Millares 15 5" style:family="table-cell" style:data-style-name="N77"/>
    <style:style style:name="Millares_32_16" style:display-name="Millares 16" style:family="table-cell" style:data-style-name="N5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2_32_2" style:display-name="Millares 16 2 2" style:family="table-cell" style:data-style-name="N69"/>
    <style:style style:name="Millares_32_16_32_2_32_3" style:display-name="Millares 16 2 3" style:family="table-cell" style:data-style-name="N69"/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6_32_3_32_2" style:display-name="Millares 16 3 2" style:family="table-cell" style:data-style-name="N69"/>
    <style:style style:name="Millares_32_16_32_4" style:display-name="Millares 16 4" style:family="table-cell" style:data-style-name="N77"/>
    <style:style style:name="Millares_32_16_32_5" style:display-name="Millares 16 5" style:family="table-cell" style:data-style-name="N77"/>
    <style:style style:name="Millares_32_17" style:display-name="Millares 17" style:family="table-cell" style:data-style-name="N56">
      <style:table-cell-properties style:vertical-align="automatic" fo:background-color="transparent"/>
    </style:style>
    <style:style style:name="Millares_32_17_32_2" style:display-name="Millares 17 2" style:family="table-cell" style:data-style-name="N46">
      <style:table-cell-properties style:vertical-align="automatic" fo:background-color="transparent"/>
    </style:style>
    <style:style style:name="Millares_32_17_32_2_32_2" style:display-name="Millares 17 2 2" style:family="table-cell" style:data-style-name="N69"/>
    <style:style style:name="Millares_32_17_32_2_32_3" style:display-name="Millares 17 2 3" style:family="table-cell" style:data-style-name="N69"/>
    <style:style style:name="Millares_32_17_32_3" style:display-name="Millares 17 3" style:family="table-cell" style:data-style-name="N46">
      <style:table-cell-properties style:vertical-align="automatic" fo:background-color="transparent"/>
    </style:style>
    <style:style style:name="Millares_32_17_32_3_32_2" style:display-name="Millares 17 3 2" style:family="table-cell" style:data-style-name="N69"/>
    <style:style style:name="Millares_32_17_32_4" style:display-name="Millares 17 4" style:family="table-cell" style:data-style-name="N77"/>
    <style:style style:name="Millares_32_17_32_5" style:display-name="Millares 17 5" style:family="table-cell" style:data-style-name="N77"/>
    <style:style style:name="Millares_32_18" style:display-name="Millares 18" style:family="table-cell" style:data-style-name="N56">
      <style:table-cell-properties style:vertical-align="automatic" fo:background-color="transparent"/>
    </style:style>
    <style:style style:name="Millares_32_18_32_2" style:display-name="Millares 18 2" style:family="table-cell" style:data-style-name="N56">
      <style:table-cell-properties style:vertical-align="automatic" fo:background-color="transparent"/>
    </style:style>
    <style:style style:name="Millares_32_18_32_2_32_2" style:display-name="Millares 18 2 2" style:family="table-cell" style:data-style-name="N78"/>
    <style:style style:name="Millares_32_18_32_2_32_3" style:display-name="Millares 18 2 3" style:family="table-cell" style:data-style-name="N78"/>
    <style:style style:name="Millares_32_18_32_3" style:display-name="Millares 18 3" style:family="table-cell" style:data-style-name="N56">
      <style:table-cell-properties style:vertical-align="automatic" fo:background-color="transparent"/>
    </style:style>
    <style:style style:name="Millares_32_18_32_3_32_2" style:display-name="Millares 18 3 2" style:family="table-cell" style:data-style-name="N78"/>
    <style:style style:name="Millares_32_18_32_4" style:display-name="Millares 18 4" style:family="table-cell" style:data-style-name="N77"/>
    <style:style style:name="Millares_32_18_32_5" style:display-name="Millares 18 5" style:family="table-cell" style:data-style-name="N77"/>
    <style:style style:name="Millares_32_19" style:display-name="Millares 19" style:family="table-cell" style:data-style-name="N56">
      <style:table-cell-properties style:vertical-align="automatic" fo:background-color="transparent"/>
    </style:style>
    <style:style style:name="Millares_32_19_32_2" style:display-name="Millares 19 2" style:family="table-cell" style:data-style-name="N56">
      <style:table-cell-properties style:vertical-align="automatic" fo:background-color="transparent"/>
    </style:style>
    <style:style style:name="Millares_32_19_32_2_32_2" style:display-name="Millares 19 2 2" style:family="table-cell" style:data-style-name="N69"/>
    <style:style style:name="Millares_32_19_32_2_32_3" style:display-name="Millares 19 2 3" style:family="table-cell" style:data-style-name="N78"/>
    <style:style style:name="Millares_32_19_32_2_32_4" style:display-name="Millares 19 2 4" style:family="table-cell" style:data-style-name="N78"/>
    <style:style style:name="Millares_32_19_32_3" style:display-name="Millares 19 3" style:family="table-cell" style:data-style-name="N46">
      <style:table-cell-properties style:vertical-align="automatic" fo:background-color="transparent"/>
    </style:style>
    <style:style style:name="Millares_32_19_32_3_32_2" style:display-name="Millares 19 3 2" style:family="table-cell" style:data-style-name="N69"/>
    <style:style style:name="Millares_32_19_32_3_32_3" style:display-name="Millares 19 3 3" style:family="table-cell" style:data-style-name="N69"/>
    <style:style style:name="Millares_32_19_32_4" style:display-name="Millares 19 4" style:family="table-cell" style:data-style-name="N56">
      <style:table-cell-properties style:vertical-align="automatic" fo:background-color="transparent"/>
    </style:style>
    <style:style style:name="Millares_32_19_32_4_32_2" style:display-name="Millares 19 4 2" style:family="table-cell" style:data-style-name="N78"/>
    <style:style style:name="Millares_32_19_32_5" style:display-name="Millares 19 5" style:family="table-cell" style:data-style-name="N69"/>
    <style:style style:name="Millares_32_19_32_6" style:display-name="Millares 19 6" style:family="table-cell" style:data-style-name="N77"/>
    <style:style style:name="Millares_32_19_32_7" style:display-name="Millares 19 7" style:family="table-cell" style:data-style-name="N77"/>
    <style:style style:name="Millares_32_2" style:display-name="Millares 2" style:family="table-cell" style:data-style-name="N46">
      <style:table-cell-properties style:vertical-align="automatic" fo:background-color="transparent"/>
    </style:style>
    <style:style style:name="Millares_32_2_32_10" style:display-name="Millares 2 10" style:family="table-cell" style:data-style-name="N57">
      <style:table-cell-properties style:vertical-align="automatic" fo:background-color="transparent"/>
    </style:style>
    <style:style style:name="Millares_32_2_32_10_32_2" style:display-name="Millares 2 10 2" style:family="table-cell" style:data-style-name="N57">
      <style:table-cell-properties style:vertical-align="automatic" fo:background-color="transparent"/>
    </style:style>
    <style:style style:name="Millares_32_2_32_10_32_2_32_2" style:display-name="Millares 2 10 2 2" style:family="table-cell" style:data-style-name="N43"/>
    <style:style style:name="Millares_32_2_32_10_32_3" style:display-name="Millares 2 10 3" style:family="table-cell" style:data-style-name="N43"/>
    <style:style style:name="Millares_32_2_32_11" style:display-name="Millares 2 11" style:family="table-cell" style:data-style-name="N56">
      <style:table-cell-properties style:vertical-align="automatic" fo:background-color="transparent"/>
    </style:style>
    <style:style style:name="Millares_32_2_32_11_32_2" style:display-name="Millares 2 11 2" style:family="table-cell" style:data-style-name="N77"/>
    <style:style style:name="Millares_32_2_32_11_32_3" style:display-name="Millares 2 11 3" style:family="table-cell" style:data-style-name="N77"/>
    <style:style style:name="Millares_32_2_32_12" style:display-name="Millares 2 12" style:family="table-cell" style:data-style-name="N46">
      <style:table-cell-properties style:vertical-align="automatic" fo:background-color="transparent"/>
    </style:style>
    <style:style style:name="Millares_32_2_32_12_32_2" style:display-name="Millares 2 12 2" style:family="table-cell" style:data-style-name="N69"/>
    <style:style style:name="Millares_32_2_32_13" style:display-name="Millares 2 13" style:family="table-cell" style:data-style-name="N56">
      <style:table-cell-properties style:vertical-align="automatic" fo:background-color="transparent"/>
    </style:style>
    <style:style style:name="Millares_32_2_32_13_32_2" style:display-name="Millares 2 13 2" style:family="table-cell" style:data-style-name="N77"/>
    <style:style style:name="Millares_32_2_32_14" style:display-name="Millares 2 14" style:family="table-cell" style:data-style-name="N43"/>
    <style:style style:name="Millares_32_2_32_2" style:display-name="Millares 2 2" style:family="table-cell" style:data-style-name="N47">
      <style:table-cell-properties style:vertical-align="automatic" fo:background-color="transparent"/>
    </style:style>
    <style:style style:name="Millares_32_2_32_2_32_2" style:display-name="Millares 2 2 2" style:family="table-cell" style:data-style-name="N46">
      <style:table-cell-properties style:vertical-align="automatic" fo:background-color="transparent"/>
    </style:style>
    <style:style style:name="Millares_32_2_32_2_32_2_32_2" style:display-name="Millares 2 2 2 2" style:family="table-cell" style:data-style-name="N46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2_32_2_32_2_32_2" style:display-name="Millares 2 2 2 2 2 2" style:family="table-cell" style:data-style-name="N46">
      <style:text-properties fo:color="#333333" fo:font-size="10pt" style:font-size-asian="10pt" style:font-size-complex="10pt"/>
    </style:style>
    <style:style style:name="Millares_32_2_32_2_32_2_32_2_32_3" style:display-name="Millares 2 2 2 2 3" style:family="table-cell" style:data-style-name="N46">
      <style:table-cell-properties style:vertical-align="automatic" fo:background-color="transparent"/>
    </style:style>
    <style:style style:name="Millares_32_2_32_2_32_2_32_2_32_3_32_2" style:display-name="Millares 2 2 2 2 3 2" style:family="table-cell" style:data-style-name="N69"/>
    <style:style style:name="Millares_32_2_32_2_32_2_32_2_32_4" style:display-name="Millares 2 2 2 2 4" style:family="table-cell" style:data-style-name="N35"/>
    <style:style style:name="Millares_32_2_32_2_32_2_32_2_32_5" style:display-name="Millares 2 2 2 2 5" style:family="table-cell" style:data-style-name="N69"/>
    <style:style style:name="Millares_32_2_32_2_32_2_32_3" style:display-name="Millares 2 2 2 3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2_32_3_32_2" style:display-name="Millares 2 2 2 3 2" style:family="table-cell" style:data-style-name="N46">
      <style:text-properties fo:color="#333333" fo:font-size="10pt" style:font-size-asian="10pt" style:font-size-complex="10pt"/>
    </style:style>
    <style:style style:name="Millares_32_2_32_2_32_2_32_4" style:display-name="Millares 2 2 2 4" style:family="table-cell" style:data-style-name="N69"/>
    <style:style style:name="Millares_32_2_32_2_32_3" style:display-name="Millares 2 2 3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3_32_2" style:display-name="Millares 2 2 3 2" style:family="table-cell" style:data-style-name="N0">
      <style:table-cell-properties style:vertical-align="automatic" fo:background-color="transparent"/>
    </style:style>
    <style:style style:name="Millares_32_2_32_2_32_3_32_2_32_2" style:display-name="Millares 2 2 3 2 2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2_32_2_32_3_32_3" style:display-name="Millares 2 2 3 3" style:family="table-cell" style:data-style-name="N46">
      <style:text-properties fo:color="#333333" fo:font-size="10pt" style:font-size-asian="10pt" style:font-size-complex="10pt"/>
    </style:style>
    <style:style style:name="Millares_32_2_32_2_32_4" style:display-name="Millares 2 2 4" style:family="table-cell" style:data-style-name="N46">
      <style:table-cell-properties style:vertical-align="automatic" fo:background-color="transparent"/>
    </style:style>
    <style:style style:name="Millares_32_2_32_2_32_4_32_2" style:display-name="Millares 2 2 4 2" style:family="table-cell" style:data-style-name="N46">
      <style:table-cell-properties style:vertical-align="automatic" fo:background-color="transparent"/>
    </style:style>
    <style:style style:name="Millares_32_2_32_2_32_4_32_2_32_2" style:display-name="Millares 2 2 4 2 2" style:family="table-cell" style:data-style-name="N69"/>
    <style:style style:name="Millares_32_2_32_2_32_4_32_3" style:display-name="Millares 2 2 4 3" style:family="table-cell" style:data-style-name="N69"/>
    <style:style style:name="Millares_32_2_32_2_32_5" style:display-name="Millares 2 2 5" style:family="table-cell" style:data-style-name="N46">
      <style:table-cell-properties style:vertical-align="automatic" fo:background-color="transparent"/>
    </style:style>
    <style:style style:name="Millares_32_2_32_2_32_5_32_2" style:display-name="Millares 2 2 5 2" style:family="table-cell" style:data-style-name="N69"/>
    <style:style style:name="Millares_32_2_32_2_32_6" style:display-name="Millares 2 2 6" style:family="table-cell" style:data-style-name="N47">
      <style:table-cell-properties style:vertical-align="automatic" fo:background-color="transparent"/>
    </style:style>
    <style:style style:name="Millares_32_2_32_2_32_6_32_2" style:display-name="Millares 2 2 6 2" style:family="table-cell" style:data-style-name="N35"/>
    <style:style style:name="Millares_32_2_32_2_32_7" style:display-name="Millares 2 2 7" style:family="table-cell" style:data-style-name="N35"/>
    <style:style style:name="Millares_32_2_32_3" style:display-name="Millares 2 3" style:family="table-cell" style:data-style-name="N47">
      <style:table-cell-properties style:vertical-align="automatic" fo:background-color="transparent"/>
    </style:style>
    <style:style style:name="Millares_32_2_32_3_32_2" style:display-name="Millares 2 3 2" style:family="table-cell" style:data-style-name="N46">
      <style:table-cell-properties style:vertical-align="automatic" fo:background-color="transparent"/>
    </style:style>
    <style:style style:name="Millares_32_2_32_3_32_2_32_2" style:display-name="Millares 2 3 2 2" style:family="table-cell" style:data-style-name="N46">
      <style:table-cell-properties style:vertical-align="automatic" fo:background-color="transparent"/>
    </style:style>
    <style:style style:name="Millares_32_2_32_3_32_2_32_2_32_2" style:display-name="Millares 2 3 2 2 2" style:family="table-cell" style:data-style-name="N69"/>
    <style:style style:name="Millares_32_2_32_3_32_2_32_3" style:display-name="Millares 2 3 2 3" style:family="table-cell" style:data-style-name="N0">
      <style:table-cell-properties style:vertical-align="automatic" fo:background-color="transparent"/>
    </style:style>
    <style:style style:name="Millares_32_2_32_3_32_2_32_3_32_2" style:display-name="Millares 2 3 2 3 2" style:family="table-cell" style:data-style-name="N35"/>
    <style:style style:name="Millares_32_2_32_3_32_2_32_4" style:display-name="Millares 2 3 2 4" style:family="table-cell" style:data-style-name="N69"/>
    <style:style style:name="Millares_32_2_32_3_32_3" style:display-name="Millares 2 3 3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3_32_3_32_2" style:display-name="Millares 2 3 3 2" style:family="table-cell" style:data-style-name="N0">
      <style:table-cell-properties style:vertical-align="automatic" fo:background-color="transparent"/>
    </style:style>
    <style:style style:name="Millares_32_2_32_3_32_3_32_3" style:display-name="Millares 2 3 3 3" style:family="table-cell" style:data-style-name="N46">
      <style:text-properties fo:color="#333333" fo:font-size="10pt" style:font-size-asian="10pt" style:font-size-complex="10pt"/>
    </style:style>
    <style:style style:name="Millares_32_2_32_3_32_4" style:display-name="Millares 2 3 4" style:family="table-cell" style:data-style-name="N47">
      <style:table-cell-properties style:vertical-align="automatic" fo:background-color="transparent"/>
    </style:style>
    <style:style style:name="Millares_32_2_32_3_32_4_32_2" style:display-name="Millares 2 3 4 2" style:family="table-cell" style:data-style-name="N35"/>
    <style:style style:name="Millares_32_2_32_3_32_5" style:display-name="Millares 2 3 5" style:family="table-cell" style:data-style-name="N35"/>
    <style:style style:name="Millares_32_2_32_4" style:display-name="Millares 2 4" style:family="table-cell" style:data-style-name="N47">
      <style:table-cell-properties style:vertical-align="automatic" fo:background-color="transparent"/>
    </style:style>
    <style:style style:name="Millares_32_2_32_4_32_2" style:display-name="Millares 2 4 2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4_32_2_32_2" style:display-name="Millares 2 4 2 2" style:family="table-cell" style:data-style-name="N0">
      <style:table-cell-properties style:vertical-align="automatic" fo:background-color="transparent"/>
    </style:style>
    <style:style style:name="Millares_32_2_32_4_32_2_32_3" style:display-name="Millares 2 4 2 3" style:family="table-cell" style:data-style-name="N0">
      <style:table-cell-properties style:vertical-align="automatic" fo:background-color="transparent"/>
    </style:style>
    <style:style style:name="Millares_32_2_32_4_32_2_32_4" style:display-name="Millares 2 4 2 4" style:family="table-cell" style:data-style-name="N46">
      <style:text-properties fo:color="#333333" fo:font-size="10pt" style:font-size-asian="10pt" style:font-size-complex="10pt"/>
    </style:style>
    <style:style style:name="Millares_32_2_32_4_32_3" style:display-name="Millares 2 4 3" style:family="table-cell" style:data-style-name="N47">
      <style:table-cell-properties style:vertical-align="automatic" fo:background-color="transparent"/>
    </style:style>
    <style:style style:name="Millares_32_2_32_4_32_3_32_2" style:display-name="Millares 2 4 3 2" style:family="table-cell" style:data-style-name="N35"/>
    <style:style style:name="Millares_32_2_32_4_32_4" style:display-name="Millares 2 4 4" style:family="table-cell" style:data-style-name="N0">
      <style:table-cell-properties style:vertical-align="automatic" fo:background-color="transparent"/>
    </style:style>
    <style:style style:name="Millares_32_2_32_4_32_5" style:display-name="Millares 2 4 5" style:family="table-cell" style:data-style-name="N35"/>
    <style:style style:name="Millares_32_2_32_5" style:display-name="Millares 2 5" style:family="table-cell" style:data-style-name="N46">
      <style:table-cell-properties style:vertical-align="automatic" fo:background-color="transparent"/>
    </style:style>
    <style:style style:name="Millares_32_2_32_5_32_2" style:display-name="Millares 2 5 2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5_32_2_32_2" style:display-name="Millares 2 5 2 2" style:family="table-cell" style:data-style-name="N0">
      <style:table-cell-properties style:vertical-align="automatic" fo:background-color="transparent"/>
    </style:style>
    <style:style style:name="Millares_32_2_32_5_32_2_32_3" style:display-name="Millares 2 5 2 3" style:family="table-cell" style:data-style-name="N46">
      <style:text-properties fo:color="#333333" fo:font-size="10pt" style:font-size-asian="10pt" style:font-size-complex="10pt"/>
    </style:style>
    <style:style style:name="Millares_32_2_32_5_32_3" style:display-name="Millares 2 5 3" style:family="table-cell" style:data-style-name="N46">
      <style:table-cell-properties style:vertical-align="automatic" fo:background-color="transparent"/>
    </style:style>
    <style:style style:name="Millares_32_2_32_5_32_3_32_2" style:display-name="Millares 2 5 3 2" style:family="table-cell" style:data-style-name="N69"/>
    <style:style style:name="Millares_32_2_32_5_32_4" style:display-name="Millares 2 5 4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2_32_5_32_5" style:display-name="Millares 2 5 5" style:family="table-cell" style:data-style-name="N69"/>
    <style:style style:name="Millares_32_2_32_6" style:display-name="Millares 2 6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6_32_2" style:display-name="Millares 2 6 2" style:family="table-cell" style:data-style-name="N0">
      <style:table-cell-properties style:vertical-align="automatic" fo:background-color="transparent"/>
    </style:style>
    <style:style style:name="Millares_32_2_32_6_32_3" style:display-name="Millares 2 6 3" style:family="table-cell" style:data-style-name="N46">
      <style:text-properties fo:color="#333333" fo:font-size="10pt" style:font-size-asian="10pt" style:font-size-complex="10pt"/>
    </style:style>
    <style:style style:name="Millares_32_2_32_7" style:display-name="Millares 2 7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7_32_2" style:display-name="Millares 2 7 2" style:family="table-cell" style:data-style-name="N0">
      <style:table-cell-properties style:vertical-align="automatic" fo:background-color="transparent"/>
    </style:style>
    <style:style style:name="Millares_32_2_32_7_32_3" style:display-name="Millares 2 7 3" style:family="table-cell" style:data-style-name="N46">
      <style:text-properties fo:color="#333333" fo:font-size="10pt" style:font-size-asian="10pt" style:font-size-complex="10pt"/>
    </style:style>
    <style:style style:name="Millares_32_2_32_8" style:display-name="Millares 2 8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8_32_2" style:display-name="Millares 2 8 2" style:family="table-cell" style:data-style-name="N0">
      <style:table-cell-properties style:vertical-align="automatic" fo:background-color="transparent"/>
    </style:style>
    <style:style style:name="Millares_32_2_32_8_32_3" style:display-name="Millares 2 8 3" style:family="table-cell" style:data-style-name="N46">
      <style:text-properties fo:color="#333333" fo:font-size="10pt" style:font-size-asian="10pt" style:font-size-complex="10pt"/>
    </style:style>
    <style:style style:name="Millares_32_2_32_9" style:display-name="Millares 2 9" style:family="table-cell" style:data-style-name="N47">
      <style:table-cell-properties style:vertical-align="automatic" fo:background-color="transparent"/>
    </style:style>
    <style:style style:name="Millares_32_2_32_9_32_2" style:display-name="Millares 2 9 2" style:family="table-cell" style:data-style-name="N47">
      <style:table-cell-properties style:vertical-align="automatic" fo:background-color="transparent"/>
    </style:style>
    <style:style style:name="Millares_32_2_32_9_32_2_32_2" style:display-name="Millares 2 9 2 2" style:family="table-cell" style:data-style-name="N35"/>
    <style:style style:name="Millares_32_2_32_9_32_2_32_3" style:display-name="Millares 2 9 2 3" style:family="table-cell" style:data-style-name="N35"/>
    <style:style style:name="Millares_32_2_32_9_32_3" style:display-name="Millares 2 9 3" style:family="table-cell" style:data-style-name="N47">
      <style:table-cell-properties style:vertical-align="automatic" fo:background-color="transparent"/>
    </style:style>
    <style:style style:name="Millares_32_2_32_9_32_3_32_2" style:display-name="Millares 2 9 3 2" style:family="table-cell" style:data-style-name="N35"/>
    <style:style style:name="Millares_32_2_32_9_32_3_32_3" style:display-name="Millares 2 9 3 3" style:family="table-cell" style:data-style-name="N35"/>
    <style:style style:name="Millares_32_2_32_9_32_4" style:display-name="Millares 2 9 4" style:family="table-cell" style:data-style-name="N35"/>
    <style:style style:name="Millares_32_2_32_9_32_5" style:display-name="Millares 2 9 5" style:family="table-cell" style:data-style-name="N35"/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56">
      <style:table-cell-properties style:vertical-align="automatic" fo:background-color="transparent"/>
    </style:style>
    <style:style style:name="Millares_32_20_32_2" style:display-name="Millares 20 2" style:family="table-cell" style:data-style-name="N56">
      <style:table-cell-properties style:vertical-align="automatic" fo:background-color="transparent"/>
    </style:style>
    <style:style style:name="Millares_32_20_32_2_32_2" style:display-name="Millares 20 2 2" style:family="table-cell" style:data-style-name="N78"/>
    <style:style style:name="Millares_32_20_32_2_32_3" style:display-name="Millares 20 2 3" style:family="table-cell" style:data-style-name="N78"/>
    <style:style style:name="Millares_32_20_32_3" style:display-name="Millares 20 3" style:family="table-cell" style:data-style-name="N46">
      <style:table-cell-properties style:vertical-align="automatic" fo:background-color="transparent"/>
    </style:style>
    <style:style style:name="Millares_32_20_32_3_32_2" style:display-name="Millares 20 3 2" style:family="table-cell" style:data-style-name="N69"/>
    <style:style style:name="Millares_32_20_32_3_32_3" style:display-name="Millares 20 3 3" style:family="table-cell" style:data-style-name="N69"/>
    <style:style style:name="Millares_32_20_32_4" style:display-name="Millares 20 4" style:family="table-cell" style:data-style-name="N56">
      <style:table-cell-properties style:vertical-align="automatic" fo:background-color="transparent"/>
    </style:style>
    <style:style style:name="Millares_32_20_32_4_32_2" style:display-name="Millares 20 4 2" style:family="table-cell" style:data-style-name="N78"/>
    <style:style style:name="Millares_32_20_32_5" style:display-name="Millares 20 5" style:family="table-cell" style:data-style-name="N69"/>
    <style:style style:name="Millares_32_20_32_6" style:display-name="Millares 20 6" style:family="table-cell" style:data-style-name="N77"/>
    <style:style style:name="Millares_32_20_32_7" style:display-name="Millares 20 7" style:family="table-cell" style:data-style-name="N77"/>
    <style:style style:name="Millares_32_21" style:display-name="Millares 21" style:family="table-cell" style:data-style-name="N56">
      <style:table-cell-properties style:vertical-align="automatic" fo:background-color="transparent"/>
    </style:style>
    <style:style style:name="Millares_32_21_32_2" style:display-name="Millares 21 2" style:family="table-cell" style:data-style-name="N46">
      <style:table-cell-properties style:vertical-align="automatic" fo:background-color="transparent"/>
    </style:style>
    <style:style style:name="Millares_32_21_32_2_32_2" style:display-name="Millares 21 2 2" style:family="table-cell" style:data-style-name="N69"/>
    <style:style style:name="Millares_32_21_32_2_32_3" style:display-name="Millares 21 2 3" style:family="table-cell" style:data-style-name="N69"/>
    <style:style style:name="Millares_32_21_32_3" style:display-name="Millares 21 3" style:family="table-cell" style:data-style-name="N56">
      <style:table-cell-properties style:vertical-align="automatic" fo:background-color="transparent"/>
    </style:style>
    <style:style style:name="Millares_32_21_32_3_32_2" style:display-name="Millares 21 3 2" style:family="table-cell" style:data-style-name="N77"/>
    <style:style style:name="Millares_32_21_32_3_32_3" style:display-name="Millares 21 3 3" style:family="table-cell" style:data-style-name="N77"/>
    <style:style style:name="Millares_32_21_32_4" style:display-name="Millares 21 4" style:family="table-cell" style:data-style-name="N46">
      <style:table-cell-properties style:vertical-align="automatic" fo:background-color="transparent"/>
    </style:style>
    <style:style style:name="Millares_32_21_32_4_32_2" style:display-name="Millares 21 4 2" style:family="table-cell" style:data-style-name="N69"/>
    <style:style style:name="Millares_32_21_32_5" style:display-name="Millares 21 5" style:family="table-cell" style:data-style-name="N77"/>
    <style:style style:name="Millares_32_21_32_6" style:display-name="Millares 21 6" style:family="table-cell" style:data-style-name="N77"/>
    <style:style style:name="Millares_32_22" style:display-name="Millares 22" style:family="table-cell" style:data-style-name="N56">
      <style:table-cell-properties style:vertical-align="automatic" fo:background-color="transparent"/>
    </style:style>
    <style:style style:name="Millares_32_22_32_2" style:display-name="Millares 22 2" style:family="table-cell" style:data-style-name="N46">
      <style:table-cell-properties style:vertical-align="automatic" fo:background-color="transparent"/>
    </style:style>
    <style:style style:name="Millares_32_22_32_2_32_2" style:display-name="Millares 22 2 2" style:family="table-cell" style:data-style-name="N69"/>
    <style:style style:name="Millares_32_22_32_2_32_3" style:display-name="Millares 22 2 3" style:family="table-cell" style:data-style-name="N69"/>
    <style:style style:name="Millares_32_22_32_3" style:display-name="Millares 22 3" style:family="table-cell" style:data-style-name="N56">
      <style:table-cell-properties style:vertical-align="automatic" fo:background-color="transparent"/>
    </style:style>
    <style:style style:name="Millares_32_22_32_3_32_2" style:display-name="Millares 22 3 2" style:family="table-cell" style:data-style-name="N77"/>
    <style:style style:name="Millares_32_22_32_3_32_3" style:display-name="Millares 22 3 3" style:family="table-cell" style:data-style-name="N77"/>
    <style:style style:name="Millares_32_22_32_4" style:display-name="Millares 22 4" style:family="table-cell" style:data-style-name="N46">
      <style:table-cell-properties style:vertical-align="automatic" fo:background-color="transparent"/>
    </style:style>
    <style:style style:name="Millares_32_22_32_4_32_2" style:display-name="Millares 22 4 2" style:family="table-cell" style:data-style-name="N69"/>
    <style:style style:name="Millares_32_22_32_5" style:display-name="Millares 22 5" style:family="table-cell" style:data-style-name="N77"/>
    <style:style style:name="Millares_32_22_32_6" style:display-name="Millares 22 6" style:family="table-cell" style:data-style-name="N77"/>
    <style:style style:name="Millares_32_23" style:display-name="Millares 23" style:family="table-cell" style:data-style-name="N56">
      <style:table-cell-properties style:vertical-align="automatic" fo:background-color="transparent"/>
    </style:style>
    <style:style style:name="Millares_32_23_32_2" style:display-name="Millares 23 2" style:family="table-cell" style:data-style-name="N46">
      <style:table-cell-properties style:vertical-align="automatic" fo:background-color="transparent"/>
    </style:style>
    <style:style style:name="Millares_32_23_32_2_32_2" style:display-name="Millares 23 2 2" style:family="table-cell" style:data-style-name="N77"/>
    <style:style style:name="Millares_32_23_32_2_32_3" style:display-name="Millares 23 2 3" style:family="table-cell" style:data-style-name="N69"/>
    <style:style style:name="Millares_32_23_32_2_32_4" style:display-name="Millares 23 2 4" style:family="table-cell" style:data-style-name="N69"/>
    <style:style style:name="Millares_32_23_32_3" style:display-name="Millares 23 3" style:family="table-cell" style:data-style-name="N56">
      <style:table-cell-properties style:vertical-align="automatic" fo:background-color="transparent"/>
    </style:style>
    <style:style style:name="Millares_32_23_32_3_32_2" style:display-name="Millares 23 3 2" style:family="table-cell" style:data-style-name="N77"/>
    <style:style style:name="Millares_32_23_32_3_32_3" style:display-name="Millares 23 3 3" style:family="table-cell" style:data-style-name="N77"/>
    <style:style style:name="Millares_32_23_32_4" style:display-name="Millares 23 4" style:family="table-cell" style:data-style-name="N46">
      <style:table-cell-properties style:vertical-align="automatic" fo:background-color="transparent"/>
    </style:style>
    <style:style style:name="Millares_32_23_32_4_32_2" style:display-name="Millares 23 4 2" style:family="table-cell" style:data-style-name="N69"/>
    <style:style style:name="Millares_32_23_32_5" style:display-name="Millares 23 5" style:family="table-cell" style:data-style-name="N77"/>
    <style:style style:name="Millares_32_23_32_6" style:display-name="Millares 23 6" style:family="table-cell" style:data-style-name="N77"/>
    <style:style style:name="Millares_32_24" style:display-name="Millares 24" style:family="table-cell" style:data-style-name="N46">
      <style:table-cell-properties style:vertical-align="automatic" fo:background-color="transparent"/>
    </style:style>
    <style:style style:name="Millares_32_24_32_2" style:display-name="Millares 24 2" style:family="table-cell" style:data-style-name="N46">
      <style:table-cell-properties style:vertical-align="automatic" fo:background-color="transparent"/>
    </style:style>
    <style:style style:name="Millares_32_24_32_2_32_2" style:display-name="Millares 24 2 2" style:family="table-cell" style:data-style-name="N69"/>
    <style:style style:name="Millares_32_24_32_3" style:display-name="Millares 24 3" style:family="table-cell" style:data-style-name="N35"/>
    <style:style style:name="Millares_32_24_32_4" style:display-name="Millares 24 4" style:family="table-cell" style:data-style-name="N69"/>
    <style:style style:name="Millares_32_25" style:display-name="Millares 25" style:family="table-cell" style:data-style-name="N46">
      <style:table-cell-properties style:vertical-align="automatic" fo:background-color="transparent"/>
    </style:style>
    <style:style style:name="Millares_32_25_32_2" style:display-name="Millares 25 2" style:family="table-cell" style:data-style-name="N77"/>
    <style:style style:name="Millares_32_25_32_3" style:display-name="Millares 25 3" style:family="table-cell" style:data-style-name="N69"/>
    <style:style style:name="Millares_32_26" style:display-name="Millares 26" style:family="table-cell" style:data-style-name="N46">
      <style:table-cell-properties style:vertical-align="automatic" fo:background-color="transparent"/>
    </style:style>
    <style:style style:name="Millares_32_26_32_2" style:display-name="Millares 26 2" style:family="table-cell" style:data-style-name="N69"/>
    <style:style style:name="Millares_32_27" style:display-name="Millares 27" style:family="table-cell" style:data-style-name="N46">
      <style:table-cell-properties style:vertical-align="automatic" fo:background-color="transparent"/>
    </style:style>
    <style:style style:name="Millares_32_27_32_2" style:display-name="Millares 27 2" style:family="table-cell" style:data-style-name="N69"/>
    <style:style style:name="Millares_32_28" style:display-name="Millares 28" style:family="table-cell" style:data-style-name="N46">
      <style:table-cell-properties style:vertical-align="automatic" fo:background-color="transparent"/>
    </style:style>
    <style:style style:name="Millares_32_28_32_2" style:display-name="Millares 28 2" style:family="table-cell" style:data-style-name="N46">
      <style:table-cell-properties style:vertical-align="automatic" fo:background-color="transparent"/>
    </style:style>
    <style:style style:name="Millares_32_28_32_2_32_2" style:display-name="Millares 28 2 2" style:family="table-cell" style:data-style-name="N69"/>
    <style:style style:name="Millares_32_28_32_3" style:display-name="Millares 28 3" style:family="table-cell" style:data-style-name="N69"/>
    <style:style style:name="Millares_32_29" style:display-name="Millares 29" style:family="table-cell" style:data-style-name="N46">
      <style:table-cell-properties style:vertical-align="automatic" fo:background-color="transparent"/>
    </style:style>
    <style:style style:name="Millares_32_29_32_2" style:display-name="Millares 29 2" style:family="table-cell" style:data-style-name="N46">
      <style:table-cell-properties style:vertical-align="automatic" fo:background-color="transparent"/>
    </style:style>
    <style:style style:name="Millares_32_29_32_2_32_2" style:display-name="Millares 29 2 2" style:family="table-cell" style:data-style-name="N69"/>
    <style:style style:name="Millares_32_29_32_3" style:display-name="Millares 29 3" style:family="table-cell" style:data-style-name="N69"/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46">
      <style:table-cell-properties style:vertical-align="automatic" fo:background-color="transparent"/>
    </style:style>
    <style:style style:name="Millares_32_3_32_2_32_2" style:display-name="Millares 3 2 2" style:family="table-cell" style:data-style-name="N46">
      <style:table-cell-properties style:vertical-align="automatic" fo:background-color="transparent"/>
    </style:style>
    <style:style style:name="Millares_32_3_32_2_32_2_32_2" style:display-name="Millares 3 2 2 2" style:family="table-cell" style:data-style-name="N69"/>
    <style:style style:name="Millares_32_3_32_2_32_3" style:display-name="Millares 3 2 3" style:family="table-cell" style:data-style-name="N35"/>
    <style:style style:name="Millares_32_3_32_2_32_4" style:display-name="Millares 3 2 4" style:family="table-cell" style:data-style-name="N69"/>
    <style:style style:name="Millares_32_3_32_3" style:display-name="Millares 3 3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3_32_3_32_2" style:display-name="Millares 3 3 2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3_32_3_32_3" style:display-name="Millares 3 3 3" style:family="table-cell" style:data-style-name="N46">
      <style:text-properties fo:color="#333333" fo:font-size="10pt" style:font-size-asian="10pt" style:font-size-complex="10pt"/>
    </style:style>
    <style:style style:name="Millares_32_3_32_4" style:display-name="Millares 3 4" style:family="table-cell" style:data-style-name="N46">
      <style:table-cell-properties style:vertical-align="automatic" fo:background-color="transparent"/>
    </style:style>
    <style:style style:name="Millares_32_3_32_4_32_2" style:display-name="Millares 3 4 2" style:family="table-cell" style:data-style-name="N69"/>
    <style:style style:name="Millares_32_3_32_5" style:display-name="Millares 3 5" style:family="table-cell" style:data-style-name="N57">
      <style:table-cell-properties style:vertical-align="automatic" fo:background-color="transparent"/>
    </style:style>
    <style:style style:name="Millares_32_3_32_5_32_2" style:display-name="Millares 3 5 2" style:family="table-cell" style:data-style-name="N43"/>
    <style:style style:name="Millares_32_3_32_6" style:display-name="Millares 3 6" style:family="table-cell" style:data-style-name="N43"/>
    <style:style style:name="Millares_32_30" style:display-name="Millares 30" style:family="table-cell" style:data-style-name="N46">
      <style:table-cell-properties style:vertical-align="automatic" fo:background-color="transparent"/>
    </style:style>
    <style:style style:name="Millares_32_30_32_2" style:display-name="Millares 30 2" style:family="table-cell" style:data-style-name="N46">
      <style:table-cell-properties style:vertical-align="automatic" fo:background-color="transparent"/>
    </style:style>
    <style:style style:name="Millares_32_30_32_2_32_2" style:display-name="Millares 30 2 2" style:family="table-cell" style:data-style-name="N69"/>
    <style:style style:name="Millares_32_30_32_3" style:display-name="Millares 30 3" style:family="table-cell" style:data-style-name="N69"/>
    <style:style style:name="Millares_32_31" style:display-name="Millares 31" style:family="table-cell" style:data-style-name="N46">
      <style:table-cell-properties style:vertical-align="automatic" fo:background-color="transparent"/>
    </style:style>
    <style:style style:name="Millares_32_31_32_2" style:display-name="Millares 31 2" style:family="table-cell" style:data-style-name="N46">
      <style:table-cell-properties style:vertical-align="automatic" fo:background-color="transparent"/>
    </style:style>
    <style:style style:name="Millares_32_31_32_2_32_2" style:display-name="Millares 31 2 2" style:family="table-cell" style:data-style-name="N69"/>
    <style:style style:name="Millares_32_31_32_3" style:display-name="Millares 31 3" style:family="table-cell" style:data-style-name="N69"/>
    <style:style style:name="Millares_32_32" style:display-name="Millares 32" style:family="table-cell" style:data-style-name="N46">
      <style:table-cell-properties style:vertical-align="automatic" fo:background-color="transparent"/>
    </style:style>
    <style:style style:name="Millares_32_32_32_2" style:display-name="Millares 32 2" style:family="table-cell" style:data-style-name="N46">
      <style:table-cell-properties style:vertical-align="automatic" fo:background-color="transparent"/>
    </style:style>
    <style:style style:name="Millares_32_32_32_2_32_2" style:display-name="Millares 32 2 2" style:family="table-cell" style:data-style-name="N69"/>
    <style:style style:name="Millares_32_32_32_3" style:display-name="Millares 32 3" style:family="table-cell" style:data-style-name="N69"/>
    <style:style style:name="Millares_32_33" style:display-name="Millares 33" style:family="table-cell" style:data-style-name="N46">
      <style:table-cell-properties style:vertical-align="automatic" fo:background-color="transparent"/>
    </style:style>
    <style:style style:name="Millares_32_33_32_2" style:display-name="Millares 33 2" style:family="table-cell" style:data-style-name="N46">
      <style:table-cell-properties style:vertical-align="automatic" fo:background-color="transparent"/>
    </style:style>
    <style:style style:name="Millares_32_33_32_2_32_2" style:display-name="Millares 33 2 2" style:family="table-cell" style:data-style-name="N69"/>
    <style:style style:name="Millares_32_33_32_3" style:display-name="Millares 33 3" style:family="table-cell" style:data-style-name="N69"/>
    <style:style style:name="Millares_32_34" style:display-name="Millares 34" style:family="table-cell" style:data-style-name="N46">
      <style:table-cell-properties style:vertical-align="automatic" fo:background-color="transparent"/>
    </style:style>
    <style:style style:name="Millares_32_34_32_2" style:display-name="Millares 34 2" style:family="table-cell" style:data-style-name="N46">
      <style:table-cell-properties style:vertical-align="automatic" fo:background-color="transparent"/>
    </style:style>
    <style:style style:name="Millares_32_34_32_2_32_2" style:display-name="Millares 34 2 2" style:family="table-cell" style:data-style-name="N69"/>
    <style:style style:name="Millares_32_34_32_3" style:display-name="Millares 34 3" style:family="table-cell" style:data-style-name="N69"/>
    <style:style style:name="Millares_32_35" style:display-name="Millares 35" style:family="table-cell" style:data-style-name="N46">
      <style:table-cell-properties style:vertical-align="automatic" fo:background-color="transparent"/>
    </style:style>
    <style:style style:name="Millares_32_35_32_2" style:display-name="Millares 35 2" style:family="table-cell" style:data-style-name="N46">
      <style:table-cell-properties style:vertical-align="automatic" fo:background-color="transparent"/>
    </style:style>
    <style:style style:name="Millares_32_35_32_2_32_2" style:display-name="Millares 35 2 2" style:family="table-cell" style:data-style-name="N69"/>
    <style:style style:name="Millares_32_35_32_3" style:display-name="Millares 35 3" style:family="table-cell" style:data-style-name="N69"/>
    <style:style style:name="Millares_32_36" style:display-name="Millares 36" style:family="table-cell" style:data-style-name="N46">
      <style:table-cell-properties style:vertical-align="automatic" fo:background-color="transparent"/>
    </style:style>
    <style:style style:name="Millares_32_36_32_2" style:display-name="Millares 36 2" style:family="table-cell" style:data-style-name="N46">
      <style:table-cell-properties style:vertical-align="automatic" fo:background-color="transparent"/>
    </style:style>
    <style:style style:name="Millares_32_36_32_2_32_2" style:display-name="Millares 36 2 2" style:family="table-cell" style:data-style-name="N69"/>
    <style:style style:name="Millares_32_36_32_3" style:display-name="Millares 36 3" style:family="table-cell" style:data-style-name="N69"/>
    <style:style style:name="Millares_32_37" style:display-name="Millares 37" style:family="table-cell" style:data-style-name="N46">
      <style:table-cell-properties style:vertical-align="automatic" fo:background-color="transparent"/>
    </style:style>
    <style:style style:name="Millares_32_37_32_2" style:display-name="Millares 37 2" style:family="table-cell" style:data-style-name="N46">
      <style:table-cell-properties style:vertical-align="automatic" fo:background-color="transparent"/>
    </style:style>
    <style:style style:name="Millares_32_37_32_2_32_2" style:display-name="Millares 37 2 2" style:family="table-cell" style:data-style-name="N69"/>
    <style:style style:name="Millares_32_37_32_3" style:display-name="Millares 37 3" style:family="table-cell" style:data-style-name="N69"/>
    <style:style style:name="Millares_32_38" style:display-name="Millares 38" style:family="table-cell" style:data-style-name="N46">
      <style:table-cell-properties style:vertical-align="automatic" fo:background-color="transparent"/>
    </style:style>
    <style:style style:name="Millares_32_38_32_2" style:display-name="Millares 38 2" style:family="table-cell" style:data-style-name="N46">
      <style:table-cell-properties style:vertical-align="automatic" fo:background-color="transparent"/>
    </style:style>
    <style:style style:name="Millares_32_38_32_2_32_2" style:display-name="Millares 38 2 2" style:family="table-cell" style:data-style-name="N69"/>
    <style:style style:name="Millares_32_38_32_3" style:display-name="Millares 38 3" style:family="table-cell" style:data-style-name="N69"/>
    <style:style style:name="Millares_32_39" style:display-name="Millares 39" style:family="table-cell" style:data-style-name="N46">
      <style:table-cell-properties style:vertical-align="automatic" fo:background-color="transparent"/>
    </style:style>
    <style:style style:name="Millares_32_39_32_2" style:display-name="Millares 39 2" style:family="table-cell" style:data-style-name="N46">
      <style:table-cell-properties style:vertical-align="automatic" fo:background-color="transparent"/>
    </style:style>
    <style:style style:name="Millares_32_39_32_2_32_2" style:display-name="Millares 39 2 2" style:family="table-cell" style:data-style-name="N69"/>
    <style:style style:name="Millares_32_39_32_3" style:display-name="Millares 39 3" style:family="table-cell" style:data-style-name="N69"/>
    <style:style style:name="Millares_32_4" style:display-name="Millares 4" style:family="table-cell" style:data-style-name="N58">
      <style:table-cell-properties style:vertical-align="automatic" fo:background-color="transparent"/>
    </style:style>
    <style:style style:name="Millares_32_4_32_2" style:display-name="Millares 4 2" style:family="table-cell" style:data-style-name="N59">
      <style:table-cell-properties style:vertical-align="automatic" fo:background-color="transparent"/>
    </style:style>
    <style:style style:name="Millares_32_4_32_2_32_2" style:display-name="Millares 4 2 2" style:family="table-cell" style:data-style-name="N59">
      <style:table-cell-properties style:vertical-align="automatic" fo:background-color="transparent"/>
    </style:style>
    <style:style style:name="Millares_32_4_32_2_32_2_32_2" style:display-name="Millares 4 2 2 2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4_32_2_32_2_32_3" style:display-name="Millares 4 2 2 3" style:family="table-cell" style:data-style-name="N35"/>
    <style:style style:name="Millares_32_4_32_2_32_2_32_4" style:display-name="Millares 4 2 2 4" style:family="table-cell" style:data-style-name="N79"/>
    <style:style style:name="Millares_32_4_32_2_32_3" style:display-name="Millares 4 2 3" style:family="table-cell" style:data-style-name="N0">
      <style:table-cell-properties style:vertical-align="automatic" fo:background-color="transparent"/>
    </style:style>
    <style:style style:name="Millares_32_4_32_2_32_3_32_2" style:display-name="Millares 4 2 3 2" style:family="table-cell" style:data-style-name="N69"/>
    <style:style style:name="Millares_32_4_32_2_32_4" style:display-name="Millares 4 2 4" style:family="table-cell" style:data-style-name="N79"/>
    <style:style style:name="Millares_32_4_32_3" style:display-name="Millares 4 3" style:family="table-cell" style:data-style-name="N46">
      <style:table-cell-properties style:vertical-align="automatic" fo:background-color="transparent"/>
    </style:style>
    <style:style style:name="Millares_32_4_32_3_32_2" style:display-name="Millares 4 3 2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4_32_3_32_2_32_2" style:display-name="Millares 4 3 2 2" style:family="table-cell" style:data-style-name="N46">
      <style:text-properties fo:color="#333333" fo:font-size="10pt" style:font-size-asian="10pt" style:font-size-complex="10pt"/>
    </style:style>
    <style:style style:name="Millares_32_4_32_3_32_3" style:display-name="Millares 4 3 3" style:family="table-cell" style:data-style-name="N69"/>
    <style:style style:name="Millares_32_4_32_3_32_4" style:display-name="Millares 4 3 4" style:family="table-cell" style:data-style-name="N35"/>
    <style:style style:name="Millares_32_4_32_3_32_5" style:display-name="Millares 4 3 5" style:family="table-cell" style:data-style-name="N69"/>
    <style:style style:name="Millares_32_4_32_4" style:display-name="Millares 4 4" style:family="table-cell" style:data-style-name="N58">
      <style:table-cell-properties style:vertical-align="automatic" fo:background-color="transparent"/>
    </style:style>
    <style:style style:name="Millares_32_4_32_4_32_2" style:display-name="Millares 4 4 2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4_32_4_32_3" style:display-name="Millares 4 4 3" style:family="table-cell" style:data-style-name="N58"/>
    <style:style style:name="Millares_32_4_32_5" style:display-name="Millares 4 5" style:family="table-cell" style:data-style-name="N58"/>
    <style:style style:name="Millares_32_40" style:display-name="Millares 40" style:family="table-cell" style:data-style-name="N46">
      <style:table-cell-properties style:vertical-align="automatic" fo:background-color="transparent"/>
    </style:style>
    <style:style style:name="Millares_32_40_32_2" style:display-name="Millares 40 2" style:family="table-cell" style:data-style-name="N46">
      <style:table-cell-properties style:vertical-align="automatic" fo:background-color="transparent"/>
    </style:style>
    <style:style style:name="Millares_32_40_32_2_32_2" style:display-name="Millares 40 2 2" style:family="table-cell" style:data-style-name="N69"/>
    <style:style style:name="Millares_32_40_32_3" style:display-name="Millares 40 3" style:family="table-cell" style:data-style-name="N69"/>
    <style:style style:name="Millares_32_41" style:display-name="Millares 41" style:family="table-cell" style:data-style-name="N46">
      <style:table-cell-properties style:vertical-align="automatic" fo:background-color="transparent"/>
    </style:style>
    <style:style style:name="Millares_32_41_32_2" style:display-name="Millares 41 2" style:family="table-cell" style:data-style-name="N46">
      <style:table-cell-properties style:vertical-align="automatic" fo:background-color="transparent"/>
    </style:style>
    <style:style style:name="Millares_32_41_32_2_32_2" style:display-name="Millares 41 2 2" style:family="table-cell" style:data-style-name="N69"/>
    <style:style style:name="Millares_32_41_32_3" style:display-name="Millares 41 3" style:family="table-cell" style:data-style-name="N69"/>
    <style:style style:name="Millares_32_42" style:display-name="Millares 42" style:family="table-cell" style:data-style-name="N46">
      <style:table-cell-properties style:vertical-align="automatic" fo:background-color="transparent"/>
    </style:style>
    <style:style style:name="Millares_32_42_32_2" style:display-name="Millares 42 2" style:family="table-cell" style:data-style-name="N46">
      <style:table-cell-properties style:vertical-align="automatic" fo:background-color="transparent"/>
    </style:style>
    <style:style style:name="Millares_32_42_32_2_32_2" style:display-name="Millares 42 2 2" style:family="table-cell" style:data-style-name="N69"/>
    <style:style style:name="Millares_32_42_32_3" style:display-name="Millares 42 3" style:family="table-cell" style:data-style-name="N69"/>
    <style:style style:name="Millares_32_43" style:display-name="Millares 43" style:family="table-cell" style:data-style-name="N46">
      <style:table-cell-properties style:vertical-align="automatic" fo:background-color="transparent"/>
    </style:style>
    <style:style style:name="Millares_32_43_32_2" style:display-name="Millares 43 2" style:family="table-cell" style:data-style-name="N46">
      <style:table-cell-properties style:vertical-align="automatic" fo:background-color="transparent"/>
    </style:style>
    <style:style style:name="Millares_32_43_32_2_32_2" style:display-name="Millares 43 2 2" style:family="table-cell" style:data-style-name="N69"/>
    <style:style style:name="Millares_32_43_32_3" style:display-name="Millares 43 3" style:family="table-cell" style:data-style-name="N69"/>
    <style:style style:name="Millares_32_44" style:display-name="Millares 44" style:family="table-cell" style:data-style-name="N46">
      <style:table-cell-properties style:vertical-align="automatic" fo:background-color="transparent"/>
    </style:style>
    <style:style style:name="Millares_32_44_32_2" style:display-name="Millares 44 2" style:family="table-cell" style:data-style-name="N46">
      <style:table-cell-properties style:vertical-align="automatic" fo:background-color="transparent"/>
    </style:style>
    <style:style style:name="Millares_32_44_32_2_32_2" style:display-name="Millares 44 2 2" style:family="table-cell" style:data-style-name="N69"/>
    <style:style style:name="Millares_32_44_32_3" style:display-name="Millares 44 3" style:family="table-cell" style:data-style-name="N69"/>
    <style:style style:name="Millares_32_45" style:display-name="Millares 45" style:family="table-cell" style:data-style-name="N46">
      <style:table-cell-properties style:vertical-align="automatic" fo:background-color="transparent"/>
    </style:style>
    <style:style style:name="Millares_32_45_32_2" style:display-name="Millares 45 2" style:family="table-cell" style:data-style-name="N46">
      <style:table-cell-properties style:vertical-align="automatic" fo:background-color="transparent"/>
    </style:style>
    <style:style style:name="Millares_32_45_32_2_32_2" style:display-name="Millares 45 2 2" style:family="table-cell" style:data-style-name="N69"/>
    <style:style style:name="Millares_32_45_32_3" style:display-name="Millares 45 3" style:family="table-cell" style:data-style-name="N69"/>
    <style:style style:name="Millares_32_46" style:display-name="Millares 46" style:family="table-cell" style:data-style-name="N46">
      <style:table-cell-properties style:vertical-align="automatic" fo:background-color="transparent"/>
    </style:style>
    <style:style style:name="Millares_32_46_32_2" style:display-name="Millares 46 2" style:family="table-cell" style:data-style-name="N46">
      <style:table-cell-properties style:vertical-align="automatic" fo:background-color="transparent"/>
    </style:style>
    <style:style style:name="Millares_32_46_32_2_32_2" style:display-name="Millares 46 2 2" style:family="table-cell" style:data-style-name="N69"/>
    <style:style style:name="Millares_32_46_32_3" style:display-name="Millares 46 3" style:family="table-cell" style:data-style-name="N69"/>
    <style:style style:name="Millares_32_47" style:display-name="Millares 47" style:family="table-cell" style:data-style-name="N46">
      <style:table-cell-properties style:vertical-align="automatic" fo:background-color="transparent"/>
    </style:style>
    <style:style style:name="Millares_32_47_32_2" style:display-name="Millares 47 2" style:family="table-cell" style:data-style-name="N46">
      <style:table-cell-properties style:vertical-align="automatic" fo:background-color="transparent"/>
    </style:style>
    <style:style style:name="Millares_32_47_32_2_32_2" style:display-name="Millares 47 2 2" style:family="table-cell" style:data-style-name="N69"/>
    <style:style style:name="Millares_32_47_32_3" style:display-name="Millares 47 3" style:family="table-cell" style:data-style-name="N69"/>
    <style:style style:name="Millares_32_48" style:display-name="Millares 48" style:family="table-cell" style:data-style-name="N46">
      <style:table-cell-properties style:vertical-align="automatic" fo:background-color="transparent"/>
    </style:style>
    <style:style style:name="Millares_32_48_32_2" style:display-name="Millares 48 2" style:family="table-cell" style:data-style-name="N46">
      <style:table-cell-properties style:vertical-align="automatic" fo:background-color="transparent"/>
    </style:style>
    <style:style style:name="Millares_32_48_32_2_32_2" style:display-name="Millares 48 2 2" style:family="table-cell" style:data-style-name="N69"/>
    <style:style style:name="Millares_32_48_32_3" style:display-name="Millares 48 3" style:family="table-cell" style:data-style-name="N69"/>
    <style:style style:name="Millares_32_49" style:display-name="Millares 49" style:family="table-cell" style:data-style-name="N46">
      <style:table-cell-properties style:vertical-align="automatic" fo:background-color="transparent"/>
    </style:style>
    <style:style style:name="Millares_32_49_32_2" style:display-name="Millares 49 2" style:family="table-cell" style:data-style-name="N46">
      <style:table-cell-properties style:vertical-align="automatic" fo:background-color="transparent"/>
    </style:style>
    <style:style style:name="Millares_32_49_32_2_32_2" style:display-name="Millares 49 2 2" style:family="table-cell" style:data-style-name="N69"/>
    <style:style style:name="Millares_32_49_32_3" style:display-name="Millares 49 3" style:family="table-cell" style:data-style-name="N69"/>
    <style:style style:name="Millares_32_5" style:display-name="Millares 5" style:family="table-cell" style:data-style-name="N58">
      <style:table-cell-properties style:vertical-align="automatic" fo:background-color="transparent"/>
    </style:style>
    <style:style style:name="Millares_32_5_32_2" style:display-name="Millares 5 2" style:family="table-cell" style:data-style-name="N46">
      <style:table-cell-properties style:vertical-align="automatic" fo:background-color="transparent"/>
    </style:style>
    <style:style style:name="Millares_32_5_32_2_32_2" style:display-name="Millares 5 2 2" style:family="table-cell" style:data-style-name="N46">
      <style:table-cell-properties style:vertical-align="automatic" fo:background-color="transparent"/>
    </style:style>
    <style:style style:name="Millares_32_5_32_2_32_2_32_2" style:display-name="Millares 5 2 2 2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5_32_2_32_2_32_3" style:display-name="Millares 5 2 2 3" style:family="table-cell" style:data-style-name="N35"/>
    <style:style style:name="Millares_32_5_32_2_32_2_32_4" style:display-name="Millares 5 2 2 4" style:family="table-cell" style:data-style-name="N69"/>
    <style:style style:name="Millares_32_5_32_2_32_3" style:display-name="Millares 5 2 3" style:family="table-cell" style:data-style-name="N69"/>
    <style:style style:name="Millares_32_5_32_3" style:display-name="Millares 5 3" style:family="table-cell" style:data-style-name="N46">
      <style:table-cell-properties style:vertical-align="automatic" fo:background-color="transparent"/>
    </style:style>
    <style:style style:name="Millares_32_5_32_3_32_2" style:display-name="Millares 5 3 2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5_32_3_32_3" style:display-name="Millares 5 3 3" style:family="table-cell" style:data-style-name="N69"/>
    <style:style style:name="Millares_32_5_32_3_32_4" style:display-name="Millares 5 3 4" style:family="table-cell" style:data-style-name="N35"/>
    <style:style style:name="Millares_32_5_32_3_32_5" style:display-name="Millares 5 3 5" style:family="table-cell" style:data-style-name="N69"/>
    <style:style style:name="Millares_32_5_32_4" style:display-name="Millares 5 4" style:family="table-cell" style:data-style-name="N58">
      <style:table-cell-properties style:vertical-align="automatic" fo:background-color="transparent"/>
    </style:style>
    <style:style style:name="Millares_32_5_32_4_32_2" style:display-name="Millares 5 4 2" style:family="table-cell" style:data-style-name="N58"/>
    <style:style style:name="Millares_32_5_32_5" style:display-name="Millares 5 5" style:family="table-cell" style:data-style-name="N58"/>
    <style:style style:name="Millares_32_50" style:display-name="Millares 50" style:family="table-cell" style:data-style-name="N46">
      <style:table-cell-properties style:vertical-align="automatic" fo:background-color="transparent"/>
    </style:style>
    <style:style style:name="Millares_32_50_32_2" style:display-name="Millares 50 2" style:family="table-cell" style:data-style-name="N46">
      <style:table-cell-properties style:vertical-align="automatic" fo:background-color="transparent"/>
    </style:style>
    <style:style style:name="Millares_32_50_32_2_32_2" style:display-name="Millares 50 2 2" style:family="table-cell" style:data-style-name="N69"/>
    <style:style style:name="Millares_32_50_32_3" style:display-name="Millares 50 3" style:family="table-cell" style:data-style-name="N69"/>
    <style:style style:name="Millares_32_51" style:display-name="Millares 51" style:family="table-cell" style:data-style-name="N56">
      <style:table-cell-properties style:vertical-align="automatic" fo:background-color="transparent"/>
    </style:style>
    <style:style style:name="Millares_32_51_32_2" style:display-name="Millares 51 2" style:family="table-cell" style:data-style-name="N56">
      <style:table-cell-properties style:vertical-align="automatic" fo:background-color="transparent"/>
    </style:style>
    <style:style style:name="Millares_32_51_32_2_32_2" style:display-name="Millares 51 2 2" style:family="table-cell" style:data-style-name="N77"/>
    <style:style style:name="Millares_32_51_32_2_32_3" style:display-name="Millares 51 2 3" style:family="table-cell" style:data-style-name="N77"/>
    <style:style style:name="Millares_32_51_32_3" style:display-name="Millares 51 3" style:family="table-cell" style:data-style-name="N56">
      <style:table-cell-properties style:vertical-align="automatic" fo:background-color="transparent"/>
    </style:style>
    <style:style style:name="Millares_32_51_32_3_32_2" style:display-name="Millares 51 3 2" style:family="table-cell" style:data-style-name="N77"/>
    <style:style style:name="Millares_32_51_32_4" style:display-name="Millares 51 4" style:family="table-cell" style:data-style-name="N77"/>
    <style:style style:name="Millares_32_52" style:display-name="Millares 52" style:family="table-cell" style:data-style-name="N56">
      <style:table-cell-properties style:vertical-align="automatic" fo:background-color="transparent"/>
    </style:style>
    <style:style style:name="Millares_32_52_32_2" style:display-name="Millares 52 2" style:family="table-cell" style:data-style-name="N56">
      <style:table-cell-properties style:vertical-align="automatic" fo:background-color="transparent"/>
    </style:style>
    <style:style style:name="Millares_32_52_32_2_32_2" style:display-name="Millares 52 2 2" style:family="table-cell" style:data-style-name="N77"/>
    <style:style style:name="Millares_32_52_32_2_32_3" style:display-name="Millares 52 2 3" style:family="table-cell" style:data-style-name="N77"/>
    <style:style style:name="Millares_32_52_32_3" style:display-name="Millares 52 3" style:family="table-cell" style:data-style-name="N77"/>
    <style:style style:name="Millares_32_52_32_4" style:display-name="Millares 52 4" style:family="table-cell" style:data-style-name="N77"/>
    <style:style style:name="Millares_32_53" style:display-name="Millares 53" style:family="table-cell" style:data-style-name="N56">
      <style:table-cell-properties style:vertical-align="automatic" fo:background-color="transparent"/>
    </style:style>
    <style:style style:name="Millares_32_53_32_2" style:display-name="Millares 53 2" style:family="table-cell" style:data-style-name="N77"/>
    <style:style style:name="Millares_32_53_32_3" style:display-name="Millares 53 3" style:family="table-cell" style:data-style-name="N77"/>
    <style:style style:name="Millares_32_54" style:display-name="Millares 54" style:family="table-cell" style:data-style-name="N56">
      <style:table-cell-properties style:vertical-align="automatic" fo:background-color="transparent"/>
    </style:style>
    <style:style style:name="Millares_32_54_32_2" style:display-name="Millares 54 2" style:family="table-cell" style:data-style-name="N77"/>
    <style:style style:name="Millares_32_54_32_3" style:display-name="Millares 54 3" style:family="table-cell" style:data-style-name="N77"/>
    <style:style style:name="Millares_32_55" style:display-name="Millares 55" style:family="table-cell" style:data-style-name="N56">
      <style:table-cell-properties style:vertical-align="automatic" fo:background-color="transparent"/>
    </style:style>
    <style:style style:name="Millares_32_55_32_2" style:display-name="Millares 55 2" style:family="table-cell" style:data-style-name="N77"/>
    <style:style style:name="Millares_32_55_32_3" style:display-name="Millares 55 3" style:family="table-cell" style:data-style-name="N77"/>
    <style:style style:name="Millares_32_56" style:display-name="Millares 56" style:family="table-cell" style:data-style-name="N56">
      <style:table-cell-properties style:vertical-align="automatic" fo:background-color="transparent"/>
    </style:style>
    <style:style style:name="Millares_32_56_32_2" style:display-name="Millares 56 2" style:family="table-cell" style:data-style-name="N77"/>
    <style:style style:name="Millares_32_56_32_3" style:display-name="Millares 56 3" style:family="table-cell" style:data-style-name="N77"/>
    <style:style style:name="Millares_32_57" style:display-name="Millares 57" style:family="table-cell" style:data-style-name="N57">
      <style:table-cell-properties style:vertical-align="automatic" fo:background-color="transparent"/>
    </style:style>
    <style:style style:name="Millares_32_57_32_2" style:display-name="Millares 57 2" style:family="table-cell" style:data-style-name="N43"/>
    <style:style style:name="Millares_32_57_32_3" style:display-name="Millares 57 3" style:family="table-cell" style:data-style-name="N43"/>
    <style:style style:name="Millares_32_58" style:display-name="Millares 58" style:family="table-cell" style:data-style-name="N57">
      <style:table-cell-properties style:vertical-align="automatic" fo:background-color="transparent"/>
    </style:style>
    <style:style style:name="Millares_32_58_32_2" style:display-name="Millares 58 2" style:family="table-cell" style:data-style-name="N43"/>
    <style:style style:name="Millares_32_58_32_3" style:display-name="Millares 58 3" style:family="table-cell" style:data-style-name="N43"/>
    <style:style style:name="Millares_32_59" style:display-name="Millares 59" style:family="table-cell" style:data-style-name="N57">
      <style:table-cell-properties style:vertical-align="automatic" fo:background-color="transparent"/>
    </style:style>
    <style:style style:name="Millares_32_59_32_2" style:display-name="Millares 59 2" style:family="table-cell" style:data-style-name="N43"/>
    <style:style style:name="Millares_32_59_32_3" style:display-name="Millares 59 3" style:family="table-cell" style:data-style-name="N43"/>
    <style:style style:name="Millares_32_6" style:display-name="Millares 6" style:family="table-cell" style:data-style-name="N46">
      <style:table-cell-properties style:vertical-align="automatic" fo:background-color="transparent"/>
    </style:style>
    <style:style style:name="Millares_32_6_32_2" style:display-name="Millares 6 2" style:family="table-cell" style:data-style-name="N46">
      <style:table-cell-properties style:vertical-align="automatic" fo:background-color="transparent"/>
    </style:style>
    <style:style style:name="Millares_32_6_32_2_32_2" style:display-name="Millares 6 2 2" style:family="table-cell" style:data-style-name="N0">
      <style:table-cell-properties style:vertical-align="automatic" fo:background-color="transparent"/>
    </style:style>
    <style:style style:name="Millares_32_6_32_2_32_2_32_2" style:display-name="Millares 6 2 2 2" style:family="table-cell" style:data-style-name="N35"/>
    <style:style style:name="Millares_32_6_32_2_32_2_32_3" style:display-name="Millares 6 2 2 3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6_32_2_32_3" style:display-name="Millares 6 2 3" style:family="table-cell" style:data-style-name="N69"/>
    <style:style style:name="Millares_32_6_32_3" style:display-name="Millares 6 3" style:family="table-cell" style:data-style-name="N0">
      <style:table-cell-properties style:vertical-align="automatic" fo:background-color="transparent"/>
    </style:style>
    <style:style style:name="Millares_32_6_32_3_32_2" style:display-name="Millares 6 3 2" style:family="table-cell" style:data-style-name="N35"/>
    <style:style style:name="Millares_32_6_32_3_32_3" style:display-name="Millares 6 3 3" style:family="table-cell" style:data-style-name="N69"/>
    <style:style style:name="Millares_32_6_32_3_32_4" style:display-name="Millares 6 3 4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6_32_4" style:display-name="Millares 6 4" style:family="table-cell" style:data-style-name="N69"/>
    <style:style style:name="Millares_32_60" style:display-name="Millares 60" style:family="table-cell" style:data-style-name="N56">
      <style:table-cell-properties style:vertical-align="automatic" fo:background-color="transparent"/>
    </style:style>
    <style:style style:name="Millares_32_60_32_2" style:display-name="Millares 60 2" style:family="table-cell" style:data-style-name="N77"/>
    <style:style style:name="Millares_32_60_32_3" style:display-name="Millares 60 3" style:family="table-cell" style:data-style-name="N77"/>
    <style:style style:name="Millares_32_61" style:display-name="Millares 61" style:family="table-cell" style:data-style-name="N56">
      <style:table-cell-properties style:vertical-align="automatic" fo:background-color="transparent"/>
    </style:style>
    <style:style style:name="Millares_32_61_32_2" style:display-name="Millares 61 2" style:family="table-cell" style:data-style-name="N77"/>
    <style:style style:name="Millares_32_61_32_3" style:display-name="Millares 61 3" style:family="table-cell" style:data-style-name="N77"/>
    <style:style style:name="Millares_32_62" style:display-name="Millares 62" style:family="table-cell" style:data-style-name="N56">
      <style:table-cell-properties style:vertical-align="automatic" fo:background-color="transparent"/>
    </style:style>
    <style:style style:name="Millares_32_62_32_2" style:display-name="Millares 62 2" style:family="table-cell" style:data-style-name="N77"/>
    <style:style style:name="Millares_32_62_32_3" style:display-name="Millares 62 3" style:family="table-cell" style:data-style-name="N77"/>
    <style:style style:name="Millares_32_63" style:display-name="Millares 63" style:family="table-cell" style:data-style-name="N56">
      <style:table-cell-properties style:vertical-align="automatic" fo:background-color="transparent"/>
    </style:style>
    <style:style style:name="Millares_32_63_32_2" style:display-name="Millares 63 2" style:family="table-cell" style:data-style-name="N77"/>
    <style:style style:name="Millares_32_63_32_3" style:display-name="Millares 63 3" style:family="table-cell" style:data-style-name="N77"/>
    <style:style style:name="Millares_32_64" style:display-name="Millares 64" style:family="table-cell" style:data-style-name="N56">
      <style:table-cell-properties style:vertical-align="automatic" fo:background-color="transparent"/>
    </style:style>
    <style:style style:name="Millares_32_64_32_2" style:display-name="Millares 64 2" style:family="table-cell" style:data-style-name="N77"/>
    <style:style style:name="Millares_32_64_32_3" style:display-name="Millares 64 3" style:family="table-cell" style:data-style-name="N77"/>
    <style:style style:name="Millares_32_65" style:display-name="Millares 65" style:family="table-cell" style:data-style-name="N56">
      <style:table-cell-properties style:vertical-align="automatic" fo:background-color="transparent"/>
    </style:style>
    <style:style style:name="Millares_32_65_32_2" style:display-name="Millares 65 2" style:family="table-cell" style:data-style-name="N77"/>
    <style:style style:name="Millares_32_65_32_3" style:display-name="Millares 65 3" style:family="table-cell" style:data-style-name="N77"/>
    <style:style style:name="Millares_32_66" style:display-name="Millares 66" style:family="table-cell" style:data-style-name="N56">
      <style:table-cell-properties style:vertical-align="automatic" fo:background-color="transparent"/>
    </style:style>
    <style:style style:name="Millares_32_66_32_2" style:display-name="Millares 66 2" style:family="table-cell" style:data-style-name="N77"/>
    <style:style style:name="Millares_32_67" style:display-name="Millares 67" style:family="table-cell" style:data-style-name="N56">
      <style:table-cell-properties style:vertical-align="automatic" fo:background-color="transparent"/>
    </style:style>
    <style:style style:name="Millares_32_67_32_2" style:display-name="Millares 67 2" style:family="table-cell" style:data-style-name="N77"/>
    <style:style style:name="Millares_32_68" style:display-name="Millares 68" style:family="table-cell" style:data-style-name="N56">
      <style:table-cell-properties style:vertical-align="automatic" fo:background-color="transparent"/>
    </style:style>
    <style:style style:name="Millares_32_68_32_2" style:display-name="Millares 68 2" style:family="table-cell" style:data-style-name="N77"/>
    <style:style style:name="Millares_32_69" style:display-name="Millares 69" style:family="table-cell" style:data-style-name="N56">
      <style:table-cell-properties style:vertical-align="automatic" fo:background-color="transparent"/>
    </style:style>
    <style:style style:name="Millares_32_69_32_2" style:display-name="Millares 69 2" style:family="table-cell" style:data-style-name="N77"/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2_32_2" style:display-name="Millares 7 2 2" style:family="table-cell" style:data-style-name="N0">
      <style:table-cell-properties style:vertical-align="automatic" fo:background-color="transparent"/>
    </style:style>
    <style:style style:name="Millares_32_7_32_2_32_2_32_2" style:display-name="Millares 7 2 2 2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7_32_2_32_3" style:display-name="Millares 7 2 3" style:family="table-cell" style:data-style-name="N35"/>
    <style:style style:name="Millares_32_7_32_2_32_4" style:display-name="Millares 7 2 4" style:family="table-cell" style:data-style-name="N46">
      <style:text-properties fo:color="#333333" fo:font-size="10pt" style:font-size-asian="10pt" style:font-size-complex="10pt"/>
    </style:style>
    <style:style style:name="Millares_32_7_32_3" style:display-name="Millares 7 3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3_32_2" style:display-name="Millares 7 3 2" style:family="table-cell" style:data-style-name="N46">
      <style:text-properties fo:color="#333333" fo:font-size="10pt" style:font-size-asian="10pt" style:font-size-complex="10pt"/>
    </style:style>
    <style:style style:name="Millares_32_7_32_4" style:display-name="Millares 7 4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4_32_2" style:display-name="Millares 7 4 2" style:family="table-cell" style:data-style-name="N46">
      <style:text-properties fo:color="#333333" fo:font-size="10pt" style:font-size-asian="10pt" style:font-size-complex="10pt"/>
    </style:style>
    <style:style style:name="Millares_32_7_32_5" style:display-name="Millares 7 5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5_32_2" style:display-name="Millares 7 5 2" style:family="table-cell" style:data-style-name="N46">
      <style:text-properties fo:color="#333333" fo:font-size="10pt" style:font-size-asian="10pt" style:font-size-complex="10pt"/>
    </style:style>
    <style:style style:name="Millares_32_7_32_6" style:display-name="Millares 7 6" style:family="table-cell" style:data-style-name="N46">
      <style:table-cell-properties style:vertical-align="automatic" fo:background-color="transparent"/>
    </style:style>
    <style:style style:name="Millares_32_7_32_6_32_2" style:display-name="Millares 7 6 2" style:family="table-cell" style:data-style-name="N69"/>
    <style:style style:name="Millares_32_7_32_7" style:display-name="Millares 7 7" style:family="table-cell" style:data-style-name="N69"/>
    <style:style style:name="Millares_32_70" style:display-name="Millares 70" style:family="table-cell" style:data-style-name="N56">
      <style:table-cell-properties style:vertical-align="automatic" fo:background-color="transparent"/>
    </style:style>
    <style:style style:name="Millares_32_70_32_2" style:display-name="Millares 70 2" style:family="table-cell" style:data-style-name="N77"/>
    <style:style style:name="Millares_32_71" style:display-name="Millares 71" style:family="table-cell" style:data-style-name="N56">
      <style:table-cell-properties style:vertical-align="automatic" fo:background-color="transparent"/>
    </style:style>
    <style:style style:name="Millares_32_71_32_2" style:display-name="Millares 71 2" style:family="table-cell" style:data-style-name="N77"/>
    <style:style style:name="Millares_32_72" style:display-name="Millares 72" style:family="table-cell" style:data-style-name="N56">
      <style:table-cell-properties style:vertical-align="automatic" fo:background-color="transparent"/>
    </style:style>
    <style:style style:name="Millares_32_72_32_2" style:display-name="Millares 72 2" style:family="table-cell" style:data-style-name="N77"/>
    <style:style style:name="Millares_32_73" style:display-name="Millares 73" style:family="table-cell" style:data-style-name="N56">
      <style:table-cell-properties style:vertical-align="automatic" fo:background-color="transparent"/>
    </style:style>
    <style:style style:name="Millares_32_73_32_2" style:display-name="Millares 73 2" style:family="table-cell" style:data-style-name="N77"/>
    <style:style style:name="Millares_32_74" style:display-name="Millares 74" style:family="table-cell" style:data-style-name="N56">
      <style:table-cell-properties style:vertical-align="automatic" fo:background-color="transparent"/>
    </style:style>
    <style:style style:name="Millares_32_74_32_2" style:display-name="Millares 74 2" style:family="table-cell" style:data-style-name="N77"/>
    <style:style style:name="Millares_32_75" style:display-name="Millares 75" style:family="table-cell" style:data-style-name="N56">
      <style:table-cell-properties style:vertical-align="automatic" fo:background-color="transparent"/>
    </style:style>
    <style:style style:name="Millares_32_75_32_2" style:display-name="Millares 75 2" style:family="table-cell" style:data-style-name="N77"/>
    <style:style style:name="Millares_32_76" style:display-name="Millares 76" style:family="table-cell" style:data-style-name="N56">
      <style:table-cell-properties style:vertical-align="automatic" fo:background-color="transparent"/>
    </style:style>
    <style:style style:name="Millares_32_76_32_2" style:display-name="Millares 76 2" style:family="table-cell" style:data-style-name="N77"/>
    <style:style style:name="Millares_32_77" style:display-name="Millares 77" style:family="table-cell" style:data-style-name="N56">
      <style:table-cell-properties style:vertical-align="automatic" fo:background-color="transparent"/>
    </style:style>
    <style:style style:name="Millares_32_77_32_2" style:display-name="Millares 77 2" style:family="table-cell" style:data-style-name="N77"/>
    <style:style style:name="Millares_32_78" style:display-name="Millares 78" style:family="table-cell" style:data-style-name="N56">
      <style:table-cell-properties style:vertical-align="automatic" fo:background-color="transparent"/>
    </style:style>
    <style:style style:name="Millares_32_78_32_2" style:display-name="Millares 78 2" style:family="table-cell" style:data-style-name="N77"/>
    <style:style style:name="Millares_32_79" style:display-name="Millares 79" style:family="table-cell" style:data-style-name="N56">
      <style:table-cell-properties style:vertical-align="automatic" fo:background-color="transparent"/>
    </style:style>
    <style:style style:name="Millares_32_79_32_2" style:display-name="Millares 79 2" style:family="table-cell" style:data-style-name="N77"/>
    <style:style style:name="Millares_32_8" style:display-name="Millares 8" style:family="table-cell" style:data-style-name="N46">
      <style:table-cell-properties style:vertical-align="automatic" fo:background-color="transparent"/>
    </style:style>
    <style:style style:name="Millares_32_8_32_2" style:display-name="Millares 8 2" style:family="table-cell" style:data-style-name="N46">
      <style:table-cell-properties style:vertical-align="automatic" fo:background-color="transparent"/>
    </style:style>
    <style:style style:name="Millares_32_8_32_2_32_2" style:display-name="Millares 8 2 2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2_32_2_32_2" style:display-name="Millares 8 2 2 2" style:family="table-cell" style:data-style-name="N46">
      <style:text-properties fo:color="#333333" fo:font-size="10pt" style:font-size-asian="10pt" style:font-size-complex="10pt"/>
    </style:style>
    <style:style style:name="Millares_32_8_32_2_32_3" style:display-name="Millares 8 2 3" style:family="table-cell" style:data-style-name="N69"/>
    <style:style style:name="Millares_32_8_32_2_32_4" style:display-name="Millares 8 2 4" style:family="table-cell" style:data-style-name="N35"/>
    <style:style style:name="Millares_32_8_32_2_32_5" style:display-name="Millares 8 2 5" style:family="table-cell" style:data-style-name="N69"/>
    <style:style style:name="Millares_32_8_32_3" style:display-name="Millares 8 3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3_32_2" style:display-name="Millares 8 3 2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8_32_3_32_3" style:display-name="Millares 8 3 3" style:family="table-cell" style:data-style-name="N46">
      <style:text-properties fo:color="#333333" fo:font-size="10pt" style:font-size-asian="10pt" style:font-size-complex="10pt"/>
    </style:style>
    <style:style style:name="Millares_32_8_32_4" style:display-name="Millares 8 4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4_32_2" style:display-name="Millares 8 4 2" style:family="table-cell" style:data-style-name="N46">
      <style:text-properties fo:color="#333333" fo:font-size="10pt" style:font-size-asian="10pt" style:font-size-complex="10pt"/>
    </style:style>
    <style:style style:name="Millares_32_8_32_5" style:display-name="Millares 8 5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5_32_2" style:display-name="Millares 8 5 2" style:family="table-cell" style:data-style-name="N46">
      <style:text-properties fo:color="#333333" fo:font-size="10pt" style:font-size-asian="10pt" style:font-size-complex="10pt"/>
    </style:style>
    <style:style style:name="Millares_32_8_32_6" style:display-name="Millares 8 6" style:family="table-cell" style:data-style-name="N46">
      <style:table-cell-properties style:vertical-align="automatic" fo:background-color="transparent"/>
    </style:style>
    <style:style style:name="Millares_32_8_32_6_32_2" style:display-name="Millares 8 6 2" style:family="table-cell" style:data-style-name="N69"/>
    <style:style style:name="Millares_32_8_32_7" style:display-name="Millares 8 7" style:family="table-cell" style:data-style-name="N69"/>
    <style:style style:name="Millares_32_80" style:display-name="Millares 80" style:family="table-cell" style:data-style-name="N56">
      <style:table-cell-properties style:vertical-align="automatic" fo:background-color="transparent"/>
    </style:style>
    <style:style style:name="Millares_32_80_32_2" style:display-name="Millares 80 2" style:family="table-cell" style:data-style-name="N77"/>
    <style:style style:name="Millares_32_81" style:display-name="Millares 81" style:family="table-cell" style:data-style-name="N56">
      <style:table-cell-properties style:vertical-align="automatic" fo:background-color="transparent"/>
    </style:style>
    <style:style style:name="Millares_32_81_32_2" style:display-name="Millares 81 2" style:family="table-cell" style:data-style-name="N77"/>
    <style:style style:name="Millares_32_82" style:display-name="Millares 82" style:family="table-cell" style:data-style-name="N56">
      <style:table-cell-properties style:vertical-align="automatic" fo:background-color="transparent"/>
    </style:style>
    <style:style style:name="Millares_32_82_32_2" style:display-name="Millares 82 2" style:family="table-cell" style:data-style-name="N77"/>
    <style:style style:name="Millares_32_83" style:display-name="Millares 83" style:family="table-cell" style:data-style-name="N56">
      <style:table-cell-properties style:vertical-align="automatic" fo:background-color="transparent"/>
    </style:style>
    <style:style style:name="Millares_32_83_32_2" style:display-name="Millares 83 2" style:family="table-cell" style:data-style-name="N77"/>
    <style:style style:name="Millares_32_84" style:display-name="Millares 84" style:family="table-cell" style:data-style-name="N77"/>
    <style:style style:name="Millares_32_84_32_2" style:display-name="Millares 84 2" style:family="table-cell" style:data-style-name="N77"/>
    <style:style style:name="Millares_32_85" style:display-name="Millares 85" style:family="table-cell" style:data-style-name="N77"/>
    <style:style style:name="Millares_32_86" style:display-name="Millares 86" style:family="table-cell" style:data-style-name="N77"/>
    <style:style style:name="Millares_32_87" style:display-name="Millares 87" style:family="table-cell" style:data-style-name="N77"/>
    <style:style style:name="Millares_32_88" style:display-name="Millares 88" style:family="table-cell" style:data-style-name="N77"/>
    <style:style style:name="Millares_32_89" style:display-name="Millares 89" style:family="table-cell" style:data-style-name="N77"/>
    <style:style style:name="Millares_32_9" style:display-name="Millares 9" style:family="table-cell" style:data-style-name="N46">
      <style:table-cell-properties style:vertical-align="automatic" fo:background-color="transparent"/>
    </style:style>
    <style:style style:name="Millares_32_9_32_2" style:display-name="Millares 9 2" style:family="table-cell" style:data-style-name="N46">
      <style:table-cell-properties style:vertical-align="automatic" fo:background-color="transparent"/>
    </style:style>
    <style:style style:name="Millares_32_9_32_2_32_2" style:display-name="Millares 9 2 2" style:family="table-cell" style:data-style-name="N46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9_32_2_32_2_32_2" style:display-name="Millares 9 2 2 2" style:family="table-cell" style:data-style-name="N46">
      <style:text-properties fo:color="#333333" fo:font-size="10pt" style:font-size-asian="10pt" style:font-size-complex="10pt"/>
    </style:style>
    <style:style style:name="Millares_32_9_32_2_32_3" style:display-name="Millares 9 2 3" style:family="table-cell" style:data-style-name="N69"/>
    <style:style style:name="Millares_32_9_32_2_32_4" style:display-name="Millares 9 2 4" style:family="table-cell" style:data-style-name="N35"/>
    <style:style style:name="Millares_32_9_32_2_32_5" style:display-name="Millares 9 2 5" style:family="table-cell" style:data-style-name="N69"/>
    <style:style style:name="Millares_32_9_32_3" style:display-name="Millares 9 3" style:family="table-cell" style:data-style-name="N46">
      <style:table-cell-properties style:vertical-align="automatic" fo:background-color="transparent"/>
    </style:style>
    <style:style style:name="Millares_32_9_32_3_32_2" style:display-name="Millares 9 3 2" style:family="table-cell" style:data-style-name="N84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Millares_32_9_32_3_32_3" style:display-name="Millares 9 3 3" style:family="table-cell" style:data-style-name="N69"/>
    <style:style style:name="Millares_32_9_32_4" style:display-name="Millares 9 4" style:family="table-cell" style:data-style-name="N69"/>
    <style:style style:name="Millares_32_90" style:display-name="Millares 90" style:family="table-cell" style:data-style-name="N77"/>
    <style:style style:name="Millares_32_91" style:display-name="Millares 91" style:family="table-cell" style:data-style-name="N77"/>
    <style:style style:name="Millares_32_92" style:display-name="Millares 92" style:family="table-cell" style:data-style-name="N77"/>
    <style:style style:name="Millares_32_93" style:display-name="Millares 93" style:family="table-cell" style:data-style-name="N77"/>
    <style:style style:name="Millares_32_94" style:display-name="Millares 94" style:family="table-cell" style:data-style-name="N77"/>
    <style:style style:name="Millares_32_94_32_2" style:display-name="Millares 94 2" style:family="table-cell" style:data-style-name="N77"/>
    <style:style style:name="Millares_32_95" style:display-name="Millares 95" style:family="table-cell" style:data-style-name="N77"/>
    <style:style style:name="Millares_32_95_32_2" style:display-name="Millares 95 2" style:family="table-cell" style:data-style-name="N77"/>
    <style:style style:name="Millares_32_96" style:display-name="Millares 96" style:family="table-cell" style:data-style-name="N77"/>
    <style:style style:name="Millares_32_96_32_2" style:display-name="Millares 96 2" style:family="table-cell" style:data-style-name="N77"/>
    <style:style style:name="Millares_32_97" style:display-name="Millares 97" style:family="table-cell" style:data-style-name="N77"/>
    <style:style style:name="Millares_32_97_32_2" style:display-name="Millares 97 2" style:family="table-cell" style:data-style-name="N77"/>
    <style:style style:name="Millares_32_98" style:display-name="Millares 98" style:family="table-cell" style:data-style-name="N77"/>
    <style:style style:name="Millares_32_98_32_2" style:display-name="Millares 98 2" style:family="table-cell" style:data-style-name="N77"/>
    <style:style style:name="Millares_32_99" style:display-name="Millares 99" style:family="table-cell" style:data-style-name="N77"/>
    <style:style style:name="Millares_32_99_32_2" style:display-name="Millares 99 2" style:family="table-cell" style:data-style-name="N77"/>
    <style:style style:name="Moneda_32__91_0_93__32_2" style:display-name="Moneda [0] 2" style:family="table-cell" style:data-style-name="N60">
      <style:table-cell-properties style:vertical-align="automatic" fo:background-color="transparent"/>
    </style:style>
    <style:style style:name="Moneda_32__91_0_93__32_2_32_2" style:display-name="Moneda [0] 2 2" style:family="table-cell" style:data-style-name="N60">
      <style:table-cell-properties style:vertical-align="automatic" fo:background-color="transparent"/>
    </style:style>
    <style:style style:name="Moneda_32__91_0_93__32_2_32_2_32_2" style:display-name="Moneda [0] 2 2 2" style:family="table-cell" style:data-style-name="N80"/>
    <style:style style:name="Moneda_32__91_0_93__32_2_32_3" style:display-name="Moneda [0] 2 3" style:family="table-cell" style:data-style-name="N80"/>
    <style:style style:name="Moneda_32_10" style:display-name="Moneda 10" style:family="table-cell" style:data-style-name="N61">
      <style:table-cell-properties style:vertical-align="automatic" fo:background-color="transparent"/>
    </style:style>
    <style:style style:name="Moneda_32_10_32_2" style:display-name="Moneda 10 2" style:family="table-cell" style:data-style-name="N61">
      <style:table-cell-properties style:vertical-align="automatic" fo:background-color="transparent"/>
    </style:style>
    <style:style style:name="Moneda_32_10_32_2_32_2" style:display-name="Moneda 10 2 2" style:family="table-cell" style:data-style-name="N81"/>
    <style:style style:name="Moneda_32_10_32_2_32_3" style:display-name="Moneda 10 2 3" style:family="table-cell" style:data-style-name="N81"/>
    <style:style style:name="Moneda_32_10_32_3" style:display-name="Moneda 10 3" style:family="table-cell" style:data-style-name="N61">
      <style:table-cell-properties style:vertical-align="automatic" fo:background-color="transparent"/>
    </style:style>
    <style:style style:name="Moneda_32_10_32_3_32_2" style:display-name="Moneda 10 3 2" style:family="table-cell" style:data-style-name="N81"/>
    <style:style style:name="Moneda_32_10_32_4" style:display-name="Moneda 10 4" style:family="table-cell" style:data-style-name="N81"/>
    <style:style style:name="Moneda_32_11" style:display-name="Moneda 11" style:family="table-cell" style:data-style-name="N62">
      <style:table-cell-properties style:vertical-align="automatic" fo:background-color="transparent"/>
    </style:style>
    <style:style style:name="Moneda_32_11_32_2" style:display-name="Moneda 11 2" style:family="table-cell" style:data-style-name="N62">
      <style:table-cell-properties style:vertical-align="automatic" fo:background-color="transparent"/>
    </style:style>
    <style:style style:name="Moneda_32_11_32_2_32_2" style:display-name="Moneda 11 2 2" style:family="table-cell" style:data-style-name="N82"/>
    <style:style style:name="Moneda_32_11_32_3" style:display-name="Moneda 11 3" style:family="table-cell" style:data-style-name="N82"/>
    <style:style style:name="Moneda_32_12" style:display-name="Moneda 12" style:family="table-cell" style:data-style-name="N62">
      <style:table-cell-properties style:vertical-align="automatic" fo:background-color="transparent"/>
    </style:style>
    <style:style style:name="Moneda_32_12_32_2" style:display-name="Moneda 12 2" style:family="table-cell" style:data-style-name="N62">
      <style:table-cell-properties style:vertical-align="automatic" fo:background-color="transparent"/>
    </style:style>
    <style:style style:name="Moneda_32_12_32_2_32_2" style:display-name="Moneda 12 2 2" style:family="table-cell" style:data-style-name="N82"/>
    <style:style style:name="Moneda_32_12_32_3" style:display-name="Moneda 12 3" style:family="table-cell" style:data-style-name="N82"/>
    <style:style style:name="Moneda_32_13" style:display-name="Moneda 13" style:family="table-cell" style:data-style-name="N62">
      <style:table-cell-properties style:vertical-align="automatic" fo:background-color="transparent"/>
    </style:style>
    <style:style style:name="Moneda_32_13_32_2" style:display-name="Moneda 13 2" style:family="table-cell" style:data-style-name="N62">
      <style:table-cell-properties style:vertical-align="automatic" fo:background-color="transparent"/>
    </style:style>
    <style:style style:name="Moneda_32_13_32_2_32_2" style:display-name="Moneda 13 2 2" style:family="table-cell" style:data-style-name="N82"/>
    <style:style style:name="Moneda_32_13_32_3" style:display-name="Moneda 13 3" style:family="table-cell" style:data-style-name="N82"/>
    <style:style style:name="Moneda_32_2" style:display-name="Moneda 2" style:family="table-cell" style:data-style-name="N63">
      <style:table-cell-properties style:vertical-align="automatic" fo:background-color="transparent"/>
    </style:style>
    <style:style style:name="Moneda_32_2_32_2" style:display-name="Moneda 2 2" style:family="table-cell" style:data-style-name="N63">
      <style:table-cell-properties style:vertical-align="automatic" fo:background-color="transparent"/>
    </style:style>
    <style:style style:name="Moneda_32_2_32_2_32_2" style:display-name="Moneda 2 2 2" style:family="table-cell" style:data-style-name="N63">
      <style:table-cell-properties style:vertical-align="automatic" fo:background-color="transparent"/>
    </style:style>
    <style:style style:name="Moneda_32_2_32_2_32_2_32_2" style:display-name="Moneda 2 2 2 2" style:family="table-cell" style:data-style-name="N45"/>
    <style:style style:name="Moneda_32_2_32_2_32_2_32_3" style:display-name="Moneda 2 2 2 3" style:family="table-cell" style:data-style-name="N45"/>
    <style:style style:name="Moneda_32_2_32_2_32_3" style:display-name="Moneda 2 2 3" style:family="table-cell" style:data-style-name="N63">
      <style:table-cell-properties style:vertical-align="automatic" fo:background-color="transparent"/>
    </style:style>
    <style:style style:name="Moneda_32_2_32_2_32_3_32_2" style:display-name="Moneda 2 2 3 2" style:family="table-cell" style:data-style-name="N45"/>
    <style:style style:name="Moneda_32_2_32_2_32_3_32_3" style:display-name="Moneda 2 2 3 3" style:family="table-cell" style:data-style-name="N45"/>
    <style:style style:name="Moneda_32_2_32_2_32_4" style:display-name="Moneda 2 2 4" style:family="table-cell" style:data-style-name="N45"/>
    <style:style style:name="Moneda_32_2_32_2_32_5" style:display-name="Moneda 2 2 5" style:family="table-cell" style:data-style-name="N45"/>
    <style:style style:name="Moneda_32_2_32_3" style:display-name="Moneda 2 3" style:family="table-cell" style:data-style-name="N63">
      <style:table-cell-properties style:vertical-align="automatic" fo:background-color="transparent"/>
    </style:style>
    <style:style style:name="Moneda_32_2_32_3_32_2" style:display-name="Moneda 2 3 2" style:family="table-cell" style:data-style-name="N45"/>
    <style:style style:name="Moneda_32_2_32_3_32_3" style:display-name="Moneda 2 3 3" style:family="table-cell" style:data-style-name="N45"/>
    <style:style style:name="Moneda_32_2_32_4" style:display-name="Moneda 2 4" style:family="table-cell" style:data-style-name="N64">
      <style:table-cell-properties style:vertical-align="automatic" fo:background-color="transparent"/>
    </style:style>
    <style:style style:name="Moneda_32_2_32_4_32_2" style:display-name="Moneda 2 4 2" style:family="table-cell" style:data-style-name="N42"/>
    <style:style style:name="Moneda_32_2_32_4_32_3" style:display-name="Moneda 2 4 3" style:family="table-cell" style:data-style-name="N42"/>
    <style:style style:name="Moneda_32_2_32_5" style:display-name="Moneda 2 5" style:family="table-cell" style:data-style-name="N65">
      <style:table-cell-properties style:vertical-align="automatic" fo:background-color="transparent"/>
    </style:style>
    <style:style style:name="Moneda_32_2_32_5_32_2" style:display-name="Moneda 2 5 2" style:family="table-cell" style:data-style-name="N68"/>
    <style:style style:name="Moneda_32_2_32_6" style:display-name="Moneda 2 6" style:family="table-cell" style:data-style-name="N64">
      <style:table-cell-properties style:vertical-align="automatic" fo:background-color="transparent"/>
    </style:style>
    <style:style style:name="Moneda_32_2_32_6_32_2" style:display-name="Moneda 2 6 2" style:family="table-cell" style:data-style-name="N42"/>
    <style:style style:name="Moneda_32_2_32_7" style:display-name="Moneda 2 7" style:family="table-cell" style:data-style-name="N45"/>
    <style:style style:name="Moneda_32_2_32_8" style:display-name="Moneda 2 8" style:family="table-cell" style:data-style-name="N45"/>
    <style:style style:name="Moneda_32_3" style:display-name="Moneda 3" style:family="table-cell" style:data-style-name="N63">
      <style:table-cell-properties style:vertical-align="automatic" fo:background-color="transparent"/>
    </style:style>
    <style:style style:name="Moneda_32_3_32_2" style:display-name="Moneda 3 2" style:family="table-cell" style:data-style-name="N61">
      <style:table-cell-properties style:vertical-align="automatic" fo:background-color="transparent"/>
    </style:style>
    <style:style style:name="Moneda_32_3_32_2_32_2" style:display-name="Moneda 3 2 2" style:family="table-cell" style:data-style-name="N61">
      <style:table-cell-properties style:vertical-align="automatic" fo:background-color="transparent"/>
    </style:style>
    <style:style style:name="Moneda_32_3_32_2_32_2_32_2" style:display-name="Moneda 3 2 2 2" style:family="table-cell" style:data-style-name="N81"/>
    <style:style style:name="Moneda_32_3_32_2_32_3" style:display-name="Moneda 3 2 3" style:family="table-cell" style:data-style-name="N81"/>
    <style:style style:name="Moneda_32_3_32_3" style:display-name="Moneda 3 3" style:family="table-cell" style:data-style-name="N65">
      <style:table-cell-properties style:vertical-align="automatic" fo:background-color="transparent"/>
    </style:style>
    <style:style style:name="Moneda_32_3_32_3_32_2" style:display-name="Moneda 3 3 2" style:family="table-cell" style:data-style-name="N68"/>
    <style:style style:name="Moneda_32_3_32_3_32_3" style:display-name="Moneda 3 3 3" style:family="table-cell" style:data-style-name="N68"/>
    <style:style style:name="Moneda_32_3_32_4" style:display-name="Moneda 3 4" style:family="table-cell" style:data-style-name="N63">
      <style:table-cell-properties style:vertical-align="automatic" fo:background-color="transparent"/>
    </style:style>
    <style:style style:name="Moneda_32_3_32_4_32_2" style:display-name="Moneda 3 4 2" style:family="table-cell" style:data-style-name="N45"/>
    <style:style style:name="Moneda_32_3_32_5" style:display-name="Moneda 3 5" style:family="table-cell" style:data-style-name="N45"/>
    <style:style style:name="Moneda_32_4" style:display-name="Moneda 4" style:family="table-cell" style:data-style-name="N63">
      <style:table-cell-properties style:vertical-align="automatic" fo:background-color="transparent"/>
    </style:style>
    <style:style style:name="Moneda_32_4_32_2" style:display-name="Moneda 4 2" style:family="table-cell" style:data-style-name="N61">
      <style:table-cell-properties style:vertical-align="automatic" fo:background-color="transparent"/>
    </style:style>
    <style:style style:name="Moneda_32_4_32_2_32_2" style:display-name="Moneda 4 2 2" style:family="table-cell" style:data-style-name="N61">
      <style:table-cell-properties style:vertical-align="automatic" fo:background-color="transparent"/>
    </style:style>
    <style:style style:name="Moneda_32_4_32_2_32_2_32_2" style:display-name="Moneda 4 2 2 2" style:family="table-cell" style:data-style-name="N81"/>
    <style:style style:name="Moneda_32_4_32_2_32_3" style:display-name="Moneda 4 2 3" style:family="table-cell" style:data-style-name="N81"/>
    <style:style style:name="Moneda_32_4_32_3" style:display-name="Moneda 4 3" style:family="table-cell" style:data-style-name="N45"/>
    <style:style style:name="Moneda_32_4_32_4" style:display-name="Moneda 4 4" style:family="table-cell" style:data-style-name="N45"/>
    <style:style style:name="Moneda_32_5" style:display-name="Moneda 5" style:family="table-cell" style:data-style-name="N61">
      <style:table-cell-properties style:vertical-align="automatic" fo:background-color="transparent"/>
    </style:style>
    <style:style style:name="Moneda_32_5_32_2" style:display-name="Moneda 5 2" style:family="table-cell" style:data-style-name="N61">
      <style:table-cell-properties style:vertical-align="automatic" fo:background-color="transparent"/>
    </style:style>
    <style:style style:name="Moneda_32_5_32_2_32_2" style:display-name="Moneda 5 2 2" style:family="table-cell" style:data-style-name="N81"/>
    <style:style style:name="Moneda_32_5_32_3" style:display-name="Moneda 5 3" style:family="table-cell" style:data-style-name="N81"/>
    <style:style style:name="Moneda_32_6" style:display-name="Moneda 6" style:family="table-cell" style:data-style-name="N61">
      <style:table-cell-properties style:vertical-align="automatic" fo:background-color="transparent"/>
    </style:style>
    <style:style style:name="Moneda_32_6_32_2" style:display-name="Moneda 6 2" style:family="table-cell" style:data-style-name="N61">
      <style:table-cell-properties style:vertical-align="automatic" fo:background-color="transparent"/>
    </style:style>
    <style:style style:name="Moneda_32_6_32_2_32_2" style:display-name="Moneda 6 2 2" style:family="table-cell" style:data-style-name="N81"/>
    <style:style style:name="Moneda_32_6_32_3" style:display-name="Moneda 6 3" style:family="table-cell" style:data-style-name="N81"/>
    <style:style style:name="Moneda_32_7" style:display-name="Moneda 7" style:family="table-cell" style:data-style-name="N61">
      <style:table-cell-properties style:vertical-align="automatic" fo:background-color="transparent"/>
    </style:style>
    <style:style style:name="Moneda_32_7_32_2" style:display-name="Moneda 7 2" style:family="table-cell" style:data-style-name="N61">
      <style:table-cell-properties style:vertical-align="automatic" fo:background-color="transparent"/>
    </style:style>
    <style:style style:name="Moneda_32_7_32_2_32_2" style:display-name="Moneda 7 2 2" style:family="table-cell" style:data-style-name="N81"/>
    <style:style style:name="Moneda_32_7_32_3" style:display-name="Moneda 7 3" style:family="table-cell" style:data-style-name="N81"/>
    <style:style style:name="Moneda_32_8" style:display-name="Moneda 8" style:family="table-cell" style:data-style-name="N61">
      <style:table-cell-properties style:vertical-align="automatic" fo:background-color="transparent"/>
    </style:style>
    <style:style style:name="Moneda_32_8_32_2" style:display-name="Moneda 8 2" style:family="table-cell" style:data-style-name="N61">
      <style:table-cell-properties style:vertical-align="automatic" fo:background-color="transparent"/>
    </style:style>
    <style:style style:name="Moneda_32_8_32_2_32_2" style:display-name="Moneda 8 2 2" style:family="table-cell" style:data-style-name="N81"/>
    <style:style style:name="Moneda_32_8_32_3" style:display-name="Moneda 8 3" style:family="table-cell" style:data-style-name="N81"/>
    <style:style style:name="Moneda_32_9" style:display-name="Moneda 9" style:family="table-cell" style:data-style-name="N61">
      <style:table-cell-properties style:vertical-align="automatic" fo:background-color="transparent"/>
    </style:style>
    <style:style style:name="Moneda_32_9_32_2" style:display-name="Moneda 9 2" style:family="table-cell" style:data-style-name="N61">
      <style:table-cell-properties style:vertical-align="automatic" fo:background-color="transparent"/>
    </style:style>
    <style:style style:name="Moneda_32_9_32_2_32_2" style:display-name="Moneda 9 2 2" style:family="table-cell" style:data-style-name="N81"/>
    <style:style style:name="Moneda_32_9_32_3" style:display-name="Moneda 9 3" style:family="table-cell" style:data-style-name="N81"/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transparent"/>
    </style:style>
    <style:style style:name="Neutral_32_2_32_2_32_2" style:display-name="Neutral 2 2 2" style:family="table-cell" style:data-style-name="N0">
      <style:table-cell-properties fo:background-color="#FFCC99"/>
      <style:text-properties fo:color="#0080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3_32_2_32_2" style:display-name="Neutral 3 2 2" style:family="table-cell" style:data-style-name="N0">
      <style:table-cell-properties fo:background-color="#FFCC99"/>
      <style:text-properties fo:color="#993300" style:font-name="Calibri" style:font-name-asian="Calibri" style:font-name-complex="Calibri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/>
    </style:style>
    <style:style style:name="Neutral_32_4_32_2" style:display-name="Neutral 4 2" style:family="table-cell" style:data-style-name="N0">
      <style:table-cell-properties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_32_dec_32_2_32_2_32_2" style:display-name="no dec 2 2 2" style:family="table-cell" style:data-style-name="N5">
      <style:table-cell-properties style:vertical-align="automatic" fo:background-color="transparent"/>
      <style:text-properties fo:color="#000000" style:font-name="Small Fonts" style:font-name-asian="Small Fonts" style:font-name-complex="Small Fonts" fo:font-size="7pt" style:font-size-asian="7pt" style:font-size-complex="7pt"/>
    </style:style>
    <style:style style:name="no_32_dec_32_2_32_3" style:display-name="no dec 2 3" style:family="table-cell" style:data-style-name="N5">
      <style:table-cell-properties style:vertical-align="automatic" fo:background-color="transparent"/>
      <style:text-properties fo:color="#000000" style:font-name="Small Fonts" style:font-name-asian="Small Fonts" style:font-name-complex="Small Fonts" fo:font-size="7pt" style:font-size-asian="7pt" style:font-size-complex="7pt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fo:color="#000000"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5_32_2" style:display-name="Normal 1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6_32_2" style:display-name="Normal 1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7_32_2" style:display-name="Normal 11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8_32_2" style:display-name="Normal 11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9_32_2" style:display-name="Normal 11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10_32_2" style:display-name="Normal 12 10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9_32_2" style:display-name="Normal 12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_32_9_32_3" style:display-name="Normal 12 9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10_32_2" style:display-name="Normal 13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11_32_2" style:display-name="Normal 13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4_32_2_32_2" style:display-name="Normal 13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4_32_3" style:display-name="Normal 13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5_32_2_32_2" style:display-name="Normal 13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5_32_3" style:display-name="Normal 13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6_32_2_32_2" style:display-name="Normal 13 6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6_32_3" style:display-name="Normal 13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7_32_2_32_2" style:display-name="Normal 13 7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7_32_3" style:display-name="Normal 13 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8_32_2_32_2" style:display-name="Normal 13 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8_32_3" style:display-name="Normal 13 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9_32_2_32_2" style:display-name="Normal 13 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3_32_9_32_3" style:display-name="Normal 13 9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14_32_10_32_2" style:display-name="Normal 14 10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2_32_2" style:display-name="Normal 19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1_32_4" style:display-name="Normal 2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46">
      <style:table-cell-properties style:vertical-align="automatic" fo:background-color="transparent"/>
    </style:style>
    <style:style style:name="Normal_32_2_32_2_32_2" style:display-name="Normal 2 2 2" style:family="table-cell" style:data-style-name="N4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3_32_2_32_2" style:display-name="Normal 2 2 2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4" style:display-name="Normal 2 2 2 4" style:family="table-cell" style:data-style-name="N46">
      <style:table-cell-properties style:vertical-align="automatic" fo:background-color="transparent"/>
    </style:style>
    <style:style style:name="Normal_32_2_32_2_32_2_32_4_32_2" style:display-name="Normal 2 2 2 4 2" style:family="table-cell" style:data-style-name="N69"/>
    <style:style style:name="Normal_32_2_32_2_32_2_32_5" style:display-name="Normal 2 2 2 5" style:family="table-cell" style:data-style-name="N69"/>
    <style:style style:name="Normal_32_2_32_2_32_3" style:display-name="Normal 2 2 3" style:family="table-cell" style:data-style-name="N4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46">
      <style:table-cell-properties style:vertical-align="automatic" fo:background-color="transparent"/>
    </style:style>
    <style:style style:name="Normal_32_2_32_2_32_3_32_3_32_2" style:display-name="Normal 2 2 3 3 2" style:family="table-cell" style:data-style-name="N69"/>
    <style:style style:name="Normal_32_2_32_2_32_3_32_4" style:display-name="Normal 2 2 3 4" style:family="table-cell" style:data-style-name="N69"/>
    <style:style style:name="Normal_32_2_32_2_32_4" style:display-name="Normal 2 2 4" style:family="table-cell" style:data-style-name="N46">
      <style:table-cell-properties style:vertical-align="automatic" fo:background-color="transparent"/>
    </style:style>
    <style:style style:name="Normal_32_2_32_2_32_4_32_2" style:display-name="Normal 2 2 4 2" style:family="table-cell" style:data-style-name="N46">
      <style:table-cell-properties style:vertical-align="automatic" fo:background-color="transparent"/>
    </style:style>
    <style:style style:name="Normal_32_2_32_2_32_4_32_2_32_2" style:display-name="Normal 2 2 4 2 2" style:family="table-cell" style:data-style-name="N69"/>
    <style:style style:name="Normal_32_2_32_2_32_4_32_3" style:display-name="Normal 2 2 4 3" style:family="table-cell" style:data-style-name="N69"/>
    <style:style style:name="Normal_32_2_32_2_32_5" style:display-name="Normal 2 2 5" style:family="table-cell" style:data-style-name="N4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5_32_4" style:display-name="Normal 2 2 5 4" style:family="table-cell" style:data-style-name="N69"/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" style:display-name="Normal 2 3 2 2" style:family="table-cell" style:data-style-name="N46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_32_2_32_2_32_2" style:display-name="Normal 2 3 2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69"/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3_32_2_32_2" style:display-name="Normal 2 3 2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/>
    </style:style>
    <style:style style:name="Normal_32_2_32_3_32_2_32_5_32_2" style:display-name="Normal 2 3 2 5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Normal_32_2_32_3_32_2_32_6" style:display-name="Normal 2 3 2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4" style:display-name="Normal 2 3 4" style:family="table-cell" style:data-style-name="N46">
      <style:table-cell-properties style:vertical-align="automatic" fo:background-color="transparent"/>
    </style:style>
    <style:style style:name="Normal_32_2_32_3_32_4_32_2" style:display-name="Normal 2 3 4 2" style:family="table-cell" style:data-style-name="N69"/>
    <style:style style:name="Normal_32_2_32_3_32_4_32_3" style:display-name="Normal 2 3 4 3" style:family="table-cell" style:data-style-name="N69"/>
    <style:style style:name="Normal_32_2_32_3_32_5" style:display-name="Normal 2 3 5" style:family="table-cell" style:data-style-name="N46">
      <style:table-cell-properties style:vertical-align="automatic" fo:background-color="transparent"/>
    </style:style>
    <style:style style:name="Normal_32_2_32_3_32_5_32_2" style:display-name="Normal 2 3 5 2" style:family="table-cell" style:data-style-name="N69"/>
    <style:style style:name="Normal_32_2_32_3_32_6" style:display-name="Normal 2 3 6" style:family="table-cell" style:data-style-name="N69"/>
    <style:style style:name="Normal_32_2_32_4" style:display-name="Normal 2 4" style:family="table-cell" style:data-style-name="N4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3_32_3" style:display-name="Normal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5" style:display-name="Normal 2 4 5" style:family="table-cell" style:data-style-name="N69"/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Normal_32_2_32_6_32_2_32_2" style:display-name="Normal 2 6 2 2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/>
    </style:style>
    <style:style style:name="Normal_32_2_32_7_32_2_32_2" style:display-name="Normal 2 7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BANTEL_32_-_32_Cuestionario_32_ETA_32_I_32_2018_32__40_2_41_" style:display-name="Normal 2_BANTEL - Cuestionario ETA I 2018 (2)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7_32_2_32_4" style:display-name="Normal 27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2_32_2_32_2" style:display-name="Normal 27 3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3_32_2_32_2" style:display-name="Normal 27 3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7_32_3_32_3_32_3" style:display-name="Normal 27 3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7_32_3_32_4" style:display-name="Normal 27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7_32_2" style:display-name="Normal 27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8_32_2_32_4" style:display-name="Normal 28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2_32_2_32_2" style:display-name="Normal 28 3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3_32_2_32_2" style:display-name="Normal 28 3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8_32_3_32_3_32_3" style:display-name="Normal 28 3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8_32_3_32_4" style:display-name="Normal 28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7_32_2" style:display-name="Normal 28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2_32_2_32_2" style:display-name="Normal 29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9_32_2_32_3" style:display-name="Normal 29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3_32_2_32_2" style:display-name="Normal 29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9_32_3_32_3" style:display-name="Normal 29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6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3_32_2" style:display-name="Normal 3 2 3 2" style:family="table-cell" style:data-style-name="N8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_32_2_32_2" style:display-name="Normal 3 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9_32_3" style:display-name="Normal 3 9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2_32_2_32_2" style:display-name="Normal 30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0_32_2_32_3" style:display-name="Normal 30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3_32_2_32_2" style:display-name="Normal 30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0_32_3_32_3" style:display-name="Normal 30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3_32_2" style:display-name="Normal 31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4_32_2" style:display-name="Normal 31 4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3_32_2" style:display-name="Normal 32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4_32_2" style:display-name="Normal 32 4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5_32_2" style:display-name="Normal 32 5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6_32_2" style:display-name="Normal 32 6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3_32_2" style:display-name="Normal 33 3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4_32_2" style:display-name="Normal 33 4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5_32_2" style:display-name="Normal 33 5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6_32_2" style:display-name="Normal 33 6 2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4_32_2_32_2" style:display-name="Normal 34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4_32_4_32_3" style:display-name="Normal 34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5_32_2_32_2" style:display-name="Normal 34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4_32_5_32_3" style:display-name="Normal 3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6_32_2_32_2" style:display-name="Normal 34 6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4_32_6_32_3" style:display-name="Normal 34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4_32_2_32_2" style:display-name="Normal 35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5_32_4_32_3" style:display-name="Normal 35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5_32_2_32_2" style:display-name="Normal 35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5_32_5_32_3" style:display-name="Normal 35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6_32_2_32_2" style:display-name="Normal 35 6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5_32_6_32_3" style:display-name="Normal 35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7_32_2" style:display-name="Normal 35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8_32_2_32_2" style:display-name="Normal 3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9_32_2_32_2" style:display-name="Normal 3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#993300"/>
      <style:text-properties fo:color="#000000" fo:font-size="8pt" style:font-size-asian="8pt" style:font-size-complex="8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2_32_2" style:display-name="Normal 4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3_32_2" style:display-name="Normal 40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4_32_2" style:display-name="Normal 40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0_32_5" style:display-name="Normal 40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2_32_2" style:display-name="Normal 4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3_32_2" style:display-name="Normal 4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4_32_2" style:display-name="Normal 41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3_32_2" style:display-name="Normal 4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4_32_2" style:display-name="Normal 42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_32_2_32_2" style:display-name="Normal 4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_32_3_32_2" style:display-name="Normal 43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2_32_2_32_2" style:display-name="Normal 44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3_32_2_32_2" style:display-name="Normal 44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4_32_3_32_3" style:display-name="Normal 44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0_32_2_32_2" style:display-name="Normal 50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3_32_2_32_2" style:display-name="Normal 5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4_32_2_32_2" style:display-name="Normal 5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5_32_2_32_2" style:display-name="Normal 5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6_32_2_32_2" style:display-name="Normal 56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7_32_2_32_2" style:display-name="Normal 57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8_32_2_32_2" style:display-name="Normal 5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9_32_2_32_2" style:display-name="Normal 5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1_32_2_32_2" style:display-name="Normal 61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_32_2" style:display-name="Normal 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_32_2" style:display-name="Normal 7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6_32_2" style:display-name="Normal 76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7_32_2" style:display-name="Normal 7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8_32_2" style:display-name="Normal 7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9" style:display-name="Normal 7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0_32_2" style:display-name="Normal 80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1_32_2" style:display-name="Normal 8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2" style:display-name="Normal 8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2_32_2" style:display-name="Normal 8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3_32_2" style:display-name="Normal 8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4" style:display-name="Normal 8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4_32_2" style:display-name="Normal 8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5" style:display-name="Normal 8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5_32_2" style:display-name="Normal 8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6" style:display-name="Normal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ETA_32_POR_32_ENTIDAD_32_IV-2012" style:display-name="Normal_ETA POR ENTIDAD IV-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2_32_2" style:display-name="Notas 2 2 2 2" style:family="table-cell" style:data-style-name="N0">
      <style:table-cell-properties fo:border="thin solid #C0C0C0" fo:background-color="#FFFFCC"/>
    </style:style>
    <style:style style:name="Notas_32_2_32_2_32_3" style:display-name="Notas 2 2 3" style:family="table-cell" style:data-style-name="N0">
      <style:table-cell-properties fo:border="thin solid #C0C0C0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3_32_2" style:display-name="Notas 2 3 2" style:family="table-cell" style:data-style-name="N0">
      <style:table-cell-properties fo:border="thin solid #C0C0C0" fo:background-color="#FFFFCC"/>
    </style:style>
    <style:style style:name="Notas_32_2_32_3_32_2_32_2" style:display-name="Notas 2 3 2 2" style:family="table-cell" style:data-style-name="N0">
      <style:table-cell-properties fo:border="thin solid #C0C0C0" fo:background-color="#FFFFCC"/>
    </style:style>
    <style:style style:name="Notas_32_2_32_3_32_3" style:display-name="Notas 2 3 3" style:family="table-cell" style:data-style-name="N0">
      <style:table-cell-properties fo:border="thin solid #C0C0C0" fo:background-color="#FFFFCC"/>
    </style:style>
    <style:style style:name="Notas_32_2_32_3_32_4" style:display-name="Notas 2 3 4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4_32_2" style:display-name="Notas 2 4 2" style:family="table-cell" style:data-style-name="N0">
      <style:table-cell-properties fo:border="thin solid #C0C0C0" fo:background-color="#FFFFCC"/>
    </style:style>
    <style:style style:name="Notas_32_2_32_5" style:display-name="Notas 2 5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/>
    </style:style>
    <style:style style:name="Notas_32_3_32_2_32_3" style:display-name="Notas 3 2 3" style:family="table-cell" style:data-style-name="N0">
      <style:table-cell-properties fo:border="thin solid #C0C0C0" fo:background-color="#FFFFCC"/>
    </style:style>
    <style:style style:name="Notas_32_3_32_2_32_4" style:display-name="Notas 3 2 4" style:family="table-cell" style:data-style-name="N0">
      <style:table-cell-properties fo:border="thin solid #C0C0C0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3_32_3_32_2" style:display-name="Notas 3 3 2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/>
    </style:style>
    <style:style style:name="Notas_32_3_32_3_32_3" style:display-name="Notas 3 3 3" style:family="table-cell" style:data-style-name="N0">
      <style:table-cell-properties fo:border="thin solid #C0C0C0" fo:background-color="#FFFFCC"/>
    </style:style>
    <style:style style:name="Notas_32_3_32_4" style:display-name="Notas 3 4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2_32_2" style:display-name="Notas 4 2 2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/>
    </style:style>
    <style:style style:name="Notas_32_4_32_2_32_3" style:display-name="Notas 4 2 3" style:family="table-cell" style:data-style-name="N0">
      <style:table-cell-properties fo:border="thin solid #C0C0C0" fo:background-color="#FFFFCC"/>
    </style:style>
    <style:style style:name="Notas_32_4_32_2_32_4" style:display-name="Notas 4 2 4" style:family="table-cell" style:data-style-name="N0">
      <style:table-cell-properties fo:border="thin solid #C0C0C0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3_32_2" style:display-name="Notas 4 3 2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/>
    </style:style>
    <style:style style:name="Notas_32_4_32_3_32_3" style:display-name="Notas 4 3 3" style:family="table-cell" style:data-style-name="N0">
      <style:table-cell-properties fo:border="thin solid #C0C0C0" fo:background-color="#FFFFCC"/>
    </style:style>
    <style:style style:name="Notas_32_4_32_3_32_4" style:display-name="Notas 4 3 4" style:family="table-cell" style:data-style-name="N0">
      <style:table-cell-properties fo:border="thin solid #C0C0C0" fo:background-color="#FFFFCC"/>
    </style:style>
    <style:style style:name="Notas_32_4_32_3_32_5" style:display-name="Notas 4 3 5" style:family="table-cell" style:data-style-name="N0">
      <style:table-cell-properties fo:border="thin solid #C0C0C0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4_32_4_32_2" style:display-name="Notas 4 4 2" style:family="table-cell" style:data-style-name="N0">
      <style:table-cell-properties fo:border="thin solid #C0C0C0" fo:background-color="#FFFFCC"/>
    </style:style>
    <style:style style:name="Notas_32_4_32_5" style:display-name="Notas 4 5" style:family="table-cell" style:data-style-name="N0">
      <style:table-cell-properties fo:border="thin solid #C0C0C0" fo:background-color="#FFFFCC"/>
    </style:style>
    <style:style style:name="Notas_32_4_32_6" style:display-name="Notas 4 6" style:family="table-cell" style:data-style-name="N0">
      <style:table-cell-properties fo:border="thin solid #C0C0C0" fo:background-color="#FFFFCC"/>
    </style:style>
    <style:style style:name="Notas_32_4_32_7" style:display-name="Notas 4 7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/>
    </style:style>
    <style:style style:name="Notas_32_5_32_2_32_2" style:display-name="Notas 5 2 2" style:family="table-cell" style:data-style-name="N0">
      <style:table-cell-properties fo:border="thin solid #C0C0C0" fo:background-color="#FFFFCC"/>
    </style:style>
    <style:style style:name="Notas_32_5_32_3" style:display-name="Notas 5 3" style:family="table-cell" style:data-style-name="N0">
      <style:table-cell-properties fo:border="thin solid #C0C0C0" fo:background-color="#FFFFCC"/>
    </style:style>
    <style:style style:name="Notas_32_5_32_4" style:display-name="Notas 5 4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as_32_6_32_2" style:display-name="Notas 6 2" style:family="table-cell" style:data-style-name="N0">
      <style:table-cell-properties fo:border="thin solid #000080" fo:background-color="#FFFFCC"/>
    </style:style>
    <style:style style:name="Notas_32_6_32_3" style:display-name="Notas 6 3" style:family="table-cell" style:data-style-name="N0">
      <style:table-cell-properties fo:border="thin solid #B2B2B2" fo:background-color="#FFFFCC"/>
    </style:style>
    <style:style style:name="Notas_32_6_32_4" style:display-name="Notas 6 4" style:family="table-cell" style:data-style-name="N0">
      <style:table-cell-properties fo:border="thin solid #B2B2B2" fo:background-color="#FFFFCC"/>
    </style:style>
    <style:style style:name="Notas_32_6_32_5" style:display-name="Notas 6 5" style:family="table-cell" style:data-style-name="N0">
      <style:table-cell-properties fo:border="thin solid #B2B2B2" fo:background-color="#FFFFCC"/>
    </style:style>
    <style:style style:name="Notas_32_6_32_6" style:display-name="Notas 6 6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style:vertical-align="automatic" fo:background-color="transparent"/>
    </style:style>
    <style:style style:name="Note_32_2_32_2_32_2" style:display-name="Note 2 2 2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10" style:display-name="Percent [2] 10" style:family="table-cell" style:data-style-name="N14"/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/>
    <style:style style:name="Percent_32__91_2_93__32_2_32_2_32_3" style:display-name="Percent [2] 2 2 3" style:family="table-cell" style:data-style-name="N14"/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3_32_2" style:display-name="Percent [2] 2 3 2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2_32_2" style:display-name="Percent [2] 3 2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2_32_2" style:display-name="Percent [2] 4 2 2" style:family="table-cell" style:data-style-name="N14"/>
    <style:style style:name="Percent_32__91_2_93__32_4_32_2_32_3" style:display-name="Percent [2] 4 2 3" style:family="table-cell" style:data-style-name="N14"/>
    <style:style style:name="Percent_32__91_2_93__32_4_32_3" style:display-name="Percent [2] 4 3" style:family="table-cell" style:data-style-name="N14"/>
    <style:style style:name="Percent_32__91_2_93__32_4_32_4" style:display-name="Percent [2] 4 4" style:family="table-cell" style:data-style-name="N14"/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5_32_2_32_2" style:display-name="Percent [2] 5 2 2" style:family="table-cell" style:data-style-name="N14"/>
    <style:style style:name="Percent_32__91_2_93__32_5_32_2_32_3" style:display-name="Percent [2] 5 2 3" style:family="table-cell" style:data-style-name="N14"/>
    <style:style style:name="Percent_32__91_2_93__32_5_32_3" style:display-name="Percent [2] 5 3" style:family="table-cell" style:data-style-name="N14"/>
    <style:style style:name="Percent_32__91_2_93__32_5_32_4" style:display-name="Percent [2] 5 4" style:family="table-cell" style:data-style-name="N14"/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6_32_2" style:display-name="Percent [2] 6 2" style:family="table-cell" style:data-style-name="N14"/>
    <style:style style:name="Percent_32__91_2_93__32_6_32_3" style:display-name="Percent [2] 6 3" style:family="table-cell" style:data-style-name="N14"/>
    <style:style style:name="Percent_32__91_2_93__32_7" style:display-name="Percent [2] 7" style:family="table-cell" style:data-style-name="N14"/>
    <style:style style:name="Percent_32__91_2_93__32_7_32_2" style:display-name="Percent [2] 7 2" style:family="table-cell" style:data-style-name="N14"/>
    <style:style style:name="Percent_32__91_2_93__32_8" style:display-name="Percent [2] 8" style:family="table-cell" style:data-style-name="N14"/>
    <style:style style:name="Percent_32__91_2_93__32_8_32_2" style:display-name="Percent [2] 8 2" style:family="table-cell" style:data-style-name="N14"/>
    <style:style style:name="Percent_32__91_2_93__32_9" style:display-name="Percent [2] 9" style:family="table-cell" style:data-style-name="N14"/>
    <style:style style:name="Percent_32__91_2_93__32_9_32_2" style:display-name="Percent [2] 9 2" style:family="table-cell" style:data-style-name="N14"/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iloto_32_de_32_Datos_32__193_ngulo_32_2" style:display-name="Piloto de Datos Ángulo 2" style:family="table-cell" style:data-style-name="N0">
      <style:text-properties fo:color="#333333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iloto_32_de_32_Datos_32_Campo_32_2" style:display-name="Piloto de Datos Campo 2" style:family="table-cell" style:data-style-name="N0">
      <style:text-properties fo:color="#333333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Piloto_32_de_32_Datos_32_Resultado_32_2" style:display-name="Piloto de Datos Resultado 2" style:family="table-cell" style:data-style-name="N0"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Piloto_32_de_32_Datos_32_T_237_tulo_32_2" style:display-name="Piloto de Datos Título 2" style:family="table-cell" style:data-style-name="N0">
      <style:table-cell-properties style:vertical-align="automatic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iloto_32_de_32_Datos_32_Valor_32_2" style:display-name="Piloto de Datos Valor 2" style:family="table-cell" style:data-style-name="N0"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0_32_2_32_2" style:display-name="Porcentaje 10 2 2" style:family="table-cell" style:data-style-name="N13"/>
    <style:style style:name="Porcentaje_32_10_32_2_32_3" style:display-name="Porcentaje 10 2 3" style:family="table-cell" style:data-style-name="N13"/>
    <style:style style:name="Porcentaje_32_10_32_3" style:display-name="Porcentaje 10 3" style:family="table-cell" style:data-style-name="N13"/>
    <style:style style:name="Porcentaje_32_10_32_4" style:display-name="Porcentaje 10 4" style:family="table-cell" style:data-style-name="N13"/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11_32_2" style:display-name="Porcentaje 11 2" style:family="table-cell" style:data-style-name="N13"/>
    <style:style style:name="Porcentaje_32_11_32_3" style:display-name="Porcentaje 11 3" style:family="table-cell" style:data-style-name="N13"/>
    <style:style style:name="Porcentaje_32_11_32_4" style:display-name="Porcentaje 11 4" style:family="table-cell" style:data-style-name="N13"/>
    <style:style style:name="Porcentaje_32_12" style:display-name="Porcentaje 12" style:family="table-cell" style:data-style-name="N13"/>
    <style:style style:name="Porcentaje_32_13" style:display-name="Porcentaje 13" style:family="table-cell" style:data-style-name="N13"/>
    <style:style style:name="Porcentaje_32_13_32_2" style:display-name="Porcentaje 13 2" style:family="table-cell" style:data-style-name="N13"/>
    <style:style style:name="Porcentaje_32_14" style:display-name="Porcentaje 14" style:family="table-cell" style:data-style-name="N13"/>
    <style:style style:name="Porcentaje_32_14_32_2" style:display-name="Porcentaje 14 2" style:family="table-cell" style:data-style-name="N13"/>
    <style:style style:name="Porcentaje_32_15" style:display-name="Porcentaje 15" style:family="table-cell" style:data-style-name="N13"/>
    <style:style style:name="Porcentaje_32_15_32_2" style:display-name="Porcentaje 15 2" style:family="table-cell" style:data-style-name="N13"/>
    <style:style style:name="Porcentaje_32_16" style:display-name="Porcentaje 16" style:family="table-cell" style:data-style-name="N13"/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2_32_2" style:display-name="Porcentaje 2 2 2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Porcentaje_32_2_32_2_32_2_32_3" style:display-name="Porcentaje 2 2 2 3" style:family="table-cell" style:data-style-name="N13"/>
    <style:style style:name="Porcentaje_32_2_32_2_32_2_32_4" style:display-name="Porcentaje 2 2 2 4" style:family="table-cell" style:data-style-name="N13"/>
    <style:style style:name="Porcentaje_32_2_32_2_32_3" style:display-name="Porcentaje 2 2 3" style:family="table-cell" style:data-style-name="N0">
      <style:table-cell-properties style:vertical-align="automatic" fo:background-color="transparent"/>
    </style:style>
    <style:style style:name="Porcentaje_32_2_32_2_32_3_32_2" style:display-name="Porcentaje 2 2 3 2" style:family="table-cell" style:data-style-name="N13"/>
    <style:style style:name="Porcentaje_32_2_32_2_32_4" style:display-name="Porcentaje 2 2 4" style:family="table-cell" style:data-style-name="N13"/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3_32_2" style:display-name="Porcentaje 2 3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Porcentaje_32_2_32_3_32_3" style:display-name="Porcentaje 2 3 3" style:family="table-cell" style:data-style-name="N13"/>
    <style:style style:name="Porcentaje_32_2_32_3_32_4" style:display-name="Porcentaje 2 3 4" style:family="table-cell" style:data-style-name="N13"/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4_32_2" style:display-name="Porcentaje 2 4 2" style:family="table-cell" style:data-style-name="N13"/>
    <style:style style:name="Porcentaje_32_2_32_4_32_3" style:display-name="Porcentaje 2 4 3" style:family="table-cell" style:data-style-name="N13"/>
    <style:style style:name="Porcentaje_32_2_32_5" style:display-name="Porcentaje 2 5" style:family="table-cell" style:data-style-name="N13"/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2_32_2" style:display-name="Porcentaje 3 2 2" style:family="table-cell" style:data-style-name="N13"/>
    <style:style style:name="Porcentaje_32_3_32_2_32_3" style:display-name="Porcentaje 3 2 3" style:family="table-cell" style:data-style-name="N13"/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3_32_2" style:display-name="Porcentaje 3 3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Porcentaje_32_3_32_3_32_3" style:display-name="Porcentaje 3 3 3" style:family="table-cell" style:data-style-name="N13"/>
    <style:style style:name="Porcentaje_32_3_32_4" style:display-name="Porcentaje 3 4" style:family="table-cell" style:data-style-name="N13"/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/>
    <style:style style:name="Porcentaje_32_4_32_2_32_3" style:display-name="Porcentaje 4 2 3" style:family="table-cell" style:data-style-name="N13"/>
    <style:style style:name="Porcentaje_32_4_32_2_32_4" style:display-name="Porcentaje 4 2 4" style:family="table-cell" style:data-style-name="N13"/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/>
    <style:style style:name="Porcentaje_32_4_32_3_32_3" style:display-name="Porcentaje 4 3 3" style:family="table-cell" style:data-style-name="N13"/>
    <style:style style:name="Porcentaje_32_4_32_4" style:display-name="Porcentaje 4 4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Porcentaje_32_4_32_5" style:display-name="Porcentaje 4 5" style:family="table-cell" style:data-style-name="N13"/>
    <style:style style:name="Porcentaje_32_4_32_6" style:display-name="Porcentaje 4 6" style:family="table-cell" style:data-style-name="N13"/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2_32_2" style:display-name="Porcentaje 5 2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Porcentaje_32_5_32_2_32_3" style:display-name="Porcentaje 5 2 3" style:family="table-cell" style:data-style-name="N13"/>
    <style:style style:name="Porcentaje_32_5_32_2_32_4" style:display-name="Porcentaje 5 2 4" style:family="table-cell" style:data-style-name="N13"/>
    <style:style style:name="Porcentaje_32_5_32_3" style:display-name="Porcentaje 5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Porcentaje_32_5_32_4" style:display-name="Porcentaje 5 4" style:family="table-cell" style:data-style-name="N13"/>
    <style:style style:name="Porcentaje_32_5_32_5" style:display-name="Porcentaje 5 5" style:family="table-cell" style:data-style-name="N13"/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2_32_2" style:display-name="Porcentaje 6 2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Porcentaje_32_6_32_2_32_3" style:display-name="Porcentaje 6 2 3" style:family="table-cell" style:data-style-name="N13"/>
    <style:style style:name="Porcentaje_32_6_32_2_32_4" style:display-name="Porcentaje 6 2 4" style:family="table-cell" style:data-style-name="N13"/>
    <style:style style:name="Porcentaje_32_6_32_3" style:display-name="Porcentaje 6 3" style:family="table-cell" style:data-style-name="N13"/>
    <style:style style:name="Porcentaje_32_6_32_4" style:display-name="Porcentaje 6 4" style:family="table-cell" style:data-style-name="N13"/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je_32_7_32_2_32_2" style:display-name="Porcentaje 7 2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Porcentaje_32_7_32_2_32_3" style:display-name="Porcentaje 7 2 3" style:family="table-cell" style:data-style-name="N13">
      <style:text-properties fo:color="#000000" fo:font-size="10pt" style:font-size-asian="10pt" style:font-size-complex="10pt"/>
    </style:style>
    <style:style style:name="Porcentaje_32_7_32_2_32_4" style:display-name="Porcentaje 7 2 4" style:family="table-cell" style:data-style-name="N13">
      <style:text-properties fo:color="#000000" fo:font-size="10pt" style:font-size-asian="10pt" style:font-size-complex="10pt"/>
    </style:style>
    <style:style style:name="Porcentaje_32_7_32_3" style:display-name="Porcentaje 7 3" style:family="table-cell" style:data-style-name="N13"/>
    <style:style style:name="Porcentaje_32_7_32_4" style:display-name="Porcentaje 7 4" style:family="table-cell" style:data-style-name="N13"/>
    <style:style style:name="Porcentaje_32_7_32_5" style:display-name="Porcentaje 7 5" style:family="table-cell" style:data-style-name="N13">
      <style:text-properties fo:color="#000000" fo:font-size="10pt" style:font-size-asian="10pt" style:font-size-complex="10pt"/>
    </style:style>
    <style:style style:name="Porcentaje_32_7_32_6" style:display-name="Porcentaje 7 6" style:family="table-cell" style:data-style-name="N13">
      <style:text-properties fo:color="#000000"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je_32_8_32_2" style:display-name="Porcentaje 8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Porcentaje_32_8_32_3" style:display-name="Porcentaje 8 3" style:family="table-cell" style:data-style-name="N13"/>
    <style:style style:name="Porcentaje_32_8_32_4" style:display-name="Porcentaje 8 4" style:family="table-cell" style:data-style-name="N13">
      <style:text-properties fo:color="#000000" fo:font-size="10pt" style:font-size-asian="10pt" style:font-size-complex="10pt"/>
    </style:style>
    <style:style style:name="Porcentaje_32_8_32_5" style:display-name="Porcentaje 8 5" style:family="table-cell" style:data-style-name="N13">
      <style:text-properties fo:color="#000000" fo:font-size="10pt" style:font-size-asian="10pt" style:font-size-complex="10p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aje_32_9_32_2_32_2" style:display-name="Porcentaje 9 2 2" style:family="table-cell" style:data-style-name="N13"/>
    <style:style style:name="Porcentaje_32_9_32_2_32_3" style:display-name="Porcentaje 9 2 3" style:family="table-cell" style:data-style-name="N13"/>
    <style:style style:name="Porcentaje_32_9_32_3" style:display-name="Porcentaje 9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Porcentaje_32_9_32_4" style:display-name="Porcentaje 9 4" style:family="table-cell" style:data-style-name="N13"/>
    <style:style style:name="Porcentaje_32_9_32_5" style:display-name="Porcentaje 9 5" style:family="table-cell" style:data-style-name="N13"/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2_32_2" style:display-name="Porcentual 2 2 2" style:family="table-cell" style:data-style-name="N13"/>
    <style:style style:name="Porcentual_32_2_32_3" style:display-name="Porcentual 2 3" style:family="table-cell" style:data-style-name="N0">
      <style:table-cell-properties style:vertical-align="automatic" fo:background-color="transparent"/>
    </style:style>
    <style:style style:name="Porcentual_32_2_32_4" style:display-name="Porcentual 2 4" style:family="table-cell" style:data-style-name="N13"/>
    <style:style style:name="Porcentual_32_3" style:display-name="Porcentual 3" style:family="table-cell" style:data-style-name="N0">
      <style:table-cell-properties style:vertical-align="automatic" fo:background-color="transparent"/>
    </style:style>
    <style:style style:name="Porcentual_32_3_32_2" style:display-name="Porcentual 3 2" style:family="table-cell" style:data-style-name="N0">
      <style:table-cell-properties style:vertical-align="automatic" fo:background-color="transparent"/>
    </style:style>
    <style:style style:name="Porcentual_32_3_32_3" style:display-name="Porcentual 3 3" style:family="table-cell" style:data-style-name="N0">
      <style:table-cell-properties style:vertical-align="automatic" fo:background-color="transparent"/>
    </style:style>
    <style:style style:name="Porcentual_32_4" style:display-name="Porcentual 4" style:family="table-cell" style:data-style-name="N0">
      <style:table-cell-properties style:vertical-align="automatic" fo:background-color="transparent"/>
    </style:style>
    <style:style style:name="Porcentual_32_4_32_2" style:display-name="Porcentual 4 2" style:family="table-cell" style:data-style-name="N0">
      <style:table-cell-properties style:vertical-align="automatic" fo:background-color="transparent"/>
    </style:style>
    <style:style style:name="Porcentual_32_4_32_3" style:display-name="Porcentual 4 3" style:family="table-cell" style:data-style-name="N0">
      <style:table-cell-properties style:vertical-align="automatic" fo:background-color="transparent"/>
    </style:style>
    <style:style style:name="Porcentual_32_5" style:display-name="Porcentual 5" style:family="table-cell" style:data-style-name="N0">
      <style:table-cell-properties style:vertical-align="automatic" fo:background-color="transparent"/>
    </style:style>
    <style:style style:name="Porcentual_32_5_32_2" style:display-name="Porcentual 5 2" style:family="table-cell" style:data-style-name="N0">
      <style:table-cell-properties style:vertical-align="automatic" fo:background-color="transparent"/>
    </style:style>
    <style:style style:name="Porcentual_32_5_32_3" style:display-name="Porcentual 5 3" style:family="table-cell" style:data-style-name="N0">
      <style:table-cell-properties style:vertical-align="automatic" fo:background-color="transparent"/>
    </style:style>
    <style:style style:name="Porcentual_32_6" style:display-name="Porcentual 6" style:family="table-cell" style:data-style-name="N0">
      <style:table-cell-properties style:vertical-align="automatic" fo:background-color="transparent"/>
    </style:style>
    <style:style style:name="Porcentual_32_7" style:display-name="Porcentual 7" style:family="table-cell" style:data-style-name="N0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/>
    <style:style style:name="PSChar_32_2_32_3" style:display-name="PSChar 2 3" style:family="table-cell" style:data-style-name="N0"/>
    <style:style style:name="PSChar_32_3" style:display-name="PSChar 3" style:family="table-cell" style:data-style-name="N0"/>
    <style:style style:name="Res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86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style:vertical-align="automatic" fo:background-color="transparent"/>
    </style:style>
    <style:style style:name="Salida_32_2_32_2_32_2" style:display-name="Salida 2 2 2" style:family="table-cell" style:data-style-name="N0">
      <style:table-cell-properties fo:border="thin solid #333333" fo:background-color="#00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3_32_2_32_2" style:display-name="Salida 3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_32_3" style:display-name="Salida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alida_32_3_32_4" style:display-name="Salida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Salida_32_4_32_2" style:display-name="Salida 4 2" style:family="table-cell" style:data-style-name="N0">
      <style:table-cell-properties fo:border="thin solid #333333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Data_32_2_32_2" style:display-name="SAPBEXaggData 2 2" style:family="table-cell" style:data-style-name="N0">
      <style:table-cell-properties style:vertical-align="automatic" fo:background-color="transparent"/>
    </style:style>
    <style:style style:name="SAPBEXaggData_32_2_32_2_32_2" style:display-name="SAPBEXaggData 2 2 2" style:family="table-cell" style:data-style-name="N0">
      <style:table-cell-properties fo:border="thin solid #3366FF" style:vertical-align="middle" fo:background-color="#00FFFF"/>
      <style:text-properties fo:color="#000000"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_32_3" style:display-name="SAPBEXaggData 2 3" style:family="table-cell" style:data-style-name="N4">
      <style:table-cell-properties fo:border="thin solid #000080" style:vertical-align="middle" fo:background-color="#FFFF99"/>
      <style:text-properties fo:color="#000000" fo:font-size="8pt" style:font-size-asian="8pt" style:font-size-complex="8pt"/>
    </style:style>
    <style:style style:name="SAPBEXaggData_32_2_32_4" style:display-name="SAPBEXaggData 2 4" style:family="table-cell" style:data-style-name="N4">
      <style:table-cell-properties fo:border="thin solid #3366FF" style:vertical-align="middl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style:vertical-align="automatic" fo:background-color="transparent"/>
    </style:style>
    <style:style style:name="SAPBEXaggData_32_4" style:display-name="SAPBEXaggData 4" style:family="table-cell" style:data-style-name="N0">
      <style:table-cell-properties style:vertical-align="automatic" fo:background-color="transparent"/>
    </style:style>
    <style:style style:name="SAPBEXaggData_32_5" style:display-name="SAPBEXaggData 5" style:family="table-cell" style:data-style-name="N4">
      <style:table-cell-properties fo:border="thin solid #3366FF" style:vertical-align="middle" fo:background-color="#00FFFF"/>
      <style:text-properties fo:color="#000000"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DataEmph_32_2_32_2" style:display-name="SAPBEXaggDataEmph 2 2" style:family="table-cell" style:data-style-name="N0">
      <style:table-cell-properties style:vertical-align="automatic" fo:background-color="transparent"/>
    </style:style>
    <style:style style:name="SAPBEXaggDataEmph_32_2_32_2_32_2" style:display-name="SAPBEXaggDataEmph 2 2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_32_3" style:display-name="SAPBEXaggDataEmph 2 3" style:family="table-cell" style:data-style-name="N4">
      <style:table-cell-properties fo:border="thin solid #000080" style:vertical-align="middle" fo:background-color="#FFFF99"/>
      <style:text-properties fo:color="#333399" fo:font-size="8pt" style:font-size-asian="8pt" style:font-size-complex="8pt"/>
    </style:style>
    <style:style style:name="SAPBEXaggDataEmph_32_2_32_4" style:display-name="SAPBEXaggDataEmph 2 4" style:family="table-cell" style:data-style-name="N4">
      <style:table-cell-properties fo:border="thin solid #3366FF" style:vertical-align="middle" fo:background-color="#FFFF99"/>
      <style:text-properties fo:color="#404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style:vertical-align="automatic" fo:background-color="transparent"/>
    </style:style>
    <style:style style:name="SAPBEXaggDataEmph_32_4" style:display-name="SAPBEXaggDataEmph 4" style:family="table-cell" style:data-style-name="N4">
      <style:table-cell-properties fo:border="thin solid #3366FF" style:vertical-align="middle" fo:background-color="#FFFF99"/>
      <style:text-properties fo:color="#404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4">
      <style:table-cell-properties fo:border="thin solid #000080" style:vertical-align="middle" fo:background-color="#FFFF99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SAPBEXaggItem_32_2_32_2_32_3" style:display-name="SAPBEXaggItem 2 2 3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3_32_2_32_2" style:display-name="SAPBEXaggItem 3 2 2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X_32_2_32_2" style:display-name="SAPBEXaggItemX 2 2" style:family="table-cell" style:data-style-name="N0">
      <style:table-cell-properties style:vertical-align="automatic" fo:background-color="transparent"/>
    </style:style>
    <style:style style:name="SAPBEXaggItemX_32_2_32_2_32_2" style:display-name="SAPBEXaggItemX 2 2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fo:color="#000000"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_32_3" style:display-name="SAPBEXaggItemX 2 3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SAPBEXaggItemX_32_2_32_4" style:display-name="SAPBEXaggItemX 2 4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style:vertical-align="automatic" fo:background-color="transparent"/>
    </style:style>
    <style:style style:name="SAPBEXaggItemX_32_4" style:display-name="SAPBEXaggItemX 4" style:family="table-cell" style:data-style-name="N0">
      <style:table-cell-properties style:vertical-align="automatic" fo:background-color="transparent"/>
    </style:style>
    <style:style style:name="SAPBEXaggItemX_32_5" style:display-name="SAPBEXaggItemX 5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fo:color="#000000"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chaText_32_2_32_2" style:display-name="SAPBEXchaText 2 2" style:family="table-cell" style:data-style-name="N0">
      <style:table-cell-properties style:vertical-align="automatic" fo:background-color="transparent"/>
    </style:style>
    <style:style style:name="SAPBEXchaText_32_2_32_2_32_2" style:display-name="SAPBEXchaText 2 2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_32_3" style:display-name="SAPBEXchaText 2 3" style:family="table-cell" style:data-style-name="N4">
      <style:table-cell-properties fo:border="thin solid #000080" style:vertical-align="middle" fo:background-color="#33CCC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SAPBEXchaText_32_2_32_4" style:display-name="SAPBEXchaText 2 4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automatic" fo:background-color="transparent"/>
    </style:style>
    <style:style style:name="SAPBEXchaText_32_4" style:display-name="SAPBEXchaText 4" style:family="table-cell" style:data-style-name="N0">
      <style:table-cell-properties style:vertical-align="automatic" fo:background-color="transparent"/>
    </style:style>
    <style:style style:name="SAPBEXchaText_32_5" style:display-name="SAPBEXchaText 5" style:family="table-cell" style:data-style-name="N0">
      <style:table-cell-properties style:vertical-align="automatic" fo:background-color="transparent"/>
    </style:style>
    <style:style style:name="SAPBEXchaText_32_6" style:display-name="SAPBEXchaText 6" style:family="table-cell" style:data-style-name="N0">
      <style:table-cell-properties style:vertical-align="automatic" fo:background-color="transparent"/>
    </style:style>
    <style:style style:name="SAPBEXchaText_32_7" style:display-name="SAPBEXchaText 7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7_32_2_32_2" style:display-name="SAPBEXexcBad7 2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SAPBEXexcBad7_32_2_32_2_32_2" style:display-name="SAPBEXexcBad7 2 2 2" style:family="table-cell" style:data-style-name="N4">
      <style:table-cell-properties fo:border="thin solid #000080" style:vertical-align="middle" fo:background-color="#FF99C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Bad7_32_2_32_3" style:display-name="SAPBEXexcBad7 2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8_32_2_32_2" style:display-name="SAPBEXexcBad8 2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SAPBEXexcBad8_32_2_32_2_32_2" style:display-name="SAPBEXexcBad8 2 2 2" style:family="table-cell" style:data-style-name="N4">
      <style:table-cell-properties fo:border="thin solid #000080" style:vertical-align="middle" fo:background-color="#0000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Bad8_32_2_32_3" style:display-name="SAPBEXexcBad8 2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9_32_2_32_2" style:display-name="SAPBEXexcBad9 2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SAPBEXexcBad9_32_2_32_2_32_2" style:display-name="SAPBEXexcBad9 2 2 2" style:family="table-cell" style:data-style-name="N4">
      <style:table-cell-properties fo:border="thin solid #000000" style:vertical-align="middle" fo:background-color="#FF00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Bad9_32_2_32_3" style:display-name="SAPBEXexcBad9 2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4_32_2_32_2" style:display-name="SAPBEXexcCritical4 2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SAPBEXexcCritical4_32_2_32_2_32_2" style:display-name="SAPBEXexcCritical4 2 2 2" style:family="table-cell" style:data-style-name="N4">
      <style:table-cell-properties fo:border="thin solid #000080" style:vertical-align="middle" fo:background-color="#FFCC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Critical4_32_2_32_3" style:display-name="SAPBEXexcCritical4 2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5_32_2_32_2" style:display-name="SAPBEXexcCritical5 2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SAPBEXexcCritical5_32_2_32_2_32_2" style:display-name="SAPBEXexcCritical5 2 2 2" style:family="table-cell" style:data-style-name="N4">
      <style:table-cell-properties fo:border="thin solid #000080" style:vertical-align="middle" fo:background-color="#FF99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Critical5_32_2_32_3" style:display-name="SAPBEXexcCritical5 2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6_32_2_32_2" style:display-name="SAPBEXexcCritical6 2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SAPBEXexcCritical6_32_2_32_2_32_2" style:display-name="SAPBEXexcCritical6 2 2 2" style:family="table-cell" style:data-style-name="N4">
      <style:table-cell-properties fo:border="thin solid #000080" style:vertical-align="middle" fo:background-color="#FF66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Critical6_32_2_32_3" style:display-name="SAPBEXexcCritical6 2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1_32_2_32_2" style:display-name="SAPBEXexcGood1 2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SAPBEXexcGood1_32_2_32_2_32_2" style:display-name="SAPBEXexcGood1 2 2 2" style:family="table-cell" style:data-style-name="N4">
      <style:table-cell-properties fo:border="thin solid #000080" style:vertical-align="middle" fo:background-color="#339966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Good1_32_2_32_3" style:display-name="SAPBEXexcGood1 2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2_32_2_32_2" style:display-name="SAPBEXexcGood2 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SAPBEXexcGood2_32_2_32_2_32_2" style:display-name="SAPBEXexcGood2 2 2 2" style:family="table-cell" style:data-style-name="N4">
      <style:table-cell-properties fo:border="thin solid #000080" style:vertical-align="middle" fo:background-color="#99CC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Good2_32_2_32_3" style:display-name="SAPBEXexcGood2 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3_32_2_32_2" style:display-name="SAPBEXexcGood3 2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SAPBEXexcGood3_32_2_32_2_32_2" style:display-name="SAPBEXexcGood3 2 2 2" style:family="table-cell" style:data-style-name="N4">
      <style:table-cell-properties fo:border="thin solid #000080" style:vertical-align="middle" fo:background-color="#00FF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excGood3_32_2_32_3" style:display-name="SAPBEXexcGood3 2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filterDrill_32_2_32_2" style:display-name="SAPBEXfilterDrill 2 2" style:family="table-cell" style:data-style-name="N0">
      <style:table-cell-properties style:vertical-align="automatic" fo:background-color="transparent"/>
    </style:style>
    <style:style style:name="SAPBEXfilterDrill_32_2_32_2_32_2" style:display-name="SAPBEXfilterDrill 2 2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_32_3" style:display-name="SAPBEXfilterDrill 2 3" style:family="table-cell" style:data-style-name="N4">
      <style:table-cell-properties fo:border="thin solid #000000"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SAPBEXfilterDrill_32_2_32_4" style:display-name="SAPBEXfilterDrill 2 4" style:family="table-cell" style:data-style-name="N4">
      <style:table-cell-properties fo:border-top="2pt solid #A5D8FF" fo:border-bottom="thin solid #3366FF" fo:border-left="thin solid #A5D8FF" fo:border-right="thin solid #3366FF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style:vertical-align="automatic" fo:background-color="transparent"/>
    </style:style>
    <style:style style:name="SAPBEXfilterDrill_32_4" style:display-name="SAPBEXfilterDrill 4" style:family="table-cell" style:data-style-name="N0">
      <style:table-cell-properties style:vertical-align="automatic" fo:background-color="transparent"/>
    </style:style>
    <style:style style:name="SAPBEXfilterDrill_32_5" style:display-name="SAPBEXfilterDrill 5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filterItem_32_2_32_2" style:display-name="SAPBEXfilterItem 2 2" style:family="table-cell" style:data-style-name="N0">
      <style:table-cell-properties style:vertical-align="automatic" fo:background-color="transparent"/>
    </style:style>
    <style:style style:name="SAPBEXfilterItem_32_2_32_2_32_2" style:display-name="SAPBEXfilterItem 2 2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filterItem_32_2_32_3" style:display-name="SAPBEXfilterItem 2 3" style:family="table-cell" style:data-style-name="N4">
      <style:table-cell-properties fo:border="thin solid #000000" style:vertical-align="middle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filterItem_32_2_32_4" style:display-name="SAPBEXfilterItem 2 4" style:family="table-cell" style:data-style-name="N4">
      <style:table-cell-properties style:vertical-align="middle" fo:background-color="#A5D8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filterItem_32_3" style:display-name="SAPBEXfilterItem 3" style:family="table-cell" style:data-style-name="N0">
      <style:table-cell-properties style:vertical-align="automatic" fo:background-color="transparent"/>
    </style:style>
    <style:style style:name="SAPBEXfilterItem_32_4" style:display-name="SAPBEXfilterItem 4" style:family="table-cell" style:data-style-name="N0">
      <style:table-cell-properties style:vertical-align="automatic" fo:background-color="transparent"/>
    </style:style>
    <style:style style:name="SAPBEXfilterItem_32_5" style:display-name="SAPBEXfilterItem 5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ilterText_32_2_32_2_32_2_32_2" style:display-name="SAPBEXfilterText 2 2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3" style:display-name="SAPBEXfilterText 2 2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3_32_2" style:display-name="SAPBEXfilterText 2 3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ilterText_32_2_32_3_32_3" style:display-name="SAPBEXfilterText 2 3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_32_4" style:display-name="SAPBEXfilterText 2 3 4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4" style:display-name="SAPBEXfilterText 2 4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automatic" fo:background-color="transparent"/>
    </style:style>
    <style:style style:name="SAPBEXfilterText_32_3_32_2" style:display-name="SAPBEXfilterText 3 2" style:family="table-cell" style:data-style-name="N4">
      <style:table-cell-properties fo:border="thin solid #000000" style:vertical-align="middle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filterText_32_3_32_3" style:display-name="SAPBEXfilterText 3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formats_32_2_32_2" style:display-name="SAPBEXformats 2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SAPBEXformats_32_2_32_2_32_2" style:display-name="SAPBEXformats 2 2 2" style:family="table-cell" style:data-style-name="N4">
      <style:table-cell-properties fo:border="thin solid #000080" style:vertical-align="middle" fo:background-color="#00CC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formats_32_2_32_3" style:display-name="SAPBEXformats 2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eaderItem_32_2_32_2" style:display-name="SAPBEXheaderItem 2 2" style:family="table-cell" style:data-style-name="N0">
      <style:table-cell-properties style:vertical-align="automatic" fo:background-color="transparent"/>
    </style:style>
    <style:style style:name="SAPBEXheaderItem_32_2_32_2_32_2" style:display-name="SAPBEXheaderItem 2 2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headerItem_32_2_32_3" style:display-name="SAPBEXheaderItem 2 3" style:family="table-cell" style:data-style-name="N4">
      <style:table-cell-properties fo:border="thin solid #000000" style:vertical-align="middle" fo:background-color="#A5D8FF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SAPBEXheaderItem_32_2_32_4" style:display-name="SAPBEXheaderItem 2 4" style:family="table-cell" style:data-style-name="N4">
      <style:table-cell-properties style:vertical-align="middle" fo:background-color="#A5D8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eaderItem_32_3" style:display-name="SAPBEXheaderItem 3" style:family="table-cell" style:data-style-name="N0">
      <style:table-cell-properties style:vertical-align="automatic" fo:background-color="transparent"/>
    </style:style>
    <style:style style:name="SAPBEXheaderItem_32_4" style:display-name="SAPBEXheaderItem 4" style:family="table-cell" style:data-style-name="N0">
      <style:table-cell-properties style:vertical-align="automatic" fo:background-color="transparent"/>
    </style:style>
    <style:style style:name="SAPBEXheaderItem_32_5" style:display-name="SAPBEXheaderItem 5" style:family="table-cell" style:data-style-name="N4">
      <style:table-cell-properties style:vertical-align="middle" fo:background-color="#A5D8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eaderText_32_2_32_2" style:display-name="SAPBEXheaderText 2 2" style:family="table-cell" style:data-style-name="N0">
      <style:table-cell-properties style:vertical-align="automatic" fo:background-color="transparent"/>
    </style:style>
    <style:style style:name="SAPBEXheaderText_32_2_32_2_32_2" style:display-name="SAPBEXheaderText 2 2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headerText_32_2_32_3" style:display-name="SAPBEXheaderText 2 3" style:family="table-cell" style:data-style-name="N4">
      <style:table-cell-properties fo:border="thin solid #000000" style:vertical-align="middle" fo:background-color="#00CCFF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SAPBEXheaderText_32_2_32_4" style:display-name="SAPBEXheaderText 2 4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eaderText_32_3" style:display-name="SAPBEXheaderText 3" style:family="table-cell" style:data-style-name="N0">
      <style:table-cell-properties style:vertical-align="automatic" fo:background-color="transparent"/>
    </style:style>
    <style:style style:name="SAPBEXheaderText_32_4" style:display-name="SAPBEXheaderText 4" style:family="table-cell" style:data-style-name="N0">
      <style:table-cell-properties style:vertical-align="automatic" fo:background-color="transparent"/>
    </style:style>
    <style:style style:name="SAPBEXheaderText_32_5" style:display-name="SAPBEXheaderText 5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_32_2_32_2_32_2" style:display-name="SAPBEXHLevel0 2 2 2" style:family="table-cell" style:data-style-name="N0">
      <style:table-cell-properties style:vertical-align="automatic" fo:background-color="transparent"/>
    </style:style>
    <style:style style:name="SAPBEXHLevel0_32_2_32_2_32_3" style:display-name="SAPBEXHLevel0 2 2 3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_32_2_32_3" style:display-name="SAPBEXHLevel0 2 3" style:family="table-cell" style:data-style-name="N0">
      <style:table-cell-properties style:vertical-align="automatic" fo:background-color="transparent"/>
    </style:style>
    <style:style style:name="SAPBEXHLevel0_32_2_32_3_32_2" style:display-name="SAPBEXHLevel0 2 3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HLevel0_32_2_32_4" style:display-name="SAPBEXHLevel0 2 4" style:family="table-cell" style:data-style-name="N0">
      <style:table-cell-properties style:vertical-align="automatic" fo:background-color="transparent"/>
    </style:style>
    <style:style style:name="SAPBEXHLevel0_32_2_32_4_32_2" style:display-name="SAPBEXHLevel0 2 4 2" style:family="table-cell" style:data-style-name="N0">
      <style:table-cell-properties fo:border="thin solid #000080" style:vertical-align="middle" fo:background-color="#C0C0C0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SAPBEXHLevel0_32_2_32_5" style:display-name="SAPBEXHLevel0 2 5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_32_3" style:display-name="SAPBEXHLevel0 3" style:family="table-cell" style:data-style-name="N0">
      <style:table-cell-properties style:vertical-align="automatic" fo:background-color="transparent"/>
    </style:style>
    <style:style style:name="SAPBEXHLevel0_32_4" style:display-name="SAPBEXHLevel0 4" style:family="table-cell" style:data-style-name="N0">
      <style:table-cell-properties style:vertical-align="automatic" fo:background-color="transparent"/>
    </style:style>
    <style:style style:name="SAPBEXHLevel0_32_5" style:display-name="SAPBEXHLevel0 5" style:family="table-cell" style:data-style-name="N0">
      <style:table-cell-properties style:vertical-align="automatic" fo:background-color="transparent"/>
    </style:style>
    <style:style style:name="SAPBEXHLevel0_32_6" style:display-name="SAPBEXHLevel0 6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10" style:display-name="SAPBEXHLevel0X 10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10_32_2" style:display-name="SAPBEXHLevel0X 10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11" style:display-name="SAPBEXHLevel0X 11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11_32_2" style:display-name="SAPBEXHLevel0X 11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12" style:display-name="SAPBEXHLevel0X 1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2_32_2_32_4" style:display-name="SAPBEXHLevel0X 2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_32_3_32_2" style:display-name="SAPBEXHLevel0X 2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style:vertical-align="automatic" fo:background-color="transparent"/>
    </style:style>
    <style:style style:name="SAPBEXHLevel0X_32_2_32_5" style:display-name="SAPBEXHLevel0X 2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3_32_2_32_3" style:display-name="SAPBEXHLevel0X 3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3_32_2_32_4" style:display-name="SAPBEXHLevel0X 3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3_32_2" style:display-name="SAPBEXHLevel0X 3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3_32_3_32_3" style:display-name="SAPBEXHLevel0X 3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3_32_3_32_4" style:display-name="SAPBEXHLevel0X 3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4_32_2" style:display-name="SAPBEXHLevel0X 3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3_32_5" style:display-name="SAPBEXHLevel0X 3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3_32_6" style:display-name="SAPBEXHLevel0X 3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4_32_2_32_3" style:display-name="SAPBEXHLevel0X 4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4_32_2_32_4" style:display-name="SAPBEXHLevel0X 4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_32_3_32_2" style:display-name="SAPBEXHLevel0X 4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4_32_3_32_3" style:display-name="SAPBEXHLevel0X 4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4_32_4" style:display-name="SAPBEXHLevel0X 4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5_32_2_32_2" style:display-name="SAPBEXHLevel0X 5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5_32_4" style:display-name="SAPBEXHLevel0X 5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6_32_2_32_2" style:display-name="SAPBEXHLevel0X 6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6_32_2_32_3" style:display-name="SAPBEXHLevel0X 6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6_32_2_32_4" style:display-name="SAPBEXHLevel0X 6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6_32_5" style:display-name="SAPBEXHLevel0X 6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7_32_2_32_2" style:display-name="SAPBEXHLevel0X 7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7_32_2_32_3" style:display-name="SAPBEXHLevel0X 7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7_32_3" style:display-name="SAPBEXHLevel0X 7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7_32_4" style:display-name="SAPBEXHLevel0X 7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7_32_5" style:display-name="SAPBEXHLevel0X 7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SAPBEXHLevel0X_32_7_32_6" style:display-name="SAPBEXHLevel0X 7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8_32_2" style:display-name="SAPBEXHLevel0X 8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8_32_3" style:display-name="SAPBEXHLevel0X 8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9" style:display-name="SAPBEXHLevel0X 9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32_9_32_2" style:display-name="SAPBEXHLevel0X 9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0X_BANTEL_32_-_32_Cuestionario_32_ETA_32_I_32_2018_32__40_2_41_" style:display-name="SAPBEXHLevel0X_BANTEL - Cuestionario ETA I 2018 (2)" style:family="table-cell" style:data-style-name="N0">
      <style:table-cell-properties style:vertical-align="automatic" fo:background-color="transparen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_32_2_32_2_32_2" style:display-name="SAPBEXHLevel1 2 2 2" style:family="table-cell" style:data-style-name="N0">
      <style:table-cell-properties style:vertical-align="automatic" fo:background-color="transparent"/>
    </style:style>
    <style:style style:name="SAPBEXHLevel1_32_2_32_2_32_3" style:display-name="SAPBEXHLevel1 2 2 3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_32_2_32_3" style:display-name="SAPBEXHLevel1 2 3" style:family="table-cell" style:data-style-name="N0">
      <style:table-cell-properties style:vertical-align="automatic" fo:background-color="transparent"/>
    </style:style>
    <style:style style:name="SAPBEXHLevel1_32_2_32_3_32_2" style:display-name="SAPBEXHLevel1 2 3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HLevel1_32_2_32_4" style:display-name="SAPBEXHLevel1 2 4" style:family="table-cell" style:data-style-name="N0">
      <style:table-cell-properties style:vertical-align="automatic" fo:background-color="transparent"/>
    </style:style>
    <style:style style:name="SAPBEXHLevel1_32_2_32_4_32_2" style:display-name="SAPBEXHLevel1 2 4 2" style:family="table-cell" style:data-style-name="N0">
      <style:table-cell-properties fo:border="thin solid #000080" style:vertical-align="middle" fo:background-color="#808080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SAPBEXHLevel1_32_2_32_5" style:display-name="SAPBEXHLevel1 2 5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_32_3" style:display-name="SAPBEXHLevel1 3" style:family="table-cell" style:data-style-name="N0">
      <style:table-cell-properties style:vertical-align="automatic" fo:background-color="transparent"/>
    </style:style>
    <style:style style:name="SAPBEXHLevel1_32_4" style:display-name="SAPBEXHLevel1 4" style:family="table-cell" style:data-style-name="N0">
      <style:table-cell-properties style:vertical-align="automatic" fo:background-color="transparent"/>
    </style:style>
    <style:style style:name="SAPBEXHLevel1_32_5" style:display-name="SAPBEXHLevel1 5" style:family="table-cell" style:data-style-name="N0">
      <style:table-cell-properties style:vertical-align="automatic" fo:background-color="transparent"/>
    </style:style>
    <style:style style:name="SAPBEXHLevel1_32_6" style:display-name="SAPBEXHLevel1 6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10" style:display-name="SAPBEXHLevel1X 10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10_32_2" style:display-name="SAPBEXHLevel1X 10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11" style:display-name="SAPBEXHLevel1X 11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11_32_2" style:display-name="SAPBEXHLevel1X 11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12" style:display-name="SAPBEXHLevel1X 1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2_32_2_32_4" style:display-name="SAPBEXHLevel1X 2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_32_3_32_2" style:display-name="SAPBEXHLevel1X 2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style:vertical-align="automatic" fo:background-color="transparent"/>
    </style:style>
    <style:style style:name="SAPBEXHLevel1X_32_2_32_5" style:display-name="SAPBEXHLevel1X 2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3_32_2_32_3" style:display-name="SAPBEXHLevel1X 3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3_32_2_32_4" style:display-name="SAPBEXHLevel1X 3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3_32_2" style:display-name="SAPBEXHLevel1X 3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3_32_3_32_3" style:display-name="SAPBEXHLevel1X 3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3_32_3_32_4" style:display-name="SAPBEXHLevel1X 3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4_32_2" style:display-name="SAPBEXHLevel1X 3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3_32_5" style:display-name="SAPBEXHLevel1X 3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3_32_6" style:display-name="SAPBEXHLevel1X 3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4_32_2_32_3" style:display-name="SAPBEXHLevel1X 4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4_32_2_32_4" style:display-name="SAPBEXHLevel1X 4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_32_3_32_2" style:display-name="SAPBEXHLevel1X 4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4_32_3_32_3" style:display-name="SAPBEXHLevel1X 4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4_32_4" style:display-name="SAPBEXHLevel1X 4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5_32_2_32_2" style:display-name="SAPBEXHLevel1X 5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5_32_4" style:display-name="SAPBEXHLevel1X 5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6_32_2_32_2" style:display-name="SAPBEXHLevel1X 6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6_32_2_32_3" style:display-name="SAPBEXHLevel1X 6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6_32_2_32_4" style:display-name="SAPBEXHLevel1X 6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6_32_5" style:display-name="SAPBEXHLevel1X 6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7_32_2_32_2" style:display-name="SAPBEXHLevel1X 7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7_32_2_32_3" style:display-name="SAPBEXHLevel1X 7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7_32_3" style:display-name="SAPBEXHLevel1X 7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7_32_4" style:display-name="SAPBEXHLevel1X 7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7_32_5" style:display-name="SAPBEXHLevel1X 7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SAPBEXHLevel1X_32_7_32_6" style:display-name="SAPBEXHLevel1X 7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8_32_2" style:display-name="SAPBEXHLevel1X 8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8_32_3" style:display-name="SAPBEXHLevel1X 8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9" style:display-name="SAPBEXHLevel1X 9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32_9_32_2" style:display-name="SAPBEXHLevel1X 9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1X_BANTEL_32_-_32_Cuestionario_32_ETA_32_I_32_2018_32__40_2_41_" style:display-name="SAPBEXHLevel1X_BANTEL - Cuestionario ETA I 2018 (2)" style:family="table-cell" style:data-style-name="N0">
      <style:table-cell-properties style:vertical-align="automatic" fo:background-color="transparen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_32_2_32_2_32_2" style:display-name="SAPBEXHLevel2 2 2 2" style:family="table-cell" style:data-style-name="N0">
      <style:table-cell-properties style:vertical-align="automatic" fo:background-color="transparent"/>
    </style:style>
    <style:style style:name="SAPBEXHLevel2_32_2_32_2_32_3" style:display-name="SAPBEXHLevel2 2 2 3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_32_2_32_3" style:display-name="SAPBEXHLevel2 2 3" style:family="table-cell" style:data-style-name="N0">
      <style:table-cell-properties style:vertical-align="automatic" fo:background-color="transparent"/>
    </style:style>
    <style:style style:name="SAPBEXHLevel2_32_2_32_3_32_2" style:display-name="SAPBEXHLevel2 2 3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HLevel2_32_2_32_4" style:display-name="SAPBEXHLevel2 2 4" style:family="table-cell" style:data-style-name="N0">
      <style:table-cell-properties style:vertical-align="automatic" fo:background-color="transparent"/>
    </style:style>
    <style:style style:name="SAPBEXHLevel2_32_2_32_4_32_2" style:display-name="SAPBEXHLevel2 2 4 2" style:family="table-cell" style:data-style-name="N0">
      <style:table-cell-properties fo:border="thin solid #000080" style:vertical-align="middle" fo:background-color="#99CCFF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SAPBEXHLevel2_32_2_32_5" style:display-name="SAPBEXHLevel2 2 5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_32_3" style:display-name="SAPBEXHLevel2 3" style:family="table-cell" style:data-style-name="N0">
      <style:table-cell-properties style:vertical-align="automatic" fo:background-color="transparent"/>
    </style:style>
    <style:style style:name="SAPBEXHLevel2_32_4" style:display-name="SAPBEXHLevel2 4" style:family="table-cell" style:data-style-name="N0">
      <style:table-cell-properties style:vertical-align="automatic" fo:background-color="transparent"/>
    </style:style>
    <style:style style:name="SAPBEXHLevel2_32_5" style:display-name="SAPBEXHLevel2 5" style:family="table-cell" style:data-style-name="N0">
      <style:table-cell-properties style:vertical-align="automatic" fo:background-color="transparent"/>
    </style:style>
    <style:style style:name="SAPBEXHLevel2_32_6" style:display-name="SAPBEXHLevel2 6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10" style:display-name="SAPBEXHLevel2X 10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10_32_2" style:display-name="SAPBEXHLevel2X 10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11" style:display-name="SAPBEXHLevel2X 11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11_32_2" style:display-name="SAPBEXHLevel2X 11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12" style:display-name="SAPBEXHLevel2X 1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2_32_2_32_4" style:display-name="SAPBEXHLevel2X 2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_32_3_32_2" style:display-name="SAPBEXHLevel2X 2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style:vertical-align="automatic" fo:background-color="transparent"/>
    </style:style>
    <style:style style:name="SAPBEXHLevel2X_32_2_32_5" style:display-name="SAPBEXHLevel2X 2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3_32_2_32_3" style:display-name="SAPBEXHLevel2X 3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3_32_2_32_4" style:display-name="SAPBEXHLevel2X 3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3_32_2" style:display-name="SAPBEXHLevel2X 3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3_32_3_32_3" style:display-name="SAPBEXHLevel2X 3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3_32_3_32_4" style:display-name="SAPBEXHLevel2X 3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4_32_2" style:display-name="SAPBEXHLevel2X 3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3_32_5" style:display-name="SAPBEXHLevel2X 3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3_32_6" style:display-name="SAPBEXHLevel2X 3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4_32_2_32_3" style:display-name="SAPBEXHLevel2X 4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4_32_2_32_4" style:display-name="SAPBEXHLevel2X 4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_32_3_32_2" style:display-name="SAPBEXHLevel2X 4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4_32_3_32_3" style:display-name="SAPBEXHLevel2X 4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4_32_4" style:display-name="SAPBEXHLevel2X 4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5_32_2_32_2" style:display-name="SAPBEXHLevel2X 5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5_32_4" style:display-name="SAPBEXHLevel2X 5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6_32_2_32_2" style:display-name="SAPBEXHLevel2X 6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6_32_2_32_3" style:display-name="SAPBEXHLevel2X 6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6_32_2_32_4" style:display-name="SAPBEXHLevel2X 6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6_32_5" style:display-name="SAPBEXHLevel2X 6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7_32_2_32_2" style:display-name="SAPBEXHLevel2X 7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7_32_2_32_3" style:display-name="SAPBEXHLevel2X 7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7_32_3" style:display-name="SAPBEXHLevel2X 7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7_32_4" style:display-name="SAPBEXHLevel2X 7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7_32_5" style:display-name="SAPBEXHLevel2X 7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SAPBEXHLevel2X_32_7_32_6" style:display-name="SAPBEXHLevel2X 7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8_32_2" style:display-name="SAPBEXHLevel2X 8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8_32_3" style:display-name="SAPBEXHLevel2X 8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9" style:display-name="SAPBEXHLevel2X 9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32_9_32_2" style:display-name="SAPBEXHLevel2X 9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2X_BANTEL_32_-_32_Cuestionario_32_ETA_32_I_32_2018_32__40_2_41_" style:display-name="SAPBEXHLevel2X_BANTEL - Cuestionario ETA I 2018 (2)" style:family="table-cell" style:data-style-name="N0">
      <style:table-cell-properties style:vertical-align="automatic" fo:background-color="transparen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_32_2_32_2_32_2" style:display-name="SAPBEXHLevel3 2 2 2" style:family="table-cell" style:data-style-name="N0">
      <style:table-cell-properties style:vertical-align="automatic" fo:background-color="transparent"/>
    </style:style>
    <style:style style:name="SAPBEXHLevel3_32_2_32_2_32_3" style:display-name="SAPBEXHLevel3 2 2 3" style:family="table-cell" style:data-style-name="N0">
      <style:table-cell-properties fo:border="thin solid #3366FF" style:vertical-align="middle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_32_2_32_3" style:display-name="SAPBEXHLevel3 2 3" style:family="table-cell" style:data-style-name="N0">
      <style:table-cell-properties style:vertical-align="automatic" fo:background-color="transparent"/>
    </style:style>
    <style:style style:name="SAPBEXHLevel3_32_2_32_3_32_2" style:display-name="SAPBEXHLevel3 2 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HLevel3_32_2_32_4" style:display-name="SAPBEXHLevel3 2 4" style:family="table-cell" style:data-style-name="N0">
      <style:table-cell-properties style:vertical-align="automatic" fo:background-color="transparent"/>
    </style:style>
    <style:style style:name="SAPBEXHLevel3_32_2_32_4_32_2" style:display-name="SAPBEXHLevel3 2 4 2" style:family="table-cell" style:data-style-name="N0">
      <style:table-cell-properties fo:border="thin solid #000080" style:vertical-align="middle" fo:background-color="#A5D8FF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SAPBEXHLevel3_32_2_32_5" style:display-name="SAPBEXHLevel3 2 5" style:family="table-cell" style:data-style-name="N0">
      <style:table-cell-properties fo:border="thin solid #3366FF" style:vertical-align="middle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_32_3" style:display-name="SAPBEXHLevel3 3" style:family="table-cell" style:data-style-name="N0">
      <style:table-cell-properties style:vertical-align="automatic" fo:background-color="transparent"/>
    </style:style>
    <style:style style:name="SAPBEXHLevel3_32_4" style:display-name="SAPBEXHLevel3 4" style:family="table-cell" style:data-style-name="N0">
      <style:table-cell-properties style:vertical-align="automatic" fo:background-color="transparent"/>
    </style:style>
    <style:style style:name="SAPBEXHLevel3_32_5" style:display-name="SAPBEXHLevel3 5" style:family="table-cell" style:data-style-name="N0">
      <style:table-cell-properties style:vertical-align="automatic" fo:background-color="transparent"/>
    </style:style>
    <style:style style:name="SAPBEXHLevel3_32_6" style:display-name="SAPBEXHLevel3 6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fo:color="#000000"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10" style:display-name="SAPBEXHLevel3X 10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10_32_2" style:display-name="SAPBEXHLevel3X 10 2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11" style:display-name="SAPBEXHLevel3X 11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11_32_2" style:display-name="SAPBEXHLevel3X 11 2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12" style:display-name="SAPBEXHLevel3X 12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2_32_2_32_4" style:display-name="SAPBEXHLevel3X 2 2 4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_32_3_32_2" style:display-name="SAPBEXHLevel3X 2 3 2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style:vertical-align="automatic" fo:background-color="transparent"/>
    </style:style>
    <style:style style:name="SAPBEXHLevel3X_32_2_32_5" style:display-name="SAPBEXHLevel3X 2 5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3_32_2_32_3" style:display-name="SAPBEXHLevel3X 3 2 3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3_32_2_32_4" style:display-name="SAPBEXHLevel3X 3 2 4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3_32_2" style:display-name="SAPBEXHLevel3X 3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3_32_3_32_3" style:display-name="SAPBEXHLevel3X 3 3 3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3_32_3_32_4" style:display-name="SAPBEXHLevel3X 3 3 4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4_32_2" style:display-name="SAPBEXHLevel3X 3 4 2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3_32_5" style:display-name="SAPBEXHLevel3X 3 5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3_32_6" style:display-name="SAPBEXHLevel3X 3 6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4_32_2_32_3" style:display-name="SAPBEXHLevel3X 4 2 3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4_32_2_32_4" style:display-name="SAPBEXHLevel3X 4 2 4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_32_3_32_2" style:display-name="SAPBEXHLevel3X 4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4_32_3_32_3" style:display-name="SAPBEXHLevel3X 4 3 3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4_32_4" style:display-name="SAPBEXHLevel3X 4 4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5_32_2_32_2" style:display-name="SAPBEXHLevel3X 5 2 2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5_32_4" style:display-name="SAPBEXHLevel3X 5 4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6_32_2_32_2" style:display-name="SAPBEXHLevel3X 6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6_32_2_32_3" style:display-name="SAPBEXHLevel3X 6 2 3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6_32_2_32_4" style:display-name="SAPBEXHLevel3X 6 2 4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6_32_5" style:display-name="SAPBEXHLevel3X 6 5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7_32_2_32_2" style:display-name="SAPBEXHLevel3X 7 2 2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7_32_2_32_3" style:display-name="SAPBEXHLevel3X 7 2 3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7_32_3" style:display-name="SAPBEXHLevel3X 7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7_32_4" style:display-name="SAPBEXHLevel3X 7 4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7_32_5" style:display-name="SAPBEXHLevel3X 7 5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SAPBEXHLevel3X_32_7_32_6" style:display-name="SAPBEXHLevel3X 7 6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8_32_2" style:display-name="SAPBEXHLevel3X 8 2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8_32_3" style:display-name="SAPBEXHLevel3X 8 3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9" style:display-name="SAPBEXHLevel3X 9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32_9_32_2" style:display-name="SAPBEXHLevel3X 9 2" style:family="table-cell" style:data-style-name="N0">
      <style:table-cell-properties fo:border="thin solid #3366FF" style:vertical-align="top" fo:background-color="#A5D8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HLevel3X_BANTEL_32_-_32_Cuestionario_32_ETA_32_I_32_2018_32__40_2_41_" style:display-name="SAPBEXHLevel3X_BANTEL - Cuestionario ETA I 2018 (2)" style:family="table-cell" style:data-style-name="N0">
      <style:table-cell-properties style:vertical-align="automatic" fo:background-color="transparen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10" style:display-name="SAPBEXinputData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10_32_2" style:display-name="SAPBEXinputData 10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11" style:display-name="SAPBEXinputData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11_32_2" style:display-name="SAPBEXinputData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12" style:display-name="SAPBEXinputData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2_32_2_32_4" style:display-name="SAPBEXinputData 2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_32_3_32_2" style:display-name="SAPBEXinputData 2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</style:style>
    <style:style style:name="SAPBEXinputData_32_2_32_5" style:display-name="SAPBEXinputData 2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3_32_2_32_3" style:display-name="SAPBEXinputData 3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3_32_2_32_4" style:display-name="SAPBEXinputData 3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SAPBEXinputData_32_3_32_3_32_2" style:display-name="SAPBEXinputData 3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3_32_3_32_3" style:display-name="SAPBEXinputData 3 3 3" style:family="table-cell" style:data-style-name="N0">
      <style:table-cell-properties fo:border="thin solid #000000" style:vertical-align="automatic" fo:background-color="#FFFFFF" style:cell-protect="none"/>
      <style:text-properties fo:color="#000000" fo:font-size="10pt" style:font-size-asian="10pt" style:font-size-complex="10pt"/>
    </style:style>
    <style:style style:name="SAPBEXinputData_32_3_32_3_32_4" style:display-name="SAPBEXinputData 3 3 4" style:family="table-cell" style:data-style-name="N0">
      <style:table-cell-properties fo:border="thin solid #000000" style:vertical-align="automatic" fo:background-color="#FFFFFF" style:cell-protect="none"/>
      <style:text-properties fo:color="#000000"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SAPBEXinputData_32_3_32_4_32_2" style:display-name="SAPBEXinputData 3 4 2" style:family="table-cell" style:data-style-name="N0">
      <style:table-cell-properties fo:border="thin solid #000000" style:vertical-align="automatic" fo:background-color="#FFFFFF" style:cell-protect="none"/>
      <style:text-properties fo:color="#000000" fo:font-size="10pt" style:font-size-asian="10pt" style:font-size-complex="10pt"/>
    </style:style>
    <style:style style:name="SAPBEXinputData_32_3_32_5" style:display-name="SAPBEXinputData 3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3_32_6" style:display-name="SAPBEXinputData 3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4_32_2_32_3" style:display-name="SAPBEXinputData 4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4_32_2_32_4" style:display-name="SAPBEXinputData 4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4_32_3_32_2" style:display-name="SAPBEXinputData 4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4_32_3_32_3" style:display-name="SAPBEXinputData 4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4_32_4" style:display-name="SAPBEXinputData 4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5_32_2_32_2" style:display-name="SAPBEXinputData 5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5_32_4" style:display-name="SAPBEXinputData 5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6_32_2_32_2" style:display-name="SAPBEXinputData 6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6_32_2_32_3" style:display-name="SAPBEXinputData 6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6_32_2_32_4" style:display-name="SAPBEXinputData 6 2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6_32_5" style:display-name="SAPBEXinputData 6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7_32_2_32_2" style:display-name="SAPBEXinputData 7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7_32_2_32_3" style:display-name="SAPBEXinputData 7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7_32_3" style:display-name="SAPBEXinputData 7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7_32_4" style:display-name="SAPBEXinputData 7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7_32_5" style:display-name="SAPBEXinputData 7 5" style:family="table-cell" style:data-style-name="N0">
      <style:table-cell-properties fo:border-top="2pt solid #003300" fo:border-bottom="thin solid #003300" fo:border-left="thin solid #003300" fo:border-right="2pt solid #003300" style:vertical-align="automatic" fo:background-color="#FFFFFF" style:cell-protect="none"/>
      <style:text-properties fo:color="#000000" fo:font-size="8pt" style:font-size-asian="8pt" style:font-size-complex="8pt"/>
    </style:style>
    <style:style style:name="SAPBEXinputData_32_7_32_6" style:display-name="SAPBEXinputData 7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8_32_2" style:display-name="SAPBEXinputData 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8_32_3" style:display-name="SAPBEXinputData 8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9" style:display-name="SAPBEXinputData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32_9_32_2" style:display-name="SAPBEXinputData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APBEXinputData_BANTEL_32_-_32_Cuestionario_32_ETA_32_I_32_2018_32__40_2_41_" style:display-name="SAPBEXinputData_BANTEL - Cuestionario ETA I 2018 (2)" style:family="table-cell" style:data-style-name="N0">
      <style:table-cell-properties style:vertical-align="automatic" fo:background-color="transparent"/>
    </style:style>
    <style:style style:name="SAPBEXItemHeader" style:family="table-cell" style:data-style-name="N0">
      <style:table-cell-properties style:vertical-align="automatic" fo:background-color="transparent"/>
    </style:style>
    <style:style style:name="SAPBEXItemHeader_32_2" style:display-name="SAPBEXItemHeader 2" style:family="table-cell" style:data-style-name="N0">
      <style:table-cell-properties style:vertical-align="automatic" fo:background-color="#666699"/>
      <style:text-properties fo:color="#000000" fo:font-size="8pt" style:font-size-asian="8pt" style:font-size-complex="8pt" fo:font-weight="bold" style:font-weight-asian="bold" style:font-weight-complex="bold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SAPBEXresData_32_2_32_2_32_2" style:display-name="SAPBEXresData 2 2 2" style:family="table-cell" style:data-style-name="N4">
      <style:table-cell-properties fo:border="thin solid #3366FF" style:vertical-align="middle" fo:background-color="#FFFFCC"/>
      <style:text-properties fo:font-size="8pt" style:font-size-asian="8pt" style:font-size-complex="8pt"/>
    </style:style>
    <style:style style:name="SAPBEXresData_32_2_32_2_32_3" style:display-name="SAPBEXresData 2 2 3" style:family="table-cell" style:data-style-name="N4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3" style:display-name="SAPBEXresData 2 3" style:family="table-cell" style:data-style-name="N0">
      <style:table-cell-properties fo:border="thin solid #3366FF" style:vertical-align="middle" fo:background-color="#FFFFCC"/>
      <style:text-properties fo:color="#000000" fo:font-size="10pt" style:font-size-asian="10pt" style:font-size-complex="10pt"/>
    </style:style>
    <style:style style:name="SAPBEXresData_32_2_32_4" style:display-name="SAPBEXresData 2 4" style:family="table-cell" style:data-style-name="N4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style:vertical-align="automatic" fo:background-color="transparent"/>
    </style:style>
    <style:style style:name="SAPBEXresData_32_4" style:display-name="SAPBEXresData 4" style:family="table-cell" style:data-style-name="N4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2" style:font-name-asian="Arial2" style:font-name-complex="Arial2" fo:font-size="10pt" style:font-size-asian="10pt" style:font-size-complex="10pt"/>
    </style:style>
    <style:style style:name="SAPBEXresDataEmph_32_2_32_2" style:display-name="SAPBEXresDataEmph 2 2" style:family="table-cell" style:data-style-name="N0">
      <style:table-cell-properties style:vertical-align="automatic" fo:background-color="transparent"/>
    </style:style>
    <style:style style:name="SAPBEXresDataEmph_32_2_32_2_32_2" style:display-name="SAPBEXresDataEmph 2 2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_32_3" style:display-name="SAPBEXresDataEmph 2 3" style:family="table-cell" style:data-style-name="N4">
      <style:table-cell-properties fo:border="thin solid #000000" style:vertical-align="middle" fo:background-color="#FFFFCC"/>
      <style:text-properties fo:color="#333399" fo:font-size="8pt" style:font-size-asian="8pt" style:font-size-complex="8pt"/>
    </style:style>
    <style:style style:name="SAPBEXresDataEmph_32_2_32_4" style:display-name="SAPBEXresDataEmph 2 4" style:family="table-cell" style:data-style-name="N4">
      <style:table-cell-properties fo:border="thin solid #3366FF" style:vertical-align="middle" fo:background-color="#FFFFCC"/>
      <style:text-properties fo:color="#404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style:vertical-align="automatic" fo:background-color="transparent"/>
    </style:style>
    <style:style style:name="SAPBEXresDataEmph_32_4" style:display-name="SAPBEXresDataEmph 4" style:family="table-cell" style:data-style-name="N4">
      <style:table-cell-properties fo:border="thin solid #3366FF" style:vertical-align="middle" fo:background-color="#FFFFCC"/>
      <style:text-properties fo:color="#404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_32_2_32_2_32_2" style:display-name="SAPBEXresItem 2 2 2" style:family="table-cell" style:data-style-name="N4">
      <style:table-cell-properties fo:border="thin solid #3366FF" style:vertical-align="middle" fo:background-color="#C0C0C0" style:repeat-content="false"/>
      <style:paragraph-properties fo:text-align="start" fo:margin-left="0.353cm"/>
      <style:text-properties fo:font-size="8pt" style:font-size-asian="8pt" style:font-size-complex="8pt"/>
    </style:style>
    <style:style style:name="SAPBEXresItem_32_2_32_2_32_3" style:display-name="SAPBEXresItem 2 2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3" style:display-name="SAPBEXresItem 2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resItem_32_2_32_4" style:display-name="SAPBEXresItem 2 4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style:vertical-align="automatic" fo:background-color="transparent"/>
    </style:style>
    <style:style style:name="SAPBEXresItem_32_4" style:display-name="SAPBEXresItem 4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X_32_2_32_2_32_2" style:display-name="SAPBEXresItemX 2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8pt" style:font-size-asian="8pt" style:font-size-complex="8pt"/>
    </style:style>
    <style:style style:name="SAPBEXresItemX_32_2_32_2_32_3" style:display-name="SAPBEXresItemX 2 2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3" style:display-name="SAPBEXresItemX 2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resItemX_32_2_32_4" style:display-name="SAPBEXresItemX 2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style:vertical-align="automatic" fo:background-color="transparen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stdData_32_2_32_2" style:display-name="SAPBEXstdData 2 2" style:family="table-cell" style:data-style-name="N0">
      <style:table-cell-properties style:vertical-align="automatic" fo:background-color="transparent"/>
    </style:style>
    <style:style style:name="SAPBEXstdData_32_2_32_2_32_2" style:display-name="SAPBEXstdData 2 2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style:font-name="TheSansCorrespondence" style:font-name-asian="TheSansCorrespondence" style:font-name-complex="TheSansCorrespondence"/>
    </style:style>
    <style:style style:name="SAPBEXstdData_32_2_32_3" style:display-name="SAPBEXstdData 2 3" style:family="table-cell" style:data-style-name="N4">
      <style:table-cell-properties fo:border="thin solid #00008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SAPBEXstdData_32_2_32_4" style:display-name="SAPBEXstdData 2 4" style:family="table-cell" style:data-style-name="N4">
      <style:table-cell-properties fo:border="thin solid #3366FF" style:vertical-align="middle" fo:background-color="#A5D8FF" style:repeat-content="false"/>
      <style:paragraph-properties fo:text-align="end" fo:margin-right="0cm"/>
      <style:text-properties fo:font-size="10pt" style:font-size-asian="10pt" style:font-size-complex="10pt"/>
    </style:style>
    <style:style style:name="SAPBEXstdData_32_3" style:display-name="SAPBEXstdData 3" style:family="table-cell" style:data-style-name="N0">
      <style:table-cell-properties style:vertical-align="automatic" fo:background-color="transparent"/>
    </style:style>
    <style:style style:name="SAPBEXstdData_32_4" style:display-name="SAPBEXstdData 4" style:family="table-cell" style:data-style-name="N0">
      <style:table-cell-properties style:vertical-align="automatic" fo:background-color="transparent"/>
    </style:style>
    <style:style style:name="SAPBEXstdData_32_5" style:display-name="SAPBEXstdData 5" style:family="table-cell" style:data-style-name="N0">
      <style:table-cell-properties style:vertical-align="automatic" fo:background-color="transparent"/>
    </style:style>
    <style:style style:name="SAPBEXstdData_32_6" style:display-name="SAPBEXstdData 6" style:family="table-cell" style:data-style-name="N0">
      <style:table-cell-properties style:vertical-align="automatic" fo:background-color="transparent"/>
    </style:style>
    <style:style style:name="SAPBEXstdData_32_7" style:display-name="SAPBEXstdData 7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style:vertical-align="automatic" fo:background-color="transparent"/>
    </style:style>
    <style:style style:name="SAPBEXstdDataEmph_32_2_32_2" style:display-name="SAPBEXstdDataEmph 2 2" style:family="table-cell" style:data-style-name="N4">
      <style:table-cell-properties fo:border="thin solid #000080" style:vertical-align="middle" fo:background-color="#FFFFFF" style:repeat-content="false"/>
      <style:paragraph-properties fo:text-align="end" fo:margin-right="0cm"/>
      <style:text-properties fo:color="#333399" fo:font-size="8pt" style:font-size-asian="8pt" style:font-size-complex="8pt"/>
    </style:style>
    <style:style style:name="SAPBEXstdDataEmph_32_2_32_3" style:display-name="SAPBEXstdDataEmph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4">
      <style:table-cell-properties fo:border="thin solid #3366FF" style:vertical-align="middle" fo:background-color="#A5D8FF" style:repeat-content="false"/>
      <style:paragraph-properties fo:text-align="end" fo:margin-right="0cm"/>
      <style:text-properties fo:color="#404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_32_2_32_2_32_2" style:display-name="SAPBEXstdItem 2 2 2" style:family="table-cell" style:data-style-name="N4">
      <style:table-cell-properties fo:border="thin solid #000080" style:vertical-align="middle" fo:background-color="#33CCC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SAPBEXstdItem_32_2_32_2_32_3" style:display-name="SAPBEXstdItem 2 2 3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3" style:display-name="SAPBEXstdItem 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SAPBEXstdItem_32_2_32_4" style:display-name="SAPBEXstdItem 2 4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style:vertical-align="automatic" fo:background-color="transparent"/>
    </style:style>
    <style:style style:name="SAPBEXstdItem_32_4" style:display-name="SAPBEXstdItem 4" style:family="table-cell" style:data-style-name="N0">
      <style:table-cell-properties style:vertical-align="automatic" fo:background-color="transparent"/>
    </style:style>
    <style:style style:name="SAPBEXstdItem_32_5" style:display-name="SAPBEXstdItem 5" style:family="table-cell" style:data-style-name="N0">
      <style:table-cell-properties style:vertical-align="automatic" fo:background-color="transparent"/>
    </style:style>
    <style:style style:name="SAPBEXstdItem_32_6" style:display-name="SAPBEXstdItem 6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X_32_2_32_2" style:display-name="SAPBEXstdItemX 2 2" style:family="table-cell" style:data-style-name="N0">
      <style:table-cell-properties style:vertical-align="automatic" fo:background-color="transparent"/>
    </style:style>
    <style:style style:name="SAPBEXstdItemX_32_2_32_2_32_2" style:display-name="SAPBEXstdItemX 2 2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fo:color="#000000"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_32_3" style:display-name="SAPBEXstdItem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8pt" style:font-size-asian="8pt" style:font-size-complex="8pt"/>
    </style:style>
    <style:style style:name="SAPBEXstdItemX_32_2_32_4" style:display-name="SAPBEXstdItem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_32_3" style:display-name="SAPBEXstdItemX 3" style:family="table-cell" style:data-style-name="N0">
      <style:table-cell-properties style:vertical-align="automatic" fo:background-color="transparent"/>
    </style:style>
    <style:style style:name="SAPBEXstdItemX_32_4" style:display-name="SAPBEXstdItemX 4" style:family="table-cell" style:data-style-name="N0">
      <style:table-cell-properties style:vertical-align="automatic" fo:background-color="transparent"/>
    </style:style>
    <style:style style:name="SAPBEXstdItemX_32_5" style:display-name="SAPBEXstdItemX 5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fo:color="#000000"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2" style:font-name-asian="Arial2" style:font-name-complex="Arial2" fo:font-size="19pt" style:font-size-asian="19pt" style:font-size-complex="19pt"/>
    </style:style>
    <style:style style:name="SAPBEXtitle_32_2_32_2" style:display-name="SAPBEXtitle 2 2" style:family="table-cell" style:data-style-name="N0">
      <style:table-cell-properties style:vertical-align="automatic" fo:background-color="transparent"/>
    </style:style>
    <style:style style:name="SAPBEXtitle_32_2_32_2_32_2" style:display-name="SAPBEXtitle 2 2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_32_3" style:display-name="SAPBEXtitle 2 3" style:family="table-cell" style:data-style-name="N4">
      <style:table-cell-properties fo:border="thin solid #000000" style:vertical-align="middle" fo:background-color="#00FFFF" style:repeat-content="false"/>
      <style:paragraph-properties fo:text-align="start" fo:margin-left="0.353cm"/>
      <style:text-properties fo:color="#000000" fo:font-size="19pt" style:font-size-asian="19pt" style:font-size-complex="19pt"/>
    </style:style>
    <style:style style:name="SAPBEXtitle_32_2_32_4" style:display-name="SAPBEXtitle 2 4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title_32_3" style:display-name="SAPBEXtitle 3" style:family="table-cell" style:data-style-name="N0">
      <style:table-cell-properties style:vertical-align="automatic" fo:background-color="transparent"/>
    </style:style>
    <style:style style:name="SAPBEXtitle_32_4" style:display-name="SAPBEXtitle 4" style:family="table-cell" style:data-style-name="N0">
      <style:table-cell-properties style:vertical-align="automatic" fo:background-color="transparent"/>
    </style:style>
    <style:style style:name="SAPBEXtitle_32_5" style:display-name="SAPBEXtitle 5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assignedItem" style:family="table-cell" style:data-style-name="N0">
      <style:table-cell-properties style:vertical-align="automatic" fo:background-color="transparent"/>
    </style:style>
    <style:style style:name="SAPBEXunassignedItem_32_2" style:display-name="SAPBEXunassignedItem 2" style:family="table-cell" style:data-style-name="N0">
      <style:table-cell-properties fo:border="thin solid #000000" style:vertical-align="automatic" fo:background-color="#800080"/>
      <style:text-properties fo:color="#000000" fo:font-size="8pt" style:font-size-asian="8pt" style:font-size-complex="8pt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4">
      <style:table-cell-properties fo:border="thin solid #000080" style:vertical-align="middle" fo:background-color="#FFFFFF" style:repeat-content="false"/>
      <style:paragraph-properties fo:text-align="end" fo:margin-right="0cm"/>
      <style:text-properties fo:color="#FF00FF" fo:font-size="8pt" style:font-size-asian="8pt" style:font-size-complex="8pt"/>
    </style:style>
    <style:style style:name="SAPBEXundefined_32_2_32_3" style:display-name="SAPBEXundefined 2 3" style:family="table-cell" style:data-style-name="N4">
      <style:table-cell-properties fo:border="thin solid #3366FF" style:vertical-align="middle" fo:background-color="#A5D8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4">
      <style:table-cell-properties fo:border="thin solid #3366FF" style:vertical-align="middle" fo:background-color="#A5D8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EM-BPS-total" style:family="table-cell" style:data-style-name="N0">
      <style:table-cell-properties style:vertical-align="automatic" fo:background-color="transparen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2" style:display-name="Sheet 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</style:style>
    <style:style style:name="Texto_32_de_32_advertencia_32_2_32_2_32_2" style:display-name="Texto de advertencia 2 2 2" style:family="table-cell" style:data-style-name="N0">
      <style:text-properties fo:color="#FF00FF" style:font-name="Calibri" style:font-name-asian="Calibri" style:font-name-complex="Calibri"/>
    </style:style>
    <style:style style:name="Texto_32_de_32_advertencia_32_2_32_3" style:display-name="Texto de advertencia 2 3" style:family="table-cell" style:data-style-name="N0"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3_32_2" style:display-name="Texto de advertencia 3 2" style:family="table-cell" style:data-style-name="N0">
      <style:text-properties fo:color="#FF0000" style:font-name="Calibri" style:font-name-asian="Calibri" style:font-name-complex="Calibri"/>
    </style:style>
    <style:style style:name="Texto_32_de_32_advertencia_32_3_32_3" style:display-name="Texto de advertencia 3 3" style:family="table-cell" style:data-style-name="N0">
      <style:text-properties fo:color="#FF0000" style:font-name="Calibri" style:font-name-asian="Calibri" style:font-name-complex="Calibri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/>
    </style:style>
    <style:style style:name="Texto_32_de_32_advertencia_32_4_32_2" style:display-name="Texto de advertencia 4 2" style:family="table-cell" style:data-style-name="N0"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Texto_32_explicativo_32_3_32_2_32_2" style:display-name="Texto explicativo 3 2 2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Texto_32_explicativo_32_3_32_3" style:display-name="Texto explicativo 3 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xto_32_explicativo_32_3_32_4" style:display-name="Texto explicativo 3 4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/>
    </style:style>
    <style:style style:name="Texto_32_explicativo_32_4_32_2" style:display-name="Texto explicativo 4 2" style:family="table-cell" style:data-style-name="N0"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style:vertical-align="automatic" fo:background-color="transparent"/>
    </style:style>
    <style:style style:name="T_237_tulo_32_1_32_2_32_2_32_2" style:display-name="Título 1 2 2 2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3_32_2_32_2" style:display-name="Título 1 3 2 2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3" style:display-name="Título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4" style:display-name="Título 1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0">
      <style:table-cell-properties fo:border-top="none" fo:border-bottom="thick solid #333399" fo:border-left="none" fo:border-right="none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style:vertical-align="automatic" fo:background-color="transparent"/>
    </style:style>
    <style:style style:name="T_237_tulo_32_2_32_2_32_2_32_2" style:display-name="Título 2 2 2 2" style:family="table-cell" style:data-style-name="N0">
      <style:table-cell-properties fo:border-top="none" fo:border-bottom="thick solid #00330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3_32_2_32_2" style:display-name="Título 2 3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3" style:display-name="Título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4" style:display-name="Título 2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0">
      <style:table-cell-properties fo:border-top="none" fo:border-bottom="thick solid #C0C0C0" fo:border-left="none" fo:border-right="none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style:vertical-align="automatic" fo:background-color="transparent"/>
    </style:style>
    <style:style style:name="T_237_tulo_32_3_32_2_32_2_32_2" style:display-name="Título 3 2 2 2" style:family="table-cell" style:data-style-name="N0">
      <style:table-cell-properties fo:border-top="none" fo:border-bottom="2pt solid #003300" fo:border-left="none" fo:border-right="none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3_32_3_32_2_32_2" style:display-name="Título 3 3 2 2" style:family="table-cell" style:data-style-name="N0">
      <style:table-cell-properties fo:border-top="none" fo:border-bottom="2pt solid #9999FF" fo:border-left="none" fo:border-right="none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_237_tulo_32_3_32_3_32_3" style:display-name="Título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3_32_3_32_4" style:display-name="Título 3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T_237_tulo_32_3_32_4_32_2" style:display-name="Título 3 4 2" style:family="table-cell" style:data-style-name="N0">
      <style:table-cell-properties fo:border-top="none" fo:border-bottom="2pt solid #0066CC" fo:border-left="none" fo:border-right="none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1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2_32_2_32_2" style:display-name="Total 2 2 2" style:family="table-cell" style:data-style-name="N0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3399" fo:border-bottom="thin double #333399" fo:border-left="none" fo:border-right="none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Warning_32_Text_32_2_32_2" style:display-name="Warning Text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ontezuma</meta:initial-creator>
    <dc:creator>smontezuma</dc:creator>
    <meta:creation-date>2020-09-21T15:14:08Z</meta:creation-date>
    <dc:date>2020-09-21T15:14:08Z</dc:date>
  </office:meta>
</office:document-meta>
</file>