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_37__32_2" style:data-style-name="N0">
      <style:table-cell-properties style:vertical-align="middle" fo:background-color="#FFFFFF" style:repeat-content="false"/>
      <style:paragraph-properties fo:text-align="center"/>
      <style:text-properties fo:color="#333399" style:font-name="Tahoma" style:font-name-asian="Tahoma" style:font-name-complex="Tahoma" fo:font-size="11pt" style:font-size-asian="11pt" style:font-size-complex="11pt" fo:font-weight="bold" style:font-weight-asian="bold" style:font-weight-complex="bold"/>
    </style:style>
    <style:style style:name="ce4" style:family="table-cell" style:parent-style-name="Normal_ETA_32_POR_32_ENTIDAD_32_IV-201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 style:family="table-cell" style:parent-style-name="Default" style:data-style-name="N36"/>
    <style:style style:name="ce6" style:family="table-cell" style:parent-style-name="Normal_series_32_por_32_estados_32_iv_32_2012_32_2" style:data-style-name="N0">
      <style:table-cell-properties fo:border-top="thin solid #000000" fo:border-bottom="thin solid #000000" fo:border-left="none" fo:border-right="none" style:vertical-align="middle" fo:background-color="#FFFF99" style:repeat-content="false"/>
      <style:paragraph-properties fo:text-align="center"/>
      <style:text-properties fo:color="#333399" style:font-name="Tahoma" style:font-name-asian="Tahoma" style:font-name-complex="Tahoma" fo:font-size="11pt" style:font-size-asian="11pt" style:font-size-complex="11pt" fo:font-weight="bold" style:font-weight-asian="bold" style:font-weight-complex="bold"/>
    </style:style>
    <style:style style:name="ce7" style:family="table-cell" style:parent-style-name="Normal_series_32_por_32_estados_32_iv_32_2012_32_2" style:data-style-name="N3">
      <style:table-cell-properties fo:border-top="thin solid #000000" fo:border-bottom="thin solid #000000" fo:border-left="none" fo:border-right="none" style:vertical-align="middle" fo:background-color="#FFFF99" style:repeat-content="false"/>
      <style:paragraph-properties fo:text-align="center"/>
      <style:text-properties fo:color="#333399" style:font-name="Tahoma" style:font-name-asian="Tahoma" style:font-name-complex="Tahoma" fo:font-size="11pt" style:font-size-asian="11pt" style:font-size-complex="11pt" fo:font-weight="bold" style:font-weight-asian="bold" style:font-weight-complex="bold"/>
    </style:style>
    <style:style style:name="ce8" style:family="table-cell" style:parent-style-name="Normal_series_32_por_32_estados_32_iv_32_2012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11pt" style:font-size-asian="11pt" style:font-size-complex="11pt"/>
    </style:style>
    <style:style style:name="ce9" style:family="table-cell" style:parent-style-name="Porcentaje_32_7" style:data-style-name="N14">
      <style:table-cell-properties style:vertical-align="automatic" fo:background-color="#FFFFFF" style:repeat-content="false"/>
      <style:paragraph-properties fo:text-align="center"/>
      <style:text-properties fo:color="#000000" style:font-name="Tahoma" style:font-name-asian="Tahoma" style:font-name-complex="Tahoma"/>
    </style:style>
    <style:style style:name="ce10" style:family="table-cell" style:parent-style-name="Normal_series_32_por_32_estados_32_iv_32_2012_32_2"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333399" style:font-name="Tahoma" style:font-name-asian="Tahoma" style:font-name-complex="Tahoma" fo:font-size="11pt" style:font-size-asian="11pt" style:font-size-complex="11pt" fo:font-weight="bold" style:font-weight-asian="bold" style:font-weight-complex="bold"/>
    </style:style>
    <style:style style:name="ce11" style:family="table-cell" style:parent-style-name="Porcentaje_32_7" style:data-style-name="N14">
      <style:table-cell-properties fo:border-top="thin solid #000000" fo:border-bottom="thin solid #000000" fo:border-left="none" fo:border-right="none" style:vertical-align="automatic" fo:background-color="#FFFF99" style:repeat-content="false"/>
      <style:paragraph-properties fo:text-align="center"/>
      <style:text-properties fo:color="#333399" style:font-name="Tahoma" style:font-name-asian="Tahoma" style:font-name-complex="Tahoma" fo:font-weight="bold" style:font-weight-asian="bold" style:font-weight-complex="bold"/>
    </style:style>
    <style:style style:name="ce12" style:family="table-cell" style:parent-style-name="_37__32_2" style:data-style-name="N0">
      <style:table-cell-properties fo:border-top="thin solid #000000" fo:border-bottom="none" fo:border-left="thin solid #FFFFFF"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normal" style:font-weight-asian="normal" style:font-weight-complex="normal"/>
    </style:style>
    <style:style style:name="ce13" style:family="table-cell" style:parent-style-name="_37_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normal" style:font-weight-asian="normal" style:font-weight-complex="normal"/>
    </style:style>
    <style:style style:name="ce14" style:family="table-cell" style:parent-style-name="_37_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normal" style:font-weight-asian="normal" style:font-weight-complex="normal"/>
    </style:style>
    <style:style style:name="ce15" style:family="table-cell" style:parent-style-name="Default" style:data-style-name="N0">
      <style:table-cell-properties fo:background-color="#FFFFFF"/>
    </style:style>
    <style:style style:name="ce16" style:family="table-cell" style:parent-style-name="_37__32_2" style:data-style-name="N0">
      <style:table-cell-properties style:vertical-align="middle" fo:wrap-option="wrap" fo:background-color="#FFFFFF" style:repeat-content="false"/>
      <style:paragraph-properties fo:text-align="center"/>
      <style:text-properties fo:color="#333399" style:font-name="Tahoma" style:font-name-asian="Tahoma" style:font-name-complex="Tahoma" fo:font-size="12pt" style:font-size-asian="12pt" style:font-size-complex="12pt" fo:font-weight="bold" style:font-weight-asian="bold" style:font-weight-complex="bold"/>
    </style:style>
    <style:style style:name="ce17" style:family="table-cell" style:parent-style-name="_37__32_2" style:data-style-name="N0">
      <style:table-cell-properties style:vertical-align="middle" fo:background-color="#FFFFFF" style:repeat-content="false"/>
      <style:paragraph-properties fo:text-align="center"/>
      <style:text-properties fo:color="#333399" style:font-name="Tahoma" style:font-name-asian="Tahoma" style:font-name-complex="Tahoma" fo:font-size="10pt" style:font-size-asian="10pt" style:font-size-complex="10pt" fo:font-weight="bold" style:font-weight-asian="bold" style:font-weight-complex="bold"/>
    </style:style>
    <style:style style:name="ce18" style:family="table-cell" style:parent-style-name="_37__32_2"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9" style:family="table-cell" style:parent-style-name="_37__32_2"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6333333333333cm"/>
    </style:style>
    <style:style style:name="co2" style:family="table-column">
      <style:table-column-properties fo:break-before="auto" style:column-width="2.51354166666667cm" style:use-optimal-column-width="true"/>
    </style:style>
    <style:style style:name="co3" style:family="table-column">
      <style:table-column-properties fo:break-before="auto" style:column-width="2.69875cm" style:use-optimal-column-width="true"/>
    </style:style>
    <style:style style:name="co4" style:family="table-column">
      <style:table-column-properties fo:break-before="auto" style:column-width="2.88395833333333cm" style:use-optimal-column-width="true"/>
    </style:style>
    <style:style style:name="co5" style:family="table-column">
      <style:table-column-properties fo:break-before="auto" style:column-width="2.778125cm" style:use-optimal-column-width="true"/>
    </style:style>
    <style:style style:name="co6" style:family="table-column">
      <style:table-column-properties fo:break-before="auto" style:column-width="2.619375cm" style:use-optimal-column-width="true"/>
    </style:style>
    <style:style style:name="co7" style:family="table-column">
      <style:table-column-properties fo:break-before="auto" style:column-width="2.80458333333333cm" style:use-optimal-column-width="true"/>
    </style:style>
    <style:style style:name="co8" style:family="table-column">
      <style:table-column-properties fo:break-before="auto" style:column-width="2.98979166666667cm" style:use-optimal-column-width="true"/>
    </style:style>
    <style:style style:name="co9" style:family="table-column">
      <style:table-column-properties fo:break-before="auto" style:column-width="3.28083333333333cm" style:use-optimal-column-width="true"/>
    </style:style>
    <style:style style:name="co10" style:family="table-column">
      <style:table-column-properties fo:break-before="auto" style:column-width="3.46604166666667cm" style:use-optimal-column-width="true"/>
    </style:style>
    <style:style style:name="co11" style:family="table-column">
      <style:table-column-properties fo:break-before="auto" style:column-width="3.65125cm" style:use-optimal-column-width="true"/>
    </style:style>
    <style:style style:name="co12" style:family="table-column">
      <style:table-column-properties fo:break-before="auto" style:column-width="3.54541666666667cm" style:use-optimal-column-width="true"/>
    </style:style>
    <style:style style:name="co1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51" table:default-cell-style-name="ce1"/>
        <table:table-row table:style-name="ro1">
          <table:table-cell office:value-type="string" table:number-columns-spanned="22" table:number-rows-spanned="1" table:style-name="ce16">
            <text:p>Cuadro 20. Venezuela. Penetración de Usuarios del Servicio de Internet según entidad</text:p>
          </table:table-cell>
          <table:covered-table-cell table:number-columns-repeated="21"/>
          <table:table-cell table:number-columns-repeated="10" table:style-name="ce2"/>
          <table:table-cell table:number-columns-repeated="16352" table:style-name="ce1"/>
        </table:table-row>
        <table:table-row table:style-name="ro1">
          <table:table-cell office:value-type="string" table:number-columns-spanned="22" table:number-rows-spanned="1" table:style-name="ce16">
            <text:p>(Usuarios por cada 100 habitantes)</text:p>
          </table:table-cell>
          <table:covered-table-cell table:number-columns-repeated="21"/>
          <table:table-cell table:number-columns-repeated="10" table:style-name="ce2"/>
          <table:table-cell table:number-columns-repeated="16352" table:style-name="ce1"/>
        </table:table-row>
        <table:table-row table:style-name="ro1">
          <table:table-cell office:value-type="string" table:number-columns-spanned="22" table:number-rows-spanned="1" table:style-name="ce17">
            <text:p><text:s/>I Trim 2012 – IV Trim 2019</text:p>
          </table:table-cell>
          <table:covered-table-cell table:number-columns-repeated="21"/>
          <table:table-cell table:number-columns-repeated="10" table:style-name="ce2"/>
          <table:table-cell table:number-columns-repeated="16352" table:style-name="ce1"/>
        </table:table-row>
        <table:table-row table:style-name="ro1">
          <table:table-cell table:number-columns-repeated="8" table:style-name="ce3"/>
          <table:table-cell table:number-columns-repeated="11" table:style-name="ce4"/>
          <table:table-cell table:style-name="ce5"/>
          <table:table-cell table:number-columns-repeated="12" table:style-name="ce2"/>
          <table:table-cell table:number-columns-repeated="16352" table:style-name="ce1"/>
        </table:table-row>
        <table:table-row table:style-name="ro1">
          <table:table-cell office:value-type="string" table:style-name="ce6">
            <text:p>Entidad</text:p>
          </table:table-cell>
          <table:table-cell office:value-type="string" table:style-name="ce7">
            <text:p>I trim 2012</text:p>
          </table:table-cell>
          <table:table-cell office:value-type="string" table:style-name="ce7">
            <text:p>II trim 2012</text:p>
          </table:table-cell>
          <table:table-cell office:value-type="string" table:style-name="ce7">
            <text:p>III trim 2012</text:p>
          </table:table-cell>
          <table:table-cell office:value-type="string" table:style-name="ce7">
            <text:p>IV trim 2012</text:p>
          </table:table-cell>
          <table:table-cell office:value-type="string" table:style-name="ce7">
            <text:p>I trim 2013</text:p>
          </table:table-cell>
          <table:table-cell office:value-type="string" table:style-name="ce7">
            <text:p>II trim 2013</text:p>
          </table:table-cell>
          <table:table-cell office:value-type="string" table:style-name="ce7">
            <text:p>III trim 2013</text:p>
          </table:table-cell>
          <table:table-cell office:value-type="string" table:style-name="ce7">
            <text:p>IV trim 2013</text:p>
          </table:table-cell>
          <table:table-cell office:value-type="string" table:style-name="ce7">
            <text:p>I trim 2014</text:p>
          </table:table-cell>
          <table:table-cell office:value-type="string" table:style-name="ce7">
            <text:p>II trim 2014</text:p>
          </table:table-cell>
          <table:table-cell office:value-type="string" table:style-name="ce7">
            <text:p>III trim 2014</text:p>
          </table:table-cell>
          <table:table-cell office:value-type="string" table:style-name="ce7">
            <text:p>IV trim 2014</text:p>
          </table:table-cell>
          <table:table-cell office:value-type="string" table:style-name="ce7">
            <text:p>I trim 2015<text:s/></text:p>
          </table:table-cell>
          <table:table-cell office:value-type="string" table:style-name="ce7">
            <text:p>II trim 2015<text:s/></text:p>
          </table:table-cell>
          <table:table-cell office:value-type="string" table:style-name="ce7">
            <text:p>III trim 2015<text:s/></text:p>
          </table:table-cell>
          <table:table-cell office:value-type="string" table:style-name="ce7">
            <text:p>IV trim 2015<text:s/></text:p>
          </table:table-cell>
          <table:table-cell office:value-type="string" table:style-name="ce7">
            <text:p>I trim 2016 (*)</text:p>
          </table:table-cell>
          <table:table-cell office:value-type="string" table:style-name="ce7">
            <text:p>II trim 2016 (*)</text:p>
          </table:table-cell>
          <table:table-cell office:value-type="string" table:style-name="ce7">
            <text:p>III trim 2016 (*)</text:p>
          </table:table-cell>
          <table:table-cell office:value-type="string" table:style-name="ce7">
            <text:p>IV trim 2016 (*)</text:p>
          </table:table-cell>
          <table:table-cell office:value-type="string" table:style-name="ce7">
            <text:p>I trim 2017 (*)</text:p>
          </table:table-cell>
          <table:table-cell office:value-type="string" table:style-name="ce7">
            <text:p>II trim 2017 (*)</text:p>
          </table:table-cell>
          <table:table-cell office:value-type="string" table:style-name="ce7">
            <text:p>III trim 2017 (*)</text:p>
          </table:table-cell>
          <table:table-cell office:value-type="string" table:style-name="ce7">
            <text:p>IV trim 2017 (*)</text:p>
          </table:table-cell>
          <table:table-cell office:value-type="string" table:style-name="ce7">
            <text:p>I trim 2018 (*)</text:p>
          </table:table-cell>
          <table:table-cell office:value-type="string" table:style-name="ce7">
            <text:p>II trim 2018 (*)</text:p>
          </table:table-cell>
          <table:table-cell office:value-type="string" table:style-name="ce7">
            <text:p>III trim 2018 (*)</text:p>
          </table:table-cell>
          <table:table-cell office:value-type="string" table:style-name="ce7">
            <text:p>IV trim 2018 (*)</text:p>
          </table:table-cell>
          <table:table-cell office:value-type="string" table:style-name="ce7">
            <text:p>I trim 2019 (*)</text:p>
          </table:table-cell>
          <table:table-cell office:value-type="string" table:style-name="ce7">
            <text:p>II trim 2019 (*)</text:p>
          </table:table-cell>
          <table:table-cell office:value-type="string" table:style-name="ce7">
            <text:p>III trim 2019 (*)</text:p>
          </table:table-cell>
          <table:table-cell office:value-type="string" table:style-name="ce7">
            <text:p>IV trim 2019 (*)</text:p>
          </table:table-cell>
          <table:table-cell table:number-columns-repeated="16351"/>
        </table:table-row>
        <table:table-row table:style-name="ro1">
          <table:table-cell office:value-type="string" table:style-name="ce8">
            <text:p>Distrito Capital</text:p>
          </table:table-cell>
          <table:table-cell office:value-type="percentage" office:value="0.83290759980048301" table:style-name="ce9">
            <text:p>83,29%</text:p>
          </table:table-cell>
          <table:table-cell office:value-type="percentage" office:value="0.82259004148440995" table:style-name="ce9">
            <text:p>82,26%</text:p>
          </table:table-cell>
          <table:table-cell office:value-type="percentage" office:value="0.85119049541035408" table:style-name="ce9">
            <text:p>85,12%</text:p>
          </table:table-cell>
          <table:table-cell office:value-type="percentage" office:value="0.82620639619828107" table:style-name="ce9">
            <text:p>82,62%</text:p>
          </table:table-cell>
          <table:table-cell office:value-type="percentage" office:value="0.83124849519724608" table:style-name="ce9">
            <text:p>83,12%</text:p>
          </table:table-cell>
          <table:table-cell office:value-type="percentage" office:value="0.8174113598651831" table:style-name="ce9">
            <text:p>81,74%</text:p>
          </table:table-cell>
          <table:table-cell office:value-type="percentage" office:value="0.79781712938202309" table:style-name="ce9">
            <text:p>79,78%</text:p>
          </table:table-cell>
          <table:table-cell office:value-type="percentage" office:value="0.7945167960068571" table:style-name="ce9">
            <text:p>79,45%</text:p>
          </table:table-cell>
          <table:table-cell office:value-type="percentage" office:value="0.85842150888120405" table:style-name="ce9">
            <text:p>85,84%</text:p>
          </table:table-cell>
          <table:table-cell office:value-type="percentage" office:value="0.81642652255500203" table:style-name="ce9">
            <text:p>81,64%</text:p>
          </table:table-cell>
          <table:table-cell office:value-type="percentage" office:value="0.99790730607796208" table:style-name="ce9">
            <text:p>99,79%</text:p>
          </table:table-cell>
          <table:table-cell office:value-type="percentage" office:value="1.01912791580833" table:style-name="ce9">
            <text:p>101,91%</text:p>
          </table:table-cell>
          <table:table-cell office:value-type="percentage" office:value="1.0221584704295601" table:style-name="ce9">
            <text:p>102,22%</text:p>
          </table:table-cell>
          <table:table-cell office:value-type="percentage" office:value="1.02151096365986" table:style-name="ce9">
            <text:p>102,15%</text:p>
          </table:table-cell>
          <table:table-cell office:value-type="percentage" office:value="1.0201843665157799" table:style-name="ce9">
            <text:p>102,02%</text:p>
          </table:table-cell>
          <table:table-cell office:value-type="percentage" office:value="1.0312907977390999" table:style-name="ce9">
            <text:p>103,13%</text:p>
          </table:table-cell>
          <table:table-cell office:value-type="percentage" office:value="1.0159" table:style-name="ce9">
            <text:p>101,59%</text:p>
          </table:table-cell>
          <table:table-cell office:value-type="percentage" office:value="1.0141" table:style-name="ce9">
            <text:p>101,41%</text:p>
          </table:table-cell>
          <table:table-cell office:value-type="percentage" office:value="1.0164" table:style-name="ce9">
            <text:p>101,64%</text:p>
          </table:table-cell>
          <table:table-cell office:value-type="percentage" office:value="1.0150999999999999" table:style-name="ce9">
            <text:p>101,51%</text:p>
          </table:table-cell>
          <table:table-cell office:value-type="percentage" office:value="1.0289775992312262" table:style-name="ce9">
            <text:p>102,90%</text:p>
          </table:table-cell>
          <table:table-cell office:value-type="percentage" office:value="1.0166181738158859" table:style-name="ce9">
            <text:p>101,66%</text:p>
          </table:table-cell>
          <table:table-cell office:value-type="percentage" office:value="1.0059708733546089" table:style-name="ce9">
            <text:p>100,60%</text:p>
          </table:table-cell>
          <table:table-cell office:value-type="percentage" office:value="1.0060471046473289" table:style-name="ce9">
            <text:p>100,60%</text:p>
          </table:table-cell>
          <table:table-cell office:value-type="percentage" office:value="1.0574965070360267" table:style-name="ce9">
            <text:p>105,75%</text:p>
          </table:table-cell>
          <table:table-cell office:value-type="percentage" office:value="1.0550810100790768" table:style-name="ce9">
            <text:p>105,51%</text:p>
          </table:table-cell>
          <table:table-cell office:value-type="percentage" office:value="1.0556121203035671" table:style-name="ce9">
            <text:p>105,56%</text:p>
          </table:table-cell>
          <table:table-cell office:value-type="percentage" office:value="1.0599488868884048" table:style-name="ce9">
            <text:p>105,99%</text:p>
          </table:table-cell>
          <table:table-cell office:value-type="percentage" office:value="1.0688440393122367" table:style-name="ce9">
            <text:p>106,88%</text:p>
          </table:table-cell>
          <table:table-cell office:value-type="percentage" office:value="1.0732404450091249" table:style-name="ce9">
            <text:p>107,32%</text:p>
          </table:table-cell>
          <table:table-cell office:value-type="percentage" office:value="1.0807227454348807" table:style-name="ce9">
            <text:p>108,07%</text:p>
          </table:table-cell>
          <table:table-cell office:value-type="percentage" office:value="1.1026269516105434" table:style-name="ce9">
            <text:p>110,26%</text:p>
          </table:table-cell>
          <table:table-cell table:number-columns-repeated="16351"/>
        </table:table-row>
        <table:table-row table:style-name="ro1">
          <table:table-cell office:value-type="string" table:style-name="ce8">
            <text:p>Amazonas</text:p>
          </table:table-cell>
          <table:table-cell office:value-type="percentage" office:value="0.12469624842577401" table:style-name="ce9">
            <text:p>12,47%</text:p>
          </table:table-cell>
          <table:table-cell office:value-type="percentage" office:value="0.12609418542050801" table:style-name="ce9">
            <text:p>12,61%</text:p>
          </table:table-cell>
          <table:table-cell office:value-type="percentage" office:value="0.13047832667991402" table:style-name="ce9">
            <text:p>13,05%</text:p>
          </table:table-cell>
          <table:table-cell office:value-type="percentage" office:value="0.12560941778694101" table:style-name="ce9">
            <text:p>12,56%</text:p>
          </table:table-cell>
          <table:table-cell office:value-type="percentage" office:value="0.12650315472152102" table:style-name="ce9">
            <text:p>12,65%</text:p>
          </table:table-cell>
          <table:table-cell office:value-type="percentage" office:value="0.12031580536624301" table:style-name="ce9">
            <text:p>12,03%</text:p>
          </table:table-cell>
          <table:table-cell office:value-type="percentage" office:value="0.128440522642223" table:style-name="ce9">
            <text:p>12,84%</text:p>
          </table:table-cell>
          <table:table-cell office:value-type="percentage" office:value="0.11315385502085101" table:style-name="ce9">
            <text:p>11,32%</text:p>
          </table:table-cell>
          <table:table-cell office:value-type="percentage" office:value="0.18701042583348301" table:style-name="ce9">
            <text:p>18,70%</text:p>
          </table:table-cell>
          <table:table-cell office:value-type="percentage" office:value="0.17496534981221201" table:style-name="ce9">
            <text:p>17,50%</text:p>
          </table:table-cell>
          <table:table-cell office:value-type="percentage" office:value="0.16188244111765501" table:style-name="ce9">
            <text:p>16,19%</text:p>
          </table:table-cell>
          <table:table-cell office:value-type="percentage" office:value="0.16450552825995801" table:style-name="ce9">
            <text:p>16,45%</text:p>
          </table:table-cell>
          <table:table-cell office:value-type="percentage" office:value="0.19331253638510301" table:style-name="ce9">
            <text:p>19,33%</text:p>
          </table:table-cell>
          <table:table-cell office:value-type="percentage" office:value="0.20720314081860403" table:style-name="ce9">
            <text:p>20,72%</text:p>
          </table:table-cell>
          <table:table-cell office:value-type="percentage" office:value="0.20142707240112601" table:style-name="ce9">
            <text:p>20,14%</text:p>
          </table:table-cell>
          <table:table-cell office:value-type="percentage" office:value="0.19586804461952401" table:style-name="ce9">
            <text:p>19,59%</text:p>
          </table:table-cell>
          <table:table-cell office:value-type="percentage" office:value="0.18780000000000002" table:style-name="ce9">
            <text:p>18,78%</text:p>
          </table:table-cell>
          <table:table-cell office:value-type="percentage" office:value="0.18240000000000001" table:style-name="ce9">
            <text:p>18,24%</text:p>
          </table:table-cell>
          <table:table-cell office:value-type="percentage" office:value="0.1825" table:style-name="ce9">
            <text:p>18,25%</text:p>
          </table:table-cell>
          <table:table-cell office:value-type="percentage" office:value="0.1764" table:style-name="ce9">
            <text:p>17,64%</text:p>
          </table:table-cell>
          <table:table-cell office:value-type="percentage" office:value="0.17692322335338007" table:style-name="ce9">
            <text:p>17,69%</text:p>
          </table:table-cell>
          <table:table-cell office:value-type="percentage" office:value="0.1722137624883921" table:style-name="ce9">
            <text:p>17,22%</text:p>
          </table:table-cell>
          <table:table-cell office:value-type="percentage" office:value="0.16863324945101463" table:style-name="ce9">
            <text:p>16,86%</text:p>
          </table:table-cell>
          <table:table-cell office:value-type="percentage" office:value="0.23175304937234578" table:style-name="ce9">
            <text:p>23,18%</text:p>
          </table:table-cell>
          <table:table-cell office:value-type="percentage" office:value="0.21465560153267799" table:style-name="ce9">
            <text:p>21,47%</text:p>
          </table:table-cell>
          <table:table-cell office:value-type="percentage" office:value="0.21227501345504726" table:style-name="ce9">
            <text:p>21,23%</text:p>
          </table:table-cell>
          <table:table-cell office:value-type="percentage" office:value="0.20471199409719468" table:style-name="ce9">
            <text:p>20,47%</text:p>
          </table:table-cell>
          <table:table-cell office:value-type="percentage" office:value="0.18599278884353476" table:style-name="ce9">
            <text:p>18,60%</text:p>
          </table:table-cell>
          <table:table-cell office:value-type="percentage" office:value="0.18188379118101686" table:style-name="ce9">
            <text:p>18,19%</text:p>
          </table:table-cell>
          <table:table-cell office:value-type="percentage" office:value="0.17481798839943755" table:style-name="ce9">
            <text:p>17,48%</text:p>
          </table:table-cell>
          <table:table-cell office:value-type="percentage" office:value="0.16882831575076038" table:style-name="ce9">
            <text:p>16,88%</text:p>
          </table:table-cell>
          <table:table-cell office:value-type="percentage" office:value="0.18170282629427262" table:style-name="ce9">
            <text:p>18,17%</text:p>
          </table:table-cell>
          <table:table-cell table:number-columns-repeated="16351"/>
        </table:table-row>
        <table:table-row table:style-name="ro1">
          <table:table-cell office:value-type="string" table:style-name="ce8">
            <text:p>Anzoátegui</text:p>
          </table:table-cell>
          <table:table-cell office:value-type="percentage" office:value="0.43198099924809602" table:style-name="ce9">
            <text:p>43,20%</text:p>
          </table:table-cell>
          <table:table-cell office:value-type="percentage" office:value="0.43997283122507402" table:style-name="ce9">
            <text:p>44,00%</text:p>
          </table:table-cell>
          <table:table-cell office:value-type="percentage" office:value="0.45527015073238603" table:style-name="ce9">
            <text:p>45,53%</text:p>
          </table:table-cell>
          <table:table-cell office:value-type="percentage" office:value="0.44979689820482804" table:style-name="ce9">
            <text:p>44,98%</text:p>
          </table:table-cell>
          <table:table-cell office:value-type="percentage" office:value="0.44132718898508505" table:style-name="ce9">
            <text:p>44,13%</text:p>
          </table:table-cell>
          <table:table-cell office:value-type="percentage" office:value="0.44489573722409603" table:style-name="ce9">
            <text:p>44,49%</text:p>
          </table:table-cell>
          <table:table-cell office:value-type="percentage" office:value="0.44413819758678802" table:style-name="ce9">
            <text:p>44,41%</text:p>
          </table:table-cell>
          <table:table-cell office:value-type="percentage" office:value="0.44719667560861803" table:style-name="ce9">
            <text:p>44,72%</text:p>
          </table:table-cell>
          <table:table-cell office:value-type="percentage" office:value="0.44708526991955" table:style-name="ce9">
            <text:p>44,71%</text:p>
          </table:table-cell>
          <table:table-cell office:value-type="percentage" office:value="0.45391695374993102" table:style-name="ce9">
            <text:p>45,39%</text:p>
          </table:table-cell>
          <table:table-cell office:value-type="percentage" office:value="0.59794941632027809" table:style-name="ce9">
            <text:p>59,79%</text:p>
          </table:table-cell>
          <table:table-cell office:value-type="percentage" office:value="0.61034199677721401" table:style-name="ce9">
            <text:p>61,03%</text:p>
          </table:table-cell>
          <table:table-cell office:value-type="percentage" office:value="0.6157802418626831" table:style-name="ce9">
            <text:p>61,58%</text:p>
          </table:table-cell>
          <table:table-cell office:value-type="percentage" office:value="0.61790944237155609" table:style-name="ce9">
            <text:p>61,79%</text:p>
          </table:table-cell>
          <table:table-cell office:value-type="percentage" office:value="0.61505399712464504" table:style-name="ce9">
            <text:p>61,51%</text:p>
          </table:table-cell>
          <table:table-cell office:value-type="percentage" office:value="0.62676072587751208" table:style-name="ce9">
            <text:p>62,68%</text:p>
          </table:table-cell>
          <table:table-cell office:value-type="percentage" office:value="0.61850000000000005" table:style-name="ce9">
            <text:p>61,85%</text:p>
          </table:table-cell>
          <table:table-cell office:value-type="percentage" office:value="0.61409999999999998" table:style-name="ce9">
            <text:p>61,41%</text:p>
          </table:table-cell>
          <table:table-cell office:value-type="percentage" office:value="0.61780000000000002" table:style-name="ce9">
            <text:p>61,78%</text:p>
          </table:table-cell>
          <table:table-cell office:value-type="percentage" office:value="0.62030000000000007" table:style-name="ce9">
            <text:p>62,03%</text:p>
          </table:table-cell>
          <table:table-cell office:value-type="percentage" office:value="0.63425513767886144" table:style-name="ce9">
            <text:p>63,43%</text:p>
          </table:table-cell>
          <table:table-cell office:value-type="percentage" office:value="0.62666048803521657" table:style-name="ce9">
            <text:p>62,67%</text:p>
          </table:table-cell>
          <table:table-cell office:value-type="percentage" office:value="0.62041722643004082" table:style-name="ce9">
            <text:p>62,04%</text:p>
          </table:table-cell>
          <table:table-cell office:value-type="percentage" office:value="0.62035620444890061" table:style-name="ce9">
            <text:p>62,04%</text:p>
          </table:table-cell>
          <table:table-cell office:value-type="percentage" office:value="0.58369170291396366" table:style-name="ce9">
            <text:p>58,37%</text:p>
          </table:table-cell>
          <table:table-cell office:value-type="percentage" office:value="0.5794384563742655" table:style-name="ce9">
            <text:p>57,94%</text:p>
          </table:table-cell>
          <table:table-cell office:value-type="percentage" office:value="0.57818961445309225" table:style-name="ce9">
            <text:p>57,82%</text:p>
          </table:table-cell>
          <table:table-cell office:value-type="percentage" office:value="0.59243242538698471" table:style-name="ce9">
            <text:p>59,24%</text:p>
          </table:table-cell>
          <table:table-cell office:value-type="percentage" office:value="0.59144932788018956" table:style-name="ce9">
            <text:p>59,14%</text:p>
          </table:table-cell>
          <table:table-cell office:value-type="percentage" office:value="0.5781063506641565" table:style-name="ce9">
            <text:p>57,81%</text:p>
          </table:table-cell>
          <table:table-cell office:value-type="percentage" office:value="0.56910121415523807" table:style-name="ce9">
            <text:p>56,91%</text:p>
          </table:table-cell>
          <table:table-cell office:value-type="percentage" office:value="0.59428725015602879" table:style-name="ce9">
            <text:p>59,43%</text:p>
          </table:table-cell>
          <table:table-cell table:number-columns-repeated="16351"/>
        </table:table-row>
        <table:table-row table:style-name="ro1">
          <table:table-cell office:value-type="string" table:style-name="ce8">
            <text:p>Apure</text:p>
          </table:table-cell>
          <table:table-cell office:value-type="percentage" office:value="0.161515470030651" table:style-name="ce9">
            <text:p>16,15%</text:p>
          </table:table-cell>
          <table:table-cell office:value-type="percentage" office:value="0.16326002404997" table:style-name="ce9">
            <text:p>16,33%</text:p>
          </table:table-cell>
          <table:table-cell office:value-type="percentage" office:value="0.16893637625496802" table:style-name="ce9">
            <text:p>16,89%</text:p>
          </table:table-cell>
          <table:table-cell office:value-type="percentage" office:value="0.173840159668077" table:style-name="ce9">
            <text:p>17,38%</text:p>
          </table:table-cell>
          <table:table-cell office:value-type="percentage" office:value="0.17720933232848102" table:style-name="ce9">
            <text:p>17,72%</text:p>
          </table:table-cell>
          <table:table-cell office:value-type="percentage" office:value="0.18307496986437" table:style-name="ce9">
            <text:p>18,31%</text:p>
          </table:table-cell>
          <table:table-cell office:value-type="percentage" office:value="0.19097224842504901" table:style-name="ce9">
            <text:p>19,10%</text:p>
          </table:table-cell>
          <table:table-cell office:value-type="percentage" office:value="0.19000260246279602" table:style-name="ce9">
            <text:p>19,00%</text:p>
          </table:table-cell>
          <table:table-cell office:value-type="percentage" office:value="0.18090651450435202" table:style-name="ce9">
            <text:p>18,09%</text:p>
          </table:table-cell>
          <table:table-cell office:value-type="percentage" office:value="0.19470451353862001" table:style-name="ce9">
            <text:p>19,47%</text:p>
          </table:table-cell>
          <table:table-cell office:value-type="percentage" office:value="0.26883566759410998" table:style-name="ce9">
            <text:p>26,88%</text:p>
          </table:table-cell>
          <table:table-cell office:value-type="percentage" office:value="0.275221844995299" table:style-name="ce9">
            <text:p>27,52%</text:p>
          </table:table-cell>
          <table:table-cell office:value-type="percentage" office:value="0.28149772390805999" table:style-name="ce9">
            <text:p>28,15%</text:p>
          </table:table-cell>
          <table:table-cell office:value-type="percentage" office:value="0.29183800685707101" table:style-name="ce9">
            <text:p>29,18%</text:p>
          </table:table-cell>
          <table:table-cell office:value-type="percentage" office:value="0.29129087019517302" table:style-name="ce9">
            <text:p>29,13%</text:p>
          </table:table-cell>
          <table:table-cell office:value-type="percentage" office:value="0.29732840539159805" table:style-name="ce9">
            <text:p>29,73%</text:p>
          </table:table-cell>
          <table:table-cell office:value-type="percentage" office:value="0.29260000000000003" table:style-name="ce9">
            <text:p>29,26%</text:p>
          </table:table-cell>
          <table:table-cell office:value-type="percentage" office:value="0.28739999999999999" table:style-name="ce9">
            <text:p>28,74%</text:p>
          </table:table-cell>
          <table:table-cell office:value-type="percentage" office:value="0.29430000000000001" table:style-name="ce9">
            <text:p>29,43%</text:p>
          </table:table-cell>
          <table:table-cell office:value-type="percentage" office:value="0.29430000000000001" table:style-name="ce9">
            <text:p>29,43%</text:p>
          </table:table-cell>
          <table:table-cell office:value-type="percentage" office:value="0.29420655083672437" table:style-name="ce9">
            <text:p>29,42%</text:p>
          </table:table-cell>
          <table:table-cell office:value-type="percentage" office:value="0.29047721247002367" table:style-name="ce9">
            <text:p>29,05%</text:p>
          </table:table-cell>
          <table:table-cell office:value-type="percentage" office:value="0.28775154402820663" table:style-name="ce9">
            <text:p>28,78%</text:p>
          </table:table-cell>
          <table:table-cell office:value-type="percentage" office:value="0.27815715567315585" table:style-name="ce9">
            <text:p>27,82%</text:p>
          </table:table-cell>
          <table:table-cell office:value-type="percentage" office:value="0.26032837747129783" table:style-name="ce9">
            <text:p>26,03%</text:p>
          </table:table-cell>
          <table:table-cell office:value-type="percentage" office:value="0.25801576831248491" table:style-name="ce9">
            <text:p>25,80%</text:p>
          </table:table-cell>
          <table:table-cell office:value-type="percentage" office:value="0.26671710389648329" table:style-name="ce9">
            <text:p>26,67%</text:p>
          </table:table-cell>
          <table:table-cell office:value-type="percentage" office:value="0.27800058132132027" table:style-name="ce9">
            <text:p>27,80%</text:p>
          </table:table-cell>
          <table:table-cell office:value-type="percentage" office:value="0.27360785498765217" table:style-name="ce9">
            <text:p>27,36%</text:p>
          </table:table-cell>
          <table:table-cell office:value-type="percentage" office:value="0.26600501726894288" table:style-name="ce9">
            <text:p>26,60%</text:p>
          </table:table-cell>
          <table:table-cell office:value-type="percentage" office:value="0.25745685225048492" table:style-name="ce9">
            <text:p>25,75%</text:p>
          </table:table-cell>
          <table:table-cell office:value-type="percentage" office:value="0.28367566679152922" table:style-name="ce9">
            <text:p>28,37%</text:p>
          </table:table-cell>
          <table:table-cell table:number-columns-repeated="16351"/>
        </table:table-row>
        <table:table-row table:style-name="ro1">
          <table:table-cell office:value-type="string" table:style-name="ce8">
            <text:p>Aragua</text:p>
          </table:table-cell>
          <table:table-cell office:value-type="percentage" office:value="0.371556028575521" table:style-name="ce9">
            <text:p>37,16%</text:p>
          </table:table-cell>
          <table:table-cell office:value-type="percentage" office:value="0.37558490609468703" table:style-name="ce9">
            <text:p>37,56%</text:p>
          </table:table-cell>
          <table:table-cell office:value-type="percentage" office:value="0.38864353586202205" table:style-name="ce9">
            <text:p>38,86%</text:p>
          </table:table-cell>
          <table:table-cell office:value-type="percentage" office:value="0.40261613675731101" table:style-name="ce9">
            <text:p>40,26%</text:p>
          </table:table-cell>
          <table:table-cell office:value-type="percentage" office:value="0.41183356444298402" table:style-name="ce9">
            <text:p>41,18%</text:p>
          </table:table-cell>
          <table:table-cell office:value-type="percentage" office:value="0.44059164357592401" table:style-name="ce9">
            <text:p>44,06%</text:p>
          </table:table-cell>
          <table:table-cell office:value-type="percentage" office:value="0.45544729104753706" table:style-name="ce9">
            <text:p>45,54%</text:p>
          </table:table-cell>
          <table:table-cell office:value-type="percentage" office:value="0.46351630204311406" table:style-name="ce9">
            <text:p>46,35%</text:p>
          </table:table-cell>
          <table:table-cell office:value-type="percentage" office:value="0.46085106779166202" table:style-name="ce9">
            <text:p>46,09%</text:p>
          </table:table-cell>
          <table:table-cell office:value-type="percentage" office:value="0.48074977785529904" table:style-name="ce9">
            <text:p>48,07%</text:p>
          </table:table-cell>
          <table:table-cell office:value-type="percentage" office:value="0.63607523707487301" table:style-name="ce9">
            <text:p>63,61%</text:p>
          </table:table-cell>
          <table:table-cell office:value-type="percentage" office:value="0.65020908579232306" table:style-name="ce9">
            <text:p>65,02%</text:p>
          </table:table-cell>
          <table:table-cell office:value-type="percentage" office:value="0.65902889120062202" table:style-name="ce9">
            <text:p>65,90%</text:p>
          </table:table-cell>
          <table:table-cell office:value-type="percentage" office:value="0.6604504487393581" table:style-name="ce9">
            <text:p>66,05%</text:p>
          </table:table-cell>
          <table:table-cell office:value-type="percentage" office:value="0.66347067779755708" table:style-name="ce9">
            <text:p>66,35%</text:p>
          </table:table-cell>
          <table:table-cell office:value-type="percentage" office:value="0.67439704077056994" table:style-name="ce9">
            <text:p>67,44%</text:p>
          </table:table-cell>
          <table:table-cell office:value-type="percentage" office:value="0.66610000000000003" table:style-name="ce9">
            <text:p>66,61%</text:p>
          </table:table-cell>
          <table:table-cell office:value-type="percentage" office:value="0.66110000000000002" table:style-name="ce9">
            <text:p>66,11%</text:p>
          </table:table-cell>
          <table:table-cell office:value-type="percentage" office:value="0.66290000000000004" table:style-name="ce9">
            <text:p>66,29%</text:p>
          </table:table-cell>
          <table:table-cell office:value-type="percentage" office:value="0.66610000000000003" table:style-name="ce9">
            <text:p>66,61%</text:p>
          </table:table-cell>
          <table:table-cell office:value-type="percentage" office:value="0.67230257816599326" table:style-name="ce9">
            <text:p>67,23%</text:p>
          </table:table-cell>
          <table:table-cell office:value-type="percentage" office:value="0.66188696919906398" table:style-name="ce9">
            <text:p>66,19%</text:p>
          </table:table-cell>
          <table:table-cell office:value-type="percentage" office:value="0.65823466852950796" table:style-name="ce9">
            <text:p>65,82%</text:p>
          </table:table-cell>
          <table:table-cell office:value-type="percentage" office:value="0.66025809736112906" table:style-name="ce9">
            <text:p>66,03%</text:p>
          </table:table-cell>
          <table:table-cell office:value-type="percentage" office:value="0.62059213628256427" table:style-name="ce9">
            <text:p>62,06%</text:p>
          </table:table-cell>
          <table:table-cell office:value-type="percentage" office:value="0.61884077724008424" table:style-name="ce9">
            <text:p>61,88%</text:p>
          </table:table-cell>
          <table:table-cell office:value-type="percentage" office:value="0.6337373275764463" table:style-name="ce9">
            <text:p>63,37%</text:p>
          </table:table-cell>
          <table:table-cell office:value-type="percentage" office:value="0.65059800682105828" table:style-name="ce9">
            <text:p>65,06%</text:p>
          </table:table-cell>
          <table:table-cell office:value-type="percentage" office:value="0.64860429694261079" table:style-name="ce9">
            <text:p>64,86%</text:p>
          </table:table-cell>
          <table:table-cell office:value-type="percentage" office:value="0.63047949536888381" table:style-name="ce9">
            <text:p>63,05%</text:p>
          </table:table-cell>
          <table:table-cell office:value-type="percentage" office:value="0.61932126788357877" table:style-name="ce9">
            <text:p>61,93%</text:p>
          </table:table-cell>
          <table:table-cell office:value-type="percentage" office:value="0.64921130483677403" table:style-name="ce9">
            <text:p>64,92%</text:p>
          </table:table-cell>
          <table:table-cell table:number-columns-repeated="16351"/>
        </table:table-row>
        <table:table-row table:style-name="ro1">
          <table:table-cell office:value-type="string" table:style-name="ce8">
            <text:p>Barinas</text:p>
          </table:table-cell>
          <table:table-cell office:value-type="percentage" office:value="0.18813078798883001" table:style-name="ce9">
            <text:p>18,81%</text:p>
          </table:table-cell>
          <table:table-cell office:value-type="percentage" office:value="0.19523941148579302" table:style-name="ce9">
            <text:p>19,52%</text:p>
          </table:table-cell>
          <table:table-cell office:value-type="percentage" office:value="0.20202764804485801" table:style-name="ce9">
            <text:p>20,20%</text:p>
          </table:table-cell>
          <table:table-cell office:value-type="percentage" office:value="0.22276465412582103" table:style-name="ce9">
            <text:p>22,28%</text:p>
          </table:table-cell>
          <table:table-cell office:value-type="percentage" office:value="0.26961336028543903" table:style-name="ce9">
            <text:p>26,96%</text:p>
          </table:table-cell>
          <table:table-cell office:value-type="percentage" office:value="0.29694612287522704" table:style-name="ce9">
            <text:p>29,69%</text:p>
          </table:table-cell>
          <table:table-cell office:value-type="percentage" office:value="0.301910828643775" table:style-name="ce9">
            <text:p>30,19%</text:p>
          </table:table-cell>
          <table:table-cell office:value-type="percentage" office:value="0.303053679997355" table:style-name="ce9">
            <text:p>30,31%</text:p>
          </table:table-cell>
          <table:table-cell office:value-type="percentage" office:value="0.294661128608248" table:style-name="ce9">
            <text:p>29,47%</text:p>
          </table:table-cell>
          <table:table-cell office:value-type="percentage" office:value="0.32001859283151801" table:style-name="ce9">
            <text:p>32,00%</text:p>
          </table:table-cell>
          <table:table-cell office:value-type="percentage" office:value="0.44793778169033205" table:style-name="ce9">
            <text:p>44,79%</text:p>
          </table:table-cell>
          <table:table-cell office:value-type="percentage" office:value="0.45872646807564998" table:style-name="ce9">
            <text:p>45,87%</text:p>
          </table:table-cell>
          <table:table-cell office:value-type="percentage" office:value="0.46885578131348604" table:style-name="ce9">
            <text:p>46,89%</text:p>
          </table:table-cell>
          <table:table-cell office:value-type="percentage" office:value="0.48421301618798201" table:style-name="ce9">
            <text:p>48,42%</text:p>
          </table:table-cell>
          <table:table-cell office:value-type="percentage" office:value="0.48542090133374405" table:style-name="ce9">
            <text:p>48,54%</text:p>
          </table:table-cell>
          <table:table-cell office:value-type="percentage" office:value="0.50110251850033904" table:style-name="ce9">
            <text:p>50,11%</text:p>
          </table:table-cell>
          <table:table-cell office:value-type="percentage" office:value="0.49870000000000003" table:style-name="ce9">
            <text:p>49,87%</text:p>
          </table:table-cell>
          <table:table-cell office:value-type="percentage" office:value="0.4899" table:style-name="ce9">
            <text:p>48,99%</text:p>
          </table:table-cell>
          <table:table-cell office:value-type="percentage" office:value="0.50319999999999998" table:style-name="ce9">
            <text:p>50,32%</text:p>
          </table:table-cell>
          <table:table-cell office:value-type="percentage" office:value="0.51839999999999997" table:style-name="ce9">
            <text:p>51,84%</text:p>
          </table:table-cell>
          <table:table-cell office:value-type="percentage" office:value="0.52496832538483751" table:style-name="ce9">
            <text:p>52,50%</text:p>
          </table:table-cell>
          <table:table-cell office:value-type="percentage" office:value="0.51965494216988095" table:style-name="ce9">
            <text:p>51,97%</text:p>
          </table:table-cell>
          <table:table-cell office:value-type="percentage" office:value="0.51596238479836409" table:style-name="ce9">
            <text:p>51,60%</text:p>
          </table:table-cell>
          <table:table-cell office:value-type="percentage" office:value="0.49477083785960035" table:style-name="ce9">
            <text:p>49,48%</text:p>
          </table:table-cell>
          <table:table-cell office:value-type="percentage" office:value="0.46096351909846195" table:style-name="ce9">
            <text:p>46,10%</text:p>
          </table:table-cell>
          <table:table-cell office:value-type="percentage" office:value="0.45613986291260294" table:style-name="ce9">
            <text:p>45,61%</text:p>
          </table:table-cell>
          <table:table-cell office:value-type="percentage" office:value="0.46194083919564305" table:style-name="ce9">
            <text:p>46,19%</text:p>
          </table:table-cell>
          <table:table-cell office:value-type="percentage" office:value="0.48209142026054491" table:style-name="ce9">
            <text:p>48,21%</text:p>
          </table:table-cell>
          <table:table-cell office:value-type="percentage" office:value="0.47507114386327048" table:style-name="ce9">
            <text:p>47,51%</text:p>
          </table:table-cell>
          <table:table-cell office:value-type="percentage" office:value="0.46504451577877876" table:style-name="ce9">
            <text:p>46,50%</text:p>
          </table:table-cell>
          <table:table-cell office:value-type="percentage" office:value="0.45786201542542021" table:style-name="ce9">
            <text:p>45,79%</text:p>
          </table:table-cell>
          <table:table-cell office:value-type="percentage" office:value="0.49260347928819143" table:style-name="ce9">
            <text:p>49,26%</text:p>
          </table:table-cell>
          <table:table-cell table:number-columns-repeated="16351"/>
        </table:table-row>
        <table:table-row table:style-name="ro1">
          <table:table-cell office:value-type="string" table:style-name="ce8">
            <text:p>Bolívar</text:p>
          </table:table-cell>
          <table:table-cell office:value-type="percentage" office:value="0.32586757406197503" table:style-name="ce9">
            <text:p>32,59%</text:p>
          </table:table-cell>
          <table:table-cell office:value-type="percentage" office:value="0.33197431290004203" table:style-name="ce9">
            <text:p>33,20%</text:p>
          </table:table-cell>
          <table:table-cell office:value-type="percentage" office:value="0.343516655454495" table:style-name="ce9">
            <text:p>34,35%</text:p>
          </table:table-cell>
          <table:table-cell office:value-type="percentage" office:value="0.35265255607725998" table:style-name="ce9">
            <text:p>35,27%</text:p>
          </table:table-cell>
          <table:table-cell office:value-type="percentage" office:value="0.36746820592347901" table:style-name="ce9">
            <text:p>36,75%</text:p>
          </table:table-cell>
          <table:table-cell office:value-type="percentage" office:value="0.37142862213655803" table:style-name="ce9">
            <text:p>37,14%</text:p>
          </table:table-cell>
          <table:table-cell office:value-type="percentage" office:value="0.37596581003658602" table:style-name="ce9">
            <text:p>37,60%</text:p>
          </table:table-cell>
          <table:table-cell office:value-type="percentage" office:value="0.38847865307154505" table:style-name="ce9">
            <text:p>38,85%</text:p>
          </table:table-cell>
          <table:table-cell office:value-type="percentage" office:value="0.39607409322146803" table:style-name="ce9">
            <text:p>39,61%</text:p>
          </table:table-cell>
          <table:table-cell office:value-type="percentage" office:value="0.41174608527113205" table:style-name="ce9">
            <text:p>41,17%</text:p>
          </table:table-cell>
          <table:table-cell office:value-type="percentage" office:value="0.53442819943179609" table:style-name="ce9">
            <text:p>53,44%</text:p>
          </table:table-cell>
          <table:table-cell office:value-type="percentage" office:value="0.545582899660363" table:style-name="ce9">
            <text:p>54,56%</text:p>
          </table:table-cell>
          <table:table-cell office:value-type="percentage" office:value="0.53271685815692504" table:style-name="ce9">
            <text:p>53,27%</text:p>
          </table:table-cell>
          <table:table-cell office:value-type="percentage" office:value="0.53657449118091205" table:style-name="ce9">
            <text:p>53,66%</text:p>
          </table:table-cell>
          <table:table-cell office:value-type="percentage" office:value="0.53331356377803996" table:style-name="ce9">
            <text:p>53,33%</text:p>
          </table:table-cell>
          <table:table-cell office:value-type="percentage" office:value="0.538150248324196" table:style-name="ce9">
            <text:p>53,82%</text:p>
          </table:table-cell>
          <table:table-cell office:value-type="percentage" office:value="0.53049999999999997" table:style-name="ce9">
            <text:p>53,05%</text:p>
          </table:table-cell>
          <table:table-cell office:value-type="percentage" office:value="0.53029999999999999" table:style-name="ce9">
            <text:p>53,03%</text:p>
          </table:table-cell>
          <table:table-cell office:value-type="percentage" office:value="0.5282" table:style-name="ce9">
            <text:p>52,82%</text:p>
          </table:table-cell>
          <table:table-cell office:value-type="percentage" office:value="0.53029999999999999" table:style-name="ce9">
            <text:p>53,03%</text:p>
          </table:table-cell>
          <table:table-cell office:value-type="percentage" office:value="0.54093801617078796" table:style-name="ce9">
            <text:p>54,09%</text:p>
          </table:table-cell>
          <table:table-cell office:value-type="percentage" office:value="0.53388254500166732" table:style-name="ce9">
            <text:p>53,39%</text:p>
          </table:table-cell>
          <table:table-cell office:value-type="percentage" office:value="0.52786621608609685" table:style-name="ce9">
            <text:p>52,79%</text:p>
          </table:table-cell>
          <table:table-cell office:value-type="percentage" office:value="0.53505706539862297" table:style-name="ce9">
            <text:p>53,51%</text:p>
          </table:table-cell>
          <table:table-cell office:value-type="percentage" office:value="0.49819685330096097" table:style-name="ce9">
            <text:p>49,82%</text:p>
          </table:table-cell>
          <table:table-cell office:value-type="percentage" office:value="0.49831118603199337" table:style-name="ce9">
            <text:p>49,83%</text:p>
          </table:table-cell>
          <table:table-cell office:value-type="percentage" office:value="0.49738932390209156" table:style-name="ce9">
            <text:p>49,74%</text:p>
          </table:table-cell>
          <table:table-cell office:value-type="percentage" office:value="0.48992807602205046" table:style-name="ce9">
            <text:p>48,99%</text:p>
          </table:table-cell>
          <table:table-cell office:value-type="percentage" office:value="0.48873680551336979" table:style-name="ce9">
            <text:p>48,87%</text:p>
          </table:table-cell>
          <table:table-cell office:value-type="percentage" office:value="0.47679224797329378" table:style-name="ce9">
            <text:p>47,68%</text:p>
          </table:table-cell>
          <table:table-cell office:value-type="percentage" office:value="0.46441800521299881" table:style-name="ce9">
            <text:p>46,44%</text:p>
          </table:table-cell>
          <table:table-cell office:value-type="percentage" office:value="0.49431243045778972" table:style-name="ce9">
            <text:p>49,43%</text:p>
          </table:table-cell>
          <table:table-cell table:number-columns-repeated="16351"/>
        </table:table-row>
        <table:table-row table:style-name="ro1">
          <table:table-cell office:value-type="string" table:style-name="ce8">
            <text:p>Carabobo</text:p>
          </table:table-cell>
          <table:table-cell office:value-type="percentage" office:value="0.40943968048314805" table:style-name="ce9">
            <text:p>40,94%</text:p>
          </table:table-cell>
          <table:table-cell office:value-type="percentage" office:value="0.42649443170850704" table:style-name="ce9">
            <text:p>42,65%</text:p>
          </table:table-cell>
          <table:table-cell office:value-type="percentage" office:value="0.44132312367970999" table:style-name="ce9">
            <text:p>44,13%</text:p>
          </table:table-cell>
          <table:table-cell office:value-type="percentage" office:value="0.45005238127039904" table:style-name="ce9">
            <text:p>45,01%</text:p>
          </table:table-cell>
          <table:table-cell office:value-type="percentage" office:value="0.45829536681302602" table:style-name="ce9">
            <text:p>45,83%</text:p>
          </table:table-cell>
          <table:table-cell office:value-type="percentage" office:value="0.46286999753400804" table:style-name="ce9">
            <text:p>46,29%</text:p>
          </table:table-cell>
          <table:table-cell office:value-type="percentage" office:value="0.47017990489151101" table:style-name="ce9">
            <text:p>47,02%</text:p>
          </table:table-cell>
          <table:table-cell office:value-type="percentage" office:value="0.47949861617203704" table:style-name="ce9">
            <text:p>47,95%</text:p>
          </table:table-cell>
          <table:table-cell office:value-type="percentage" office:value="0.49587209111096303" table:style-name="ce9">
            <text:p>49,59%</text:p>
          </table:table-cell>
          <table:table-cell office:value-type="percentage" office:value="0.5111589008290981" table:style-name="ce9">
            <text:p>51,12%</text:p>
          </table:table-cell>
          <table:table-cell office:value-type="percentage" office:value="0.67364825564103004" table:style-name="ce9">
            <text:p>67,36%</text:p>
          </table:table-cell>
          <table:table-cell office:value-type="percentage" office:value="0.68861609186098205" table:style-name="ce9">
            <text:p>68,86%</text:p>
          </table:table-cell>
          <table:table-cell office:value-type="percentage" office:value="0.69496301461614995" table:style-name="ce9">
            <text:p>69,50%</text:p>
          </table:table-cell>
          <table:table-cell office:value-type="percentage" office:value="0.69832083221556807" table:style-name="ce9">
            <text:p>69,83%</text:p>
          </table:table-cell>
          <table:table-cell office:value-type="percentage" office:value="0.69965438694346105" table:style-name="ce9">
            <text:p>69,97%</text:p>
          </table:table-cell>
          <table:table-cell office:value-type="percentage" office:value="0.70817800261548602" table:style-name="ce9">
            <text:p>70,82%</text:p>
          </table:table-cell>
          <table:table-cell office:value-type="percentage" office:value="0.69850000000000001" table:style-name="ce9">
            <text:p>69,85%</text:p>
          </table:table-cell>
          <table:table-cell office:value-type="percentage" office:value="0.70110000000000006" table:style-name="ce9">
            <text:p>70,11%</text:p>
          </table:table-cell>
          <table:table-cell office:value-type="percentage" office:value="0.69940000000000002" table:style-name="ce9">
            <text:p>69,94%</text:p>
          </table:table-cell>
          <table:table-cell office:value-type="percentage" office:value="0.70179999999999998" table:style-name="ce9">
            <text:p>70,18%</text:p>
          </table:table-cell>
          <table:table-cell office:value-type="percentage" office:value="0.71268889712438721" table:style-name="ce9">
            <text:p>71,27%</text:p>
          </table:table-cell>
          <table:table-cell office:value-type="percentage" office:value="0.70284429595096831" table:style-name="ce9">
            <text:p>70,28%</text:p>
          </table:table-cell>
          <table:table-cell office:value-type="percentage" office:value="0.69427526402379325" table:style-name="ce9">
            <text:p>69,43%</text:p>
          </table:table-cell>
          <table:table-cell office:value-type="percentage" office:value="0.69370284369795221" table:style-name="ce9">
            <text:p>69,37%</text:p>
          </table:table-cell>
          <table:table-cell office:value-type="percentage" office:value="0.65638286171376725" table:style-name="ce9">
            <text:p>65,64%</text:p>
          </table:table-cell>
          <table:table-cell office:value-type="percentage" office:value="0.64912552062188722" table:style-name="ce9">
            <text:p>64,91%</text:p>
          </table:table-cell>
          <table:table-cell office:value-type="percentage" office:value="0.65564871334517205" table:style-name="ce9">
            <text:p>65,56%</text:p>
          </table:table-cell>
          <table:table-cell office:value-type="percentage" office:value="0.62504233336054849" table:style-name="ce9">
            <text:p>62,50%</text:p>
          </table:table-cell>
          <table:table-cell office:value-type="percentage" office:value="0.62223605802443971" table:style-name="ce9">
            <text:p>62,22%</text:p>
          </table:table-cell>
          <table:table-cell office:value-type="percentage" office:value="0.60636985051944114" table:style-name="ce9">
            <text:p>60,64%</text:p>
          </table:table-cell>
          <table:table-cell office:value-type="percentage" office:value="0.59741449653061351" table:style-name="ce9">
            <text:p>59,74%</text:p>
          </table:table-cell>
          <table:table-cell office:value-type="percentage" office:value="0.62260922247954054" table:style-name="ce9">
            <text:p>62,26%</text:p>
          </table:table-cell>
          <table:table-cell table:number-columns-repeated="16351"/>
        </table:table-row>
        <table:table-row table:style-name="ro1">
          <table:table-cell office:value-type="string" table:style-name="ce8">
            <text:p>Cojedes</text:p>
          </table:table-cell>
          <table:table-cell office:value-type="percentage" office:value="0.21218373072438601" table:style-name="ce9">
            <text:p>21,22%</text:p>
          </table:table-cell>
          <table:table-cell office:value-type="percentage" office:value="0.24060008486521603" table:style-name="ce9">
            <text:p>24,06%</text:p>
          </table:table-cell>
          <table:table-cell office:value-type="percentage" office:value="0.24896545679379903" table:style-name="ce9">
            <text:p>24,90%</text:p>
          </table:table-cell>
          <table:table-cell office:value-type="percentage" office:value="0.25767785983224101" table:style-name="ce9">
            <text:p>25,77%</text:p>
          </table:table-cell>
          <table:table-cell office:value-type="percentage" office:value="0.29817593637517104" table:style-name="ce9">
            <text:p>29,82%</text:p>
          </table:table-cell>
          <table:table-cell office:value-type="percentage" office:value="0.301072832986572" table:style-name="ce9">
            <text:p>30,11%</text:p>
          </table:table-cell>
          <table:table-cell office:value-type="percentage" office:value="0.33193904931669305" table:style-name="ce9">
            <text:p>33,19%</text:p>
          </table:table-cell>
          <table:table-cell office:value-type="percentage" office:value="0.33811524426913603" table:style-name="ce9">
            <text:p>33,81%</text:p>
          </table:table-cell>
          <table:table-cell office:value-type="percentage" office:value="0.35242531083032902" table:style-name="ce9">
            <text:p>35,24%</text:p>
          </table:table-cell>
          <table:table-cell office:value-type="percentage" office:value="0.38724384819953706" table:style-name="ce9">
            <text:p>38,72%</text:p>
          </table:table-cell>
          <table:table-cell office:value-type="percentage" office:value="0.53777122989813708" table:style-name="ce9">
            <text:p>53,78%</text:p>
          </table:table-cell>
          <table:table-cell office:value-type="percentage" office:value="0.55105306256464703" table:style-name="ce9">
            <text:p>55,11%</text:p>
          </table:table-cell>
          <table:table-cell office:value-type="percentage" office:value="0.56194644678986105" table:style-name="ce9">
            <text:p>56,19%</text:p>
          </table:table-cell>
          <table:table-cell office:value-type="percentage" office:value="0.57568244592933604" table:style-name="ce9">
            <text:p>57,57%</text:p>
          </table:table-cell>
          <table:table-cell office:value-type="percentage" office:value="0.57908828724306705" table:style-name="ce9">
            <text:p>57,91%</text:p>
          </table:table-cell>
          <table:table-cell office:value-type="percentage" office:value="0.592468374722669" table:style-name="ce9">
            <text:p>59,25%</text:p>
          </table:table-cell>
          <table:table-cell office:value-type="percentage" office:value="0.58599999999999997" table:style-name="ce9">
            <text:p>58,60%</text:p>
          </table:table-cell>
          <table:table-cell office:value-type="percentage" office:value="0.58379999999999999" table:style-name="ce9">
            <text:p>58,38%</text:p>
          </table:table-cell>
          <table:table-cell office:value-type="percentage" office:value="0.58830000000000005" table:style-name="ce9">
            <text:p>58,83%</text:p>
          </table:table-cell>
          <table:table-cell office:value-type="percentage" office:value="0.58889999999999998" table:style-name="ce9">
            <text:p>58,89%</text:p>
          </table:table-cell>
          <table:table-cell office:value-type="percentage" office:value="0.59892496920152016" table:style-name="ce9">
            <text:p>59,89%</text:p>
          </table:table-cell>
          <table:table-cell office:value-type="percentage" office:value="0.59135543087584386" table:style-name="ce9">
            <text:p>59,14%</text:p>
          </table:table-cell>
          <table:table-cell office:value-type="percentage" office:value="0.58566174093514733" table:style-name="ce9">
            <text:p>58,57%</text:p>
          </table:table-cell>
          <table:table-cell office:value-type="percentage" office:value="0.56678307936374639" table:style-name="ce9">
            <text:p>56,68%</text:p>
          </table:table-cell>
          <table:table-cell office:value-type="percentage" office:value="0.53217379609235083" table:style-name="ce9">
            <text:p>53,22%</text:p>
          </table:table-cell>
          <table:table-cell office:value-type="percentage" office:value="0.53062794477157926" table:style-name="ce9">
            <text:p>53,06%</text:p>
          </table:table-cell>
          <table:table-cell office:value-type="percentage" office:value="0.52556329564301962" table:style-name="ce9">
            <text:p>52,56%</text:p>
          </table:table-cell>
          <table:table-cell office:value-type="percentage" office:value="0.47513678153124322" table:style-name="ce9">
            <text:p>47,51%</text:p>
          </table:table-cell>
          <table:table-cell office:value-type="percentage" office:value="0.47070829079372883" table:style-name="ce9">
            <text:p>47,07%</text:p>
          </table:table-cell>
          <table:table-cell office:value-type="percentage" office:value="0.46271430528813501" table:style-name="ce9">
            <text:p>46,27%</text:p>
          </table:table-cell>
          <table:table-cell office:value-type="percentage" office:value="0.45156964442799097" table:style-name="ce9">
            <text:p>45,16%</text:p>
          </table:table-cell>
          <table:table-cell office:value-type="percentage" office:value="0.4878913501420542" table:style-name="ce9">
            <text:p>48,79%</text:p>
          </table:table-cell>
          <table:table-cell table:number-columns-repeated="16351"/>
        </table:table-row>
        <table:table-row table:style-name="ro1">
          <table:table-cell office:value-type="string" table:style-name="ce8">
            <text:p>Delta Amacuro</text:p>
          </table:table-cell>
          <table:table-cell office:value-type="percentage" office:value="0.15447140771631701" table:style-name="ce9">
            <text:p>15,45%</text:p>
          </table:table-cell>
          <table:table-cell office:value-type="percentage" office:value="0.20656217392734202" table:style-name="ce9">
            <text:p>20,66%</text:p>
          </table:table-cell>
          <table:table-cell office:value-type="percentage" office:value="0.21374408914672802" table:style-name="ce9">
            <text:p>21,37%</text:p>
          </table:table-cell>
          <table:table-cell office:value-type="percentage" office:value="0.22437923614469502" table:style-name="ce9">
            <text:p>22,44%</text:p>
          </table:table-cell>
          <table:table-cell office:value-type="percentage" office:value="0.23288370576547601" table:style-name="ce9">
            <text:p>23,29%</text:p>
          </table:table-cell>
          <table:table-cell office:value-type="percentage" office:value="0.23497924406372203" table:style-name="ce9">
            <text:p>23,50%</text:p>
          </table:table-cell>
          <table:table-cell office:value-type="percentage" office:value="0.22981862792742103" table:style-name="ce9">
            <text:p>22,98%</text:p>
          </table:table-cell>
          <table:table-cell office:value-type="percentage" office:value="0.22349290496673102" table:style-name="ce9">
            <text:p>22,35%</text:p>
          </table:table-cell>
          <table:table-cell office:value-type="percentage" office:value="0.22935875801531103" table:style-name="ce9">
            <text:p>22,94%</text:p>
          </table:table-cell>
          <table:table-cell office:value-type="percentage" office:value="0.24718340883482903" table:style-name="ce9">
            <text:p>24,72%</text:p>
          </table:table-cell>
          <table:table-cell office:value-type="percentage" office:value="0.282080661718485" table:style-name="ce9">
            <text:p>28,21%</text:p>
          </table:table-cell>
          <table:table-cell office:value-type="percentage" office:value="0.29063625060229503" table:style-name="ce9">
            <text:p>29,06%</text:p>
          </table:table-cell>
          <table:table-cell office:value-type="percentage" office:value="0.29300981409705801" table:style-name="ce9">
            <text:p>29,30%</text:p>
          </table:table-cell>
          <table:table-cell office:value-type="percentage" office:value="0.29522235976987204" table:style-name="ce9">
            <text:p>29,52%</text:p>
          </table:table-cell>
          <table:table-cell office:value-type="percentage" office:value="0.29423062134384503" table:style-name="ce9">
            <text:p>29,42%</text:p>
          </table:table-cell>
          <table:table-cell office:value-type="percentage" office:value="0.29709551597489603" table:style-name="ce9">
            <text:p>29,71%</text:p>
          </table:table-cell>
          <table:table-cell office:value-type="percentage" office:value="0.29160000000000003" table:style-name="ce9">
            <text:p>29,16%</text:p>
          </table:table-cell>
          <table:table-cell office:value-type="percentage" office:value="0.28710000000000002" table:style-name="ce9">
            <text:p>28,71%</text:p>
          </table:table-cell>
          <table:table-cell office:value-type="percentage" office:value="0.2828" table:style-name="ce9">
            <text:p>28,28%</text:p>
          </table:table-cell>
          <table:table-cell office:value-type="percentage" office:value="0.29480000000000001" table:style-name="ce9">
            <text:p>29,48%</text:p>
          </table:table-cell>
          <table:table-cell office:value-type="percentage" office:value="0.30439835937767706" table:style-name="ce9">
            <text:p>30,44%</text:p>
          </table:table-cell>
          <table:table-cell office:value-type="percentage" office:value="0.30357776255500041" table:style-name="ce9">
            <text:p>30,36%</text:p>
          </table:table-cell>
          <table:table-cell office:value-type="percentage" office:value="0.30061747745804063" table:style-name="ce9">
            <text:p>30,06%</text:p>
          </table:table-cell>
          <table:table-cell office:value-type="percentage" office:value="0.35579408439936305" table:style-name="ce9">
            <text:p>35,58%</text:p>
          </table:table-cell>
          <table:table-cell office:value-type="percentage" office:value="0.33028678153516533" table:style-name="ce9">
            <text:p>33,03%</text:p>
          </table:table-cell>
          <table:table-cell office:value-type="percentage" office:value="0.32633772291660773" table:style-name="ce9">
            <text:p>32,63%</text:p>
          </table:table-cell>
          <table:table-cell office:value-type="percentage" office:value="0.32582518316888548" table:style-name="ce9">
            <text:p>32,58%</text:p>
          </table:table-cell>
          <table:table-cell office:value-type="percentage" office:value="0.34451332291928921" table:style-name="ce9">
            <text:p>34,45%</text:p>
          </table:table-cell>
          <table:table-cell office:value-type="percentage" office:value="0.34137140113193265" table:style-name="ce9">
            <text:p>34,14%</text:p>
          </table:table-cell>
          <table:table-cell office:value-type="percentage" office:value="0.3344092446516661" table:style-name="ce9">
            <text:p>33,44%</text:p>
          </table:table-cell>
          <table:table-cell office:value-type="percentage" office:value="0.32525122911721871" table:style-name="ce9">
            <text:p>32,53%</text:p>
          </table:table-cell>
          <table:table-cell office:value-type="percentage" office:value="0.35442448256728637" table:style-name="ce9">
            <text:p>35,44%</text:p>
          </table:table-cell>
          <table:table-cell table:number-columns-repeated="16351"/>
        </table:table-row>
        <table:table-row table:style-name="ro1">
          <table:table-cell office:value-type="string" table:style-name="ce8">
            <text:p>Falcón</text:p>
          </table:table-cell>
          <table:table-cell office:value-type="percentage" office:value="0.24818191427592701" table:style-name="ce9">
            <text:p>24,82%</text:p>
          </table:table-cell>
          <table:table-cell office:value-type="percentage" office:value="0.25058274587339902" table:style-name="ce9">
            <text:p>25,06%</text:p>
          </table:table-cell>
          <table:table-cell office:value-type="percentage" office:value="0.25929520276754803" table:style-name="ce9">
            <text:p>25,93%</text:p>
          </table:table-cell>
          <table:table-cell office:value-type="percentage" office:value="0.26300940560901404" table:style-name="ce9">
            <text:p>26,30%</text:p>
          </table:table-cell>
          <table:table-cell office:value-type="percentage" office:value="0.26422547321256301" table:style-name="ce9">
            <text:p>26,42%</text:p>
          </table:table-cell>
          <table:table-cell office:value-type="percentage" office:value="0.267166327271121" table:style-name="ce9">
            <text:p>26,72%</text:p>
          </table:table-cell>
          <table:table-cell office:value-type="percentage" office:value="0.27805976341056904" table:style-name="ce9">
            <text:p>27,81%</text:p>
          </table:table-cell>
          <table:table-cell office:value-type="percentage" office:value="0.28724030061451" table:style-name="ce9">
            <text:p>28,72%</text:p>
          </table:table-cell>
          <table:table-cell office:value-type="percentage" office:value="0.27998340041248104" table:style-name="ce9">
            <text:p>28,00%</text:p>
          </table:table-cell>
          <table:table-cell office:value-type="percentage" office:value="0.29269897354904001" table:style-name="ce9">
            <text:p>29,27%</text:p>
          </table:table-cell>
          <table:table-cell office:value-type="percentage" office:value="0.39698841782861405" table:style-name="ce9">
            <text:p>39,70%</text:p>
          </table:table-cell>
          <table:table-cell office:value-type="percentage" office:value="0.40369282080358904" table:style-name="ce9">
            <text:p>40,37%</text:p>
          </table:table-cell>
          <table:table-cell office:value-type="percentage" office:value="0.41029333259269302" table:style-name="ce9">
            <text:p>41,03%</text:p>
          </table:table-cell>
          <table:table-cell office:value-type="percentage" office:value="0.42225496273249202" table:style-name="ce9">
            <text:p>42,23%</text:p>
          </table:table-cell>
          <table:table-cell office:value-type="percentage" office:value="0.42316358915150704" table:style-name="ce9">
            <text:p>42,32%</text:p>
          </table:table-cell>
          <table:table-cell office:value-type="percentage" office:value="0.43250082552696506" table:style-name="ce9">
            <text:p>43,25%</text:p>
          </table:table-cell>
          <table:table-cell office:value-type="percentage" office:value="0.42520000000000002" table:style-name="ce9">
            <text:p>42,52%</text:p>
          </table:table-cell>
          <table:table-cell office:value-type="percentage" office:value="0.41360000000000002" table:style-name="ce9">
            <text:p>41,36%</text:p>
          </table:table-cell>
          <table:table-cell office:value-type="percentage" office:value="0.42550000000000004" table:style-name="ce9">
            <text:p>42,55%</text:p>
          </table:table-cell>
          <table:table-cell office:value-type="percentage" office:value="0.42570000000000002" table:style-name="ce9">
            <text:p>42,57%</text:p>
          </table:table-cell>
          <table:table-cell office:value-type="percentage" office:value="0.43372875595176746" table:style-name="ce9">
            <text:p>43,37%</text:p>
          </table:table-cell>
          <table:table-cell office:value-type="percentage" office:value="0.42734258460748931" table:style-name="ce9">
            <text:p>42,73%</text:p>
          </table:table-cell>
          <table:table-cell office:value-type="percentage" office:value="0.42030443241599785" table:style-name="ce9">
            <text:p>42,03%</text:p>
          </table:table-cell>
          <table:table-cell office:value-type="percentage" office:value="0.40993966574962182" table:style-name="ce9">
            <text:p>40,99%</text:p>
          </table:table-cell>
          <table:table-cell office:value-type="percentage" office:value="0.37999420410075269" table:style-name="ce9">
            <text:p>38,00%</text:p>
          </table:table-cell>
          <table:table-cell office:value-type="percentage" office:value="0.37333590922619719" table:style-name="ce9">
            <text:p>37,33%</text:p>
          </table:table-cell>
          <table:table-cell office:value-type="percentage" office:value="0.36967660523817975" table:style-name="ce9">
            <text:p>36,97%</text:p>
          </table:table-cell>
          <table:table-cell office:value-type="percentage" office:value="0.37737304256179299" table:style-name="ce9">
            <text:p>37,74%</text:p>
          </table:table-cell>
          <table:table-cell office:value-type="percentage" office:value="0.37104505852787656" table:style-name="ce9">
            <text:p>37,10%</text:p>
          </table:table-cell>
          <table:table-cell office:value-type="percentage" office:value="0.36048228086018858" table:style-name="ce9">
            <text:p>36,05%</text:p>
          </table:table-cell>
          <table:table-cell office:value-type="percentage" office:value="0.34966170507814182" table:style-name="ce9">
            <text:p>34,97%</text:p>
          </table:table-cell>
          <table:table-cell office:value-type="percentage" office:value="0.37298536213730915" table:style-name="ce9">
            <text:p>37,30%</text:p>
          </table:table-cell>
          <table:table-cell table:number-columns-repeated="16351"/>
        </table:table-row>
        <table:table-row table:style-name="ro1">
          <table:table-cell office:value-type="string" table:style-name="ce8">
            <text:p>Guárico</text:p>
          </table:table-cell>
          <table:table-cell office:value-type="percentage" office:value="0.14874741943275402" table:style-name="ce9">
            <text:p>14,87%</text:p>
          </table:table-cell>
          <table:table-cell office:value-type="percentage" office:value="0.15157927657814302" table:style-name="ce9">
            <text:p>15,16%</text:p>
          </table:table-cell>
          <table:table-cell office:value-type="percentage" office:value="0.15684950341930201" table:style-name="ce9">
            <text:p>15,68%</text:p>
          </table:table-cell>
          <table:table-cell office:value-type="percentage" office:value="0.20901621053022601" table:style-name="ce9">
            <text:p>20,90%</text:p>
          </table:table-cell>
          <table:table-cell office:value-type="percentage" office:value="0.22591918767586" table:style-name="ce9">
            <text:p>22,59%</text:p>
          </table:table-cell>
          <table:table-cell office:value-type="percentage" office:value="0.256260278451377" table:style-name="ce9">
            <text:p>25,63%</text:p>
          </table:table-cell>
          <table:table-cell office:value-type="percentage" office:value="0.26383494704023502" table:style-name="ce9">
            <text:p>26,38%</text:p>
          </table:table-cell>
          <table:table-cell office:value-type="percentage" office:value="0.26745408551761202" table:style-name="ce9">
            <text:p>26,75%</text:p>
          </table:table-cell>
          <table:table-cell office:value-type="percentage" office:value="0.256072043071634" table:style-name="ce9">
            <text:p>25,61%</text:p>
          </table:table-cell>
          <table:table-cell office:value-type="percentage" office:value="0.28041122841862803" table:style-name="ce9">
            <text:p>28,04%</text:p>
          </table:table-cell>
          <table:table-cell office:value-type="percentage" office:value="0.38448282740855405" table:style-name="ce9">
            <text:p>38,45%</text:p>
          </table:table-cell>
          <table:table-cell office:value-type="percentage" office:value="0.39162155190921105" table:style-name="ce9">
            <text:p>39,16%</text:p>
          </table:table-cell>
          <table:table-cell office:value-type="percentage" office:value="0.39565747839058302" table:style-name="ce9">
            <text:p>39,57%</text:p>
          </table:table-cell>
          <table:table-cell office:value-type="percentage" office:value="0.39872300968644503" table:style-name="ce9">
            <text:p>39,87%</text:p>
          </table:table-cell>
          <table:table-cell office:value-type="percentage" office:value="0.39789177256619901" table:style-name="ce9">
            <text:p>39,79%</text:p>
          </table:table-cell>
          <table:table-cell office:value-type="percentage" office:value="0.40490098118091505" table:style-name="ce9">
            <text:p>40,49%</text:p>
          </table:table-cell>
          <table:table-cell office:value-type="percentage" office:value="0.39500000000000002" table:style-name="ce9">
            <text:p>39,50%</text:p>
          </table:table-cell>
          <table:table-cell office:value-type="percentage" office:value="0.38580000000000003" table:style-name="ce9">
            <text:p>38,58%</text:p>
          </table:table-cell>
          <table:table-cell office:value-type="percentage" office:value="0.38970000000000005" table:style-name="ce9">
            <text:p>38,97%</text:p>
          </table:table-cell>
          <table:table-cell office:value-type="percentage" office:value="0.39319999999999999" table:style-name="ce9">
            <text:p>39,32%</text:p>
          </table:table-cell>
          <table:table-cell office:value-type="percentage" office:value="0.39710477562081481" table:style-name="ce9">
            <text:p>39,71%</text:p>
          </table:table-cell>
          <table:table-cell office:value-type="percentage" office:value="0.39125234669752978" table:style-name="ce9">
            <text:p>39,13%</text:p>
          </table:table-cell>
          <table:table-cell office:value-type="percentage" office:value="0.38790251999214448" table:style-name="ce9">
            <text:p>38,79%</text:p>
          </table:table-cell>
          <table:table-cell office:value-type="percentage" office:value="0.37953713038791731" table:style-name="ce9">
            <text:p>37,95%</text:p>
          </table:table-cell>
          <table:table-cell office:value-type="percentage" office:value="0.35589877748658322" table:style-name="ce9">
            <text:p>35,59%</text:p>
          </table:table-cell>
          <table:table-cell office:value-type="percentage" office:value="0.35280571418363404" table:style-name="ce9">
            <text:p>35,28%</text:p>
          </table:table-cell>
          <table:table-cell office:value-type="percentage" office:value="0.36103730188075633" table:style-name="ce9">
            <text:p>36,10%</text:p>
          </table:table-cell>
          <table:table-cell office:value-type="percentage" office:value="0.36646475289458857" table:style-name="ce9">
            <text:p>36,65%</text:p>
          </table:table-cell>
          <table:table-cell office:value-type="percentage" office:value="0.36342421388442087" table:style-name="ce9">
            <text:p>36,34%</text:p>
          </table:table-cell>
          <table:table-cell office:value-type="percentage" office:value="0.35421687847383387" table:style-name="ce9">
            <text:p>35,42%</text:p>
          </table:table-cell>
          <table:table-cell office:value-type="percentage" office:value="0.34494988949467437" table:style-name="ce9">
            <text:p>34,49%</text:p>
          </table:table-cell>
          <table:table-cell office:value-type="percentage" office:value="0.36816528848576752" table:style-name="ce9">
            <text:p>36,82%</text:p>
          </table:table-cell>
          <table:table-cell table:number-columns-repeated="16351"/>
        </table:table-row>
        <table:table-row table:style-name="ro1">
          <table:table-cell office:value-type="string" table:style-name="ce8">
            <text:p>Lara</text:p>
          </table:table-cell>
          <table:table-cell office:value-type="percentage" office:value="0.31058989927832503" table:style-name="ce9">
            <text:p>31,06%</text:p>
          </table:table-cell>
          <table:table-cell office:value-type="percentage" office:value="0.31382072562775204" table:style-name="ce9">
            <text:p>31,38%</text:p>
          </table:table-cell>
          <table:table-cell office:value-type="percentage" office:value="0.32473189006164904" table:style-name="ce9">
            <text:p>32,47%</text:p>
          </table:table-cell>
          <table:table-cell office:value-type="percentage" office:value="0.32983549269349205" table:style-name="ce9">
            <text:p>32,98%</text:p>
          </table:table-cell>
          <table:table-cell office:value-type="percentage" office:value="0.33419165720084504" table:style-name="ce9">
            <text:p>33,42%</text:p>
          </table:table-cell>
          <table:table-cell office:value-type="percentage" office:value="0.33796459940241602" table:style-name="ce9">
            <text:p>33,80%</text:p>
          </table:table-cell>
          <table:table-cell office:value-type="percentage" office:value="0.38406082512626805" table:style-name="ce9">
            <text:p>38,41%</text:p>
          </table:table-cell>
          <table:table-cell office:value-type="percentage" office:value="0.39893681158965205" table:style-name="ce9">
            <text:p>39,89%</text:p>
          </table:table-cell>
          <table:table-cell office:value-type="percentage" office:value="0.39314655752322702" table:style-name="ce9">
            <text:p>39,31%</text:p>
          </table:table-cell>
          <table:table-cell office:value-type="percentage" office:value="0.41211995571019305" table:style-name="ce9">
            <text:p>41,21%</text:p>
          </table:table-cell>
          <table:table-cell office:value-type="percentage" office:value="0.55612348114645804" table:style-name="ce9">
            <text:p>55,61%</text:p>
          </table:table-cell>
          <table:table-cell office:value-type="percentage" office:value="0.56805909597898108" table:style-name="ce9">
            <text:p>56,81%</text:p>
          </table:table-cell>
          <table:table-cell office:value-type="percentage" office:value="0.57961193596740401" table:style-name="ce9">
            <text:p>57,96%</text:p>
          </table:table-cell>
          <table:table-cell office:value-type="percentage" office:value="0.58543082364779808" table:style-name="ce9">
            <text:p>58,54%</text:p>
          </table:table-cell>
          <table:table-cell office:value-type="percentage" office:value="0.58753306397513805" table:style-name="ce9">
            <text:p>58,75%</text:p>
          </table:table-cell>
          <table:table-cell office:value-type="percentage" office:value="0.60249715948288107" table:style-name="ce9">
            <text:p>60,25%</text:p>
          </table:table-cell>
          <table:table-cell office:value-type="percentage" office:value="0.59930000000000005" table:style-name="ce9">
            <text:p>59,93%</text:p>
          </table:table-cell>
          <table:table-cell office:value-type="percentage" office:value="0.59660000000000002" table:style-name="ce9">
            <text:p>59,66%</text:p>
          </table:table-cell>
          <table:table-cell office:value-type="percentage" office:value="0.6018" table:style-name="ce9">
            <text:p>60,18%</text:p>
          </table:table-cell>
          <table:table-cell office:value-type="percentage" office:value="0.60599999999999998" table:style-name="ce9">
            <text:p>60,60%</text:p>
          </table:table-cell>
          <table:table-cell office:value-type="percentage" office:value="0.61318314082769676" table:style-name="ce9">
            <text:p>61,32%</text:p>
          </table:table-cell>
          <table:table-cell office:value-type="percentage" office:value="0.6047999074474707" table:style-name="ce9">
            <text:p>60,48%</text:p>
          </table:table-cell>
          <table:table-cell office:value-type="percentage" office:value="0.60145129145764575" table:style-name="ce9">
            <text:p>60,15%</text:p>
          </table:table-cell>
          <table:table-cell office:value-type="percentage" office:value="0.59484882033843234" table:style-name="ce9">
            <text:p>59,48%</text:p>
          </table:table-cell>
          <table:table-cell office:value-type="percentage" office:value="0.57811879552568846" table:style-name="ce9">
            <text:p>57,81%</text:p>
          </table:table-cell>
          <table:table-cell office:value-type="percentage" office:value="0.57590253098915767" table:style-name="ce9">
            <text:p>57,59%</text:p>
          </table:table-cell>
          <table:table-cell office:value-type="percentage" office:value="0.58429987158202268" table:style-name="ce9">
            <text:p>58,43%</text:p>
          </table:table-cell>
          <table:table-cell office:value-type="percentage" office:value="0.58398599975229715" table:style-name="ce9">
            <text:p>58,40%</text:p>
          </table:table-cell>
          <table:table-cell office:value-type="percentage" office:value="0.5783991043081389" table:style-name="ce9">
            <text:p>57,84%</text:p>
          </table:table-cell>
          <table:table-cell office:value-type="percentage" office:value="0.56299838290508453" table:style-name="ce9">
            <text:p>56,30%</text:p>
          </table:table-cell>
          <table:table-cell office:value-type="percentage" office:value="0.55315034888784642" table:style-name="ce9">
            <text:p>55,32%</text:p>
          </table:table-cell>
          <table:table-cell office:value-type="percentage" office:value="0.5840452809579546" table:style-name="ce9">
            <text:p>58,40%</text:p>
          </table:table-cell>
          <table:table-cell table:number-columns-repeated="16351"/>
        </table:table-row>
        <table:table-row table:style-name="ro1">
          <table:table-cell office:value-type="string" table:style-name="ce8">
            <text:p>Mérida</text:p>
          </table:table-cell>
          <table:table-cell office:value-type="percentage" office:value="0.34265293251024104" table:style-name="ce9">
            <text:p>34,27%</text:p>
          </table:table-cell>
          <table:table-cell office:value-type="percentage" office:value="0.34740251127780702" table:style-name="ce9">
            <text:p>34,74%</text:p>
          </table:table-cell>
          <table:table-cell office:value-type="percentage" office:value="0.35948127350015102" table:style-name="ce9">
            <text:p>35,95%</text:p>
          </table:table-cell>
          <table:table-cell office:value-type="percentage" office:value="0.40526063509023302" table:style-name="ce9">
            <text:p>40,53%</text:p>
          </table:table-cell>
          <table:table-cell office:value-type="percentage" office:value="0.37064501220606505" table:style-name="ce9">
            <text:p>37,06%</text:p>
          </table:table-cell>
          <table:table-cell office:value-type="percentage" office:value="0.37354785670464402" table:style-name="ce9">
            <text:p>37,35%</text:p>
          </table:table-cell>
          <table:table-cell office:value-type="percentage" office:value="0.346710234844051" table:style-name="ce9">
            <text:p>34,67%</text:p>
          </table:table-cell>
          <table:table-cell office:value-type="percentage" office:value="0.34811343173437204" table:style-name="ce9">
            <text:p>34,81%</text:p>
          </table:table-cell>
          <table:table-cell office:value-type="percentage" office:value="0.33268927664264103" table:style-name="ce9">
            <text:p>33,27%</text:p>
          </table:table-cell>
          <table:table-cell office:value-type="percentage" office:value="0.34273166072226302" table:style-name="ce9">
            <text:p>34,27%</text:p>
          </table:table-cell>
          <table:table-cell office:value-type="percentage" office:value="0.45230153995966998" table:style-name="ce9">
            <text:p>45,23%</text:p>
          </table:table-cell>
          <table:table-cell office:value-type="percentage" office:value="0.46231289134226206" table:style-name="ce9">
            <text:p>46,23%</text:p>
          </table:table-cell>
          <table:table-cell office:value-type="percentage" office:value="0.48538846122835705" table:style-name="ce9">
            <text:p>48,54%</text:p>
          </table:table-cell>
          <table:table-cell office:value-type="percentage" office:value="0.48933931762615102" table:style-name="ce9">
            <text:p>48,93%</text:p>
          </table:table-cell>
          <table:table-cell office:value-type="percentage" office:value="0.49170072529417802" table:style-name="ce9">
            <text:p>49,17%</text:p>
          </table:table-cell>
          <table:table-cell office:value-type="percentage" office:value="0.50124751384042299" table:style-name="ce9">
            <text:p>50,12%</text:p>
          </table:table-cell>
          <table:table-cell office:value-type="percentage" office:value="0.48850000000000005" table:style-name="ce9">
            <text:p>48,85%</text:p>
          </table:table-cell>
          <table:table-cell office:value-type="percentage" office:value="0.48799999999999999" table:style-name="ce9">
            <text:p>48,80%</text:p>
          </table:table-cell>
          <table:table-cell office:value-type="percentage" office:value="0.4919" table:style-name="ce9">
            <text:p>49,19%</text:p>
          </table:table-cell>
          <table:table-cell office:value-type="percentage" office:value="0.49720000000000003" table:style-name="ce9">
            <text:p>49,72%</text:p>
          </table:table-cell>
          <table:table-cell office:value-type="percentage" office:value="0.50981697408157289" table:style-name="ce9">
            <text:p>50,98%</text:p>
          </table:table-cell>
          <table:table-cell office:value-type="percentage" office:value="0.50521351502427558" table:style-name="ce9">
            <text:p>50,52%</text:p>
          </table:table-cell>
          <table:table-cell office:value-type="percentage" office:value="0.50140212215779711" table:style-name="ce9">
            <text:p>50,14%</text:p>
          </table:table-cell>
          <table:table-cell office:value-type="percentage" office:value="0.50047496462266328" table:style-name="ce9">
            <text:p>50,05%</text:p>
          </table:table-cell>
          <table:table-cell office:value-type="percentage" office:value="0.46794534845894964" table:style-name="ce9">
            <text:p>46,79%</text:p>
          </table:table-cell>
          <table:table-cell office:value-type="percentage" office:value="0.46370073573245268" table:style-name="ce9">
            <text:p>46,37%</text:p>
          </table:table-cell>
          <table:table-cell office:value-type="percentage" office:value="0.46758094046032284" table:style-name="ce9">
            <text:p>46,76%</text:p>
          </table:table-cell>
          <table:table-cell office:value-type="percentage" office:value="0.48180526474587965" table:style-name="ce9">
            <text:p>48,18%</text:p>
          </table:table-cell>
          <table:table-cell office:value-type="percentage" office:value="0.47573077423179255" table:style-name="ce9">
            <text:p>47,57%</text:p>
          </table:table-cell>
          <table:table-cell office:value-type="percentage" office:value="0.46422916420934568" table:style-name="ce9">
            <text:p>46,42%</text:p>
          </table:table-cell>
          <table:table-cell office:value-type="percentage" office:value="0.45397871175977889" table:style-name="ce9">
            <text:p>45,40%</text:p>
          </table:table-cell>
          <table:table-cell office:value-type="percentage" office:value="0.48971732276718344" table:style-name="ce9">
            <text:p>48,97%</text:p>
          </table:table-cell>
          <table:table-cell table:number-columns-repeated="16351"/>
        </table:table-row>
        <table:table-row table:style-name="ro1">
          <table:table-cell office:value-type="string" table:style-name="ce8">
            <text:p>Miranda</text:p>
          </table:table-cell>
          <table:table-cell office:value-type="percentage" office:value="0.83460596918706309" table:style-name="ce9">
            <text:p>83,46%</text:p>
          </table:table-cell>
          <table:table-cell office:value-type="percentage" office:value="0.82426737249267201" table:style-name="ce9">
            <text:p>82,43%</text:p>
          </table:table-cell>
          <table:table-cell office:value-type="percentage" office:value="0.85292614517498511" table:style-name="ce9">
            <text:p>85,29%</text:p>
          </table:table-cell>
          <table:table-cell office:value-type="percentage" office:value="0.82620639619828107" table:style-name="ce9">
            <text:p>82,62%</text:p>
          </table:table-cell>
          <table:table-cell office:value-type="percentage" office:value="0.79932994312947603" table:style-name="ce9">
            <text:p>79,93%</text:p>
          </table:table-cell>
          <table:table-cell office:value-type="percentage" office:value="0.7860241306534741" table:style-name="ce9">
            <text:p>78,60%</text:p>
          </table:table-cell>
          <table:table-cell office:value-type="percentage" office:value="0.76718228585223502" table:style-name="ce9">
            <text:p>76,72%</text:p>
          </table:table-cell>
          <table:table-cell office:value-type="percentage" office:value="0.76400867975932607" table:style-name="ce9">
            <text:p>76,40%</text:p>
          </table:table-cell>
          <table:table-cell office:value-type="percentage" office:value="0.80762276274728806" table:style-name="ce9">
            <text:p>80,76%</text:p>
          </table:table-cell>
          <table:table-cell office:value-type="percentage" office:value="0.76811291062055609" table:style-name="ce9">
            <text:p>76,81%</text:p>
          </table:table-cell>
          <table:table-cell office:value-type="percentage" office:value="0.99590126586779004" table:style-name="ce9">
            <text:p>99,59%</text:p>
          </table:table-cell>
          <table:table-cell office:value-type="percentage" office:value="1.0170792169302201" table:style-name="ce9">
            <text:p>101,71%</text:p>
          </table:table-cell>
          <table:table-cell office:value-type="percentage" office:value="1.0201036975924" table:style-name="ce9">
            <text:p>102,01%</text:p>
          </table:table-cell>
          <table:table-cell office:value-type="percentage" office:value="1.0194573382209999" table:style-name="ce9">
            <text:p>101,95%</text:p>
          </table:table-cell>
          <table:table-cell office:value-type="percentage" office:value="1.0181336297535299" table:style-name="ce9">
            <text:p>101,81%</text:p>
          </table:table-cell>
          <table:table-cell office:value-type="percentage" office:value="1.0292175066228999" table:style-name="ce9">
            <text:p>102,92%</text:p>
          </table:table-cell>
          <table:table-cell office:value-type="percentage" office:value="1.0139" table:style-name="ce9">
            <text:p>101,39%</text:p>
          </table:table-cell>
          <table:table-cell office:value-type="percentage" office:value="1.0121" table:style-name="ce9">
            <text:p>101,21%</text:p>
          </table:table-cell>
          <table:table-cell office:value-type="percentage" office:value="1.0144" table:style-name="ce9">
            <text:p>101,44%</text:p>
          </table:table-cell>
          <table:table-cell office:value-type="percentage" office:value="1.0131000000000001" table:style-name="ce9">
            <text:p>101,31%</text:p>
          </table:table-cell>
          <table:table-cell office:value-type="percentage" office:value="1.0269096396787991" table:style-name="ce9">
            <text:p>102,69%</text:p>
          </table:table-cell>
          <table:table-cell office:value-type="percentage" office:value="1.0145746161018658" table:style-name="ce9">
            <text:p>101,46%</text:p>
          </table:table-cell>
          <table:table-cell office:value-type="percentage" office:value="1.0039486425899193" table:style-name="ce9">
            <text:p>100,39%</text:p>
          </table:table-cell>
          <table:table-cell office:value-type="percentage" office:value="1.0323355043862463" table:style-name="ce9">
            <text:p>103,23%</text:p>
          </table:table-cell>
          <table:table-cell office:value-type="percentage" office:value="1.0851292995474839" table:style-name="ce9">
            <text:p>108,51%</text:p>
          </table:table-cell>
          <table:table-cell office:value-type="percentage" office:value="1.0826506847213224" table:style-name="ce9">
            <text:p>108,27%</text:p>
          </table:table-cell>
          <table:table-cell office:value-type="percentage" office:value="1.0831956730612828" table:style-name="ce9">
            <text:p>108,32%</text:p>
          </table:table-cell>
          <table:table-cell office:value-type="percentage" office:value="1.0876457610333894" table:style-name="ce9">
            <text:p>108,76%</text:p>
          </table:table-cell>
          <table:table-cell office:value-type="percentage" office:value="1.0967730666798325" table:style-name="ce9">
            <text:p>109,68%</text:p>
          </table:table-cell>
          <table:table-cell office:value-type="percentage" office:value="1.1012843510030788" table:style-name="ce9">
            <text:p>110,13%</text:p>
          </table:table-cell>
          <table:table-cell office:value-type="percentage" office:value="1.1089621648673509" table:style-name="ce9">
            <text:p>110,90%</text:p>
          </table:table-cell>
          <table:table-cell office:value-type="percentage" office:value="1.1314387306682208" table:style-name="ce9">
            <text:p>113,14%</text:p>
          </table:table-cell>
          <table:table-cell table:number-columns-repeated="16351"/>
        </table:table-row>
        <table:table-row table:style-name="ro1">
          <table:table-cell office:value-type="string" table:style-name="ce8">
            <text:p>Monagas</text:p>
          </table:table-cell>
          <table:table-cell office:value-type="percentage" office:value="0.28242568497787202" table:style-name="ce9">
            <text:p>28,24%</text:p>
          </table:table-cell>
          <table:table-cell office:value-type="percentage" office:value="0.28638421220981902" table:style-name="ce9">
            <text:p>28,64%</text:p>
          </table:table-cell>
          <table:table-cell office:value-type="percentage" office:value="0.29634144248657301" table:style-name="ce9">
            <text:p>29,63%</text:p>
          </table:table-cell>
          <table:table-cell office:value-type="percentage" office:value="0.34440171612862103" table:style-name="ce9">
            <text:p>34,44%</text:p>
          </table:table-cell>
          <table:table-cell office:value-type="percentage" office:value="0.32694277968882501" table:style-name="ce9">
            <text:p>32,69%</text:p>
          </table:table-cell>
          <table:table-cell office:value-type="percentage" office:value="0.33058038665870204" table:style-name="ce9">
            <text:p>33,06%</text:p>
          </table:table-cell>
          <table:table-cell office:value-type="percentage" office:value="0.34618627493578003" table:style-name="ce9">
            <text:p>34,62%</text:p>
          </table:table-cell>
          <table:table-cell office:value-type="percentage" office:value="0.34634203030154204" table:style-name="ce9">
            <text:p>34,63%</text:p>
          </table:table-cell>
          <table:table-cell office:value-type="percentage" office:value="0.32951529846690503" table:style-name="ce9">
            <text:p>32,95%</text:p>
          </table:table-cell>
          <table:table-cell office:value-type="percentage" office:value="0.34610813265894802" table:style-name="ce9">
            <text:p>34,61%</text:p>
          </table:table-cell>
          <table:table-cell office:value-type="percentage" office:value="0.46794451404991205" table:style-name="ce9">
            <text:p>46,79%</text:p>
          </table:table-cell>
          <table:table-cell office:value-type="percentage" office:value="0.47787650808950705" table:style-name="ce9">
            <text:p>47,79%</text:p>
          </table:table-cell>
          <table:table-cell office:value-type="percentage" office:value="0.48174517392334998" table:style-name="ce9">
            <text:p>48,17%</text:p>
          </table:table-cell>
          <table:table-cell office:value-type="percentage" office:value="0.48471947438713303" table:style-name="ce9">
            <text:p>48,47%</text:p>
          </table:table-cell>
          <table:table-cell office:value-type="percentage" office:value="0.48351190551887302" table:style-name="ce9">
            <text:p>48,35%</text:p>
          </table:table-cell>
          <table:table-cell office:value-type="percentage" office:value="0.49052424367168501" table:style-name="ce9">
            <text:p>49,05%</text:p>
          </table:table-cell>
          <table:table-cell office:value-type="percentage" office:value="0.47970000000000002" table:style-name="ce9">
            <text:p>47,97%</text:p>
          </table:table-cell>
          <table:table-cell office:value-type="percentage" office:value="0.47460000000000002" table:style-name="ce9">
            <text:p>47,46%</text:p>
          </table:table-cell>
          <table:table-cell office:value-type="percentage" office:value="0.47490000000000004" table:style-name="ce9">
            <text:p>47,49%</text:p>
          </table:table-cell>
          <table:table-cell office:value-type="percentage" office:value="0.4753" table:style-name="ce9">
            <text:p>47,53%</text:p>
          </table:table-cell>
          <table:table-cell office:value-type="percentage" office:value="0.49153956776912422" table:style-name="ce9">
            <text:p>49,15%</text:p>
          </table:table-cell>
          <table:table-cell office:value-type="percentage" office:value="0.48977061628407781" table:style-name="ce9">
            <text:p>48,98%</text:p>
          </table:table-cell>
          <table:table-cell office:value-type="percentage" office:value="0.4826313065834526" table:style-name="ce9">
            <text:p>48,26%</text:p>
          </table:table-cell>
          <table:table-cell office:value-type="percentage" office:value="0.47303668498563123" table:style-name="ce9">
            <text:p>47,30%</text:p>
          </table:table-cell>
          <table:table-cell office:value-type="percentage" office:value="0.44128698236767533" table:style-name="ce9">
            <text:p>44,13%</text:p>
          </table:table-cell>
          <table:table-cell office:value-type="percentage" office:value="0.43577966050113426" table:style-name="ce9">
            <text:p>43,58%</text:p>
          </table:table-cell>
          <table:table-cell office:value-type="percentage" office:value="0.43611883604328294" table:style-name="ce9">
            <text:p>43,61%</text:p>
          </table:table-cell>
          <table:table-cell office:value-type="percentage" office:value="0.44531549912127827" table:style-name="ce9">
            <text:p>44,53%</text:p>
          </table:table-cell>
          <table:table-cell office:value-type="percentage" office:value="0.44121076871048592" table:style-name="ce9">
            <text:p>44,12%</text:p>
          </table:table-cell>
          <table:table-cell office:value-type="percentage" office:value="0.42428937524470295" table:style-name="ce9">
            <text:p>42,43%</text:p>
          </table:table-cell>
          <table:table-cell office:value-type="percentage" office:value="0.41141558452849397" table:style-name="ce9">
            <text:p>41,14%</text:p>
          </table:table-cell>
          <table:table-cell office:value-type="percentage" office:value="0.43267979234789322" table:style-name="ce9">
            <text:p>43,27%</text:p>
          </table:table-cell>
          <table:table-cell table:number-columns-repeated="16351"/>
        </table:table-row>
        <table:table-row table:style-name="ro1">
          <table:table-cell office:value-type="string" table:style-name="ce8">
            <text:p>Nueva Esparta</text:p>
          </table:table-cell>
          <table:table-cell office:value-type="percentage" office:value="0.62423085399926304" table:style-name="ce9">
            <text:p>62,42%</text:p>
          </table:table-cell>
          <table:table-cell office:value-type="percentage" office:value="0.63318840744680804" table:style-name="ce9">
            <text:p>63,32%</text:p>
          </table:table-cell>
          <table:table-cell office:value-type="percentage" office:value="0.65520359722584409" table:style-name="ce9">
            <text:p>65,52%</text:p>
          </table:table-cell>
          <table:table-cell office:value-type="percentage" office:value="0.66058636494572309" table:style-name="ce9">
            <text:p>66,06%</text:p>
          </table:table-cell>
          <table:table-cell office:value-type="percentage" office:value="0.60881473306133405" table:style-name="ce9">
            <text:p>60,88%</text:p>
          </table:table-cell>
          <table:table-cell office:value-type="percentage" office:value="0.61358194609315608" table:style-name="ce9">
            <text:p>61,36%</text:p>
          </table:table-cell>
          <table:table-cell office:value-type="percentage" office:value="0.61993492320465104" table:style-name="ce9">
            <text:p>61,99%</text:p>
          </table:table-cell>
          <table:table-cell office:value-type="percentage" office:value="0.61977014955155607" table:style-name="ce9">
            <text:p>61,98%</text:p>
          </table:table-cell>
          <table:table-cell office:value-type="percentage" office:value="0.59376947261358204" table:style-name="ce9">
            <text:p>59,38%</text:p>
          </table:table-cell>
          <table:table-cell office:value-type="percentage" office:value="0.61122955635254805" table:style-name="ce9">
            <text:p>61,12%</text:p>
          </table:table-cell>
          <table:table-cell office:value-type="percentage" office:value="0.70436481787752403" table:style-name="ce9">
            <text:p>70,44%</text:p>
          </table:table-cell>
          <table:table-cell office:value-type="percentage" office:value="0.714980818708008" table:style-name="ce9">
            <text:p>71,50%</text:p>
          </table:table-cell>
          <table:table-cell office:value-type="percentage" office:value="0.75556638780209207" table:style-name="ce9">
            <text:p>75,56%</text:p>
          </table:table-cell>
          <table:table-cell office:value-type="percentage" office:value="0.7617190315579061" table:style-name="ce9">
            <text:p>76,17%</text:p>
          </table:table-cell>
          <table:table-cell office:value-type="percentage" office:value="0.75866622192097211" table:style-name="ce9">
            <text:p>75,87%</text:p>
          </table:table-cell>
          <table:table-cell office:value-type="percentage" office:value="0.77042601699436308" table:style-name="ce9">
            <text:p>77,04%</text:p>
          </table:table-cell>
          <table:table-cell office:value-type="percentage" office:value="0.76030000000000009" table:style-name="ce9">
            <text:p>76,03%</text:p>
          </table:table-cell>
          <table:table-cell office:value-type="percentage" office:value="0.76119999999999999" table:style-name="ce9">
            <text:p>76,12%</text:p>
          </table:table-cell>
          <table:table-cell office:value-type="percentage" office:value="0.77190000000000003" table:style-name="ce9">
            <text:p>77,19%</text:p>
          </table:table-cell>
          <table:table-cell office:value-type="percentage" office:value="0.77150000000000007" table:style-name="ce9">
            <text:p>77,15%</text:p>
          </table:table-cell>
          <table:table-cell office:value-type="percentage" office:value="0.7820762902805849" table:style-name="ce9">
            <text:p>78,21%</text:p>
          </table:table-cell>
          <table:table-cell office:value-type="percentage" office:value="0.77027501458861802" table:style-name="ce9">
            <text:p>77,03%</text:p>
          </table:table-cell>
          <table:table-cell office:value-type="percentage" office:value="0.76192826441198336" table:style-name="ce9">
            <text:p>76,19%</text:p>
          </table:table-cell>
          <table:table-cell office:value-type="percentage" office:value="0.86942098116047539" table:style-name="ce9">
            <text:p>86,94%</text:p>
          </table:table-cell>
          <table:table-cell office:value-type="percentage" office:value="0.81113998133732779" table:style-name="ce9">
            <text:p>81,11%</text:p>
          </table:table-cell>
          <table:table-cell office:value-type="percentage" office:value="0.80838667524900421" table:style-name="ce9">
            <text:p>80,84%</text:p>
          </table:table-cell>
          <table:table-cell office:value-type="percentage" office:value="0.80650492198686863" table:style-name="ce9">
            <text:p>80,65%</text:p>
          </table:table-cell>
          <table:table-cell office:value-type="percentage" office:value="0.79286351427309942" table:style-name="ce9">
            <text:p>79,29%</text:p>
          </table:table-cell>
          <table:table-cell office:value-type="percentage" office:value="0.78982508858341705" table:style-name="ce9">
            <text:p>78,98%</text:p>
          </table:table-cell>
          <table:table-cell office:value-type="percentage" office:value="0.76171722046637635" table:style-name="ce9">
            <text:p>76,17%</text:p>
          </table:table-cell>
          <table:table-cell office:value-type="percentage" office:value="0.74727874435485475" table:style-name="ce9">
            <text:p>74,73%</text:p>
          </table:table-cell>
          <table:table-cell office:value-type="percentage" office:value="0.78059940031620179" table:style-name="ce9">
            <text:p>78,06%</text:p>
          </table:table-cell>
          <table:table-cell table:number-columns-repeated="16351"/>
        </table:table-row>
        <table:table-row table:style-name="ro1">
          <table:table-cell office:value-type="string" table:style-name="ce8">
            <text:p>Portuguesa</text:p>
          </table:table-cell>
          <table:table-cell office:value-type="percentage" office:value="0.177076996977512" table:style-name="ce9">
            <text:p>17,71%</text:p>
          </table:table-cell>
          <table:table-cell office:value-type="percentage" office:value="0.178796605539806" table:style-name="ce9">
            <text:p>17,88%</text:p>
          </table:table-cell>
          <table:table-cell office:value-type="percentage" office:value="0.18501314576150502" table:style-name="ce9">
            <text:p>18,50%</text:p>
          </table:table-cell>
          <table:table-cell office:value-type="percentage" office:value="0.21058819052844702" table:style-name="ce9">
            <text:p>21,06%</text:p>
          </table:table-cell>
          <table:table-cell office:value-type="percentage" office:value="0.24644252408815301" table:style-name="ce9">
            <text:p>24,64%</text:p>
          </table:table-cell>
          <table:table-cell office:value-type="percentage" office:value="0.24833741256631203" table:style-name="ce9">
            <text:p>24,83%</text:p>
          </table:table-cell>
          <table:table-cell office:value-type="percentage" office:value="0.24985545933897302" table:style-name="ce9">
            <text:p>24,99%</text:p>
          </table:table-cell>
          <table:table-cell office:value-type="percentage" office:value="0.25543325664336902" table:style-name="ce9">
            <text:p>25,54%</text:p>
          </table:table-cell>
          <table:table-cell office:value-type="percentage" office:value="0.24245131496920602" table:style-name="ce9">
            <text:p>24,25%</text:p>
          </table:table-cell>
          <table:table-cell office:value-type="percentage" office:value="0.26140859885333101" table:style-name="ce9">
            <text:p>26,14%</text:p>
          </table:table-cell>
          <table:table-cell office:value-type="percentage" office:value="0.36379269310390905" table:style-name="ce9">
            <text:p>36,38%</text:p>
          </table:table-cell>
          <table:table-cell office:value-type="percentage" office:value="0.37366733945008801" table:style-name="ce9">
            <text:p>37,37%</text:p>
          </table:table-cell>
          <table:table-cell office:value-type="percentage" office:value="0.38019561940762603" table:style-name="ce9">
            <text:p>38,02%</text:p>
          </table:table-cell>
          <table:table-cell office:value-type="percentage" office:value="0.38989684646461303" table:style-name="ce9">
            <text:p>38,99%</text:p>
          </table:table-cell>
          <table:table-cell office:value-type="percentage" office:value="0.39177023933791305" table:style-name="ce9">
            <text:p>39,18%</text:p>
          </table:table-cell>
          <table:table-cell office:value-type="percentage" office:value="0.40143559456518901" table:style-name="ce9">
            <text:p>40,14%</text:p>
          </table:table-cell>
          <table:table-cell office:value-type="percentage" office:value="0.3967" table:style-name="ce9">
            <text:p>39,67%</text:p>
          </table:table-cell>
          <table:table-cell office:value-type="percentage" office:value="0.38930000000000003" table:style-name="ce9">
            <text:p>38,93%</text:p>
          </table:table-cell>
          <table:table-cell office:value-type="percentage" office:value="0.39560000000000001" table:style-name="ce9">
            <text:p>39,56%</text:p>
          </table:table-cell>
          <table:table-cell office:value-type="percentage" office:value="0.40440000000000004" table:style-name="ce9">
            <text:p>40,44%</text:p>
          </table:table-cell>
          <table:table-cell office:value-type="percentage" office:value="0.4131192946994886" table:style-name="ce9">
            <text:p>41,31%</text:p>
          </table:table-cell>
          <table:table-cell office:value-type="percentage" office:value="0.40903469650343677" table:style-name="ce9">
            <text:p>40,90%</text:p>
          </table:table-cell>
          <table:table-cell office:value-type="percentage" office:value="0.40515969107191735" table:style-name="ce9">
            <text:p>40,52%</text:p>
          </table:table-cell>
          <table:table-cell office:value-type="percentage" office:value="0.38946413122773477" table:style-name="ce9">
            <text:p>38,95%</text:p>
          </table:table-cell>
          <table:table-cell office:value-type="percentage" office:value="0.36999662980597536" table:style-name="ce9">
            <text:p>37,00%</text:p>
          </table:table-cell>
          <table:table-cell office:value-type="percentage" office:value="0.36539172032349759" table:style-name="ce9">
            <text:p>36,54%</text:p>
          </table:table-cell>
          <table:table-cell office:value-type="percentage" office:value="0.37130228810899218" table:style-name="ce9">
            <text:p>37,13%</text:p>
          </table:table-cell>
          <table:table-cell office:value-type="percentage" office:value="0.38944176057836105" table:style-name="ce9">
            <text:p>38,94%</text:p>
          </table:table-cell>
          <table:table-cell office:value-type="percentage" office:value="0.3838708682786412" table:style-name="ce9">
            <text:p>38,39%</text:p>
          </table:table-cell>
          <table:table-cell office:value-type="percentage" office:value="0.37464116315500684" table:style-name="ce9">
            <text:p>37,46%</text:p>
          </table:table-cell>
          <table:table-cell office:value-type="percentage" office:value="0.36762329299168695" table:style-name="ce9">
            <text:p>36,76%</text:p>
          </table:table-cell>
          <table:table-cell office:value-type="percentage" office:value="0.39923925461440973" table:style-name="ce9">
            <text:p>39,92%</text:p>
          </table:table-cell>
          <table:table-cell table:number-columns-repeated="16351"/>
        </table:table-row>
        <table:table-row table:style-name="ro1">
          <table:table-cell office:value-type="string" table:style-name="ce8">
            <text:p>Sucre</text:p>
          </table:table-cell>
          <table:table-cell office:value-type="percentage" office:value="0.20033597008909301" table:style-name="ce9">
            <text:p>20,03%</text:p>
          </table:table-cell>
          <table:table-cell office:value-type="percentage" office:value="0.20223279689122101" table:style-name="ce9">
            <text:p>20,22%</text:p>
          </table:table-cell>
          <table:table-cell office:value-type="percentage" office:value="0.20926418494372501" table:style-name="ce9">
            <text:p>20,93%</text:p>
          </table:table-cell>
          <table:table-cell office:value-type="percentage" office:value="0.21226179920208502" table:style-name="ce9">
            <text:p>21,23%</text:p>
          </table:table-cell>
          <table:table-cell office:value-type="percentage" office:value="0.22474036888370202" table:style-name="ce9">
            <text:p>22,47%</text:p>
          </table:table-cell>
          <table:table-cell office:value-type="percentage" office:value="0.22739864292077502" table:style-name="ce9">
            <text:p>22,74%</text:p>
          </table:table-cell>
          <table:table-cell office:value-type="percentage" office:value="0.22853902053647801" table:style-name="ce9">
            <text:p>22,85%</text:p>
          </table:table-cell>
          <table:table-cell office:value-type="percentage" office:value="0.23603738432256999" table:style-name="ce9">
            <text:p>23,60%</text:p>
          </table:table-cell>
          <table:table-cell office:value-type="percentage" office:value="0.23111132433008902" table:style-name="ce9">
            <text:p>23,11%</text:p>
          </table:table-cell>
          <table:table-cell office:value-type="percentage" office:value="0.24833733441473702" table:style-name="ce9">
            <text:p>24,83%</text:p>
          </table:table-cell>
          <table:table-cell office:value-type="percentage" office:value="0.32839162174266301" table:style-name="ce9">
            <text:p>32,84%</text:p>
          </table:table-cell>
          <table:table-cell office:value-type="percentage" office:value="0.33834826554879105" table:style-name="ce9">
            <text:p>33,83%</text:p>
          </table:table-cell>
          <table:table-cell office:value-type="percentage" office:value="0.35796593578723801" table:style-name="ce9">
            <text:p>35,80%</text:p>
          </table:table-cell>
          <table:table-cell office:value-type="percentage" office:value="0.36415563234607101" table:style-name="ce9">
            <text:p>36,42%</text:p>
          </table:table-cell>
          <table:table-cell office:value-type="percentage" office:value="0.36268765069987502" table:style-name="ce9">
            <text:p>36,27%</text:p>
          </table:table-cell>
          <table:table-cell office:value-type="percentage" office:value="0.37102955956929701" table:style-name="ce9">
            <text:p>37,10%</text:p>
          </table:table-cell>
          <table:table-cell office:value-type="percentage" office:value="0.35110000000000002" table:style-name="ce9">
            <text:p>35,11%</text:p>
          </table:table-cell>
          <table:table-cell office:value-type="percentage" office:value="0.34279999999999999" table:style-name="ce9">
            <text:p>34,28%</text:p>
          </table:table-cell>
          <table:table-cell office:value-type="percentage" office:value="0.34770000000000001" table:style-name="ce9">
            <text:p>34,77%</text:p>
          </table:table-cell>
          <table:table-cell office:value-type="percentage" office:value="0.35160000000000002" table:style-name="ce9">
            <text:p>35,16%</text:p>
          </table:table-cell>
          <table:table-cell office:value-type="percentage" office:value="0.35743614825065584" table:style-name="ce9">
            <text:p>35,74%</text:p>
          </table:table-cell>
          <table:table-cell office:value-type="percentage" office:value="0.35574784172367341" table:style-name="ce9">
            <text:p>35,57%</text:p>
          </table:table-cell>
          <table:table-cell office:value-type="percentage" office:value="0.35713109444830043" table:style-name="ce9">
            <text:p>35,71%</text:p>
          </table:table-cell>
          <table:table-cell office:value-type="percentage" office:value="0.34665908497362741" table:style-name="ce9">
            <text:p>34,67%</text:p>
          </table:table-cell>
          <table:table-cell office:value-type="percentage" office:value="0.32577854262881878" table:style-name="ce9">
            <text:p>32,58%</text:p>
          </table:table-cell>
          <table:table-cell office:value-type="percentage" office:value="0.32498263811155981" table:style-name="ce9">
            <text:p>32,50%</text:p>
          </table:table-cell>
          <table:table-cell office:value-type="percentage" office:value="0.32591196012444323" table:style-name="ce9">
            <text:p>32,59%</text:p>
          </table:table-cell>
          <table:table-cell office:value-type="percentage" office:value="0.33345881623314344" table:style-name="ce9">
            <text:p>33,35%</text:p>
          </table:table-cell>
          <table:table-cell office:value-type="percentage" office:value="0.33120377834487508" table:style-name="ce9">
            <text:p>33,12%</text:p>
          </table:table-cell>
          <table:table-cell office:value-type="percentage" office:value="0.32016261108124311" table:style-name="ce9">
            <text:p>32,02%</text:p>
          </table:table-cell>
          <table:table-cell office:value-type="percentage" office:value="0.31391716430905758" table:style-name="ce9">
            <text:p>31,39%</text:p>
          </table:table-cell>
          <table:table-cell office:value-type="percentage" office:value="0.33589541820963459" table:style-name="ce9">
            <text:p>33,59%</text:p>
          </table:table-cell>
          <table:table-cell table:number-columns-repeated="16351"/>
        </table:table-row>
        <table:table-row table:style-name="ro1">
          <table:table-cell office:value-type="string" table:style-name="ce8">
            <text:p>Táchira</text:p>
          </table:table-cell>
          <table:table-cell office:value-type="percentage" office:value="0.30557215712853403" table:style-name="ce9">
            <text:p>30,56%</text:p>
          </table:table-cell>
          <table:table-cell office:value-type="percentage" office:value="0.309571418978559" table:style-name="ce9">
            <text:p>30,96%</text:p>
          </table:table-cell>
          <table:table-cell office:value-type="percentage" office:value="0.32033484019541203" table:style-name="ce9">
            <text:p>32,03%</text:p>
          </table:table-cell>
          <table:table-cell office:value-type="percentage" office:value="0.34771925074709403" table:style-name="ce9">
            <text:p>34,77%</text:p>
          </table:table-cell>
          <table:table-cell office:value-type="percentage" office:value="0.37133346818379903" table:style-name="ce9">
            <text:p>37,13%</text:p>
          </table:table-cell>
          <table:table-cell office:value-type="percentage" office:value="0.37431087718620204" table:style-name="ce9">
            <text:p>37,43%</text:p>
          </table:table-cell>
          <table:table-cell office:value-type="percentage" office:value="0.377636139457658" table:style-name="ce9">
            <text:p>37,76%</text:p>
          </table:table-cell>
          <table:table-cell office:value-type="percentage" office:value="0.38446999641337604" table:style-name="ce9">
            <text:p>38,45%</text:p>
          </table:table-cell>
          <table:table-cell office:value-type="percentage" office:value="0.37890892433441603" table:style-name="ce9">
            <text:p>37,89%</text:p>
          </table:table-cell>
          <table:table-cell office:value-type="percentage" office:value="0.40305888968958703" table:style-name="ce9">
            <text:p>40,31%</text:p>
          </table:table-cell>
          <table:table-cell office:value-type="percentage" office:value="0.58000800305526601" table:style-name="ce9">
            <text:p>58,00%</text:p>
          </table:table-cell>
          <table:table-cell office:value-type="percentage" office:value="0.59404479347689609" table:style-name="ce9">
            <text:p>59,40%</text:p>
          </table:table-cell>
          <table:table-cell office:value-type="percentage" office:value="0.606389785822122" table:style-name="ce9">
            <text:p>60,64%</text:p>
          </table:table-cell>
          <table:table-cell office:value-type="percentage" office:value="0.61938551150408905" table:style-name="ce9">
            <text:p>61,94%</text:p>
          </table:table-cell>
          <table:table-cell office:value-type="percentage" office:value="0.61816730095309702" table:style-name="ce9">
            <text:p>61,82%</text:p>
          </table:table-cell>
          <table:table-cell office:value-type="percentage" office:value="0.628924682681965" table:style-name="ce9">
            <text:p>62,89%</text:p>
          </table:table-cell>
          <table:table-cell office:value-type="percentage" office:value="0.62140000000000006" table:style-name="ce9">
            <text:p>62,14%</text:p>
          </table:table-cell>
          <table:table-cell office:value-type="percentage" office:value="0.61640000000000006" table:style-name="ce9">
            <text:p>61,64%</text:p>
          </table:table-cell>
          <table:table-cell office:value-type="percentage" office:value="0.62470000000000003" table:style-name="ce9">
            <text:p>62,47%</text:p>
          </table:table-cell>
          <table:table-cell office:value-type="percentage" office:value="0.62880000000000003" table:style-name="ce9">
            <text:p>62,88%</text:p>
          </table:table-cell>
          <table:table-cell office:value-type="percentage" office:value="0.64183745998269526" table:style-name="ce9">
            <text:p>64,18%</text:p>
          </table:table-cell>
          <table:table-cell office:value-type="percentage" office:value="0.63528502442462131" table:style-name="ce9">
            <text:p>63,53%</text:p>
          </table:table-cell>
          <table:table-cell office:value-type="percentage" office:value="0.63221469576264133" table:style-name="ce9">
            <text:p>63,22%</text:p>
          </table:table-cell>
          <table:table-cell office:value-type="percentage" office:value="0.58796467722131029" table:style-name="ce9">
            <text:p>58,80%</text:p>
          </table:table-cell>
          <table:table-cell office:value-type="percentage" office:value="0.55917938236642861" table:style-name="ce9">
            <text:p>55,92%</text:p>
          </table:table-cell>
          <table:table-cell office:value-type="percentage" office:value="0.55817527394058286" table:style-name="ce9">
            <text:p>55,82%</text:p>
          </table:table-cell>
          <table:table-cell office:value-type="percentage" office:value="0.55883252757255442" table:style-name="ce9">
            <text:p>55,88%</text:p>
          </table:table-cell>
          <table:table-cell office:value-type="percentage" office:value="0.58260463697930465" table:style-name="ce9">
            <text:p>58,26%</text:p>
          </table:table-cell>
          <table:table-cell office:value-type="percentage" office:value="0.57783328134270251" table:style-name="ce9">
            <text:p>57,78%</text:p>
          </table:table-cell>
          <table:table-cell office:value-type="percentage" office:value="0.56981549697737344" table:style-name="ce9">
            <text:p>56,98%</text:p>
          </table:table-cell>
          <table:table-cell office:value-type="percentage" office:value="0.55801592807476652" table:style-name="ce9">
            <text:p>55,80%</text:p>
          </table:table-cell>
          <table:table-cell office:value-type="percentage" office:value="0.59830609881857955" table:style-name="ce9">
            <text:p>59,83%</text:p>
          </table:table-cell>
          <table:table-cell table:number-columns-repeated="16351"/>
        </table:table-row>
        <table:table-row table:style-name="ro1">
          <table:table-cell office:value-type="string" table:style-name="ce8">
            <text:p>Trujillo</text:p>
          </table:table-cell>
          <table:table-cell office:value-type="percentage" office:value="0.17349252234495802" table:style-name="ce9">
            <text:p>17,35%</text:p>
          </table:table-cell>
          <table:table-cell office:value-type="percentage" office:value="0.175307386454603" table:style-name="ce9">
            <text:p>17,53%</text:p>
          </table:table-cell>
          <table:table-cell office:value-type="percentage" office:value="0.18140261077816103" table:style-name="ce9">
            <text:p>18,14%</text:p>
          </table:table-cell>
          <table:table-cell office:value-type="percentage" office:value="0.21171577035009201" table:style-name="ce9">
            <text:p>21,17%</text:p>
          </table:table-cell>
          <table:table-cell office:value-type="percentage" office:value="0.23524099703175902" table:style-name="ce9">
            <text:p>23,52%</text:p>
          </table:table-cell>
          <table:table-cell office:value-type="percentage" office:value="0.24616500867661001" table:style-name="ce9">
            <text:p>24,62%</text:p>
          </table:table-cell>
          <table:table-cell office:value-type="percentage" office:value="0.24787865611286902" table:style-name="ce9">
            <text:p>24,79%</text:p>
          </table:table-cell>
          <table:table-cell office:value-type="percentage" office:value="0.24678648185162802" table:style-name="ce9">
            <text:p>24,68%</text:p>
          </table:table-cell>
          <table:table-cell office:value-type="percentage" office:value="0.24535571012245103" table:style-name="ce9">
            <text:p>24,54%</text:p>
          </table:table-cell>
          <table:table-cell office:value-type="percentage" office:value="0.26374577404188404" table:style-name="ce9">
            <text:p>26,37%</text:p>
          </table:table-cell>
          <table:table-cell office:value-type="percentage" office:value="0.35589592195272401" table:style-name="ce9">
            <text:p>35,59%</text:p>
          </table:table-cell>
          <table:table-cell office:value-type="percentage" office:value="0.36307497158093804" table:style-name="ce9">
            <text:p>36,31%</text:p>
          </table:table-cell>
          <table:table-cell office:value-type="percentage" office:value="0.36958136837616701" table:style-name="ce9">
            <text:p>36,96%</text:p>
          </table:table-cell>
          <table:table-cell office:value-type="percentage" office:value="0.38151074552471503" table:style-name="ce9">
            <text:p>38,15%</text:p>
          </table:table-cell>
          <table:table-cell office:value-type="percentage" office:value="0.38160380845687103" table:style-name="ce9">
            <text:p>38,16%</text:p>
          </table:table-cell>
          <table:table-cell office:value-type="percentage" office:value="0.39461045117609" table:style-name="ce9">
            <text:p>39,46%</text:p>
          </table:table-cell>
          <table:table-cell office:value-type="percentage" office:value="0.3926" table:style-name="ce9">
            <text:p>39,26%</text:p>
          </table:table-cell>
          <table:table-cell office:value-type="percentage" office:value="0.37360000000000004" table:style-name="ce9">
            <text:p>37,36%</text:p>
          </table:table-cell>
          <table:table-cell office:value-type="percentage" office:value="0.39130000000000004" table:style-name="ce9">
            <text:p>39,13%</text:p>
          </table:table-cell>
          <table:table-cell office:value-type="percentage" office:value="0.39680000000000004" table:style-name="ce9">
            <text:p>39,68%</text:p>
          </table:table-cell>
          <table:table-cell office:value-type="percentage" office:value="0.39957779450801117" table:style-name="ce9">
            <text:p>39,96%</text:p>
          </table:table-cell>
          <table:table-cell office:value-type="percentage" office:value="0.39529617666388844" table:style-name="ce9">
            <text:p>39,53%</text:p>
          </table:table-cell>
          <table:table-cell office:value-type="percentage" office:value="0.39117253359443183" table:style-name="ce9">
            <text:p>39,12%</text:p>
          </table:table-cell>
          <table:table-cell office:value-type="percentage" office:value="0.3880228378981051" table:style-name="ce9">
            <text:p>38,80%</text:p>
          </table:table-cell>
          <table:table-cell office:value-type="percentage" office:value="0.36381857880309304" table:style-name="ce9">
            <text:p>36,38%</text:p>
          </table:table-cell>
          <table:table-cell office:value-type="percentage" office:value="0.36135750289866858" table:style-name="ce9">
            <text:p>36,14%</text:p>
          </table:table-cell>
          <table:table-cell office:value-type="percentage" office:value="0.3688265978186524" table:style-name="ce9">
            <text:p>36,88%</text:p>
          </table:table-cell>
          <table:table-cell office:value-type="percentage" office:value="0.37159365928215876" table:style-name="ce9">
            <text:p>37,16%</text:p>
          </table:table-cell>
          <table:table-cell office:value-type="percentage" office:value="0.36404446903729837" table:style-name="ce9">
            <text:p>36,40%</text:p>
          </table:table-cell>
          <table:table-cell office:value-type="percentage" office:value="0.35291324879730329" table:style-name="ce9">
            <text:p>35,29%</text:p>
          </table:table-cell>
          <table:table-cell office:value-type="percentage" office:value="0.34412264239231938" table:style-name="ce9">
            <text:p>34,41%</text:p>
          </table:table-cell>
          <table:table-cell office:value-type="percentage" office:value="0.37621949867264087" table:style-name="ce9">
            <text:p>37,62%</text:p>
          </table:table-cell>
          <table:table-cell table:number-columns-repeated="16351"/>
        </table:table-row>
        <table:table-row table:style-name="ro1">
          <table:table-cell office:value-type="string" table:style-name="ce8">
            <text:p>Yaracuy</text:p>
          </table:table-cell>
          <table:table-cell office:value-type="percentage" office:value="0.18414422866700803" table:style-name="ce9">
            <text:p>18,41%</text:p>
          </table:table-cell>
          <table:table-cell office:value-type="percentage" office:value="0.19566360239137301" table:style-name="ce9">
            <text:p>19,57%</text:p>
          </table:table-cell>
          <table:table-cell office:value-type="percentage" office:value="0.20246658755161201" table:style-name="ce9">
            <text:p>20,25%</text:p>
          </table:table-cell>
          <table:table-cell office:value-type="percentage" office:value="0.20104285463209401" table:style-name="ce9">
            <text:p>20,10%</text:p>
          </table:table-cell>
          <table:table-cell office:value-type="percentage" office:value="0.21243839117188401" table:style-name="ce9">
            <text:p>21,24%</text:p>
          </table:table-cell>
          <table:table-cell office:value-type="percentage" office:value="0.21529746645003001" table:style-name="ce9">
            <text:p>21,53%</text:p>
          </table:table-cell>
          <table:table-cell office:value-type="percentage" office:value="0.21679061929399202" table:style-name="ce9">
            <text:p>21,68%</text:p>
          </table:table-cell>
          <table:table-cell office:value-type="percentage" office:value="0.21631346467005" table:style-name="ce9">
            <text:p>21,63%</text:p>
          </table:table-cell>
          <table:table-cell office:value-type="percentage" office:value="0.22069829868667801" table:style-name="ce9">
            <text:p>22,07%</text:p>
          </table:table-cell>
          <table:table-cell office:value-type="percentage" office:value="0.23268273429401501" table:style-name="ce9">
            <text:p>23,27%</text:p>
          </table:table-cell>
          <table:table-cell office:value-type="percentage" office:value="0.31716758022568703" table:style-name="ce9">
            <text:p>31,72%</text:p>
          </table:table-cell>
          <table:table-cell office:value-type="percentage" office:value="0.32402774139421703" table:style-name="ce9">
            <text:p>32,40%</text:p>
          </table:table-cell>
          <table:table-cell office:value-type="percentage" office:value="0.33072813914907601" table:style-name="ce9">
            <text:p>33,07%</text:p>
          </table:table-cell>
          <table:table-cell office:value-type="percentage" office:value="0.33588500988306402" table:style-name="ce9">
            <text:p>33,59%</text:p>
          </table:table-cell>
          <table:table-cell office:value-type="percentage" office:value="0.33826204764858203" table:style-name="ce9">
            <text:p>33,83%</text:p>
          </table:table-cell>
          <table:table-cell office:value-type="percentage" office:value="0.35040060881581403" table:style-name="ce9">
            <text:p>35,04%</text:p>
          </table:table-cell>
          <table:table-cell office:value-type="percentage" office:value="0.34890000000000004" table:style-name="ce9">
            <text:p>34,89%</text:p>
          </table:table-cell>
          <table:table-cell office:value-type="percentage" office:value="0.34010000000000001" table:style-name="ce9">
            <text:p>34,01%</text:p>
          </table:table-cell>
          <table:table-cell office:value-type="percentage" office:value="0.34950000000000003" table:style-name="ce9">
            <text:p>34,95%</text:p>
          </table:table-cell>
          <table:table-cell office:value-type="percentage" office:value="0.35680000000000001" table:style-name="ce9">
            <text:p>35,68%</text:p>
          </table:table-cell>
          <table:table-cell office:value-type="percentage" office:value="0.35838813532202762" table:style-name="ce9">
            <text:p>35,84%</text:p>
          </table:table-cell>
          <table:table-cell office:value-type="percentage" office:value="0.35457020682619811" table:style-name="ce9">
            <text:p>35,46%</text:p>
          </table:table-cell>
          <table:table-cell office:value-type="percentage" office:value="0.35104271864353287" table:style-name="ce9">
            <text:p>35,10%</text:p>
          </table:table-cell>
          <table:table-cell office:value-type="percentage" office:value="0.3436914585863805" table:style-name="ce9">
            <text:p>34,37%</text:p>
          </table:table-cell>
          <table:table-cell office:value-type="percentage" office:value="0.32295366832460698" table:style-name="ce9">
            <text:p>32,30%</text:p>
          </table:table-cell>
          <table:table-cell office:value-type="percentage" office:value="0.3237667696859865" table:style-name="ce9">
            <text:p>32,38%</text:p>
          </table:table-cell>
          <table:table-cell office:value-type="percentage" office:value="0.33767771872118624" table:style-name="ce9">
            <text:p>33,77%</text:p>
          </table:table-cell>
          <table:table-cell office:value-type="percentage" office:value="0.34402939657580328" table:style-name="ce9">
            <text:p>34,40%</text:p>
          </table:table-cell>
          <table:table-cell office:value-type="percentage" office:value="0.34124912877732666" table:style-name="ce9">
            <text:p>34,12%</text:p>
          </table:table-cell>
          <table:table-cell office:value-type="percentage" office:value="0.3331679871607347" table:style-name="ce9">
            <text:p>33,32%</text:p>
          </table:table-cell>
          <table:table-cell office:value-type="percentage" office:value="0.32510831334083268" table:style-name="ce9">
            <text:p>32,51%</text:p>
          </table:table-cell>
          <table:table-cell office:value-type="percentage" office:value="0.35254819679867111" table:style-name="ce9">
            <text:p>35,25%</text:p>
          </table:table-cell>
          <table:table-cell table:number-columns-repeated="16351"/>
        </table:table-row>
        <table:table-row table:style-name="ro1">
          <table:table-cell office:value-type="string" table:style-name="ce8">
            <text:p>Vargas</text:p>
          </table:table-cell>
          <table:table-cell office:value-type="percentage" office:value="0.33898785041261703" table:style-name="ce9">
            <text:p>33,90%</text:p>
          </table:table-cell>
          <table:table-cell office:value-type="percentage" office:value="0.39802135108142805" table:style-name="ce9">
            <text:p>39,80%</text:p>
          </table:table-cell>
          <table:table-cell office:value-type="percentage" office:value="0.41186006871603997" table:style-name="ce9">
            <text:p>41,19%</text:p>
          </table:table-cell>
          <table:table-cell office:value-type="percentage" office:value="0.46221925955870502" table:style-name="ce9">
            <text:p>46,22%</text:p>
          </table:table-cell>
          <table:table-cell office:value-type="percentage" office:value="0.46598685201121903" table:style-name="ce9">
            <text:p>46,60%</text:p>
          </table:table-cell>
          <table:table-cell office:value-type="percentage" office:value="0.47031132940516401" table:style-name="ce9">
            <text:p>47,03%</text:p>
          </table:table-cell>
          <table:table-cell office:value-type="percentage" office:value="0.47728361059226404" table:style-name="ce9">
            <text:p>47,73%</text:p>
          </table:table-cell>
          <table:table-cell office:value-type="percentage" office:value="0.47440597779516802" table:style-name="ce9">
            <text:p>47,44%</text:p>
          </table:table-cell>
          <table:table-cell office:value-type="percentage" office:value="0.46767829291311303" table:style-name="ce9">
            <text:p>46,77%</text:p>
          </table:table-cell>
          <table:table-cell office:value-type="percentage" office:value="0.50512969990057599" table:style-name="ce9">
            <text:p>50,51%</text:p>
          </table:table-cell>
          <table:table-cell office:value-type="percentage" office:value="0.67286478027824903" table:style-name="ce9">
            <text:p>67,29%</text:p>
          </table:table-cell>
          <table:table-cell office:value-type="percentage" office:value="0.694559154485344" table:style-name="ce9">
            <text:p>69,46%</text:p>
          </table:table-cell>
          <table:table-cell office:value-type="percentage" office:value="0.699308032002946" table:style-name="ce9">
            <text:p>69,93%</text:p>
          </table:table-cell>
          <table:table-cell office:value-type="percentage" office:value="0.71705452058353902" table:style-name="ce9">
            <text:p>71,71%</text:p>
          </table:table-cell>
          <table:table-cell office:value-type="percentage" office:value="0.73151004418422905" table:style-name="ce9">
            <text:p>73,15%</text:p>
          </table:table-cell>
          <table:table-cell office:value-type="percentage" office:value="0.75570110341770502" table:style-name="ce9">
            <text:p>75,57%</text:p>
          </table:table-cell>
          <table:table-cell office:value-type="percentage" office:value="0.75609999999999999" table:style-name="ce9">
            <text:p>75,61%</text:p>
          </table:table-cell>
          <table:table-cell office:value-type="percentage" office:value="0.75360000000000005" table:style-name="ce9">
            <text:p>75,36%</text:p>
          </table:table-cell>
          <table:table-cell office:value-type="percentage" office:value="0.77080000000000004" table:style-name="ce9">
            <text:p>77,08%</text:p>
          </table:table-cell>
          <table:table-cell office:value-type="percentage" office:value="0.77500000000000002" table:style-name="ce9">
            <text:p>77,50%</text:p>
          </table:table-cell>
          <table:table-cell office:value-type="percentage" office:value="0.78971057012193591" table:style-name="ce9">
            <text:p>78,97%</text:p>
          </table:table-cell>
          <table:table-cell office:value-type="percentage" office:value="0.77452617189731809" table:style-name="ce9">
            <text:p>77,45%</text:p>
          </table:table-cell>
          <table:table-cell office:value-type="percentage" office:value="0.76107481688167922" table:style-name="ce9">
            <text:p>76,11%</text:p>
          </table:table-cell>
          <table:table-cell office:value-type="percentage" office:value="0.76117552707252256" table:style-name="ce9">
            <text:p>76,12%</text:p>
          </table:table-cell>
          <table:table-cell office:value-type="percentage" office:value="0.71824321903148214" table:style-name="ce9">
            <text:p>71,82%</text:p>
          </table:table-cell>
          <table:table-cell office:value-type="percentage" office:value="0.7091590508558332" table:style-name="ce9">
            <text:p>70,92%</text:p>
          </table:table-cell>
          <table:table-cell office:value-type="percentage" office:value="0.69749121625379706" table:style-name="ce9">
            <text:p>69,75%</text:p>
          </table:table-cell>
          <table:table-cell office:value-type="percentage" office:value="0.70801130932242429" table:style-name="ce9">
            <text:p>70,80%</text:p>
          </table:table-cell>
          <table:table-cell office:value-type="percentage" office:value="0.69988414203857674" table:style-name="ce9">
            <text:p>69,99%</text:p>
          </table:table-cell>
          <table:table-cell office:value-type="percentage" office:value="0.68386242967498312" table:style-name="ce9">
            <text:p>68,39%</text:p>
          </table:table-cell>
          <table:table-cell office:value-type="percentage" office:value="0.67236784930106996" table:style-name="ce9">
            <text:p>67,24%</text:p>
          </table:table-cell>
          <table:table-cell office:value-type="percentage" office:value="0.70918292082547918" table:style-name="ce9">
            <text:p>70,92%</text:p>
          </table:table-cell>
          <table:table-cell table:number-columns-repeated="16351"/>
        </table:table-row>
        <table:table-row table:style-name="ro1">
          <table:table-cell office:value-type="string" table:style-name="ce8">
            <text:p>Zulia</text:p>
          </table:table-cell>
          <table:table-cell office:value-type="percentage" office:value="0.281653741658559" table:style-name="ce9">
            <text:p>28,17%</text:p>
          </table:table-cell>
          <table:table-cell office:value-type="percentage" office:value="0.28804321163056201" table:style-name="ce9">
            <text:p>28,80%</text:p>
          </table:table-cell>
          <table:table-cell office:value-type="percentage" office:value="0.298058123296712" table:style-name="ce9">
            <text:p>29,81%</text:p>
          </table:table-cell>
          <table:table-cell office:value-type="percentage" office:value="0.30432803570573103" table:style-name="ce9">
            <text:p>30,43%</text:p>
          </table:table-cell>
          <table:table-cell office:value-type="percentage" office:value="0.30545528507087605" table:style-name="ce9">
            <text:p>30,55%</text:p>
          </table:table-cell>
          <table:table-cell office:value-type="percentage" office:value="0.30901279141735205" table:style-name="ce9">
            <text:p>30,90%</text:p>
          </table:table-cell>
          <table:table-cell office:value-type="percentage" office:value="0.31124096322075001" table:style-name="ce9">
            <text:p>31,12%</text:p>
          </table:table-cell>
          <table:table-cell office:value-type="percentage" office:value="0.31441491000331201" table:style-name="ce9">
            <text:p>31,44%</text:p>
          </table:table-cell>
          <table:table-cell office:value-type="percentage" office:value="0.32301571475595603" table:style-name="ce9">
            <text:p>32,30%</text:p>
          </table:table-cell>
          <table:table-cell office:value-type="percentage" office:value="0.33561464091326704" table:style-name="ce9">
            <text:p>33,56%</text:p>
          </table:table-cell>
          <table:table-cell office:value-type="percentage" office:value="0.44952233941720604" table:style-name="ce9">
            <text:p>44,95%</text:p>
          </table:table-cell>
          <table:table-cell office:value-type="percentage" office:value="0.45921800455252904" table:style-name="ce9">
            <text:p>45,92%</text:p>
          </table:table-cell>
          <table:table-cell office:value-type="percentage" office:value="0.46663051457917903" table:style-name="ce9">
            <text:p>46,66%</text:p>
          </table:table-cell>
          <table:table-cell office:value-type="percentage" office:value="0.47203446296695606" table:style-name="ce9">
            <text:p>47,20%</text:p>
          </table:table-cell>
          <table:table-cell office:value-type="percentage" office:value="0.47482509065484102" table:style-name="ce9">
            <text:p>47,48%</text:p>
          </table:table-cell>
          <table:table-cell office:value-type="percentage" office:value="0.48245424611231302" table:style-name="ce9">
            <text:p>48,25%</text:p>
          </table:table-cell>
          <table:table-cell office:value-type="percentage" office:value="0.47950000000000004" table:style-name="ce9">
            <text:p>47,95%</text:p>
          </table:table-cell>
          <table:table-cell office:value-type="percentage" office:value="0.4803" table:style-name="ce9">
            <text:p>48,03%</text:p>
          </table:table-cell>
          <table:table-cell office:value-type="percentage" office:value="0.48230000000000001" table:style-name="ce9">
            <text:p>48,23%</text:p>
          </table:table-cell>
          <table:table-cell office:value-type="percentage" office:value="0.48410000000000003" table:style-name="ce9">
            <text:p>48,41%</text:p>
          </table:table-cell>
          <table:table-cell office:value-type="percentage" office:value="0.49150617718332484" table:style-name="ce9">
            <text:p>49,15%</text:p>
          </table:table-cell>
          <table:table-cell office:value-type="percentage" office:value="0.48508225184017073" table:style-name="ce9">
            <text:p>48,51%</text:p>
          </table:table-cell>
          <table:table-cell office:value-type="percentage" office:value="0.48204969559937128" table:style-name="ce9">
            <text:p>48,20%</text:p>
          </table:table-cell>
          <table:table-cell office:value-type="percentage" office:value="0.47694643118406321" table:style-name="ce9">
            <text:p>47,69%</text:p>
          </table:table-cell>
          <table:table-cell office:value-type="percentage" office:value="0.4560102823117978" table:style-name="ce9">
            <text:p>45,60%</text:p>
          </table:table-cell>
          <table:table-cell office:value-type="percentage" office:value="0.4526120922229101" table:style-name="ce9">
            <text:p>45,26%</text:p>
          </table:table-cell>
          <table:table-cell office:value-type="percentage" office:value="0.45160000342462403" table:style-name="ce9">
            <text:p>45,16%</text:p>
          </table:table-cell>
          <table:table-cell office:value-type="percentage" office:value="0.45180243043213175" table:style-name="ce9">
            <text:p>45,18%</text:p>
          </table:table-cell>
          <table:table-cell office:value-type="percentage" office:value="0.44302453295228944" table:style-name="ce9">
            <text:p>44,30%</text:p>
          </table:table-cell>
          <table:table-cell office:value-type="percentage" office:value="0.42856080467279462" table:style-name="ce9">
            <text:p>42,86%</text:p>
          </table:table-cell>
          <table:table-cell office:value-type="percentage" office:value="0.42267271854009192" table:style-name="ce9">
            <text:p>42,27%</text:p>
          </table:table-cell>
          <table:table-cell office:value-type="percentage" office:value="0.43996090392048121" table:style-name="ce9">
            <text:p>44,00%</text:p>
          </table:table-cell>
          <table:table-cell table:number-columns-repeated="16351"/>
        </table:table-row>
        <table:table-row table:style-name="ro1">
          <table:table-cell office:value-type="string" table:style-name="ce10">
            <text:p>Total</text:p>
          </table:table-cell>
          <table:table-cell office:value-type="percentage" office:value="0.39286665308294805" table:style-name="ce11">
            <text:p>39,29%</text:p>
          </table:table-cell>
          <table:table-cell office:value-type="percentage" office:value="0.39721144474705" table:style-name="ce11">
            <text:p>39,72%</text:p>
          </table:table-cell>
          <table:table-cell office:value-type="percentage" office:value="0.41102200292478502" table:style-name="ce11">
            <text:p>41,10%</text:p>
          </table:table-cell>
          <table:table-cell office:value-type="percentage" office:value="0.41822252502142504" table:style-name="ce11">
            <text:p>41,82%</text:p>
          </table:table-cell>
          <table:table-cell office:value-type="percentage" office:value="0.42127413511602901" table:style-name="ce11">
            <text:p>42,13%</text:p>
          </table:table-cell>
          <table:table-cell office:value-type="percentage" office:value="0.42490029503009402" table:style-name="ce11">
            <text:p>42,49%</text:p>
          </table:table-cell>
          <table:table-cell office:value-type="percentage" office:value="0.4278946680565" table:style-name="ce11">
            <text:p>42,79%</text:p>
          </table:table-cell>
          <table:table-cell office:value-type="percentage" office:value="0.43189160681641103" table:style-name="ce11">
            <text:p>43,19%</text:p>
          </table:table-cell>
          <table:table-cell office:value-type="percentage" office:value="0.44057655103907306" table:style-name="ce11">
            <text:p>44,06%</text:p>
          </table:table-cell>
          <table:table-cell office:value-type="percentage" office:value="0.44714231610025401" table:style-name="ce11">
            <text:p>44,71%</text:p>
          </table:table-cell>
          <table:table-cell office:value-type="percentage" office:value="0.58965122288445204" table:style-name="ce11">
            <text:p>58,97%</text:p>
          </table:table-cell>
          <table:table-cell office:value-type="percentage" office:value="0.60251033963160805" table:style-name="ce11">
            <text:p>60,25%</text:p>
          </table:table-cell>
          <table:table-cell office:value-type="percentage" office:value="0.60968977687260706" table:style-name="ce11">
            <text:p>60,97%</text:p>
          </table:table-cell>
          <table:table-cell office:value-type="percentage" office:value="0.61466600445809505" table:style-name="ce11">
            <text:p>61,47%</text:p>
          </table:table-cell>
          <table:table-cell office:value-type="percentage" office:value="0.61508186445214108" table:style-name="ce11">
            <text:p>61,51%</text:p>
          </table:table-cell>
          <table:table-cell office:value-type="percentage" office:value="0.6251006297592171" table:style-name="ce11">
            <text:p>62,51%</text:p>
          </table:table-cell>
          <table:table-cell office:value-type="percentage" office:value="0.61670000000000003" table:style-name="ce11">
            <text:p>61,67%</text:p>
          </table:table-cell>
          <table:table-cell office:value-type="percentage" office:value="0.61330000000000007" table:style-name="ce11">
            <text:p>61,33%</text:p>
          </table:table-cell>
          <table:table-cell office:value-type="percentage" office:value="0.61730000000000007" table:style-name="ce11">
            <text:p>61,73%</text:p>
          </table:table-cell>
          <table:table-cell office:value-type="percentage" office:value="0.61990000000000001" table:style-name="ce11">
            <text:p>61,99%</text:p>
          </table:table-cell>
          <table:table-cell office:value-type="percentage" office:value="0.62947758974431967" table:style-name="ce11">
            <text:p>62,95%</text:p>
          </table:table-cell>
          <table:table-cell office:value-type="percentage" office:value="0.62170935923198201" table:style-name="ce11">
            <text:p>62,17%</text:p>
          </table:table-cell>
          <table:table-cell office:value-type="percentage" office:value="0.61598365450432724" table:style-name="ce11">
            <text:p>61,60%</text:p>
          </table:table-cell>
          <table:table-cell office:value-type="percentage" office:value="0.61337643490142202" table:style-name="ce11">
            <text:p>61,34%</text:p>
          </table:table-cell>
          <table:table-cell office:value-type="percentage" office:value="0.59853118322310894" table:style-name="ce11">
            <text:p>59,85%</text:p>
          </table:table-cell>
          <table:table-cell office:value-type="percentage" office:value="0.59533409979682361" table:style-name="ce11">
            <text:p>59,53%</text:p>
          </table:table-cell>
          <table:table-cell office:value-type="percentage" office:value="0.59821902905446889" table:style-name="ce11">
            <text:p>59,82%</text:p>
          </table:table-cell>
          <table:table-cell office:value-type="percentage" office:value="0.60124632192051852" table:style-name="ce11">
            <text:p>60,12%</text:p>
          </table:table-cell>
          <table:table-cell office:value-type="percentage" office:value="0.59898579708484712" table:style-name="ce11">
            <text:p>59,90%</text:p>
          </table:table-cell>
          <table:table-cell office:value-type="percentage" office:value="0.58887338035181858" table:style-name="ce11">
            <text:p>58,89%</text:p>
          </table:table-cell>
          <table:table-cell office:value-type="percentage" office:value="0.58257568818142191" table:style-name="ce11">
            <text:p>58,26%</text:p>
          </table:table-cell>
          <table:table-cell office:value-type="percentage" office:value="0.60885848688841138" table:style-name="ce11">
            <text:p>60,89%</text:p>
          </table:table-cell>
          <table:table-cell table:number-columns-repeated="16351"/>
        </table:table-row>
        <table:table-row table:style-name="ro1">
          <table:table-cell office:value-type="string" table:style-name="ce12">
            <text:p><text:s/>(*): <text:s/>Cifras Preliminares basadas en la Encuesta Trimestral Agregada de los Principales Indicadores del Sector. Conatel.</text:p>
          </table:table-cell>
          <table:table-cell table:number-columns-repeated="15" table:style-name="ce13"/>
          <table:table-cell table:number-columns-repeated="3" table:style-name="ce14"/>
          <table:table-cell table:style-name="ce5"/>
          <table:table-cell table:number-columns-repeated="12" table:style-name="ce2"/>
          <table:table-cell table:number-columns-repeated="16352" table:style-name="ce1"/>
        </table:table-row>
        <table:table-row table:style-name="ro2">
          <table:table-cell office:value-type="string" table:number-columns-spanned="13" table:number-rows-spanned="1" table:style-name="ce18">
            <text:p>Nota 1:<text:s/><text:span text:style-name="T1">Hasta el II trimestre 2014, para el cálculo de la penetración se utilizaron la cifras de población trimestral de la serie de Fuerza de Trabajo que publica el Instituto Nacional de Estadísticas (INE).</text:span></text:p>
          </table:table-cell>
          <table:covered-table-cell table:number-columns-repeated="12"/>
          <table:table-cell table:number-columns-repeated="19" table:style-name="ce2"/>
          <table:table-cell table:number-columns-repeated="16352" table:style-name="ce1"/>
        </table:table-row>
        <table:table-row table:style-name="ro2">
          <table:table-cell office:value-type="string" table:number-columns-spanned="13" table:number-rows-spanned="1" table:style-name="ce18">
            <text:p>Nota 2:<text:s/><text:span text:style-name="T1">A partir del III trimestre de 2014, se estimó la cifra de población de 7 años y más trimestral a partir de las cifras de la proyección de población publicada por el INE.</text:span></text:p>
          </table:table-cell>
          <table:covered-table-cell table:number-columns-repeated="12"/>
          <table:table-cell table:number-columns-repeated="19" table:style-name="ce2"/>
          <table:table-cell table:number-columns-repeated="16352"/>
        </table:table-row>
        <table:table-row table:style-name="ro2">
          <table:table-cell office:value-type="string" table:number-columns-spanned="12" table:number-rows-spanned="1" table:style-name="ce19">
            <text:p>Nota 3:<text:s/><text:span text:style-name="T1">Para la estimación de los usuarios, a partir del III trimestre 2014 fueron incluidos los Teléfonos Celulares, los cuales corresponden a la cantidad de suscriptores que poseen al menos un plan con acceso a redes de datos.</text:span></text:p>
          </table:table-cell>
          <table:covered-table-cell table:number-columns-repeated="11"/>
          <table:table-cell table:number-columns-repeated="2" table:style-name="ce15"/>
          <table:table-cell table:number-columns-repeated="18" table:style-name="ce2"/>
          <table:table-cell table:number-columns-repeated="16352"/>
        </table:table-row>
        <table:table-row table:number-rows-repeated="10485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4" number:min-integer-digits="1"/>
    </number:number-style>
    <style:style style:name="_37__32_2" style:display-nam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ETA_32_POR_32_ENTIDAD_32_IV-2012_32_2" style:display-name="Normal_ETA POR ENTIDAD IV-201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eries_32_por_32_estados_32_iv_32_2012_32_2" style:display-name="Normal_series por estados iv 201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_32_7" style:display-name="Porcentaje 7" style:family="table-cell" style:data-style-name="N13">
      <style:table-cell-properties style:vertical-align="automatic" fo:background-color="transparent"/>
      <style:text-properties fo:color="#000000" style:font-name="Arial" style:font-name-asian="Arial" style:font-name-complex="Arial"/>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montezuma</meta:initial-creator>
    <dc:creator>smontezuma</dc:creator>
    <meta:creation-date>2020-09-21T14:34:16Z</meta:creation-date>
    <dc:date>2020-09-21T15:10:09Z</dc:date>
  </office:meta>
</office:document-meta>
</file>