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3" svg:font-family="Arial3"/>
    <style:font-face style:name="Arial" svg:font-family="Arial"/>
    <style:font-face style:name="Arial2" svg:font-family="Arial2"/>
    <style:font-face style:name="MS Sans Serif" svg:font-family="&quot;MS Sans Serif&quot;"/>
    <style:font-face style:name="Calibri" svg:font-family="Calibri"/>
    <style:font-face style:name="Calibri2" svg:font-family="Calibri2"/>
    <style:font-face style:name="TheSansCorrespondence2" svg:font-family="TheSansCorrespondence2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" svg:font-family="Tahoma1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Cambria" svg:font-family="Cambria"/>
    <style:font-face style:name="Cambria1" svg:font-family="Cambria1"/>
    <style:font-face style:name="Cambria2" svg:font-family="Cambria2"/>
    <style:font-face style:name="Tahoma" svg:font-family="Tahoma"/>
  </office:font-face-decls>
  <office:automatic-styles>
    <style:style style:name="ce1" style:family="table-cell" style:parent-style-name="_37__32_2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_37__32_2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68"/>
    <style:style style:name="ce5" style:family="table-cell" style:parent-style-name="_37__32_2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series_32_por_32_estados_32_iv_32_2012_32_2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series_32_por_32_estados_32_iv_32_2012_32_2" style:data-style-name="N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series_32_por_32_estados_32_iv_32_201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0" style:family="table-cell" style:parent-style-name="Normal_series_32_por_32_estados_32_iv_32_2012_32_2" style:data-style-name="N3">
      <style:table-cell-properties style:vertical-align="automatic" fo:background-color="#FFFFFF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1" style:family="table-cell" style:parent-style-name="Normal_series_32_por_32_estados_32_iv_32_2012_32_2" style:data-style-name="N3">
      <style:table-cell-properties style:vertical-align="automatic" fo:background-color="transparent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2" style:family="table-cell" style:parent-style-name="Normal_series_32_por_32_estados_32_iv_32_2012_32_2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series_32_por_32_estados_32_iv_32_2012_32_2" style:data-style-name="N3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end" fo:margin-right="0cm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37__32_2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5" style:family="table-cell" style:parent-style-name="Normal_ETA_32_POR_32_ENTIDAD_32_IV-2012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3"/>
    <style:style style:name="ce17" style:family="table-cell" style:parent-style-name="Default" style:data-style-name="N1"/>
    <style:style style:name="ce18" style:family="table-cell" style:parent-style-name="_37__32_2" style:data-style-name="N0">
      <style:table-cell-properties style:vertical-align="automatic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Millares" style:data-style-name="N69">
      <style:table-cell-properties style:vertical-align="automatic" fo:background-color="transparent"/>
    </style:style>
    <style:style style:name="ce20" style:family="table-cell" style:parent-style-name="_37__32_2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1" table:default-cell-style-name="ce3"/>
        <table:table-column table:style-name="co4" table:default-cell-style-name="ce3"/>
        <table:table-column table:style-name="co7" table:default-cell-style-name="ce3"/>
        <table:table-column table:style-name="co6" table:default-cell-style-name="ce3"/>
        <table:table-column table:style-name="co1" table:default-cell-style-name="ce3"/>
        <table:table-column table:style-name="co4" table:default-cell-style-name="ce3"/>
        <table:table-column table:style-name="co8" table:number-columns-repeated="3" table:default-cell-style-name="ce3"/>
        <table:table-column table:style-name="co8" table:default-cell-style-name="ce4"/>
        <table:table-column table:style-name="co8" table:number-columns-repeated="8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11" table:number-columns-repeated="16351" table:default-cell-style-name="ce3"/>
        <table:table-row table:style-name="ro1">
          <table:table-cell office:value-type="string" table:number-columns-spanned="23" table:number-rows-spanned="1" table:style-name="ce1">
            <text:p>Cuadro 19. Venezuela. Usuarios del Servicio de Internet según Entidad</text:p>
          </table:table-cell>
          <table:covered-table-cell table:number-columns-repeated="22"/>
          <table:table-cell table:style-name="ce2"/>
          <table:table-cell table:number-columns-repeated="16360" table:style-name="ce3"/>
        </table:table-row>
        <table:table-row table:style-name="ro2">
          <table:table-cell office:value-type="string" table:number-columns-spanned="23" table:number-rows-spanned="1" table:style-name="ce20">
            <text:p><text:s/>I Trim 2012 – IV Trim 2019</text:p>
          </table:table-cell>
          <table:covered-table-cell table:number-columns-repeated="22"/>
          <table:table-cell table:style-name="ce5"/>
          <table:table-cell table:number-columns-repeated="16360" table:style-name="ce3"/>
        </table:table-row>
        <table:table-row table:style-name="ro2">
          <table:table-cell table:number-columns-spanned="23" table:number-rows-spanned="1" table:style-name="ce21"/>
          <table:covered-table-cell table:number-columns-repeated="22"/>
          <table:table-cell table:style-name="ce6"/>
          <table:table-cell table:number-columns-repeated="16360" table:style-name="ce3"/>
        </table:table-row>
        <table:table-row table:style-name="ro2">
          <table:table-cell office:value-type="string" table:style-name="ce7">
            <text:p>Entidad</text:p>
          </table:table-cell>
          <table:table-cell office:value-type="string" table:style-name="ce8">
            <text:p>I trim 2012</text:p>
          </table:table-cell>
          <table:table-cell office:value-type="string" table:style-name="ce8">
            <text:p>II trim 2012</text:p>
          </table:table-cell>
          <table:table-cell office:value-type="string" table:style-name="ce8">
            <text:p>III trim 2012</text:p>
          </table:table-cell>
          <table:table-cell office:value-type="string" table:style-name="ce8">
            <text:p>IV trim 2012</text:p>
          </table:table-cell>
          <table:table-cell office:value-type="string" table:style-name="ce8">
            <text:p>I trim 2013</text:p>
          </table:table-cell>
          <table:table-cell office:value-type="string" table:style-name="ce8">
            <text:p>II trim 2013</text:p>
          </table:table-cell>
          <table:table-cell office:value-type="string" table:style-name="ce8">
            <text:p>III trim 2013</text:p>
          </table:table-cell>
          <table:table-cell office:value-type="string" table:style-name="ce8">
            <text:p>IV trim 2013</text:p>
          </table:table-cell>
          <table:table-cell office:value-type="string" table:style-name="ce8">
            <text:p>I trim 2014</text:p>
          </table:table-cell>
          <table:table-cell office:value-type="string" table:style-name="ce8">
            <text:p>II trim 2014</text:p>
          </table:table-cell>
          <table:table-cell office:value-type="string" table:style-name="ce8">
            <text:p>III trim 2014</text:p>
          </table:table-cell>
          <table:table-cell office:value-type="string" table:style-name="ce8">
            <text:p>IV trim 2014</text:p>
          </table:table-cell>
          <table:table-cell office:value-type="string" table:style-name="ce8">
            <text:p>I trim 2015<text:s/></text:p>
          </table:table-cell>
          <table:table-cell office:value-type="string" table:style-name="ce8">
            <text:p>II trim 2015<text:s/></text:p>
          </table:table-cell>
          <table:table-cell office:value-type="string" table:style-name="ce8">
            <text:p>III trim 2015<text:s/></text:p>
          </table:table-cell>
          <table:table-cell office:value-type="string" table:style-name="ce8">
            <text:p>IV trim 2015<text:s/></text:p>
          </table:table-cell>
          <table:table-cell office:value-type="string" table:style-name="ce8">
            <text:p>I trim 2016 (*)</text:p>
          </table:table-cell>
          <table:table-cell office:value-type="string" table:style-name="ce8">
            <text:p>II trim 2016 (*)</text:p>
          </table:table-cell>
          <table:table-cell office:value-type="string" table:style-name="ce8">
            <text:p>III trim 2016 (*)</text:p>
          </table:table-cell>
          <table:table-cell office:value-type="string" table:style-name="ce8">
            <text:p>IV trim 2016 (*)</text:p>
          </table:table-cell>
          <table:table-cell office:value-type="string" table:style-name="ce8">
            <text:p>I trim 2017 (*)</text:p>
          </table:table-cell>
          <table:table-cell office:value-type="string" table:style-name="ce8">
            <text:p>II trim 2017 (*)</text:p>
          </table:table-cell>
          <table:table-cell office:value-type="string" table:style-name="ce8">
            <text:p>III trim 2017 (*)</text:p>
          </table:table-cell>
          <table:table-cell office:value-type="string" table:style-name="ce8">
            <text:p>IV trim 2017 (*)</text:p>
          </table:table-cell>
          <table:table-cell office:value-type="string" table:style-name="ce8">
            <text:p>I trim 2018 (*)</text:p>
          </table:table-cell>
          <table:table-cell office:value-type="string" table:style-name="ce8">
            <text:p>II trim 2018 (*)</text:p>
          </table:table-cell>
          <table:table-cell office:value-type="string" table:style-name="ce8">
            <text:p>III trim 2018 (*)</text:p>
          </table:table-cell>
          <table:table-cell office:value-type="string" table:style-name="ce8">
            <text:p>IV trim 2018 (*)</text:p>
          </table:table-cell>
          <table:table-cell office:value-type="string" table:style-name="ce8">
            <text:p>I trim 2019 (*)</text:p>
          </table:table-cell>
          <table:table-cell office:value-type="string" table:style-name="ce8">
            <text:p>II trim 2019 (*)</text:p>
          </table:table-cell>
          <table:table-cell office:value-type="string" table:style-name="ce8">
            <text:p>III trim 2019 (*)</text:p>
          </table:table-cell>
          <table:table-cell office:value-type="string" table:style-name="ce8">
            <text:p>IV rim 2019 (*)</text:p>
          </table:table-cell>
          <table:table-cell table:number-columns-repeated="16351"/>
        </table:table-row>
        <table:table-row table:style-name="ro2">
          <table:table-cell office:value-type="string" table:style-name="ce9">
            <text:p>Distrito Capital</text:p>
          </table:table-cell>
          <table:table-cell office:value-type="float" office:value="1761007" table:style-name="ce10">
            <text:p>1.761.007</text:p>
          </table:table-cell>
          <table:table-cell office:value-type="float" office:value="1745500" table:style-name="ce10">
            <text:p>1.745.500</text:p>
          </table:table-cell>
          <table:table-cell office:value-type="float" office:value="1812974" table:style-name="ce10">
            <text:p>1.812.974</text:p>
          </table:table-cell>
          <table:table-cell office:value-type="float" office:value="1766381" table:style-name="ce10">
            <text:p>1.766.381</text:p>
          </table:table-cell>
          <table:table-cell office:value-type="float" office:value="1783763" table:style-name="ce10">
            <text:p>1.783.763</text:p>
          </table:table-cell>
          <table:table-cell office:value-type="float" office:value="1760181" table:style-name="ce10">
            <text:p>1.760.181</text:p>
          </table:table-cell>
          <table:table-cell office:value-type="float" office:value="1724337" table:style-name="ce10">
            <text:p>1.724.337</text:p>
          </table:table-cell>
          <table:table-cell office:value-type="float" office:value="1723435" table:style-name="ce10">
            <text:p>1.723.435</text:p>
          </table:table-cell>
          <table:table-cell office:value-type="float" office:value="1817884" table:style-name="ce10">
            <text:p>1.817.884</text:p>
          </table:table-cell>
          <table:table-cell office:value-type="float" office:value="1734864" table:style-name="ce10">
            <text:p>1.734.864</text:p>
          </table:table-cell>
          <table:table-cell office:value-type="float" office:value="1876788" table:style-name="ce10">
            <text:p>1.876.788</text:p>
          </table:table-cell>
          <table:table-cell office:value-type="float" office:value="1924633" table:style-name="ce10">
            <text:p>1.924.633</text:p>
          </table:table-cell>
          <table:table-cell office:value-type="float" office:value="1936115.3338133299" table:style-name="ce10">
            <text:p>1.936.115</text:p>
          </table:table-cell>
          <table:table-cell office:value-type="float" office:value="1940659.3781842601" table:style-name="ce10">
            <text:p>1.940.659</text:p>
          </table:table-cell>
          <table:table-cell office:value-type="float" office:value="1943920.5030211499" table:style-name="ce10">
            <text:p>1.943.921</text:p>
          </table:table-cell>
          <table:table-cell office:value-type="float" office:value="1970838.9974021199" table:style-name="ce10">
            <text:p>1.970.839</text:p>
          </table:table-cell>
          <table:table-cell office:value-type="float" office:value="1965451" table:style-name="ce10">
            <text:p>1.965.451</text:p>
          </table:table-cell>
          <table:table-cell office:value-type="float" office:value="1968458" table:style-name="ce10">
            <text:p>1.968.458</text:p>
          </table:table-cell>
          <table:table-cell office:value-type="float" office:value="1979661" table:style-name="ce10">
            <text:p>1.979.661</text:p>
          </table:table-cell>
          <table:table-cell office:value-type="float" office:value="1982041" table:style-name="ce10">
            <text:p>1.982.041</text:p>
          </table:table-cell>
          <table:table-cell office:value-type="float" office:value="2019186.4094562174" table:style-name="ce10">
            <text:p>2.019.186</text:p>
          </table:table-cell>
          <table:table-cell office:value-type="float" office:value="2001571.7413719282" table:style-name="ce10">
            <text:p>2.001.572</text:p>
          </table:table-cell>
          <table:table-cell office:value-type="float" office:value="1987359.8424479247" table:style-name="ce10">
            <text:p>1.987.360</text:p>
          </table:table-cell>
          <table:table-cell office:value-type="float" office:value="1980950.7166981951" table:style-name="ce10">
            <text:p>1.980.951</text:p>
          </table:table-cell>
          <table:table-cell office:value-type="float" office:value="2096607.0577455529" table:style-name="ce10">
            <text:p>2.096.607</text:p>
          </table:table-cell>
          <table:table-cell office:value-type="float" office:value="2099010.4746518438" table:style-name="ce10">
            <text:p>2.099.010</text:p>
          </table:table-cell>
          <table:table-cell office:value-type="float" office:value="2105938.9936833414" table:style-name="ce10">
            <text:p>2.105.939</text:p>
          </table:table-cell>
          <table:table-cell office:value-type="float" office:value="2123145.9743290814" table:style-name="ce10">
            <text:p>2.123.146</text:p>
          </table:table-cell>
          <table:table-cell office:value-type="float" office:value="2148249.5370638021" table:style-name="ce10">
            <text:p>2.148.250</text:p>
          </table:table-cell>
          <table:table-cell office:value-type="float" office:value="2164401.9952667677" table:style-name="ce10">
            <text:p>2.164.402</text:p>
          </table:table-cell>
          <table:table-cell office:value-type="float" office:value="2186858.7478984739" table:style-name="ce10">
            <text:p>2.186.859</text:p>
          </table:table-cell>
          <table:table-cell office:value-type="float" office:value="2238698.7697270825" table:style-name="ce10">
            <text:p>2.238.699</text:p>
          </table:table-cell>
          <table:table-cell table:number-columns-repeated="16351"/>
        </table:table-row>
        <table:table-row table:style-name="ro2">
          <table:table-cell office:value-type="string" table:style-name="ce9">
            <text:p>Amazonas</text:p>
          </table:table-cell>
          <table:table-cell office:value-type="float" office:value="19661" table:style-name="ce10">
            <text:p>19.661</text:p>
          </table:table-cell>
          <table:table-cell office:value-type="float" office:value="19954" table:style-name="ce10">
            <text:p>19.954</text:p>
          </table:table-cell>
          <table:table-cell office:value-type="float" office:value="20725" table:style-name="ce10">
            <text:p>20.725</text:p>
          </table:table-cell>
          <table:table-cell office:value-type="float" office:value="20027" table:style-name="ce10">
            <text:p>20.027</text:p>
          </table:table-cell>
          <table:table-cell office:value-type="float" office:value="20244" table:style-name="ce10">
            <text:p>20.244</text:p>
          </table:table-cell>
          <table:table-cell office:value-type="float" office:value="19321" table:style-name="ce10">
            <text:p>19.321</text:p>
          </table:table-cell>
          <table:table-cell office:value-type="float" office:value="20702" table:style-name="ce10">
            <text:p>20.702</text:p>
          </table:table-cell>
          <table:table-cell office:value-type="float" office:value="18305" table:style-name="ce10">
            <text:p>18.305</text:p>
          </table:table-cell>
          <table:table-cell office:value-type="float" office:value="21869" table:style-name="ce10">
            <text:p>21.869</text:p>
          </table:table-cell>
          <table:table-cell office:value-type="float" office:value="20531" table:style-name="ce10">
            <text:p>20.531</text:p>
          </table:table-cell>
          <table:table-cell office:value-type="float" office:value="23223" table:style-name="ce10">
            <text:p>23.223</text:p>
          </table:table-cell>
          <table:table-cell office:value-type="float" office:value="23698" table:style-name="ce10">
            <text:p>23.698</text:p>
          </table:table-cell>
          <table:table-cell office:value-type="float" office:value="27930.375194528799" table:style-name="ce10">
            <text:p>27.930</text:p>
          </table:table-cell>
          <table:table-cell office:value-type="float" office:value="30026.635948587202" table:style-name="ce10">
            <text:p>30.027</text:p>
          </table:table-cell>
          <table:table-cell office:value-type="float" office:value="29276.6192652141" table:style-name="ce10">
            <text:p>29.277</text:p>
          </table:table-cell>
          <table:table-cell office:value-type="float" office:value="28552.076600277302" table:style-name="ce10">
            <text:p>28.552</text:p>
          </table:table-cell>
          <table:table-cell office:value-type="float" office:value="27707" table:style-name="ce10">
            <text:p>27.707</text:p>
          </table:table-cell>
          <table:table-cell office:value-type="float" office:value="27013" table:style-name="ce10">
            <text:p>27.013</text:p>
          </table:table-cell>
          <table:table-cell office:value-type="float" office:value="27108" table:style-name="ce10">
            <text:p>27.108</text:p>
          </table:table-cell>
          <table:table-cell office:value-type="float" office:value="26276" table:style-name="ce10">
            <text:p>26.276</text:p>
          </table:table-cell>
          <table:table-cell office:value-type="float" office:value="26482.575764427344" table:style-name="ce10">
            <text:p>26.483</text:p>
          </table:table-cell>
          <table:table-cell office:value-type="float" office:value="25863.407278031704" table:style-name="ce10">
            <text:p>25.863</text:p>
          </table:table-cell>
          <table:table-cell office:value-type="float" office:value="25412.018892771197" table:style-name="ce10">
            <text:p>25.412</text:p>
          </table:table-cell>
          <table:table-cell office:value-type="float" office:value="25199.09910129616" table:style-name="ce10">
            <text:p>25.199</text:p>
          </table:table-cell>
          <table:table-cell office:value-type="float" office:value="23500.901903532693" table:style-name="ce10">
            <text:p>23.501</text:p>
          </table:table-cell>
          <table:table-cell office:value-type="float" office:value="23320.178924588043" table:style-name="ce10">
            <text:p>23.320</text:p>
          </table:table-cell>
          <table:table-cell office:value-type="float" office:value="22552.199699593504" table:style-name="ce10">
            <text:p>22.552</text:p>
          </table:table-cell>
          <table:table-cell office:value-type="float" office:value="20572.886952828048" table:style-name="ce10">
            <text:p>20.573</text:p>
          </table:table-cell>
          <table:table-cell office:value-type="float" office:value="20186.836969704225" table:style-name="ce10">
            <text:p>20.187</text:p>
          </table:table-cell>
          <table:table-cell office:value-type="float" office:value="19468.428830372686" table:style-name="ce10">
            <text:p>19.468</text:p>
          </table:table-cell>
          <table:table-cell office:value-type="float" office:value="18864.948268311058" table:style-name="ce10">
            <text:p>18.865</text:p>
          </table:table-cell>
          <table:table-cell office:value-type="float" office:value="20371.951321148044" table:style-name="ce10">
            <text:p>20.372</text:p>
          </table:table-cell>
          <table:table-cell table:number-columns-repeated="16351"/>
        </table:table-row>
        <table:table-row table:style-name="ro2">
          <table:table-cell office:value-type="string" table:style-name="ce9">
            <text:p>Anzoátegui</text:p>
          </table:table-cell>
          <table:table-cell office:value-type="float" office:value="681809" table:style-name="ce10">
            <text:p>681.809</text:p>
          </table:table-cell>
          <table:table-cell office:value-type="float" office:value="696940" table:style-name="ce10">
            <text:p>696.940</text:p>
          </table:table-cell>
          <table:table-cell office:value-type="float" office:value="723881" table:style-name="ce10">
            <text:p>723.881</text:p>
          </table:table-cell>
          <table:table-cell office:value-type="float" office:value="717869" table:style-name="ce10">
            <text:p>717.869</text:p>
          </table:table-cell>
          <table:table-cell office:value-type="float" office:value="706968" table:style-name="ce10">
            <text:p>706.968</text:p>
          </table:table-cell>
          <table:table-cell office:value-type="float" office:value="715168" table:style-name="ce10">
            <text:p>715.168</text:p>
          </table:table-cell>
          <table:table-cell office:value-type="float" office:value="716589" table:style-name="ce10">
            <text:p>716.589</text:p>
          </table:table-cell>
          <table:table-cell office:value-type="float" office:value="724142" table:style-name="ce10">
            <text:p>724.142</text:p>
          </table:table-cell>
          <table:table-cell office:value-type="float" office:value="717536" table:style-name="ce10">
            <text:p>717.536</text:p>
          </table:table-cell>
          <table:table-cell office:value-type="float" office:value="730992" table:style-name="ce10">
            <text:p>730.992</text:p>
          </table:table-cell>
          <table:table-cell office:value-type="float" office:value="849620" table:style-name="ce10">
            <text:p>849.620</text:p>
          </table:table-cell>
          <table:table-cell office:value-type="float" office:value="870820" table:style-name="ce10">
            <text:p>870.820</text:p>
          </table:table-cell>
          <table:table-cell office:value-type="float" office:value="881199.38373251294" table:style-name="ce10">
            <text:p>881.199</text:p>
          </table:table-cell>
          <table:table-cell office:value-type="float" office:value="886884.18681701005" table:style-name="ce10">
            <text:p>886.884</text:p>
          </table:table-cell>
          <table:table-cell office:value-type="float" office:value="885418.81812669896" table:style-name="ce10">
            <text:p>885.419</text:p>
          </table:table-cell>
          <table:table-cell office:value-type="float" office:value="904914.62897904904" table:style-name="ce10">
            <text:p>904.915</text:p>
          </table:table-cell>
          <table:table-cell office:value-type="float" office:value="904062" table:style-name="ce10">
            <text:p>904.062</text:p>
          </table:table-cell>
          <table:table-cell office:value-type="float" office:value="900592" table:style-name="ce10">
            <text:p>900.592</text:p>
          </table:table-cell>
          <table:table-cell office:value-type="float" office:value="909065" table:style-name="ce10">
            <text:p>909.065</text:p>
          </table:table-cell>
          <table:table-cell office:value-type="float" office:value="914930" table:style-name="ce10">
            <text:p>914.930</text:p>
          </table:table-cell>
          <table:table-cell office:value-type="float" office:value="940307.97755928151" table:style-name="ce10">
            <text:p>940.308</text:p>
          </table:table-cell>
          <table:table-cell office:value-type="float" office:value="932140.55611920776" table:style-name="ce10">
            <text:p>932.141</text:p>
          </table:table-cell>
          <table:table-cell office:value-type="float" office:value="925999.38838757237" table:style-name="ce10">
            <text:p>925.999</text:p>
          </table:table-cell>
          <table:table-cell office:value-type="float" office:value="925729.85024001729" table:style-name="ce10">
            <text:p>925.730</text:p>
          </table:table-cell>
          <table:table-cell office:value-type="float" office:value="877019.81138821144" table:style-name="ce10">
            <text:p>877.020</text:p>
          </table:table-cell>
          <table:table-cell office:value-type="float" office:value="873622.67320839199" table:style-name="ce10">
            <text:p>873.623</text:p>
          </table:table-cell>
          <table:table-cell office:value-type="float" office:value="874177.22323957353" table:style-name="ce10">
            <text:p>874.177</text:p>
          </table:table-cell>
          <table:table-cell office:value-type="float" office:value="899335.08023384772" table:style-name="ce10">
            <text:p>899.335</text:p>
          </table:table-cell>
          <table:table-cell office:value-type="float" office:value="900897.81937613827" table:style-name="ce10">
            <text:p>900.898</text:p>
          </table:table-cell>
          <table:table-cell office:value-type="float" office:value="883560.3957699727" table:style-name="ce10">
            <text:p>883.560</text:p>
          </table:table-cell>
          <table:table-cell office:value-type="float" office:value="872737.34149448725" table:style-name="ce10">
            <text:p>872.737</text:p>
          </table:table-cell>
          <table:table-cell office:value-type="float" office:value="914431.28444226633" table:style-name="ce10">
            <text:p>914.431</text:p>
          </table:table-cell>
          <table:table-cell table:number-columns-repeated="16351"/>
        </table:table-row>
        <table:table-row table:style-name="ro2">
          <table:table-cell office:value-type="string" table:style-name="ce9">
            <text:p>Apure</text:p>
          </table:table-cell>
          <table:table-cell office:value-type="float" office:value="84274" table:style-name="ce10">
            <text:p>84.274</text:p>
          </table:table-cell>
          <table:table-cell office:value-type="float" office:value="85493" table:style-name="ce10">
            <text:p>85.493</text:p>
          </table:table-cell>
          <table:table-cell office:value-type="float" office:value="88798" table:style-name="ce10">
            <text:p>88.798</text:p>
          </table:table-cell>
          <table:table-cell office:value-type="float" office:value="91720" table:style-name="ce10">
            <text:p>91.720</text:p>
          </table:table-cell>
          <table:table-cell office:value-type="float" office:value="93845" table:style-name="ce10">
            <text:p>93.845</text:p>
          </table:table-cell>
          <table:table-cell office:value-type="float" office:value="97289" table:style-name="ce10">
            <text:p>97.289</text:p>
          </table:table-cell>
          <table:table-cell office:value-type="float" office:value="101861" table:style-name="ce10">
            <text:p>101.861</text:p>
          </table:table-cell>
          <table:table-cell office:value-type="float" office:value="101711" table:style-name="ce10">
            <text:p>101.711</text:p>
          </table:table-cell>
          <table:table-cell office:value-type="float" office:value="96125" table:style-name="ce10">
            <text:p>96.125</text:p>
          </table:table-cell>
          <table:table-cell office:value-type="float" office:value="103810" table:style-name="ce10">
            <text:p>103.810</text:p>
          </table:table-cell>
          <table:table-cell office:value-type="float" office:value="122782" table:style-name="ce10">
            <text:p>122.782</text:p>
          </table:table-cell>
          <table:table-cell office:value-type="float" office:value="126219" table:style-name="ce10">
            <text:p>126.219</text:p>
          </table:table-cell>
          <table:table-cell office:value-type="float" office:value="129482.197052334" table:style-name="ce10">
            <text:p>129.482</text:p>
          </table:table-cell>
          <table:table-cell office:value-type="float" office:value="134638.88078749599" table:style-name="ce10">
            <text:p>134.639</text:p>
          </table:table-cell>
          <table:table-cell office:value-type="float" office:value="134787.276620191" table:style-name="ce10">
            <text:p>134.787</text:p>
          </table:table-cell>
          <table:table-cell office:value-type="float" office:value="137984.166374133" table:style-name="ce10">
            <text:p>137.984</text:p>
          </table:table-cell>
          <table:table-cell office:value-type="float" office:value="137463" table:style-name="ce10">
            <text:p>137.463</text:p>
          </table:table-cell>
          <table:table-cell office:value-type="float" office:value="135471" table:style-name="ce10">
            <text:p>135.471</text:p>
          </table:table-cell>
          <table:table-cell office:value-type="float" office:value="139207" table:style-name="ce10">
            <text:p>139.207</text:p>
          </table:table-cell>
          <table:table-cell office:value-type="float" office:value="139541" table:style-name="ce10">
            <text:p>139.541</text:p>
          </table:table-cell>
          <table:table-cell office:value-type="float" office:value="140199.13028987678" table:style-name="ce10">
            <text:p>140.199</text:p>
          </table:table-cell>
          <table:table-cell office:value-type="float" office:value="138882.38387174279" table:style-name="ce10">
            <text:p>138.882</text:p>
          </table:table-cell>
          <table:table-cell office:value-type="float" office:value="138048.22774444407" table:style-name="ce10">
            <text:p>138.048</text:p>
          </table:table-cell>
          <table:table-cell office:value-type="float" office:value="137423.35426340907" table:style-name="ce10">
            <text:p>137.423</text:p>
          </table:table-cell>
          <table:table-cell office:value-type="float" office:value="129501.43053575751" table:style-name="ce10">
            <text:p>129.501</text:p>
          </table:table-cell>
          <table:table-cell office:value-type="float" office:value="128792.32994377182" table:style-name="ce10">
            <text:p>128.792</text:p>
          </table:table-cell>
          <table:table-cell office:value-type="float" office:value="133507.98376654676" table:style-name="ce10">
            <text:p>133.508</text:p>
          </table:table-cell>
          <table:table-cell office:value-type="float" office:value="139719.03838627588" table:style-name="ce10">
            <text:p>139.719</text:p>
          </table:table-cell>
          <table:table-cell office:value-type="float" office:value="137979.22233445337" table:style-name="ce10">
            <text:p>137.979</text:p>
          </table:table-cell>
          <table:table-cell office:value-type="float" office:value="134600.12630133642" table:style-name="ce10">
            <text:p>134.600</text:p>
          </table:table-cell>
          <table:table-cell office:value-type="float" office:value="130715.06396260955" table:style-name="ce10">
            <text:p>130.715</text:p>
          </table:table-cell>
          <table:table-cell office:value-type="float" office:value="144511.99131448384" table:style-name="ce10">
            <text:p>144.512</text:p>
          </table:table-cell>
          <table:table-cell table:number-columns-repeated="16351"/>
        </table:table-row>
        <table:table-row table:style-name="ro2">
          <table:table-cell office:value-type="string" table:style-name="ce9">
            <text:p>Aragua</text:p>
          </table:table-cell>
          <table:table-cell office:value-type="float" office:value="655107" table:style-name="ce10">
            <text:p>655.107</text:p>
          </table:table-cell>
          <table:table-cell office:value-type="float" office:value="664612" table:style-name="ce10">
            <text:p>664.612</text:p>
          </table:table-cell>
          <table:table-cell office:value-type="float" office:value="690303" table:style-name="ce10">
            <text:p>690.303</text:p>
          </table:table-cell>
          <table:table-cell office:value-type="float" office:value="717812" table:style-name="ce10">
            <text:p>717.812</text:p>
          </table:table-cell>
          <table:table-cell office:value-type="float" office:value="736973" table:style-name="ce10">
            <text:p>736.973</text:p>
          </table:table-cell>
          <table:table-cell office:value-type="float" office:value="791182" table:style-name="ce10">
            <text:p>791.182</text:p>
          </table:table-cell>
          <table:table-cell office:value-type="float" office:value="820882" table:style-name="ce10">
            <text:p>820.882</text:p>
          </table:table-cell>
          <table:table-cell office:value-type="float" office:value="838457" table:style-name="ce10">
            <text:p>838.457</text:p>
          </table:table-cell>
          <table:table-cell office:value-type="float" office:value="828242" table:style-name="ce10">
            <text:p>828.242</text:p>
          </table:table-cell>
          <table:table-cell office:value-type="float" office:value="866958" table:style-name="ce10">
            <text:p>866.958</text:p>
          </table:table-cell>
          <table:table-cell office:value-type="float" office:value="1016187" table:style-name="ce10">
            <text:p>1.016.187</text:p>
          </table:table-cell>
          <table:table-cell office:value-type="float" office:value="1043068" table:style-name="ce10">
            <text:p>1.043.068</text:p>
          </table:table-cell>
          <table:table-cell office:value-type="float" office:value="1060370.2366239999" table:style-name="ce10">
            <text:p>1.060.370</text:p>
          </table:table-cell>
          <table:table-cell office:value-type="float" office:value="1065827.0087701899" table:style-name="ce10">
            <text:p>1.065.827</text:p>
          </table:table-cell>
          <table:table-cell office:value-type="float" office:value="1073894.9660244801" table:style-name="ce10">
            <text:p>1.073.895</text:p>
          </table:table-cell>
          <table:table-cell office:value-type="float" office:value="1094778.3897526599" table:style-name="ce10">
            <text:p>1.094.778</text:p>
          </table:table-cell>
          <table:table-cell office:value-type="float" office:value="1094727" table:style-name="ce10">
            <text:p>1.094.727</text:p>
          </table:table-cell>
          <table:table-cell office:value-type="float" office:value="1090032" table:style-name="ce10">
            <text:p>1.090.032</text:p>
          </table:table-cell>
          <table:table-cell office:value-type="float" office:value="1096792" table:style-name="ce10">
            <text:p>1.096.792</text:p>
          </table:table-cell>
          <table:table-cell office:value-type="float" office:value="1104790" table:style-name="ce10">
            <text:p>1.104.790</text:p>
          </table:table-cell>
          <table:table-cell office:value-type="float" office:value="1120664.5290577849" table:style-name="ce10">
            <text:p>1.120.665</text:p>
          </table:table-cell>
          <table:table-cell office:value-type="float" office:value="1106973.5235239437" table:style-name="ce10">
            <text:p>1.106.974</text:p>
          </table:table-cell>
          <table:table-cell office:value-type="float" office:value="1104617.8254621308" table:style-name="ce10">
            <text:p>1.104.618</text:p>
          </table:table-cell>
          <table:table-cell office:value-type="float" office:value="1103316.3258406643" table:style-name="ce10">
            <text:p>1.103.316</text:p>
          </table:table-cell>
          <table:table-cell office:value-type="float" office:value="1044179.885609605" table:style-name="ce10">
            <text:p>1.044.180</text:p>
          </table:table-cell>
          <table:table-cell office:value-type="float" office:value="1044813.2588696763" table:style-name="ce10">
            <text:p>1.044.813</text:p>
          </table:table-cell>
          <table:table-cell office:value-type="float" office:value="1072955.3734677089" table:style-name="ce10">
            <text:p>1.072.955</text:p>
          </table:table-cell>
          <table:table-cell office:value-type="float" office:value="1105957.9449323104" table:style-name="ce10">
            <text:p>1.105.958</text:p>
          </table:table-cell>
          <table:table-cell office:value-type="float" office:value="1106321.0468841027" table:style-name="ce10">
            <text:p>1.106.321</text:p>
          </table:table-cell>
          <table:table-cell office:value-type="float" office:value="1079053.127084842" table:style-name="ce10">
            <text:p>1.079.053</text:p>
          </table:table-cell>
          <table:table-cell office:value-type="float" office:value="1063538.9516579267" table:style-name="ce10">
            <text:p>1.063.539</text:p>
          </table:table-cell>
          <table:table-cell office:value-type="float" office:value="1118623.9059035031" table:style-name="ce10">
            <text:p>1.118.624</text:p>
          </table:table-cell>
          <table:table-cell table:number-columns-repeated="16351"/>
        </table:table-row>
        <table:table-row table:style-name="ro2">
          <table:table-cell office:value-type="string" table:style-name="ce9">
            <text:p>Barinas</text:p>
          </table:table-cell>
          <table:table-cell office:value-type="float" office:value="154950" table:style-name="ce10">
            <text:p>154.950</text:p>
          </table:table-cell>
          <table:table-cell office:value-type="float" office:value="161388" table:style-name="ce10">
            <text:p>161.388</text:p>
          </table:table-cell>
          <table:table-cell office:value-type="float" office:value="167627" table:style-name="ce10">
            <text:p>167.627</text:p>
          </table:table-cell>
          <table:table-cell office:value-type="float" office:value="185528" table:style-name="ce10">
            <text:p>185.528</text:p>
          </table:table-cell>
          <table:table-cell office:value-type="float" office:value="225380" table:style-name="ce10">
            <text:p>225.380</text:p>
          </table:table-cell>
          <table:table-cell office:value-type="float" office:value="249093" table:style-name="ce10">
            <text:p>249.093</text:p>
          </table:table-cell>
          <table:table-cell office:value-type="float" office:value="254194" table:style-name="ce10">
            <text:p>254.194</text:p>
          </table:table-cell>
          <table:table-cell office:value-type="float" office:value="256083" table:style-name="ce10">
            <text:p>256.083</text:p>
          </table:table-cell>
          <table:table-cell office:value-type="float" office:value="250356" table:style-name="ce10">
            <text:p>250.356</text:p>
          </table:table-cell>
          <table:table-cell office:value-type="float" office:value="272831" table:style-name="ce10">
            <text:p>272.831</text:p>
          </table:table-cell>
          <table:table-cell office:value-type="float" office:value="323285" table:style-name="ce10">
            <text:p>323.285</text:p>
          </table:table-cell>
          <table:table-cell office:value-type="float" office:value="332442" table:style-name="ce10">
            <text:p>332.442</text:p>
          </table:table-cell>
          <table:table-cell office:value-type="float" office:value="340796.26405177102" table:style-name="ce10">
            <text:p>340.796</text:p>
          </table:table-cell>
          <table:table-cell office:value-type="float" office:value="353008.720469622" table:style-name="ce10">
            <text:p>353.009</text:p>
          </table:table-cell>
          <table:table-cell office:value-type="float" office:value="354945.10268514801" table:style-name="ce10">
            <text:p>354.945</text:p>
          </table:table-cell>
          <table:table-cell office:value-type="float" office:value="367485.035249779" table:style-name="ce10">
            <text:p>367.485</text:p>
          </table:table-cell>
          <table:table-cell office:value-type="float" office:value="370248" table:style-name="ce10">
            <text:p>370.248</text:p>
          </table:table-cell>
          <table:table-cell office:value-type="float" office:value="364951" table:style-name="ce10">
            <text:p>364.951</text:p>
          </table:table-cell>
          <table:table-cell office:value-type="float" office:value="376123" table:style-name="ce10">
            <text:p>376.123</text:p>
          </table:table-cell>
          <table:table-cell office:value-type="float" office:value="388432" table:style-name="ce10">
            <text:p>388.432</text:p>
          </table:table-cell>
          <table:table-cell office:value-type="float" office:value="395317.94800119498" table:style-name="ce10">
            <text:p>395.318</text:p>
          </table:table-cell>
          <table:table-cell office:value-type="float" office:value="392619.0556971475" table:style-name="ce10">
            <text:p>392.619</text:p>
          </table:table-cell>
          <table:table-cell office:value-type="float" office:value="391157.79142664222" table:style-name="ce10">
            <text:p>391.158</text:p>
          </table:table-cell>
          <table:table-cell office:value-type="float" office:value="390867.95724715648" table:style-name="ce10">
            <text:p>390.868</text:p>
          </table:table-cell>
          <table:table-cell office:value-type="float" office:value="366669.9149467664" table:style-name="ce10">
            <text:p>366.670</text:p>
          </table:table-cell>
          <table:table-cell office:value-type="float" office:value="364080.52320380619" table:style-name="ce10">
            <text:p>364.081</text:p>
          </table:table-cell>
          <table:table-cell office:value-type="float" office:value="369741.66835439106" table:style-name="ce10">
            <text:p>369.742</text:p>
          </table:table-cell>
          <table:table-cell office:value-type="float" office:value="387431.52267589758" table:style-name="ce10">
            <text:p>387.432</text:p>
          </table:table-cell>
          <table:table-cell office:value-type="float" office:value="383088.84711190435" table:style-name="ce10">
            <text:p>383.089</text:p>
          </table:table-cell>
          <table:table-cell office:value-type="float" office:value="376275.45665520872" table:style-name="ce10">
            <text:p>376.275</text:p>
          </table:table-cell>
          <table:table-cell office:value-type="float" office:value="371716.2313182943" table:style-name="ce10">
            <text:p>371.716</text:p>
          </table:table-cell>
          <table:table-cell office:value-type="float" office:value="401268.43780000415" table:style-name="ce10">
            <text:p>401.268</text:p>
          </table:table-cell>
          <table:table-cell table:number-columns-repeated="16351"/>
        </table:table-row>
        <table:table-row table:style-name="ro2">
          <table:table-cell office:value-type="string" table:style-name="ce9">
            <text:p>Bolívar</text:p>
          </table:table-cell>
          <table:table-cell office:value-type="float" office:value="538370" table:style-name="ce10">
            <text:p>538.370</text:p>
          </table:table-cell>
          <table:table-cell office:value-type="float" office:value="550448" table:style-name="ce10">
            <text:p>550.448</text:p>
          </table:table-cell>
          <table:table-cell office:value-type="float" office:value="571726" table:style-name="ce10">
            <text:p>571.726</text:p>
          </table:table-cell>
          <table:table-cell office:value-type="float" office:value="589140" table:style-name="ce10">
            <text:p>589.140</text:p>
          </table:table-cell>
          <table:table-cell office:value-type="float" office:value="616171" table:style-name="ce10">
            <text:p>616.171</text:p>
          </table:table-cell>
          <table:table-cell office:value-type="float" office:value="624982" table:style-name="ce10">
            <text:p>624.982</text:p>
          </table:table-cell>
          <table:table-cell office:value-type="float" office:value="634955" table:style-name="ce10">
            <text:p>634.955</text:p>
          </table:table-cell>
          <table:table-cell office:value-type="float" office:value="658468" table:style-name="ce10">
            <text:p>658.468</text:p>
          </table:table-cell>
          <table:table-cell office:value-type="float" office:value="661601" table:style-name="ce10">
            <text:p>661.601</text:p>
          </table:table-cell>
          <table:table-cell office:value-type="float" office:value="690132" table:style-name="ce10">
            <text:p>690.132</text:p>
          </table:table-cell>
          <table:table-cell office:value-type="float" office:value="800774" table:style-name="ce10">
            <text:p>800.774</text:p>
          </table:table-cell>
          <table:table-cell office:value-type="float" office:value="820873" table:style-name="ce10">
            <text:p>820.873</text:p>
          </table:table-cell>
          <table:table-cell office:value-type="float" office:value="803905.43098829605" table:style-name="ce10">
            <text:p>803.905</text:p>
          </table:table-cell>
          <table:table-cell office:value-type="float" office:value="812141.97946771001" table:style-name="ce10">
            <text:p>812.142</text:p>
          </table:table-cell>
          <table:table-cell office:value-type="float" office:value="809614.25484085805" table:style-name="ce10">
            <text:p>809.614</text:p>
          </table:table-cell>
          <table:table-cell office:value-type="float" office:value="819349.89758103795" table:style-name="ce10">
            <text:p>819.350</text:p>
          </table:table-cell>
          <table:table-cell office:value-type="float" office:value="817616" table:style-name="ce10">
            <text:p>817.616</text:p>
          </table:table-cell>
          <table:table-cell office:value-type="float" office:value="820089" table:style-name="ce10">
            <text:p>820.089</text:p>
          </table:table-cell>
          <table:table-cell office:value-type="float" office:value="819639" table:style-name="ce10">
            <text:p>819.639</text:p>
          </table:table-cell>
          <table:table-cell office:value-type="float" office:value="824856" table:style-name="ce10">
            <text:p>824.856</text:p>
          </table:table-cell>
          <table:table-cell office:value-type="float" office:value="845694.3804111674" table:style-name="ce10">
            <text:p>845.694</text:p>
          </table:table-cell>
          <table:table-cell office:value-type="float" office:value="837441.75349907542" table:style-name="ce10">
            <text:p>837.442</text:p>
          </table:table-cell>
          <table:table-cell office:value-type="float" office:value="830827.11281547078" table:style-name="ce10">
            <text:p>830.827</text:p>
          </table:table-cell>
          <table:table-cell office:value-type="float" office:value="831016.69405340182" table:style-name="ce10">
            <text:p>831.017</text:p>
          </table:table-cell>
          <table:table-cell office:value-type="float" office:value="779100.2998662258" table:style-name="ce10">
            <text:p>779.100</text:p>
          </table:table-cell>
          <table:table-cell office:value-type="float" office:value="781958.53661268996" table:style-name="ce10">
            <text:p>781.959</text:p>
          </table:table-cell>
          <table:table-cell office:value-type="float" office:value="782694.29225533409" table:style-name="ce10">
            <text:p>782.694</text:p>
          </table:table-cell>
          <table:table-cell office:value-type="float" office:value="774072.33993071888" table:style-name="ce10">
            <text:p>774.072</text:p>
          </table:table-cell>
          <table:table-cell office:value-type="float" office:value="774818.53342377255" table:style-name="ce10">
            <text:p>774.819</text:p>
          </table:table-cell>
          <table:table-cell office:value-type="float" office:value="758445.96976322192" table:style-name="ce10">
            <text:p>758.446</text:p>
          </table:table-cell>
          <table:table-cell office:value-type="float" office:value="741259.13131725544" table:style-name="ce10">
            <text:p>741.259</text:p>
          </table:table-cell>
          <table:table-cell office:value-type="float" office:value="791631.66198940889" table:style-name="ce10">
            <text:p>791.632</text:p>
          </table:table-cell>
          <table:table-cell table:number-columns-repeated="16351"/>
        </table:table-row>
        <table:table-row table:style-name="ro2">
          <table:table-cell office:value-type="string" table:style-name="ce9">
            <text:p>Carabobo</text:p>
          </table:table-cell>
          <table:table-cell office:value-type="float" office:value="970950" table:style-name="ce10">
            <text:p>970.950</text:p>
          </table:table-cell>
          <table:table-cell office:value-type="float" office:value="1015061" table:style-name="ce10">
            <text:p>1.015.061</text:p>
          </table:table-cell>
          <table:table-cell office:value-type="float" office:value="1054300" table:style-name="ce10">
            <text:p>1.054.300</text:p>
          </table:table-cell>
          <table:table-cell office:value-type="float" office:value="1079198" table:style-name="ce10">
            <text:p>1.079.198</text:p>
          </table:table-cell>
          <table:table-cell office:value-type="float" office:value="1103047" table:style-name="ce10">
            <text:p>1.103.047</text:p>
          </table:table-cell>
          <table:table-cell office:value-type="float" office:value="1117939" table:style-name="ce10">
            <text:p>1.117.939</text:p>
          </table:table-cell>
          <table:table-cell office:value-type="float" office:value="1139792" table:style-name="ce10">
            <text:p>1.139.792</text:p>
          </table:table-cell>
          <table:table-cell office:value-type="float" office:value="1166600" table:style-name="ce10">
            <text:p>1.166.600</text:p>
          </table:table-cell>
          <table:table-cell office:value-type="float" office:value="1201346" table:style-name="ce10">
            <text:p>1.201.346</text:p>
          </table:table-cell>
          <table:table-cell office:value-type="float" office:value="1242617" table:style-name="ce10">
            <text:p>1.242.617</text:p>
          </table:table-cell>
          <table:table-cell office:value-type="float" office:value="1449209" table:style-name="ce10">
            <text:p>1.449.209</text:p>
          </table:table-cell>
          <table:table-cell office:value-type="float" office:value="1487543" table:style-name="ce10">
            <text:p>1.487.543</text:p>
          </table:table-cell>
          <table:table-cell office:value-type="float" office:value="1505731.8861358799" table:style-name="ce10">
            <text:p>1.505.732</text:p>
          </table:table-cell>
          <table:table-cell office:value-type="float" office:value="1517519.60384599" table:style-name="ce10">
            <text:p>1.517.520</text:p>
          </table:table-cell>
          <table:table-cell office:value-type="float" office:value="1524952.00903984" table:style-name="ce10">
            <text:p>1.524.952</text:p>
          </table:table-cell>
          <table:table-cell office:value-type="float" office:value="1548052.32748736" table:style-name="ce10">
            <text:p>1.548.052</text:p>
          </table:table-cell>
          <table:table-cell office:value-type="float" office:value="1545787" table:style-name="ce10">
            <text:p>1.545.787</text:p>
          </table:table-cell>
          <table:table-cell office:value-type="float" office:value="1556721" table:style-name="ce10">
            <text:p>1.556.721</text:p>
          </table:table-cell>
          <table:table-cell office:value-type="float" office:value="1558240" table:style-name="ce10">
            <text:p>1.558.240</text:p>
          </table:table-cell>
          <table:table-cell office:value-type="float" office:value="1567301" table:style-name="ce10">
            <text:p>1.567.301</text:p>
          </table:table-cell>
          <table:table-cell office:value-type="float" office:value="1599717.1776411363" table:style-name="ce10">
            <text:p>1.599.717</text:p>
          </table:table-cell>
          <table:table-cell office:value-type="float" office:value="1582870.7190011041" table:style-name="ce10">
            <text:p>1.582.871</text:p>
          </table:table-cell>
          <table:table-cell office:value-type="float" office:value="1568902.4133830473" table:style-name="ce10">
            <text:p>1.568.902</text:p>
          </table:table-cell>
          <table:table-cell office:value-type="float" office:value="1562650.2710226653" table:style-name="ce10">
            <text:p>1.562.650</text:p>
          </table:table-cell>
          <table:table-cell office:value-type="float" office:value="1488772.3563064025" table:style-name="ce10">
            <text:p>1.488.772</text:p>
          </table:table-cell>
          <table:table-cell office:value-type="float" office:value="1477373.9759205773" table:style-name="ce10">
            <text:p>1.477.374</text:p>
          </table:table-cell>
          <table:table-cell office:value-type="float" office:value="1496392.7404426523" table:style-name="ce10">
            <text:p>1.496.393</text:p>
          </table:table-cell>
          <table:table-cell office:value-type="float" office:value="1432310.9936203328" table:style-name="ce10">
            <text:p>1.432.311</text:p>
          </table:table-cell>
          <table:table-cell office:value-type="float" office:value="1430733.0290535721" table:style-name="ce10">
            <text:p>1.430.733</text:p>
          </table:table-cell>
          <table:table-cell office:value-type="float" office:value="1398980.0967345126" table:style-name="ce10">
            <text:p>1.398.980</text:p>
          </table:table-cell>
          <table:table-cell office:value-type="float" office:value="1382977.8947759748" table:style-name="ce10">
            <text:p>1.382.978</text:p>
          </table:table-cell>
          <table:table-cell office:value-type="float" office:value="1446157.6778975907" table:style-name="ce10">
            <text:p>1.446.158</text:p>
          </table:table-cell>
          <table:table-cell table:number-columns-repeated="16351"/>
        </table:table-row>
        <table:table-row table:style-name="ro2">
          <table:table-cell office:value-type="string" table:style-name="ce9">
            <text:p>Cojedes</text:p>
          </table:table-cell>
          <table:table-cell office:value-type="float" office:value="68970" table:style-name="ce10">
            <text:p>68.970</text:p>
          </table:table-cell>
          <table:table-cell office:value-type="float" office:value="78490" table:style-name="ce10">
            <text:p>78.490</text:p>
          </table:table-cell>
          <table:table-cell office:value-type="float" office:value="81524" table:style-name="ce10">
            <text:p>81.524</text:p>
          </table:table-cell>
          <table:table-cell office:value-type="float" office:value="84695" table:style-name="ce10">
            <text:p>84.695</text:p>
          </table:table-cell>
          <table:table-cell office:value-type="float" office:value="98370" table:style-name="ce10">
            <text:p>98.370</text:p>
          </table:table-cell>
          <table:table-cell office:value-type="float" office:value="99671" table:style-name="ce10">
            <text:p>99.671</text:p>
          </table:table-cell>
          <table:table-cell office:value-type="float" office:value="110296" table:style-name="ce10">
            <text:p>110.296</text:p>
          </table:table-cell>
          <table:table-cell office:value-type="float" office:value="112756" table:style-name="ce10">
            <text:p>112.756</text:p>
          </table:table-cell>
          <table:table-cell office:value-type="float" office:value="117855" table:style-name="ce10">
            <text:p>117.855</text:p>
          </table:table-cell>
          <table:table-cell office:value-type="float" office:value="129941" table:style-name="ce10">
            <text:p>129.941</text:p>
          </table:table-cell>
          <table:table-cell office:value-type="float" office:value="154607" table:style-name="ce10">
            <text:p>154.607</text:p>
          </table:table-cell>
          <table:table-cell office:value-type="float" office:value="159082" table:style-name="ce10">
            <text:p>159.082</text:p>
          </table:table-cell>
          <table:table-cell office:value-type="float" office:value="162710.46977511101" table:style-name="ce10">
            <text:p>162.710</text:p>
          </table:table-cell>
          <table:table-cell office:value-type="float" office:value="167184.514804784" table:style-name="ce10">
            <text:p>167.185</text:p>
          </table:table-cell>
          <table:table-cell office:value-type="float" office:value="168675.09904329901" table:style-name="ce10">
            <text:p>168.675</text:p>
          </table:table-cell>
          <table:table-cell office:value-type="float" office:value="173078.378776108" table:style-name="ce10">
            <text:p>173.078</text:p>
          </table:table-cell>
          <table:table-cell office:value-type="float" office:value="173288" table:style-name="ce10">
            <text:p>173.288</text:p>
          </table:table-cell>
          <table:table-cell office:value-type="float" office:value="173237" table:style-name="ce10">
            <text:p>173.237</text:p>
          </table:table-cell>
          <table:table-cell office:value-type="float" office:value="175167" table:style-name="ce10">
            <text:p>175.167</text:p>
          </table:table-cell>
          <table:table-cell office:value-type="float" office:value="175758" table:style-name="ce10">
            <text:p>175.758</text:p>
          </table:table-cell>
          <table:table-cell office:value-type="float" office:value="179659.52301137999" table:style-name="ce10">
            <text:p>179.660</text:p>
          </table:table-cell>
          <table:table-cell office:value-type="float" office:value="177978.46996441009" table:style-name="ce10">
            <text:p>177.978</text:p>
          </table:table-cell>
          <table:table-cell office:value-type="float" office:value="176865.74613022796" table:style-name="ce10">
            <text:p>176.866</text:p>
          </table:table-cell>
          <table:table-cell office:value-type="float" office:value="176233.19675068473" table:style-name="ce10">
            <text:p>176.233</text:p>
          </table:table-cell>
          <table:table-cell office:value-type="float" office:value="166612.30603809541" table:style-name="ce10">
            <text:p>166.612</text:p>
          </table:table-cell>
          <table:table-cell office:value-type="float" office:value="166699.54111787979" table:style-name="ce10">
            <text:p>166.700</text:p>
          </table:table-cell>
          <table:table-cell office:value-type="float" office:value="165570.10816462815" table:style-name="ce10">
            <text:p>165.570</text:p>
          </table:table-cell>
          <table:table-cell office:value-type="float" office:value="150289.64900830932" table:style-name="ce10">
            <text:p>150.290</text:p>
          </table:table-cell>
          <table:table-cell office:value-type="float" office:value="149395.31612935272" table:style-name="ce10">
            <text:p>149.395</text:p>
          </table:table-cell>
          <table:table-cell office:value-type="float" office:value="147356.25238836539" table:style-name="ce10">
            <text:p>147.356</text:p>
          </table:table-cell>
          <table:table-cell office:value-type="float" office:value="144293.220582379" table:style-name="ce10">
            <text:p>144.293</text:p>
          </table:table-cell>
          <table:table-cell office:value-type="float" office:value="156424.55275702477" table:style-name="ce10">
            <text:p>156.425</text:p>
          </table:table-cell>
          <table:table-cell table:number-columns-repeated="16351"/>
        </table:table-row>
        <table:table-row table:style-name="ro2">
          <table:table-cell office:value-type="string" table:style-name="ce9">
            <text:p>Delta Amacuro</text:p>
          </table:table-cell>
          <table:table-cell office:value-type="float" office:value="25845" table:style-name="ce10">
            <text:p>25.845</text:p>
          </table:table-cell>
          <table:table-cell office:value-type="float" office:value="34686" table:style-name="ce10">
            <text:p>34.686</text:p>
          </table:table-cell>
          <table:table-cell office:value-type="float" office:value="36027" table:style-name="ce10">
            <text:p>36.027</text:p>
          </table:table-cell>
          <table:table-cell office:value-type="float" office:value="37961" table:style-name="ce10">
            <text:p>37.961</text:p>
          </table:table-cell>
          <table:table-cell office:value-type="float" office:value="39547" table:style-name="ce10">
            <text:p>39.547</text:p>
          </table:table-cell>
          <table:table-cell office:value-type="float" office:value="40041" table:style-name="ce10">
            <text:p>40.041</text:p>
          </table:table-cell>
          <table:table-cell office:value-type="float" office:value="39307" table:style-name="ce10">
            <text:p>39.307</text:p>
          </table:table-cell>
          <table:table-cell office:value-type="float" office:value="38364" table:style-name="ce10">
            <text:p>38.364</text:p>
          </table:table-cell>
          <table:table-cell office:value-type="float" office:value="32822" table:style-name="ce10">
            <text:p>32.822</text:p>
          </table:table-cell>
          <table:table-cell office:value-type="float" office:value="35494" table:style-name="ce10">
            <text:p>35.494</text:p>
          </table:table-cell>
          <table:table-cell office:value-type="float" office:value="41996" table:style-name="ce10">
            <text:p>41.996</text:p>
          </table:table-cell>
          <table:table-cell office:value-type="float" office:value="43449" table:style-name="ce10">
            <text:p>43.449</text:p>
          </table:table-cell>
          <table:table-cell office:value-type="float" office:value="43933.891525712999" table:style-name="ce10">
            <text:p>43.934</text:p>
          </table:table-cell>
          <table:table-cell office:value-type="float" office:value="44397.900241071497" table:style-name="ce10">
            <text:p>44.398</text:p>
          </table:table-cell>
          <table:table-cell office:value-type="float" office:value="44380.570001020198" table:style-name="ce10">
            <text:p>44.381</text:p>
          </table:table-cell>
          <table:table-cell office:value-type="float" office:value="44944.015465650402" table:style-name="ce10">
            <text:p>44.944</text:p>
          </table:table-cell>
          <table:table-cell office:value-type="float" office:value="44655" table:style-name="ce10">
            <text:p>44.655</text:p>
          </table:table-cell>
          <table:table-cell office:value-type="float" office:value="44121" table:style-name="ce10">
            <text:p>44.121</text:p>
          </table:table-cell>
          <table:table-cell office:value-type="float" office:value="43602" table:style-name="ce10">
            <text:p>43.602</text:p>
          </table:table-cell>
          <table:table-cell office:value-type="float" office:value="45570" table:style-name="ce10">
            <text:p>45.570</text:p>
          </table:table-cell>
          <table:table-cell office:value-type="float" office:value="47284.327950650222" table:style-name="ce10">
            <text:p>47.284</text:p>
          </table:table-cell>
          <table:table-cell office:value-type="float" office:value="47313.808605247032" table:style-name="ce10">
            <text:p>47.314</text:p>
          </table:table-cell>
          <table:table-cell office:value-type="float" office:value="47012.064212275684" table:style-name="ce10">
            <text:p>47.012</text:p>
          </table:table-cell>
          <table:table-cell office:value-type="float" office:value="47341.230428119154" table:style-name="ce10">
            <text:p>47.341</text:p>
          </table:table-cell>
          <table:table-cell office:value-type="float" office:value="44250.151070177926" table:style-name="ce10">
            <text:p>44.250</text:p>
          </table:table-cell>
          <table:table-cell office:value-type="float" office:value="43871.404792008507" table:style-name="ce10">
            <text:p>43.871</text:p>
          </table:table-cell>
          <table:table-cell office:value-type="float" office:value="43924.975598557539" table:style-name="ce10">
            <text:p>43.925</text:p>
          </table:table-cell>
          <table:table-cell office:value-type="float" office:value="46632.25484542756" table:style-name="ce10">
            <text:p>46.632</text:p>
          </table:table-cell>
          <table:table-cell office:value-type="float" office:value="46364.551747588332" table:style-name="ce10">
            <text:p>46.365</text:p>
          </table:table-cell>
          <table:table-cell office:value-type="float" office:value="45573.009951135828" table:style-name="ce10">
            <text:p>45.573</text:p>
          </table:table-cell>
          <table:table-cell office:value-type="float" office:value="44474.792468834792" table:style-name="ce10">
            <text:p>44.475</text:p>
          </table:table-cell>
          <table:table-cell office:value-type="float" office:value="48627.205718849335" table:style-name="ce10">
            <text:p>48.627</text:p>
          </table:table-cell>
          <table:table-cell table:number-columns-repeated="16351"/>
        </table:table-row>
        <table:table-row table:style-name="ro2">
          <table:table-cell office:value-type="string" table:style-name="ce9">
            <text:p>Falcón</text:p>
          </table:table-cell>
          <table:table-cell office:value-type="float" office:value="240358" table:style-name="ce10">
            <text:p>240.358</text:p>
          </table:table-cell>
          <table:table-cell office:value-type="float" office:value="243563" table:style-name="ce10">
            <text:p>243.563</text:p>
          </table:table-cell>
          <table:table-cell office:value-type="float" office:value="252978" table:style-name="ce10">
            <text:p>252.978</text:p>
          </table:table-cell>
          <table:table-cell office:value-type="float" office:value="257567" table:style-name="ce10">
            <text:p>257.567</text:p>
          </table:table-cell>
          <table:table-cell office:value-type="float" office:value="259719" table:style-name="ce10">
            <text:p>259.719</text:p>
          </table:table-cell>
          <table:table-cell office:value-type="float" office:value="263525" table:style-name="ce10">
            <text:p>263.525</text:p>
          </table:table-cell>
          <table:table-cell office:value-type="float" office:value="275284" table:style-name="ce10">
            <text:p>275.284</text:p>
          </table:table-cell>
          <table:table-cell office:value-type="float" office:value="285405" table:style-name="ce10">
            <text:p>285.405</text:p>
          </table:table-cell>
          <table:table-cell office:value-type="float" office:value="278181" table:style-name="ce10">
            <text:p>278.181</text:p>
          </table:table-cell>
          <table:table-cell office:value-type="float" office:value="291809" table:style-name="ce10">
            <text:p>291.809</text:p>
          </table:table-cell>
          <table:table-cell office:value-type="float" office:value="342167" table:style-name="ce10">
            <text:p>342.167</text:p>
          </table:table-cell>
          <table:table-cell office:value-type="float" office:value="349387" table:style-name="ce10">
            <text:p>349.387</text:p>
          </table:table-cell>
          <table:table-cell office:value-type="float" office:value="356158.40970374702" table:style-name="ce10">
            <text:p>356.158</text:p>
          </table:table-cell>
          <table:table-cell office:value-type="float" office:value="367635.01653815602" table:style-name="ce10">
            <text:p>367.635</text:p>
          </table:table-cell>
          <table:table-cell office:value-type="float" office:value="369524.64208142902" table:style-name="ce10">
            <text:p>369.525</text:p>
          </table:table-cell>
          <table:table-cell office:value-type="float" office:value="378785.08799816598" table:style-name="ce10">
            <text:p>378.785</text:p>
          </table:table-cell>
          <table:table-cell office:value-type="float" office:value="376953" table:style-name="ce10">
            <text:p>376.953</text:p>
          </table:table-cell>
          <table:table-cell office:value-type="float" office:value="367957" table:style-name="ce10">
            <text:p>367.957</text:p>
          </table:table-cell>
          <table:table-cell office:value-type="float" office:value="379846" table:style-name="ce10">
            <text:p>379.846</text:p>
          </table:table-cell>
          <table:table-cell office:value-type="float" office:value="380949" table:style-name="ce10">
            <text:p>380.949</text:p>
          </table:table-cell>
          <table:table-cell office:value-type="float" office:value="390053.57141369232" table:style-name="ce10">
            <text:p>390.054</text:p>
          </table:table-cell>
          <table:table-cell office:value-type="float" office:value="385589.50472099916" table:style-name="ce10">
            <text:p>385.590</text:p>
          </table:table-cell>
          <table:table-cell office:value-type="float" office:value="380531.86458533682" table:style-name="ce10">
            <text:p>380.532</text:p>
          </table:table-cell>
          <table:table-cell office:value-type="float" office:value="378708.17210627499" table:style-name="ce10">
            <text:p>378.708</text:p>
          </table:table-cell>
          <table:table-cell office:value-type="float" office:value="353463.40194380691" table:style-name="ce10">
            <text:p>353.463</text:p>
          </table:table-cell>
          <table:table-cell office:value-type="float" office:value="348464.02000206546" table:style-name="ce10">
            <text:p>348.464</text:p>
          </table:table-cell>
          <table:table-cell office:value-type="float" office:value="346013.2773749872" table:style-name="ce10">
            <text:p>346.013</text:p>
          </table:table-cell>
          <table:table-cell office:value-type="float" office:value="354646.09602055332" table:style-name="ce10">
            <text:p>354.646</text:p>
          </table:table-cell>
          <table:table-cell office:value-type="float" office:value="349885.86629308574" table:style-name="ce10">
            <text:p>349.886</text:p>
          </table:table-cell>
          <table:table-cell office:value-type="float" office:value="341078.36874808866" table:style-name="ce10">
            <text:p>341.078</text:p>
          </table:table-cell>
          <table:table-cell office:value-type="float" office:value="331958.55953205121" table:style-name="ce10">
            <text:p>331.959</text:p>
          </table:table-cell>
          <table:table-cell office:value-type="float" office:value="355294.27128689364" table:style-name="ce10">
            <text:p>355.294</text:p>
          </table:table-cell>
          <table:table-cell table:number-columns-repeated="16351"/>
        </table:table-row>
        <table:table-row table:style-name="ro2">
          <table:table-cell office:value-type="string" table:style-name="ce9">
            <text:p>Guárico</text:p>
          </table:table-cell>
          <table:table-cell office:value-type="float" office:value="119666" table:style-name="ce10">
            <text:p>119.666</text:p>
          </table:table-cell>
          <table:table-cell office:value-type="float" office:value="122386" table:style-name="ce10">
            <text:p>122.386</text:p>
          </table:table-cell>
          <table:table-cell office:value-type="float" office:value="127117" table:style-name="ce10">
            <text:p>127.117</text:p>
          </table:table-cell>
          <table:table-cell office:value-type="float" office:value="170032" table:style-name="ce10">
            <text:p>170.032</text:p>
          </table:table-cell>
          <table:table-cell office:value-type="float" office:value="184465" table:style-name="ce10">
            <text:p>184.465</text:p>
          </table:table-cell>
          <table:table-cell office:value-type="float" office:value="209968" table:style-name="ce10">
            <text:p>209.968</text:p>
          </table:table-cell>
          <table:table-cell office:value-type="float" office:value="216974" table:style-name="ce10">
            <text:p>216.974</text:p>
          </table:table-cell>
          <table:table-cell office:value-type="float" office:value="220748" table:style-name="ce10">
            <text:p>220.748</text:p>
          </table:table-cell>
          <table:table-cell office:value-type="float" office:value="211761" table:style-name="ce10">
            <text:p>211.761</text:p>
          </table:table-cell>
          <table:table-cell office:value-type="float" office:value="232682" table:style-name="ce10">
            <text:p>232.682</text:p>
          </table:table-cell>
          <table:table-cell office:value-type="float" office:value="276778" table:style-name="ce10">
            <text:p>276.778</text:p>
          </table:table-cell>
          <table:table-cell office:value-type="float" office:value="283085" table:style-name="ce10">
            <text:p>283.085</text:p>
          </table:table-cell>
          <table:table-cell office:value-type="float" office:value="286855.23275047803" table:style-name="ce10">
            <text:p>286.855</text:p>
          </table:table-cell>
          <table:table-cell office:value-type="float" office:value="289939.80967670202" table:style-name="ce10">
            <text:p>289.940</text:p>
          </table:table-cell>
          <table:table-cell office:value-type="float" office:value="290198.38540343201" table:style-name="ce10">
            <text:p>290.198</text:p>
          </table:table-cell>
          <table:table-cell office:value-type="float" office:value="296175.75501127198" table:style-name="ce10">
            <text:p>296.176</text:p>
          </table:table-cell>
          <table:table-cell office:value-type="float" office:value="292518" table:style-name="ce10">
            <text:p>292.518</text:p>
          </table:table-cell>
          <table:table-cell office:value-type="float" office:value="286615" table:style-name="ce10">
            <text:p>286.615</text:p>
          </table:table-cell>
          <table:table-cell office:value-type="float" office:value="290520" table:style-name="ce10">
            <text:p>290.520</text:p>
          </table:table-cell>
          <table:table-cell office:value-type="float" office:value="293883" table:style-name="ce10">
            <text:p>293.883</text:p>
          </table:table-cell>
          <table:table-cell office:value-type="float" office:value="298267.77959744772" table:style-name="ce10">
            <text:p>298.268</text:p>
          </table:table-cell>
          <table:table-cell office:value-type="float" office:value="294849.72473299195" table:style-name="ce10">
            <text:p>294.850</text:p>
          </table:table-cell>
          <table:table-cell office:value-type="float" office:value="293321.80015253986" table:style-name="ce10">
            <text:p>293.322</text:p>
          </table:table-cell>
          <table:table-cell office:value-type="float" office:value="291829.13317191444" table:style-name="ce10">
            <text:p>291.829</text:p>
          </table:table-cell>
          <table:table-cell office:value-type="float" office:value="275539.34269548173" table:style-name="ce10">
            <text:p>275.539</text:p>
          </table:table-cell>
          <table:table-cell office:value-type="float" office:value="274083.83977821103" table:style-name="ce10">
            <text:p>274.084</text:p>
          </table:table-cell>
          <table:table-cell office:value-type="float" office:value="281262.94057870755" table:style-name="ce10">
            <text:p>281.263</text:p>
          </table:table-cell>
          <table:table-cell office:value-type="float" office:value="286646.18189164659" table:style-name="ce10">
            <text:p>286.646</text:p>
          </table:table-cell>
          <table:table-cell office:value-type="float" office:value="285235.55122131034" table:style-name="ce10">
            <text:p>285.236</text:p>
          </table:table-cell>
          <table:table-cell office:value-type="float" office:value="278952.04766497586" table:style-name="ce10">
            <text:p>278.952</text:p>
          </table:table-cell>
          <table:table-cell office:value-type="float" office:value="272572.38719625422" table:style-name="ce10">
            <text:p>272.572</text:p>
          </table:table-cell>
          <table:table-cell office:value-type="float" office:value="291896.77976913762" table:style-name="ce10">
            <text:p>291.897</text:p>
          </table:table-cell>
          <table:table-cell table:number-columns-repeated="16351"/>
        </table:table-row>
        <table:table-row table:style-name="ro2">
          <table:table-cell office:value-type="string" table:style-name="ce9">
            <text:p>Lara</text:p>
          </table:table-cell>
          <table:table-cell office:value-type="float" office:value="594620" table:style-name="ce10">
            <text:p>594.620</text:p>
          </table:table-cell>
          <table:table-cell office:value-type="float" office:value="602983" table:style-name="ce10">
            <text:p>602.983</text:p>
          </table:table-cell>
          <table:table-cell office:value-type="float" office:value="626293" table:style-name="ce10">
            <text:p>626.293</text:p>
          </table:table-cell>
          <table:table-cell office:value-type="float" office:value="638529" table:style-name="ce10">
            <text:p>638.529</text:p>
          </table:table-cell>
          <table:table-cell office:value-type="float" office:value="649365" table:style-name="ce10">
            <text:p>649.365</text:p>
          </table:table-cell>
          <table:table-cell office:value-type="float" office:value="658985" table:style-name="ce10">
            <text:p>658.985</text:p>
          </table:table-cell>
          <table:table-cell office:value-type="float" office:value="751634" table:style-name="ce10">
            <text:p>751.634</text:p>
          </table:table-cell>
          <table:table-cell office:value-type="float" office:value="783581" table:style-name="ce10">
            <text:p>783.581</text:p>
          </table:table-cell>
          <table:table-cell office:value-type="float" office:value="769337" table:style-name="ce10">
            <text:p>769.337</text:p>
          </table:table-cell>
          <table:table-cell office:value-type="float" office:value="809224" table:style-name="ce10">
            <text:p>809.224</text:p>
          </table:table-cell>
          <table:table-cell office:value-type="float" office:value="949649" table:style-name="ce10">
            <text:p>949.649</text:p>
          </table:table-cell>
          <table:table-cell office:value-type="float" office:value="974048" table:style-name="ce10">
            <text:p>974.048</text:p>
          </table:table-cell>
          <table:table-cell office:value-type="float" office:value="996821.82398416498" table:style-name="ce10">
            <text:p>996.822</text:p>
          </table:table-cell>
          <table:table-cell office:value-type="float" office:value="1009831.87408139" table:style-name="ce10">
            <text:p>1.009.832</text:p>
          </table:table-cell>
          <table:table-cell office:value-type="float" office:value="1016480.9659213" table:style-name="ce10">
            <text:p>1.016.481</text:p>
          </table:table-cell>
          <table:table-cell office:value-type="float" office:value="1045424.15127104" table:style-name="ce10">
            <text:p>1.045.424</text:p>
          </table:table-cell>
          <table:table-cell office:value-type="float" office:value="1052789" table:style-name="ce10">
            <text:p>1.052.789</text:p>
          </table:table-cell>
          <table:table-cell office:value-type="float" office:value="1051417" table:style-name="ce10">
            <text:p>1.051.417</text:p>
          </table:table-cell>
          <table:table-cell office:value-type="float" office:value="1064316" table:style-name="ce10">
            <text:p>1.064.316</text:p>
          </table:table-cell>
          <table:table-cell office:value-type="float" office:value="1074312" table:style-name="ce10">
            <text:p>1.074.312</text:p>
          </table:table-cell>
          <table:table-cell office:value-type="float" office:value="1092516.3733935382" table:style-name="ce10">
            <text:p>1.092.516</text:p>
          </table:table-cell>
          <table:table-cell office:value-type="float" office:value="1081165.7161492114" table:style-name="ce10">
            <text:p>1.081.166</text:p>
          </table:table-cell>
          <table:table-cell office:value-type="float" office:value="1078844.8337340716" table:style-name="ce10">
            <text:p>1.078.845</text:p>
          </table:table-cell>
          <table:table-cell office:value-type="float" office:value="1082327.5734490508" table:style-name="ce10">
            <text:p>1.082.328</text:p>
          </table:table-cell>
          <table:table-cell office:value-type="float" office:value="1059136.5453858247" table:style-name="ce10">
            <text:p>1.059.137</text:p>
          </table:table-cell>
          <table:table-cell office:value-type="float" office:value="1058703.9882459233" table:style-name="ce10">
            <text:p>1.058.704</text:p>
          </table:table-cell>
          <table:table-cell office:value-type="float" office:value="1077144.5079085773" table:style-name="ce10">
            <text:p>1.077.145</text:p>
          </table:table-cell>
          <table:table-cell office:value-type="float" office:value="1080921.4362834466" table:style-name="ce10">
            <text:p>1.080.921</text:p>
          </table:table-cell>
          <table:table-cell office:value-type="float" office:value="1074223.4936577429" table:style-name="ce10">
            <text:p>1.074.223</text:p>
          </table:table-cell>
          <table:table-cell office:value-type="float" office:value="1049167.1634460217" table:style-name="ce10">
            <text:p>1.049.167</text:p>
          </table:table-cell>
          <table:table-cell office:value-type="float" office:value="1034299.4132526813" table:style-name="ce10">
            <text:p>1.034.299</text:p>
          </table:table-cell>
          <table:table-cell office:value-type="float" office:value="1095746.831129245" table:style-name="ce10">
            <text:p>1.095.747</text:p>
          </table:table-cell>
          <table:table-cell table:number-columns-repeated="16351"/>
        </table:table-row>
        <table:table-row table:style-name="ro2">
          <table:table-cell office:value-type="string" table:style-name="ce9">
            <text:p>Mérida</text:p>
          </table:table-cell>
          <table:table-cell office:value-type="float" office:value="311863" table:style-name="ce10">
            <text:p>311.863</text:p>
          </table:table-cell>
          <table:table-cell office:value-type="float" office:value="317332" table:style-name="ce10">
            <text:p>317.332</text:p>
          </table:table-cell>
          <table:table-cell office:value-type="float" office:value="329600" table:style-name="ce10">
            <text:p>329.600</text:p>
          </table:table-cell>
          <table:table-cell office:value-type="float" office:value="372971" table:style-name="ce10">
            <text:p>372.971</text:p>
          </table:table-cell>
          <table:table-cell office:value-type="float" office:value="342381" table:style-name="ce10">
            <text:p>342.381</text:p>
          </table:table-cell>
          <table:table-cell office:value-type="float" office:value="346265" table:style-name="ce10">
            <text:p>346.265</text:p>
          </table:table-cell>
          <table:table-cell office:value-type="float" office:value="322575" table:style-name="ce10">
            <text:p>322.575</text:p>
          </table:table-cell>
          <table:table-cell office:value-type="float" office:value="325056" table:style-name="ce10">
            <text:p>325.056</text:p>
          </table:table-cell>
          <table:table-cell office:value-type="float" office:value="310972" table:style-name="ce10">
            <text:p>310.972</text:p>
          </table:table-cell>
          <table:table-cell office:value-type="float" office:value="321454" table:style-name="ce10">
            <text:p>321.454</text:p>
          </table:table-cell>
          <table:table-cell office:value-type="float" office:value="375230" table:style-name="ce10">
            <text:p>375.230</text:p>
          </table:table-cell>
          <table:table-cell office:value-type="float" office:value="385124" table:style-name="ce10">
            <text:p>385.124</text:p>
          </table:table-cell>
          <table:table-cell office:value-type="float" office:value="405552.73790243902" table:style-name="ce10">
            <text:p>405.553</text:p>
          </table:table-cell>
          <table:table-cell office:value-type="float" office:value="410073.19892116101" table:style-name="ce10">
            <text:p>410.073</text:p>
          </table:table-cell>
          <table:table-cell office:value-type="float" office:value="413281.34341991099" table:style-name="ce10">
            <text:p>413.281</text:p>
          </table:table-cell>
          <table:table-cell office:value-type="float" office:value="422539.62422714499" table:style-name="ce10">
            <text:p>422.540</text:p>
          </table:table-cell>
          <table:table-cell office:value-type="float" office:value="416842" table:style-name="ce10">
            <text:p>416.842</text:p>
          </table:table-cell>
          <table:table-cell office:value-type="float" office:value="417799" table:style-name="ce10">
            <text:p>417.799</text:p>
          </table:table-cell>
          <table:table-cell office:value-type="float" office:value="422611" table:style-name="ce10">
            <text:p>422.611</text:p>
          </table:table-cell>
          <table:table-cell office:value-type="float" office:value="428200" table:style-name="ce10">
            <text:p>428.200</text:p>
          </table:table-cell>
          <table:table-cell office:value-type="float" office:value="441296.04331408726" table:style-name="ce10">
            <text:p>441.296</text:p>
          </table:table-cell>
          <table:table-cell office:value-type="float" office:value="438766.82310125278" table:style-name="ce10">
            <text:p>438.767</text:p>
          </table:table-cell>
          <table:table-cell office:value-type="float" office:value="436940.86252894643" table:style-name="ce10">
            <text:p>436.941</text:p>
          </table:table-cell>
          <table:table-cell office:value-type="float" office:value="434964.61999067012" table:style-name="ce10">
            <text:p>434.965</text:p>
          </table:table-cell>
          <table:table-cell office:value-type="float" office:value="409495.80426571122" table:style-name="ce10">
            <text:p>409.496</text:p>
          </table:table-cell>
          <table:table-cell office:value-type="float" office:value="407176.59306180576" table:style-name="ce10">
            <text:p>407.177</text:p>
          </table:table-cell>
          <table:table-cell office:value-type="float" office:value="411731.82568473887" table:style-name="ce10">
            <text:p>411.732</text:p>
          </table:table-cell>
          <table:table-cell office:value-type="float" office:value="425973.60817958345" table:style-name="ce10">
            <text:p>425.974</text:p>
          </table:table-cell>
          <table:table-cell office:value-type="float" office:value="422034.46034071356" table:style-name="ce10">
            <text:p>422.034</text:p>
          </table:table-cell>
          <table:table-cell office:value-type="float" office:value="413227.86175472406" table:style-name="ce10">
            <text:p>413.228</text:p>
          </table:table-cell>
          <table:table-cell office:value-type="float" office:value="405469.5162588224" table:style-name="ce10">
            <text:p>405.470</text:p>
          </table:table-cell>
          <table:table-cell office:value-type="float" office:value="438862.83458479965" table:style-name="ce10">
            <text:p>438.863</text:p>
          </table:table-cell>
          <table:table-cell table:number-columns-repeated="16351"/>
        </table:table-row>
        <table:table-row table:style-name="ro2">
          <table:table-cell office:value-type="string" table:style-name="ce9">
            <text:p>Miranda</text:p>
          </table:table-cell>
          <table:table-cell office:value-type="float" office:value="2534133" table:style-name="ce10">
            <text:p>2.534.133</text:p>
          </table:table-cell>
          <table:table-cell office:value-type="float" office:value="2511815" table:style-name="ce10">
            <text:p>2.511.815</text:p>
          </table:table-cell>
          <table:table-cell office:value-type="float" office:value="2608914" table:style-name="ce10">
            <text:p>2.608.914</text:p>
          </table:table-cell>
          <table:table-cell office:value-type="float" office:value="2536692" table:style-name="ce10">
            <text:p>2.536.692</text:p>
          </table:table-cell>
          <table:table-cell office:value-type="float" office:value="2463290" table:style-name="ce10">
            <text:p>2.463.290</text:p>
          </table:table-cell>
          <table:table-cell office:value-type="float" office:value="2430725" table:style-name="ce10">
            <text:p>2.430.725</text:p>
          </table:table-cell>
          <table:table-cell office:value-type="float" office:value="2381228" table:style-name="ce10">
            <text:p>2.381.228</text:p>
          </table:table-cell>
          <table:table-cell office:value-type="float" office:value="2379983" table:style-name="ce10">
            <text:p>2.379.983</text:p>
          </table:table-cell>
          <table:table-cell office:value-type="float" office:value="2500132" table:style-name="ce10">
            <text:p>2.500.132</text:p>
          </table:table-cell>
          <table:table-cell office:value-type="float" office:value="2385954" table:style-name="ce10">
            <text:p>2.385.954</text:p>
          </table:table-cell>
          <table:table-cell office:value-type="float" office:value="2815182" table:style-name="ce10">
            <text:p>2.815.182</text:p>
          </table:table-cell>
          <table:table-cell office:value-type="float" office:value="2886952" table:style-name="ce10">
            <text:p>2.886.952</text:p>
          </table:table-cell>
          <table:table-cell office:value-type="float" office:value="2904173.0007199999" table:style-name="ce10">
            <text:p>2.904.173</text:p>
          </table:table-cell>
          <table:table-cell office:value-type="float" office:value="2910989.0672763898" table:style-name="ce10">
            <text:p>2.910.989</text:p>
          </table:table-cell>
          <table:table-cell office:value-type="float" office:value="2915880.75453173" table:style-name="ce10">
            <text:p>2.915.881</text:p>
          </table:table-cell>
          <table:table-cell office:value-type="float" office:value="2956258.4961031801" table:style-name="ce10">
            <text:p>2.956.258</text:p>
          </table:table-cell>
          <table:table-cell office:value-type="float" office:value="2948177" table:style-name="ce10">
            <text:p>2.948.177</text:p>
          </table:table-cell>
          <table:table-cell office:value-type="float" office:value="2952687" table:style-name="ce10">
            <text:p>2.952.687</text:p>
          </table:table-cell>
          <table:table-cell office:value-type="float" office:value="2969492" table:style-name="ce10">
            <text:p>2.969.492</text:p>
          </table:table-cell>
          <table:table-cell office:value-type="float" office:value="2973062" table:style-name="ce10">
            <text:p>2.973.062</text:p>
          </table:table-cell>
          <table:table-cell office:value-type="float" office:value="3028779.614184326" table:style-name="ce10">
            <text:p>3.028.780</text:p>
          </table:table-cell>
          <table:table-cell office:value-type="float" office:value="3002357.6120578921" table:style-name="ce10">
            <text:p>3.002.358</text:p>
          </table:table-cell>
          <table:table-cell office:value-type="float" office:value="2981039.7636718866" table:style-name="ce10">
            <text:p>2.981.040</text:p>
          </table:table-cell>
          <table:table-cell office:value-type="float" office:value="2971426.0750472923" table:style-name="ce10">
            <text:p>2.971.426</text:p>
          </table:table-cell>
          <table:table-cell office:value-type="float" office:value="3144910.5866183289" table:style-name="ce10">
            <text:p>3.144.911</text:p>
          </table:table-cell>
          <table:table-cell office:value-type="float" office:value="3148515.7119777654" table:style-name="ce10">
            <text:p>3.148.516</text:p>
          </table:table-cell>
          <table:table-cell office:value-type="float" office:value="3158908.4905250114" table:style-name="ce10">
            <text:p>3.158.908</text:p>
          </table:table-cell>
          <table:table-cell office:value-type="float" office:value="3184718.9614936216" table:style-name="ce10">
            <text:p>3.184.719</text:p>
          </table:table-cell>
          <table:table-cell office:value-type="float" office:value="3222374.305595703" table:style-name="ce10">
            <text:p>3.222.374</text:p>
          </table:table-cell>
          <table:table-cell office:value-type="float" office:value="3246602.9929001513" table:style-name="ce10">
            <text:p>3.246.603</text:p>
          </table:table-cell>
          <table:table-cell office:value-type="float" office:value="3280288.1218477101" table:style-name="ce10">
            <text:p>3.280.288</text:p>
          </table:table-cell>
          <table:table-cell office:value-type="float" office:value="3358048.1545906239" table:style-name="ce10">
            <text:p>3.358.048</text:p>
          </table:table-cell>
          <table:table-cell table:number-columns-repeated="16351"/>
        </table:table-row>
        <table:table-row table:style-name="ro2">
          <table:table-cell office:value-type="string" table:style-name="ce9">
            <text:p>Monagas</text:p>
          </table:table-cell>
          <table:table-cell office:value-type="float" office:value="262297" table:style-name="ce10">
            <text:p>262.297</text:p>
          </table:table-cell>
          <table:table-cell office:value-type="float" office:value="266937" table:style-name="ce10">
            <text:p>266.937</text:p>
          </table:table-cell>
          <table:table-cell office:value-type="float" office:value="277256" table:style-name="ce10">
            <text:p>277.256</text:p>
          </table:table-cell>
          <table:table-cell office:value-type="float" office:value="323434" table:style-name="ce10">
            <text:p>323.434</text:p>
          </table:table-cell>
          <table:table-cell office:value-type="float" office:value="308178" table:style-name="ce10">
            <text:p>308.178</text:p>
          </table:table-cell>
          <table:table-cell office:value-type="float" office:value="312693" table:style-name="ce10">
            <text:p>312.693</text:p>
          </table:table-cell>
          <table:table-cell office:value-type="float" office:value="328665" table:style-name="ce10">
            <text:p>328.665</text:p>
          </table:table-cell>
          <table:table-cell office:value-type="float" office:value="330006" table:style-name="ce10">
            <text:p>330.006</text:p>
          </table:table-cell>
          <table:table-cell office:value-type="float" office:value="313915" table:style-name="ce10">
            <text:p>313.915</text:p>
          </table:table-cell>
          <table:table-cell office:value-type="float" office:value="330850" table:style-name="ce10">
            <text:p>330.850</text:p>
          </table:table-cell>
          <table:table-cell office:value-type="float" office:value="388512" table:style-name="ce10">
            <text:p>388.512</text:p>
          </table:table-cell>
          <table:table-cell office:value-type="float" office:value="398401" table:style-name="ce10">
            <text:p>398.401</text:p>
          </table:table-cell>
          <table:table-cell office:value-type="float" office:value="402824.71604087902" table:style-name="ce10">
            <text:p>402.825</text:p>
          </table:table-cell>
          <table:table-cell office:value-type="float" office:value="406520.65102320601" table:style-name="ce10">
            <text:p>406.521</text:p>
          </table:table-cell>
          <table:table-cell office:value-type="float" office:value="406717.160101027" table:style-name="ce10">
            <text:p>406.717</text:p>
          </table:table-cell>
          <table:table-cell office:value-type="float" office:value="413824.40135844902" table:style-name="ce10">
            <text:p>413.824</text:p>
          </table:table-cell>
          <table:table-cell office:value-type="float" office:value="409683" table:style-name="ce10">
            <text:p>409.683</text:p>
          </table:table-cell>
          <table:table-cell office:value-type="float" office:value="406722" table:style-name="ce10">
            <text:p>406.722</text:p>
          </table:table-cell>
          <table:table-cell office:value-type="float" office:value="408302" table:style-name="ce10">
            <text:p>408.302</text:p>
          </table:table-cell>
          <table:table-cell office:value-type="float" office:value="409692" table:style-name="ce10">
            <text:p>409.692</text:p>
          </table:table-cell>
          <table:table-cell office:value-type="float" office:value="425808.4390691981" table:style-name="ce10">
            <text:p>425.808</text:p>
          </table:table-cell>
          <table:table-cell office:value-type="float" office:value="425688.04930823651" table:style-name="ce10">
            <text:p>425.688</text:p>
          </table:table-cell>
          <table:table-cell office:value-type="float" office:value="420912.89772886725" table:style-name="ce10">
            <text:p>420.913</text:p>
          </table:table-cell>
          <table:table-cell office:value-type="float" office:value="419007.23283742822" table:style-name="ce10">
            <text:p>419.007</text:p>
          </table:table-cell>
          <table:table-cell office:value-type="float" office:value="393577.7692731531" table:style-name="ce10">
            <text:p>393.578</text:p>
          </table:table-cell>
          <table:table-cell office:value-type="float" office:value="390002.23634501372" table:style-name="ce10">
            <text:p>390.002</text:p>
          </table:table-cell>
          <table:table-cell office:value-type="float" office:value="391397.10056432319" table:style-name="ce10">
            <text:p>391.397</text:p>
          </table:table-cell>
          <table:table-cell office:value-type="float" office:value="401267.59051151085" table:style-name="ce10">
            <text:p>401.268</text:p>
          </table:table-cell>
          <table:table-cell office:value-type="float" office:value="398922.16151813132" table:style-name="ce10">
            <text:p>398.922</text:p>
          </table:table-cell>
          <table:table-cell office:value-type="float" office:value="384923.76412171131" table:style-name="ce10">
            <text:p>384.924</text:p>
          </table:table-cell>
          <table:table-cell office:value-type="float" office:value="374506.06185972446" table:style-name="ce10">
            <text:p>374.506</text:p>
          </table:table-cell>
          <table:table-cell office:value-type="float" office:value="395189.44983286527" table:style-name="ce10">
            <text:p>395.189</text:p>
          </table:table-cell>
          <table:table-cell table:number-columns-repeated="16351"/>
        </table:table-row>
        <table:table-row table:style-name="ro2">
          <table:table-cell office:value-type="string" table:style-name="ce9">
            <text:p>Nueva Esparta</text:p>
          </table:table-cell>
          <table:table-cell office:value-type="float" office:value="289396" table:style-name="ce10">
            <text:p>289.396</text:p>
          </table:table-cell>
          <table:table-cell office:value-type="float" office:value="294613" table:style-name="ce10">
            <text:p>294.613</text:p>
          </table:table-cell>
          <table:table-cell office:value-type="float" office:value="306001" table:style-name="ce10">
            <text:p>306.001</text:p>
          </table:table-cell>
          <table:table-cell office:value-type="float" office:value="309676" table:style-name="ce10">
            <text:p>309.676</text:p>
          </table:table-cell>
          <table:table-cell office:value-type="float" office:value="286466" table:style-name="ce10">
            <text:p>286.466</text:p>
          </table:table-cell>
          <table:table-cell office:value-type="float" office:value="289715" table:style-name="ce10">
            <text:p>289.715</text:p>
          </table:table-cell>
          <table:table-cell office:value-type="float" office:value="293797" table:style-name="ce10">
            <text:p>293.797</text:p>
          </table:table-cell>
          <table:table-cell office:value-type="float" office:value="294785" table:style-name="ce10">
            <text:p>294.785</text:p>
          </table:table-cell>
          <table:table-cell office:value-type="float" office:value="280265" table:style-name="ce10">
            <text:p>280.265</text:p>
          </table:table-cell>
          <table:table-cell office:value-type="float" office:value="289493" table:style-name="ce10">
            <text:p>289.493</text:p>
          </table:table-cell>
          <table:table-cell office:value-type="float" office:value="337860" table:style-name="ce10">
            <text:p>337.860</text:p>
          </table:table-cell>
          <table:table-cell office:value-type="float" office:value="344372" table:style-name="ce10">
            <text:p>344.372</text:p>
          </table:table-cell>
          <table:table-cell office:value-type="float" office:value="365005.81071692501" table:style-name="ce10">
            <text:p>365.006</text:p>
          </table:table-cell>
          <table:table-cell office:value-type="float" office:value="369075.722360752" table:style-name="ce10">
            <text:p>369.076</text:p>
          </table:table-cell>
          <table:table-cell office:value-type="float" office:value="368692.81719804398" table:style-name="ce10">
            <text:p>368.693</text:p>
          </table:table-cell>
          <table:table-cell office:value-type="float" office:value="375504.87025703501" table:style-name="ce10">
            <text:p>375.505</text:p>
          </table:table-cell>
          <table:table-cell office:value-type="float" office:value="375135" table:style-name="ce10">
            <text:p>375.135</text:p>
          </table:table-cell>
          <table:table-cell office:value-type="float" office:value="376853" table:style-name="ce10">
            <text:p>376.853</text:p>
          </table:table-cell>
          <table:table-cell office:value-type="float" office:value="383426" table:style-name="ce10">
            <text:p>383.426</text:p>
          </table:table-cell>
          <table:table-cell office:value-type="float" office:value="384196" table:style-name="ce10">
            <text:p>384.196</text:p>
          </table:table-cell>
          <table:table-cell office:value-type="float" office:value="391411.97760704655" table:style-name="ce10">
            <text:p>391.412</text:p>
          </table:table-cell>
          <table:table-cell office:value-type="float" office:value="386788.97692558699" table:style-name="ce10">
            <text:p>386.789</text:p>
          </table:table-cell>
          <table:table-cell office:value-type="float" office:value="383902.12759356428" table:style-name="ce10">
            <text:p>383.902</text:p>
          </table:table-cell>
          <table:table-cell office:value-type="float" office:value="381567.20658304181" table:style-name="ce10">
            <text:p>381.567</text:p>
          </table:table-cell>
          <table:table-cell office:value-type="float" office:value="358442.48612730362" table:style-name="ce10">
            <text:p>358.442</text:p>
          </table:table-cell>
          <table:table-cell office:value-type="float" office:value="358454.07040753553" table:style-name="ce10">
            <text:p>358.454</text:p>
          </table:table-cell>
          <table:table-cell office:value-type="float" office:value="358619.59090882062" table:style-name="ce10">
            <text:p>358.620</text:p>
          </table:table-cell>
          <table:table-cell office:value-type="float" office:value="353980.17135501944" table:style-name="ce10">
            <text:p>353.980</text:p>
          </table:table-cell>
          <table:table-cell office:value-type="float" office:value="353823.67460249789" table:style-name="ce10">
            <text:p>353.824</text:p>
          </table:table-cell>
          <table:table-cell office:value-type="float" office:value="342389.34827323718" table:style-name="ce10">
            <text:p>342.389</text:p>
          </table:table-cell>
          <table:table-cell office:value-type="float" office:value="337034.72277041199" table:style-name="ce10">
            <text:p>337.035</text:p>
          </table:table-cell>
          <table:table-cell office:value-type="float" office:value="353248.92307622416" table:style-name="ce10">
            <text:p>353.249</text:p>
          </table:table-cell>
          <table:table-cell table:number-columns-repeated="16351"/>
        </table:table-row>
        <table:table-row table:style-name="ro2">
          <table:table-cell office:value-type="string" table:style-name="ce9">
            <text:p>Portuguesa</text:p>
          </table:table-cell>
          <table:table-cell office:value-type="float" office:value="167310" table:style-name="ce10">
            <text:p>167.310</text:p>
          </table:table-cell>
          <table:table-cell office:value-type="float" office:value="169547" table:style-name="ce10">
            <text:p>169.547</text:p>
          </table:table-cell>
          <table:table-cell office:value-type="float" office:value="176102" table:style-name="ce10">
            <text:p>176.102</text:p>
          </table:table-cell>
          <table:table-cell office:value-type="float" office:value="201199" table:style-name="ce10">
            <text:p>201.199</text:p>
          </table:table-cell>
          <table:table-cell office:value-type="float" office:value="236329" table:style-name="ce10">
            <text:p>236.329</text:p>
          </table:table-cell>
          <table:table-cell office:value-type="float" office:value="238976" table:style-name="ce10">
            <text:p>238.976</text:p>
          </table:table-cell>
          <table:table-cell office:value-type="float" office:value="241326" table:style-name="ce10">
            <text:p>241.326</text:p>
          </table:table-cell>
          <table:table-cell office:value-type="float" office:value="247609" table:style-name="ce10">
            <text:p>247.609</text:p>
          </table:table-cell>
          <table:table-cell office:value-type="float" office:value="235751" table:style-name="ce10">
            <text:p>235.751</text:p>
          </table:table-cell>
          <table:table-cell office:value-type="float" office:value="255053" table:style-name="ce10">
            <text:p>255.053</text:p>
          </table:table-cell>
          <table:table-cell office:value-type="float" office:value="301833" table:style-name="ce10">
            <text:p>301.833</text:p>
          </table:table-cell>
          <table:table-cell office:value-type="float" office:value="311310" table:style-name="ce10">
            <text:p>311.310</text:p>
          </table:table-cell>
          <table:table-cell office:value-type="float" office:value="317693.740750728" table:style-name="ce10">
            <text:p>317.694</text:p>
          </table:table-cell>
          <table:table-cell office:value-type="float" office:value="326771.767228299" table:style-name="ce10">
            <text:p>326.772</text:p>
          </table:table-cell>
          <table:table-cell office:value-type="float" office:value="329321.27964697097" table:style-name="ce10">
            <text:p>329.321</text:p>
          </table:table-cell>
          <table:table-cell office:value-type="float" office:value="338434.29235412797" table:style-name="ce10">
            <text:p>338.434</text:p>
          </table:table-cell>
          <table:table-cell office:value-type="float" office:value="338608" table:style-name="ce10">
            <text:p>338.608</text:p>
          </table:table-cell>
          <table:table-cell office:value-type="float" office:value="333328" table:style-name="ce10">
            <text:p>333.328</text:p>
          </table:table-cell>
          <table:table-cell office:value-type="float" office:value="339948" table:style-name="ce10">
            <text:p>339.948</text:p>
          </table:table-cell>
          <table:table-cell office:value-type="float" office:value="348281" table:style-name="ce10">
            <text:p>348.281</text:p>
          </table:table-cell>
          <table:table-cell office:value-type="float" office:value="357629.93727404269" table:style-name="ce10">
            <text:p>357.630</text:p>
          </table:table-cell>
          <table:table-cell office:value-type="float" office:value="355272.40309911454" table:style-name="ce10">
            <text:p>355.272</text:p>
          </table:table-cell>
          <table:table-cell office:value-type="float" office:value="353106.39460176171" table:style-name="ce10">
            <text:p>353.106</text:p>
          </table:table-cell>
          <table:table-cell office:value-type="float" office:value="352115.79886903201" table:style-name="ce10">
            <text:p>352.116</text:p>
          </table:table-cell>
          <table:table-cell office:value-type="float" office:value="336820.53385596798" table:style-name="ce10">
            <text:p>336.821</text:p>
          </table:table-cell>
          <table:table-cell office:value-type="float" office:value="333772.22306283767" table:style-name="ce10">
            <text:p>333.772</text:p>
          </table:table-cell>
          <table:table-cell office:value-type="float" office:value="340119.65771902312" table:style-name="ce10">
            <text:p>340.120</text:p>
          </table:table-cell>
          <table:table-cell office:value-type="float" office:value="358179.01776666456" table:style-name="ce10">
            <text:p>358.179</text:p>
          </table:table-cell>
          <table:table-cell office:value-type="float" office:value="354257.00580695074" table:style-name="ce10">
            <text:p>354.257</text:p>
          </table:table-cell>
          <table:table-cell office:value-type="float" office:value="346911.97659452481" table:style-name="ce10">
            <text:p>346.912</text:p>
          </table:table-cell>
          <table:table-cell office:value-type="float" office:value="341564.2168862836" table:style-name="ce10">
            <text:p>341.564</text:p>
          </table:table-cell>
          <table:table-cell office:value-type="float" office:value="372188.71273517824" table:style-name="ce10">
            <text:p>372.189</text:p>
          </table:table-cell>
          <table:table-cell table:number-columns-repeated="16351"/>
        </table:table-row>
        <table:table-row table:style-name="ro2">
          <table:table-cell office:value-type="string" table:style-name="ce9">
            <text:p>Sucre</text:p>
          </table:table-cell>
          <table:table-cell office:value-type="float" office:value="195966" table:style-name="ce10">
            <text:p>195.966</text:p>
          </table:table-cell>
          <table:table-cell office:value-type="float" office:value="198538" table:style-name="ce10">
            <text:p>198.538</text:p>
          </table:table-cell>
          <table:table-cell office:value-type="float" office:value="206213" table:style-name="ce10">
            <text:p>206.213</text:p>
          </table:table-cell>
          <table:table-cell office:value-type="float" office:value="209954" table:style-name="ce10">
            <text:p>209.954</text:p>
          </table:table-cell>
          <table:table-cell office:value-type="float" office:value="223122" table:style-name="ce10">
            <text:p>223.122</text:p>
          </table:table-cell>
          <table:table-cell office:value-type="float" office:value="226548" table:style-name="ce10">
            <text:p>226.548</text:p>
          </table:table-cell>
          <table:table-cell office:value-type="float" office:value="228526" table:style-name="ce10">
            <text:p>228.526</text:p>
          </table:table-cell>
          <table:table-cell office:value-type="float" office:value="236880" table:style-name="ce10">
            <text:p>236.880</text:p>
          </table:table-cell>
          <table:table-cell office:value-type="float" office:value="230582" table:style-name="ce10">
            <text:p>230.582</text:p>
          </table:table-cell>
          <table:table-cell office:value-type="float" office:value="248616" table:style-name="ce10">
            <text:p>248.616</text:p>
          </table:table-cell>
          <table:table-cell office:value-type="float" office:value="279890" table:style-name="ce10">
            <text:p>279.890</text:p>
          </table:table-cell>
          <table:table-cell office:value-type="float" office:value="289570" table:style-name="ce10">
            <text:p>289.570</text:p>
          </table:table-cell>
          <table:table-cell office:value-type="float" office:value="307273.66368853598" table:style-name="ce10">
            <text:p>307.274</text:p>
          </table:table-cell>
          <table:table-cell office:value-type="float" office:value="313519.06335708499" table:style-name="ce10">
            <text:p>313.519</text:p>
          </table:table-cell>
          <table:table-cell office:value-type="float" office:value="313186.58938175399" table:style-name="ce10">
            <text:p>313.187</text:p>
          </table:table-cell>
          <table:table-cell office:value-type="float" office:value="321328.66594675102" table:style-name="ce10">
            <text:p>321.329</text:p>
          </table:table-cell>
          <table:table-cell office:value-type="float" office:value="307824" table:style-name="ce10">
            <text:p>307.824</text:p>
          </table:table-cell>
          <table:table-cell office:value-type="float" office:value="301589" table:style-name="ce10">
            <text:p>301.589</text:p>
          </table:table-cell>
          <table:table-cell office:value-type="float" office:value="306928" table:style-name="ce10">
            <text:p>306.928</text:p>
          </table:table-cell>
          <table:table-cell office:value-type="float" office:value="311079" table:style-name="ce10">
            <text:p>311.079</text:p>
          </table:table-cell>
          <table:table-cell office:value-type="float" office:value="317862.60509708448" table:style-name="ce10">
            <text:p>317.863</text:p>
          </table:table-cell>
          <table:table-cell office:value-type="float" office:value="317413.87729089725" table:style-name="ce10">
            <text:p>317.414</text:p>
          </table:table-cell>
          <table:table-cell office:value-type="float" office:value="319734.11189314665" table:style-name="ce10">
            <text:p>319.734</text:p>
          </table:table-cell>
          <table:table-cell office:value-type="float" office:value="321586.22421607433" table:style-name="ce10">
            <text:p>321.586</text:p>
          </table:table-cell>
          <table:table-cell office:value-type="float" office:value="304298.68302354682" table:style-name="ce10">
            <text:p>304.299</text:p>
          </table:table-cell>
          <table:table-cell office:value-type="float" office:value="304598.9865193101" table:style-name="ce10">
            <text:p>304.599</text:p>
          </table:table-cell>
          <table:table-cell office:value-type="float" office:value="306324.13162503135" table:style-name="ce10">
            <text:p>306.324</text:p>
          </table:table-cell>
          <table:table-cell office:value-type="float" office:value="314685.42629168689" table:style-name="ce10">
            <text:p>314.685</text:p>
          </table:table-cell>
          <table:table-cell office:value-type="float" office:value="313620.85450422892" table:style-name="ce10">
            <text:p>313.621</text:p>
          </table:table-cell>
          <table:table-cell office:value-type="float" office:value="304194.08997800649" table:style-name="ce10">
            <text:p>304.194</text:p>
          </table:table-cell>
          <table:table-cell office:value-type="float" office:value="299268.3346890242" table:style-name="ce10">
            <text:p>299.268</text:p>
          </table:table-cell>
          <table:table-cell office:value-type="float" office:value="321299.75966454629" table:style-name="ce10">
            <text:p>321.300</text:p>
          </table:table-cell>
          <table:table-cell table:number-columns-repeated="16351"/>
        </table:table-row>
        <table:table-row table:style-name="ro2">
          <table:table-cell office:value-type="string" table:style-name="ce9">
            <text:p>Táchira</text:p>
          </table:table-cell>
          <table:table-cell office:value-type="float" office:value="387068" table:style-name="ce10">
            <text:p>387.068</text:p>
          </table:table-cell>
          <table:table-cell office:value-type="float" office:value="393555" table:style-name="ce10">
            <text:p>393.555</text:p>
          </table:table-cell>
          <table:table-cell office:value-type="float" office:value="408769" table:style-name="ce10">
            <text:p>408.769</text:p>
          </table:table-cell>
          <table:table-cell office:value-type="float" office:value="445382" table:style-name="ce10">
            <text:p>445.382</text:p>
          </table:table-cell>
          <table:table-cell office:value-type="float" office:value="477396" table:style-name="ce10">
            <text:p>477.396</text:p>
          </table:table-cell>
          <table:table-cell office:value-type="float" office:value="482900" table:style-name="ce10">
            <text:p>482.900</text:p>
          </table:table-cell>
          <table:table-cell office:value-type="float" office:value="488991" table:style-name="ce10">
            <text:p>488.991</text:p>
          </table:table-cell>
          <table:table-cell office:value-type="float" office:value="499647" table:style-name="ce10">
            <text:p>499.647</text:p>
          </table:table-cell>
          <table:table-cell office:value-type="float" office:value="492564" table:style-name="ce10">
            <text:p>492.564</text:p>
          </table:table-cell>
          <table:table-cell office:value-type="float" office:value="525750" table:style-name="ce10">
            <text:p>525.750</text:p>
          </table:table-cell>
          <table:table-cell office:value-type="float" office:value="619717" table:style-name="ce10">
            <text:p>619.717</text:p>
          </table:table-cell>
          <table:table-cell office:value-type="float" office:value="637343" table:style-name="ce10">
            <text:p>637.343</text:p>
          </table:table-cell>
          <table:table-cell office:value-type="float" office:value="652528.77184575598" table:style-name="ce10">
            <text:p>652.529</text:p>
          </table:table-cell>
          <table:table-cell office:value-type="float" office:value="668500.92440982896" table:style-name="ce10">
            <text:p>668.501</text:p>
          </table:table-cell>
          <table:table-cell office:value-type="float" office:value="669175.99395854201" table:style-name="ce10">
            <text:p>669.176</text:p>
          </table:table-cell>
          <table:table-cell office:value-type="float" office:value="682815.98089161702" table:style-name="ce10">
            <text:p>682.816</text:p>
          </table:table-cell>
          <table:table-cell office:value-type="float" office:value="682956" table:style-name="ce10">
            <text:p>682.956</text:p>
          </table:table-cell>
          <table:table-cell office:value-type="float" office:value="679755" table:style-name="ce10">
            <text:p>679.755</text:p>
          </table:table-cell>
          <table:table-cell office:value-type="float" office:value="691238" table:style-name="ce10">
            <text:p>691.238</text:p>
          </table:table-cell>
          <table:table-cell office:value-type="float" office:value="697525" table:style-name="ce10">
            <text:p>697.525</text:p>
          </table:table-cell>
          <table:table-cell office:value-type="float" office:value="715533.87897536834" table:style-name="ce10">
            <text:p>715.534</text:p>
          </table:table-cell>
          <table:table-cell office:value-type="float" office:value="710585.35836967174" table:style-name="ce10">
            <text:p>710.585</text:p>
          </table:table-cell>
          <table:table-cell office:value-type="float" office:value="709561.73828633013" table:style-name="ce10">
            <text:p>709.562</text:p>
          </table:table-cell>
          <table:table-cell office:value-type="float" office:value="710671.46649385674" table:style-name="ce10">
            <text:p>710.671</text:p>
          </table:table-cell>
          <table:table-cell office:value-type="float" office:value="680536.68184115796" table:style-name="ce10">
            <text:p>680.537</text:p>
          </table:table-cell>
          <table:table-cell office:value-type="float" office:value="681650.37959821767" table:style-name="ce10">
            <text:p>681.650</text:p>
          </table:table-cell>
          <table:table-cell office:value-type="float" office:value="684361.20479038917" table:style-name="ce10">
            <text:p>684.361</text:p>
          </table:table-cell>
          <table:table-cell office:value-type="float" office:value="716359.71606340143" table:style-name="ce10">
            <text:p>716.360</text:p>
          </table:table-cell>
          <table:table-cell office:value-type="float" office:value="712911.02227524668" table:style-name="ce10">
            <text:p>712.911</text:p>
          </table:table-cell>
          <table:table-cell office:value-type="float" office:value="705403.38798392308" table:style-name="ce10">
            <text:p>705.403</text:p>
          </table:table-cell>
          <table:table-cell office:value-type="float" office:value="693131.1644000432" table:style-name="ce10">
            <text:p>693.131</text:p>
          </table:table-cell>
          <table:table-cell office:value-type="float" office:value="745680.65522535797" table:style-name="ce10">
            <text:p>745.681</text:p>
          </table:table-cell>
          <table:table-cell table:number-columns-repeated="16351"/>
        </table:table-row>
        <table:table-row table:style-name="ro2">
          <table:table-cell office:value-type="string" table:style-name="ce9">
            <text:p>Trujillo</text:p>
          </table:table-cell>
          <table:table-cell office:value-type="float" office:value="133212" table:style-name="ce10">
            <text:p>133.212</text:p>
          </table:table-cell>
          <table:table-cell office:value-type="float" office:value="135093" table:style-name="ce10">
            <text:p>135.093</text:p>
          </table:table-cell>
          <table:table-cell office:value-type="float" office:value="140316" table:style-name="ce10">
            <text:p>140.316</text:p>
          </table:table-cell>
          <table:table-cell office:value-type="float" office:value="164379" table:style-name="ce10">
            <text:p>164.379</text:p>
          </table:table-cell>
          <table:table-cell office:value-type="float" office:value="183323" table:style-name="ce10">
            <text:p>183.323</text:p>
          </table:table-cell>
          <table:table-cell office:value-type="float" office:value="192504" table:style-name="ce10">
            <text:p>192.504</text:p>
          </table:table-cell>
          <table:table-cell office:value-type="float" office:value="194561" table:style-name="ce10">
            <text:p>194.561</text:p>
          </table:table-cell>
          <table:table-cell office:value-type="float" office:value="194407" table:style-name="ce10">
            <text:p>194.407</text:p>
          </table:table-cell>
          <table:table-cell office:value-type="float" office:value="193877" table:style-name="ce10">
            <text:p>193.877</text:p>
          </table:table-cell>
          <table:table-cell office:value-type="float" office:value="209121" table:style-name="ce10">
            <text:p>209.121</text:p>
          </table:table-cell>
          <table:table-cell office:value-type="float" office:value="247259" table:style-name="ce10">
            <text:p>247.259</text:p>
          </table:table-cell>
          <table:table-cell office:value-type="float" office:value="253292" table:style-name="ce10">
            <text:p>253.292</text:p>
          </table:table-cell>
          <table:table-cell office:value-type="float" office:value="258599.77926648801" table:style-name="ce10">
            <text:p>258.600</text:p>
          </table:table-cell>
          <table:table-cell office:value-type="float" office:value="267743.09667700902" table:style-name="ce10">
            <text:p>267.743</text:p>
          </table:table-cell>
          <table:table-cell office:value-type="float" office:value="268607.10473470698" table:style-name="ce10">
            <text:p>268.607</text:p>
          </table:table-cell>
          <table:table-cell office:value-type="float" office:value="278576.03722866299" table:style-name="ce10">
            <text:p>278.576</text:p>
          </table:table-cell>
          <table:table-cell office:value-type="float" office:value="280589" table:style-name="ce10">
            <text:p>280.589</text:p>
          </table:table-cell>
          <table:table-cell office:value-type="float" office:value="267879" table:style-name="ce10">
            <text:p>267.879</text:p>
          </table:table-cell>
          <table:table-cell office:value-type="float" office:value="281545" table:style-name="ce10">
            <text:p>281.545</text:p>
          </table:table-cell>
          <table:table-cell office:value-type="float" office:value="286211" table:style-name="ce10">
            <text:p>286.211</text:p>
          </table:table-cell>
          <table:table-cell office:value-type="float" office:value="289651.94534988474" table:style-name="ce10">
            <text:p>289.652</text:p>
          </table:table-cell>
          <table:table-cell office:value-type="float" office:value="287502.46695323603" table:style-name="ce10">
            <text:p>287.502</text:p>
          </table:table-cell>
          <table:table-cell office:value-type="float" office:value="285473.02094681322" table:style-name="ce10">
            <text:p>285.473</text:p>
          </table:table-cell>
          <table:table-cell office:value-type="float" office:value="285086.88825480628" table:style-name="ce10">
            <text:p>285.087</text:p>
          </table:table-cell>
          <table:table-cell office:value-type="float" office:value="269145.78035634221" table:style-name="ce10">
            <text:p>269.146</text:p>
          </table:table-cell>
          <table:table-cell office:value-type="float" office:value="268244.28396566934" table:style-name="ce10">
            <text:p>268.244</text:p>
          </table:table-cell>
          <table:table-cell office:value-type="float" office:value="274554.30071895907" table:style-name="ce10">
            <text:p>274.554</text:p>
          </table:table-cell>
          <table:table-cell office:value-type="float" office:value="277733.21832629037" table:style-name="ce10">
            <text:p>277.733</text:p>
          </table:table-cell>
          <table:table-cell office:value-type="float" office:value="273016.72504877549" table:style-name="ce10">
            <text:p>273.017</text:p>
          </table:table-cell>
          <table:table-cell office:value-type="float" office:value="265566.49759594968" table:style-name="ce10">
            <text:p>265.566</text:p>
          </table:table-cell>
          <table:table-cell office:value-type="float" office:value="259826.90358707978" table:style-name="ce10">
            <text:p>259.827</text:p>
          </table:table-cell>
          <table:table-cell office:value-type="float" office:value="285018.32638645469" table:style-name="ce10">
            <text:p>285.018</text:p>
          </table:table-cell>
          <table:table-cell table:number-columns-repeated="16351"/>
        </table:table-row>
        <table:table-row table:style-name="ro2">
          <table:table-cell office:value-type="string" table:style-name="ce9">
            <text:p>Yaracuy</text:p>
          </table:table-cell>
          <table:table-cell office:value-type="float" office:value="119357" table:style-name="ce10">
            <text:p>119.357</text:p>
          </table:table-cell>
          <table:table-cell office:value-type="float" office:value="127283" table:style-name="ce10">
            <text:p>127.283</text:p>
          </table:table-cell>
          <table:table-cell office:value-type="float" office:value="132203" table:style-name="ce10">
            <text:p>132.203</text:p>
          </table:table-cell>
          <table:table-cell office:value-type="float" office:value="131767" table:style-name="ce10">
            <text:p>131.767</text:p>
          </table:table-cell>
          <table:table-cell office:value-type="float" office:value="139753" table:style-name="ce11">
            <text:p>139.753</text:p>
          </table:table-cell>
          <table:table-cell office:value-type="float" office:value="142128" table:style-name="ce11">
            <text:p>142.128</text:p>
          </table:table-cell>
          <table:table-cell office:value-type="float" office:value="143643" table:style-name="ce11">
            <text:p>143.643</text:p>
          </table:table-cell>
          <table:table-cell office:value-type="float" office:value="143847" table:style-name="ce11">
            <text:p>143.847</text:p>
          </table:table-cell>
          <table:table-cell office:value-type="float" office:value="147320" table:style-name="ce10">
            <text:p>147.320</text:p>
          </table:table-cell>
          <table:table-cell office:value-type="float" office:value="155851" table:style-name="ce10">
            <text:p>155.851</text:p>
          </table:table-cell>
          <table:table-cell office:value-type="float" office:value="183206" table:style-name="ce10">
            <text:p>183.206</text:p>
          </table:table-cell>
          <table:table-cell office:value-type="float" office:value="187944" table:style-name="ce10">
            <text:p>187.944</text:p>
          </table:table-cell>
          <table:table-cell office:value-type="float" office:value="192402.417862531" table:style-name="ce10">
            <text:p>192.402</text:p>
          </table:table-cell>
          <table:table-cell office:value-type="float" office:value="195985.20853165901" table:style-name="ce10">
            <text:p>195.985</text:p>
          </table:table-cell>
          <table:table-cell office:value-type="float" office:value="197960.75988333201" table:style-name="ce10">
            <text:p>197.961</text:p>
          </table:table-cell>
          <table:table-cell office:value-type="float" office:value="205665.53494078899" table:style-name="ce10">
            <text:p>205.666</text:p>
          </table:table-cell>
          <table:table-cell office:value-type="float" office:value="207319" table:style-name="ce10">
            <text:p>207.319</text:p>
          </table:table-cell>
          <table:table-cell office:value-type="float" office:value="202740" table:style-name="ce10">
            <text:p>202.740</text:p>
          </table:table-cell>
          <table:table-cell office:value-type="float" office:value="209076" table:style-name="ce10">
            <text:p>209.076</text:p>
          </table:table-cell>
          <table:table-cell office:value-type="float" office:value="213936" table:style-name="ce10">
            <text:p>213.936</text:p>
          </table:table-cell>
          <table:table-cell office:value-type="float" office:value="215998.37882977413" table:style-name="ce10">
            <text:p>215.998</text:p>
          </table:table-cell>
          <table:table-cell office:value-type="float" office:value="214408.60406780199" table:style-name="ce10">
            <text:p>214.409</text:p>
          </table:table-cell>
          <table:table-cell office:value-type="float" office:value="212999.03100686864" table:style-name="ce10">
            <text:p>212.999</text:p>
          </table:table-cell>
          <table:table-cell office:value-type="float" office:value="213315.09487303646" table:style-name="ce10">
            <text:p>213.315</text:p>
          </table:table-cell>
          <table:table-cell office:value-type="float" office:value="201825.3980573818" table:style-name="ce10">
            <text:p>201.825</text:p>
          </table:table-cell>
          <table:table-cell office:value-type="float" office:value="203029.22906386014" table:style-name="ce10">
            <text:p>203.029</text:p>
          </table:table-cell>
          <table:table-cell office:value-type="float" office:value="212344.64689951064" table:style-name="ce10">
            <text:p>212.345</text:p>
          </table:table-cell>
          <table:table-cell office:value-type="float" office:value="217214.08296371778" table:style-name="ce10">
            <text:p>217.214</text:p>
          </table:table-cell>
          <table:table-cell office:value-type="float" office:value="216191.8738749823" table:style-name="ce10">
            <text:p>216.192</text:p>
          </table:table-cell>
          <table:table-cell office:value-type="float" office:value="211788.11613963905" table:style-name="ce10">
            <text:p>211.788</text:p>
          </table:table-cell>
          <table:table-cell office:value-type="float" office:value="207363.32243898779" table:style-name="ce10">
            <text:p>207.363</text:p>
          </table:table-cell>
          <table:table-cell office:value-type="float" office:value="225622.79859586287" table:style-name="ce10">
            <text:p>225.623</text:p>
          </table:table-cell>
          <table:table-cell table:number-columns-repeated="16351"/>
        </table:table-row>
        <table:table-row table:style-name="ro2">
          <table:table-cell office:value-type="string" table:style-name="ce9">
            <text:p>Vargas</text:p>
          </table:table-cell>
          <table:table-cell office:value-type="float" office:value="116503" table:style-name="ce10">
            <text:p>116.503</text:p>
          </table:table-cell>
          <table:table-cell office:value-type="float" office:value="137287" table:style-name="ce10">
            <text:p>137.287</text:p>
          </table:table-cell>
          <table:table-cell office:value-type="float" office:value="142594" table:style-name="ce10">
            <text:p>142.594</text:p>
          </table:table-cell>
          <table:table-cell office:value-type="float" office:value="160632" table:style-name="ce10">
            <text:p>160.632</text:p>
          </table:table-cell>
          <table:table-cell office:value-type="float" office:value="162542" table:style-name="ce10">
            <text:p>162.542</text:p>
          </table:table-cell>
          <table:table-cell office:value-type="float" office:value="164622" table:style-name="ce10">
            <text:p>164.622</text:p>
          </table:table-cell>
          <table:table-cell office:value-type="float" office:value="167680" table:style-name="ce10">
            <text:p>167.680</text:p>
          </table:table-cell>
          <table:table-cell office:value-type="float" office:value="167274" table:style-name="ce10">
            <text:p>167.274</text:p>
          </table:table-cell>
          <table:table-cell office:value-type="float" office:value="162373" table:style-name="ce10">
            <text:p>162.373</text:p>
          </table:table-cell>
          <table:table-cell office:value-type="float" office:value="175976" table:style-name="ce10">
            <text:p>175.976</text:p>
          </table:table-cell>
          <table:table-cell office:value-type="float" office:value="208346" table:style-name="ce10">
            <text:p>208.346</text:p>
          </table:table-cell>
          <table:table-cell office:value-type="float" office:value="215954" table:style-name="ce10">
            <text:p>215.954</text:p>
          </table:table-cell>
          <table:table-cell office:value-type="float" office:value="218079.20978011901" table:style-name="ce10">
            <text:p>218.079</text:p>
          </table:table-cell>
          <table:table-cell office:value-type="float" office:value="224280.31294811901" table:style-name="ce10">
            <text:p>224.280</text:p>
          </table:table-cell>
          <table:table-cell office:value-type="float" office:value="229484.210491167" table:style-name="ce10">
            <text:p>229.484</text:p>
          </table:table-cell>
          <table:table-cell office:value-type="float" office:value="237767.74957051899" table:style-name="ce10">
            <text:p>237.768</text:p>
          </table:table-cell>
          <table:table-cell office:value-type="float" office:value="240821" table:style-name="ce10">
            <text:p>240.821</text:p>
          </table:table-cell>
          <table:table-cell office:value-type="float" office:value="240823" table:style-name="ce10">
            <text:p>240.823</text:p>
          </table:table-cell>
          <table:table-cell office:value-type="float" office:value="247177" table:style-name="ce10">
            <text:p>247.177</text:p>
          </table:table-cell>
          <table:table-cell office:value-type="float" office:value="249126" table:style-name="ce10">
            <text:p>249.126</text:p>
          </table:table-cell>
          <table:table-cell office:value-type="float" office:value="255135.74244214443" table:style-name="ce10">
            <text:p>255.136</text:p>
          </table:table-cell>
          <table:table-cell office:value-type="float" office:value="251061.88409434375" table:style-name="ce10">
            <text:p>251.062</text:p>
          </table:table-cell>
          <table:table-cell office:value-type="float" office:value="247542.62849003368" table:style-name="ce10">
            <text:p>247.543</text:p>
          </table:table-cell>
          <table:table-cell office:value-type="float" office:value="245721.02629910433" table:style-name="ce10">
            <text:p>245.721</text:p>
          </table:table-cell>
          <table:table-cell office:value-type="float" office:value="233459.62563816644" table:style-name="ce10">
            <text:p>233.460</text:p>
          </table:table-cell>
          <table:table-cell office:value-type="float" office:value="231299.44884601812" table:style-name="ce10">
            <text:p>231.299</text:p>
          </table:table-cell>
          <table:table-cell office:value-type="float" office:value="228129.95206490808" table:style-name="ce10">
            <text:p>228.130</text:p>
          </table:table-cell>
          <table:table-cell office:value-type="float" office:value="232507.66504628953" table:style-name="ce10">
            <text:p>232.508</text:p>
          </table:table-cell>
          <table:table-cell office:value-type="float" office:value="230621.22270210888" table:style-name="ce10">
            <text:p>230.621</text:p>
          </table:table-cell>
          <table:table-cell office:value-type="float" office:value="226106.14710117326" table:style-name="ce10">
            <text:p>226.106</text:p>
          </table:table-cell>
          <table:table-cell office:value-type="float" office:value="223057.12928801234" table:style-name="ce10">
            <text:p>223.057</text:p>
          </table:table-cell>
          <table:table-cell office:value-type="float" office:value="236063.07200625926" table:style-name="ce10">
            <text:p>236.063</text:p>
          </table:table-cell>
          <table:table-cell table:number-columns-repeated="16351"/>
        </table:table-row>
        <table:table-row table:style-name="ro2">
          <table:table-cell office:value-type="string" table:style-name="ce9">
            <text:p>Zulia</text:p>
          </table:table-cell>
          <table:table-cell office:value-type="float" office:value="1097496" table:style-name="ce10">
            <text:p>1.097.496</text:p>
          </table:table-cell>
          <table:table-cell office:value-type="float" office:value="1126462" table:style-name="ce10">
            <text:p>1.126.462</text:p>
          </table:table-cell>
          <table:table-cell office:value-type="float" office:value="1170008" table:style-name="ce10">
            <text:p>1.170.008</text:p>
          </table:table-cell>
          <table:table-cell office:value-type="float" office:value="1199114" table:style-name="ce10">
            <text:p>1.199.114</text:p>
          </table:table-cell>
          <table:table-cell office:value-type="float" office:value="1208027" table:style-name="ce10">
            <text:p>1.208.027</text:p>
          </table:table-cell>
          <table:table-cell office:value-type="float" office:value="1226354" table:style-name="ce10">
            <text:p>1.226.354</text:p>
          </table:table-cell>
          <table:table-cell office:value-type="float" office:value="1239763" table:style-name="ce10">
            <text:p>1.239.763</text:p>
          </table:table-cell>
          <table:table-cell office:value-type="float" office:value="1256951" table:style-name="ce10">
            <text:p>1.256.951</text:p>
          </table:table-cell>
          <table:table-cell office:value-type="float" office:value="1273843" table:style-name="ce10">
            <text:p>1.273.843</text:p>
          </table:table-cell>
          <table:table-cell office:value-type="float" office:value="1328055" table:style-name="ce10">
            <text:p>1.328.055</text:p>
          </table:table-cell>
          <table:table-cell office:value-type="float" office:value="1552184" table:style-name="ce10">
            <text:p>1.552.184</text:p>
          </table:table-cell>
          <table:table-cell office:value-type="float" office:value="1592229" table:style-name="ce10">
            <text:p>1.592.229</text:p>
          </table:table-cell>
          <table:table-cell office:value-type="float" office:value="1622755.6773921" table:style-name="ce10">
            <text:p>1.622.756</text:p>
          </table:table-cell>
          <table:table-cell office:value-type="float" office:value="1646444.8780016301" table:style-name="ce10">
            <text:p>1.646.445</text:p>
          </table:table-cell>
          <table:table-cell office:value-type="float" office:value="1661118.1258199899" table:style-name="ce10">
            <text:p>1.661.118</text:p>
          </table:table-cell>
          <table:table-cell office:value-type="float" office:value="1692752.4766285501" table:style-name="ce10">
            <text:p>1.692.752</text:p>
          </table:table-cell>
          <table:table-cell office:value-type="float" office:value="1703072" table:style-name="ce10">
            <text:p>1.703.072</text:p>
          </table:table-cell>
          <table:table-cell office:value-type="float" office:value="1711696" table:style-name="ce10">
            <text:p>1.711.696</text:p>
          </table:table-cell>
          <table:table-cell office:value-type="float" office:value="1724742" table:style-name="ce10">
            <text:p>1.724.742</text:p>
          </table:table-cell>
          <table:table-cell office:value-type="float" office:value="1735517" table:style-name="ce10">
            <text:p>1.735.517</text:p>
          </table:table-cell>
          <table:table-cell office:value-type="float" office:value="1770787.6420201848" table:style-name="ce10">
            <text:p>1.770.788</text:p>
          </table:table-cell>
          <table:table-cell office:value-type="float" office:value="1753459.3162375384" table:style-name="ce10">
            <text:p>1.753.459</text:p>
          </table:table-cell>
          <table:table-cell office:value-type="float" office:value="1748437.1483618279" table:style-name="ce10">
            <text:p>1.748.437</text:p>
          </table:table-cell>
          <table:table-cell office:value-type="float" office:value="1748846.855396118" table:style-name="ce10">
            <text:p>1.748.847</text:p>
          </table:table-cell>
          <table:table-cell office:value-type="float" office:value="1683602.4875984483" table:style-name="ce10">
            <text:p>1.683.602</text:p>
          </table:table-cell>
          <table:table-cell office:value-type="float" office:value="1676801.9620876848" table:style-name="ce10">
            <text:p>1.676.802</text:p>
          </table:table-cell>
          <table:table-cell office:value-type="float" office:value="1677730.408348209" table:style-name="ce10">
            <text:p>1.677.730</text:p>
          </table:table-cell>
          <table:table-cell office:value-type="float" office:value="1685273.2050265572" table:style-name="ce10">
            <text:p>1.685.273</text:p>
          </table:table-cell>
          <table:table-cell office:value-type="float" office:value="1658154.6451684129" table:style-name="ce10">
            <text:p>1.658.155</text:p>
          </table:table-cell>
          <table:table-cell office:value-type="float" office:value="1609460.090326448" table:style-name="ce10">
            <text:p>1.609.460</text:p>
          </table:table-cell>
          <table:table-cell office:value-type="float" office:value="1592713.003162476" table:style-name="ce10">
            <text:p>1.592.713</text:p>
          </table:table-cell>
          <table:table-cell office:value-type="float" office:value="1663443.3328841832" table:style-name="ce10">
            <text:p>1.663.443</text:p>
          </table:table-cell>
          <table:table-cell table:number-columns-repeated="16351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11530188" table:style-name="ce13">
            <text:p>11.530.188</text:p>
          </table:table-cell>
          <table:table-cell office:value-type="float" office:value="11699966" table:style-name="ce13">
            <text:p>11.699.966</text:p>
          </table:table-cell>
          <table:table-cell office:value-type="float" office:value="12152249" table:style-name="ce13">
            <text:p>12.152.249</text:p>
          </table:table-cell>
          <table:table-cell office:value-type="float" office:value="12411659" table:style-name="ce13">
            <text:p>12.411.659</text:p>
          </table:table-cell>
          <table:table-cell office:value-type="float" office:value="12548664" table:style-name="ce13">
            <text:p>12.548.664</text:p>
          </table:table-cell>
          <table:table-cell office:value-type="float" office:value="12700775" table:style-name="ce13">
            <text:p>12.700.775</text:p>
          </table:table-cell>
          <table:table-cell office:value-type="float" office:value="12837562" table:style-name="ce13">
            <text:p>12.837.562</text:p>
          </table:table-cell>
          <table:table-cell office:value-type="float" office:value="13004500" table:style-name="ce13">
            <text:p>13.004.500</text:p>
          </table:table-cell>
          <table:table-cell office:value-type="float" office:value="13146510" table:style-name="ce13">
            <text:p>13.146.510</text:p>
          </table:table-cell>
          <table:table-cell office:value-type="float" office:value="13388058" table:style-name="ce13">
            <text:p>13.388.058</text:p>
          </table:table-cell>
          <table:table-cell office:value-type="float" office:value="15536284" table:style-name="ce13">
            <text:p>15.536.284</text:p>
          </table:table-cell>
          <table:table-cell office:value-type="float" office:value="15940838" table:style-name="ce13">
            <text:p>15.940.838</text:p>
          </table:table-cell>
          <table:table-cell office:value-type="float" office:value="16178900.461298401" table:style-name="ce13">
            <text:p>16.178.900</text:p>
          </table:table-cell>
          <table:table-cell office:value-type="float" office:value="16359599.4003681" table:style-name="ce13">
            <text:p>16.359.599</text:p>
          </table:table-cell>
          <table:table-cell office:value-type="float" office:value="16419495.351241199" table:style-name="ce13">
            <text:p>16.419.495</text:p>
          </table:table-cell>
          <table:table-cell office:value-type="float" office:value="16735831.037455499" table:style-name="ce13">
            <text:p>16.735.831</text:p>
          </table:table-cell>
          <table:table-cell office:value-type="float" office:value="16714290" table:style-name="ce13">
            <text:p>16.714.290</text:p>
          </table:table-cell>
          <table:table-cell office:value-type="float" office:value="16678544" table:style-name="ce13">
            <text:p>16.678.544</text:p>
          </table:table-cell>
          <table:table-cell office:value-type="float" office:value="16843770" table:style-name="ce13">
            <text:p>16.843.770</text:p>
          </table:table-cell>
          <table:table-cell office:value-type="float" office:value="16955463" table:style-name="ce13">
            <text:p>16.955.463</text:p>
          </table:table-cell>
          <table:table-cell office:value-type="float" office:value="17305247.90771094" table:style-name="ce13">
            <text:p>17.305.248</text:p>
          </table:table-cell>
          <table:table-cell office:value-type="float" office:value="17148565.736040615" table:style-name="ce13">
            <text:p>17.148.566</text:p>
          </table:table-cell>
          <table:table-cell office:value-type="float" office:value="17048550.654484503" table:style-name="ce13">
            <text:p>17.048.551</text:p>
          </table:table-cell>
          <table:table-cell office:value-type="float" office:value="17017902.063233308" table:style-name="ce13">
            <text:p>17.017.902</text:p>
          </table:table-cell>
          <table:table-cell office:value-type="float" office:value="16720469.242090948" table:style-name="ce13">
            <text:p>16.720.469</text:p>
          </table:table-cell>
          <table:table-cell office:value-type="float" office:value="16688339.870207153" table:style-name="ce13">
            <text:p>16.688.340</text:p>
          </table:table-cell>
          <table:table-cell office:value-type="float" office:value="16816097.594383523" table:style-name="ce13">
            <text:p>16.816.098</text:p>
          </table:table-cell>
          <table:table-cell office:value-type="float" office:value="16969574.062135018" table:style-name="ce13">
            <text:p>16.969.574</text:p>
          </table:table-cell>
          <table:table-cell office:value-type="float" office:value="16963307.602704283" table:style-name="ce13">
            <text:p>16.963.308</text:p>
          </table:table-cell>
          <table:table-cell office:value-type="float" office:value="16733486.711374309" table:style-name="ce13">
            <text:p>16.733.487</text:p>
          </table:table-cell>
          <table:table-cell office:value-type="float" office:value="16610489.180914108" table:style-name="ce13">
            <text:p>16.610.489</text:p>
          </table:table-cell>
          <table:table-cell office:value-type="float" office:value="17418351.340638995" table:style-name="ce13">
            <text:p>17.418.351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<text:s/>(*): Cifras Preliminares basadas en la Encuesta Trimestral Agregada de los Principales Indicadores del Sector. Conatel.</text:p>
          </table:table-cell>
          <table:table-cell table:number-columns-repeated="8" table:style-name="ce15"/>
          <table:table-cell table:number-columns-repeated="9" table:style-name="ce16"/>
          <table:table-cell table:style-name="ce6"/>
          <table:table-cell table:style-name="ce3"/>
          <table:table-cell table:style-name="ce4"/>
          <table:table-cell table:number-columns-repeated="4" table:style-name="ce3"/>
          <table:table-cell table:style-name="ce17"/>
          <table:table-cell table:number-columns-repeated="16358" table:style-name="ce3"/>
        </table:table-row>
        <table:table-row table:style-name="ro2">
          <table:table-cell office:value-type="string" table:style-name="ce18">
            <text:p>Nota:<text:span text:style-name="T3"><text:s/>Para la estimación de los usuarios, a partir del III trimestre de 2014 fueron incluidos los Teléfonos Celulares, los cuales corresponden a la cantidad de suscriptores que poseen al menos un plan con acceso a redes de datos.</text:span></text:p>
          </table:table-cell>
          <table:table-cell table:number-columns-repeated="4" table:style-name="ce15"/>
          <table:table-cell table:number-columns-repeated="4" table:style-name="ce10"/>
          <table:table-cell table:number-columns-repeated="9" table:style-name="ce15"/>
          <table:table-cell table:style-name="ce6"/>
          <table:table-cell table:style-name="ce3"/>
          <table:table-cell table:style-name="ce4"/>
          <table:table-cell table:number-columns-repeated="4" table:style-name="ce3"/>
          <table:table-cell table:style-name="ce17"/>
          <table:table-cell table:number-columns-repeated="16358" table:style-name="ce3"/>
        </table:table-row>
        <table:table-row table:style-name="ro2">
          <table:table-cell table:number-columns-repeated="9" table:style-name="ce3"/>
          <table:table-cell table:style-name="ce16"/>
          <table:table-cell table:number-columns-repeated="8" table:style-name="ce3"/>
          <table:table-cell table:style-name="ce6"/>
          <table:table-cell table:style-name="ce3"/>
          <table:table-cell table:style-name="ce4"/>
          <table:table-cell table:number-columns-repeated="16363" table:style-name="ce3"/>
        </table:table-row>
        <table:table-row table:style-name="ro2">
          <table:table-cell table:number-columns-repeated="8"/>
          <table:table-cell table:style-name="ce3"/>
          <table:table-cell table:style-name="ce16"/>
          <table:table-cell table:style-name="ce3"/>
          <table:table-cell table:number-columns-repeated="11" table:style-name="ce19"/>
          <table:table-cell table:number-columns-repeated="16362"/>
        </table:table-row>
        <table:table-row table:number-rows-repeated="23" table:style-name="ro2">
          <table:table-cell table:number-columns-repeated="8"/>
          <table:table-cell table:number-columns-repeated="3" table:style-name="ce16"/>
          <table:table-cell table:number-columns-repeated="11" table:style-name="ce19"/>
          <table:table-cell table:number-columns-repeated="16362"/>
        </table:table-row>
        <table:table-row table:style-name="ro2">
          <table:table-cell table:number-columns-repeated="8"/>
          <table:table-cell table:number-columns-repeated="14" table:style-name="ce16"/>
          <table:table-cell table:number-columns-repeated="16362"/>
        </table:table-row>
        <table:table-row table:style-name="ro2">
          <table:table-cell table:number-columns-repeated="8"/>
          <table:table-cell table:number-columns-repeated="8" table:style-name="ce16"/>
          <table:table-cell table:number-columns-repeated="2" table:style-name="ce3"/>
          <table:table-cell table:style-name="ce4"/>
          <table:table-cell table:number-columns-repeated="16365" table:style-name="ce3"/>
        </table:table-row>
        <table:table-row table:number-rows-repeated="6" table:style-name="ro2">
          <table:table-cell table:number-columns-repeated="8"/>
          <table:table-cell table:number-columns-repeated="3" table:style-name="ce3"/>
          <table:table-cell table:number-columns-repeated="11" table:style-name="ce16"/>
          <table:table-cell table:number-columns-repeated="16362"/>
        </table:table-row>
        <table:table-row table:number-rows-repeated="16" table:style-name="ro2">
          <table:table-cell table:number-columns-repeated="11"/>
          <table:table-cell table:number-columns-repeated="11" table:style-name="ce16"/>
          <table:table-cell table:number-columns-repeated="16362"/>
        </table:table-row>
        <table:table-row table:number-rows-repeated="3" table:style-name="ro2">
          <table:table-cell/>
          <table:table-cell table:number-columns-repeated="10" table:style-name="ce3"/>
          <table:table-cell table:number-columns-repeated="11" table:style-name="ce16"/>
          <table:table-cell table:number-columns-repeated="16362"/>
        </table:table-row>
        <table:table-row table:number-rows-repeated="12" table:style-name="ro2">
          <table:table-cell/>
          <table:table-cell table:number-columns-repeated="10" table:style-name="ce3"/>
          <table:table-cell table:style-name="ce16"/>
          <table:table-cell table:number-columns-repeated="8" table:style-name="ce3"/>
          <table:table-cell table:style-name="ce4"/>
          <table:table-cell table:number-columns-repeated="16363" table:style-name="ce3"/>
        </table:table-row>
        <table:table-row table:style-name="ro2">
          <table:table-cell/>
          <table:table-cell table:style-name="ce16"/>
          <table:table-cell table:number-columns-repeated="9" table:style-name="ce3"/>
          <table:table-cell table:style-name="ce16"/>
          <table:table-cell table:number-columns-repeated="8" table:style-name="ce3"/>
          <table:table-cell table:style-name="ce4"/>
          <table:table-cell table:number-columns-repeated="16363" table:style-name="ce3"/>
        </table:table-row>
        <table:table-row table:style-name="ro2">
          <table:table-cell/>
          <table:table-cell table:number-columns-repeated="17" table:style-name="ce16"/>
          <table:table-cell table:number-columns-repeated="16366"/>
        </table:table-row>
        <table:table-row table:number-rows-repeated="8" table:style-name="ro2">
          <table:table-cell/>
          <table:table-cell table:style-name="ce16"/>
          <table:table-cell table:number-columns-repeated="9" table:style-name="ce3"/>
          <table:table-cell table:style-name="ce16"/>
          <table:table-cell table:number-columns-repeated="8" table:style-name="ce3"/>
          <table:table-cell table:number-columns-repeated="16364"/>
        </table:table-row>
        <table:table-row table:number-rows-repeated="5" table:style-name="ro2">
          <table:table-cell/>
          <table:table-cell table:style-name="ce16"/>
          <table:table-cell table:number-columns-repeated="18" table:style-name="ce3"/>
          <table:table-cell table:number-columns-repeated="16364"/>
        </table:table-row>
        <table:table-row table:number-rows-repeated="10484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3" svg:font-family="Arial3"/>
    <style:font-face style:name="Arial" svg:font-family="Arial"/>
    <style:font-face style:name="Arial2" svg:font-family="Arial2"/>
    <style:font-face style:name="MS Sans Serif" svg:font-family="&quot;MS Sans Serif&quot;"/>
    <style:font-face style:name="Calibri" svg:font-family="Calibri"/>
    <style:font-face style:name="Calibri2" svg:font-family="Calibri2"/>
    <style:font-face style:name="TheSansCorrespondence2" svg:font-family="TheSansCorrespondence2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" svg:font-family="Tahoma1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Cambria" svg:font-family="Cambria"/>
    <style:font-face style:name="Cambria1" svg:font-family="Cambria1"/>
    <style:font-face style:name="Cambria2" svg:font-family="Cambria2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$ </number:embedded-text>
      </number:number>
    </number:number-style>
    <number:number-style style:name="N45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5P0"/>
    </number:number-style>
    <number:number-style style:name="N46P0">
      <number:text> $</number:text>
      <number:number number:decimal-places="2" number:min-integer-digits="1" number:grouping="true"/>
      <number:text> </number:text>
    </number:number-style>
    <number:number-style style:name="N46P1">
      <number:text> $(</number:text>
      <number:number number:decimal-places="2" number:min-integer-digits="1" number:grouping="true"/>
      <number:text>)</number:text>
    </number:number-style>
    <number:number-style style:name="N46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7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7P0"/>
      <style:map style:condition="value()&lt;0" style:apply-style-name="N47P1"/>
    </number:currency-style>
    <number:currency-style style:name="N48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8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4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currency-style style:name="N50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50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50P2" number:language="es" number:country="VE">
      <number:currency-symbol number:language="es" number:country="VE">€</number:currency-symbol>
      <number:text> -</number:text>
      <number:number number:decimal-places="0" number:min-integer-digits="2"/>
      <number:text> </number:text>
    </number:currency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es" number:country="VE">
      <number:currency-symbol number:language="es" number:country="VE">€</number:currency-symbol>
      <number:text> </number:text>
      <number:number number:decimal-places="5" number:min-integer-digits="0" number:grouping="true" number:decimal-replacement=""/>
      <number:text> </number:text>
    </number:currency-style>
    <number:currency-style style:name="N51P1" number:language="es" number:country="VE">
      <number:currency-symbol number:language="es" number:country="VE">€</number:currency-symbol>
      <number:text> (</number:text>
      <number:number number:decimal-places="5" number:min-integer-digits="0" number:grouping="true" number:decimal-replacement=""/>
      <number:text>)</number:text>
    </number:currency-style>
    <number:currency-style style:name="N51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 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4P2">
      <number:text> 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>
        <number:embedded-text number:position="0">      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55P2">
      <number:text> -      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 number:grouping="true"/>
      <number:text>       </number:text>
    </number:number-style>
    <number:number-style style:name="N56P1">
      <number:text>-</number:text>
      <number:number number:decimal-places="2" number:min-integer-digits="1" number:grouping="true"/>
      <number:text>       </number:text>
    </number:number-style>
    <number:number-style style:name="N5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integer-digits="1" number:grouping="true"/>
      <number:text>    </number:text>
    </number:number-style>
    <number:number-style style:name="N57P1">
      <number:text>-</number:text>
      <number:number number:decimal-places="2" number:min-integer-digits="1" number:grouping="true"/>
      <number:text>    </number:text>
    </number:number-style>
    <number:number-style style:name="N5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integer-digits="1" number:grouping="true"/>
      <number:text> </number:text>
    </number:number-style>
    <number:number-style style:name="N58P1">
      <number:text> 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text-style style:name="N59P0">
      <number:text>Sí</number:text>
    </number:text-style>
    <number:text-style style:name="N59P1">
      <number:text>Sí</number:text>
    </number:text-style>
    <number:text-style style:name="N59">
      <number:text>No</number:text>
      <style:map style:condition="value()&gt;0" style:apply-style-name="N59P0"/>
      <style:map style:condition="value()&lt;0" style:apply-style-name="N59P1"/>
    </number:text-style>
    <number:number-style style:name="N60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60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60P2">
      <number:text> Bs -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0" number:min-integer-digits="1">
        <number:embedded-text number:position="0"> DM </number:embedded-text>
      </number:number>
    </number:number-style>
    <number:number-style style:name="N61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61P2">
      <number:text> - DM </number:text>
    </number:text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Bs </number:text>
      <number:number number:decimal-places="2" number:min-integer-digits="1" number:grouping="true"/>
      <number:text> </number:text>
    </number:number-style>
    <number:number-style style:name="N62P1">
      <number:text> Bs (</number:text>
      <number:number number:decimal-places="2" number:min-integer-digits="1" number:grouping="true"/>
      <number:text>)</number:text>
    </number:number-style>
    <number:number-style style:name="N62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2" number:min-integer-digits="1" number:grouping="true"/>
      <number:text> DM </number:text>
    </number:number-style>
    <number:number-style style:name="N63P1">
      <number:text>-</number:text>
      <number:number number:decimal-places="2" number:min-integer-digits="1" number:grouping="true"/>
      <number:text> DM </number:text>
    </number:number-style>
    <number:number-style style:name="N63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Bs </number:text>
      <number:number number:decimal-places="2" number:min-integer-digits="1" number:grouping="true"/>
      <number:text> </number:text>
    </number:number-style>
    <number:number-style style:name="N64P1">
      <number:text> Bs -</number:text>
      <number:number number:decimal-places="2" number:min-integer-digits="1" number:grouping="true"/>
      <number:text> </number:text>
    </number:number-style>
    <number:number-style style:name="N64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number number:decimal-places="2" number:min-integer-digits="1" number:grouping="true"/>
      <number:text> € </number:text>
    </number:number-style>
    <number:number-style style:name="N65P1">
      <number:text>-</number:text>
      <number:number number:decimal-places="2" number:min-integer-digits="1" number:grouping="true"/>
      <number:text> € </number:text>
    </number:number-style>
    <number:number-style style:name="N65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Bs. F </number:text>
      <number:number number:decimal-places="2" number:min-integer-digits="1" number:grouping="true"/>
      <number:text> </number:text>
    </number:number-style>
    <number:number-style style:name="N66P1">
      <number:text> Bs. F -</number:text>
      <number:number number:decimal-places="2" number:min-integer-digits="1" number:grouping="true"/>
      <number:text> </number:text>
    </number:number-style>
    <number:number-style style:name="N66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6"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date-style style:name="N67P0">
      <number:day/>
      <number:text> de </number:text>
      <number:month number:style="long" number:textual="true"/>
      <number:text> de </number:text>
      <number:year number:style="long"/>
    </number:date-style>
    <number:text-style style:name="N67">
      <number:text-content/>
      <style:map style:condition="value()&gt;=0" style:apply-style-name="N67P0"/>
    </number:text-style>
    <number:number-style style:name="N68">
      <number:number number:decimal-places="5" number:min-integer-digits="1"/>
    </number:number-style>
    <number:number-style style:name="N69P0">
      <number:number number:decimal-places="0" number:min-integer-digits="1">
        <number:embedded-text number:position="0"> </number:embedded-text>
      </number:number>
    </number:number-style>
    <number:number-style style:name="N69P1">
      <number:text> -</number:text>
      <number:number number:decimal-places="0" number:min-integer-digits="1">
        <number:embedded-text number:position="0"> </number:embedded-text>
      </number:number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_32_2" style:display-name="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_32_2_32_3" style:display-name="%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_32_4" style:display-name="%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5_32_2_32_2" style:display-name="%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7" style:display-name="%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DIRECTV_32_-_32_CUESTIONARIO_32_ETA_32_I-2014_32_2" style:display-name="%_DIRECTV - CUESTIONARIO ETA I-20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50_32_2" style:display-name="%_Xl00000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51_32_2" style:display-name="%_Xl00000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2" style:font-name-asian="Calibri2" style:font-name-complex="Calibri2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Calibri2" style:font-name-asian="Calibri2" style:font-name-complex="Calibri2" style:font-family-generic="swiss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2" style:font-name-asian="Calibri2" style:font-name-complex="Calibri2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Calibri2" style:font-name-asian="Calibri2" style:font-name-complex="Calibri2" style:font-family-generic="swiss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2" style:font-name-asian="Calibri2" style:font-name-complex="Calibri2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Calibri2" style:font-name-asian="Calibri2" style:font-name-complex="Calibri2" style:font-family-generic="swiss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2" style:font-name-asian="Calibri2" style:font-name-complex="Calibri2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Calibri2" style:font-name-asian="Calibri2" style:font-name-complex="Calibri2" style:font-family-generic="swiss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2" style:font-name-asian="Calibri2" style:font-name-complex="Calibri2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Calibri2" style:font-name-asian="Calibri2" style:font-name-complex="Calibri2" style:font-family-generic="swiss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2" style:font-name-asian="Calibri2" style:font-name-complex="Calibri2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Calibri2" style:font-name-asian="Calibri2" style:font-name-complex="Calibri2" style:font-family-generic="swiss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2" style:font-name-asian="Calibri2" style:font-name-complex="Calibri2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Calibri2" style:font-name-asian="Calibri2" style:font-name-complex="Calibri2" style:font-family-generic="swiss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2" style:font-name-asian="Calibri2" style:font-name-complex="Calibri2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Calibri2" style:font-name-asian="Calibri2" style:font-name-complex="Calibri2" style:font-family-generic="swiss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2" style:font-name-asian="Calibri2" style:font-name-complex="Calibri2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Calibri2" style:font-name-asian="Calibri2" style:font-name-complex="Calibri2" style:font-family-generic="swiss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3" style:font-name-asian="Arial3" style:font-name-complex="Arial3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2" style:font-name-asian="Calibri2" style:font-name-complex="Calibri2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Calibri2" style:font-name-asian="Calibri2" style:font-name-complex="Calibri2" style:font-family-generic="swiss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3" style:font-name-asian="Arial3" style:font-name-complex="Arial3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2" style:font-name-asian="Calibri2" style:font-name-complex="Calibri2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Calibri2" style:font-name-asian="Calibri2" style:font-name-complex="Calibri2" style:font-family-generic="swiss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3" style:font-name-asian="Arial3" style:font-name-complex="Arial3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3" style:font-name-asian="Arial3" style:font-name-complex="Arial3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3" style:font-name-asian="Arial3" style:font-name-complex="Arial3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2" style:font-name-asian="Calibri2" style:font-name-complex="Calibri2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Calibri2" style:font-name-asian="Calibri2" style:font-name-complex="Calibri2" style:font-family-generic="swiss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3" style:font-name-asian="Arial3" style:font-name-complex="Arial3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Calibri2" style:font-name-asian="Calibri2" style:font-name-complex="Calibri2" style:font-family-generic="swiss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2" style:font-name-asian="Calibri2" style:font-name-complex="Calibri2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2" style:font-name-asian="Calibri2" style:font-name-complex="Calibri2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2" style:font-name-asian="Calibri2" style:font-name-complex="Calibri2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2" style:font-name-asian="Calibri2" style:font-name-complex="Calibri2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69696"/>
      <style:text-properties fo:color="#FFFFFF" style:font-name="Calibri2" style:font-name-asian="Calibri2" style:font-name-complex="Calibri2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000000" style:vertical-align="automatic" fo:background-color="#969696"/>
      <style:text-properties fo:color="#FFFFFF" style:font-name="Calibri2" style:font-name-asian="Calibri2" style:font-name-complex="Calibri2" fo:font-weight="bold" style:font-weight-asian="bold" style:font-weight-complex="bold" style:font-family-generic="swiss"/>
    </style:style>
    <style:style style:name="Celda_32_de_32_comprobaci_243_n_32_3_32_2" style:display-name="Celda de comprobación 3 2" style:family="table-cell" style:data-style-name="N0">
      <style:table-cell-properties fo:border="thin solid #000000" style:vertical-align="automatic" fo:background-color="#969696"/>
      <style:text-properties fo:color="#FFFFFF" style:font-name="Calibri2" style:font-name-asian="Calibri2" style:font-name-complex="Calibri2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solid #000000" style:vertical-align="automatic" fo:background-color="#969696"/>
      <style:text-properties fo:color="#FFFFFF"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2" style:font-name-asian="Calibri2" style:font-name-complex="Calibri2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2" style:font-name-asian="Calibri2" style:font-name-complex="Calibri2" style:font-family-generic="swiss"/>
    </style:style>
    <style:style style:name="Celda_32_vinculada_32_3_32_2" style:display-name="Celd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6600" style:font-name="Calibri2" style:font-name-asian="Calibri2" style:font-name-complex="Calibri2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42">
      <style:table-cell-properties style:vertical-align="automatic" fo:background-color="transparent"/>
    </style:style>
    <style:style style:name="Comma_32_2_32_2" style:display-name="Comma 2 2" style:family="table-cell" style:data-style-name="N43">
      <style:table-cell-properties style:vertical-align="automatic" fo:background-color="transparent"/>
    </style:style>
    <style:style style:name="Comma_32_2_32_3" style:display-name="Comma 2 3" style:family="table-cell" style:data-style-name="N43">
      <style:table-cell-properties style:vertical-align="automatic" fo:background-color="transparent"/>
    </style:style>
    <style:style style:name="Comma_32_2_32_4" style:display-name="Comma 2 4" style:family="table-cell" style:data-style-name="N43">
      <style:table-cell-properties style:vertical-align="automatic" fo:background-color="transparent"/>
    </style:style>
    <style:style style:name="Comma_32_3" style:display-name="Comma 3" style:family="table-cell" style:data-style-name="N44">
      <style:table-cell-properties style:vertical-align="automatic" fo:background-color="transparent"/>
    </style:style>
    <style:style style:name="Comma_12matrix" style:family="table-cell" style:data-style-name="N42">
      <style:table-cell-properties style:vertical-align="automatic" fo:background-color="transparent"/>
    </style:style>
    <style:style style:name="Currency_32__91_0_93_" style:display-name="Currency [0]" style:family="table-cell" style:data-style-name="N45">
      <style:table-cell-properties style:vertical-align="automatic" fo:background-color="transparent"/>
    </style:style>
    <style:style style:name="Currency_32__91_0_93__32_2" style:display-name="Currency [0] 2" style:family="table-cell" style:data-style-name="N45">
      <style:table-cell-properties style:vertical-align="automatic" fo:background-color="transparent"/>
    </style:style>
    <style:style style:name="Currency_32__91_0_93__32_2_32_2" style:display-name="Currency [0] 2 2" style:family="table-cell" style:data-style-name="N45">
      <style:table-cell-properties style:vertical-align="automatic" fo:background-color="transparent"/>
    </style:style>
    <style:style style:name="Currency_12matrix" style:family="table-cell" style:data-style-name="N46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2" style:font-name-asian="Calibri2" style:font-name-complex="Calibri2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2" style:font-name-asian="TheSansCorrespondence2" style:font-name-complex="TheSansCorrespondence2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2" style:font-name-asian="Calibri2" style:font-name-complex="Calibri2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Calibri2" style:font-name-asian="Calibri2" style:font-name-complex="Calibri2" style:font-family-generic="swiss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2" style:font-name-asian="Calibri2" style:font-name-complex="Calibri2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2" style:font-name-asian="Calibri2" style:font-name-complex="Calibri2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Calibri2" style:font-name-asian="Calibri2" style:font-name-complex="Calibri2" style:font-family-generic="swiss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2" style:font-name-asian="Calibri2" style:font-name-complex="Calibri2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2" style:font-name-asian="Calibri2" style:font-name-complex="Calibri2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Calibri2" style:font-name-asian="Calibri2" style:font-name-complex="Calibri2" style:font-family-generic="swiss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2" style:font-name-asian="Calibri2" style:font-name-complex="Calibri2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2" style:font-name-asian="Calibri2" style:font-name-complex="Calibri2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2" style:font-name-asian="Calibri2" style:font-name-complex="Calibri2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Calibri2" style:font-name-asian="Calibri2" style:font-name-complex="Calibri2" style:font-family-generic="swiss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2" style:font-name-asian="Calibri2" style:font-name-complex="Calibri2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2" style:font-name-asian="Calibri2" style:font-name-complex="Calibri2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2" style:font-name-asian="Calibri2" style:font-name-complex="Calibri2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2" style:font-name-asian="Calibri2" style:font-name-complex="Calibri2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4" style:display-name="Estilo 1 3 4" style:family="table-cell" style:data-style-name="N42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4" style:display-name="Estilo 1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_32_3" style:display-name="Estilo 1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42">
      <style:table-cell-properties style:vertical-align="automatic" fo:background-color="transparent"/>
    </style:style>
    <style:style style:name="Euro" style:family="table-cell" style:data-style-name="N47">
      <style:table-cell-properties style:vertical-align="automatic" fo:background-color="transparent"/>
    </style:style>
    <style:style style:name="Euro_32_10" style:display-name="Euro 10" style:family="table-cell" style:data-style-name="N48">
      <style:table-cell-properties style:vertical-align="automatic" fo:background-color="transparent"/>
    </style:style>
    <style:style style:name="Euro_32_10_32_2" style:display-name="Euro 10 2" style:family="table-cell" style:data-style-name="N48">
      <style:table-cell-properties style:vertical-align="automatic" fo:background-color="transparent"/>
    </style:style>
    <style:style style:name="Euro_32_11" style:display-name="Euro 11" style:family="table-cell" style:data-style-name="N47">
      <style:table-cell-properties style:vertical-align="automatic" fo:background-color="transparent"/>
    </style:style>
    <style:style style:name="Euro_32_11_32_2" style:display-name="Euro 11 2" style:family="table-cell" style:data-style-name="N47">
      <style:table-cell-properties style:vertical-align="automatic" fo:background-color="transparent"/>
    </style:style>
    <style:style style:name="Euro_32_11_32_3" style:display-name="Euro 11 3" style:family="table-cell" style:data-style-name="N47">
      <style:table-cell-properties style:vertical-align="automatic" fo:background-color="transparent"/>
    </style:style>
    <style:style style:name="Euro_32_12" style:display-name="Euro 12" style:family="table-cell" style:data-style-name="N47">
      <style:table-cell-properties style:vertical-align="automatic" fo:background-color="transparent"/>
    </style:style>
    <style:style style:name="Euro_32_2" style:display-name="Euro 2" style:family="table-cell" style:data-style-name="N47">
      <style:table-cell-properties style:vertical-align="automatic" fo:background-color="transparent"/>
    </style:style>
    <style:style style:name="Euro_32_2_32_2" style:display-name="Euro 2 2" style:family="table-cell" style:data-style-name="N47">
      <style:table-cell-properties style:vertical-align="automatic" fo:background-color="transparent"/>
    </style:style>
    <style:style style:name="Euro_32_2_32_3" style:display-name="Euro 2 3" style:family="table-cell" style:data-style-name="N49">
      <style:table-cell-properties style:vertical-align="automatic" fo:background-color="transparent"/>
    </style:style>
    <style:style style:name="Euro_32_3" style:display-name="Euro 3" style:family="table-cell" style:data-style-name="N47">
      <style:table-cell-properties style:vertical-align="automatic" fo:background-color="transparent"/>
    </style:style>
    <style:style style:name="Euro_32_3_32_2" style:display-name="Euro 3 2" style:family="table-cell" style:data-style-name="N47">
      <style:table-cell-properties style:vertical-align="automatic" fo:background-color="transparent"/>
    </style:style>
    <style:style style:name="Euro_32_3_32_2_32_2" style:display-name="Euro 3 2 2" style:family="table-cell" style:data-style-name="N49">
      <style:table-cell-properties style:vertical-align="automatic" fo:background-color="transparent"/>
    </style:style>
    <style:style style:name="Euro_32_3_32_3" style:display-name="Euro 3 3" style:family="table-cell" style:data-style-name="N49">
      <style:table-cell-properties style:vertical-align="automatic" fo:background-color="transparent"/>
    </style:style>
    <style:style style:name="Euro_32_3_32_4" style:display-name="Euro 3 4" style:family="table-cell" style:data-style-name="N47">
      <style:table-cell-properties style:vertical-align="automatic" fo:background-color="transparent"/>
    </style:style>
    <style:style style:name="Euro_32_4" style:display-name="Euro 4" style:family="table-cell" style:data-style-name="N47">
      <style:table-cell-properties style:vertical-align="automatic" fo:background-color="transparent"/>
    </style:style>
    <style:style style:name="Euro_32_4_32_2" style:display-name="Euro 4 2" style:family="table-cell" style:data-style-name="N49">
      <style:table-cell-properties style:vertical-align="automatic" fo:background-color="transparent"/>
    </style:style>
    <style:style style:name="Euro_32_4_32_3" style:display-name="Euro 4 3" style:family="table-cell" style:data-style-name="N49">
      <style:table-cell-properties style:vertical-align="automatic" fo:background-color="transparent"/>
    </style:style>
    <style:style style:name="Euro_32_4_32_4" style:display-name="Euro 4 4" style:family="table-cell" style:data-style-name="N49">
      <style:table-cell-properties style:vertical-align="automatic" fo:background-color="transparent"/>
    </style:style>
    <style:style style:name="Euro_32_5" style:display-name="Euro 5" style:family="table-cell" style:data-style-name="N47">
      <style:table-cell-properties style:vertical-align="automatic" fo:background-color="transparent"/>
    </style:style>
    <style:style style:name="Euro_32_5_32_2" style:display-name="Euro 5 2" style:family="table-cell" style:data-style-name="N49">
      <style:table-cell-properties style:vertical-align="automatic" fo:background-color="transparent"/>
    </style:style>
    <style:style style:name="Euro_32_5_32_3" style:display-name="Euro 5 3" style:family="table-cell" style:data-style-name="N49">
      <style:table-cell-properties style:vertical-align="automatic" fo:background-color="transparent"/>
    </style:style>
    <style:style style:name="Euro_32_6" style:display-name="Euro 6" style:family="table-cell" style:data-style-name="N47">
      <style:table-cell-properties style:vertical-align="automatic" fo:background-color="transparent"/>
    </style:style>
    <style:style style:name="Euro_32_6_32_2" style:display-name="Euro 6 2" style:family="table-cell" style:data-style-name="N49">
      <style:table-cell-properties style:vertical-align="automatic" fo:background-color="transparent"/>
    </style:style>
    <style:style style:name="Euro_32_6_32_3" style:display-name="Euro 6 3" style:family="table-cell" style:data-style-name="N47">
      <style:table-cell-properties style:vertical-align="automatic" fo:background-color="transparent"/>
    </style:style>
    <style:style style:name="Euro_32_7" style:display-name="Euro 7" style:family="table-cell" style:data-style-name="N50">
      <style:table-cell-properties style:vertical-align="automatic" fo:background-color="transparent"/>
    </style:style>
    <style:style style:name="Euro_32_7_32_2" style:display-name="Euro 7 2" style:family="table-cell" style:data-style-name="N47">
      <style:table-cell-properties style:vertical-align="automatic" fo:background-color="transparent"/>
    </style:style>
    <style:style style:name="Euro_32_8" style:display-name="Euro 8" style:family="table-cell" style:data-style-name="N49">
      <style:table-cell-properties style:vertical-align="automatic" fo:background-color="transparent"/>
    </style:style>
    <style:style style:name="Euro_32_8_32_2" style:display-name="Euro 8 2" style:family="table-cell" style:data-style-name="N47">
      <style:table-cell-properties style:vertical-align="automatic" fo:background-color="transparent"/>
    </style:style>
    <style:style style:name="Euro_32_9" style:display-name="Euro 9" style:family="table-cell" style:data-style-name="N47">
      <style:table-cell-properties style:vertical-align="automatic" fo:background-color="transparent"/>
    </style:style>
    <style:style style:name="Euro_32_9_32_2" style:display-name="Euro 9 2" style:family="table-cell" style:data-style-name="N47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51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3" style:font-name-asian="Arial3" style:font-name-complex="Arial3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3" style:font-name-asian="Arial3" style:font-name-complex="Arial3" fo:font-size="8pt" style:font-size-asian="8pt" style:font-size-complex="8pt" style:font-family-generic="swiss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7pt" style:font-size-asian="7pt" style:font-size-complex="7pt" style:text-underline-style="solid" style:text-underline-type="single" style:font-family-generic="swiss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2" style:font-name-asian="Calibri2" style:font-name-complex="Calibri2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Calibri2" style:font-name-asian="Calibri2" style:font-name-complex="Calibri2" style:font-family-generic="swiss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2" style:font-name-asian="Calibri2" style:font-name-complex="Calibri2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3" style:font-name-asian="Arial3" style:font-name-complex="Arial3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" style:family="table-cell" style:data-style-name="N52">
      <style:table-cell-properties style:vertical-align="automatic" fo:background-color="transparent"/>
    </style:style>
    <style:style style:name="Millares_32__91_0_93__32_2" style:display-name="Millares [0] 2" style:family="table-cell" style:data-style-name="N53">
      <style:table-cell-properties style:vertical-align="automatic" fo:background-color="transparent"/>
    </style:style>
    <style:style style:name="Millares_32__91_0_93__32_2_32_2" style:display-name="Millares [0] 2 2" style:family="table-cell" style:data-style-name="N53">
      <style:table-cell-properties style:vertical-align="automatic" fo:background-color="transparent"/>
    </style:style>
    <style:style style:name="Millares_32__91_0_93__32_3" style:display-name="Millares [0] 3" style:family="table-cell" style:data-style-name="N54">
      <style:table-cell-properties style:vertical-align="automatic" fo:background-color="transparent"/>
    </style:style>
    <style:style style:name="Millares_32__91_0_93__32_3_32_2" style:display-name="Millares [0] 3 2" style:family="table-cell" style:data-style-name="N54">
      <style:table-cell-properties style:vertical-align="automatic" fo:background-color="transparent"/>
    </style:style>
    <style:style style:name="Millares_32__91_0_93__32_4" style:display-name="Millares [0] 4" style:family="table-cell" style:data-style-name="N55">
      <style:table-cell-properties style:vertical-align="automatic" fo:background-color="transparent"/>
    </style:style>
    <style:style style:name="Millares_32__91_0_93__32_4_32_2" style:display-name="Millares [0] 4 2" style:family="table-cell" style:data-style-name="N55">
      <style:table-cell-properties style:vertical-align="automatic" fo:background-color="transparent"/>
    </style:style>
    <style:style style:name="Millares_32_10" style:display-name="Millares 10" style:family="table-cell" style:data-style-name="N56">
      <style:table-cell-properties style:vertical-align="automatic" fo:background-color="transparent"/>
    </style:style>
    <style:style style:name="Millares_32_10_32_2" style:display-name="Millares 10 2" style:family="table-cell" style:data-style-name="N43">
      <style:table-cell-properties style:vertical-align="automatic" fo:background-color="transparent"/>
    </style:style>
    <style:style style:name="Millares_32_10_32_3" style:display-name="Millares 10 3" style:family="table-cell" style:data-style-name="N42">
      <style:table-cell-properties style:vertical-align="automatic" fo:background-color="transparent"/>
    </style:style>
    <style:style style:name="Millares_32_11" style:display-name="Millares 11" style:family="table-cell" style:data-style-name="N56">
      <style:table-cell-properties style:vertical-align="automatic" fo:background-color="transparent"/>
    </style:style>
    <style:style style:name="Millares_32_11_32_2" style:display-name="Millares 11 2" style:family="table-cell" style:data-style-name="N43">
      <style:table-cell-properties style:vertical-align="automatic" fo:background-color="transparent"/>
    </style:style>
    <style:style style:name="Millares_32_11_32_3" style:display-name="Millares 11 3" style:family="table-cell" style:data-style-name="N42">
      <style:table-cell-properties style:vertical-align="automatic" fo:background-color="transparent"/>
    </style:style>
    <style:style style:name="Millares_32_12" style:display-name="Millares 12" style:family="table-cell" style:data-style-name="N56">
      <style:table-cell-properties style:vertical-align="automatic" fo:background-color="transparent"/>
    </style:style>
    <style:style style:name="Millares_32_12_32_2" style:display-name="Millares 12 2" style:family="table-cell" style:data-style-name="N43">
      <style:table-cell-properties style:vertical-align="automatic" fo:background-color="transparent"/>
    </style:style>
    <style:style style:name="Millares_32_12_32_3" style:display-name="Millares 12 3" style:family="table-cell" style:data-style-name="N42">
      <style:table-cell-properties style:vertical-align="automatic" fo:background-color="transparent"/>
    </style:style>
    <style:style style:name="Millares_32_13" style:display-name="Millares 13" style:family="table-cell" style:data-style-name="N56">
      <style:table-cell-properties style:vertical-align="automatic" fo:background-color="transparent"/>
    </style:style>
    <style:style style:name="Millares_32_13_32_2" style:display-name="Millares 13 2" style:family="table-cell" style:data-style-name="N43">
      <style:table-cell-properties style:vertical-align="automatic" fo:background-color="transparent"/>
    </style:style>
    <style:style style:name="Millares_32_13_32_3" style:display-name="Millares 13 3" style:family="table-cell" style:data-style-name="N42">
      <style:table-cell-properties style:vertical-align="automatic" fo:background-color="transparent"/>
    </style:style>
    <style:style style:name="Millares_32_14" style:display-name="Millares 14" style:family="table-cell" style:data-style-name="N56">
      <style:table-cell-properties style:vertical-align="automatic" fo:background-color="transparent"/>
    </style:style>
    <style:style style:name="Millares_32_14_32_2" style:display-name="Millares 14 2" style:family="table-cell" style:data-style-name="N52">
      <style:table-cell-properties style:vertical-align="automatic" fo:background-color="transparent"/>
    </style:style>
    <style:style style:name="Millares_32_14_32_3" style:display-name="Millares 14 3" style:family="table-cell" style:data-style-name="N42">
      <style:table-cell-properties style:vertical-align="automatic" fo:background-color="transparent"/>
    </style:style>
    <style:style style:name="Millares_32_15" style:display-name="Millares 15" style:family="table-cell" style:data-style-name="N56">
      <style:table-cell-properties style:vertical-align="automatic" fo:background-color="transparent"/>
    </style:style>
    <style:style style:name="Millares_32_15_32_2" style:display-name="Millares 15 2" style:family="table-cell" style:data-style-name="N43">
      <style:table-cell-properties style:vertical-align="automatic" fo:background-color="transparent"/>
    </style:style>
    <style:style style:name="Millares_32_15_32_3" style:display-name="Millares 15 3" style:family="table-cell" style:data-style-name="N42">
      <style:table-cell-properties style:vertical-align="automatic" fo:background-color="transparent"/>
    </style:style>
    <style:style style:name="Millares_32_16" style:display-name="Millares 16" style:family="table-cell" style:data-style-name="N56">
      <style:table-cell-properties style:vertical-align="automatic" fo:background-color="transparent"/>
    </style:style>
    <style:style style:name="Millares_32_16_32_2" style:display-name="Millares 16 2" style:family="table-cell" style:data-style-name="N52">
      <style:table-cell-properties style:vertical-align="automatic" fo:background-color="transparent"/>
    </style:style>
    <style:style style:name="Millares_32_16_32_3" style:display-name="Millares 16 3" style:family="table-cell" style:data-style-name="N42">
      <style:table-cell-properties style:vertical-align="automatic" fo:background-color="transparent"/>
    </style:style>
    <style:style style:name="Millares_32_17" style:display-name="Millares 17" style:family="table-cell" style:data-style-name="N52">
      <style:table-cell-properties style:vertical-align="automatic" fo:background-color="transparent"/>
    </style:style>
    <style:style style:name="Millares_32_17_32_2" style:display-name="Millares 17 2" style:family="table-cell" style:data-style-name="N42">
      <style:table-cell-properties style:vertical-align="automatic" fo:background-color="transparent"/>
    </style:style>
    <style:style style:name="Millares_32_17_32_3" style:display-name="Millares 17 3" style:family="table-cell" style:data-style-name="N42">
      <style:table-cell-properties style:vertical-align="automatic" fo:background-color="transparent"/>
    </style:style>
    <style:style style:name="Millares_32_18" style:display-name="Millares 18" style:family="table-cell" style:data-style-name="N52">
      <style:table-cell-properties style:vertical-align="automatic" fo:background-color="transparent"/>
    </style:style>
    <style:style style:name="Millares_32_18_32_2" style:display-name="Millares 18 2" style:family="table-cell" style:data-style-name="N56">
      <style:table-cell-properties style:vertical-align="automatic" fo:background-color="transparent"/>
    </style:style>
    <style:style style:name="Millares_32_18_32_3" style:display-name="Millares 18 3" style:family="table-cell" style:data-style-name="N56">
      <style:table-cell-properties style:vertical-align="automatic" fo:background-color="transparent"/>
    </style:style>
    <style:style style:name="Millares_32_19" style:display-name="Millares 19" style:family="table-cell" style:data-style-name="N52">
      <style:table-cell-properties style:vertical-align="automatic" fo:background-color="transparent"/>
    </style:style>
    <style:style style:name="Millares_32_19_32_2" style:display-name="Millares 19 2" style:family="table-cell" style:data-style-name="N56">
      <style:table-cell-properties style:vertical-align="automatic" fo:background-color="transparent"/>
    </style:style>
    <style:style style:name="Millares_32_19_32_3" style:display-name="Millares 19 3" style:family="table-cell" style:data-style-name="N42">
      <style:table-cell-properties style:vertical-align="automatic" fo:background-color="transparent"/>
    </style:style>
    <style:style style:name="Millares_32_19_32_4" style:display-name="Millares 19 4" style:family="table-cell" style:data-style-name="N56">
      <style:table-cell-properties style:vertical-align="automatic" fo:background-color="transparent"/>
    </style:style>
    <style:style style:name="Millares_32_2" style:display-name="Millares 2" style:family="table-cell" style:data-style-name="N42">
      <style:table-cell-properties style:vertical-align="automatic" fo:background-color="transparent"/>
    </style:style>
    <style:style style:name="Millares_32_2_32_10" style:display-name="Millares 2 10" style:family="table-cell" style:data-style-name="N57">
      <style:table-cell-properties style:vertical-align="automatic" fo:background-color="transparent"/>
    </style:style>
    <style:style style:name="Millares_32_2_32_10_32_2" style:display-name="Millares 2 10 2" style:family="table-cell" style:data-style-name="N57">
      <style:table-cell-properties style:vertical-align="automatic" fo:background-color="transparent"/>
    </style:style>
    <style:style style:name="Millares_32_2_32_11" style:display-name="Millares 2 11" style:family="table-cell" style:data-style-name="N56">
      <style:table-cell-properties style:vertical-align="automatic" fo:background-color="transparent"/>
    </style:style>
    <style:style style:name="Millares_32_2_32_12" style:display-name="Millares 2 12" style:family="table-cell" style:data-style-name="N42">
      <style:table-cell-properties style:vertical-align="automatic" fo:background-color="transparent"/>
    </style:style>
    <style:style style:name="Millares_32_2_32_13" style:display-name="Millares 2 13" style:family="table-cell" style:data-style-name="N56">
      <style:table-cell-properties style:vertical-align="automatic" fo:background-color="transparent"/>
    </style:style>
    <style:style style:name="Millares_32_2_32_2" style:display-name="Millares 2 2" style:family="table-cell" style:data-style-name="N58">
      <style:table-cell-properties style:vertical-align="automatic" fo:background-color="transparent"/>
    </style:style>
    <style:style style:name="Millares_32_2_32_2_32_2" style:display-name="Millares 2 2 2" style:family="table-cell" style:data-style-name="N42">
      <style:table-cell-properties style:vertical-align="automatic" fo:background-color="transparent"/>
    </style:style>
    <style:style style:name="Millares_32_2_32_2_32_2_32_2" style:display-name="Millares 2 2 2 2" style:family="table-cell" style:data-style-name="N42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42">
      <style:table-cell-properties style:vertical-align="automatic" fo:background-color="transparent"/>
    </style:style>
    <style:style style:name="Millares_32_2_32_2_32_2_32_3" style:display-name="Millares 2 2 2 3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2_32_3" style:display-name="Millares 2 2 3" style:family="table-cell" style:data-style-name="N43">
      <style:table-cell-properties style:vertical-align="automatic" fo:background-color="transparent"/>
    </style:style>
    <style:style style:name="Millares_32_2_32_2_32_4" style:display-name="Millares 2 2 4" style:family="table-cell" style:data-style-name="N42">
      <style:table-cell-properties style:vertical-align="automatic" fo:background-color="transparent"/>
    </style:style>
    <style:style style:name="Millares_32_2_32_2_32_4_32_2" style:display-name="Millares 2 2 4 2" style:family="table-cell" style:data-style-name="N42">
      <style:table-cell-properties style:vertical-align="automatic" fo:background-color="transparent"/>
    </style:style>
    <style:style style:name="Millares_32_2_32_2_32_5" style:display-name="Millares 2 2 5" style:family="table-cell" style:data-style-name="N42">
      <style:table-cell-properties style:vertical-align="automatic" fo:background-color="transparent"/>
    </style:style>
    <style:style style:name="Millares_32_2_32_2_32_6" style:display-name="Millares 2 2 6" style:family="table-cell" style:data-style-name="N58">
      <style:table-cell-properties style:vertical-align="automatic" fo:background-color="transparent"/>
    </style:style>
    <style:style style:name="Millares_32_2_32_3" style:display-name="Millares 2 3" style:family="table-cell" style:data-style-name="N58">
      <style:table-cell-properties style:vertical-align="automatic" fo:background-color="transparent"/>
    </style:style>
    <style:style style:name="Millares_32_2_32_3_32_2" style:display-name="Millares 2 3 2" style:family="table-cell" style:data-style-name="N42">
      <style:table-cell-properties style:vertical-align="automatic" fo:background-color="transparent"/>
    </style:style>
    <style:style style:name="Millares_32_2_32_3_32_2_32_2" style:display-name="Millares 2 3 2 2" style:family="table-cell" style:data-style-name="N52">
      <style:table-cell-properties style:vertical-align="automatic" fo:background-color="transparent"/>
    </style:style>
    <style:style style:name="Millares_32_2_32_3_32_3" style:display-name="Millares 2 3 3" style:family="table-cell" style:data-style-name="N43">
      <style:table-cell-properties style:vertical-align="automatic" fo:background-color="transparent"/>
    </style:style>
    <style:style style:name="Millares_32_2_32_3_32_4" style:display-name="Millares 2 3 4" style:family="table-cell" style:data-style-name="N58">
      <style:table-cell-properties style:vertical-align="automatic" fo:background-color="transparent"/>
    </style:style>
    <style:style style:name="Millares_32_2_32_4" style:display-name="Millares 2 4" style:family="table-cell" style:data-style-name="N58">
      <style:table-cell-properties style:vertical-align="automatic" fo:background-color="transparent"/>
    </style:style>
    <style:style style:name="Millares_32_2_32_4_32_2" style:display-name="Millares 2 4 2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4_32_3" style:display-name="Millares 2 4 3" style:family="table-cell" style:data-style-name="N58">
      <style:table-cell-properties style:vertical-align="automatic" fo:background-color="transparent"/>
    </style:style>
    <style:style style:name="Millares_32_2_32_5" style:display-name="Millares 2 5" style:family="table-cell" style:data-style-name="N43">
      <style:table-cell-properties style:vertical-align="automatic" fo:background-color="transparent"/>
    </style:style>
    <style:style style:name="Millares_32_2_32_5_32_2" style:display-name="Millares 2 5 2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5_32_3" style:display-name="Millares 2 5 3" style:family="table-cell" style:data-style-name="N42">
      <style:table-cell-properties style:vertical-align="automatic" fo:background-color="transparent"/>
    </style:style>
    <style:style style:name="Millares_32_2_32_6" style:display-name="Millares 2 6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7" style:display-name="Millares 2 7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8" style:display-name="Millares 2 8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2_32_9" style:display-name="Millares 2 9" style:family="table-cell" style:data-style-name="N58">
      <style:table-cell-properties style:vertical-align="automatic" fo:background-color="transparent"/>
    </style:style>
    <style:style style:name="Millares_32_2_32_9_32_2" style:display-name="Millares 2 9 2" style:family="table-cell" style:data-style-name="N58">
      <style:table-cell-properties style:vertical-align="automatic" fo:background-color="transparent"/>
    </style:style>
    <style:style style:name="Millares_32_2_32_9_32_3" style:display-name="Millares 2 9 3" style:family="table-cell" style:data-style-name="N58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7">
      <style:table-cell-properties style:vertical-align="automatic" fo:background-color="transparent"/>
    </style:style>
    <style:style style:name="Millares_32_20" style:display-name="Millares 20" style:family="table-cell" style:data-style-name="N52">
      <style:table-cell-properties style:vertical-align="automatic" fo:background-color="transparent"/>
    </style:style>
    <style:style style:name="Millares_32_20_32_2" style:display-name="Millares 20 2" style:family="table-cell" style:data-style-name="N56">
      <style:table-cell-properties style:vertical-align="automatic" fo:background-color="transparent"/>
    </style:style>
    <style:style style:name="Millares_32_20_32_3" style:display-name="Millares 20 3" style:family="table-cell" style:data-style-name="N42">
      <style:table-cell-properties style:vertical-align="automatic" fo:background-color="transparent"/>
    </style:style>
    <style:style style:name="Millares_32_20_32_4" style:display-name="Millares 20 4" style:family="table-cell" style:data-style-name="N56">
      <style:table-cell-properties style:vertical-align="automatic" fo:background-color="transparent"/>
    </style:style>
    <style:style style:name="Millares_32_21" style:display-name="Millares 21" style:family="table-cell" style:data-style-name="N56">
      <style:table-cell-properties style:vertical-align="automatic" fo:background-color="transparent"/>
    </style:style>
    <style:style style:name="Millares_32_21_32_2" style:display-name="Millares 21 2" style:family="table-cell" style:data-style-name="N42">
      <style:table-cell-properties style:vertical-align="automatic" fo:background-color="transparent"/>
    </style:style>
    <style:style style:name="Millares_32_21_32_3" style:display-name="Millares 21 3" style:family="table-cell" style:data-style-name="N56">
      <style:table-cell-properties style:vertical-align="automatic" fo:background-color="transparent"/>
    </style:style>
    <style:style style:name="Millares_32_21_32_4" style:display-name="Millares 21 4" style:family="table-cell" style:data-style-name="N42">
      <style:table-cell-properties style:vertical-align="automatic" fo:background-color="transparent"/>
    </style:style>
    <style:style style:name="Millares_32_22" style:display-name="Millares 22" style:family="table-cell" style:data-style-name="N56">
      <style:table-cell-properties style:vertical-align="automatic" fo:background-color="transparent"/>
    </style:style>
    <style:style style:name="Millares_32_22_32_2" style:display-name="Millares 22 2" style:family="table-cell" style:data-style-name="N42">
      <style:table-cell-properties style:vertical-align="automatic" fo:background-color="transparent"/>
    </style:style>
    <style:style style:name="Millares_32_22_32_3" style:display-name="Millares 22 3" style:family="table-cell" style:data-style-name="N56">
      <style:table-cell-properties style:vertical-align="automatic" fo:background-color="transparent"/>
    </style:style>
    <style:style style:name="Millares_32_22_32_4" style:display-name="Millares 22 4" style:family="table-cell" style:data-style-name="N42">
      <style:table-cell-properties style:vertical-align="automatic" fo:background-color="transparent"/>
    </style:style>
    <style:style style:name="Millares_32_23" style:display-name="Millares 23" style:family="table-cell" style:data-style-name="N56">
      <style:table-cell-properties style:vertical-align="automatic" fo:background-color="transparent"/>
    </style:style>
    <style:style style:name="Millares_32_23_32_2" style:display-name="Millares 23 2" style:family="table-cell" style:data-style-name="N42">
      <style:table-cell-properties style:vertical-align="automatic" fo:background-color="transparent"/>
    </style:style>
    <style:style style:name="Millares_32_23_32_3" style:display-name="Millares 23 3" style:family="table-cell" style:data-style-name="N56">
      <style:table-cell-properties style:vertical-align="automatic" fo:background-color="transparent"/>
    </style:style>
    <style:style style:name="Millares_32_23_32_4" style:display-name="Millares 23 4" style:family="table-cell" style:data-style-name="N42">
      <style:table-cell-properties style:vertical-align="automatic" fo:background-color="transparent"/>
    </style:style>
    <style:style style:name="Millares_32_24" style:display-name="Millares 24" style:family="table-cell" style:data-style-name="N42">
      <style:table-cell-properties style:vertical-align="automatic" fo:background-color="transparent"/>
    </style:style>
    <style:style style:name="Millares_32_24_32_2" style:display-name="Millares 24 2" style:family="table-cell" style:data-style-name="N42">
      <style:table-cell-properties style:vertical-align="automatic" fo:background-color="transparent"/>
    </style:style>
    <style:style style:name="Millares_32_25" style:display-name="Millares 25" style:family="table-cell" style:data-style-name="N42">
      <style:table-cell-properties style:vertical-align="automatic" fo:background-color="transparent"/>
    </style:style>
    <style:style style:name="Millares_32_26" style:display-name="Millares 26" style:family="table-cell" style:data-style-name="N42">
      <style:table-cell-properties style:vertical-align="automatic" fo:background-color="transparent"/>
    </style:style>
    <style:style style:name="Millares_32_27" style:display-name="Millares 27" style:family="table-cell" style:data-style-name="N42">
      <style:table-cell-properties style:vertical-align="automatic" fo:background-color="transparent"/>
    </style:style>
    <style:style style:name="Millares_32_28" style:display-name="Millares 28" style:family="table-cell" style:data-style-name="N42">
      <style:table-cell-properties style:vertical-align="automatic" fo:background-color="transparent"/>
    </style:style>
    <style:style style:name="Millares_32_28_32_2" style:display-name="Millares 28 2" style:family="table-cell" style:data-style-name="N42">
      <style:table-cell-properties style:vertical-align="automatic" fo:background-color="transparent"/>
    </style:style>
    <style:style style:name="Millares_32_29" style:display-name="Millares 29" style:family="table-cell" style:data-style-name="N42">
      <style:table-cell-properties style:vertical-align="automatic" fo:background-color="transparent"/>
    </style:style>
    <style:style style:name="Millares_32_29_32_2" style:display-name="Millares 29 2" style:family="table-cell" style:data-style-name="N42">
      <style:table-cell-properties style:vertical-align="automatic" fo:background-color="transparent"/>
    </style:style>
    <style:style style:name="Millares_32_3" style:display-name="Millares 3" style:family="table-cell" style:data-style-name="N57">
      <style:table-cell-properties style:vertical-align="automatic" fo:background-color="transparent"/>
    </style:style>
    <style:style style:name="Millares_32_3_32_2" style:display-name="Millares 3 2" style:family="table-cell" style:data-style-name="N42">
      <style:table-cell-properties style:vertical-align="automatic" fo:background-color="transparent"/>
    </style:style>
    <style:style style:name="Millares_32_3_32_2_32_2" style:display-name="Millares 3 2 2" style:family="table-cell" style:data-style-name="N42">
      <style:table-cell-properties style:vertical-align="automatic" fo:background-color="transparent"/>
    </style:style>
    <style:style style:name="Millares_32_3_32_3" style:display-name="Millares 3 3" style:family="table-cell" style:data-style-name="N43">
      <style:table-cell-properties style:vertical-align="automatic" fo:background-color="transparent"/>
    </style:style>
    <style:style style:name="Millares_32_3_32_4" style:display-name="Millares 3 4" style:family="table-cell" style:data-style-name="N42">
      <style:table-cell-properties style:vertical-align="automatic" fo:background-color="transparent"/>
    </style:style>
    <style:style style:name="Millares_32_3_32_5" style:display-name="Millares 3 5" style:family="table-cell" style:data-style-name="N57">
      <style:table-cell-properties style:vertical-align="automatic" fo:background-color="transparent"/>
    </style:style>
    <style:style style:name="Millares_32_30" style:display-name="Millares 30" style:family="table-cell" style:data-style-name="N42">
      <style:table-cell-properties style:vertical-align="automatic" fo:background-color="transparent"/>
    </style:style>
    <style:style style:name="Millares_32_30_32_2" style:display-name="Millares 30 2" style:family="table-cell" style:data-style-name="N42">
      <style:table-cell-properties style:vertical-align="automatic" fo:background-color="transparent"/>
    </style:style>
    <style:style style:name="Millares_32_31" style:display-name="Millares 31" style:family="table-cell" style:data-style-name="N42">
      <style:table-cell-properties style:vertical-align="automatic" fo:background-color="transparent"/>
    </style:style>
    <style:style style:name="Millares_32_31_32_2" style:display-name="Millares 31 2" style:family="table-cell" style:data-style-name="N42">
      <style:table-cell-properties style:vertical-align="automatic" fo:background-color="transparent"/>
    </style:style>
    <style:style style:name="Millares_32_32" style:display-name="Millares 32" style:family="table-cell" style:data-style-name="N42">
      <style:table-cell-properties style:vertical-align="automatic" fo:background-color="transparent"/>
    </style:style>
    <style:style style:name="Millares_32_32_32_2" style:display-name="Millares 32 2" style:family="table-cell" style:data-style-name="N42">
      <style:table-cell-properties style:vertical-align="automatic" fo:background-color="transparent"/>
    </style:style>
    <style:style style:name="Millares_32_33" style:display-name="Millares 33" style:family="table-cell" style:data-style-name="N42">
      <style:table-cell-properties style:vertical-align="automatic" fo:background-color="transparent"/>
    </style:style>
    <style:style style:name="Millares_32_33_32_2" style:display-name="Millares 33 2" style:family="table-cell" style:data-style-name="N42">
      <style:table-cell-properties style:vertical-align="automatic" fo:background-color="transparent"/>
    </style:style>
    <style:style style:name="Millares_32_34" style:display-name="Millares 34" style:family="table-cell" style:data-style-name="N42">
      <style:table-cell-properties style:vertical-align="automatic" fo:background-color="transparent"/>
    </style:style>
    <style:style style:name="Millares_32_34_32_2" style:display-name="Millares 34 2" style:family="table-cell" style:data-style-name="N42">
      <style:table-cell-properties style:vertical-align="automatic" fo:background-color="transparent"/>
    </style:style>
    <style:style style:name="Millares_32_35" style:display-name="Millares 35" style:family="table-cell" style:data-style-name="N42">
      <style:table-cell-properties style:vertical-align="automatic" fo:background-color="transparent"/>
    </style:style>
    <style:style style:name="Millares_32_35_32_2" style:display-name="Millares 35 2" style:family="table-cell" style:data-style-name="N42">
      <style:table-cell-properties style:vertical-align="automatic" fo:background-color="transparent"/>
    </style:style>
    <style:style style:name="Millares_32_36" style:display-name="Millares 36" style:family="table-cell" style:data-style-name="N42">
      <style:table-cell-properties style:vertical-align="automatic" fo:background-color="transparent"/>
    </style:style>
    <style:style style:name="Millares_32_36_32_2" style:display-name="Millares 36 2" style:family="table-cell" style:data-style-name="N42">
      <style:table-cell-properties style:vertical-align="automatic" fo:background-color="transparent"/>
    </style:style>
    <style:style style:name="Millares_32_37" style:display-name="Millares 37" style:family="table-cell" style:data-style-name="N42">
      <style:table-cell-properties style:vertical-align="automatic" fo:background-color="transparent"/>
    </style:style>
    <style:style style:name="Millares_32_37_32_2" style:display-name="Millares 37 2" style:family="table-cell" style:data-style-name="N42">
      <style:table-cell-properties style:vertical-align="automatic" fo:background-color="transparent"/>
    </style:style>
    <style:style style:name="Millares_32_38" style:display-name="Millares 38" style:family="table-cell" style:data-style-name="N42">
      <style:table-cell-properties style:vertical-align="automatic" fo:background-color="transparent"/>
    </style:style>
    <style:style style:name="Millares_32_38_32_2" style:display-name="Millares 38 2" style:family="table-cell" style:data-style-name="N42">
      <style:table-cell-properties style:vertical-align="automatic" fo:background-color="transparent"/>
    </style:style>
    <style:style style:name="Millares_32_39" style:display-name="Millares 39" style:family="table-cell" style:data-style-name="N42">
      <style:table-cell-properties style:vertical-align="automatic" fo:background-color="transparent"/>
    </style:style>
    <style:style style:name="Millares_32_39_32_2" style:display-name="Millares 39 2" style:family="table-cell" style:data-style-name="N42">
      <style:table-cell-properties style:vertical-align="automatic" fo:background-color="transparent"/>
    </style:style>
    <style:style style:name="Millares_32_4" style:display-name="Millares 4" style:family="table-cell" style:data-style-name="N59">
      <style:table-cell-properties style:vertical-align="automatic" fo:background-color="transparent"/>
    </style:style>
    <style:style style:name="Millares_32_4_32_2" style:display-name="Millares 4 2" style:family="table-cell" style:data-style-name="N60">
      <style:table-cell-properties style:vertical-align="automatic" fo:background-color="transparent"/>
    </style:style>
    <style:style style:name="Millares_32_4_32_2_32_2" style:display-name="Millares 4 2 2" style:family="table-cell" style:data-style-name="N43">
      <style:table-cell-properties style:vertical-align="automatic" fo:background-color="transparent"/>
    </style:style>
    <style:style style:name="Millares_32_4_32_3" style:display-name="Millares 4 3" style:family="table-cell" style:data-style-name="N42">
      <style:table-cell-properties style:vertical-align="automatic" fo:background-color="transparent"/>
    </style:style>
    <style:style style:name="Millares_32_4_32_3_32_2" style:display-name="Millares 4 3 2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4_32_4" style:display-name="Millares 4 4" style:family="table-cell" style:data-style-name="N43">
      <style:table-cell-properties style:vertical-align="automatic" fo:background-color="transparent"/>
    </style:style>
    <style:style style:name="Millares_32_40" style:display-name="Millares 40" style:family="table-cell" style:data-style-name="N42">
      <style:table-cell-properties style:vertical-align="automatic" fo:background-color="transparent"/>
    </style:style>
    <style:style style:name="Millares_32_40_32_2" style:display-name="Millares 40 2" style:family="table-cell" style:data-style-name="N42">
      <style:table-cell-properties style:vertical-align="automatic" fo:background-color="transparent"/>
    </style:style>
    <style:style style:name="Millares_32_41" style:display-name="Millares 41" style:family="table-cell" style:data-style-name="N42">
      <style:table-cell-properties style:vertical-align="automatic" fo:background-color="transparent"/>
    </style:style>
    <style:style style:name="Millares_32_41_32_2" style:display-name="Millares 41 2" style:family="table-cell" style:data-style-name="N42">
      <style:table-cell-properties style:vertical-align="automatic" fo:background-color="transparent"/>
    </style:style>
    <style:style style:name="Millares_32_42" style:display-name="Millares 42" style:family="table-cell" style:data-style-name="N42">
      <style:table-cell-properties style:vertical-align="automatic" fo:background-color="transparent"/>
    </style:style>
    <style:style style:name="Millares_32_42_32_2" style:display-name="Millares 42 2" style:family="table-cell" style:data-style-name="N42">
      <style:table-cell-properties style:vertical-align="automatic" fo:background-color="transparent"/>
    </style:style>
    <style:style style:name="Millares_32_43" style:display-name="Millares 43" style:family="table-cell" style:data-style-name="N42">
      <style:table-cell-properties style:vertical-align="automatic" fo:background-color="transparent"/>
    </style:style>
    <style:style style:name="Millares_32_43_32_2" style:display-name="Millares 43 2" style:family="table-cell" style:data-style-name="N42">
      <style:table-cell-properties style:vertical-align="automatic" fo:background-color="transparent"/>
    </style:style>
    <style:style style:name="Millares_32_44" style:display-name="Millares 44" style:family="table-cell" style:data-style-name="N42">
      <style:table-cell-properties style:vertical-align="automatic" fo:background-color="transparent"/>
    </style:style>
    <style:style style:name="Millares_32_44_32_2" style:display-name="Millares 44 2" style:family="table-cell" style:data-style-name="N42">
      <style:table-cell-properties style:vertical-align="automatic" fo:background-color="transparent"/>
    </style:style>
    <style:style style:name="Millares_32_45" style:display-name="Millares 45" style:family="table-cell" style:data-style-name="N42">
      <style:table-cell-properties style:vertical-align="automatic" fo:background-color="transparent"/>
    </style:style>
    <style:style style:name="Millares_32_45_32_2" style:display-name="Millares 45 2" style:family="table-cell" style:data-style-name="N42">
      <style:table-cell-properties style:vertical-align="automatic" fo:background-color="transparent"/>
    </style:style>
    <style:style style:name="Millares_32_46" style:display-name="Millares 46" style:family="table-cell" style:data-style-name="N42">
      <style:table-cell-properties style:vertical-align="automatic" fo:background-color="transparent"/>
    </style:style>
    <style:style style:name="Millares_32_46_32_2" style:display-name="Millares 46 2" style:family="table-cell" style:data-style-name="N42">
      <style:table-cell-properties style:vertical-align="automatic" fo:background-color="transparent"/>
    </style:style>
    <style:style style:name="Millares_32_47" style:display-name="Millares 47" style:family="table-cell" style:data-style-name="N42">
      <style:table-cell-properties style:vertical-align="automatic" fo:background-color="transparent"/>
    </style:style>
    <style:style style:name="Millares_32_47_32_2" style:display-name="Millares 47 2" style:family="table-cell" style:data-style-name="N42">
      <style:table-cell-properties style:vertical-align="automatic" fo:background-color="transparent"/>
    </style:style>
    <style:style style:name="Millares_32_48" style:display-name="Millares 48" style:family="table-cell" style:data-style-name="N42">
      <style:table-cell-properties style:vertical-align="automatic" fo:background-color="transparent"/>
    </style:style>
    <style:style style:name="Millares_32_48_32_2" style:display-name="Millares 48 2" style:family="table-cell" style:data-style-name="N42">
      <style:table-cell-properties style:vertical-align="automatic" fo:background-color="transparent"/>
    </style:style>
    <style:style style:name="Millares_32_49" style:display-name="Millares 49" style:family="table-cell" style:data-style-name="N42">
      <style:table-cell-properties style:vertical-align="automatic" fo:background-color="transparent"/>
    </style:style>
    <style:style style:name="Millares_32_49_32_2" style:display-name="Millares 49 2" style:family="table-cell" style:data-style-name="N42">
      <style:table-cell-properties style:vertical-align="automatic" fo:background-color="transparent"/>
    </style:style>
    <style:style style:name="Millares_32_5" style:display-name="Millares 5" style:family="table-cell" style:data-style-name="N59">
      <style:table-cell-properties style:vertical-align="automatic" fo:background-color="transparent"/>
    </style:style>
    <style:style style:name="Millares_32_5_32_2" style:display-name="Millares 5 2" style:family="table-cell" style:data-style-name="N42">
      <style:table-cell-properties style:vertical-align="automatic" fo:background-color="transparent"/>
    </style:style>
    <style:style style:name="Millares_32_5_32_2_32_2" style:display-name="Millares 5 2 2" style:family="table-cell" style:data-style-name="N43">
      <style:table-cell-properties style:vertical-align="automatic" fo:background-color="transparent"/>
    </style:style>
    <style:style style:name="Millares_32_5_32_3" style:display-name="Millares 5 3" style:family="table-cell" style:data-style-name="N42">
      <style:table-cell-properties style:vertical-align="automatic" fo:background-color="transparent"/>
    </style:style>
    <style:style style:name="Millares_32_5_32_4" style:display-name="Millares 5 4" style:family="table-cell" style:data-style-name="N43">
      <style:table-cell-properties style:vertical-align="automatic" fo:background-color="transparent"/>
    </style:style>
    <style:style style:name="Millares_32_50" style:display-name="Millares 50" style:family="table-cell" style:data-style-name="N42">
      <style:table-cell-properties style:vertical-align="automatic" fo:background-color="transparent"/>
    </style:style>
    <style:style style:name="Millares_32_50_32_2" style:display-name="Millares 50 2" style:family="table-cell" style:data-style-name="N42">
      <style:table-cell-properties style:vertical-align="automatic" fo:background-color="transparent"/>
    </style:style>
    <style:style style:name="Millares_32_51" style:display-name="Millares 51" style:family="table-cell" style:data-style-name="N56">
      <style:table-cell-properties style:vertical-align="automatic" fo:background-color="transparent"/>
    </style:style>
    <style:style style:name="Millares_32_51_32_2" style:display-name="Millares 51 2" style:family="table-cell" style:data-style-name="N56">
      <style:table-cell-properties style:vertical-align="automatic" fo:background-color="transparent"/>
    </style:style>
    <style:style style:name="Millares_32_51_32_3" style:display-name="Millares 51 3" style:family="table-cell" style:data-style-name="N56">
      <style:table-cell-properties style:vertical-align="automatic" fo:background-color="transparent"/>
    </style:style>
    <style:style style:name="Millares_32_52" style:display-name="Millares 52" style:family="table-cell" style:data-style-name="N56">
      <style:table-cell-properties style:vertical-align="automatic" fo:background-color="transparent"/>
    </style:style>
    <style:style style:name="Millares_32_52_32_2" style:display-name="Millares 52 2" style:family="table-cell" style:data-style-name="N56">
      <style:table-cell-properties style:vertical-align="automatic" fo:background-color="transparent"/>
    </style:style>
    <style:style style:name="Millares_32_53" style:display-name="Millares 53" style:family="table-cell" style:data-style-name="N56">
      <style:table-cell-properties style:vertical-align="automatic" fo:background-color="transparent"/>
    </style:style>
    <style:style style:name="Millares_32_54" style:display-name="Millares 54" style:family="table-cell" style:data-style-name="N56">
      <style:table-cell-properties style:vertical-align="automatic" fo:background-color="transparent"/>
    </style:style>
    <style:style style:name="Millares_32_55" style:display-name="Millares 55" style:family="table-cell" style:data-style-name="N56">
      <style:table-cell-properties style:vertical-align="automatic" fo:background-color="transparent"/>
    </style:style>
    <style:style style:name="Millares_32_56" style:display-name="Millares 56" style:family="table-cell" style:data-style-name="N56">
      <style:table-cell-properties style:vertical-align="automatic" fo:background-color="transparent"/>
    </style:style>
    <style:style style:name="Millares_32_57" style:display-name="Millares 57" style:family="table-cell" style:data-style-name="N57">
      <style:table-cell-properties style:vertical-align="automatic" fo:background-color="transparent"/>
    </style:style>
    <style:style style:name="Millares_32_58" style:display-name="Millares 58" style:family="table-cell" style:data-style-name="N57">
      <style:table-cell-properties style:vertical-align="automatic" fo:background-color="transparent"/>
    </style:style>
    <style:style style:name="Millares_32_59" style:display-name="Millares 59" style:family="table-cell" style:data-style-name="N57">
      <style:table-cell-properties style:vertical-align="automatic" fo:background-color="transparent"/>
    </style:style>
    <style:style style:name="Millares_32_6" style:display-name="Millares 6" style:family="table-cell" style:data-style-name="N42">
      <style:table-cell-properties style:vertical-align="automatic" fo:background-color="transparent"/>
    </style:style>
    <style:style style:name="Millares_32_6_32_2" style:display-name="Millares 6 2" style:family="table-cell" style:data-style-name="N43">
      <style:table-cell-properties style:vertical-align="automatic" fo:background-color="transparent"/>
    </style:style>
    <style:style style:name="Millares_32_6_32_3" style:display-name="Millares 6 3" style:family="table-cell" style:data-style-name="N43">
      <style:table-cell-properties style:vertical-align="automatic" fo:background-color="transparent"/>
    </style:style>
    <style:style style:name="Millares_32_6_32_4" style:display-name="Millares 6 4" style:family="table-cell" style:data-style-name="N43">
      <style:table-cell-properties style:vertical-align="automatic" fo:background-color="transparent"/>
    </style:style>
    <style:style style:name="Millares_32_60" style:display-name="Millares 60" style:family="table-cell" style:data-style-name="N56">
      <style:table-cell-properties style:vertical-align="automatic" fo:background-color="transparent"/>
    </style:style>
    <style:style style:name="Millares_32_61" style:display-name="Millares 61" style:family="table-cell" style:data-style-name="N56">
      <style:table-cell-properties style:vertical-align="automatic" fo:background-color="transparent"/>
    </style:style>
    <style:style style:name="Millares_32_62" style:display-name="Millares 62" style:family="table-cell" style:data-style-name="N56">
      <style:table-cell-properties style:vertical-align="automatic" fo:background-color="transparent"/>
    </style:style>
    <style:style style:name="Millares_32_63" style:display-name="Millares 63" style:family="table-cell" style:data-style-name="N56">
      <style:table-cell-properties style:vertical-align="automatic" fo:background-color="transparent"/>
    </style:style>
    <style:style style:name="Millares_32_64" style:display-name="Millares 64" style:family="table-cell" style:data-style-name="N56">
      <style:table-cell-properties style:vertical-align="automatic" fo:background-color="transparent"/>
    </style:style>
    <style:style style:name="Millares_32_65" style:display-name="Millares 65" style:family="table-cell" style:data-style-name="N56">
      <style:table-cell-properties style:vertical-align="automatic" fo:background-color="transparent"/>
    </style:style>
    <style:style style:name="Millares_32_66" style:display-name="Millares 66" style:family="table-cell" style:data-style-name="N56">
      <style:table-cell-properties style:vertical-align="automatic" fo:background-color="transparent"/>
    </style:style>
    <style:style style:name="Millares_32_67" style:display-name="Millares 67" style:family="table-cell" style:data-style-name="N56">
      <style:table-cell-properties style:vertical-align="automatic" fo:background-color="transparent"/>
    </style:style>
    <style:style style:name="Millares_32_68" style:display-name="Millares 68" style:family="table-cell" style:data-style-name="N56">
      <style:table-cell-properties style:vertical-align="automatic" fo:background-color="transparent"/>
    </style:style>
    <style:style style:name="Millares_32_69" style:display-name="Millares 69" style:family="table-cell" style:data-style-name="N56">
      <style:table-cell-properties style:vertical-align="automatic" fo:background-color="transparent"/>
    </style:style>
    <style:style style:name="Millares_32_7" style:display-name="Millares 7" style:family="table-cell" style:data-style-name="N42">
      <style:table-cell-properties style:vertical-align="automatic" fo:background-color="transparent"/>
    </style:style>
    <style:style style:name="Millares_32_7_32_2" style:display-name="Millares 7 2" style:family="table-cell" style:data-style-name="N43">
      <style:table-cell-properties style:vertical-align="automatic" fo:background-color="transparent"/>
    </style:style>
    <style:style style:name="Millares_32_7_32_3" style:display-name="Millares 7 3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7_32_4" style:display-name="Millares 7 4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7_32_5" style:display-name="Millares 7 5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7_32_6" style:display-name="Millares 7 6" style:family="table-cell" style:data-style-name="N42">
      <style:table-cell-properties style:vertical-align="automatic" fo:background-color="transparent"/>
    </style:style>
    <style:style style:name="Millares_32_70" style:display-name="Millares 70" style:family="table-cell" style:data-style-name="N56">
      <style:table-cell-properties style:vertical-align="automatic" fo:background-color="transparent"/>
    </style:style>
    <style:style style:name="Millares_32_71" style:display-name="Millares 71" style:family="table-cell" style:data-style-name="N56">
      <style:table-cell-properties style:vertical-align="automatic" fo:background-color="transparent"/>
    </style:style>
    <style:style style:name="Millares_32_72" style:display-name="Millares 72" style:family="table-cell" style:data-style-name="N56">
      <style:table-cell-properties style:vertical-align="automatic" fo:background-color="transparent"/>
    </style:style>
    <style:style style:name="Millares_32_73" style:display-name="Millares 73" style:family="table-cell" style:data-style-name="N56">
      <style:table-cell-properties style:vertical-align="automatic" fo:background-color="transparent"/>
    </style:style>
    <style:style style:name="Millares_32_74" style:display-name="Millares 74" style:family="table-cell" style:data-style-name="N56">
      <style:table-cell-properties style:vertical-align="automatic" fo:background-color="transparent"/>
    </style:style>
    <style:style style:name="Millares_32_75" style:display-name="Millares 75" style:family="table-cell" style:data-style-name="N56">
      <style:table-cell-properties style:vertical-align="automatic" fo:background-color="transparent"/>
    </style:style>
    <style:style style:name="Millares_32_76" style:display-name="Millares 76" style:family="table-cell" style:data-style-name="N56">
      <style:table-cell-properties style:vertical-align="automatic" fo:background-color="transparent"/>
    </style:style>
    <style:style style:name="Millares_32_77" style:display-name="Millares 77" style:family="table-cell" style:data-style-name="N56">
      <style:table-cell-properties style:vertical-align="automatic" fo:background-color="transparent"/>
    </style:style>
    <style:style style:name="Millares_32_78" style:display-name="Millares 78" style:family="table-cell" style:data-style-name="N56">
      <style:table-cell-properties style:vertical-align="automatic" fo:background-color="transparent"/>
    </style:style>
    <style:style style:name="Millares_32_79" style:display-name="Millares 79" style:family="table-cell" style:data-style-name="N56">
      <style:table-cell-properties style:vertical-align="automatic" fo:background-color="transparent"/>
    </style:style>
    <style:style style:name="Millares_32_8" style:display-name="Millares 8" style:family="table-cell" style:data-style-name="N42">
      <style:table-cell-properties style:vertical-align="automatic" fo:background-color="transparent"/>
    </style:style>
    <style:style style:name="Millares_32_8_32_2" style:display-name="Millares 8 2" style:family="table-cell" style:data-style-name="N43">
      <style:table-cell-properties style:vertical-align="automatic" fo:background-color="transparent"/>
    </style:style>
    <style:style style:name="Millares_32_8_32_2_32_2" style:display-name="Millares 8 2 2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8_32_3" style:display-name="Millares 8 3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8_32_4" style:display-name="Millares 8 4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8_32_5" style:display-name="Millares 8 5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8_32_6" style:display-name="Millares 8 6" style:family="table-cell" style:data-style-name="N42">
      <style:table-cell-properties style:vertical-align="automatic" fo:background-color="transparent"/>
    </style:style>
    <style:style style:name="Millares_32_80" style:display-name="Millares 80" style:family="table-cell" style:data-style-name="N56">
      <style:table-cell-properties style:vertical-align="automatic" fo:background-color="transparent"/>
    </style:style>
    <style:style style:name="Millares_32_81" style:display-name="Millares 81" style:family="table-cell" style:data-style-name="N56">
      <style:table-cell-properties style:vertical-align="automatic" fo:background-color="transparent"/>
    </style:style>
    <style:style style:name="Millares_32_82" style:display-name="Millares 82" style:family="table-cell" style:data-style-name="N56">
      <style:table-cell-properties style:vertical-align="automatic" fo:background-color="transparent"/>
    </style:style>
    <style:style style:name="Millares_32_83" style:display-name="Millares 83" style:family="table-cell" style:data-style-name="N56">
      <style:table-cell-properties style:vertical-align="automatic" fo:background-color="transparent"/>
    </style:style>
    <style:style style:name="Millares_32_9" style:display-name="Millares 9" style:family="table-cell" style:data-style-name="N42">
      <style:table-cell-properties style:vertical-align="automatic" fo:background-color="transparent"/>
    </style:style>
    <style:style style:name="Millares_32_9_32_2" style:display-name="Millares 9 2" style:family="table-cell" style:data-style-name="N43">
      <style:table-cell-properties style:vertical-align="automatic" fo:background-color="transparent"/>
    </style:style>
    <style:style style:name="Millares_32_9_32_2_32_2" style:display-name="Millares 9 2 2" style:family="table-cell" style:data-style-name="N42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Millares_32_9_32_3" style:display-name="Millares 9 3" style:family="table-cell" style:data-style-name="N42">
      <style:table-cell-properties style:vertical-align="automatic" fo:background-color="transparent"/>
    </style:style>
    <style:style style:name="Moneda_32__91_0_93__32_2" style:display-name="Moneda [0] 2" style:family="table-cell" style:data-style-name="N61">
      <style:table-cell-properties style:vertical-align="automatic" fo:background-color="transparent"/>
    </style:style>
    <style:style style:name="Moneda_32__91_0_93__32_2_32_2" style:display-name="Moneda [0] 2 2" style:family="table-cell" style:data-style-name="N61">
      <style:table-cell-properties style:vertical-align="automatic" fo:background-color="transparent"/>
    </style:style>
    <style:style style:name="Moneda_32_10" style:display-name="Moneda 10" style:family="table-cell" style:data-style-name="N62">
      <style:table-cell-properties style:vertical-align="automatic" fo:background-color="transparent"/>
    </style:style>
    <style:style style:name="Moneda_32_10_32_2" style:display-name="Moneda 10 2" style:family="table-cell" style:data-style-name="N62">
      <style:table-cell-properties style:vertical-align="automatic" fo:background-color="transparent"/>
    </style:style>
    <style:style style:name="Moneda_32_10_32_3" style:display-name="Moneda 10 3" style:family="table-cell" style:data-style-name="N62">
      <style:table-cell-properties style:vertical-align="automatic" fo:background-color="transparent"/>
    </style:style>
    <style:style style:name="Moneda_32_11" style:display-name="Moneda 11" style:family="table-cell" style:data-style-name="N63">
      <style:table-cell-properties style:vertical-align="automatic" fo:background-color="transparent"/>
    </style:style>
    <style:style style:name="Moneda_32_11_32_2" style:display-name="Moneda 11 2" style:family="table-cell" style:data-style-name="N63">
      <style:table-cell-properties style:vertical-align="automatic" fo:background-color="transparent"/>
    </style:style>
    <style:style style:name="Moneda_32_12" style:display-name="Moneda 12" style:family="table-cell" style:data-style-name="N63">
      <style:table-cell-properties style:vertical-align="automatic" fo:background-color="transparent"/>
    </style:style>
    <style:style style:name="Moneda_32_12_32_2" style:display-name="Moneda 12 2" style:family="table-cell" style:data-style-name="N63">
      <style:table-cell-properties style:vertical-align="automatic" fo:background-color="transparent"/>
    </style:style>
    <style:style style:name="Moneda_32_13" style:display-name="Moneda 13" style:family="table-cell" style:data-style-name="N63">
      <style:table-cell-properties style:vertical-align="automatic" fo:background-color="transparent"/>
    </style:style>
    <style:style style:name="Moneda_32_13_32_2" style:display-name="Moneda 13 2" style:family="table-cell" style:data-style-name="N63">
      <style:table-cell-properties style:vertical-align="automatic" fo:background-color="transparent"/>
    </style:style>
    <style:style style:name="Moneda_32_2" style:display-name="Moneda 2" style:family="table-cell" style:data-style-name="N64">
      <style:table-cell-properties style:vertical-align="automatic" fo:background-color="transparent"/>
    </style:style>
    <style:style style:name="Moneda_32_2_32_2" style:display-name="Moneda 2 2" style:family="table-cell" style:data-style-name="N64">
      <style:table-cell-properties style:vertical-align="automatic" fo:background-color="transparent"/>
    </style:style>
    <style:style style:name="Moneda_32_2_32_2_32_2" style:display-name="Moneda 2 2 2" style:family="table-cell" style:data-style-name="N64">
      <style:table-cell-properties style:vertical-align="automatic" fo:background-color="transparent"/>
    </style:style>
    <style:style style:name="Moneda_32_2_32_2_32_3" style:display-name="Moneda 2 2 3" style:family="table-cell" style:data-style-name="N64">
      <style:table-cell-properties style:vertical-align="automatic" fo:background-color="transparent"/>
    </style:style>
    <style:style style:name="Moneda_32_2_32_3" style:display-name="Moneda 2 3" style:family="table-cell" style:data-style-name="N64">
      <style:table-cell-properties style:vertical-align="automatic" fo:background-color="transparent"/>
    </style:style>
    <style:style style:name="Moneda_32_2_32_4" style:display-name="Moneda 2 4" style:family="table-cell" style:data-style-name="N65">
      <style:table-cell-properties style:vertical-align="automatic" fo:background-color="transparent"/>
    </style:style>
    <style:style style:name="Moneda_32_2_32_5" style:display-name="Moneda 2 5" style:family="table-cell" style:data-style-name="N66">
      <style:table-cell-properties style:vertical-align="automatic" fo:background-color="transparent"/>
    </style:style>
    <style:style style:name="Moneda_32_2_32_6" style:display-name="Moneda 2 6" style:family="table-cell" style:data-style-name="N65">
      <style:table-cell-properties style:vertical-align="automatic" fo:background-color="transparent"/>
    </style:style>
    <style:style style:name="Moneda_32_3" style:display-name="Moneda 3" style:family="table-cell" style:data-style-name="N64">
      <style:table-cell-properties style:vertical-align="automatic" fo:background-color="transparent"/>
    </style:style>
    <style:style style:name="Moneda_32_3_32_2" style:display-name="Moneda 3 2" style:family="table-cell" style:data-style-name="N62">
      <style:table-cell-properties style:vertical-align="automatic" fo:background-color="transparent"/>
    </style:style>
    <style:style style:name="Moneda_32_3_32_2_32_2" style:display-name="Moneda 3 2 2" style:family="table-cell" style:data-style-name="N62">
      <style:table-cell-properties style:vertical-align="automatic" fo:background-color="transparent"/>
    </style:style>
    <style:style style:name="Moneda_32_3_32_3" style:display-name="Moneda 3 3" style:family="table-cell" style:data-style-name="N66">
      <style:table-cell-properties style:vertical-align="automatic" fo:background-color="transparent"/>
    </style:style>
    <style:style style:name="Moneda_32_3_32_4" style:display-name="Moneda 3 4" style:family="table-cell" style:data-style-name="N64">
      <style:table-cell-properties style:vertical-align="automatic" fo:background-color="transparent"/>
    </style:style>
    <style:style style:name="Moneda_32_4" style:display-name="Moneda 4" style:family="table-cell" style:data-style-name="N64">
      <style:table-cell-properties style:vertical-align="automatic" fo:background-color="transparent"/>
    </style:style>
    <style:style style:name="Moneda_32_4_32_2" style:display-name="Moneda 4 2" style:family="table-cell" style:data-style-name="N62">
      <style:table-cell-properties style:vertical-align="automatic" fo:background-color="transparent"/>
    </style:style>
    <style:style style:name="Moneda_32_4_32_2_32_2" style:display-name="Moneda 4 2 2" style:family="table-cell" style:data-style-name="N62">
      <style:table-cell-properties style:vertical-align="automatic" fo:background-color="transparent"/>
    </style:style>
    <style:style style:name="Moneda_32_5" style:display-name="Moneda 5" style:family="table-cell" style:data-style-name="N62">
      <style:table-cell-properties style:vertical-align="automatic" fo:background-color="transparent"/>
    </style:style>
    <style:style style:name="Moneda_32_5_32_2" style:display-name="Moneda 5 2" style:family="table-cell" style:data-style-name="N62">
      <style:table-cell-properties style:vertical-align="automatic" fo:background-color="transparent"/>
    </style:style>
    <style:style style:name="Moneda_32_6" style:display-name="Moneda 6" style:family="table-cell" style:data-style-name="N62">
      <style:table-cell-properties style:vertical-align="automatic" fo:background-color="transparent"/>
    </style:style>
    <style:style style:name="Moneda_32_6_32_2" style:display-name="Moneda 6 2" style:family="table-cell" style:data-style-name="N62">
      <style:table-cell-properties style:vertical-align="automatic" fo:background-color="transparent"/>
    </style:style>
    <style:style style:name="Moneda_32_7" style:display-name="Moneda 7" style:family="table-cell" style:data-style-name="N62">
      <style:table-cell-properties style:vertical-align="automatic" fo:background-color="transparent"/>
    </style:style>
    <style:style style:name="Moneda_32_7_32_2" style:display-name="Moneda 7 2" style:family="table-cell" style:data-style-name="N62">
      <style:table-cell-properties style:vertical-align="automatic" fo:background-color="transparent"/>
    </style:style>
    <style:style style:name="Moneda_32_8" style:display-name="Moneda 8" style:family="table-cell" style:data-style-name="N62">
      <style:table-cell-properties style:vertical-align="automatic" fo:background-color="transparent"/>
    </style:style>
    <style:style style:name="Moneda_32_8_32_2" style:display-name="Moneda 8 2" style:family="table-cell" style:data-style-name="N62">
      <style:table-cell-properties style:vertical-align="automatic" fo:background-color="transparent"/>
    </style:style>
    <style:style style:name="Moneda_32_9" style:display-name="Moneda 9" style:family="table-cell" style:data-style-name="N62">
      <style:table-cell-properties style:vertical-align="automatic" fo:background-color="transparent"/>
    </style:style>
    <style:style style:name="Moneda_32_9_32_2" style:display-name="Moneda 9 2" style:family="table-cell" style:data-style-name="N62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2" style:font-name-asian="Calibri2" style:font-name-complex="Calibri2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Calibri2" style:font-name-asian="Calibri2" style:font-name-complex="Calibri2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2" style:font-name-asian="Calibri2" style:font-name-complex="Calibri2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2_32_2" style:display-name="Normal 2 2" style:family="table-cell" style:data-style-name="N42">
      <style:table-cell-properties style:vertical-align="automatic" fo:background-color="transparent"/>
    </style:style>
    <style:style style:name="Normal_32_2_32_2_32_2" style:display-name="Normal 2 2 2" style:family="table-cell" style:data-style-name="N42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42">
      <style:table-cell-properties style:vertical-align="automatic" fo:background-color="transparent"/>
    </style:style>
    <style:style style:name="Normal_32_2_32_2_32_3" style:display-name="Normal 2 2 3" style:family="table-cell" style:data-style-name="N42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42">
      <style:table-cell-properties style:vertical-align="automatic" fo:background-color="transparent"/>
    </style:style>
    <style:style style:name="Normal_32_2_32_2_32_4" style:display-name="Normal 2 2 4" style:family="table-cell" style:data-style-name="N42">
      <style:table-cell-properties style:vertical-align="automatic" fo:background-color="transparent"/>
    </style:style>
    <style:style style:name="Normal_32_2_32_2_32_4_32_2" style:display-name="Normal 2 2 4 2" style:family="table-cell" style:data-style-name="N42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42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3_32_4" style:display-name="Normal 2 3 4" style:family="table-cell" style:data-style-name="N42">
      <style:table-cell-properties style:vertical-align="automatic" fo:background-color="transparent"/>
    </style:style>
    <style:style style:name="Normal_32_2_32_3_32_5" style:display-name="Normal 2 3 5" style:family="table-cell" style:data-style-name="N42">
      <style:table-cell-properties style:vertical-align="automatic" fo:background-color="transparent"/>
    </style:style>
    <style:style style:name="Normal_32_2_32_4" style:display-name="Normal 2 4" style:family="table-cell" style:data-style-name="N42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Base_32_de_32_datos_32__40_definitiva_41_" style:display-name="Normal 2_Base de datos (definitiva)" style:family="table-cell" style:data-style-name="N42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67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ETA_32_POR_32_ENTIDAD_32_IV-2012_32_2" style:display-name="Normal_ETA POR ENTIDAD IV-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eries_32_por_32_estados_32_iv_32_2012_32_2" style:display-name="Normal_series por estados iv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2_32_2" style:display-name="Notas 4 2 2" style:family="table-cell" style:data-style-name="N0">
      <style:table-cell-properties fo:border="thin solid #C0C0C0" style:vertical-align="automatic" fo:background-color="#FFFFCC"/>
    </style:style>
    <style:style style:name="Notas_32_4_32_2_32_3" style:display-name="Notas 4 2 3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5_32_2" style:display-name="Notas 5 2" style:family="table-cell" style:data-style-name="N0">
      <style:table-cell-properties fo:border="thin solid #C0C0C0" style:vertical-align="automatic" fo:background-color="#FFFFCC"/>
    </style:style>
    <style:style style:name="Notas_32_5_32_3" style:display-name="Notas 5 3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2_32_2" style:display-name="Note 2 2" style:family="table-cell" style:data-style-name="N0">
      <style:table-cell-properties fo:border="thin solid #C0C0C0" style:vertical-align="automatic" fo:background-color="#FFFFCC"/>
    </style:style>
    <style:style style:name="Note_32_2_32_3" style:display-name="Note 2 3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3" style:font-name-asian="Arial3" style:font-name-complex="Arial3" fo:font-size="10pt" style:font-size-asian="10pt" style:font-size-complex="10pt" style:font-family-generic="swiss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3_32_2" style:display-name="Porcentaje 2 3 2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3_32_4" style:display-name="Porcentaje 3 4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5_32_4" style:display-name="Porcentaje 5 4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2" style:font-name-asian="Calibri2" style:font-name-complex="Calibri2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Calibri2" style:font-name-asian="Calibri2" style:font-name-complex="Calibri2" fo:font-weight="bold" style:font-weight-asian="bold" style:font-weight-complex="bold" style:font-family-generic="swiss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2" style:font-name-asian="Calibri2" style:font-name-complex="Calibri2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_32_2" style:display-name="SAPBEXaggData 2" style:family="table-cell" style:data-style-name="N4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4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 style:font-family-generic="swiss"/>
    </style:style>
    <style:style style:name="SAPBEXaggItem_32_4" style:display-name="SAPBEXaggItem 4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_32_2" style:display-name="SAPBEXchaText 2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Drill_32_2" style:display-name="SAPBEXfilterDrill 2" style:family="table-cell" style:data-style-name="N4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filterItem_32_2" style:display-name="SAPBEXfilterItem 2" style:family="table-cell" style:data-style-name="N4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3" style:display-name="SAPBEXfilterText 2 3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4" style:display-name="SAPBEXfilterText 2 4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3" style:display-name="SAPBEXfilterText 3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Item_32_2" style:display-name="SAPBEXheaderItem 2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Text_32_2" style:display-name="SAPBEXheaderText 2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4" style:display-name="SAPBEXHLevel0X 4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_32_3" style:display-name="SAPBEXHLevel0X 5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4" style:display-name="SAPBEXHLevel1X 4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_32_3" style:display-name="SAPBEXHLevel1X 5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4" style:display-name="SAPBEXHLevel2X 4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_32_3" style:display-name="SAPBEXHLevel2X 5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4" style:display-name="SAPBEXHLevel3X 4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_32_3" style:display-name="SAPBEXHLevel3X 5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4" style:display-name="SAPBEXinputData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_32_3" style:display-name="SAPBEXinputData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4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4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 style:font-family-generic="swiss"/>
    </style:style>
    <style:style style:name="SAPBEXstdData_32_2" style:display-name="SAPBEXstdData 2" style:family="table-cell" style:data-style-name="N4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4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title_32_2" style:display-name="SAPBEXtitle 2" style:family="table-cell" style:data-style-name="N4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2" style:font-name-asian="Calibri2" style:font-name-complex="Calibri2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Calibri2" style:font-name-asian="Calibri2" style:font-name-complex="Calibri2" style:font-family-generic="swiss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2" style:font-name-asian="TheSansCorrespondence2" style:font-name-complex="TheSansCorrespondence2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2" style:font-name-asian="Calibri2" style:font-name-complex="Calibri2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2" style:font-name-asian="Calibri2" style:font-name-complex="Calibri2" fo:font-style="italic" style:font-style-asian="italic" style:font-style-complex="italic" style:font-family-generic="swiss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2" style:font-name-asian="TheSansCorrespondence2" style:font-name-complex="TheSansCorrespondence2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2" style:font-name-asian="Cambria2" style:font-name-complex="Cambria2" fo:font-size="18pt" style:font-size-asian="18pt" style:font-size-complex="18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2" style:font-name-asian="Calibri2" style:font-name-complex="Calibri2" fo:font-size="15pt" style:font-size-asian="15pt" style:font-size-complex="15pt" fo:font-weight="bold" style:font-weight-asian="bold" style:font-weight-complex="bold" style:font-family-generic="swiss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2" style:font-name-asian="Calibri2" style:font-name-complex="Calibri2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2" style:font-name-asian="TheSansCorrespondence2" style:font-name-complex="TheSansCorrespondence2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2" style:font-name-asian="Calibri2" style:font-name-complex="Calibri2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2" style:font-name-asian="Calibri2" style:font-name-complex="Calibri2" fo:font-size="13pt" style:font-size-asian="13pt" style:font-size-complex="13pt" fo:font-weight="bold" style:font-weight-asian="bold" style:font-weight-complex="bold" style:font-family-generic="swiss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2" style:font-name-asian="Calibri2" style:font-name-complex="Calibri2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2" style:font-name-asian="TheSansCorrespondence2" style:font-name-complex="TheSansCorrespondence2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2" style:font-name-asian="Calibri2" style:font-name-complex="Calibri2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2" style:font-name-asian="TheSansCorrespondence2" style:font-name-complex="TheSansCorrespondence2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2" style:font-name-asian="Cambria2" style:font-name-complex="Cambria2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2" style:font-name-asian="Calibri2" style:font-name-complex="Calibri2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2" style:font-name-asian="Calibri2" style:font-name-complex="Calibri2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66FF" fo:border-bottom="thin solid #000000" fo:border-left="none" fo:border-right="none" style:vertical-align="automatic" fo:background-color="transparent"/>
      <style:text-properties style:font-name="Calibri2" style:font-name-asian="Calibri2" style:font-name-complex="Calibri2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TheSansCorrespondence2" style:font-name-asian="TheSansCorrespondence2" style:font-name-complex="TheSansCorrespondence2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ontezuma</meta:initial-creator>
    <dc:creator>smontezuma</dc:creator>
    <meta:creation-date>2020-09-21T15:07:45Z</meta:creation-date>
    <dc:date>2020-09-21T15:07:45Z</dc:date>
  </office:meta>
</office:document-meta>
</file>