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3" svg:font-family="Arial3"/>
    <style:font-face style:name="Arial" svg:font-family="Arial"/>
    <style:font-face style:name="Arial2" svg:font-family="Arial2"/>
    <style:font-face style:name="Arial1" svg:font-family="Arial1"/>
    <style:font-face style:name="MS Sans Serif" svg:font-family="&quot;MS Sans Serif&quot;"/>
    <style:font-face style:name="Calibri" svg:font-family="Calibri"/>
    <style:font-face style:name="TheSansCorrespondence2" svg:font-family="TheSansCorrespondence2"/>
    <style:font-face style:name="TheSansCorrespondence" svg:font-family="TheSansCorrespondence"/>
    <style:font-face style:name="Small Fonts" svg:font-family="&quot;Small Fonts&quot;"/>
    <style:font-face style:name="Courier New" svg:font-family="&quot;Courier New&quot;"/>
    <style:font-face style:name="TheSansCorrespondence1" svg:font-family="TheSansCorrespondence1"/>
    <style:font-face style:name="Cambria" svg:font-family="Cambria"/>
    <style:font-face style:name="Tahoma1" svg:font-family="Tahoma1"/>
    <style:font-face style:name="Tahoma2" svg:font-family="Tahoma2"/>
    <style:font-face style:name="Tahoma" svg:font-family="Tahoma"/>
  </office:font-face-decls>
  <office:automatic-styles>
    <style:style style:name="ce1" style:family="table-cell" style:parent-style-name="Default" style:data-style-name="N0"/>
    <style:style style:name="ce2" style:family="table-cell" style:parent-style-name="Millares" style:data-style-name="N69">
      <style:table-cell-properties style:vertical-align="automatic" fo:background-color="transparent"/>
    </style:style>
    <style:style style:name="ce3" style:family="table-cell" style:parent-style-name="Default" style:data-style-name="N1"/>
    <style:style style:name="ce4" style:family="table-cell" style:parent-style-name="_37_" style:data-style-name="N0">
      <style:table-cell-properties style:vertical-align="middle" fo:background-color="#FFFFFF" style:repeat-content="false"/>
      <style:paragraph-properties fo:text-align="center"/>
      <style:text-properties fo:color="#800000" style:font-name="Tahoma1" style:font-name-asian="Tahoma1" style:font-name-complex="Tahoma1" fo:font-size="9pt" style:font-size-asian="9pt" style:font-size-complex="9pt" fo:font-weight="bold" style:font-weight-asian="bold" style:font-weight-complex="bold"/>
    </style:style>
    <style:style style:name="ce5" style:family="table-cell" style:parent-style-name="_37_" style:data-style-name="N0">
      <style:table-cell-properties fo:border-top="thin solid #000000" fo:border-bottom="none" fo:border-left="none" fo:border-right="none" style:vertical-align="middle" fo:background-color="#FFFF99" style:repeat-content="false"/>
      <style:paragraph-properties fo:text-align="center"/>
      <style:text-properties fo:color="#333399" style:font-name="Tahoma1" style:font-name-asian="Tahoma1" style:font-name-complex="Tahoma1" fo:font-size="11pt" style:font-size-asian="11pt" style:font-size-complex="11pt" fo:font-weight="bold" style:font-weight-asian="bold" style:font-weight-complex="bold"/>
    </style:style>
    <style:style style:name="ce6" style:family="table-cell" style:parent-style-name="_37_" style:data-style-name="N0">
      <style:table-cell-properties fo:border-top="thin solid #000000" fo:border-bottom="none" fo:border-left="none" fo:border-right="none" style:vertical-align="middle" fo:wrap-option="wrap" fo:background-color="#FFFF99" style:repeat-content="false"/>
      <style:paragraph-properties fo:text-align="center"/>
      <style:text-properties fo:color="#333399" style:font-name="Tahoma1" style:font-name-asian="Tahoma1" style:font-name-complex="Tahoma1" fo:font-size="11pt" style:font-size-asian="11pt" style:font-size-complex="11pt" fo:font-weight="bold" style:font-weight-asian="bold" style:font-weight-complex="bold"/>
    </style:style>
    <style:style style:name="ce7" style:family="table-cell" style:parent-style-name="_37_"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8" style:family="table-cell" style:parent-style-name="_37_"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9" style:family="table-cell" style:parent-style-name="Default" style:data-style-name="N3"/>
    <style:style style:name="ce10" style:family="table-cell" style:parent-style-name="_37_" style:data-style-name="N0">
      <style:table-cell-properties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1" style:family="table-cell" style:parent-style-name="_37_" style:data-style-name="N3">
      <style:table-cell-properties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2"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3" style:family="table-cell" style:parent-style-name="_37_"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4" style:family="table-cell" style:parent-style-name="_37_" style:data-style-name="N5">
      <style:table-cell-properties fo:border-top="thin solid #000000" fo:border-bottom="none"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5" style:family="table-cell" style:parent-style-name="_37_" style:data-style-name="N5">
      <style:table-cell-properties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6" style:family="table-cell" style:parent-style-name="_37_" style:data-style-name="N5">
      <style:table-cell-properties fo:border-top="none" fo:border-bottom="thin solid #000000"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7"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18" style:family="table-cell" style:parent-style-name="_37_"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19" style:family="table-cell" style:parent-style-name="_37_" style:data-style-name="N3">
      <style:table-cell-properties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20" style:family="table-cell" style:parent-style-name="_37_"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21" style:family="table-cell" style:parent-style-name="_37_"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22" style:family="table-cell" style:parent-style-name="_37_"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23" style:family="table-cell" style:parent-style-name="_37_" style:data-style-name="N0">
      <style:table-cell-properties style:vertical-align="middle"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24" style:family="table-cell" style:parent-style-name="_37_"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text-underline-style="solid" style:text-underline-type="single" fo:font-weight="normal" style:font-weight-asian="normal" style:font-weight-complex="normal"/>
    </style:style>
    <style:style style:name="ce25" style:family="table-cell" style:parent-style-name="_37_"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fo:font-weight="bold" style:font-weight-asian="bold" style:font-weight-complex="bold"/>
    </style:style>
    <style:style style:name="ce26" style:family="table-cell" style:parent-style-name="_37_"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2" style:font-name-asian="Tahoma2" style:font-name-complex="Tahoma2" fo:font-size="8pt" style:font-size-asian="8pt" style:font-size-complex="8pt" fo:font-weight="bold" style:font-weight-asian="bold" style:font-weight-complex="bold"/>
    </style:style>
    <style:style style:name="ce27" style:family="table-cell" style:parent-style-name="_37_" style:data-style-name="N0">
      <style:table-cell-properties style:vertical-align="middle" fo:wrap-option="wrap" fo:background-color="#FFFFFF" style:repeat-content="false"/>
      <style:paragraph-properties fo:text-align="start" fo:margin-left="0cm"/>
      <style:text-properties style:font-name="Tahoma2" style:font-name-asian="Tahoma2" style:font-name-complex="Tahoma2" fo:font-size="8pt" style:font-size-asian="8pt" style:font-size-complex="8pt" fo:font-weight="bold" style:font-weight-asian="bold" style:font-weight-complex="bold"/>
    </style:style>
    <style:style style:name="ce28" style:family="table-cell" style:parent-style-name="_37_"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ce29" style:family="table-cell" style:parent-style-name="_37_"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ce30" style:family="table-cell" style:parent-style-name="_37_" style:data-style-name="N0">
      <style:table-cell-properties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ce31"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ce32" style:family="table-cell" style:parent-style-name="_37_"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33" style:family="table-cell" style:parent-style-name="_37_" style:data-style-name="N0">
      <style:table-cell-properties style:vertical-align="middle" fo:wrap-option="wrap" fo:background-color="#FFFFFF" style:repeat-content="false"/>
      <style:paragraph-properties fo:text-align="center"/>
      <style:text-properties fo:color="#333399" style:font-name="Tahoma1" style:font-name-asian="Tahoma1" style:font-name-complex="Tahoma1" fo:font-size="12pt" style:font-size-asian="12pt" style:font-size-complex="12pt" fo:font-weight="bold" style:font-weight-asian="bold" style:font-weight-complex="bold"/>
    </style:style>
    <style:style style:name="ce34" style:family="table-cell" style:parent-style-name="_37_" style:data-style-name="N0">
      <style:table-cell-properties style:vertical-align="middle" fo:background-color="#FFFFFF" style:repeat-content="false"/>
      <style:paragraph-properties fo:text-align="center"/>
      <style:text-properties fo:color="#333399" style:font-name="Tahoma1" style:font-name-asian="Tahoma1" style:font-name-complex="Tahoma1" fo:font-size="10pt" style:font-size-asian="10pt" style:font-size-complex="10pt" fo:font-weight="bold" style:font-weight-asian="bold" style:font-weight-complex="bold"/>
    </style:style>
    <style:style style:name="T3" style:family="text" style:parent-style-name="Default">
      <style:text-properties fo:color="#333399" style:text-line-through-style="none" style:font-name="Tahoma1" style:font-name-asian="Tahoma1" style:font-name-complex="Tahoma1"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333399"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5791666666667cm"/>
    </style:style>
    <style:style style:name="co2" style:family="table-column">
      <style:table-column-properties fo:break-before="auto" style:column-width="2.24895833333333cm"/>
    </style:style>
    <style:style style:name="co3" style:family="table-column">
      <style:table-column-properties fo:break-before="auto" style:column-width="4.02166666666667cm"/>
    </style:style>
    <style:style style:name="co4" style:family="table-column">
      <style:table-column-properties fo:break-before="auto" style:column-width="3.38666666666667cm"/>
    </style:style>
    <style:style style:name="co5" style:family="table-column">
      <style:table-column-properties fo:break-before="auto" style:column-width="4.1275cm"/>
    </style:style>
    <style:style style:name="co6" style:family="table-column">
      <style:table-column-properties fo:break-before="auto" style:column-width="2.27541666666667cm"/>
    </style:style>
    <style:style style:name="co7" style:family="table-column">
      <style:table-column-properties fo:break-before="auto" style:column-width="4.10104166666667cm"/>
    </style:style>
    <style:style style:name="co8" style:family="table-column">
      <style:table-column-properties fo:break-before="auto" style:column-width="2.01083333333333cm"/>
    </style:style>
    <style:style style:name="ro1" style:family="table-row">
      <style:table-row-properties style:row-height="38.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3"/>
        <table:table-column table:style-name="co8" table:number-columns-repeated="16377" table:default-cell-style-name="ce1"/>
        <table:table-row table:style-name="ro1">
          <table:table-cell office:value-type="string" table:number-columns-spanned="5" table:number-rows-spanned="1" table:style-name="ce33">
            <text:p>Cuadro 15. Venezuela. Indicadores del servicio de Larga Distancia Internacional</text:p>
          </table:table-cell>
          <table:covered-table-cell table:number-columns-repeated="4"/>
          <table:table-cell table:style-name="ce2"/>
          <table:table-cell table:style-name="ce3"/>
          <table:table-cell table:number-columns-repeated="16377" table:style-name="ce1"/>
        </table:table-row>
        <table:table-row table:style-name="ro2">
          <table:table-cell office:value-type="string" table:number-columns-spanned="5" table:number-rows-spanned="1" table:style-name="ce34">
            <text:p><text:s/>I Trim 2001 – IV Trim 2019</text:p>
          </table:table-cell>
          <table:covered-table-cell table:number-columns-repeated="4"/>
          <table:table-cell table:style-name="ce2"/>
          <table:table-cell table:style-name="ce3"/>
          <table:table-cell table:number-columns-repeated="16377" table:style-name="ce1"/>
        </table:table-row>
        <table:table-row table:style-name="ro2">
          <table:table-cell table:number-columns-repeated="5" table:style-name="ce4"/>
          <table:table-cell table:style-name="ce2"/>
          <table:table-cell table:style-name="ce3"/>
          <table:table-cell table:number-columns-repeated="16377" table:style-name="ce1"/>
        </table:table-row>
        <table:table-row table:style-name="ro3">
          <table:table-cell office:value-type="string" table:style-name="ce5">
            <text:p>Año</text:p>
          </table:table-cell>
          <table:table-cell office:value-type="string" table:style-name="ce5">
            <text:p>Trimestre</text:p>
          </table:table-cell>
          <table:table-cell office:value-type="string" table:style-name="ce6">
            <text:p>Ingresos Operativos (Bs.)</text:p>
          </table:table-cell>
          <table:table-cell office:value-type="string" table:style-name="ce6">
            <text:p>Tráfico (miles de minutos)</text:p>
          </table:table-cell>
          <table:table-cell office:value-type="string" table:style-name="ce6">
            <text:p>Número de Empresas Habilitadas<text:s/><text:span text:style-name="T3">1</text:span><text:span text:style-name="T4">/</text:span></text:p>
          </table:table-cell>
          <table:table-cell table:style-name="ce2"/>
          <table:table-cell table:style-name="ce3"/>
          <table:table-cell table:number-columns-repeated="16377" table:style-name="ce1"/>
        </table:table-row>
        <table:table-row table:style-name="ro2">
          <table:table-cell office:value-type="float" office:value="2001" table:number-columns-spanned="1" table:number-rows-spanned="4" table:style-name="ce28">
            <text:p>2001</text:p>
          </table:table-cell>
          <table:table-cell office:value-type="string" table:style-name="ce7">
            <text:p>I</text:p>
          </table:table-cell>
          <table:table-cell office:value-type="float" office:value="25765626" table:style-name="ce8">
            <text:p>25.765.626</text:p>
          </table:table-cell>
          <table:table-cell office:value-type="float" office:value="63224" table:style-name="ce8">
            <text:p>63.224</text:p>
          </table:table-cell>
          <table:table-cell office:value-type="float" office:value="6" table:style-name="ce7">
            <text:p>6</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26977893" table:style-name="ce11">
            <text:p>26.977.893</text:p>
          </table:table-cell>
          <table:table-cell office:value-type="float" office:value="65369" table:style-name="ce11">
            <text:p>65.369</text:p>
          </table:table-cell>
          <table:table-cell office:value-type="float" office:value="6" table:style-name="ce10">
            <text:p>6</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28661897" table:style-name="ce11">
            <text:p>28.661.897</text:p>
          </table:table-cell>
          <table:table-cell office:value-type="float" office:value="70936" table:style-name="ce11">
            <text:p>70.936</text:p>
          </table:table-cell>
          <table:table-cell office:value-type="float" office:value="7" table:style-name="ce10">
            <text:p>7</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33442064" table:style-name="ce13">
            <text:p>33.442.064</text:p>
          </table:table-cell>
          <table:table-cell office:value-type="float" office:value="80795" table:style-name="ce13">
            <text:p>80.795</text:p>
          </table:table-cell>
          <table:table-cell office:value-type="float" office:value="8" table:style-name="ce12">
            <text:p>8</text:p>
          </table:table-cell>
          <table:table-cell table:number-columns-repeated="2" table:style-name="ce2"/>
          <table:table-cell table:style-name="ce9"/>
          <table:table-cell table:number-columns-repeated="16376"/>
        </table:table-row>
        <table:table-row table:style-name="ro2">
          <table:table-cell office:value-type="float" office:value="2002" table:number-columns-spanned="1" table:number-rows-spanned="4" table:style-name="ce28">
            <text:p>2002</text:p>
          </table:table-cell>
          <table:table-cell office:value-type="string" table:style-name="ce7">
            <text:p>I</text:p>
          </table:table-cell>
          <table:table-cell office:value-type="float" office:value="35133069" table:style-name="ce8">
            <text:p>35.133.069</text:p>
          </table:table-cell>
          <table:table-cell office:value-type="float" office:value="82376" table:style-name="ce8">
            <text:p>82.376</text:p>
          </table:table-cell>
          <table:table-cell office:value-type="float" office:value="9" table:style-name="ce7">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38645392" table:style-name="ce11">
            <text:p>38.645.392</text:p>
          </table:table-cell>
          <table:table-cell office:value-type="float" office:value="87797" table:style-name="ce11">
            <text:p>87.797</text:p>
          </table:table-cell>
          <table:table-cell office:value-type="float" office:value="10" table:style-name="ce10">
            <text:p>10</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36390249" table:style-name="ce11">
            <text:p>36.390.249</text:p>
          </table:table-cell>
          <table:table-cell office:value-type="float" office:value="82973" table:style-name="ce11">
            <text:p>82.973</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37774422" table:style-name="ce13">
            <text:p>37.774.422</text:p>
          </table:table-cell>
          <table:table-cell office:value-type="float" office:value="96832" table:style-name="ce13">
            <text:p>96.832</text:p>
          </table:table-cell>
          <table:table-cell office:value-type="float" office:value="12" table:style-name="ce12">
            <text:p>12</text:p>
          </table:table-cell>
          <table:table-cell table:number-columns-repeated="2" table:style-name="ce2"/>
          <table:table-cell table:style-name="ce9"/>
          <table:table-cell table:number-columns-repeated="16376"/>
        </table:table-row>
        <table:table-row table:style-name="ro2">
          <table:table-cell office:value-type="float" office:value="2003" table:number-columns-spanned="1" table:number-rows-spanned="4" table:style-name="ce28">
            <text:p>2003</text:p>
          </table:table-cell>
          <table:table-cell office:value-type="string" table:style-name="ce7">
            <text:p>I</text:p>
          </table:table-cell>
          <table:table-cell office:value-type="float" office:value="36915059" table:style-name="ce8">
            <text:p>36.915.059</text:p>
          </table:table-cell>
          <table:table-cell office:value-type="float" office:value="91578" table:style-name="ce8">
            <text:p>91.578</text:p>
          </table:table-cell>
          <table:table-cell office:value-type="float" office:value="12" table:style-name="ce7">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s text:c="2"/></text:p>
          </table:table-cell>
          <table:table-cell office:value-type="float" office:value="38341849" table:style-name="ce11">
            <text:p>38.341.849</text:p>
          </table:table-cell>
          <table:table-cell office:value-type="float" office:value="98522" table:style-name="ce11">
            <text:p>98.522</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43036440" table:style-name="ce11">
            <text:p>43.036.440</text:p>
          </table:table-cell>
          <table:table-cell office:value-type="float" office:value="111315" table:style-name="ce11">
            <text:p>111.315</text:p>
          </table:table-cell>
          <table:table-cell office:value-type="float" office:value="13" table:style-name="ce10">
            <text:p>13</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42993894" table:style-name="ce13">
            <text:p>42.993.894</text:p>
          </table:table-cell>
          <table:table-cell office:value-type="float" office:value="130288" table:style-name="ce13">
            <text:p>130.288</text:p>
          </table:table-cell>
          <table:table-cell office:value-type="float" office:value="13" table:style-name="ce12">
            <text:p>13</text:p>
          </table:table-cell>
          <table:table-cell table:number-columns-repeated="2" table:style-name="ce2"/>
          <table:table-cell table:style-name="ce9"/>
          <table:table-cell table:number-columns-repeated="16376"/>
        </table:table-row>
        <table:table-row table:style-name="ro2">
          <table:table-cell office:value-type="float" office:value="2004" table:number-columns-spanned="1" table:number-rows-spanned="4" table:style-name="ce28">
            <text:p>2004</text:p>
          </table:table-cell>
          <table:table-cell office:value-type="string" table:style-name="ce7">
            <text:p>I</text:p>
          </table:table-cell>
          <table:table-cell office:value-type="float" office:value="44587418.714000002" table:style-name="ce14">
            <text:p>44.587.419</text:p>
          </table:table-cell>
          <table:table-cell office:value-type="float" office:value="141623.704" table:style-name="ce14">
            <text:p>141.624</text:p>
          </table:table-cell>
          <table:table-cell office:value-type="float" office:value="14" table:style-name="ce7">
            <text:p>14</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s text:c="2"/></text:p>
          </table:table-cell>
          <table:table-cell office:value-type="float" office:value="49464237.895000003" table:style-name="ce15">
            <text:p>49.464.238</text:p>
          </table:table-cell>
          <table:table-cell office:value-type="float" office:value="146813.726" table:style-name="ce15">
            <text:p>146.814</text:p>
          </table:table-cell>
          <table:table-cell office:value-type="float" office:value="14" table:style-name="ce10">
            <text:p>14</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53715829.902000003" table:style-name="ce15">
            <text:p>53.715.830</text:p>
          </table:table-cell>
          <table:table-cell office:value-type="float" office:value="182167.44899999999" table:style-name="ce15">
            <text:p>182.167</text:p>
          </table:table-cell>
          <table:table-cell office:value-type="float" office:value="13" table:style-name="ce10">
            <text:p>13</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58425504.332000002" table:style-name="ce16">
            <text:p>58.425.504</text:p>
          </table:table-cell>
          <table:table-cell office:value-type="float" office:value="163289.302" table:style-name="ce16">
            <text:p>163.289</text:p>
          </table:table-cell>
          <table:table-cell office:value-type="float" office:value="13" table:style-name="ce12">
            <text:p>13</text:p>
          </table:table-cell>
          <table:table-cell table:number-columns-repeated="2" table:style-name="ce2"/>
          <table:table-cell table:style-name="ce9"/>
          <table:table-cell table:number-columns-repeated="16376"/>
        </table:table-row>
        <table:table-row table:style-name="ro2">
          <table:table-cell office:value-type="float" office:value="2005" table:number-columns-spanned="1" table:number-rows-spanned="4" table:style-name="ce28">
            <text:p>2005</text:p>
          </table:table-cell>
          <table:table-cell office:value-type="string" table:style-name="ce7">
            <text:p>I<text:s text:c="2"/></text:p>
          </table:table-cell>
          <table:table-cell office:value-type="float" office:value="58173932.431999996" table:style-name="ce14">
            <text:p>58.173.932</text:p>
          </table:table-cell>
          <table:table-cell office:value-type="float" office:value="160771.27403999999" table:style-name="ce14">
            <text:p>160.771</text:p>
          </table:table-cell>
          <table:table-cell office:value-type="float" office:value="12" table:style-name="ce7">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s text:c="2"/></text:p>
          </table:table-cell>
          <table:table-cell office:value-type="float" office:value="59172602.002999999" table:style-name="ce15">
            <text:p>59.172.602</text:p>
          </table:table-cell>
          <table:table-cell office:value-type="float" office:value="173946.73308999999" table:style-name="ce15">
            <text:p>173.947</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s text:c="2"/></text:p>
          </table:table-cell>
          <table:table-cell office:value-type="float" office:value="67180216.089000002" table:style-name="ce15">
            <text:p>67.180.216</text:p>
          </table:table-cell>
          <table:table-cell office:value-type="float" office:value="187257.29303" table:style-name="ce15">
            <text:p>187.257</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s text:c="2"/></text:p>
          </table:table-cell>
          <table:table-cell office:value-type="float" office:value="64191311.303999998" table:style-name="ce16">
            <text:p>64.191.311</text:p>
          </table:table-cell>
          <table:table-cell office:value-type="float" office:value="183145.133" table:style-name="ce16">
            <text:p>183.145</text:p>
          </table:table-cell>
          <table:table-cell office:value-type="float" office:value="12" table:style-name="ce12">
            <text:p>12</text:p>
          </table:table-cell>
          <table:table-cell table:number-columns-repeated="2" table:style-name="ce2"/>
          <table:table-cell table:style-name="ce9"/>
          <table:table-cell table:number-columns-repeated="16376"/>
        </table:table-row>
        <table:table-row table:style-name="ro2">
          <table:table-cell office:value-type="float" office:value="2006" table:number-columns-spanned="1" table:number-rows-spanned="4" table:style-name="ce28">
            <text:p>2006</text:p>
          </table:table-cell>
          <table:table-cell office:value-type="string" table:style-name="ce7">
            <text:p>I</text:p>
          </table:table-cell>
          <table:table-cell office:value-type="float" office:value="61591721.586000003" table:style-name="ce14">
            <text:p>61.591.722</text:p>
          </table:table-cell>
          <table:table-cell office:value-type="float" office:value="186454.92189788699" table:style-name="ce14">
            <text:p>186.455</text:p>
          </table:table-cell>
          <table:table-cell office:value-type="float" office:value="12" table:style-name="ce7">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60395174.383000001" table:style-name="ce15">
            <text:p>60.395.174</text:p>
          </table:table-cell>
          <table:table-cell office:value-type="float" office:value="186119.821230128" table:style-name="ce15">
            <text:p>186.120</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76111884.763999999" table:style-name="ce15">
            <text:p>76.111.885</text:p>
          </table:table-cell>
          <table:table-cell office:value-type="float" office:value="205935.089087297" table:style-name="ce15">
            <text:p>205.935</text:p>
          </table:table-cell>
          <table:table-cell office:value-type="float" office:value="10" table:style-name="ce10">
            <text:p>10</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70947483.283999994" table:style-name="ce16">
            <text:p>70.947.483</text:p>
          </table:table-cell>
          <table:table-cell office:value-type="float" office:value="212637.32202842899" table:style-name="ce16">
            <text:p>212.637</text:p>
          </table:table-cell>
          <table:table-cell office:value-type="float" office:value="11" table:style-name="ce12">
            <text:p>11</text:p>
          </table:table-cell>
          <table:table-cell table:number-columns-repeated="2" table:style-name="ce2"/>
          <table:table-cell table:style-name="ce9"/>
          <table:table-cell table:number-columns-repeated="16376"/>
        </table:table-row>
        <table:table-row table:style-name="ro2">
          <table:table-cell office:value-type="float" office:value="2007" table:number-columns-spanned="1" table:number-rows-spanned="4" table:style-name="ce28">
            <text:p>2007</text:p>
          </table:table-cell>
          <table:table-cell office:value-type="string" table:style-name="ce7">
            <text:p>I</text:p>
          </table:table-cell>
          <table:table-cell office:value-type="float" office:value="80917232.282000005" table:style-name="ce14">
            <text:p>80.917.232</text:p>
          </table:table-cell>
          <table:table-cell office:value-type="float" office:value="228371.55799999999" table:style-name="ce14">
            <text:p>228.372</text:p>
          </table:table-cell>
          <table:table-cell office:value-type="float" office:value="11" table:style-name="ce7">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98698423.108999997" table:style-name="ce15">
            <text:p>98.698.423</text:p>
          </table:table-cell>
          <table:table-cell office:value-type="float" office:value="237394.98499999999" table:style-name="ce15">
            <text:p>237.395</text:p>
          </table:table-cell>
          <table:table-cell office:value-type="float" office:value="11" table:style-name="ce10">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92870420.641000003" table:style-name="ce15">
            <text:p>92.870.421</text:p>
          </table:table-cell>
          <table:table-cell office:value-type="float" office:value="268699.21399999998" table:style-name="ce15">
            <text:p>268.699</text:p>
          </table:table-cell>
          <table:table-cell office:value-type="float" office:value="11" table:style-name="ce10">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95341119.175999999" table:style-name="ce16">
            <text:p>95.341.119</text:p>
          </table:table-cell>
          <table:table-cell office:value-type="float" office:value="270758.212" table:style-name="ce16">
            <text:p>270.758</text:p>
          </table:table-cell>
          <table:table-cell office:value-type="float" office:value="11" table:style-name="ce12">
            <text:p>11</text:p>
          </table:table-cell>
          <table:table-cell table:number-columns-repeated="2" table:style-name="ce2"/>
          <table:table-cell table:style-name="ce9"/>
          <table:table-cell table:number-columns-repeated="16376"/>
        </table:table-row>
        <table:table-row table:style-name="ro2">
          <table:table-cell office:value-type="float" office:value="2008" table:number-columns-spanned="1" table:number-rows-spanned="4" table:style-name="ce28">
            <text:p>2008</text:p>
          </table:table-cell>
          <table:table-cell office:value-type="string" table:style-name="ce8">
            <text:p>I</text:p>
          </table:table-cell>
          <table:table-cell office:value-type="float" office:value="114157077" table:style-name="ce14">
            <text:p>114.157.077</text:p>
          </table:table-cell>
          <table:table-cell office:value-type="float" office:value="286134.788" table:style-name="ce14">
            <text:p>286.135</text:p>
          </table:table-cell>
          <table:table-cell office:value-type="float" office:value="11" table:style-name="ce7">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114234707" table:style-name="ce15">
            <text:p>114.234.707</text:p>
          </table:table-cell>
          <table:table-cell office:value-type="float" office:value="280279.141" table:style-name="ce15">
            <text:p>280.279</text:p>
          </table:table-cell>
          <table:table-cell office:value-type="float" office:value="11" table:style-name="ce10">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124245108" table:style-name="ce15">
            <text:p>124.245.108</text:p>
          </table:table-cell>
          <table:table-cell office:value-type="float" office:value="291704.94400000002" table:style-name="ce15">
            <text:p>291.705</text:p>
          </table:table-cell>
          <table:table-cell office:value-type="float" office:value="11" table:style-name="ce10">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7">
            <text:p>IV</text:p>
          </table:table-cell>
          <table:table-cell office:value-type="float" office:value="138766860" table:style-name="ce16">
            <text:p>138.766.860</text:p>
          </table:table-cell>
          <table:table-cell office:value-type="float" office:value="320218.58799999999" table:style-name="ce16">
            <text:p>320.219</text:p>
          </table:table-cell>
          <table:table-cell office:value-type="float" office:value="11" table:style-name="ce12">
            <text:p>11</text:p>
          </table:table-cell>
          <table:table-cell table:number-columns-repeated="2" table:style-name="ce2"/>
          <table:table-cell table:style-name="ce9"/>
          <table:table-cell table:number-columns-repeated="16376"/>
        </table:table-row>
        <table:table-row table:style-name="ro2">
          <table:table-cell office:value-type="float" office:value="2009" table:number-columns-spanned="1" table:number-rows-spanned="4" table:style-name="ce28">
            <text:p>2009</text:p>
          </table:table-cell>
          <table:table-cell office:value-type="string" table:style-name="ce18">
            <text:p>I</text:p>
          </table:table-cell>
          <table:table-cell office:value-type="float" office:value="134150264" table:style-name="ce8">
            <text:p>134.150.264</text:p>
          </table:table-cell>
          <table:table-cell office:value-type="float" office:value="297354.50400000002" table:style-name="ce8">
            <text:p>297.355</text:p>
          </table:table-cell>
          <table:table-cell office:value-type="float" office:value="11" table:style-name="ce8">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9">
            <text:p>II</text:p>
          </table:table-cell>
          <table:table-cell office:value-type="float" office:value="132774310" table:style-name="ce11">
            <text:p>132.774.310</text:p>
          </table:table-cell>
          <table:table-cell office:value-type="float" office:value="309686.13199999998" table:style-name="ce11">
            <text:p>309.686</text:p>
          </table:table-cell>
          <table:table-cell office:value-type="float" office:value="11" table:style-name="ce11">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9">
            <text:p>III</text:p>
          </table:table-cell>
          <table:table-cell office:value-type="float" office:value="145996087" table:style-name="ce11">
            <text:p>145.996.087</text:p>
          </table:table-cell>
          <table:table-cell office:value-type="float" office:value="337462.98" table:style-name="ce11">
            <text:p>337.463</text:p>
          </table:table-cell>
          <table:table-cell office:value-type="float" office:value="11" table:style-name="ce11">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20">
            <text:p>IV</text:p>
          </table:table-cell>
          <table:table-cell office:value-type="float" office:value="137826532" table:style-name="ce13">
            <text:p>137.826.532</text:p>
          </table:table-cell>
          <table:table-cell office:value-type="float" office:value="341183.01699999999" table:style-name="ce13">
            <text:p>341.183</text:p>
          </table:table-cell>
          <table:table-cell office:value-type="float" office:value="11" table:style-name="ce13">
            <text:p>11</text:p>
          </table:table-cell>
          <table:table-cell table:number-columns-repeated="2" table:style-name="ce2"/>
          <table:table-cell table:style-name="ce9"/>
          <table:table-cell table:number-columns-repeated="16376"/>
        </table:table-row>
        <table:table-row table:style-name="ro2">
          <table:table-cell office:value-type="float" office:value="2010" table:number-columns-spanned="1" table:number-rows-spanned="4" table:style-name="ce28">
            <text:p>2010</text:p>
          </table:table-cell>
          <table:table-cell office:value-type="string" table:style-name="ce8">
            <text:p>I</text:p>
          </table:table-cell>
          <table:table-cell office:value-type="float" office:value="119472205" table:style-name="ce8">
            <text:p>119.472.205</text:p>
          </table:table-cell>
          <table:table-cell office:value-type="float" office:value="262727.53000000003" table:style-name="ce8">
            <text:p>262.728</text:p>
          </table:table-cell>
          <table:table-cell office:value-type="float" office:value="11" table:style-name="ce8">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1">
            <text:p>II</text:p>
          </table:table-cell>
          <table:table-cell office:value-type="float" office:value="123292452" table:style-name="ce11">
            <text:p>123.292.452</text:p>
          </table:table-cell>
          <table:table-cell office:value-type="float" office:value="264018.45400000003" table:style-name="ce11">
            <text:p>264.018</text:p>
          </table:table-cell>
          <table:table-cell office:value-type="float" office:value="10" table:style-name="ce11">
            <text:p>10</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1">
            <text:p>III</text:p>
          </table:table-cell>
          <table:table-cell office:value-type="float" office:value="138253932" table:style-name="ce11">
            <text:p>138.253.932</text:p>
          </table:table-cell>
          <table:table-cell office:value-type="float" office:value="275472.20699999999" table:style-name="ce11">
            <text:p>275.472</text:p>
          </table:table-cell>
          <table:table-cell office:value-type="float" office:value="9" table:style-name="ce11">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3">
            <text:p>IV</text:p>
          </table:table-cell>
          <table:table-cell office:value-type="float" office:value="142746660" table:style-name="ce13">
            <text:p>142.746.660</text:p>
          </table:table-cell>
          <table:table-cell office:value-type="float" office:value="276411.61200000002" table:style-name="ce13">
            <text:p>276.412</text:p>
          </table:table-cell>
          <table:table-cell office:value-type="float" office:value="9" table:style-name="ce13">
            <text:p>9</text:p>
          </table:table-cell>
          <table:table-cell table:number-columns-repeated="2" table:style-name="ce2"/>
          <table:table-cell table:style-name="ce9"/>
          <table:table-cell table:number-columns-repeated="16376"/>
        </table:table-row>
        <table:table-row table:style-name="ro2">
          <table:table-cell office:value-type="float" office:value="2011" table:number-columns-spanned="1" table:number-rows-spanned="4" table:style-name="ce28">
            <text:p>2011</text:p>
          </table:table-cell>
          <table:table-cell office:value-type="string" table:style-name="ce8">
            <text:p>I</text:p>
          </table:table-cell>
          <table:table-cell office:value-type="float" office:value="147634412.06999999" table:style-name="ce8">
            <text:p>147.634.412</text:p>
          </table:table-cell>
          <table:table-cell office:value-type="float" office:value="261837.21" table:style-name="ce8">
            <text:p>261.837</text:p>
          </table:table-cell>
          <table:table-cell office:value-type="float" office:value="9" table:style-name="ce8">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1">
            <text:p>II</text:p>
          </table:table-cell>
          <table:table-cell office:value-type="float" office:value="145605971.58000001" table:style-name="ce11">
            <text:p>145.605.972</text:p>
          </table:table-cell>
          <table:table-cell office:value-type="float" office:value="256360.02499999999" table:style-name="ce11">
            <text:p>256.360</text:p>
          </table:table-cell>
          <table:table-cell office:value-type="float" office:value="9" table:style-name="ce11">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1">
            <text:p>III</text:p>
          </table:table-cell>
          <table:table-cell office:value-type="float" office:value="149963275.43000001" table:style-name="ce11">
            <text:p>149.963.275</text:p>
          </table:table-cell>
          <table:table-cell office:value-type="float" office:value="265761.35100000002" table:style-name="ce11">
            <text:p>265.761</text:p>
          </table:table-cell>
          <table:table-cell office:value-type="float" office:value="9" table:style-name="ce11">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3">
            <text:p>IV</text:p>
          </table:table-cell>
          <table:table-cell office:value-type="float" office:value="155059298.12" table:style-name="ce13">
            <text:p>155.059.298</text:p>
          </table:table-cell>
          <table:table-cell office:value-type="float" office:value="266160.17499999999" table:style-name="ce13">
            <text:p>266.160</text:p>
          </table:table-cell>
          <table:table-cell office:value-type="float" office:value="9" table:style-name="ce13">
            <text:p>9</text:p>
          </table:table-cell>
          <table:table-cell table:number-columns-repeated="2" table:style-name="ce2"/>
          <table:table-cell table:style-name="ce9"/>
          <table:table-cell table:number-columns-repeated="16376"/>
        </table:table-row>
        <table:table-row table:style-name="ro2">
          <table:table-cell office:value-type="float" office:value="2012" table:number-columns-spanned="1" table:number-rows-spanned="4" table:style-name="ce28">
            <text:p>2012</text:p>
          </table:table-cell>
          <table:table-cell office:value-type="string" table:style-name="ce8">
            <text:p>I</text:p>
          </table:table-cell>
          <table:table-cell office:value-type="float" office:value="165166028.55000001" table:style-name="ce8">
            <text:p>165.166.029</text:p>
          </table:table-cell>
          <table:table-cell office:value-type="float" office:value="275257.28200000001" table:style-name="ce8">
            <text:p>275.257</text:p>
          </table:table-cell>
          <table:table-cell office:value-type="float" office:value="9" table:style-name="ce8">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I</text:p>
          </table:table-cell>
          <table:table-cell office:value-type="float" office:value="167103314" table:style-name="ce11">
            <text:p>167.103.314</text:p>
          </table:table-cell>
          <table:table-cell office:value-type="float" office:value="278097.07" table:style-name="ce11">
            <text:p>278.097</text:p>
          </table:table-cell>
          <table:table-cell office:value-type="float" office:value="9" table:style-name="ce11">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II</text:p>
          </table:table-cell>
          <table:table-cell office:value-type="float" office:value="177261501.24000001" table:style-name="ce11">
            <text:p>177.261.501</text:p>
          </table:table-cell>
          <table:table-cell office:value-type="float" office:value="292836.837" table:style-name="ce11">
            <text:p>292.837</text:p>
          </table:table-cell>
          <table:table-cell office:value-type="float" office:value="9" table:style-name="ce11">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3">
            <text:p>IV</text:p>
          </table:table-cell>
          <table:table-cell office:value-type="float" office:value="186926332.69999999" table:style-name="ce13">
            <text:p>186.926.333</text:p>
          </table:table-cell>
          <table:table-cell office:value-type="float" office:value="306126.38099999999" table:style-name="ce13">
            <text:p>306.126</text:p>
          </table:table-cell>
          <table:table-cell office:value-type="float" office:value="9" table:style-name="ce13">
            <text:p>9</text:p>
          </table:table-cell>
          <table:table-cell table:number-columns-repeated="2" table:style-name="ce2"/>
          <table:table-cell table:style-name="ce9"/>
          <table:table-cell table:number-columns-repeated="16376" table:style-name="ce1"/>
        </table:table-row>
        <table:table-row table:style-name="ro2">
          <table:table-cell office:value-type="float" office:value="2013" table:number-columns-spanned="1" table:number-rows-spanned="4" table:style-name="ce28">
            <text:p>2013</text:p>
          </table:table-cell>
          <table:table-cell office:value-type="string" table:style-name="ce8">
            <text:p>I</text:p>
          </table:table-cell>
          <table:table-cell office:value-type="float" office:value="206551894" table:style-name="ce8">
            <text:p>206.551.894</text:p>
          </table:table-cell>
          <table:table-cell office:value-type="float" office:value="343547.23200000002" table:style-name="ce8">
            <text:p>343.547</text:p>
          </table:table-cell>
          <table:table-cell office:value-type="float" office:value="9" table:style-name="ce8">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I</text:p>
          </table:table-cell>
          <table:table-cell office:value-type="float" office:value="230951999" table:style-name="ce11">
            <text:p>230.951.999</text:p>
          </table:table-cell>
          <table:table-cell office:value-type="float" office:value="345352.03399999999" table:style-name="ce11">
            <text:p>345.352</text:p>
          </table:table-cell>
          <table:table-cell office:value-type="float" office:value="9" table:style-name="ce11">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II</text:p>
          </table:table-cell>
          <table:table-cell office:value-type="float" office:value="239455105" table:style-name="ce11">
            <text:p>239.455.105</text:p>
          </table:table-cell>
          <table:table-cell office:value-type="float" office:value="349689.24800000002" table:style-name="ce11">
            <text:p>349.689</text:p>
          </table:table-cell>
          <table:table-cell office:value-type="float" office:value="9" table:style-name="ce11">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V</text:p>
          </table:table-cell>
          <table:table-cell office:value-type="float" office:value="271667857" table:style-name="ce11">
            <text:p>271.667.857</text:p>
          </table:table-cell>
          <table:table-cell office:value-type="float" office:value="372947.864" table:style-name="ce13">
            <text:p>372.948</text:p>
          </table:table-cell>
          <table:table-cell office:value-type="float" office:value="9" table:style-name="ce11">
            <text:p>9</text:p>
          </table:table-cell>
          <table:table-cell table:number-columns-repeated="2" table:style-name="ce2"/>
          <table:table-cell table:number-columns-repeated="4" table:style-name="ce9"/>
          <table:table-cell table:number-columns-repeated="16373"/>
        </table:table-row>
        <table:table-row table:style-name="ro2">
          <table:table-cell office:value-type="float" office:value="2014" table:number-columns-spanned="1" table:number-rows-spanned="4" table:style-name="ce28">
            <text:p>2014</text:p>
          </table:table-cell>
          <table:table-cell office:value-type="string" table:style-name="ce8">
            <text:p>I</text:p>
          </table:table-cell>
          <table:table-cell office:value-type="float" office:value="322422054" table:style-name="ce8">
            <text:p>322.422.054</text:p>
          </table:table-cell>
          <table:table-cell office:value-type="float" office:value="370601.48" table:style-name="ce11">
            <text:p>370.601</text:p>
          </table:table-cell>
          <table:table-cell office:value-type="float" office:value="9" table:style-name="ce8">
            <text:p>9</text:p>
          </table:table-cell>
          <table:table-cell table:style-name="ce2"/>
          <table:table-cell table:style-name="ce3"/>
          <table:table-cell table:number-columns-repeated="3" table:style-name="ce9"/>
          <table:table-cell table:number-columns-repeated="16374" table:style-name="ce1"/>
        </table:table-row>
        <table:table-row table:style-name="ro2">
          <table:covered-table-cell/>
          <table:table-cell office:value-type="string" table:style-name="ce11">
            <text:p>II</text:p>
          </table:table-cell>
          <table:table-cell office:value-type="float" office:value="262916582" table:style-name="ce11">
            <text:p>262.916.582</text:p>
          </table:table-cell>
          <table:table-cell office:value-type="float" office:value="323961.23" table:style-name="ce11">
            <text:p>323.961</text:p>
          </table:table-cell>
          <table:table-cell office:value-type="float" office:value="9" table:style-name="ce11">
            <text:p>9</text:p>
          </table:table-cell>
          <table:table-cell table:style-name="ce2"/>
          <table:table-cell table:style-name="ce3"/>
          <table:table-cell table:number-columns-repeated="2" table:style-name="ce9"/>
          <table:table-cell table:number-columns-repeated="16375" table:style-name="ce1"/>
        </table:table-row>
        <table:table-row table:style-name="ro4">
          <table:covered-table-cell/>
          <table:table-cell office:value-type="string" table:style-name="ce11">
            <text:p>III</text:p>
          </table:table-cell>
          <table:table-cell office:value-type="float" office:value="483840321" table:style-name="ce11">
            <text:p>483.840.321</text:p>
          </table:table-cell>
          <table:table-cell office:value-type="float" office:value="323568.15999999997" table:style-name="ce11">
            <text:p>323.568</text:p>
          </table:table-cell>
          <table:table-cell office:value-type="float" office:value="11" table:style-name="ce11">
            <text:p>11</text:p>
          </table:table-cell>
          <table:table-cell table:style-name="ce2"/>
          <table:table-cell table:style-name="ce3"/>
          <table:table-cell table:style-name="ce9"/>
          <table:table-cell table:number-columns-repeated="16376" table:style-name="ce1"/>
        </table:table-row>
        <table:table-row table:style-name="ro4">
          <table:covered-table-cell/>
          <table:table-cell office:value-type="string" table:style-name="ce13">
            <text:p>IV</text:p>
          </table:table-cell>
          <table:table-cell office:value-type="float" office:value="542490377" table:style-name="ce13">
            <text:p>542.490.377</text:p>
          </table:table-cell>
          <table:table-cell office:value-type="float" office:value="249706.88" table:style-name="ce13">
            <text:p>249.707</text:p>
          </table:table-cell>
          <table:table-cell office:value-type="float" office:value="11" table:style-name="ce13">
            <text:p>11</text:p>
          </table:table-cell>
          <table:table-cell table:style-name="ce2"/>
          <table:table-cell table:style-name="ce3"/>
          <table:table-cell table:number-columns-repeated="2" table:style-name="ce9"/>
          <table:table-cell table:number-columns-repeated="16375" table:style-name="ce1"/>
        </table:table-row>
        <table:table-row table:style-name="ro4">
          <table:table-cell office:value-type="float" office:value="2015" table:number-columns-spanned="1" table:number-rows-spanned="4" table:style-name="ce28">
            <text:p>2015</text:p>
          </table:table-cell>
          <table:table-cell office:value-type="string" table:style-name="ce8">
            <text:p>I</text:p>
          </table:table-cell>
          <table:table-cell office:value-type="float" office:value="476080848.63" table:style-name="ce11">
            <text:p>476.080.849</text:p>
          </table:table-cell>
          <table:table-cell office:value-type="float" office:value="215994.44243752799" table:style-name="ce11">
            <text:p>215.994</text:p>
          </table:table-cell>
          <table:table-cell office:value-type="float" office:value="12" table:style-name="ce8">
            <text:p>12</text:p>
          </table:table-cell>
          <table:table-cell table:style-name="ce2"/>
          <table:table-cell table:style-name="ce3"/>
          <table:table-cell table:number-columns-repeated="2" table:style-name="ce9"/>
          <table:table-cell table:number-columns-repeated="16375" table:style-name="ce1"/>
        </table:table-row>
        <table:table-row table:style-name="ro4">
          <table:covered-table-cell/>
          <table:table-cell office:value-type="string" table:style-name="ce11">
            <text:p>II</text:p>
          </table:table-cell>
          <table:table-cell office:value-type="float" office:value="568143747.63999999" table:style-name="ce11">
            <text:p>568.143.748</text:p>
          </table:table-cell>
          <table:table-cell office:value-type="float" office:value="239035.35413855599" table:style-name="ce11">
            <text:p>239.035</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style-name="ce1"/>
        </table:table-row>
        <table:table-row table:style-name="ro4">
          <table:covered-table-cell/>
          <table:table-cell office:value-type="string" table:style-name="ce11">
            <text:p>III</text:p>
          </table:table-cell>
          <table:table-cell office:value-type="float" office:value="507847974.17000002" table:style-name="ce11">
            <text:p>507.847.974</text:p>
          </table:table-cell>
          <table:table-cell office:value-type="float" office:value="210183.03268614301" table:style-name="ce11">
            <text:p>210.183</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style-name="ce1"/>
        </table:table-row>
        <table:table-row table:style-name="ro4">
          <table:covered-table-cell/>
          <table:table-cell office:value-type="string" table:style-name="ce13">
            <text:p>IV</text:p>
          </table:table-cell>
          <table:table-cell office:value-type="float" office:value="581942528.41999996" table:style-name="ce13">
            <text:p>581.942.528</text:p>
          </table:table-cell>
          <table:table-cell office:value-type="float" office:value="214025.91391506401" table:style-name="ce13">
            <text:p>214.026</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style-name="ce1"/>
        </table:table-row>
        <table:table-row table:style-name="ro4">
          <table:table-cell office:value-type="string" table:number-columns-spanned="1" table:number-rows-spanned="4" table:style-name="ce28">
            <text:p>2016 (*)</text:p>
          </table:table-cell>
          <table:table-cell office:value-type="string" table:style-name="ce8">
            <text:p>I</text:p>
          </table:table-cell>
          <table:table-cell office:value-type="float" office:value="515921468.83813" table:style-name="ce8">
            <text:p>515.921.469</text:p>
          </table:table-cell>
          <table:table-cell office:value-type="float" office:value="224581" table:style-name="ce11">
            <text:p>224.581</text:p>
          </table:table-cell>
          <table:table-cell office:value-type="float" office:value="12" table:style-name="ce8">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text:p>
          </table:table-cell>
          <table:table-cell office:value-type="float" office:value="395906129.83121002" table:style-name="ce11">
            <text:p>395.906.130</text:p>
          </table:table-cell>
          <table:table-cell office:value-type="float" office:value="144502" table:style-name="ce11">
            <text:p>144.502</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I</text:p>
          </table:table-cell>
          <table:table-cell office:value-type="float" office:value="343290483.14279401" table:style-name="ce11">
            <text:p>343.290.483</text:p>
          </table:table-cell>
          <table:table-cell office:value-type="float" office:value="127228" table:style-name="ce11">
            <text:p>127.228</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3">
            <text:p>IV</text:p>
          </table:table-cell>
          <table:table-cell office:value-type="float" office:value="366208765.66063899" table:style-name="ce13">
            <text:p>366.208.766</text:p>
          </table:table-cell>
          <table:table-cell office:value-type="float" office:value="107217" table:style-name="ce13">
            <text:p>107.217</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table-row>
        <table:table-row table:style-name="ro4">
          <table:table-cell office:value-type="string" table:number-columns-spanned="1" table:number-rows-spanned="4" table:style-name="ce28">
            <text:p>2017 (*)</text:p>
          </table:table-cell>
          <table:table-cell office:value-type="string" table:style-name="ce8">
            <text:p>I</text:p>
          </table:table-cell>
          <table:table-cell office:value-type="float" office:value="467256558.94410002" table:style-name="ce8">
            <text:p>467.256.559</text:p>
          </table:table-cell>
          <table:table-cell office:value-type="float" office:value="112520" table:style-name="ce11">
            <text:p>112.520</text:p>
          </table:table-cell>
          <table:table-cell office:value-type="float" office:value="12" table:style-name="ce8">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text:p>
          </table:table-cell>
          <table:table-cell office:value-type="float" office:value="509681104.67970002" table:style-name="ce11">
            <text:p>509.681.105</text:p>
          </table:table-cell>
          <table:table-cell office:value-type="float" office:value="96923" table:style-name="ce11">
            <text:p>96.923</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I</text:p>
          </table:table-cell>
          <table:table-cell office:value-type="float" office:value="795522929" table:style-name="ce11">
            <text:p>795.522.929</text:p>
          </table:table-cell>
          <table:table-cell office:value-type="float" office:value="100516" table:style-name="ce11">
            <text:p>100.516</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3">
            <text:p>IV</text:p>
          </table:table-cell>
          <table:table-cell office:value-type="float" office:value="2513340702" table:style-name="ce13">
            <text:p>2.513.340.702</text:p>
          </table:table-cell>
          <table:table-cell office:value-type="float" office:value="120885" table:style-name="ce13">
            <text:p>120.885</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table-row>
        <table:table-row table:style-name="ro4">
          <table:table-cell office:value-type="string" table:number-columns-spanned="1" table:number-rows-spanned="4" table:style-name="ce28">
            <text:p>2018 (*)</text:p>
          </table:table-cell>
          <table:table-cell office:value-type="string" table:style-name="ce11">
            <text:p>I</text:p>
          </table:table-cell>
          <table:table-cell office:value-type="float" office:value="20230732530" table:style-name="ce11">
            <text:p>20.230.732.530</text:p>
          </table:table-cell>
          <table:table-cell office:value-type="float" office:value="193804" table:style-name="ce11">
            <text:p>193.804</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text:p>
          </table:table-cell>
          <table:table-cell office:value-type="float" office:value="81521148903" table:style-name="ce11">
            <text:p>81.521.148.903</text:p>
          </table:table-cell>
          <table:table-cell office:value-type="float" office:value="95826.3" table:style-name="ce11">
            <text:p>95.826</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I</text:p>
          </table:table-cell>
          <table:table-cell office:value-type="float" office:value="7611164" table:style-name="ce11">
            <text:p>7.611.164</text:p>
          </table:table-cell>
          <table:table-cell office:value-type="float" office:value="93910.982870000007" table:style-name="ce11">
            <text:p>93.911</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3">
            <text:p>IV</text:p>
          </table:table-cell>
          <table:table-cell office:value-type="float" office:value="243231965" table:style-name="ce13">
            <text:p>243.231.965</text:p>
          </table:table-cell>
          <table:table-cell office:value-type="float" office:value="172834.08499999999" table:style-name="ce21">
            <text:p>172.834</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table-row>
        <table:table-row table:style-name="ro5">
          <table:table-cell office:value-type="string" table:number-columns-spanned="1" table:number-rows-spanned="4" table:style-name="ce28">
            <text:p>2019 (*)</text:p>
          </table:table-cell>
          <table:table-cell office:value-type="string" table:style-name="ce11">
            <text:p>I</text:p>
          </table:table-cell>
          <table:table-cell office:value-type="float" office:value="844004736.0898" table:style-name="ce11">
            <text:p>844.004.736</text:p>
          </table:table-cell>
          <table:table-cell office:value-type="float" office:value="90780.163039999999" table:style-name="ce11">
            <text:p>90.780</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5">
          <table:covered-table-cell/>
          <table:table-cell office:value-type="string" table:style-name="ce11">
            <text:p>II</text:p>
          </table:table-cell>
          <table:table-cell office:value-type="float" office:value="1060411285.8348" table:style-name="ce11">
            <text:p>1.060.411.286</text:p>
          </table:table-cell>
          <table:table-cell office:value-type="float" office:value="73813.539109999998" table:style-name="ce11">
            <text:p>73.814</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5">
          <table:covered-table-cell/>
          <table:table-cell office:value-type="string" table:style-name="ce11">
            <text:p>III</text:p>
          </table:table-cell>
          <table:table-cell office:value-type="float" office:value="17739467546.632797" table:style-name="ce11">
            <text:p>17.739.467.547</text:p>
          </table:table-cell>
          <table:table-cell office:value-type="float" office:value="78952.128646666679" table:style-name="ce11">
            <text:p>78.952</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5">
          <table:covered-table-cell/>
          <table:table-cell office:value-type="string" table:style-name="ce13">
            <text:p>IV</text:p>
          </table:table-cell>
          <table:table-cell office:value-type="float" office:value="44676455972.228699" table:style-name="ce13">
            <text:p>44.676.455.972</text:p>
          </table:table-cell>
          <table:table-cell office:value-type="float" office:value="68606.575423333328" table:style-name="ce21">
            <text:p>68.607</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table-row>
        <table:table-row table:style-name="ro2">
          <table:table-cell office:value-type="string" table:style-name="ce22">
            <text:p>Fuente: Observatorio Estadístico. Conatel.</text:p>
          </table:table-cell>
          <table:table-cell table:number-columns-repeated="2" table:style-name="ce23"/>
          <table:table-cell table:style-name="ce11"/>
          <table:table-cell table:style-name="ce23"/>
          <table:table-cell table:style-name="ce2"/>
          <table:table-cell table:style-name="ce3"/>
          <table:table-cell table:style-name="ce9"/>
          <table:table-cell table:number-columns-repeated="16376"/>
        </table:table-row>
        <table:table-row table:style-name="ro6">
          <table:table-cell office:value-type="string" table:number-columns-spanned="5" table:number-rows-spanned="1" table:style-name="ce32">
            <text:p>(*): Cifras Preliminares basadas en la Encuesta Trimestral Agregada de los Principales Indicadores del Sector. Conatel.</text:p>
          </table:table-cell>
          <table:covered-table-cell table:number-columns-repeated="4"/>
          <table:table-cell table:style-name="ce2"/>
          <table:table-cell table:style-name="ce3"/>
          <table:table-cell table:style-name="ce9"/>
          <table:table-cell table:number-columns-repeated="16376"/>
        </table:table-row>
        <table:table-row table:style-name="ro7">
          <table:table-cell office:value-type="string" table:number-columns-spanned="5" table:number-rows-spanned="1" table:style-name="ce24">
            <text:p>1<text:span text:style-name="T5">/ A partir del año 2015 se presenta la cantidad de empresas habilitadas para el servicio. Cabe destacar que de las 12 empresas habilitadas, actualmente 11 se ecuentran operativas. Incluye las Operadoras Móviles.</text:span></text:p>
          </table:table-cell>
          <table:covered-table-cell table:number-columns-repeated="4"/>
          <table:table-cell table:style-name="ce2"/>
          <table:table-cell table:style-name="ce3"/>
          <table:table-cell table:style-name="ce9"/>
          <table:table-cell table:number-columns-repeated="16376"/>
        </table:table-row>
        <table:table-row table:style-name="ro6">
          <table:table-cell office:value-type="string" table:number-columns-spanned="5" table:number-rows-spanned="1" table:style-name="ce25">
            <text:p>Nota 1:<text:span text:style-name="T5"><text:s/>A partir del III trimestre 2014, se incluyen las empresas Top Comunication Estegia, C.A. y Soluciones Latincom, C.A.</text:span></text:p>
          </table:table-cell>
          <table:covered-table-cell table:number-columns-repeated="4"/>
          <table:table-cell table:style-name="ce2"/>
          <table:table-cell table:style-name="ce3"/>
          <table:table-cell table:style-name="ce9"/>
          <table:table-cell table:number-columns-repeated="16376"/>
        </table:table-row>
        <table:table-row table:style-name="ro8">
          <table:table-cell office:value-type="string" table:number-columns-spanned="5" table:number-rows-spanned="1" table:style-name="ce26">
            <text:p>Nota 2:<text:s/><text:span text:style-name="T6">A partir del III – 2018 las cifras se encuentra en Bolivares Soberanos, debido a la reconversión monetaria del <text:s/>20/08/2018.</text:span></text:p>
          </table:table-cell>
          <table:covered-table-cell table:number-columns-repeated="4"/>
          <table:table-cell table:style-name="ce2"/>
          <table:table-cell table:style-name="ce3"/>
          <table:table-cell table:style-name="ce9"/>
          <table:table-cell table:number-columns-repeated="16376"/>
        </table:table-row>
        <table:table-row table:number-rows-repeated="9" table:style-name="ro2">
          <table:table-cell table:number-columns-repeated="5" table:style-name="ce1"/>
          <table:table-cell table:style-name="ce2"/>
          <table:table-cell table:style-name="ce3"/>
          <table:table-cell table:style-name="ce9"/>
          <table:table-cell table:number-columns-repeated="16376"/>
        </table:table-row>
        <table:table-row table:number-rows-repeated="104848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3" svg:font-family="Arial3"/>
    <style:font-face style:name="Arial" svg:font-family="Arial"/>
    <style:font-face style:name="Arial2" svg:font-family="Arial2"/>
    <style:font-face style:name="Arial1" svg:font-family="Arial1"/>
    <style:font-face style:name="MS Sans Serif" svg:font-family="&quot;MS Sans Serif&quot;"/>
    <style:font-face style:name="Calibri" svg:font-family="Calibri"/>
    <style:font-face style:name="TheSansCorrespondence2" svg:font-family="TheSansCorrespondence2"/>
    <style:font-face style:name="TheSansCorrespondence" svg:font-family="TheSansCorrespondence"/>
    <style:font-face style:name="Small Fonts" svg:font-family="&quot;Small Fonts&quot;"/>
    <style:font-face style:name="Courier New" svg:font-family="&quot;Courier New&quot;"/>
    <style:font-face style:name="TheSansCorrespondence1" svg:font-family="TheSansCorrespondence1"/>
    <style:font-face style:name="Cambria" svg:font-family="Cambria"/>
    <style:font-face style:name="Tahoma1" svg:font-family="Tahoma1"/>
    <style:font-face style:name="Tahoma2" svg:font-family="Tahoma2"/>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50P0">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number:text>
      <number:number number:decimal-places="0" number:min-integer-digits="0">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embedded-text number:position="0"> $ </number:embedded-text>
      </number:number>
    </number:number-style>
    <number:number-style style:name="N53">
      <style:text-properties fo:color="#FF0000"/>
      <number:text>(</number:text>
      <number:number number:decimal-places="0" number:min-integer-digits="1">
        <number:embedded-text number:position="0"> $)</number:embedded-text>
      </number:number>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0">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currency-style style:name="N55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55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55" number:language="es" number:country="VE">
      <number:currency-symbol number:language="es" number:country="VE">€</number:currency-symbol>
      <number:text> -</number:text>
      <number:number number:decimal-places="0" number:min-integer-digits="0"/>
      <number:text> </number:text>
      <style:map style:condition="value()&gt;0" style:apply-style-name="N55P0"/>
      <style:map style:condition="value()&lt;0" style:apply-style-name="N55P1"/>
    </number:currency-style>
    <number:currency-style style:name="N56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56P1"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56"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56P0"/>
      <style:map style:condition="value()&lt;0" style:apply-style-name="N56P1"/>
    </number:currency-style>
    <number:currency-style style:name="N57P0" number:language="es" number:country="VE">
      <number:currency-symbol number:language="es" number:country="VE">€</number:currency-symbol>
      <number:number number:decimal-places="2" number:min-integer-digits="1" number:grouping="true"/>
      <number:text> </number:text>
    </number:currency-style>
    <number:currency-style style:name="N57P1" number:language="es" number:country="VE">
      <number:text>-</number:text>
      <number:currency-symbol number:language="es" number:country="VE">€</number:currency-symbol>
      <number:number number:decimal-places="2" number:min-integer-digits="1" number:grouping="true"/>
      <number:text> </number:text>
    </number:currency-style>
    <number:currency-style style:name="N57P2" number:language="es" number:country="VE">
      <number:currency-symbol number:language="es" number:country="VE">€</number:currency-symbol>
      <number:text>-</number:text>
      <number:number number:decimal-places="0" number:min-integer-digits="2"/>
      <number:text> </number:text>
    </number:currency-style>
    <number:text-style style:name="N57">
      <number:text-content/>
      <number:text> </number:text>
      <style:map style:condition="value()&gt;0" style:apply-style-name="N57P0"/>
      <style:map style:condition="value()&lt;0" style:apply-style-name="N57P1"/>
      <style:map style:condition="value()=0" style:apply-style-name="N57P2"/>
    </number:text-style>
    <number:currency-style style:name="N58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58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58P2" number:language="es" number:country="VE">
      <number:currency-symbol number:language="es" number:country="VE">€</number:currency-symbol>
      <number:text> -</number:text>
      <number:number number:decimal-places="0" number:min-integer-digits="0"/>
      <number:text> </number:text>
    </number:currency-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embedded-text number:position="0"> </number:embedded-text>
      </number:number>
    </number:number-style>
    <number:number-style style:name="N59P1">
      <number:text>-</number:text>
      <number:number number:decimal-places="0" number:min-integer-digits="1">
        <number:embedded-text number:position="0"> </number:embedded-text>
      </number:number>
    </number:number-style>
    <number:text-style style:name="N59P2">
      <number:text> -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embedded-text number:position="0"> </number:embedded-text>
      </number:number>
    </number:number-style>
    <number:number-style style:name="N60P1">
      <number:text> (</number:text>
      <number:number number:decimal-places="0" number:min-integer-digits="1">
        <number:embedded-text number:position="0">)</number:embedded-text>
      </number:number>
    </number:number-style>
    <number:text-style style:name="N60P2">
      <number:text> - </number:text>
    </number:text-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2" number:min-integer-digits="1" number:grouping="true"/>
      <number:text>       </number:text>
    </number:number-style>
    <number:number-style style:name="N61P1">
      <number:text>-</number:text>
      <number:number number:decimal-places="2" number:min-integer-digits="1" number:grouping="true"/>
      <number:text>       </number:text>
    </number:number-style>
    <number:number-style style:name="N61P2">
      <number:text>-</number:text>
      <number:number number:decimal-places="0" number:min-integer-digits="0">
        <number:embedded-text number:position="0">       </number:embedded-text>
      </number:number>
    </number:number-style>
    <number:text-style style:name="N61">
      <number:text-content/>
      <number:text> </number:text>
      <style:map style:condition="value()&gt;0" style:apply-style-name="N61P0"/>
      <style:map style:condition="value()&lt;0" style:apply-style-name="N61P1"/>
      <style:map style:condition="value()=0" style:apply-style-name="N61P2"/>
    </number:text-style>
    <number:number-style style:name="N62P0">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number:text>
      <number:number number:decimal-places="0" number:min-integer-digits="2">
        <number:embedded-text number:position="0">     </number:embedded-text>
      </number:number>
    </number:number-style>
    <number:text-style style:name="N62">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number-style style:name="N63P2">
      <number:text>-</number:text>
      <number:number number:decimal-places="0" number:min-integer-digits="0">
        <number:embedded-text number:position="0"> </number:embedded-text>
      </number:number>
    </number:number-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2" number:min-integer-digits="1" number:grouping="true"/>
      <number:text>    </number:text>
    </number:number-style>
    <number:number-style style:name="N64P1">
      <number:text>-</number:text>
      <number:number number:decimal-places="2" number:min-integer-digits="1" number:grouping="true"/>
      <number:text>    </number:text>
    </number:number-style>
    <number:number-style style:name="N64P2">
      <number:text>-</number:text>
      <number:number number:decimal-places="0" number:min-integer-digits="0">
        <number:embedded-text number:position="0">    </number:embedded-text>
      </number:number>
    </number:number-style>
    <number:text-style style:name="N64">
      <number:text-content/>
      <number:text> </number:text>
      <style:map style:condition="value()&gt;0" style:apply-style-name="N64P0"/>
      <style:map style:condition="value()&lt;0" style:apply-style-name="N64P1"/>
      <style:map style:condition="value()=0" style:apply-style-name="N64P2"/>
    </number:text-style>
    <number:text-style style:name="N65P0">
      <number:text>Sí</number:text>
    </number:text-style>
    <number:text-style style:name="N65P1">
      <number:text>Sí</number:text>
    </number:text-style>
    <number:text-style style:name="N65">
      <number:text>No</number:text>
      <style:map style:condition="value()&gt;0" style:apply-style-name="N65P0"/>
      <style:map style:condition="value()&lt;0" style:apply-style-name="N65P1"/>
    </number:text-style>
    <number:number-style style:name="N66P0">
      <number:text> Bs </number:text>
      <number:number number:decimal-places="0" number:min-integer-digits="1">
        <number:embedded-text number:position="0"> </number:embedded-text>
      </number:number>
    </number:number-style>
    <number:number-style style:name="N66P1">
      <number:text> Bs (</number:text>
      <number:number number:decimal-places="0" number:min-integer-digits="1">
        <number:embedded-text number:position="0">)</number:embedded-text>
      </number:number>
    </number:number-style>
    <number:text-style style:name="N66P2">
      <number:text> Bs - </number:text>
    </number:text-style>
    <number:text-style style:name="N66">
      <number:text-content/>
      <number:text> </number:text>
      <style:map style:condition="value()&gt;0" style:apply-style-name="N66P0"/>
      <style:map style:condition="value()&lt;0" style:apply-style-name="N66P1"/>
      <style:map style:condition="value()=0" style:apply-style-name="N66P2"/>
    </number:text-style>
    <number:number-style style:name="N67P0">
      <number:text> Bs </number:text>
      <number:number number:decimal-places="2" number:min-integer-digits="1" number:grouping="true"/>
      <number:text> </number:text>
    </number:number-style>
    <number:number-style style:name="N67P1">
      <number:text> Bs (</number:text>
      <number:number number:decimal-places="2" number:min-integer-digits="1" number:grouping="true"/>
      <number:text>)</number:text>
    </number:number-style>
    <number:number-style style:name="N67P2">
      <number:text> Bs -</number:text>
      <number:number number:decimal-places="0" number:min-integer-digits="0">
        <number:embedded-text number:position="0"> </number:embedded-text>
      </number:number>
    </number:number-style>
    <number:text-style style:name="N67">
      <number:text-content/>
      <number:text> </number:text>
      <style:map style:condition="value()&gt;0" style:apply-style-name="N67P0"/>
      <style:map style:condition="value()&lt;0" style:apply-style-name="N67P1"/>
      <style:map style:condition="value()=0" style:apply-style-name="N67P2"/>
    </number:text-style>
    <number:number-style style:name="N68P0">
      <number:text> Bs </number:text>
      <number:number number:decimal-places="2" number:min-integer-digits="1" number:grouping="true"/>
      <number:text> </number:text>
    </number:number-style>
    <number:number-style style:name="N68P1">
      <number:text> Bs -</number:text>
      <number:number number:decimal-places="2" number:min-integer-digits="1" number:grouping="true"/>
      <number:text> </number:text>
    </number:number-style>
    <number:number-style style:name="N68P2">
      <number:text> Bs -</number:text>
      <number:number number:decimal-places="0" number:min-integer-digits="0">
        <number:embedded-text number:position="0"> </number:embedded-text>
      </number:number>
    </number:number-style>
    <number:text-style style:name="N68">
      <number:text-content/>
      <number:text> </number:text>
      <style:map style:condition="value()&gt;0" style:apply-style-name="N68P0"/>
      <style:map style:condition="value()&lt;0" style:apply-style-name="N68P1"/>
      <style:map style:condition="value()=0" style:apply-style-name="N68P2"/>
    </number:text-style>
    <number:number-style style:name="N69P0">
      <number:number number:decimal-places="0" number:min-integer-digits="1">
        <number:embedded-text number:position="0"> </number:embedded-text>
      </number:number>
    </number:number-style>
    <number:number-style style:name="N69P1">
      <number:text>-</number:text>
      <number:number number:decimal-places="0" number:min-integer-digits="1">
        <number:embedded-text number:position="0"> </number:embedded-text>
      </number:number>
    </number:number-style>
    <number:number-style style:name="N69P2">
      <number:text>-</number:text>
      <number:number number:decimal-places="0" number:min-integer-digits="2">
        <number:embedded-text number:position="0"> </number:embedded-text>
      </number:number>
    </number:number-style>
    <number:text-style style:name="N69">
      <number:text-content/>
      <number:text> </number:text>
      <style:map style:condition="value()&gt;0" style:apply-style-name="N69P0"/>
      <style:map style:condition="value()&lt;0" style:apply-style-name="N69P1"/>
      <style:map style:condition="value()=0" style:apply-style-name="N69P2"/>
    </number:text-style>
    <style:style style:name="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3" style:display-name="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4" style:display-name="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 style:display-name="%"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2_32_3" style:display-name="% 2 3" style:family="table-cell" style:data-style-name="N0">
      <style:table-cell-properties style:vertical-align="automatic" fo:background-color="transparent"/>
      <style:text-properties fo:font-size="10pt" style:font-size-asian="10pt" style:font-size-complex="10pt"/>
    </style:style>
    <style:style style:name="_37__32_2_32_4" style:display-nam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32_4_32_2" style:display-name="%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4_32_3" style:display-name="%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_37__32_5" style:display-name="%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5_32_2" style:display-name="%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6" style:display-name="% 6"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7" style:display-name="% 7" style:family="table-cell" style:data-style-name="N0">
      <style:table-cell-properties style:vertical-align="automatic" fo:background-color="transparent"/>
      <style:text-properties fo:font-size="10pt" style:font-size-asian="10pt" style:font-size-complex="10pt"/>
    </style:style>
    <style:style style:name="_37__32_8" style:display-nam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_37__Base_32_de_32_datos_32__40_definitiva_41_" style:display-name="%_Base de datos (definitiva)" style:family="table-cell" style:data-style-name="N0">
      <style:table-cell-properties style:vertical-align="automatic" fo:background-color="transparent"/>
      <style:text-properties fo:font-size="10pt" style:font-size-asian="10pt" style:font-size-complex="10pt"/>
    </style:style>
    <style:style style:name="_37__CUESTIONARIO_32_ETA_32_I-2011_32__40_4_41_" style:display-name="%_CUESTIONARIO ETA I-2011 (4)" style:family="table-cell" style:data-style-name="N0">
      <style:table-cell-properties style:vertical-align="automatic" fo:background-color="transparent"/>
      <style:text-properties fo:font-size="10pt" style:font-size-asian="10pt" style:font-size-complex="10pt"/>
    </style:style>
    <style:style style:name="_37__CUESTIONARIO_32_ETA_32_IV-2010" style:display-name="%_CUESTIONARIO ETA IV-2010"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2_41_" style:display-name="%_CUESTIONARIO ETA IV-2010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3_41_" style:display-name="%_CUESTIONARIO ETA IV-2010 (3)"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4_41_" style:display-name="%_CUESTIONARIO ETA IV-2010 (4)"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5_41_" style:display-name="%_CUESTIONARIO ETA IV-2010 (5)" style:family="table-cell" style:data-style-name="N0">
      <style:table-cell-properties style:vertical-align="automatic" fo:background-color="transparent"/>
      <style:text-properties fo:font-size="10pt" style:font-size-asian="10pt" style:font-size-complex="10pt"/>
    </style:style>
    <style:style style:name="_37__CUESTIONARIO_32_ETA_32_IV-2010_32_NETUNO_32_V_32_final" style:display-name="%_CUESTIONARIO ETA IV-2010 NETUNO V final" style:family="table-cell" style:data-style-name="N0">
      <style:table-cell-properties style:vertical-align="automatic" fo:background-color="transparent"/>
      <style:text-properties fo:font-size="10pt" style:font-size-asian="10pt" style:font-size-complex="10pt"/>
    </style:style>
    <style:style style:name="_37__CUESTIONARIO_32_ETA_32_IV-2010_32_VITCOM_32_V_32_final" style:display-name="%_CUESTIONARIO ETA IV-2010 VITCOM V final" style:family="table-cell" style:data-style-name="N0">
      <style:table-cell-properties style:vertical-align="automatic" fo:background-color="transparent"/>
      <style:text-properties fo:font-size="10pt" style:font-size-asian="10pt" style:font-size-complex="10pt"/>
    </style:style>
    <style:style style:name="_37__Difusi_243_n_32__40__32_datos_32_defi_32_2010_41_" style:display-name="%_Difusión ( datos defi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DIRECTV_32_-_32_CUESTIONARIO_32_ETA_32_I-2014" style:display-name="%_DIRECTV - CUESTIONARIO ETA I-20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08_32_Nuevo_32__32_Formato" style:display-name="%_ETA IV TRIM 2008 Nuevo  Formato"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 style:display-name="%_ETA IV TRIM 2008 Nuevo  Formato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_32_2" style:display-name="%_ETA IV TRIM 2008 Nuevo  Formato 2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_32_3" style:display-name="%_ETA IV TRIM 2008 Nuevo  Formato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08_32_Nuevo_32__32_Formato_32_3" style:display-name="%_ETA IV TRIM 2008 Nuevo  Formato 3"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4" style:display-name="%_ETA IV TRIM 2008 Nuevo  Formato 4"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5" style:display-name="%_ETA IV TRIM 2008 Nuevo  Formato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10_32_enviado_32_a_32_CONATEL" style:display-name="%_-ETA IV TRIM 2010 enviado a CONATEL" style:family="table-cell" style:data-style-name="N0">
      <style:table-cell-properties style:vertical-align="automatic" fo:background-color="transparent"/>
      <style:text-properties fo:font-size="10pt" style:font-size-asian="10pt" style:font-size-complex="10pt"/>
    </style:style>
    <style:style style:name="_37__Hoja1" style:display-name="%_Hoja1" style:family="table-cell" style:data-style-name="N0">
      <style:table-cell-properties style:vertical-align="automatic" fo:background-color="transparent"/>
      <style:text-properties fo:font-size="10pt" style:font-size-asian="10pt" style:font-size-complex="10pt"/>
    </style:style>
    <style:style style:name="_37__LDI" style:display-name="%_LDI" style:family="table-cell" style:data-style-name="N0">
      <style:table-cell-properties style:vertical-align="automatic" fo:background-color="transparent"/>
      <style:text-properties fo:font-size="10pt" style:font-size-asian="10pt" style:font-size-complex="10pt"/>
    </style:style>
    <style:style style:name="_37__LDI_32_2" style:display-name="%_LDI 2" style:family="table-cell" style:data-style-name="N0">
      <style:table-cell-properties style:vertical-align="automatic" fo:background-color="transparent"/>
      <style:text-properties fo:font-size="10pt" style:font-size-asian="10pt" style:font-size-complex="10pt"/>
    </style:style>
    <style:style style:name="_37__LDI_32_3" style:display-name="%_LDI 3" style:family="table-cell" style:data-style-name="N0">
      <style:table-cell-properties style:vertical-align="automatic" fo:background-color="transparent"/>
      <style:text-properties fo:font-size="10pt" style:font-size-asian="10pt" style:font-size-complex="10pt"/>
    </style:style>
    <style:style style:name="_37__LDI_32_ENTRANTE" style:display-name="%_LDI ENTRANTE" style:family="table-cell" style:data-style-name="N0">
      <style:table-cell-properties style:vertical-align="automatic" fo:background-color="transparent"/>
      <style:text-properties fo:font-size="10pt" style:font-size-asian="10pt" style:font-size-complex="10pt"/>
    </style:style>
    <style:style style:name="_37__LDI_32_ENTRANTE_32_2" style:display-name="%_LDI ENTRANTE 2" style:family="table-cell" style:data-style-name="N0">
      <style:table-cell-properties style:vertical-align="automatic" fo:background-color="transparent"/>
      <style:text-properties fo:font-size="10pt" style:font-size-asian="10pt" style:font-size-complex="10pt"/>
    </style:style>
    <style:style style:name="_37__LDI_32_ENTRANTE_32_3" style:display-name="%_LDI ENTRANTE 3" style:family="table-cell" style:data-style-name="N0">
      <style:table-cell-properties style:vertical-align="automatic" fo:background-color="transparent"/>
      <style:text-properties fo:font-size="10pt" style:font-size-asian="10pt" style:font-size-complex="10pt"/>
    </style:style>
    <style:style style:name="_37__LDI_32_ORIGEN" style:display-name="%_LDI ORIGEN" style:family="table-cell" style:data-style-name="N0">
      <style:table-cell-properties style:vertical-align="automatic" fo:background-color="transparent"/>
      <style:text-properties fo:font-size="10pt" style:font-size-asian="10pt" style:font-size-complex="10pt"/>
    </style:style>
    <style:style style:name="_37__LDI_32_ORIGEN_32_2" style:display-name="%_LDI ORIGEN 2" style:family="table-cell" style:data-style-name="N0">
      <style:table-cell-properties style:vertical-align="automatic" fo:background-color="transparent"/>
      <style:text-properties fo:font-size="10pt" style:font-size-asian="10pt" style:font-size-complex="10pt"/>
    </style:style>
    <style:style style:name="_37__LDI_32_ORIGEN_32_3" style:display-name="%_LDI ORIGEN 3" style:family="table-cell" style:data-style-name="N0">
      <style:table-cell-properties style:vertical-align="automatic" fo:background-color="transparent"/>
      <style:text-properties fo:font-size="10pt" style:font-size-asian="10pt" style:font-size-complex="10pt"/>
    </style:style>
    <style:style style:name="_37__LDN" style:display-name="%_LDN" style:family="table-cell" style:data-style-name="N0">
      <style:table-cell-properties style:vertical-align="automatic" fo:background-color="transparent"/>
      <style:text-properties fo:font-size="10pt" style:font-size-asian="10pt" style:font-size-complex="10pt"/>
    </style:style>
    <style:style style:name="_37__LDN_32_2" style:display-name="%_LDN 2" style:family="table-cell" style:data-style-name="N0">
      <style:table-cell-properties style:vertical-align="automatic" fo:background-color="transparent"/>
      <style:text-properties fo:font-size="10pt" style:font-size-asian="10pt" style:font-size-complex="10pt"/>
    </style:style>
    <style:style style:name="_37__LDN_32_3" style:display-name="%_LDN 3" style:family="table-cell" style:data-style-name="N0">
      <style:table-cell-properties style:vertical-align="automatic" fo:background-color="transparent"/>
      <style:text-properties fo:font-size="10pt" style:font-size-asian="10pt" style:font-size-complex="10pt"/>
    </style:style>
    <style:style style:name="_37__LDN_32_origen" style:display-name="%_LDN origen" style:family="table-cell" style:data-style-name="N0">
      <style:table-cell-properties style:vertical-align="automatic" fo:background-color="transparent"/>
      <style:text-properties fo:font-size="10pt" style:font-size-asian="10pt" style:font-size-complex="10pt"/>
    </style:style>
    <style:style style:name="_37__LDN_32_origen_32_2" style:display-name="%_LDN origen 2" style:family="table-cell" style:data-style-name="N0">
      <style:table-cell-properties style:vertical-align="automatic" fo:background-color="transparent"/>
      <style:text-properties fo:font-size="10pt" style:font-size-asian="10pt" style:font-size-complex="10pt"/>
    </style:style>
    <style:style style:name="_37__LDN_32_origen_32_3" style:display-name="%_LDN origen 3" style:family="table-cell" style:data-style-name="N0">
      <style:table-cell-properties style:vertical-align="automatic" fo:background-color="transparent"/>
      <style:text-properties fo:font-size="10pt" style:font-size-asian="10pt" style:font-size-complex="10pt"/>
    </style:style>
    <style:style style:name="_37__LDN_32_Y_32_LDI" style:display-name="%_LDN Y LDI"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2" style:display-name="%_LDN Y LDI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3" style:display-name="%_LDN Y LDI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4" style:display-name="%_LDN Y LDI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5" style:display-name="%_LDN Y LDI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NETUNO" style:display-name="%_NETUNO" style:family="table-cell" style:data-style-name="N0">
      <style:table-cell-properties style:vertical-align="automatic" fo:background-color="transparent"/>
      <style:text-properties fo:font-size="10pt" style:font-size-asian="10pt" style:font-size-complex="10pt"/>
    </style:style>
    <style:style style:name="_37__TARIFAS_32_TELEFONIA_32_I_32_TRIM_32_08" style:display-name="%_TARIFAS TELEFONIA I TRIM 08" style:family="table-cell" style:data-style-name="N0">
      <style:table-cell-properties style:vertical-align="automatic" fo:background-color="transparent"/>
      <style:text-properties fo:font-size="10pt" style:font-size-asian="10pt" style:font-size-complex="10pt"/>
    </style:style>
    <style:style style:name="_37__TARIFAS_32_TELEFONIA_32_II_32_TRIM_32_08" style:display-name="%_TARIFAS TELEFONIA II TRIM 08" style:family="table-cell" style:data-style-name="N0">
      <style:table-cell-properties style:vertical-align="automatic" fo:background-color="transparent"/>
      <style:text-properties fo:font-size="10pt" style:font-size-asian="10pt" style:font-size-complex="10pt"/>
    </style:style>
    <style:style style:name="_37__TARIFAS_32_TELEFONIA_32_III_32_TRIM_32_08" style:display-name="%_TARIFAS TELEFONIA III TRIM 08"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 style:display-name="%_TARIFAS TRIMESTRAL I  TTE - 2011"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_40_2_41_" style:display-name="%_TARIFAS TRIMESTRAL I  TTE - 2011 (2)" style:family="table-cell" style:data-style-name="N0">
      <style:table-cell-properties style:vertical-align="automatic" fo:background-color="transparent"/>
      <style:text-properties fo:font-size="10pt" style:font-size-asian="10pt" style:font-size-complex="10pt"/>
    </style:style>
    <style:style style:name="_37__TARIFAS_32_TRIMESTRAL_32_I_32_TTE_32_-_32_2012" style:display-name="%_TARIFAS TRIMESTRAL 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_32__32_TTE_32_-_32_2012" style:display-name="%_TARIFAS TRIMESTRAL 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I_32__32_TTE_32_-_32_2012" style:display-name="%_TARIFAS TRIMESTRAL I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V_32__32_TTE_32_-_32_2011" style:display-name="%_TARIFAS TRIMESTRAL IV  TTE - 2011" style:family="table-cell" style:data-style-name="N0">
      <style:table-cell-properties style:vertical-align="automatic" fo:background-color="transparent"/>
      <style:text-properties fo:font-size="10pt" style:font-size-asian="10pt" style:font-size-complex="10pt"/>
    </style:style>
    <style:style style:name="_37__TF_32__40_datos_32_def_32_2010_41_" style:display-name="%_TF (datos def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usuarios_32_residenciales" style:display-name="%_usuarios residenciale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Xl0000003" style:display-name="%_Xl0000003" style:family="table-cell" style:data-style-name="N0">
      <style:table-cell-properties style:vertical-align="automatic" fo:background-color="transparent"/>
      <style:text-properties fo:font-size="10pt" style:font-size-asian="10pt" style:font-size-complex="10pt"/>
    </style:style>
    <style:style style:name="_37__Xl0000009_32__40_2_41_" style:display-name="%_Xl0000009 (2)" style:family="table-cell" style:data-style-name="N0">
      <style:table-cell-properties style:vertical-align="automatic" fo:background-color="transparent"/>
      <style:text-properties fo:font-size="10pt" style:font-size-asian="10pt" style:font-size-complex="10pt"/>
    </style:style>
    <style:style style:name="_37__Xl0000033" style:display-name="%_Xl00000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34" style:display-name="%_Xl00000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37" style:display-name="%_Xl00000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50" style:display-name="%_Xl00000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51" style:display-name="%_Xl00000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G_32_CIE" style:display-name="_ING CI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G_32_SIE" style:display-name="_ING SI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TERNET_32_RESIDENCIAL" style:display-name="_INTERNET RESIDENCIAL"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_INTERNET_32_RESIDENCIAL_32_2" style:display-name="_INTERNET RESIDENCIAL 2" style:family="table-cell" style:data-style-name="N0">
      <style:table-cell-properties style:vertical-align="automatic" fo:background-color="transparent"/>
      <style:text-properties fo:font-size="10pt" style:font-size-asian="10pt" style:font-size-complex="10pt"/>
    </style:style>
    <style:style style:name="_INTERNET_32_RESIDENCIAL_32_2_32_2" style:display-name="_INTERNET RESIDENCIAL 2 2" style:family="table-cell" style:data-style-name="N0">
      <style:table-cell-properties style:vertical-align="automatic" fo:background-color="transparent"/>
      <style:text-properties fo:font-size="10pt" style:font-size-asian="10pt" style:font-size-complex="10pt"/>
    </style:style>
    <style:style style:name="_INTERNET_32_RESIDENCIAL_32_2_32_3" style:display-name="_INTERNET RESIDENCIAL 2 3" style:family="table-cell" style:data-style-name="N0">
      <style:table-cell-properties style:vertical-align="automatic" fo:background-color="transparent"/>
      <style:text-properties fo:font-size="10pt" style:font-size-asian="10pt" style:font-size-complex="10pt"/>
    </style:style>
    <style:style style:name="_INTERNET_32_RESIDENCIAL_32_3" style:display-name="_INTERNET RESIDENCIAL 3" style:family="table-cell" style:data-style-name="N0">
      <style:table-cell-properties style:vertical-align="automatic" fo:background-color="transparent"/>
      <style:text-properties fo:font-size="10pt" style:font-size-asian="10pt" style:font-size-complex="10pt"/>
    </style:style>
    <style:style style:name="_INTERNET_32_RESIDENCIAL_32_4" style:display-name="_INTERNET RESIDENCIAL 4" style:family="table-cell" style:data-style-name="N0">
      <style:table-cell-properties style:vertical-align="automatic" fo:background-color="transparent"/>
      <style:text-properties fo:font-size="10pt" style:font-size-asian="10pt" style:font-size-complex="10pt"/>
    </style:style>
    <style:style style:name="_INTERNET_32_RESIDENCIAL_32_5" style:display-name="_INTERNET RESIDENCIAL 5" style:family="table-cell" style:data-style-name="N0">
      <style:table-cell-properties style:vertical-align="automatic" fo:background-color="transparent"/>
      <style:text-properties fo:font-size="10pt" style:font-size-asian="10pt" style:font-size-complex="10pt"/>
    </style:style>
    <style:style style:name="_SERVICIOS_32_DE_32_LAS_32_EMPRESAS_32_II-_32_2012" style:display-name="_SERVICIOS DE LAS EMPRESAS II- 20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61_C_58__92_WINNT_92_SYSTEM32_92_COMMAND.COM" style:display-name="=C:\WINNT\SYSTEM32\COMMAND.CO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1_32_2" style:display-name="20% - Accent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1_32_3" style:display-name="20% - Accent1 3"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2_32_2" style:display-name="20% - Accent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2_32_3" style:display-name="20% - Accent2 3"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3_32_2" style:display-name="20% - Accent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3_32_3" style:display-name="20% - Accent3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4_32_2" style:display-name="20% - Accent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4_32_3" style:display-name="20% - Accent4 3"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5_32_2" style:display-name="20% - Accent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5_32_3" style:display-name="20% - Accent5 3"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ccent6_32_2" style:display-name="20% - Accent6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ccent6_32_3" style:display-name="20% - Accent6 3"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1" style:display-name="20% - Énfasis1" style:family="table-cell" style:data-style-name="N0">
      <style:table-cell-properties style:vertical-align="automatic" fo:background-color="#CCCCFF"/>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1_32_2" style:display-name="20% - Énfasis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2_32_2" style:display-name="20% - Énfasis1 2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2_32_3" style:display-name="20% - Énfasis1 2 3"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3" style:display-name="20% - Énfasis1 3"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4" style:display-name="20% - Énfasis1 4" style:family="table-cell" style:data-style-name="N0">
      <style:table-cell-properties style:vertical-align="automatic" fo:background-color="#CCCCFF"/>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2" style:display-name="20% - Énfasis2" style:family="table-cell" style:data-style-name="N0">
      <style:table-cell-properties style:vertical-align="automatic" fo:background-color="#FF99CC"/>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2_32_2" style:display-name="20% - Énfasis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2_32_2" style:display-name="20% - Énfasis2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2_32_3" style:display-name="20% - Énfasis2 2 3"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3" style:display-name="20% - Énfasis2 3"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4" style:display-name="20% - Énfasis2 4" style:family="table-cell" style:data-style-name="N0">
      <style:table-cell-properties style:vertical-align="automatic" fo:background-color="#FF99CC"/>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3" style:display-name="20% - Énfasis3" style:family="table-cell" style:data-style-name="N0">
      <style:table-cell-properties style:vertical-align="automatic" fo:background-color="#CCFFCC"/>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3_32_2" style:display-name="20% - Énfasis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2_32_2" style:display-name="20% - Énfasis3 2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2_32_3" style:display-name="20% - Énfasis3 2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3" style:display-name="20% - Énfasis3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4" style:display-name="20% - Énfasis3 4" style:family="table-cell" style:data-style-name="N0">
      <style:table-cell-properties style:vertical-align="automatic" fo:background-color="#CCFFCC"/>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4" style:display-name="20% - Énfasis4" style:family="table-cell" style:data-style-name="N0">
      <style:table-cell-properties style:vertical-align="automatic" fo:background-color="#CC99FF"/>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4_32_2" style:display-name="2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2_32_2" style:display-name="20% - Énfasis4 2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2_32_3" style:display-name="20% - Énfasis4 2 3"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3" style:display-name="20% - Énfasis4 3"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4" style:display-name="20% - Énfasis4 4" style:family="table-cell" style:data-style-name="N0">
      <style:table-cell-properties style:vertical-align="automatic" fo:background-color="#CC99FF"/>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5" style:display-name="20% - Énfasis5" style:family="table-cell" style:data-style-name="N0">
      <style:table-cell-properties style:vertical-align="automatic" fo:background-color="#CCFFFF"/>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5_32_2" style:display-name="20% - Énfasis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2_32_2" style:display-name="20% - Énfasis5 2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2_32_3" style:display-name="20% - Énfasis5 2 3"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3" style:display-name="20% - Énfasis5 3"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4" style:display-name="20% - Énfasis5 4" style:family="table-cell" style:data-style-name="N0">
      <style:table-cell-properties style:vertical-align="automatic" fo:background-color="#CCFFFF"/>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6" style:display-name="20% - Énfasis6" style:family="table-cell" style:data-style-name="N0">
      <style:table-cell-properties style:vertical-align="automatic" fo:background-color="#FFCC99"/>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6_32_2" style:display-name="20% - Énfasis6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2_32_2" style:display-name="20% - Énfasis6 2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2_32_3" style:display-name="20% - Énfasis6 2 3"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3" style:display-name="20% - Énfasis6 3"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4" style:display-name="20% - Énfasis6 4" style:family="table-cell" style:data-style-name="N0">
      <style:table-cell-properties style:vertical-align="automatic" fo:background-color="#FFCC99"/>
      <style:text-properties style:font-name="TheSansCorrespondence" style:font-name-asian="TheSansCorrespondence" style:font-name-complex="TheSansCorrespondence" fo:font-size="10pt" style:font-size-asian="10pt" style:font-size-complex="10pt" style:font-family-generic="swiss"/>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1_32_2" style:display-name="40% - Accent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1_32_3" style:display-name="40% - Accent1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2_32_2" style:display-name="40% - Accent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2_32_3" style:display-name="40% - Accent2 3"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3_32_2" style:display-name="40% - Accent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3_32_3" style:display-name="40% - Accent3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4_32_2" style:display-name="40% - Accent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4_32_3" style:display-name="40% - Accent4 3"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5_32_2" style:display-name="40% - Accent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5_32_3" style:display-name="40% - Accent5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ccent6_32_2" style:display-name="40% - Accent6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ccent6_32_3" style:display-name="40% - Accent6 3"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1" style:display-name="40% - Énfasis1" style:family="table-cell" style:data-style-name="N0">
      <style:table-cell-properties style:vertical-align="automatic" fo:background-color="#99CCFF"/>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1_32_2" style:display-name="40% - Énfasis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2_32_2" style:display-name="40% - Énfasis1 2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2_32_3" style:display-name="40% - Énfasis1 2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3" style:display-name="40% - Énfasis1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4" style:display-name="40% - Énfasis1 4" style:family="table-cell" style:data-style-name="N0">
      <style:table-cell-properties style:vertical-align="automatic" fo:background-color="#99CCFF"/>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2" style:display-name="40% - Énfasis2" style:family="table-cell" style:data-style-name="N0">
      <style:table-cell-properties style:vertical-align="automatic" fo:background-color="#FF8080"/>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2_32_2" style:display-name="40% - Énfasis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2_32_2" style:display-name="40% - Énfasis2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2_32_3" style:display-name="40% - Énfasis2 2 3"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3" style:display-name="40% - Énfasis2 3"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4" style:display-name="40% - Énfasis2 4" style:family="table-cell" style:data-style-name="N0">
      <style:table-cell-properties style:vertical-align="automatic" fo:background-color="#FF8080"/>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3" style:display-name="40% - Énfasis3" style:family="table-cell" style:data-style-name="N0">
      <style:table-cell-properties style:vertical-align="automatic" fo:background-color="#00FF00"/>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3_32_2" style:display-name="40% - Énfasis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2_32_2" style:display-name="40% - Énfasis3 2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2_32_3" style:display-name="40% - Énfasis3 2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3" style:display-name="40% - Énfasis3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4" style:display-name="40% - Énfasis3 4" style:family="table-cell" style:data-style-name="N0">
      <style:table-cell-properties style:vertical-align="automatic" fo:background-color="#00FF00"/>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4" style:display-name="40% - Énfasis4" style:family="table-cell" style:data-style-name="N0">
      <style:table-cell-properties style:vertical-align="automatic" fo:background-color="#CC99FF"/>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4_32_2" style:display-name="4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2_32_2" style:display-name="40% - Énfasis4 2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2_32_3" style:display-name="40% - Énfasis4 2 3"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3" style:display-name="40% - Énfasis4 3"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4" style:display-name="40% - Énfasis4 4" style:family="table-cell" style:data-style-name="N0">
      <style:table-cell-properties style:vertical-align="automatic" fo:background-color="#CC99FF"/>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5" style:display-name="40% - Énfasis5" style:family="table-cell" style:data-style-name="N0">
      <style:table-cell-properties style:vertical-align="automatic" fo:background-color="#99CCFF"/>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5_32_2" style:display-name="40% - Énfasis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2_32_2" style:display-name="40% - Énfasis5 2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2_32_3" style:display-name="40% - Énfasis5 2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3" style:display-name="40% - Énfasis5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4" style:display-name="40% - Énfasis5 4" style:family="table-cell" style:data-style-name="N0">
      <style:table-cell-properties style:vertical-align="automatic" fo:background-color="#99CCFF"/>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6" style:display-name="40% - Énfasis6" style:family="table-cell" style:data-style-name="N0">
      <style:table-cell-properties style:vertical-align="automatic" fo:background-color="#FFCC00"/>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6_32_2" style:display-name="40% - Énfasis6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2_32_2" style:display-name="40% - Énfasis6 2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2_32_3" style:display-name="40% - Énfasis6 2 3"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3" style:display-name="40% - Énfasis6 3"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4" style:display-name="40% - Énfasis6 4" style:family="table-cell" style:data-style-name="N0">
      <style:table-cell-properties style:vertical-align="automatic" fo:background-color="#FFCC00"/>
      <style:text-properties style:font-name="TheSansCorrespondence" style:font-name-asian="TheSansCorrespondence" style:font-name-complex="TheSansCorrespondence" fo:font-size="10pt" style:font-size-asian="10pt" style:font-size-complex="10pt" style:font-family-generic="swiss"/>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1_32_2" style:display-name="60% - Accent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1_32_3" style:display-name="60% - Accent1 3"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2_32_2" style:display-name="60% - Accent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2_32_3" style:display-name="60% - Accent2 3"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3_32_2" style:display-name="60% - Accent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3_32_3" style:display-name="60% - Accent3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4_32_2" style:display-name="60% - Accent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4_32_3" style:display-name="60% - Accent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5_32_2" style:display-name="60% - Accent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5_32_3" style:display-name="60% - Accent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ccent6_32_2" style:display-name="60% - Accent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ccent6_32_3" style:display-name="60% - Accent6 3"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1" style:display-name="60% - Énfasis1" style:family="table-cell" style:data-style-name="N0">
      <style:table-cell-properties style:vertical-align="automatic" fo:background-color="#0066CC"/>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1_32_2" style:display-name="60% - Énfasis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2_32_2" style:display-name="60% - Énfasis1 2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2_32_3" style:display-name="60% - Énfasis1 2 3"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3" style:display-name="60% - Énfasis1 3"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4" style:display-name="60% - Énfasis1 4" style:family="table-cell" style:data-style-name="N0">
      <style:table-cell-properties style:vertical-align="automatic" fo:background-color="#0066CC"/>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2" style:display-name="60% - Énfasis2" style:family="table-cell" style:data-style-name="N0">
      <style:table-cell-properties style:vertical-align="automatic" fo:background-color="#FF808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2_32_2" style:display-name="60% - Énfasis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2_32_2" style:display-name="60% - Énfasis2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2_32_3" style:display-name="60% - Énfasis2 2 3"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3" style:display-name="60% - Énfasis2 3"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4" style:display-name="60% - Énfasis2 4" style:family="table-cell" style:data-style-name="N0">
      <style:table-cell-properties style:vertical-align="automatic" fo:background-color="#FF8080"/>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3" style:display-name="60% - Énfasis3" style:family="table-cell" style:data-style-name="N0">
      <style:table-cell-properties style:vertical-align="automatic" fo:background-color="#00FF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3_32_2" style:display-name="60% - Énfasis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2_32_2" style:display-name="60% - Énfasis3 2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2_32_3" style:display-name="60% - Énfasis3 2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3" style:display-name="60% - Énfasis3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4" style:display-name="60% - Énfasis3 4" style:family="table-cell" style:data-style-name="N0">
      <style:table-cell-properties style:vertical-align="automatic" fo:background-color="#00FF00"/>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4" style:display-name="60% - Énfasis4" style:family="table-cell" style:data-style-name="N0">
      <style:table-cell-properties style:vertical-align="automatic" fo:background-color="#80008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4_32_2" style:display-name="60% - 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2_32_2" style:display-name="60% - Énfasis4 2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2_32_3" style:display-name="60% - Énfasis4 2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3" style:display-name="60% - Énfasis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4" style:display-name="60% - Énfasis4 4" style:family="table-cell" style:data-style-name="N0">
      <style:table-cell-properties style:vertical-align="automatic" fo:background-color="#800080"/>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5" style:display-name="60% - Énfasis5" style:family="table-cell" style:data-style-name="N0">
      <style:table-cell-properties style:vertical-align="automatic" fo:background-color="#33CCCC"/>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5_32_2" style:display-name="60% - 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2_32_2" style:display-name="60% - Énfasis5 2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2_32_3" style:display-name="60% - Énfasis5 2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3" style:display-name="60% - Énfasis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4" style:display-name="60% - Énfasis5 4" style:family="table-cell" style:data-style-name="N0">
      <style:table-cell-properties style:vertical-align="automatic" fo:background-color="#33CCCC"/>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6" style:display-name="60% - Énfasis6" style:family="table-cell" style:data-style-name="N0">
      <style:table-cell-properties style:vertical-align="automatic" fo:background-color="#FF99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6_32_2" style:display-name="60% - Énfasis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2_32_2" style:display-name="60% - Énfasis6 2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2_32_3" style:display-name="60% - Énfasis6 2 3"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3" style:display-name="60% - Énfasis6 3"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4" style:display-name="60% - Énfasis6 4" style:family="table-cell" style:data-style-name="N0">
      <style:table-cell-properties style:vertical-align="automatic" fo:background-color="#FF9900"/>
      <style:text-properties fo:color="#FFFFFF" style:font-name="TheSansCorrespondence" style:font-name-asian="TheSansCorrespondence" style:font-name-complex="TheSansCorrespondence" fo:font-size="10pt" style:font-size-asian="10pt" style:font-size-complex="10pt" style:font-family-generic="swiss"/>
    </style:style>
    <style:style style:name="Accent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_32_20_37_" style:display-name="Accent1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1_32_-_32_40_37_" style:display-name="Accent1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1_32_-_32_60_37_" style:display-name="Accent1 - 60%" style:family="table-cell" style:data-style-name="N0">
      <style:table-cell-properties style:vertical-align="automatic" fo:background-color="#9999FF"/>
      <style:text-properties fo:color="#FFFFFF" style:font-name="Calibri" style:font-name-asian="Calibri" style:font-name-complex="Calibri" style:font-family-generic="swiss"/>
    </style:style>
    <style:style style:name="Accent1_32_2" style:display-name="Accent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3" style:display-name="Accent1 3"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4" style:display-name="Accent1 4"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_32_20_37_" style:display-name="Accent2 - 20%" style:family="table-cell" style:data-style-name="N0">
      <style:table-cell-properties style:vertical-align="automatic" fo:background-color="#00FFFF"/>
      <style:text-properties style:font-name="Calibri" style:font-name-asian="Calibri" style:font-name-complex="Calibri" style:font-family-generic="swiss"/>
    </style:style>
    <style:style style:name="Accent2_32_-_32_40_37_" style:display-name="Accent2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2_32_-_32_60_37_" style:display-name="Accent2 - 60%" style:family="table-cell" style:data-style-name="N0">
      <style:table-cell-properties style:vertical-align="automatic" fo:background-color="#969696"/>
      <style:text-properties fo:color="#FFFFFF" style:font-name="Calibri" style:font-name-asian="Calibri" style:font-name-complex="Calibri" style:font-family-generic="swiss"/>
    </style:style>
    <style:style style:name="Accent2_32_2" style:display-name="Accent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3" style:display-name="Accent2 3"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4" style:display-name="Accent2 4"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_32_20_37_" style:display-name="Accent3 - 20%" style:family="table-cell" style:data-style-name="N0">
      <style:table-cell-properties style:vertical-align="automatic" fo:background-color="#CCFFFF"/>
      <style:text-properties style:font-name="Calibri" style:font-name-asian="Calibri" style:font-name-complex="Calibri" style:font-family-generic="swiss"/>
    </style:style>
    <style:style style:name="Accent3_32_-_32_40_37_" style:display-name="Accent3 - 4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3_32_-_32_60_37_" style:display-name="Accent3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3_32_2" style:display-name="Accent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3" style:display-name="Accent3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4" style:display-name="Accent3 4"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_32_20_37_" style:display-name="Accent4 - 2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4_32_-_32_40_37_" style:display-name="Accent4 - 40%" style:family="table-cell" style:data-style-name="N0">
      <style:table-cell-properties style:vertical-align="automatic" fo:background-color="#C0C0C0"/>
      <style:text-properties style:font-name="Calibri" style:font-name-asian="Calibri" style:font-name-complex="Calibri" style:font-family-generic="swiss"/>
    </style:style>
    <style:style style:name="Accent4_32_-_32_60_37_" style:display-name="Accent4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4_32_2" style:display-name="Accent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3" style:display-name="Accent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4" style:display-name="Accent4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_32_20_37_" style:display-name="Accent5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5_32_-_32_40_37_" style:display-name="Accent5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5_32_-_32_60_37_" style:display-name="Accent5 - 60%" style:family="table-cell" style:data-style-name="N0">
      <style:table-cell-properties style:vertical-align="automatic" fo:background-color="#666699"/>
      <style:text-properties fo:color="#FFFFFF" style:font-name="Calibri" style:font-name-asian="Calibri" style:font-name-complex="Calibri" style:font-family-generic="swiss"/>
    </style:style>
    <style:style style:name="Accent5_32_2" style:display-name="Accent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3" style:display-name="Accent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4" style:display-name="Accent5 4"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_32_20_37_" style:display-name="Accent6 - 20%" style:family="table-cell" style:data-style-name="N0">
      <style:table-cell-properties style:vertical-align="automatic" fo:background-color="#FFFFCC"/>
      <style:text-properties style:font-name="Calibri" style:font-name-asian="Calibri" style:font-name-complex="Calibri" style:font-family-generic="swiss"/>
    </style:style>
    <style:style style:name="Accent6_32_-_32_40_37_" style:display-name="Accent6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6_32_-_32_60_37_" style:display-name="Accent6 - 60%" style:family="table-cell" style:data-style-name="N0">
      <style:table-cell-properties style:vertical-align="automatic" fo:background-color="#FFCC99"/>
      <style:text-properties fo:color="#FFFFFF" style:font-name="Calibri" style:font-name-asian="Calibri" style:font-name-complex="Calibri" style:font-family-generic="swiss"/>
    </style:style>
    <style:style style:name="Accent6_32_2" style:display-name="Accent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3" style:display-name="Accent6 3"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4" style:display-name="Accent6 4"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Bad"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ad_32_2" style:display-name="Bad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ad_32_3" style:display-name="Bad 3"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uena_32_2" style:display-name="Buena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2_32_2" style:display-name="Buena 2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2_32_3" style:display-name="Buena 2 3"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3" style:display-name="Buena 3"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4" style:display-name="Buena 4" style:family="table-cell" style:data-style-name="N0">
      <style:table-cell-properties style:vertical-align="automatic" fo:background-color="#CCFFCC"/>
      <style:text-properties fo:color="#008000" style:font-name="TheSansCorrespondence" style:font-name-asian="TheSansCorrespondence" style:font-name-complex="TheSansCorrespondence" fo:font-size="10pt" style:font-size-asian="10pt" style:font-size-complex="10pt" style:font-family-generic="swiss"/>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alculation_32_2" style:display-name="Calculation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alculation_32_3" style:display-name="Calculation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 style:display-name="Cálculo" style:family="table-cell" style:data-style-name="N0">
      <style:table-cell-properties fo:border="thin solid #808080" style:vertical-align="automatic" fo:background-color="#C0C0C0"/>
      <style:text-properties fo:color="#FF9900"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C_225_lculo_32_2" style:display-name="Cálculo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2_32_2" style:display-name="Cálculo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2_32_3" style:display-name="Cálculo 2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3" style:display-name="Cálculo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4" style:display-name="Cálculo 4" style:family="table-cell" style:data-style-name="N0">
      <style:table-cell-properties fo:border="thin solid #808080" style:vertical-align="automatic" fo:background-color="#C0C0C0"/>
      <style:text-properties fo:color="#FF9900"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Celda_32_de_32_comprobaci_243_n" style:display-name="Celda de comprobación" style:family="table-cell" style:data-style-name="N0">
      <style:table-cell-properties fo:border="thin solid #000000" style:vertical-align="automatic" fo:background-color="#969696"/>
      <style:text-properties fo:color="#FFFFFF"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Celda_32_de_32_comprobaci_243_n_32_2" style:display-name="Celda de comprobación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2_32_2" style:display-name="Celda de comprobación 2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2_32_3" style:display-name="Celda de comprobación 2 3"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3" style:display-name="Celda de comprobación 3"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4" style:display-name="Celda de comprobación 4" style:family="table-cell" style:data-style-name="N0">
      <style:table-cell-properties fo:border="thin solid #333333" style:vertical-align="automatic" fo:background-color="#969696"/>
      <style:text-properties fo:color="#FFFFFF"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Celda_32_vinculada" style:display-name="Celda vinculada" style:family="table-cell" style:data-style-name="N0">
      <style:table-cell-properties fo:border-top="none" fo:border-bottom="thin solid #000000" fo:border-left="none" fo:border-right="none" style:vertical-align="automatic" fo:background-color="transparent"/>
      <style:text-properties fo:color="#FF9900" style:font-name="TheSansCorrespondence2" style:font-name-asian="TheSansCorrespondence2" style:font-name-complex="TheSansCorrespondence2" fo:font-size="10pt" style:font-size-asian="10pt" style:font-size-complex="10pt" style:font-family-generic="swiss"/>
    </style:style>
    <style:style style:name="Celda_32_vinculada_32_2" style:display-name="Celda vinculada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2_32_2" style:display-name="Celda vinculada 2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2_32_3" style:display-name="Celda vinculada 2 3"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3" style:display-name="Celda vinculada 3"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4" style:display-name="Celda vinculada 4" style:family="table-cell" style:data-style-name="N0">
      <style:table-cell-properties fo:border-top="none" fo:border-bottom="thin solid #FF9900" fo:border-left="none" fo:border-right="none" style:vertical-align="automatic" fo:background-color="transparent"/>
      <style:text-properties fo:color="#FF9900" style:font-name="TheSansCorrespondence" style:font-name-asian="TheSansCorrespondence" style:font-name-complex="TheSansCorrespondence" fo:font-size="10pt" style:font-size-asian="10pt" style:font-size-complex="10pt" style:font-family-generic="swiss"/>
    </style:style>
    <style:style style:name="Check_32_Cell" style:display-name="Check Cell"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heck_32_Cell_32_2" style:display-name="Check Cell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heck_32_Cell_32_3" style:display-name="Check Cell 3"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omma_32__91_0_93_" style:display-name="Comma [0]" style:family="table-cell" style:data-style-name="N6">
      <style:table-cell-properties style:vertical-align="automatic" fo:background-color="transparent"/>
    </style:style>
    <style:style style:name="Comma_32__91_0_93__32_2" style:display-name="Comma [0] 2" style:family="table-cell" style:data-style-name="N6">
      <style:table-cell-properties style:vertical-align="automatic" fo:background-color="transparent"/>
    </style:style>
    <style:style style:name="Comma_32__91_0_93__32_3" style:display-name="Comma [0] 3" style:family="table-cell" style:data-style-name="N6">
      <style:table-cell-properties style:vertical-align="automatic" fo:background-color="transparent"/>
    </style:style>
    <style:style style:name="Comma_32__91_0_93__32_4" style:display-name="Comma [0] 4" style:family="table-cell" style:data-style-name="N6">
      <style:table-cell-properties style:vertical-align="automatic" fo:background-color="transparent"/>
    </style:style>
    <style:style style:name="Comma_32_2" style:display-name="Comma 2" style:family="table-cell" style:data-style-name="N50">
      <style:table-cell-properties style:vertical-align="automatic" fo:background-color="transparent"/>
    </style:style>
    <style:style style:name="Comma_32_2_32_2" style:display-name="Comma 2 2" style:family="table-cell" style:data-style-name="N50">
      <style:table-cell-properties style:vertical-align="automatic" fo:background-color="transparent"/>
    </style:style>
    <style:style style:name="Comma_32_2_32_2_32_2" style:display-name="Comma 2 2 2" style:family="table-cell" style:data-style-name="N51">
      <style:table-cell-properties style:vertical-align="automatic" fo:background-color="transparent"/>
    </style:style>
    <style:style style:name="Comma_32_3" style:display-name="Comma 3" style:family="table-cell" style:data-style-name="N52">
      <style:table-cell-properties style:vertical-align="automatic" fo:background-color="transparent"/>
    </style:style>
    <style:style style:name="Comma_12matrix" style:family="table-cell" style:data-style-name="N51">
      <style:table-cell-properties style:vertical-align="automatic" fo:background-color="transparent"/>
    </style:style>
    <style:style style:name="Currency_32__91_0_93_" style:display-name="Currency [0]" style:family="table-cell" style:data-style-name="N53">
      <style:table-cell-properties style:vertical-align="automatic" fo:background-color="transparent"/>
    </style:style>
    <style:style style:name="Currency_32__91_0_93__32_2" style:display-name="Currency [0] 2" style:family="table-cell" style:data-style-name="N53">
      <style:table-cell-properties style:vertical-align="automatic" fo:background-color="transparent"/>
    </style:style>
    <style:style style:name="Currency_32__91_0_93__32_3" style:display-name="Currency [0] 3" style:family="table-cell" style:data-style-name="N53">
      <style:table-cell-properties style:vertical-align="automatic" fo:background-color="transparent"/>
    </style:style>
    <style:style style:name="Currency_32__91_0_93__32_4" style:display-name="Currency [0] 4" style:family="table-cell" style:data-style-name="N53">
      <style:table-cell-properties style:vertical-align="automatic" fo:background-color="transparent"/>
    </style:style>
    <style:style style:name="Currency_12matrix" style:family="table-cell" style:data-style-name="N54">
      <style:table-cell-properties style:vertical-align="automatic" fo:background-color="transparent"/>
    </style:style>
    <style:style style:name="Emphasis_32_1" style:display-name="Emphasis 1" style:family="table-cell" style:data-style-name="N0">
      <style:table-cell-properties style:vertical-align="automatic" fo:background-color="#B1B1B1"/>
      <style:text-properties style:font-name="Calibri" style:font-name-asian="Calibri" style:font-name-complex="Calibri" fo:font-weight="bold" style:font-weight-asian="bold" style:font-weight-complex="bold" style:font-family-generic="swiss"/>
    </style:style>
    <style:style style:name="Emphasis_32_2" style:display-name="Emphasis 2" style:family="table-cell" style:data-style-name="N0">
      <style:table-cell-properties style:vertical-align="automatic" fo:background-color="#FFA0A0"/>
      <style:text-properties style:font-name="Calibri" style:font-name-asian="Calibri" style:font-name-complex="Calibri" fo:font-weight="bold" style:font-weight-asian="bold" style:font-weight-complex="bold" style:font-family-generic="swiss"/>
    </style:style>
    <style:style style:name="Emphasis_32_3" style:display-name="Emphasis 3" style:family="table-cell" style:data-style-name="N0">
      <style:table-cell-properties style:vertical-align="automatic" fo:background-color="#66B38D"/>
      <style:text-properties style:font-name="Calibri" style:font-name-asian="Calibri" style:font-name-complex="Calibri" fo:font-weight="bold" style:font-weight-asian="bold" style:font-weight-complex="bold" style:font-family-generic="swiss"/>
    </style:style>
    <style:style style:name="Encabezado_32_4" style:display-name="Encabezado 4" style:family="table-cell" style:data-style-name="N0">
      <style:table-cell-properties style:vertical-align="automatic" fo:background-color="transparent"/>
      <style:text-properties fo:color="#003366" style:font-name="TheSansCorrespondence2" style:font-name-asian="TheSansCorrespondence2" style:font-name-complex="TheSansCorrespondence2" fo:font-weight="bold" style:font-weight-asian="bold" style:font-weight-complex="bold" style:font-family-generic="swiss"/>
    </style:style>
    <style:style style:name="Encabezado_32_4_32_2" style:display-name="Encabezado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2_32_2" style:display-name="Encabezado 4 2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2_32_3" style:display-name="Encabezado 4 2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3" style:display-name="Encabezado 4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4" style:display-name="Encabezado 4 4" style:family="table-cell" style:data-style-name="N0">
      <style:table-cell-properties style:vertical-align="automatic" fo:background-color="transparent"/>
      <style:text-properties fo:color="#003366" style:font-name="TheSansCorrespondence" style:font-name-asian="TheSansCorrespondence" style:font-name-complex="TheSansCorrespondence" fo:font-weight="bold" style:font-weight-asian="bold" style:font-weight-complex="bold" style:font-family-generic="swiss"/>
    </style:style>
    <style:style style:name="_201_nfasis1" style:display-name="Énfasis1" style:family="table-cell" style:data-style-name="N0">
      <style:table-cell-properties style:vertical-align="automatic" fo:background-color="#333399"/>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1_32_2" style:display-name="Énfasis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2_32_2" style:display-name="Énfasis1 2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2_32_3" style:display-name="Énfasis1 2 3"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3" style:display-name="Énfasis1 3"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4" style:display-name="Énfasis1 4" style:family="table-cell" style:data-style-name="N0">
      <style:table-cell-properties style:vertical-align="automatic" fo:background-color="#333399"/>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2" style:display-name="Énfasis2" style:family="table-cell" style:data-style-name="N0">
      <style:table-cell-properties style:vertical-align="automatic" fo:background-color="#FF00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2_32_2" style:display-name="Énfasis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2_32_2" style:display-name="Énfasis2 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2_32_3" style:display-name="Énfasis2 2 3"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3" style:display-name="Énfasis2 3"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4" style:display-name="Énfasis2 4" style:family="table-cell" style:data-style-name="N0">
      <style:table-cell-properties style:vertical-align="automatic" fo:background-color="#FF0000"/>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3" style:display-name="Énfasis3" style:family="table-cell" style:data-style-name="N0">
      <style:table-cell-properties style:vertical-align="automatic" fo:background-color="#339966"/>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3_32_2" style:display-name="Énfasis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2_32_2" style:display-name="Énfasis3 2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2_32_3" style:display-name="Énfasis3 2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3" style:display-name="Énfasis3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4" style:display-name="Énfasis3 4" style:family="table-cell" style:data-style-name="N0">
      <style:table-cell-properties style:vertical-align="automatic" fo:background-color="#339966"/>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4" style:display-name="Énfasis4" style:family="table-cell" style:data-style-name="N0">
      <style:table-cell-properties style:vertical-align="automatic" fo:background-color="#800080"/>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4_32_2" style:display-name="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2_32_2" style:display-name="Énfasis4 2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2_32_3" style:display-name="Énfasis4 2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3" style:display-name="Énfasis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4" style:display-name="Énfasis4 4" style:family="table-cell" style:data-style-name="N0">
      <style:table-cell-properties style:vertical-align="automatic" fo:background-color="#800080"/>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5" style:display-name="Énfasis5" style:family="table-cell" style:data-style-name="N0">
      <style:table-cell-properties style:vertical-align="automatic" fo:background-color="#33CCCC"/>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5_32_2" style:display-name="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2_32_2" style:display-name="Énfasis5 2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2_32_3" style:display-name="Énfasis5 2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3" style:display-name="Énfasis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4" style:display-name="Énfasis5 4" style:family="table-cell" style:data-style-name="N0">
      <style:table-cell-properties style:vertical-align="automatic" fo:background-color="#33CCCC"/>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6" style:display-name="Énfasis6" style:family="table-cell" style:data-style-name="N0">
      <style:table-cell-properties style:vertical-align="automatic" fo:background-color="#FF66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6_32_2" style:display-name="Énfasis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2_32_2" style:display-name="Énfasis6 2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2_32_3" style:display-name="Énfasis6 2 3"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3" style:display-name="Énfasis6 3"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4" style:display-name="Énfasis6 4" style:family="table-cell" style:data-style-name="N0">
      <style:table-cell-properties style:vertical-align="automatic" fo:background-color="#FF6600"/>
      <style:text-properties fo:color="#FFFFFF" style:font-name="TheSansCorrespondence" style:font-name-asian="TheSansCorrespondence" style:font-name-complex="TheSansCorrespondence" fo:font-size="10pt" style:font-size-asian="10pt" style:font-size-complex="10pt" style:font-family-generic="swiss"/>
    </style:style>
    <style:style style:name="Entrada" style:family="table-cell" style:data-style-name="N0">
      <style:table-cell-properties fo:border="thin solid #808080" style:vertical-align="automatic" fo:background-color="#FFCC99"/>
      <style:text-properties fo:color="#333399" style:font-name="TheSansCorrespondence2" style:font-name-asian="TheSansCorrespondence2" style:font-name-complex="TheSansCorrespondence2" fo:font-size="10pt" style:font-size-asian="10pt" style:font-size-complex="10pt"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3" style:display-name="Entrada 2 3"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3" style:display-name="Entrada 3"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4" style:display-name="Entrada 4" style:family="table-cell" style:data-style-name="N0">
      <style:table-cell-properties fo:border="thin solid #808080" style:vertical-align="automatic" fo:background-color="#FFCC99"/>
      <style:text-properties fo:color="#333399" style:font-name="TheSansCorrespondence" style:font-name-asian="TheSansCorrespondence" style:font-name-complex="TheSansCorrespondence" fo:font-size="10pt" style:font-size-asian="10pt" style:font-size-complex="10pt" style:font-family-generic="swiss"/>
    </style:style>
    <style:style style:name="Estilo_32_1" style:display-name="Estilo 1"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Estilo_32_1_32_2" style:display-name="Estilo 1 2" style:family="table-cell" style:data-style-name="N0">
      <style:table-cell-properties style:vertical-align="automatic" fo:background-color="transparent"/>
      <style:text-properties fo:font-size="10pt" style:font-size-asian="10pt" style:font-size-complex="10pt"/>
    </style:style>
    <style:style style:name="Estilo_32_1_32_2_32_2" style:display-name="Estilo 1 2 2" style:family="table-cell" style:data-style-name="N0">
      <style:table-cell-properties style:vertical-align="automatic" fo:background-color="transparent"/>
      <style:text-properties fo:font-size="10pt" style:font-size-asian="10pt" style:font-size-complex="10pt"/>
    </style:style>
    <style:style style:name="Estilo_32_1_32_2_32_2_32_2" style:display-name="Estilo 1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2_32_3" style:display-name="Estilo 1 2 3" style:family="table-cell" style:data-style-name="N0">
      <style:table-cell-properties style:vertical-align="automatic" fo:background-color="transparent"/>
      <style:text-properties fo:font-size="10pt" style:font-size-asian="10pt" style:font-size-complex="10pt"/>
    </style:style>
    <style:style style:name="Estilo_32_1_32_2_32_4" style:display-name="Estilo 1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3" style:display-name="Estilo 1 3" style:family="table-cell" style:data-style-name="N0">
      <style:table-cell-properties style:vertical-align="automatic" fo:background-color="transparent"/>
      <style:text-properties fo:font-size="10pt" style:font-size-asian="10pt" style:font-size-complex="10pt"/>
    </style:style>
    <style:style style:name="Estilo_32_1_32_3_32_2" style:display-name="Estilo 1 3 2" style:family="table-cell" style:data-style-name="N0">
      <style:table-cell-properties style:vertical-align="automatic" fo:background-color="transparent"/>
      <style:text-properties fo:font-size="10pt" style:font-size-asian="10pt" style:font-size-complex="10pt"/>
    </style:style>
    <style:style style:name="Estilo_32_1_32_3_32_3" style:display-name="Estilo 1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4" style:display-name="Estilo 1 4" style:family="table-cell" style:data-style-name="N0">
      <style:table-cell-properties style:vertical-align="automatic" fo:background-color="transparent"/>
      <style:text-properties fo:font-size="10pt" style:font-size-asian="10pt" style:font-size-complex="10pt"/>
    </style:style>
    <style:style style:name="Estilo_32_1_32_4_32_2" style:display-name="Estilo 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4_32_3" style:display-name="Estilo 1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stilo_32_1_32_5" style:display-name="Estilo 1 5" style:family="table-cell" style:data-style-name="N0">
      <style:table-cell-properties style:vertical-align="automatic" fo:background-color="transparent"/>
      <style:text-properties fo:font-size="10pt" style:font-size-asian="10pt" style:font-size-complex="10pt"/>
    </style:style>
    <style:style style:name="Estilo_32_1_32_5_32_2" style:display-name="Estilo 1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6" style:display-name="Estilo 1 6" style:family="table-cell" style:data-style-name="N0">
      <style:table-cell-properties style:vertical-align="automatic" fo:background-color="transparent"/>
      <style:text-properties fo:font-size="10pt" style:font-size-asian="10pt" style:font-size-complex="10pt"/>
    </style:style>
    <style:style style:name="Estilo_32_1_32_7" style:display-name="Estilo 1 7" style:family="table-cell" style:data-style-name="N0">
      <style:table-cell-properties style:vertical-align="automatic" fo:background-color="transparent"/>
      <style:text-properties fo:font-size="10pt" style:font-size-asian="10pt" style:font-size-complex="10pt"/>
    </style:style>
    <style:style style:name="Estilo_32_1_32_8" style:display-name="Estilo 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Base_32_de_32_datos_32__40_definitiva_41_" style:display-name="Estilo 1_Base de datos (definitiva)" style:family="table-cell" style:data-style-name="N51">
      <style:table-cell-properties style:vertical-align="automatic" fo:background-color="transparent"/>
    </style:style>
    <style:style style:name="Euro" style:family="table-cell" style:data-style-name="N55">
      <style:table-cell-properties style:vertical-align="automatic" fo:background-color="transparent"/>
    </style:style>
    <style:style style:name="Euro_32_2" style:display-name="Euro 2" style:family="table-cell" style:data-style-name="N55">
      <style:table-cell-properties style:vertical-align="automatic" fo:background-color="transparent"/>
    </style:style>
    <style:style style:name="Euro_32_2_32_2" style:display-name="Euro 2 2" style:family="table-cell" style:data-style-name="N55">
      <style:table-cell-properties style:vertical-align="automatic" fo:background-color="transparent"/>
    </style:style>
    <style:style style:name="Euro_32_2_32_2_32_2" style:display-name="Euro 2 2 2" style:family="table-cell" style:data-style-name="N56">
      <style:table-cell-properties style:vertical-align="automatic" fo:background-color="transparent"/>
    </style:style>
    <style:style style:name="Euro_32_2_32_3" style:display-name="Euro 2 3" style:family="table-cell" style:data-style-name="N56">
      <style:table-cell-properties style:vertical-align="automatic" fo:background-color="transparent"/>
    </style:style>
    <style:style style:name="Euro_32_2_32_4" style:display-name="Euro 2 4" style:family="table-cell" style:data-style-name="N56">
      <style:table-cell-properties style:vertical-align="automatic" fo:background-color="transparent"/>
    </style:style>
    <style:style style:name="Euro_32_3" style:display-name="Euro 3" style:family="table-cell" style:data-style-name="N55">
      <style:table-cell-properties style:vertical-align="automatic" fo:background-color="transparent"/>
    </style:style>
    <style:style style:name="Euro_32_3_32_2" style:display-name="Euro 3 2" style:family="table-cell" style:data-style-name="N56">
      <style:table-cell-properties style:vertical-align="automatic" fo:background-color="transparent"/>
    </style:style>
    <style:style style:name="Euro_32_3_32_2_32_2" style:display-name="Euro 3 2 2" style:family="table-cell" style:data-style-name="N56">
      <style:table-cell-properties style:vertical-align="automatic" fo:background-color="transparent"/>
    </style:style>
    <style:style style:name="Euro_32_3_32_3" style:display-name="Euro 3 3" style:family="table-cell" style:data-style-name="N57">
      <style:table-cell-properties style:vertical-align="automatic" fo:background-color="transparent"/>
    </style:style>
    <style:style style:name="Euro_32_4" style:display-name="Euro 4" style:family="table-cell" style:data-style-name="N55">
      <style:table-cell-properties style:vertical-align="automatic" fo:background-color="transparent"/>
    </style:style>
    <style:style style:name="Euro_32_4_32_2" style:display-name="Euro 4 2" style:family="table-cell" style:data-style-name="N56">
      <style:table-cell-properties style:vertical-align="automatic" fo:background-color="transparent"/>
    </style:style>
    <style:style style:name="Euro_32_4_32_3" style:display-name="Euro 4 3" style:family="table-cell" style:data-style-name="N55">
      <style:table-cell-properties style:vertical-align="automatic" fo:background-color="transparent"/>
    </style:style>
    <style:style style:name="Euro_32_5" style:display-name="Euro 5" style:family="table-cell" style:data-style-name="N55">
      <style:table-cell-properties style:vertical-align="automatic" fo:background-color="transparent"/>
    </style:style>
    <style:style style:name="Euro_32_5_32_2" style:display-name="Euro 5 2" style:family="table-cell" style:data-style-name="N56">
      <style:table-cell-properties style:vertical-align="automatic" fo:background-color="transparent"/>
    </style:style>
    <style:style style:name="Euro_32_6" style:display-name="Euro 6" style:family="table-cell" style:data-style-name="N55">
      <style:table-cell-properties style:vertical-align="automatic" fo:background-color="transparent"/>
    </style:style>
    <style:style style:name="Euro_32_7" style:display-name="Euro 7" style:family="table-cell" style:data-style-name="N56">
      <style:table-cell-properties style:vertical-align="automatic" fo:background-color="transparent"/>
    </style:style>
    <style:style style:name="Euro_32_8" style:display-name="Euro 8" style:family="table-cell" style:data-style-name="N56">
      <style:table-cell-properties style:vertical-align="automatic" fo:background-color="transparent"/>
    </style:style>
    <style:style style:name="Euro_Base_32_de_32_datos_32__40_definitiva_41_" style:display-name="Euro_Base de datos (definitiva)" style:family="table-cell" style:data-style-name="N58">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planatory_32_Text_32_2" style:display-name="Explanatory Text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planatory_32_Text_32_3" style:display-name="Explanatory Text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2" style:display-name="Followed Hyperlink 2"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3" style:display-name="Followed Hyperlink 3"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4" style:display-name="Followed Hyperlink 4" style:family="table-cell" style:data-style-name="N0">
      <style:table-cell-properties style:vertical-align="automatic" fo:background-color="transparent"/>
      <style:text-properties fo:color="#800080" style:font-name="Arial" style:font-name-asian="Arial" style:font-name-complex="Arial" fo:font-size="7pt" style:font-size-asian="7pt" style:font-size-complex="7pt" style:text-underline-style="solid" style:text-underline-type="single" style:font-family-generic="swiss"/>
    </style:style>
    <style:style style:name="Good"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ood_32_2" style:display-name="Good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ood_32_3" style:display-name="Good 3"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rey" style:family="table-cell" style:data-style-name="N0">
      <style:table-cell-properties style:vertical-align="automatic" fo:background-color="#C0C0C0"/>
      <style:text-properties fo:font-size="8pt" style:font-size-asian="8pt" style:font-size-complex="8pt"/>
    </style:style>
    <style:style style:name="Grey_32_2" style:display-name="Grey 2" style:family="table-cell" style:data-style-name="N0">
      <style:table-cell-properties style:vertical-align="automatic" fo:background-color="#C0C0C0"/>
      <style:text-properties fo:font-size="8pt" style:font-size-asian="8pt" style:font-size-complex="8pt"/>
    </style:style>
    <style:style style:name="Grey_32_3" style:display-name="Grey 3" style:family="table-cell" style:data-style-name="N6">
      <style:table-cell-properties style:vertical-align="automatic" fo:background-color="#C0C0C0"/>
      <style:text-properties fo:font-size="8pt" style:font-size-asian="8pt" style:font-size-complex="8pt"/>
    </style:style>
    <style:style style:name="Grey_32_4" style:display-name="Grey 4" style:family="table-cell" style:data-style-name="N6">
      <style:table-cell-properties style:vertical-align="automatic" fo:background-color="#C0C0C0"/>
      <style:text-properties style:font-name="Arial" style:font-name-asian="Arial" style:font-name-complex="Arial" fo:font-size="8pt" style:font-size-asian="8pt" style:font-size-complex="8pt" style:font-family-generic="swiss"/>
    </style:style>
    <style:style style:name="Heading_32_1" style:display-name="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_32_2" style:display-name="Heading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_32_3" style:display-name="Heading 4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Incorrecto" style:family="table-cell" style:data-style-name="N0">
      <style:table-cell-properties style:vertical-align="automatic" fo:background-color="#FF99CC"/>
      <style:text-properties fo:color="#800080" style:font-name="TheSansCorrespondence2" style:font-name-asian="TheSansCorrespondence2" style:font-name-complex="TheSansCorrespondence2" fo:font-size="10pt" style:font-size-asian="10pt" style:font-size-complex="10pt" style:font-family-generic="swiss"/>
    </style:style>
    <style:style style:name="Incorrecto_32_2" style:display-name="Incorrecto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2_32_2" style:display-name="Incorrecto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2_32_3" style:display-name="Incorrecto 2 3"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3" style:display-name="Incorrecto 3"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4" style:display-name="Incorrecto 4" style:family="table-cell" style:data-style-name="N0">
      <style:table-cell-properties style:vertical-align="automatic" fo:background-color="#FF99CC"/>
      <style:text-properties fo:color="#800080" style:font-name="TheSansCorrespondence" style:font-name-asian="TheSansCorrespondence" style:font-name-complex="TheSansCorrespondence" fo:font-size="10pt" style:font-size-asian="10pt" style:font-size-complex="10pt" style:font-family-generic="swiss"/>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_91_yellow_93_" style:display-name="Input [yellow]" style:family="table-cell" style:data-style-name="N0">
      <style:table-cell-properties style:vertical-align="automatic" fo:background-color="#FFFFCC"/>
      <style:text-properties fo:font-size="8pt" style:font-size-asian="8pt" style:font-size-complex="8pt"/>
    </style:style>
    <style:style style:name="Input_32__91_yellow_93__32_2" style:display-name="Input [yellow] 2" style:family="table-cell" style:data-style-name="N0">
      <style:table-cell-properties style:vertical-align="automatic" fo:background-color="#FFFFCC"/>
      <style:text-properties fo:font-size="8pt" style:font-size-asian="8pt" style:font-size-complex="8pt"/>
    </style:style>
    <style:style style:name="Input_32__91_yellow_93__32_3" style:display-name="Input [yellow] 3" style:family="table-cell" style:data-style-name="N14">
      <style:table-cell-properties style:vertical-align="automatic" fo:background-color="#FFFFCC"/>
      <style:text-properties fo:font-size="8pt" style:font-size-asian="8pt" style:font-size-complex="8pt"/>
    </style:style>
    <style:style style:name="Input_32__91_yellow_93__32_4" style:display-name="Input [yellow] 4" style:family="table-cell" style:data-style-name="N14">
      <style:table-cell-properties style:vertical-align="automatic" fo:background-color="#FFFFCC"/>
      <style:text-properties style:font-name="Arial" style:font-name-asian="Arial" style:font-name-complex="Arial" fo:font-size="8pt" style:font-size-asian="8pt" style:font-size-complex="8pt" style:font-family-generic="swiss"/>
    </style:style>
    <style:style style:name="Input_32_2" style:display-name="Input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Linked_32_Cell" style:display-name="Linked Cell"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Linked_32_Cell_32_2" style:display-name="Linked Cell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Linked_32_Cell_32_3" style:display-name="Linked Cell 3"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Millares" style:family="table-cell" style:data-style-name="N52">
      <style:table-cell-properties style:vertical-align="automatic" fo:background-color="transparent"/>
    </style:style>
    <style:style style:name="Millares_32__91_0_93__32_2" style:display-name="Millares [0] 2" style:family="table-cell" style:data-style-name="N59">
      <style:table-cell-properties style:vertical-align="automatic" fo:background-color="transparent"/>
    </style:style>
    <style:style style:name="Millares_32__91_0_93__32_3" style:display-name="Millares [0] 3" style:family="table-cell" style:data-style-name="N60">
      <style:table-cell-properties style:vertical-align="automatic" fo:background-color="transparent"/>
    </style:style>
    <style:style style:name="Millares_32_10" style:display-name="Millares 10" style:family="table-cell" style:data-style-name="N61">
      <style:table-cell-properties style:vertical-align="automatic" fo:background-color="transparent"/>
    </style:style>
    <style:style style:name="Millares_32_11" style:display-name="Millares 11" style:family="table-cell" style:data-style-name="N61">
      <style:table-cell-properties style:vertical-align="automatic" fo:background-color="transparent"/>
    </style:style>
    <style:style style:name="Millares_32_11_32_2" style:display-name="Millares 11 2" style:family="table-cell" style:data-style-name="N50">
      <style:table-cell-properties style:vertical-align="automatic" fo:background-color="transparent"/>
    </style:style>
    <style:style style:name="Millares_32_12" style:display-name="Millares 12" style:family="table-cell" style:data-style-name="N61">
      <style:table-cell-properties style:vertical-align="automatic" fo:background-color="transparent"/>
    </style:style>
    <style:style style:name="Millares_32_13" style:display-name="Millares 13" style:family="table-cell" style:data-style-name="N61">
      <style:table-cell-properties style:vertical-align="automatic" fo:background-color="transparent"/>
    </style:style>
    <style:style style:name="Millares_32_14" style:display-name="Millares 14" style:family="table-cell" style:data-style-name="N61">
      <style:table-cell-properties style:vertical-align="automatic" fo:background-color="transparent"/>
    </style:style>
    <style:style style:name="Millares_32_15" style:display-name="Millares 15" style:family="table-cell" style:data-style-name="N61">
      <style:table-cell-properties style:vertical-align="automatic" fo:background-color="transparent"/>
    </style:style>
    <style:style style:name="Millares_32_16" style:display-name="Millares 16" style:family="table-cell" style:data-style-name="N61">
      <style:table-cell-properties style:vertical-align="automatic" fo:background-color="transparent"/>
    </style:style>
    <style:style style:name="Millares_32_17" style:display-name="Millares 17" style:family="table-cell" style:data-style-name="N62">
      <style:table-cell-properties style:vertical-align="automatic" fo:background-color="transparent"/>
    </style:style>
    <style:style style:name="Millares_32_18" style:display-name="Millares 18" style:family="table-cell" style:data-style-name="N62">
      <style:table-cell-properties style:vertical-align="automatic" fo:background-color="transparent"/>
    </style:style>
    <style:style style:name="Millares_32_19" style:display-name="Millares 19" style:family="table-cell" style:data-style-name="N62">
      <style:table-cell-properties style:vertical-align="automatic" fo:background-color="transparent"/>
    </style:style>
    <style:style style:name="Millares_32_2" style:display-name="Millares 2" style:family="table-cell" style:data-style-name="N51">
      <style:table-cell-properties style:vertical-align="automatic" fo:background-color="transparent"/>
    </style:style>
    <style:style style:name="Millares_32_2_32_2" style:display-name="Millares 2 2" style:family="table-cell" style:data-style-name="N63">
      <style:table-cell-properties style:vertical-align="automatic" fo:background-color="transparent"/>
    </style:style>
    <style:style style:name="Millares_32_2_32_2_32_2" style:display-name="Millares 2 2 2" style:family="table-cell" style:data-style-name="N50">
      <style:table-cell-properties style:vertical-align="automatic" fo:background-color="transparent"/>
    </style:style>
    <style:style style:name="Millares_32_2_32_3" style:display-name="Millares 2 3" style:family="table-cell" style:data-style-name="N63">
      <style:table-cell-properties style:vertical-align="automatic" fo:background-color="transparent"/>
    </style:style>
    <style:style style:name="Millares_32_2_32_4" style:display-name="Millares 2 4" style:family="table-cell" style:data-style-name="N63">
      <style:table-cell-properties style:vertical-align="automatic" fo:background-color="transparent"/>
    </style:style>
    <style:style style:name="Millares_32_2_32_5" style:display-name="Millares 2 5" style:family="table-cell" style:data-style-name="N62">
      <style:table-cell-properties style:vertical-align="automatic" fo:background-color="transparent"/>
    </style:style>
    <style:style style:name="Millares_32_2_32_6" style:display-name="Millares 2 6" style:family="table-cell" style:data-style-name="N50">
      <style:table-cell-properties style:vertical-align="automatic" fo:background-color="transparent"/>
    </style:style>
    <style:style style:name="Millares_32_2_Base_32_de_32_datos_32__40_definitiva_41_" style:display-name="Millares 2_Base de datos (definitiva)" style:family="table-cell" style:data-style-name="N64">
      <style:table-cell-properties style:vertical-align="automatic" fo:background-color="transparent"/>
    </style:style>
    <style:style style:name="Millares_32_3" style:display-name="Millares 3" style:family="table-cell" style:data-style-name="N64">
      <style:table-cell-properties style:vertical-align="automatic" fo:background-color="transparent"/>
    </style:style>
    <style:style style:name="Millares_32_3_32_2" style:display-name="Millares 3 2" style:family="table-cell" style:data-style-name="N50">
      <style:table-cell-properties style:vertical-align="automatic" fo:background-color="transparent"/>
    </style:style>
    <style:style style:name="Millares_32_3_32_3" style:display-name="Millares 3 3" style:family="table-cell" style:data-style-name="N50">
      <style:table-cell-properties style:vertical-align="automatic" fo:background-color="transparent"/>
    </style:style>
    <style:style style:name="Millares_32_4" style:display-name="Millares 4" style:family="table-cell" style:data-style-name="N65">
      <style:table-cell-properties style:vertical-align="automatic" fo:background-color="transparent"/>
    </style:style>
    <style:style style:name="Millares_32_4_32_2" style:display-name="Millares 4 2" style:family="table-cell" style:data-style-name="N66">
      <style:table-cell-properties style:vertical-align="automatic" fo:background-color="transparent"/>
    </style:style>
    <style:style style:name="Millares_32_4_32_3" style:display-name="Millares 4 3" style:family="table-cell" style:data-style-name="N50">
      <style:table-cell-properties style:vertical-align="automatic" fo:background-color="transparent"/>
    </style:style>
    <style:style style:name="Millares_32_5" style:display-name="Millares 5" style:family="table-cell" style:data-style-name="N65">
      <style:table-cell-properties style:vertical-align="automatic" fo:background-color="transparent"/>
    </style:style>
    <style:style style:name="Millares_32_5_32_2" style:display-name="Millares 5 2" style:family="table-cell" style:data-style-name="N50">
      <style:table-cell-properties style:vertical-align="automatic" fo:background-color="transparent"/>
    </style:style>
    <style:style style:name="Millares_32_5_32_3" style:display-name="Millares 5 3" style:family="table-cell" style:data-style-name="N50">
      <style:table-cell-properties style:vertical-align="automatic" fo:background-color="transparent"/>
    </style:style>
    <style:style style:name="Millares_32_6" style:display-name="Millares 6" style:family="table-cell" style:data-style-name="N51">
      <style:table-cell-properties style:vertical-align="automatic" fo:background-color="transparent"/>
    </style:style>
    <style:style style:name="Millares_32_6_32_2" style:display-name="Millares 6 2" style:family="table-cell" style:data-style-name="N50">
      <style:table-cell-properties style:vertical-align="automatic" fo:background-color="transparent"/>
    </style:style>
    <style:style style:name="Millares_32_6_32_3" style:display-name="Millares 6 3" style:family="table-cell" style:data-style-name="N51">
      <style:table-cell-properties style:vertical-align="automatic" fo:background-color="transparent"/>
    </style:style>
    <style:style style:name="Millares_32_7" style:display-name="Millares 7" style:family="table-cell" style:data-style-name="N51">
      <style:table-cell-properties style:vertical-align="automatic" fo:background-color="transparent"/>
    </style:style>
    <style:style style:name="Millares_32_8" style:display-name="Millares 8" style:family="table-cell" style:data-style-name="N51">
      <style:table-cell-properties style:vertical-align="automatic" fo:background-color="transparent"/>
    </style:style>
    <style:style style:name="Millares_32_9" style:display-name="Millares 9" style:family="table-cell" style:data-style-name="N51">
      <style:table-cell-properties style:vertical-align="automatic" fo:background-color="transparent"/>
    </style:style>
    <style:style style:name="Moneda_32_10" style:display-name="Moneda 10" style:family="table-cell" style:data-style-name="N67">
      <style:table-cell-properties style:vertical-align="automatic" fo:background-color="transparent"/>
    </style:style>
    <style:style style:name="Moneda_32_2" style:display-name="Moneda 2" style:family="table-cell" style:data-style-name="N68">
      <style:table-cell-properties style:vertical-align="automatic" fo:background-color="transparent"/>
    </style:style>
    <style:style style:name="Moneda_32_3" style:display-name="Moneda 3" style:family="table-cell" style:data-style-name="N68">
      <style:table-cell-properties style:vertical-align="automatic" fo:background-color="transparent"/>
    </style:style>
    <style:style style:name="Moneda_32_4" style:display-name="Moneda 4" style:family="table-cell" style:data-style-name="N68">
      <style:table-cell-properties style:vertical-align="automatic" fo:background-color="transparent"/>
    </style:style>
    <style:style style:name="Moneda_32_5" style:display-name="Moneda 5" style:family="table-cell" style:data-style-name="N67">
      <style:table-cell-properties style:vertical-align="automatic" fo:background-color="transparent"/>
    </style:style>
    <style:style style:name="Moneda_32_6" style:display-name="Moneda 6" style:family="table-cell" style:data-style-name="N67">
      <style:table-cell-properties style:vertical-align="automatic" fo:background-color="transparent"/>
    </style:style>
    <style:style style:name="Moneda_32_7" style:display-name="Moneda 7" style:family="table-cell" style:data-style-name="N67">
      <style:table-cell-properties style:vertical-align="automatic" fo:background-color="transparent"/>
    </style:style>
    <style:style style:name="Moneda_32_8" style:display-name="Moneda 8" style:family="table-cell" style:data-style-name="N67">
      <style:table-cell-properties style:vertical-align="automatic" fo:background-color="transparent"/>
    </style:style>
    <style:style style:name="Moneda_32_9" style:display-name="Moneda 9" style:family="table-cell" style:data-style-name="N67">
      <style:table-cell-properties style:vertical-align="automatic" fo:background-color="transparent"/>
    </style:style>
    <style:style style:name="Neutral" style:family="table-cell" style:data-style-name="N0">
      <style:table-cell-properties style:vertical-align="automatic" fo:background-color="#FFFF99"/>
      <style:text-properties fo:color="#993300" style:font-name="TheSansCorrespondence2" style:font-name-asian="TheSansCorrespondence2" style:font-name-complex="TheSansCorrespondence2" fo:font-size="10pt" style:font-size-asian="10pt" style:font-size-complex="10pt" style:font-family-generic="swiss"/>
    </style:style>
    <style:style style:name="Neutral_32_2" style:display-name="Neutral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2_32_2" style:display-name="Neutral 2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2_32_3" style:display-name="Neutral 2 3"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3" style:display-name="Neutral 3"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4" style:display-name="Neutral 4" style:family="table-cell" style:data-style-name="N0">
      <style:table-cell-properties style:vertical-align="automatic" fo:background-color="#FFFF99"/>
      <style:text-properties fo:color="#993300" style:font-name="TheSansCorrespondence" style:font-name-asian="TheSansCorrespondence" style:font-name-complex="TheSansCorrespondence" fo:font-size="10pt" style:font-size-asian="10pt" style:font-size-complex="10pt" style:font-family-generic="swiss"/>
    </style:style>
    <style:style style:name="no_32_dec" style:display-name="no dec"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2" style:display-name="no dec 2"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3" style:display-name="no dec 3"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4" style:display-name="no dec 4"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definido"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Arial3" style:font-name-asian="Arial3" style:font-name-complex="Arial3" fo:font-size="11pt" style:font-size-asian="11pt" style:font-size-complex="11pt"/>
    </style:style>
    <style:style style:name="Normal_32_-_32_Modelo1" style:display-name="Normal - Modelo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1_32_2" style:display-name="Normal - Modelo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1_32_3" style:display-name="Normal - Modelo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2" style:display-name="Normal - Modelo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2_32_2" style:display-name="Normal - Modelo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2_32_3" style:display-name="Normal - Modelo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3" style:display-name="Normal - Modelo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3_32_2" style:display-name="Normal - Modelo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3_32_3" style:display-name="Normal - Modelo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4" style:display-name="Normal - Modelo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4_32_2" style:display-name="Normal - Modelo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4_32_3" style:display-name="Normal - Modelo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5" style:display-name="Normal - Modelo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5_32_2" style:display-name="Normal - Modelo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5_32_3" style:display-name="Normal - Modelo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6" style:display-name="Normal - Modelo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6_32_2" style:display-name="Normal - Modelo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6_32_3" style:display-name="Normal - Modelo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7" style:display-name="Normal - Modelo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7_32_2" style:display-name="Normal - Modelo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7_32_3" style:display-name="Normal - Modelo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8" style:display-name="Normal - Modelo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8_32_2" style:display-name="Normal - Modelo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8_32_3" style:display-name="Normal - Modelo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Style1" style:display-name="Normal - Style1"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Normal_32_-_32_Style1_32_2" style:display-name="Normal - Style1 2"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Normal_32_-_32_Style1_32_3" style:display-name="Normal - Style1 3"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51">
      <style:table-cell-properties style:vertical-align="automatic" fo:background-color="transparent"/>
    </style:style>
    <style:style style:name="Normal_32_2_32_2_32_2" style:display-name="Normal 2 2 2" style:family="table-cell" style:data-style-name="N51">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3" style:display-name="Normal 2 2 3" style:family="table-cell" style:data-style-name="N51">
      <style:table-cell-properties style:vertical-align="automatic" fo:background-color="transparent"/>
    </style:style>
    <style:style style:name="Normal_32_2_32_2_32_4" style:display-name="Normal 2 2 4" style:family="table-cell" style:data-style-name="N51">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Planes_32_y_32_Tarifas_32_IIQ_32_2011_32_-_32_Telef_243_nica_32_Venezolana" style:display-name="Normal 2 2_Planes y Tarifas IIQ 2011 - Telefónica Venezolana"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51">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4" style:display-name="Normal 2 4" style:family="table-cell" style:data-style-name="N51">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Base_32_de_32_datos_32__40_definitiva_41_" style:display-name="Normal 2_Base de datos (definitiva)" style:family="table-cell" style:data-style-name="N51">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tas" style:family="table-cell" style:data-style-name="N0">
      <style:table-cell-properties fo:border="thin solid #C0C0C0" style:vertical-align="automatic" fo:background-color="#FFFFCC"/>
    </style:style>
    <style:style style:name="Notas_32_2" style:display-name="Notas 2" style:family="table-cell" style:data-style-name="N0">
      <style:table-cell-properties fo:border="thin solid #C0C0C0" style:vertical-align="automatic" fo:background-color="#FFFFCC"/>
    </style:style>
    <style:style style:name="Notas_32_2_32_2" style:display-name="Notas 2 2" style:family="table-cell" style:data-style-name="N0">
      <style:table-cell-properties fo:border="thin solid #C0C0C0" style:vertical-align="automatic" fo:background-color="#FFFFCC"/>
    </style:style>
    <style:style style:name="Notas_32_2_32_2_32_2" style:display-name="Notas 2 2 2" style:family="table-cell" style:data-style-name="N0">
      <style:table-cell-properties fo:border="thin solid #C0C0C0" style:vertical-align="automatic" fo:background-color="#FFFFCC"/>
    </style:style>
    <style:style style:name="Notas_32_2_32_3" style:display-name="Notas 2 3" style:family="table-cell" style:data-style-name="N0">
      <style:table-cell-properties fo:border="thin solid #C0C0C0" style:vertical-align="automatic" fo:background-color="#FFFFCC"/>
    </style:style>
    <style:style style:name="Notas_32_2_32_4" style:display-name="Notas 2 4" style:family="table-cell" style:data-style-name="N0">
      <style:table-cell-properties fo:border="thin solid #C0C0C0" style:vertical-align="automatic" fo:background-color="#FFFFCC"/>
    </style:style>
    <style:style style:name="Notas_32_3" style:display-name="Notas 3" style:family="table-cell" style:data-style-name="N0">
      <style:table-cell-properties fo:border="thin solid #C0C0C0" style:vertical-align="automatic" fo:background-color="#FFFFCC"/>
    </style:style>
    <style:style style:name="Notas_32_3_32_2" style:display-name="Notas 3 2" style:family="table-cell" style:data-style-name="N0">
      <style:table-cell-properties fo:border="thin solid #C0C0C0" style:vertical-align="automatic" fo:background-color="#FFFFCC"/>
    </style:style>
    <style:style style:name="Notas_32_3_32_3" style:display-name="Notas 3 3" style:family="table-cell" style:data-style-name="N0">
      <style:table-cell-properties fo:border="thin solid #C0C0C0" style:vertical-align="automatic" fo:background-color="#FFFFCC"/>
    </style:style>
    <style:style style:name="Notas_32_4" style:display-name="Notas 4" style:family="table-cell" style:data-style-name="N0">
      <style:table-cell-properties fo:border="thin solid #C0C0C0" style:vertical-align="automatic" fo:background-color="#FFFFCC"/>
    </style:style>
    <style:style style:name="Notas_32_4_32_2" style:display-name="Notas 4 2" style:family="table-cell" style:data-style-name="N0">
      <style:table-cell-properties fo:border="thin solid #C0C0C0" style:vertical-align="automatic" fo:background-color="#FFFFCC"/>
    </style:style>
    <style:style style:name="Notas_32_4_32_3" style:display-name="Notas 4 3" style:family="table-cell" style:data-style-name="N0">
      <style:table-cell-properties fo:border="thin solid #C0C0C0" style:vertical-align="automatic" fo:background-color="#FFFFCC"/>
    </style:style>
    <style:style style:name="Notas_32_5" style:display-name="Notas 5" style:family="table-cell" style:data-style-name="N0">
      <style:table-cell-properties fo:border="thin solid #C0C0C0" style:vertical-align="automatic" fo:background-color="#FFFFCC"/>
    </style:style>
    <style:style style:name="Notas_32_5_32_2" style:display-name="Notas 5 2" style:family="table-cell" style:data-style-name="N0">
      <style:table-cell-properties fo:border="thin solid #C0C0C0" style:vertical-align="automatic" fo:background-color="#FFFFCC"/>
    </style:style>
    <style:style style:name="Notas_32_6" style:display-name="Notas 6" style:family="table-cell" style:data-style-name="N0">
      <style:table-cell-properties fo:border="thin solid #C0C0C0" style:vertical-align="automatic" fo:background-color="#FFFFCC"/>
    </style:style>
    <style:style style:name="Note"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Output_32_2" style:display-name="Output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Output_32_3" style:display-name="Output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Percent_32__91_2_93_" style:display-name="Percent [2]" style:family="table-cell" style:data-style-name="N14">
      <style:table-cell-properties style:vertical-align="automatic" fo:background-color="transparent"/>
    </style:style>
    <style:style style:name="Percent_32__91_2_93__32_2" style:display-name="Percent [2] 2" style:family="table-cell" style:data-style-name="N14">
      <style:table-cell-properties style:vertical-align="automatic" fo:background-color="transparent"/>
    </style:style>
    <style:style style:name="Percent_32__91_2_93__32_2_32_2" style:display-name="Percent [2] 2 2" style:family="table-cell" style:data-style-name="N14">
      <style:table-cell-properties style:vertical-align="automatic" fo:background-color="transparent"/>
    </style:style>
    <style:style style:name="Percent_32__91_2_93__32_2_32_3" style:display-name="Percent [2] 2 3" style:family="table-cell" style:data-style-name="N14">
      <style:table-cell-properties style:vertical-align="automatic" fo:background-color="transparent"/>
    </style:style>
    <style:style style:name="Percent_32__91_2_93__32_3" style:display-name="Percent [2] 3" style:family="table-cell" style:data-style-name="N14">
      <style:table-cell-properties style:vertical-align="automatic" fo:background-color="transparent"/>
    </style:style>
    <style:style style:name="Percent_32__91_2_93__32_4" style:display-name="Percent [2] 4" style:family="table-cell" style:data-style-name="N14">
      <style:table-cell-properties style:vertical-align="automatic" fo:background-color="transparent"/>
    </style:style>
    <style:style style:name="Percent_32__91_2_93__32_5" style:display-name="Percent [2] 5" style:family="table-cell" style:data-style-name="N14">
      <style:table-cell-properties style:vertical-align="automatic" fo:background-color="transparent"/>
    </style:style>
    <style:style style:name="Percent_32__91_2_93__32_6" style:display-name="Percent [2] 6" style:family="table-cell" style:data-style-name="N14">
      <style:table-cell-properties style:vertical-align="automatic" fo:background-color="transparent"/>
    </style:style>
    <style:style style:name="Porcentaje_32_2" style:display-name="Porcentaje 2" style:family="table-cell" style:data-style-name="N13">
      <style:table-cell-properties style:vertical-align="automatic" fo:background-color="transparent"/>
    </style:style>
    <style:style style:name="Porcentaje_32_2_32_2" style:display-name="Porcentaje 2 2" style:family="table-cell" style:data-style-name="N13">
      <style:table-cell-properties style:vertical-align="automatic" fo:background-color="transparent"/>
    </style:style>
    <style:style style:name="Porcentaje_32_2_32_2_32_2" style:display-name="Porcentaje 2 2 2" style:family="table-cell" style:data-style-name="N13">
      <style:table-cell-properties style:vertical-align="automatic" fo:background-color="transparent"/>
    </style:style>
    <style:style style:name="Porcentaje_32_2_32_2_32_3" style:display-name="Porcentaje 2 2 3" style:family="table-cell" style:data-style-name="N13">
      <style:table-cell-properties style:vertical-align="automatic" fo:background-color="transparent"/>
    </style:style>
    <style:style style:name="Porcentaje_32_2_32_3" style:display-name="Porcentaje 2 3" style:family="table-cell" style:data-style-name="N13">
      <style:table-cell-properties style:vertical-align="automatic" fo:background-color="transparent"/>
    </style:style>
    <style:style style:name="Porcentaje_32_2_32_3_32_2" style:display-name="Porcentaje 2 3 2" style:family="table-cell" style:data-style-name="N13">
      <style:table-cell-properties style:vertical-align="automatic" fo:background-color="transparent"/>
    </style:style>
    <style:style style:name="Porcentaje_32_2_32_4" style:display-name="Porcentaje 2 4" style:family="table-cell" style:data-style-name="N13">
      <style:table-cell-properties style:vertical-align="automatic" fo:background-color="transparent"/>
    </style:style>
    <style:style style:name="Porcentaje_32_3" style:display-name="Porcentaje 3" style:family="table-cell" style:data-style-name="N13">
      <style:table-cell-properties style:vertical-align="automatic" fo:background-color="transparent"/>
    </style:style>
    <style:style style:name="Porcentaje_32_3_32_2" style:display-name="Porcentaje 3 2" style:family="table-cell" style:data-style-name="N13">
      <style:table-cell-properties style:vertical-align="automatic" fo:background-color="transparent"/>
    </style:style>
    <style:style style:name="Porcentaje_32_3_32_3" style:display-name="Porcentaje 3 3" style:family="table-cell" style:data-style-name="N13">
      <style:table-cell-properties style:vertical-align="automatic" fo:background-color="transparent"/>
    </style:style>
    <style:style style:name="Porcentaje_32_4" style:display-name="Porcentaje 4" style:family="table-cell" style:data-style-name="N13">
      <style:table-cell-properties style:vertical-align="automatic" fo:background-color="transparent"/>
    </style:style>
    <style:style style:name="Porcentaje_32_4_32_2" style:display-name="Porcentaje 4 2" style:family="table-cell" style:data-style-name="N13">
      <style:table-cell-properties style:vertical-align="automatic" fo:background-color="transparent"/>
    </style:style>
    <style:style style:name="Porcentaje_32_5" style:display-name="Porcentaje 5" style:family="table-cell" style:data-style-name="N13">
      <style:table-cell-properties style:vertical-align="automatic" fo:background-color="transparent"/>
    </style:style>
    <style:style style:name="Porcentaje_32_5_32_2" style:display-name="Porcentaje 5 2" style:family="table-cell" style:data-style-name="N13">
      <style:table-cell-properties style:vertical-align="automatic" fo:background-color="transparent"/>
    </style:style>
    <style:style style:name="Porcentaje_32_6" style:display-name="Porcentaje 6" style:family="table-cell" style:data-style-name="N13">
      <style:table-cell-properties style:vertical-align="automatic" fo:background-color="transparent"/>
    </style:style>
    <style:style style:name="Porcentaje_32_7" style:display-name="Porcentaje 7" style:family="table-cell" style:data-style-name="N13">
      <style:table-cell-properties style:vertical-align="automatic" fo:background-color="transparent"/>
    </style:style>
    <style:style style:name="Porcentaje_32_8" style:display-name="Porcentaje 8" style:family="table-cell" style:data-style-name="N13">
      <style:table-cell-properties style:vertical-align="automatic" fo:background-color="transparent"/>
    </style:style>
    <style:style style:name="Porcentaje_32_9" style:display-name="Porcentaje 9" style:family="table-cell" style:data-style-name="N13">
      <style:table-cell-properties style:vertical-align="automatic" fo:background-color="transparent"/>
    </style:style>
    <style:style style:name="Porcentual_32_2" style:display-name="Porcentual 2" style:family="table-cell" style:data-style-name="N13">
      <style:table-cell-properties style:vertical-align="automatic" fo:background-color="transparent"/>
    </style:style>
    <style:style style:name="PSChar" style:family="table-cell" style:data-style-name="N0">
      <style:table-cell-properties style:vertical-align="automatic" fo:background-color="transparent"/>
    </style:style>
    <style:style style:name="PSChar_32_2" style:display-name="PSChar 2" style:family="table-cell" style:data-style-name="N0">
      <style:table-cell-properties style:vertical-align="automatic" fo:background-color="transparent"/>
    </style:style>
    <style:style style:name="PSChar_32_3" style:display-name="PSChar 3" style:family="table-cell" style:data-style-name="N0">
      <style:table-cell-properties style:vertical-align="automatic" fo:background-color="transparent"/>
    </style:style>
    <style:style style:name="PSChar_32_4" style:display-name="PSChar 4" style:family="table-cell" style:data-style-name="N0">
      <style:table-cell-properties style:vertical-align="automatic" fo:background-color="transparent"/>
    </style:style>
    <style:style style:name="Salida" style:family="table-cell" style:data-style-name="N0">
      <style:table-cell-properties fo:border="thin solid #333333" style:vertical-align="automatic" fo:background-color="#C0C0C0"/>
      <style:text-properties fo:color="#333333"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Salida_32_2" style:display-name="Salida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2_32_2" style:display-name="Salida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2_32_3" style:display-name="Salida 2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3" style:display-name="Salida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4" style:display-name="Salida 4" style:family="table-cell" style:data-style-name="N0">
      <style:table-cell-properties fo:border="thin solid #333333" style:vertical-align="automatic" fo:background-color="#C0C0C0"/>
      <style:text-properties fo:color="#333333"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SAPBEXaggData" style:family="table-cell" style:data-style-name="N0">
      <style:table-cell-properties fo:border="thin solid #3366FF" style:vertical-align="middle" fo:background-color="#00FFFF"/>
      <style:text-properties style:font-name="TheSansCorrespondence1" style:font-name-asian="TheSansCorrespondence1" style:font-name-complex="TheSansCorrespondence1" fo:font-weight="bold" style:font-weight-asian="bold" style:font-weight-complex="bold" style:font-family-generic="swiss"/>
    </style:style>
    <style:style style:name="SAPBEXaggData_32_2" style:display-name="SAPBEXaggData 2" style:family="table-cell" style:data-style-name="N4">
      <style:table-cell-properties fo:border="thin solid #3366FF" style:vertical-align="middle" fo:background-color="#00FFFF"/>
      <style:text-properties style:font-name="TheSansCorrespondence1" style:font-name-asian="TheSansCorrespondence1" style:font-name-complex="TheSansCorrespondence1" fo:font-weight="bold" style:font-weight-asian="bold" style:font-weight-complex="bold" style:font-family-generic="swiss"/>
    </style:style>
    <style:style style:name="SAPBEXaggData_32_3" style:display-name="SAPBEXaggData 3" style:family="table-cell" style:data-style-name="N4">
      <style:table-cell-properties fo:border="thin solid #3366FF" style:vertical-align="middle" fo:background-color="#00FFFF"/>
      <style:text-properties style:font-name="TheSansCorrespondence" style:font-name-asian="TheSansCorrespondence" style:font-name-complex="TheSansCorrespondence" fo:font-weight="bold" style:font-weight-asian="bold" style:font-weight-complex="bold" style:font-family-generic="swiss"/>
    </style:style>
    <style:style style:name="SAPBEXaggDataEmph" style:family="table-cell" style:data-style-name="N0">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DataEmph_32_2" style:display-name="SAPBEXaggDataEmph 2" style:family="table-cell" style:data-style-name="N4">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DataEmph_32_3" style:display-name="SAPBEXaggDataEmph 3" style:family="table-cell" style:data-style-name="N4">
      <style:table-cell-properties fo:border="thin solid #3366FF" style:vertical-align="middle" fo:background-color="#FFFF99"/>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SAPBEXaggItem"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 style:display-name="SAPBEXaggItem 2"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_32_2" style:display-name="SAPBEXaggItem 2 2" style:family="table-cell" style:data-style-name="N4">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_32_3" style:display-name="SAPBEXaggItem 2 3" style:family="table-cell" style:data-style-name="N4">
      <style:table-cell-properties fo:border="thin solid #3366FF"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aggItem_32_3" style:display-name="SAPBEXaggItem 3"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4" style:display-name="SAPBEXaggItem 4" style:family="table-cell" style:data-style-name="N4">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5" style:display-name="SAPBEXaggItem 5" style:family="table-cell" style:data-style-name="N4">
      <style:table-cell-properties fo:border="thin solid #3366FF"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aggItemX"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font-family-generic="swiss"/>
    </style:style>
    <style:style style:name="SAPBEXaggItemX_32_2" style:display-name="SAPBEXaggItemX 2"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font-family-generic="swiss"/>
    </style:style>
    <style:style style:name="SAPBEXaggItemX_32_3" style:display-name="SAPBEXaggItemX 3"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font-family-generic="swiss"/>
    </style:style>
    <style:style style:name="SAPBEXchaText" style:family="table-cell" style:data-style-name="N0">
      <style:table-cell-properties style:vertical-align="middle" fo:background-color="#00FFFF"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font-family-generic="swiss"/>
    </style:style>
    <style:style style:name="SAPBEXchaText_32_2" style:display-name="SAPBEXchaText 2" style:family="table-cell" style:data-style-name="N4">
      <style:table-cell-properties style:vertical-align="middle" fo:background-color="#00FFFF"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font-family-generic="swiss"/>
    </style:style>
    <style:style style:name="SAPBEXchaText_32_3" style:display-name="SAPBEXchaText 3" style:family="table-cell" style:data-style-name="N4">
      <style:table-cell-properties style:vertical-align="middle" fo:background-color="#00FFFF"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font-family-generic="swiss"/>
    </style:style>
    <style:style style:name="SAPBEXexcBad7" style:family="table-cell" style:data-style-name="N0">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7_32_2" style:display-name="SAPBEXexcBad7 2" style:family="table-cell" style:data-style-name="N4">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7_32_2_32_2" style:display-name="SAPBEXexcBad7 2 2" style:family="table-cell" style:data-style-name="N4">
      <style:table-cell-properties fo:border="thin solid #3366FF"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7_32_3" style:display-name="SAPBEXexcBad7 3" style:family="table-cell" style:data-style-name="N4">
      <style:table-cell-properties fo:border="thin solid #3366FF"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8" style:family="table-cell" style:data-style-name="N0">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8_32_2" style:display-name="SAPBEXexcBad8 2" style:family="table-cell" style:data-style-name="N4">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8_32_2_32_2" style:display-name="SAPBEXexcBad8 2 2" style:family="table-cell" style:data-style-name="N4">
      <style:table-cell-properties fo:border="thin solid #3366FF"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8_32_3" style:display-name="SAPBEXexcBad8 3" style:family="table-cell" style:data-style-name="N4">
      <style:table-cell-properties fo:border="thin solid #3366FF"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9" style:family="table-cell" style:data-style-name="N0">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Bad9_32_2" style:display-name="SAPBEXexcBad9 2" style:family="table-cell" style:data-style-name="N4">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Bad9_32_2_32_2" style:display-name="SAPBEXexcBad9 2 2" style:family="table-cell" style:data-style-name="N4">
      <style:table-cell-properties fo:border="thin solid #3366FF"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9_32_3" style:display-name="SAPBEXexcBad9 3" style:family="table-cell" style:data-style-name="N4">
      <style:table-cell-properties fo:border="thin solid #3366FF"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4" style:family="table-cell" style:data-style-name="N0">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4_32_2" style:display-name="SAPBEXexcCritical4 2" style:family="table-cell" style:data-style-name="N4">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4_32_2_32_2" style:display-name="SAPBEXexcCritical4 2 2" style:family="table-cell" style:data-style-name="N4">
      <style:table-cell-properties fo:border="thin solid #3366FF"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4_32_3" style:display-name="SAPBEXexcCritical4 3" style:family="table-cell" style:data-style-name="N4">
      <style:table-cell-properties fo:border="thin solid #3366FF"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5" style:family="table-cell" style:data-style-name="N0">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5_32_2" style:display-name="SAPBEXexcCritical5 2" style:family="table-cell" style:data-style-name="N4">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5_32_2_32_2" style:display-name="SAPBEXexcCritical5 2 2" style:family="table-cell" style:data-style-name="N4">
      <style:table-cell-properties fo:border="thin solid #3366FF"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5_32_3" style:display-name="SAPBEXexcCritical5 3" style:family="table-cell" style:data-style-name="N4">
      <style:table-cell-properties fo:border="thin solid #3366FF"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6" style:family="table-cell" style:data-style-name="N0">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Critical6_32_2" style:display-name="SAPBEXexcCritical6 2" style:family="table-cell" style:data-style-name="N4">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Critical6_32_2_32_2" style:display-name="SAPBEXexcCritical6 2 2" style:family="table-cell" style:data-style-name="N4">
      <style:table-cell-properties fo:border="thin solid #3366FF"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6_32_3" style:display-name="SAPBEXexcCritical6 3" style:family="table-cell" style:data-style-name="N4">
      <style:table-cell-properties fo:border="thin solid #3366FF"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1" style:family="table-cell" style:data-style-name="N0">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1_32_2" style:display-name="SAPBEXexcGood1 2" style:family="table-cell" style:data-style-name="N4">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1_32_2_32_2" style:display-name="SAPBEXexcGood1 2 2" style:family="table-cell" style:data-style-name="N4">
      <style:table-cell-properties fo:border="thin solid #3366FF"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1_32_3" style:display-name="SAPBEXexcGood1 3" style:family="table-cell" style:data-style-name="N4">
      <style:table-cell-properties fo:border="thin solid #3366FF"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2" style:family="table-cell" style:data-style-name="N0">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2_32_2" style:display-name="SAPBEXexcGood2 2" style:family="table-cell" style:data-style-name="N4">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2_32_2_32_2" style:display-name="SAPBEXexcGood2 2 2" style:family="table-cell" style:data-style-name="N4">
      <style:table-cell-properties fo:border="thin solid #3366FF"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2_32_3" style:display-name="SAPBEXexcGood2 3" style:family="table-cell" style:data-style-name="N4">
      <style:table-cell-properties fo:border="thin solid #3366FF"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3" style:family="table-cell" style:data-style-name="N0">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excGood3_32_2" style:display-name="SAPBEXexcGood3 2" style:family="table-cell" style:data-style-name="N4">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excGood3_32_2_32_2" style:display-name="SAPBEXexcGood3 2 2" style:family="table-cell" style:data-style-name="N4">
      <style:table-cell-properties fo:border="thin solid #3366FF"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3_32_3" style:display-name="SAPBEXexcGood3 3" style:family="table-cell" style:data-style-name="N4">
      <style:table-cell-properties fo:border="thin solid #3366FF"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filterDrill" style:family="table-cell" style:data-style-name="N0">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font-family-generic="swiss"/>
    </style:style>
    <style:style style:name="SAPBEXfilterDrill_32_2" style:display-name="SAPBEXfilterDrill 2" style:family="table-cell" style:data-style-name="N4">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font-family-generic="swiss"/>
    </style:style>
    <style:style style:name="SAPBEXfilterDrill_32_3" style:display-name="SAPBEXfilterDrill 3" style:family="table-cell" style:data-style-name="N4">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font-family-generic="swiss"/>
    </style:style>
    <style:style style:name="SAPBEXfilterItem" style:family="table-cell" style:data-style-name="N0">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filterItem_32_2" style:display-name="SAPBEXfilterItem 2" style:family="table-cell" style:data-style-name="N4">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filterItem_32_3" style:display-name="SAPBEXfilterItem 3" style:family="table-cell" style:data-style-name="N4">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filterText"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 style:display-name="SAPBEXfilterText 2" style:family="table-cell" style:data-style-name="N4">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_32_2" style:display-name="SAPBEXfilterText 2 2"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ilterText_32_2_32_2_32_2" style:display-name="SAPBEXfilterText 2 2 2" style:family="table-cell" style:data-style-name="N0">
      <style:table-cell-properties style:vertical-align="middle" fo:background-color="#666699" style:repeat-content="false"/>
      <style:paragraph-properties fo:text-align="start" fo:margin-left="0.353cm"/>
      <style:text-properties style:font-name="Arial2" style:font-name-asian="Arial2" style:font-name-complex="Arial2" fo:font-size="12pt" style:font-size-asian="12pt" style:font-size-complex="12pt" fo:font-weight="bold" style:font-weight-asian="bold" style:font-weight-complex="bold" style:font-family-generic="swiss"/>
    </style:style>
    <style:style style:name="SAPBEXfilterText_32_2_32_3" style:display-name="SAPBEXfilterText 2 3"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ilterText_32_3" style:display-name="SAPBEXfilterText 3"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ormats" style:family="table-cell" style:data-style-name="N0">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formats_32_2" style:display-name="SAPBEXformats 2" style:family="table-cell" style:data-style-name="N4">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formats_32_2_32_2" style:display-name="SAPBEXformats 2 2" style:family="table-cell" style:data-style-name="N4">
      <style:table-cell-properties fo:border="thin solid #3366FF" style:vertical-align="middle" fo:background-color="#00CC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formats_32_3" style:display-name="SAPBEXformats 3" style:family="table-cell" style:data-style-name="N4">
      <style:table-cell-properties fo:border="thin solid #3366FF" style:vertical-align="middle" fo:background-color="#00CC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headerItem" style:family="table-cell" style:data-style-name="N0">
      <style:table-cell-properties style:vertical-align="middle" fo:background-color="#CCFF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eaderItem_32_2" style:display-name="SAPBEXheaderItem 2" style:family="table-cell" style:data-style-name="N4">
      <style:table-cell-properties style:vertical-align="middle" fo:background-color="#CCFF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eaderItem_32_3" style:display-name="SAPBEXheaderItem 3" style:family="table-cell" style:data-style-name="N4">
      <style:table-cell-properties style:vertical-align="middle" fo:background-color="#CCFFFF"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eaderText" style:family="table-cell" style:data-style-name="N0">
      <style:table-cell-properties style:vertical-align="middle" fo:background-color="#00CC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eaderText_32_2" style:display-name="SAPBEXheaderText 2" style:family="table-cell" style:data-style-name="N4">
      <style:table-cell-properties style:vertical-align="middle" fo:background-color="#00CC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eaderText_32_3" style:display-name="SAPBEXheaderText 3" style:family="table-cell" style:data-style-name="N4">
      <style:table-cell-properties style:vertical-align="middle" fo:background-color="#00CCFF"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0"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0_32_2" style:display-name="SAPBEXHLevel0 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0_32_3" style:display-name="SAPBEXHLevel0 3"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0X" style:family="table-cell" style:data-style-name="N0">
      <style:table-cell-properties fo:border="thin solid #3366FF" style:vertical-align="top" fo:background-color="#666699"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0X_32_2" style:display-name="SAPBEXHLevel0X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 style:display-name="SAPBEXHLevel0X 2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_32_2" style:display-name="SAPBEXHLevel0X 2 2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2_32_3" style:display-name="SAPBEXHLevel0X 2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4" style:display-name="SAPBEXHLevel0X 2 4"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3" style:display-name="SAPBEXHLevel0X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2" style:display-name="SAPBEXHLevel0X 3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3" style:display-name="SAPBEXHLevel0X 3 3"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4" style:display-name="SAPBEXHLevel0X 4"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_32_2" style:display-name="SAPBEXHLevel0X 4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4_32_3" style:display-name="SAPBEXHLevel0X 4 3" style:family="table-cell" style:data-style-name="N0">
      <style:table-cell-properties fo:border="thin solid #3366FF" style:vertical-align="top" fo:background-color="#666699" style:repeat-content="false"/>
      <style:paragraph-properties fo:text-align="start" fo:margin-left="0.353cm"/>
      <style:text-properties style:font-name="Arial2" style:font-name-asian="Arial2" style:font-name-complex="Arial2" fo:font-size="10pt" style:font-size-asian="10pt" style:font-size-complex="10pt"/>
    </style:style>
    <style:style style:name="SAPBEXHLevel0X_32_5" style:display-name="SAPBEXHLevel0X 5"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5_32_2" style:display-name="SAPBEXHLevel0X 5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6" style:display-name="SAPBEXHLevel0X 6"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7" style:display-name="SAPBEXHLevel0X 7"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8" style:display-name="SAPBEXHLevel0X 8"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Base_32_de_32_datos_32__40_definitiva_41_" style:display-name="SAPBEXHLevel0X_Base de datos (definitiva)"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1"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1_32_2" style:display-name="SAPBEXHLevel1 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1_32_3" style:display-name="SAPBEXHLevel1 3"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1X" style:family="table-cell" style:data-style-name="N0">
      <style:table-cell-properties fo:border="thin solid #3366FF" style:vertical-align="top" fo:background-color="#00CCFF"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1X_32_2" style:display-name="SAPBEXHLevel1X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 style:display-name="SAPBEXHLevel1X 2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_32_2" style:display-name="SAPBEXHLevel1X 2 2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2_32_3" style:display-name="SAPBEXHLevel1X 2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4" style:display-name="SAPBEXHLevel1X 2 4"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3" style:display-name="SAPBEXHLevel1X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2" style:display-name="SAPBEXHLevel1X 3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3" style:display-name="SAPBEXHLevel1X 3 3"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4" style:display-name="SAPBEXHLevel1X 4"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_32_2" style:display-name="SAPBEXHLevel1X 4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4_32_3" style:display-name="SAPBEXHLevel1X 4 3" style:family="table-cell" style:data-style-name="N0">
      <style:table-cell-properties fo:border="thin solid #3366FF" style:vertical-align="top" fo:background-color="#00CCFF" style:repeat-content="false"/>
      <style:paragraph-properties fo:text-align="start" fo:margin-left="0.353cm"/>
      <style:text-properties style:font-name="Arial2" style:font-name-asian="Arial2" style:font-name-complex="Arial2" fo:font-size="10pt" style:font-size-asian="10pt" style:font-size-complex="10pt"/>
    </style:style>
    <style:style style:name="SAPBEXHLevel1X_32_5" style:display-name="SAPBEXHLevel1X 5"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5_32_2" style:display-name="SAPBEXHLevel1X 5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6" style:display-name="SAPBEXHLevel1X 6"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7" style:display-name="SAPBEXHLevel1X 7"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8" style:display-name="SAPBEXHLevel1X 8"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Base_32_de_32_datos_32__40_definitiva_41_" style:display-name="SAPBEXHLevel1X_Base de datos (definitiva)"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2_32_2" style:display-name="SAPBEXHLevel2 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2_32_3" style:display-name="SAPBEXHLevel2 3"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2X" style:family="table-cell" style:data-style-name="N0">
      <style:table-cell-properties fo:border="thin solid #3366FF" style:vertical-align="top" fo:background-color="#99CCFF"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2X_32_2" style:display-name="SAPBEXHLevel2X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 style:display-name="SAPBEXHLevel2X 2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_32_2" style:display-name="SAPBEXHLevel2X 2 2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2_32_3" style:display-name="SAPBEXHLevel2X 2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4" style:display-name="SAPBEXHLevel2X 2 4"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3" style:display-name="SAPBEXHLevel2X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2" style:display-name="SAPBEXHLevel2X 3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3" style:display-name="SAPBEXHLevel2X 3 3"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4" style:display-name="SAPBEXHLevel2X 4"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_32_2" style:display-name="SAPBEXHLevel2X 4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4_32_3" style:display-name="SAPBEXHLevel2X 4 3" style:family="table-cell" style:data-style-name="N0">
      <style:table-cell-properties fo:border="thin solid #3366FF" style:vertical-align="top" fo:background-color="#99CCFF" style:repeat-content="false"/>
      <style:paragraph-properties fo:text-align="start" fo:margin-left="0.353cm"/>
      <style:text-properties style:font-name="Arial2" style:font-name-asian="Arial2" style:font-name-complex="Arial2" fo:font-size="10pt" style:font-size-asian="10pt" style:font-size-complex="10pt"/>
    </style:style>
    <style:style style:name="SAPBEXHLevel2X_32_5" style:display-name="SAPBEXHLevel2X 5"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5_32_2" style:display-name="SAPBEXHLevel2X 5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6" style:display-name="SAPBEXHLevel2X 6"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7" style:display-name="SAPBEXHLevel2X 7"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8" style:display-name="SAPBEXHLevel2X 8"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Base_32_de_32_datos_32__40_definitiva_41_" style:display-name="SAPBEXHLevel2X_Base de datos (definitiva)"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3_32_2" style:display-name="SAPBEXHLevel3 2"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3_32_3" style:display-name="SAPBEXHLevel3 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3X" style:family="table-cell" style:data-style-name="N0">
      <style:table-cell-properties fo:border="thin solid #3366FF" style:vertical-align="top" fo:background-color="#CCFFFF"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3X_32_2" style:display-name="SAPBEXHLevel3X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 style:display-name="SAPBEXHLevel3X 2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_32_2" style:display-name="SAPBEXHLevel3X 2 2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2_32_3" style:display-name="SAPBEXHLevel3X 2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4" style:display-name="SAPBEXHLevel3X 2 4"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3" style:display-name="SAPBEXHLevel3X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2" style:display-name="SAPBEXHLevel3X 3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3" style:display-name="SAPBEXHLevel3X 3 3"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4" style:display-name="SAPBEXHLevel3X 4"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_32_2" style:display-name="SAPBEXHLevel3X 4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4_32_3" style:display-name="SAPBEXHLevel3X 4 3" style:family="table-cell" style:data-style-name="N0">
      <style:table-cell-properties fo:border="thin solid #3366FF" style:vertical-align="top" fo:background-color="#CCFFFF" style:repeat-content="false"/>
      <style:paragraph-properties fo:text-align="start" fo:margin-left="0.353cm"/>
      <style:text-properties style:font-name="Arial2" style:font-name-asian="Arial2" style:font-name-complex="Arial2" fo:font-size="10pt" style:font-size-asian="10pt" style:font-size-complex="10pt"/>
    </style:style>
    <style:style style:name="SAPBEXHLevel3X_32_5" style:display-name="SAPBEXHLevel3X 5"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5_32_2" style:display-name="SAPBEXHLevel3X 5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6" style:display-name="SAPBEXHLevel3X 6"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7" style:display-name="SAPBEXHLevel3X 7"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8" style:display-name="SAPBEXHLevel3X 8"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Base_32_de_32_datos_32__40_definitiva_41_" style:display-name="SAPBEXHLevel3X_Base de datos (definitiva)"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inputData"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SAPBEXinputData_32_2" style:display-name="SAPBEXinputData 2" style:family="table-cell" style:data-style-name="N0">
      <style:table-cell-properties style:vertical-align="automatic" fo:background-color="transparent"/>
      <style:text-properties fo:font-size="10pt" style:font-size-asian="10pt" style:font-size-complex="10pt"/>
    </style:style>
    <style:style style:name="SAPBEXinputData_32_2_32_2" style:display-name="SAPBEXinputData 2 2" style:family="table-cell" style:data-style-name="N0">
      <style:table-cell-properties style:vertical-align="automatic" fo:background-color="transparent"/>
      <style:text-properties fo:font-size="10pt" style:font-size-asian="10pt" style:font-size-complex="10pt"/>
    </style:style>
    <style:style style:name="SAPBEXinputData_32_2_32_2_32_2" style:display-name="SAPBEXinputData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2_32_3" style:display-name="SAPBEXinputData 2 3" style:family="table-cell" style:data-style-name="N0">
      <style:table-cell-properties style:vertical-align="automatic" fo:background-color="transparent"/>
      <style:text-properties fo:font-size="10pt" style:font-size-asian="10pt" style:font-size-complex="10pt"/>
    </style:style>
    <style:style style:name="SAPBEXinputData_32_2_32_4" style:display-name="SAPBEXinputData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3" style:display-name="SAPBEXinputData 3" style:family="table-cell" style:data-style-name="N0">
      <style:table-cell-properties style:vertical-align="automatic" fo:background-color="transparent"/>
      <style:text-properties fo:font-size="10pt" style:font-size-asian="10pt" style:font-size-complex="10pt"/>
    </style:style>
    <style:style style:name="SAPBEXinputData_32_3_32_2" style:display-name="SAPBEXinputData 3 2" style:family="table-cell" style:data-style-name="N0">
      <style:table-cell-properties style:vertical-align="automatic" fo:background-color="transparent"/>
      <style:text-properties fo:font-size="10pt" style:font-size-asian="10pt" style:font-size-complex="10pt"/>
    </style:style>
    <style:style style:name="SAPBEXinputData_32_3_32_3" style:display-name="SAPBEXinputData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4" style:display-name="SAPBEXinputData 4" style:family="table-cell" style:data-style-name="N0">
      <style:table-cell-properties style:vertical-align="automatic" fo:background-color="transparent"/>
      <style:text-properties fo:font-size="10pt" style:font-size-asian="10pt" style:font-size-complex="10pt"/>
    </style:style>
    <style:style style:name="SAPBEXinputData_32_4_32_2" style:display-name="SAPBEXinputData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4_32_3" style:display-name="SAPBEXinputData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SAPBEXinputData_32_5" style:display-name="SAPBEXinputData 5" style:family="table-cell" style:data-style-name="N0">
      <style:table-cell-properties style:vertical-align="automatic" fo:background-color="transparent"/>
      <style:text-properties fo:font-size="10pt" style:font-size-asian="10pt" style:font-size-complex="10pt"/>
    </style:style>
    <style:style style:name="SAPBEXinputData_32_5_32_2" style:display-name="SAPBEXinputData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6" style:display-name="SAPBEXinputData 6" style:family="table-cell" style:data-style-name="N0">
      <style:table-cell-properties style:vertical-align="automatic" fo:background-color="transparent"/>
      <style:text-properties fo:font-size="10pt" style:font-size-asian="10pt" style:font-size-complex="10pt"/>
    </style:style>
    <style:style style:name="SAPBEXinputData_32_7" style:display-name="SAPBEXinputData 7" style:family="table-cell" style:data-style-name="N0">
      <style:table-cell-properties style:vertical-align="automatic" fo:background-color="transparent"/>
      <style:text-properties fo:font-size="10pt" style:font-size-asian="10pt" style:font-size-complex="10pt"/>
    </style:style>
    <style:style style:name="SAPBEXinputData_32_8" style:display-name="SAPBEXinputData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Base_32_de_32_datos_32__40_definitiva_41_" style:display-name="SAPBEXinputData_Base de datos (definitiva)"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resData" style:family="table-cell" style:data-style-name="N0">
      <style:table-cell-properties fo:border="thin solid #3366FF" style:vertical-align="middle" fo:background-color="#FFFFCC"/>
      <style:text-properties fo:font-size="10pt" style:font-size-asian="10pt" style:font-size-complex="10pt"/>
    </style:style>
    <style:style style:name="SAPBEXresData_32_2" style:display-name="SAPBEXresData 2" style:family="table-cell" style:data-style-name="N4">
      <style:table-cell-properties fo:border="thin solid #3366FF" style:vertical-align="middle" fo:background-color="#FFFFCC"/>
      <style:text-properties fo:font-size="10pt" style:font-size-asian="10pt" style:font-size-complex="10pt"/>
    </style:style>
    <style:style style:name="SAPBEXresData_32_2_32_2" style:display-name="SAPBEXresData 2 2" style:family="table-cell" style:data-style-name="N4">
      <style:table-cell-properties fo:border="thin solid #3366FF" style:vertical-align="middle" fo:background-color="#FFFFCC"/>
      <style:text-properties style:font-name="Arial" style:font-name-asian="Arial" style:font-name-complex="Arial" fo:font-size="10pt" style:font-size-asian="10pt" style:font-size-complex="10pt" style:font-family-generic="swiss"/>
    </style:style>
    <style:style style:name="SAPBEXresData_32_3" style:display-name="SAPBEXresData 3" style:family="table-cell" style:data-style-name="N4">
      <style:table-cell-properties fo:border="thin solid #3366FF" style:vertical-align="middle" fo:background-color="#FFFFCC"/>
      <style:text-properties style:font-name="Arial" style:font-name-asian="Arial" style:font-name-complex="Arial" fo:font-size="10pt" style:font-size-asian="10pt" style:font-size-complex="10pt" style:font-family-generic="swiss"/>
    </style:style>
    <style:style style:name="SAPBEXresDataEmph" style:family="table-cell" style:data-style-name="N0">
      <style:table-cell-properties fo:border="thin solid #3366FF" style:vertical-align="middle" fo:background-color="#FFFFCC"/>
      <style:text-properties fo:color="#0000FF" fo:font-size="10pt" style:font-size-asian="10pt" style:font-size-complex="10pt"/>
    </style:style>
    <style:style style:name="SAPBEXresDataEmph_32_2" style:display-name="SAPBEXresDataEmph 2" style:family="table-cell" style:data-style-name="N4">
      <style:table-cell-properties fo:border="thin solid #3366FF" style:vertical-align="middle" fo:background-color="#FFFFCC"/>
      <style:text-properties fo:color="#0000FF" fo:font-size="10pt" style:font-size-asian="10pt" style:font-size-complex="10pt"/>
    </style:style>
    <style:style style:name="SAPBEXresDataEmph_32_3" style:display-name="SAPBEXresDataEmph 3" style:family="table-cell" style:data-style-name="N4">
      <style:table-cell-properties fo:border="thin solid #3366FF" style:vertical-align="middle" fo:background-color="#FFFFCC"/>
      <style:text-properties fo:color="#0000FF" style:font-name="Arial" style:font-name-asian="Arial" style:font-name-complex="Arial" fo:font-size="10pt" style:font-size-asian="10pt" style:font-size-complex="10pt" style:font-family-generic="swiss"/>
    </style:style>
    <style:style style:name="SAPBEXresItem"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 style:display-name="SAPBEXresItem 2" style:family="table-cell" style:data-style-name="N4">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_32_2" style:display-name="SAPBEXresItem 2 2" style:family="table-cell" style:data-style-name="N4">
      <style:table-cell-properties fo:border="thin solid #3366FF"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_32_3" style:display-name="SAPBEXresItem 3" style:family="table-cell" style:data-style-name="N4">
      <style:table-cell-properties fo:border="thin solid #3366FF"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X"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 style:display-name="SAPBEXresItemX 2"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_32_2" style:display-name="SAPBEXresItemX 2 2" style:family="table-cell" style:data-style-name="N0">
      <style:table-cell-properties fo:border="thin solid #3366FF" style:vertical-align="top"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X_32_3" style:display-name="SAPBEXresItemX 3" style:family="table-cell" style:data-style-name="N0">
      <style:table-cell-properties fo:border="thin solid #3366FF" style:vertical-align="top"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Data" style:family="table-cell" style:data-style-name="N0">
      <style:table-cell-properties fo:border="thin solid #3366FF" style:vertical-align="middle" fo:background-color="#FFFFFF" style:repeat-content="false"/>
      <style:paragraph-properties fo:text-align="end" fo:margin-right="0cm"/>
      <style:text-properties style:font-name="TheSansCorrespondence1" style:font-name-asian="TheSansCorrespondence1" style:font-name-complex="TheSansCorrespondence1" style:font-family-generic="swiss"/>
    </style:style>
    <style:style style:name="SAPBEXstdData_32_2" style:display-name="SAPBEXstdData 2" style:family="table-cell" style:data-style-name="N4">
      <style:table-cell-properties fo:border="thin solid #3366FF" style:vertical-align="middle" fo:background-color="#FFFFFF" style:repeat-content="false"/>
      <style:paragraph-properties fo:text-align="end" fo:margin-right="0cm"/>
      <style:text-properties style:font-name="TheSansCorrespondence1" style:font-name-asian="TheSansCorrespondence1" style:font-name-complex="TheSansCorrespondence1" style:font-family-generic="swiss"/>
    </style:style>
    <style:style style:name="SAPBEXstdData_32_3" style:display-name="SAPBEXstdData 3" style:family="table-cell" style:data-style-name="N4">
      <style:table-cell-properties fo:border="thin solid #3366FF" style:vertical-align="middle" fo:background-color="#FFFFFF" style:repeat-content="false"/>
      <style:paragraph-properties fo:text-align="end" fo:margin-right="0cm"/>
      <style:text-properties style:font-name="TheSansCorrespondence" style:font-name-asian="TheSansCorrespondence" style:font-name-complex="TheSansCorrespondence" style:font-family-generic="swiss"/>
    </style:style>
    <style:style style:name="SAPBEXstdDataEmph" style:family="table-cell" style:data-style-name="N0">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DataEmph_32_2" style:display-name="SAPBEXstdDataEmph 2" style:family="table-cell" style:data-style-name="N4">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DataEmph_32_3" style:display-name="SAPBEXstdDataEmph 3" style:family="table-cell" style:data-style-name="N4">
      <style:table-cell-properties fo:border="thin solid #3366FF" style:vertical-align="middle" fo:background-color="#CCFFFF" style:repeat-content="false"/>
      <style:paragraph-properties fo:text-align="end" fo:margin-right="0cm"/>
      <style:text-properties fo:color="#0000FF" style:font-name="Arial" style:font-name-asian="Arial" style:font-name-complex="Arial" fo:font-size="10pt" style:font-size-asian="10pt" style:font-size-complex="10pt" style:font-family-generic="swiss"/>
    </style:style>
    <style:style style:name="SAPBEXstdItem" style:family="table-cell" style:data-style-name="N0">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 style:display-name="SAPBEXstdItem 2" style:family="table-cell" style:data-style-name="N4">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_32_2" style:display-name="SAPBEXstdItem 2 2" style:family="table-cell" style:data-style-name="N4">
      <style:table-cell-properties fo:border="thin solid #3366FF"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Item_32_3" style:display-name="SAPBEXstdItem 3" style:family="table-cell" style:data-style-name="N4">
      <style:table-cell-properties fo:border="thin solid #3366FF"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ItemX"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font-family-generic="swiss"/>
    </style:style>
    <style:style style:name="SAPBEXstdItemX_32_2" style:display-name="SAPBEXstdItemX 2"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font-family-generic="swiss"/>
    </style:style>
    <style:style style:name="SAPBEXstdItemX_32_3" style:display-name="SAPBEXstdItemX 3"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font-family-generic="swiss"/>
    </style:style>
    <style:style style:name="SAPBEXtitle" style:family="table-cell" style:data-style-name="N0">
      <style:table-cell-properties style:vertical-align="middle" fo:background-color="transparent" style:repeat-content="false"/>
      <style:paragraph-properties fo:text-align="start" fo:margin-left="0.353cm"/>
      <style:text-properties fo:color="#333399" style:font-name="TheSansCorrespondence1" style:font-name-asian="TheSansCorrespondence1" style:font-name-complex="TheSansCorrespondence1" fo:font-size="22pt" style:font-size-asian="22pt" style:font-size-complex="22pt" fo:font-weight="bold" style:font-weight-asian="bold" style:font-weight-complex="bold" style:font-family-generic="swiss"/>
    </style:style>
    <style:style style:name="SAPBEXtitle_32_2" style:display-name="SAPBEXtitle 2" style:family="table-cell" style:data-style-name="N4">
      <style:table-cell-properties style:vertical-align="middle" fo:background-color="transparent" style:repeat-content="false"/>
      <style:paragraph-properties fo:text-align="start" fo:margin-left="0.353cm"/>
      <style:text-properties fo:color="#333399" style:font-name="TheSansCorrespondence1" style:font-name-asian="TheSansCorrespondence1" style:font-name-complex="TheSansCorrespondence1" fo:font-size="22pt" style:font-size-asian="22pt" style:font-size-complex="22pt" fo:font-weight="bold" style:font-weight-asian="bold" style:font-weight-complex="bold" style:font-family-generic="swiss"/>
    </style:style>
    <style:style style:name="SAPBEXtitle_32_3" style:display-name="SAPBEXtitle 3" style:family="table-cell" style:data-style-name="N4">
      <style:table-cell-properties style:vertical-align="middle" fo:background-color="transparent" style:repeat-content="false"/>
      <style:paragraph-properties fo:text-align="start" fo:margin-left="0.353cm"/>
      <style:text-properties fo:color="#333399" style:font-name="TheSansCorrespondence" style:font-name-asian="TheSansCorrespondence" style:font-name-complex="TheSansCorrespondence" fo:font-size="22pt" style:font-size-asian="22pt" style:font-size-complex="22pt" fo:font-weight="bold" style:font-weight-asian="bold" style:font-weight-complex="bold" style:font-family-generic="swiss"/>
    </style:style>
    <style:style style:name="SAPBEXundefined"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 style:display-name="SAPBEXundefined 2"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_32_2" style:display-name="SAPBEXundefined 2 2" style:family="table-cell" style:data-style-name="N4">
      <style:table-cell-properties fo:border="thin solid #3366FF" style:vertical-align="middle" fo:background-color="#CC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SAPBEXundefined_32_3" style:display-name="SAPBEXundefined 3" style:family="table-cell" style:data-style-name="N4">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4" style:display-name="SAPBEXundefined 4" style:family="table-cell" style:data-style-name="N4">
      <style:table-cell-properties fo:border="thin solid #3366FF" style:vertical-align="middle" fo:background-color="#CC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Sheet_32_Title" style:display-name="Sheet Title"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Texto_32_de_32_advertencia" style:display-name="Texto de advertencia" style:family="table-cell" style:data-style-name="N0">
      <style:table-cell-properties style:vertical-align="automatic" fo:background-color="transparent"/>
      <style:text-properties fo:color="#FF0000" style:font-name="TheSansCorrespondence2" style:font-name-asian="TheSansCorrespondence2" style:font-name-complex="TheSansCorrespondence2" fo:font-size="10pt" style:font-size-asian="10pt" style:font-size-complex="10pt" style:font-family-generic="swiss"/>
    </style:style>
    <style:style style:name="Texto_32_de_32_advertencia_32_2" style:display-name="Texto de advertencia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2_32_2" style:display-name="Texto de advertencia 2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2_32_3" style:display-name="Texto de advertencia 2 3"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3" style:display-name="Texto de advertencia 3"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4" style:display-name="Texto de advertencia 4" style:family="table-cell" style:data-style-name="N0">
      <style:table-cell-properties style:vertical-align="automatic" fo:background-color="transparent"/>
      <style:text-properties fo:color="#FF0000" style:font-name="TheSansCorrespondence" style:font-name-asian="TheSansCorrespondence" style:font-name-complex="TheSansCorrespondence" fo:font-size="10pt" style:font-size-asian="10pt" style:font-size-complex="10pt" style:font-family-generic="swiss"/>
    </style:style>
    <style:style style:name="Texto_32_explicativo" style:display-name="Texto explicativo" style:family="table-cell" style:data-style-name="N0">
      <style:table-cell-properties style:vertical-align="automatic" fo:background-color="transparent"/>
      <style:text-properties fo:color="#808080" style:font-name="TheSansCorrespondence2" style:font-name-asian="TheSansCorrespondence2" style:font-name-complex="TheSansCorrespondence2" fo:font-size="10pt" style:font-size-asian="10pt" style:font-size-complex="10pt" fo:font-style="italic" style:font-style-asian="italic" style:font-style-complex="italic" style:font-family-generic="swiss"/>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3" style:display-name="Texto explicativo 2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3" style:display-name="Texto explicativo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4" style:display-name="Texto explicativo 4" style:family="table-cell" style:data-style-name="N0">
      <style:table-cell-properties style:vertical-align="automatic" fo:background-color="transparent"/>
      <style:text-properties fo:color="#808080" style:font-name="TheSansCorrespondence" style:font-name-asian="TheSansCorrespondence" style:font-name-complex="TheSansCorrespondence" fo:font-size="10pt" style:font-size-asian="10pt" style:font-size-complex="10pt" fo:font-style="italic" style:font-style-asian="italic" style:font-style-complex="italic" style:font-family-generic="swiss"/>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_32_2" style:display-name="Título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2_32_2" style:display-name="Título 1 2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2_32_3" style:display-name="Título 1 2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3" style:display-name="Título 1 3"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4" style:display-name="Título 1 4" style:family="table-cell" style:data-style-name="N0">
      <style:table-cell-properties fo:border-top="none" fo:border-bottom="2pt solid #333399" fo:border-left="none" fo:border-right="none" style:vertical-align="automatic" fo:background-color="transparent"/>
      <style:text-properties fo:color="#003366" style:font-name="TheSansCorrespondence" style:font-name-asian="TheSansCorrespondence" style:font-name-complex="TheSansCorrespondence" fo:font-size="15pt" style:font-size-asian="15pt" style:font-size-complex="15pt" fo:font-weight="bold" style:font-weight-asian="bold" style:font-weight-complex="bold" style:font-family-generic="swiss"/>
    </style:style>
    <style:style style:name="T_237_tulo_32_2" style:display-name="Título 2" style:family="table-cell" style:data-style-name="N0">
      <style:table-cell-properties fo:border-top="none" fo:border-bottom="2pt solid #C0C0C0" fo:border-left="none" fo:border-right="none" style:vertical-align="automatic" fo:background-color="transparent"/>
      <style:text-properties fo:color="#003366" style:font-name="TheSansCorrespondence2" style:font-name-asian="TheSansCorrespondence2" style:font-name-complex="TheSansCorrespondence2" fo:font-size="13pt" style:font-size-asian="13pt" style:font-size-complex="13pt" fo:font-weight="bold" style:font-weight-asian="bold" style:font-weight-complex="bold" style:font-family-generic="swiss"/>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2_32_2" style:display-name="Título 2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2_32_3" style:display-name="Título 2 2 3"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3" style:display-name="Título 2 3"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4" style:display-name="Título 2 4" style:family="table-cell" style:data-style-name="N0">
      <style:table-cell-properties fo:border-top="none" fo:border-bottom="2pt solid #C0C0C0" fo:border-left="none" fo:border-right="none" style:vertical-align="automatic" fo:background-color="transparent"/>
      <style:text-properties fo:color="#003366" style:font-name="TheSansCorrespondence" style:font-name-asian="TheSansCorrespondence" style:font-name-complex="TheSansCorrespondence" fo:font-size="13pt" style:font-size-asian="13pt" style:font-size-complex="13pt" fo:font-weight="bold" style:font-weight-asian="bold" style:font-weight-complex="bold" style:font-family-generic="swiss"/>
    </style:style>
    <style:style style:name="T_237_tulo_32_3" style:display-name="Título 3" style:family="table-cell" style:data-style-name="N0">
      <style:table-cell-properties fo:border-top="none" fo:border-bottom="thin solid #0066CC" fo:border-left="none" fo:border-right="none" style:vertical-align="automatic" fo:background-color="transparent"/>
      <style:text-properties fo:color="#003366" style:font-name="TheSansCorrespondence2" style:font-name-asian="TheSansCorrespondence2" style:font-name-complex="TheSansCorrespondence2" fo:font-weight="bold" style:font-weight-asian="bold" style:font-weight-complex="bold" style:font-family-generic="swiss"/>
    </style:style>
    <style:style style:name="T_237_tulo_32_3_32_2" style:display-name="Título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2_32_2" style:display-name="Título 3 2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2_32_3" style:display-name="Título 3 2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3" style:display-name="Título 3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4" style:display-name="Título 3 4" style:family="table-cell" style:data-style-name="N0">
      <style:table-cell-properties fo:border-top="none" fo:border-bottom="2pt solid #0066CC" fo:border-left="none" fo:border-right="none" style:vertical-align="automatic" fo:background-color="transparent"/>
      <style:text-properties fo:color="#003366" style:font-name="TheSansCorrespondence" style:font-name-asian="TheSansCorrespondence" style:font-name-complex="TheSansCorrespondence" fo:font-weight="bold" style:font-weight-asian="bold" style:font-weight-complex="bold" style:font-family-generic="swiss"/>
    </style:style>
    <style:style style:name="T_237_tulo_32_4" style:display-name="Título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4_32_2" style:display-name="Título 4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solid #000000" fo:border-left="none" fo:border-right="none" style:vertical-align="automatic" fo:background-color="transparent"/>
      <style:text-properties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 style:display-name="Total 2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3" style:display-name="Total 2 3"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3" style:display-name="Total 3"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4" style:display-name="Total 4" style:family="table-cell" style:data-style-name="N0">
      <style:table-cell-properties fo:border-top="thin solid #333399" fo:border-bottom="thin solid #333399" fo:border-left="none" fo:border-right="none" style:vertical-align="automatic" fo:background-color="transparent"/>
      <style:text-properties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Warning_32_Text_32_2" style:display-name="Warning Text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Warning_32_Text_32_3" style:display-name="Warning Text 3" style:family="table-cell" style:data-style-name="N0">
      <style:table-cell-properties style:vertical-align="automatic" fo:background-color="transparent"/>
      <style:text-properties fo:color="#FF0000" style:font-name="Calibri" style:font-name-asian="Calibri" style:font-name-complex="Calibri" style:font-family-generic="swiss"/>
    </style: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montezuma</meta:initial-creator>
    <dc:creator>smontezuma</dc:creator>
    <meta:creation-date>2020-09-21T15:06:54Z</meta:creation-date>
    <dc:date>2020-09-21T15:07:02Z</dc:date>
  </office:meta>
</office:document-meta>
</file>