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2" svg:font-family="Arial2"/>
    <style:font-face style:name="Arial" svg:font-family="Arial"/>
    <style:font-face style:name="Arial1" svg:font-family="Arial1"/>
    <style:font-face style:name="MS Sans Serif" svg:font-family="&quot;MS Sans Serif&quot;"/>
    <style:font-face style:name="Calibri" svg:font-family="Calibri"/>
    <style:font-face style:name="TheSansCorrespondence1" svg:font-family="TheSansCorrespondence1"/>
    <style:font-face style:name="TheSansCorrespondence" svg:font-family="TheSansCorrespondence"/>
    <style:font-face style:name="Small Fonts" svg:font-family="&quot;Small Fonts&quot;"/>
    <style:font-face style:name="Courier New" svg:font-family="&quot;Courier New&quot;"/>
    <style:font-face style:name="Cambria" svg:font-family="Cambria"/>
    <style:font-face style:name="Cambria1" svg:font-family="Cambria1"/>
    <style:font-face style:name="Tahoma2" svg:font-family="Tahoma2"/>
    <style:font-face style:name="Tahoma1" svg:font-family="Tahom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_37_" style:data-style-name="N0">
      <style:table-cell-properties style:vertical-align="middle" fo:background-color="#FFFFFF"/>
      <style:text-properties fo:color="#333399" style:font-name="Tahoma2" style:font-name-asian="Tahoma2" style:font-name-complex="Tahoma2" fo:font-size="9pt" style:font-size-asian="9pt" style:font-size-complex="9pt" fo:font-weight="normal" style:font-weight-asian="normal" style:font-weight-complex="normal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2" style:font-name-asian="Tahoma2" style:font-name-complex="Tahoma2" fo:font-size="11pt" style:font-size-asian="11pt" style:font-size-complex="11pt" fo:font-weight="bold" style:font-weight-asian="bold" style:font-weight-complex="bold"/>
    </style:style>
    <style:style style:name="ce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2" style:font-name-asian="Tahoma2" style:font-name-complex="Tahoma2" fo:font-size="11pt" style:font-size-asian="11pt" style:font-size-complex="11pt" fo:font-weight="bold" style:font-weight-asian="bold" style:font-weight-complex="bold"/>
    </style:style>
    <style:style style:name="ce6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7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8" style:family="table-cell" style:parent-style-name="Millares" style:data-style-name="N52">
      <style:table-cell-properties style:vertical-align="automatic" fo:background-color="transparent"/>
    </style:style>
    <style:style style:name="ce9" style:family="table-cell" style:parent-style-name="Default" style:data-style-name="N3"/>
    <style:style style:name="ce10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1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2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4" style:family="table-cell" style:parent-style-name="_37_" style:data-style-name="N5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5" style:family="table-cell" style:parent-style-name="_37_" style:data-style-name="N5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6" style:family="table-cell" style:parent-style-name="_37_" style:data-style-name="N5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7" style:family="table-cell" style:parent-style-name="_37_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8" style:family="table-cell" style:parent-style-name="_37_" style:data-style-name="N3">
      <style:table-cell-properties style:vertical-align="middle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9" style:family="table-cell" style:parent-style-name="_37_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_37_" style:data-style-name="N0">
      <style:table-cell-properties style:vertical-align="middle" fo:wrap-option="wrap" fo:background-color="#FFFFFF"/>
      <style:text-properties style:font-name="Tahoma2" style:font-name-asian="Tahoma2" style:font-name-complex="Tahoma2" fo:font-size="8pt" style:font-size-asian="8pt" style:font-size-complex="8pt" style:text-underline-style="solid" style:text-underline-type="single" fo:font-weight="normal" style:font-weight-asian="normal" style:font-weight-complex="normal"/>
    </style:style>
    <style:style style:name="ce21" style:family="table-cell" style:parent-style-name="Default" style:data-style-name="N4"/>
    <style:style style:name="ce22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2" style:font-name-asian="Tahoma2" style:font-name-complex="Tahoma2" fo:font-size="8pt" style:font-size-asian="8pt" style:font-size-complex="8pt" fo:font-weight="normal" style:font-weight-asian="normal" style:font-weight-complex="normal"/>
    </style:style>
    <style:style style:name="ce23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2" style:font-name-asian="Tahoma2" style:font-name-complex="Tahoma2" fo:font-size="8pt" style:font-size-asian="8pt" style:font-size-complex="8pt" fo:font-weight="normal" style:font-weight-asian="normal" style:font-weight-complex="normal"/>
    </style:style>
    <style:style style:name="ce2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 fo:font-weight="normal" style:font-weight-asian="normal" style:font-weight-complex="normal"/>
    </style:style>
    <style:style style:name="ce25" style:family="table-cell" style:parent-style-name="_37_" style:data-style-name="N0">
      <style:table-cell-properties style:vertical-align="middle" fo:background-color="#FFFFFF"/>
      <style:text-properties style:font-name="Tahoma2" style:font-name-asian="Tahoma2" style:font-name-complex="Tahoma2" fo:font-size="8pt" style:font-size-asian="8pt" style:font-size-complex="8pt" style:text-underline-style="solid" style:text-underline-type="single" fo:font-weight="normal" style:font-weight-asian="normal" style:font-weight-complex="normal"/>
    </style:style>
    <style:style style:name="ce26" style:family="table-cell" style:parent-style-name="_37_" style:data-style-name="N0">
      <style:table-cell-properties style:vertical-align="middle" fo:background-color="#FFFFFF"/>
      <style:text-properties style:font-name="Tahoma2" style:font-name-asian="Tahoma2" style:font-name-complex="Tahoma2" fo:font-size="8pt" style:font-size-asian="8pt" style:font-size-complex="8pt" fo:font-weight="normal" style:font-weight-asian="normal" style:font-weight-complex="normal"/>
    </style:style>
    <style:style style:name="ce27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28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2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80" style:font-name="Tahoma2" style:font-name-asian="Tahoma2" style:font-name-complex="Tahoma2" fo:font-size="12pt" style:font-size-asian="12pt" style:font-size-complex="12pt" fo:font-weight="bold" style:font-weight-asian="bold" style:font-weight-complex="bold"/>
    </style:style>
    <style:style style:name="ce30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000080" style:font-name="Tahoma2" style:font-name-asian="Tahoma2" style:font-name-complex="Tahoma2" fo:font-size="10pt" style:font-size-asian="10pt" style:font-size-complex="10pt" fo:font-weight="bold" style:font-weight-asian="bold" style:font-weight-complex="bold"/>
    </style:style>
    <style:style style:name="ce31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2" style:font-name-asian="Tahoma2" style:font-name-complex="Tahoma2" fo:font-size="11pt" style:font-size-asian="11pt" style:font-size-complex="11pt" fo:font-weight="bold" style:font-weight-asian="bold" style:font-weight-complex="bold"/>
    </style:style>
    <style:style style:name="ce32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2" style:font-name-asian="Tahoma2" style:font-name-complex="Tahoma2" fo:font-size="8pt" style:font-size-asian="8pt" style:font-size-complex="8pt" fo:font-weight="bold" style:font-weight-asian="bold" style:font-weight-complex="bold"/>
    </style:style>
    <style:style style:name="ce3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2" style:font-name-asian="Tahoma2" style:font-name-complex="Tahoma2" fo:font-size="8pt" style:font-size-asian="8pt" style:font-size-complex="8pt" fo:font-weight="bold" style:font-weight-asian="bold" style:font-weight-complex="bold"/>
    </style:style>
    <style:style style:name="ce3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2" style:font-name-asian="Tahoma2" style:font-name-complex="Tahoma2" fo:font-size="11pt" style:font-size-asian="11pt" style:font-size-complex="11pt" fo:font-weight="bold" style:font-weight-asian="bold" style:font-weight-complex="bold"/>
    </style:style>
    <style:style style:name="ce35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2" style:font-name-asian="Tahoma2" style:font-name-complex="Tahoma2" fo:font-size="11pt" style:font-size-asian="11pt" style:font-size-complex="11pt" fo:font-weight="bold" style:font-weight-asian="bold" style:font-weight-complex="bold"/>
    </style:style>
    <style:style style:name="ce36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2" style:font-name-asian="Tahoma2" style:font-name-complex="Tahoma2" fo:font-size="11pt" style:font-size-asian="11pt" style:font-size-complex="11pt" fo:font-weight="bold" style:font-weight-asian="bold" style:font-weight-complex="bold"/>
    </style:style>
    <style:style style:name="ce37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2" style:font-name-asian="Tahoma2" style:font-name-complex="Tahoma2" fo:font-size="8pt" style:font-size-asian="8pt" style:font-size-complex="8pt" fo:font-weight="normal" style:font-weight-asian="normal" style:font-weight-complex="normal"/>
    </style:style>
    <style:style style:name="ce38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justify"/>
      <style:text-properties style:font-name="Tahoma2" style:font-name-asian="Tahoma2" style:font-name-complex="Tahoma2" fo:font-size="8pt" style:font-size-asian="8pt" style:font-size-complex="8pt" style:text-underline-style="solid" style:text-underline-type="single" fo:font-weight="normal" style:font-weight-asian="normal" style:font-weight-complex="normal"/>
    </style:style>
    <style:style style:name="ce3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2" style:font-name-asian="Tahoma2" style:font-name-complex="Tahoma2" fo:font-size="8pt" style:font-size-asian="8pt" style:font-size-complex="8pt" style:text-underline-style="solid" style:text-underline-type="single" fo:font-weight="normal" style:font-weight-asian="normal" style:font-weight-complex="normal"/>
    </style:style>
    <style:style style:name="ce40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justify"/>
      <style:text-properties style:font-name="Tahoma2" style:font-name-asian="Tahoma2" style:font-name-complex="Tahoma2" fo:font-size="8pt" style:font-size-asian="8pt" style:font-size-complex="8pt" fo:font-weight="bold" style:font-weight-asian="bold" style:font-weight-complex="bold"/>
    </style:style>
    <style:style style:name="ce41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42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43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44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T3" style:family="text" style:parent-style-name="Default">
      <style:text-properties fo:color="#333399" style:text-line-through-style="none" style:font-name="Tahoma2" style:font-name-asian="Tahoma2" style:font-name-complex="Tahoma2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99" style:text-line-through-style="none" style:font-name="Tahoma2" style:font-name-asian="Tahoma2" style:font-name-complex="Tahoma2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2" style:font-name-asian="Tahoma2" style:font-name-complex="Tahoma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2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29">
            <text:p>Cuadro 14. Venezuela. Indicadores del Servicio de Larga Distancia Nacional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30">
            <text:p><text:s/>I Trim 2001 – IV Trim 2019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number-columns-repeated="5" table:style-name="ce3"/>
          <table:table-cell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4">
            <text:p>Añ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Ingresos Operativos (Bs.)<text:s/><text:span text:style-name="T3">1</text:span><text:span text:style-name="T4">/</text:span></text:p>
          </table:table-cell>
          <table:table-cell office:value-type="string" table:style-name="ce4">
            <text:p>Tráfico saliente (miles de minutos)<text:s/><text:span text:style-name="T3">2</text:span><text:span text:style-name="T4">/</text:span></text:p>
          </table:table-cell>
          <table:table-cell office:value-type="string" table:style-name="ce5">
            <text:p>Número de Empresas Habilitadas<text:s/><text:span text:style-name="T3">3</text:span><text:span text:style-name="T4">/</text:span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2001" table:number-columns-spanned="1" table:number-rows-spanned="4" table:style-name="ce31">
            <text:p>2001</text:p>
          </table:table-cell>
          <table:table-cell office:value-type="string" table:style-name="ce6">
            <text:p>I</text:p>
          </table:table-cell>
          <table:table-cell office:value-type="float" office:value="96009198.656000197" table:style-name="ce7">
            <text:p>96.009.199</text:p>
          </table:table-cell>
          <table:table-cell office:value-type="float" office:value="984091.26900000405" table:style-name="ce7">
            <text:p>984.091</text:p>
          </table:table-cell>
          <table:table-cell office:value-type="float" office:value="6" table:style-name="ce6">
            <text:p>6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100187453.26899999" table:style-name="ce11">
            <text:p>100.187.453</text:p>
          </table:table-cell>
          <table:table-cell office:value-type="float" office:value="1063686.4809999999" table:style-name="ce11">
            <text:p>1.063.686</text:p>
          </table:table-cell>
          <table:table-cell office:value-type="float" office:value="6" table:style-name="ce10">
            <text:p>6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90942313.806999996" table:style-name="ce11">
            <text:p>90.942.314</text:p>
          </table:table-cell>
          <table:table-cell office:value-type="float" office:value="1075694.125" table:style-name="ce11">
            <text:p>1.075.694</text:p>
          </table:table-cell>
          <table:table-cell office:value-type="float" office:value="6" table:style-name="ce10">
            <text:p>6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125895007.58" table:style-name="ce13">
            <text:p>125.895.008</text:p>
          </table:table-cell>
          <table:table-cell office:value-type="float" office:value="1119753.8259999999" table:style-name="ce13">
            <text:p>1.119.754</text:p>
          </table:table-cell>
          <table:table-cell office:value-type="float" office:value="6" table:style-name="ce12">
            <text:p>6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2" table:number-columns-spanned="1" table:number-rows-spanned="4" table:style-name="ce31">
            <text:p>2002</text:p>
          </table:table-cell>
          <table:table-cell office:value-type="string" table:style-name="ce6">
            <text:p>I</text:p>
          </table:table-cell>
          <table:table-cell office:value-type="float" office:value="90967756.981000006" table:style-name="ce7">
            <text:p>90.967.757</text:p>
          </table:table-cell>
          <table:table-cell office:value-type="float" office:value="783459" table:style-name="ce7">
            <text:p>783.459</text:p>
          </table:table-cell>
          <table:table-cell office:value-type="float" office:value="6" table:style-name="ce6">
            <text:p>6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103086804.89" table:style-name="ce11">
            <text:p>103.086.805</text:p>
          </table:table-cell>
          <table:table-cell office:value-type="float" office:value="897594" table:style-name="ce11">
            <text:p>897.594</text:p>
          </table:table-cell>
          <table:table-cell office:value-type="float" office:value="6" table:style-name="ce10">
            <text:p>6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120378697.61499999" table:style-name="ce11">
            <text:p>120.378.698</text:p>
          </table:table-cell>
          <table:table-cell office:value-type="float" office:value="927077" table:style-name="ce11">
            <text:p>927.077</text:p>
          </table:table-cell>
          <table:table-cell office:value-type="float" office:value="6" table:style-name="ce10">
            <text:p>6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124740587.921" table:style-name="ce13">
            <text:p>124.740.588</text:p>
          </table:table-cell>
          <table:table-cell office:value-type="float" office:value="926138" table:style-name="ce13">
            <text:p>926.138</text:p>
          </table:table-cell>
          <table:table-cell office:value-type="float" office:value="9" table:style-name="ce12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3" table:number-columns-spanned="1" table:number-rows-spanned="4" table:style-name="ce31">
            <text:p>2003</text:p>
          </table:table-cell>
          <table:table-cell office:value-type="string" table:style-name="ce6">
            <text:p>I</text:p>
          </table:table-cell>
          <table:table-cell office:value-type="float" office:value="105326106.94400001" table:style-name="ce7">
            <text:p>105.326.107</text:p>
          </table:table-cell>
          <table:table-cell office:value-type="float" office:value="828298" table:style-name="ce7">
            <text:p>828.298</text:p>
          </table:table-cell>
          <table:table-cell office:value-type="float" office:value="9" table:style-name="ce6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110778371.92399999" table:style-name="ce11">
            <text:p>110.778.372</text:p>
          </table:table-cell>
          <table:table-cell office:value-type="float" office:value="862995" table:style-name="ce11">
            <text:p>862.995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122773365.11" table:style-name="ce11">
            <text:p>122.773.365</text:p>
          </table:table-cell>
          <table:table-cell office:value-type="float" office:value="904864" table:style-name="ce11">
            <text:p>904.864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130255186.47499999" table:style-name="ce13">
            <text:p>130.255.186</text:p>
          </table:table-cell>
          <table:table-cell office:value-type="float" office:value="898430" table:style-name="ce13">
            <text:p>898.430</text:p>
          </table:table-cell>
          <table:table-cell office:value-type="float" office:value="10" table:style-name="ce12">
            <text:p>10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4" table:number-columns-spanned="1" table:number-rows-spanned="4" table:style-name="ce31">
            <text:p>2004</text:p>
          </table:table-cell>
          <table:table-cell office:value-type="string" table:style-name="ce6">
            <text:p>I</text:p>
          </table:table-cell>
          <table:table-cell office:value-type="float" office:value="136203233.09" table:style-name="ce14">
            <text:p>136.203.233</text:p>
          </table:table-cell>
          <table:table-cell office:value-type="float" office:value="895955.38600000006" table:style-name="ce14">
            <text:p>895.955</text:p>
          </table:table-cell>
          <table:table-cell office:value-type="float" office:value="10" table:style-name="ce6">
            <text:p>10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161268661.685" table:style-name="ce15">
            <text:p>161.268.662</text:p>
          </table:table-cell>
          <table:table-cell office:value-type="float" office:value="952183.36600000004" table:style-name="ce15">
            <text:p>952.183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169984027.535" table:style-name="ce15">
            <text:p>169.984.028</text:p>
          </table:table-cell>
          <table:table-cell office:value-type="float" office:value="1024789.628" table:style-name="ce15">
            <text:p>1.024.790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181702598.12900001" table:style-name="ce16">
            <text:p>181.702.598</text:p>
          </table:table-cell>
          <table:table-cell office:value-type="float" office:value="1051570.125" table:style-name="ce16">
            <text:p>1.051.570</text:p>
          </table:table-cell>
          <table:table-cell office:value-type="float" office:value="10" table:style-name="ce12">
            <text:p>10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5" table:number-columns-spanned="1" table:number-rows-spanned="4" table:style-name="ce31">
            <text:p>2005</text:p>
          </table:table-cell>
          <table:table-cell office:value-type="string" table:style-name="ce6">
            <text:p>I<text:s text:c="2"/></text:p>
          </table:table-cell>
          <table:table-cell office:value-type="float" office:value="164434785.92199999" table:style-name="ce7">
            <text:p>164.434.786</text:p>
          </table:table-cell>
          <table:table-cell office:value-type="float" office:value="981497.58" table:style-name="ce7">
            <text:p>981.498</text:p>
          </table:table-cell>
          <table:table-cell office:value-type="float" office:value="9" table:style-name="ce6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<text:s text:c="2"/></text:p>
          </table:table-cell>
          <table:table-cell office:value-type="float" office:value="175273554.741" table:style-name="ce11">
            <text:p>175.273.555</text:p>
          </table:table-cell>
          <table:table-cell office:value-type="float" office:value="983229.6" table:style-name="ce11">
            <text:p>983.230</text:p>
          </table:table-cell>
          <table:table-cell office:value-type="float" office:value="9" table:style-name="ce10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I<text:s text:c="2"/></text:p>
          </table:table-cell>
          <table:table-cell office:value-type="float" office:value="178521263.23100001" table:style-name="ce11">
            <text:p>178.521.263</text:p>
          </table:table-cell>
          <table:table-cell office:value-type="float" office:value="1025496.023" table:style-name="ce11">
            <text:p>1.025.496</text:p>
          </table:table-cell>
          <table:table-cell office:value-type="float" office:value="9" table:style-name="ce10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IV<text:s text:c="2"/></text:p>
          </table:table-cell>
          <table:table-cell office:value-type="float" office:value="183070532.252" table:style-name="ce13">
            <text:p>183.070.532</text:p>
          </table:table-cell>
          <table:table-cell office:value-type="float" office:value="1009641.237" table:style-name="ce13">
            <text:p>1.009.641</text:p>
          </table:table-cell>
          <table:table-cell office:value-type="float" office:value="9" table:style-name="ce12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6" table:number-columns-spanned="1" table:number-rows-spanned="4" table:style-name="ce31">
            <text:p>2006</text:p>
          </table:table-cell>
          <table:table-cell office:value-type="string" table:style-name="ce6">
            <text:p>I</text:p>
          </table:table-cell>
          <table:table-cell office:value-type="float" office:value="195746912.78299999" table:style-name="ce7">
            <text:p>195.746.913</text:p>
          </table:table-cell>
          <table:table-cell office:value-type="float" office:value="1041162.0466667101" table:style-name="ce7">
            <text:p>1.041.162</text:p>
          </table:table-cell>
          <table:table-cell office:value-type="float" office:value="10" table:style-name="ce6">
            <text:p>10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202839804.398" table:style-name="ce11">
            <text:p>202.839.804</text:p>
          </table:table-cell>
          <table:table-cell office:value-type="float" office:value="1072679.4906667101" table:style-name="ce11">
            <text:p>1.072.679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213741621.43000001" table:style-name="ce11">
            <text:p>213.741.621</text:p>
          </table:table-cell>
          <table:table-cell office:value-type="float" office:value="1128744.67466671" table:style-name="ce11">
            <text:p>1.128.745</text:p>
          </table:table-cell>
          <table:table-cell office:value-type="float" office:value="7" table:style-name="ce10">
            <text:p>7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226120651.22099999" table:style-name="ce13">
            <text:p>226.120.651</text:p>
          </table:table-cell>
          <table:table-cell office:value-type="float" office:value="1166125.7706667101" table:style-name="ce13">
            <text:p>1.166.126</text:p>
          </table:table-cell>
          <table:table-cell office:value-type="float" office:value="8" table:style-name="ce12">
            <text:p>8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7" table:number-columns-spanned="1" table:number-rows-spanned="4" table:style-name="ce31">
            <text:p>2007</text:p>
          </table:table-cell>
          <table:table-cell office:value-type="string" table:style-name="ce6">
            <text:p>I</text:p>
          </table:table-cell>
          <table:table-cell office:value-type="float" office:value="218785317.87099999" table:style-name="ce7">
            <text:p>218.785.318</text:p>
          </table:table-cell>
          <table:table-cell office:value-type="float" office:value="1130077.8400000001" table:style-name="ce7">
            <text:p>1.130.078</text:p>
          </table:table-cell>
          <table:table-cell office:value-type="float" office:value="9" table:style-name="ce6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251580063.28" table:style-name="ce11">
            <text:p>251.580.063</text:p>
          </table:table-cell>
          <table:table-cell office:value-type="float" office:value="1260868.233" table:style-name="ce11">
            <text:p>1.260.868</text:p>
          </table:table-cell>
          <table:table-cell office:value-type="float" office:value="9" table:style-name="ce10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233928163.132" table:style-name="ce11">
            <text:p>233.928.163</text:p>
          </table:table-cell>
          <table:table-cell office:value-type="float" office:value="1252402.611" table:style-name="ce11">
            <text:p>1.252.403</text:p>
          </table:table-cell>
          <table:table-cell office:value-type="float" office:value="9" table:style-name="ce10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215082975.463" table:style-name="ce13">
            <text:p>215.082.975</text:p>
          </table:table-cell>
          <table:table-cell office:value-type="float" office:value="1177307.1939999999" table:style-name="ce13">
            <text:p>1.177.307</text:p>
          </table:table-cell>
          <table:table-cell office:value-type="float" office:value="9" table:style-name="ce12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8" table:number-columns-spanned="1" table:number-rows-spanned="4" table:style-name="ce31">
            <text:p>2008</text:p>
          </table:table-cell>
          <table:table-cell office:value-type="string" table:style-name="ce6">
            <text:p>I</text:p>
          </table:table-cell>
          <table:table-cell office:value-type="float" office:value="233341955" table:style-name="ce17">
            <text:p>233.341.955</text:p>
          </table:table-cell>
          <table:table-cell office:value-type="float" office:value="1243237.9879999999" table:style-name="ce17">
            <text:p>1.243.238</text:p>
          </table:table-cell>
          <table:table-cell office:value-type="float" office:value="9" table:style-name="ce17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236256192" table:style-name="ce18">
            <text:p>236.256.192</text:p>
          </table:table-cell>
          <table:table-cell office:value-type="float" office:value="1268911.5360000001" table:style-name="ce18">
            <text:p>1.268.912</text:p>
          </table:table-cell>
          <table:table-cell office:value-type="float" office:value="9" table:style-name="ce18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257722733" table:style-name="ce18">
            <text:p>257.722.733</text:p>
          </table:table-cell>
          <table:table-cell office:value-type="float" office:value="1397633.753" table:style-name="ce18">
            <text:p>1.397.634</text:p>
          </table:table-cell>
          <table:table-cell office:value-type="float" office:value="9" table:style-name="ce18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240051848" table:style-name="ce19">
            <text:p>240.051.848</text:p>
          </table:table-cell>
          <table:table-cell office:value-type="float" office:value="1309312.5120000001" table:style-name="ce19">
            <text:p>1.309.313</text:p>
          </table:table-cell>
          <table:table-cell office:value-type="float" office:value="9" table:style-name="ce19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9" table:number-columns-spanned="1" table:number-rows-spanned="4" table:style-name="ce31">
            <text:p>2009</text:p>
          </table:table-cell>
          <table:table-cell office:value-type="string" table:style-name="ce7">
            <text:p>I</text:p>
          </table:table-cell>
          <table:table-cell office:value-type="float" office:value="221416634" table:style-name="ce7">
            <text:p>221.416.634</text:p>
          </table:table-cell>
          <table:table-cell office:value-type="float" office:value="1220472.8600000001" table:style-name="ce7">
            <text:p>1.220.473</text:p>
          </table:table-cell>
          <table:table-cell office:value-type="float" office:value="10" table:style-name="ce7">
            <text:p>10</text:p>
          </table:table-cell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223439631" table:style-name="ce11">
            <text:p>223.439.631</text:p>
          </table:table-cell>
          <table:table-cell office:value-type="float" office:value="1246140.223" table:style-name="ce11">
            <text:p>1.246.140</text:p>
          </table:table-cell>
          <table:table-cell office:value-type="float" office:value="10" table:style-name="ce11">
            <text:p>10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230326689" table:style-name="ce11">
            <text:p>230.326.689</text:p>
          </table:table-cell>
          <table:table-cell office:value-type="float" office:value="1290718.6839999999" table:style-name="ce11">
            <text:p>1.290.719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230841541" table:style-name="ce13">
            <text:p>230.841.541</text:p>
          </table:table-cell>
          <table:table-cell office:value-type="float" office:value="1302980.308" table:style-name="ce13">
            <text:p>1.302.980</text:p>
          </table:table-cell>
          <table:table-cell office:value-type="float" office:value="10" table:style-name="ce13">
            <text:p>10</text:p>
          </table:table-cell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10" table:number-columns-spanned="1" table:number-rows-spanned="4" table:style-name="ce31">
            <text:p>2010</text:p>
          </table:table-cell>
          <table:table-cell office:value-type="string" table:style-name="ce7">
            <text:p>I</text:p>
          </table:table-cell>
          <table:table-cell office:value-type="float" office:value="217021876.75999999" table:style-name="ce7">
            <text:p>217.021.877</text:p>
          </table:table-cell>
          <table:table-cell office:value-type="float" office:value="1231781.7209999999" table:style-name="ce7">
            <text:p>1.231.782</text:p>
          </table:table-cell>
          <table:table-cell office:value-type="float" office:value="10" table:style-name="ce7">
            <text:p>10</text:p>
          </table:table-cell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223765027.99000001" table:style-name="ce11">
            <text:p>223.765.028</text:p>
          </table:table-cell>
          <table:table-cell office:value-type="float" office:value="1265077.7549999999" table:style-name="ce11">
            <text:p>1.265.078</text:p>
          </table:table-cell>
          <table:table-cell office:value-type="float" office:value="9" table:style-name="ce11">
            <text:p>9</text:p>
          </table:table-cell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240931326.55000001" table:style-name="ce11">
            <text:p>240.931.327</text:p>
          </table:table-cell>
          <table:table-cell office:value-type="float" office:value="1337362.1610000001" table:style-name="ce11">
            <text:p>1.337.362</text:p>
          </table:table-cell>
          <table:table-cell office:value-type="float" office:value="8" table:style-name="ce11">
            <text:p>8</text:p>
          </table:table-cell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246637001.25" table:style-name="ce13">
            <text:p>246.637.001</text:p>
          </table:table-cell>
          <table:table-cell office:value-type="float" office:value="1389354.75615" table:style-name="ce13">
            <text:p>1.389.355</text:p>
          </table:table-cell>
          <table:table-cell office:value-type="float" office:value="8" table:style-name="ce13">
            <text:p>8</text:p>
          </table:table-cell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11" table:number-columns-spanned="1" table:number-rows-spanned="4" table:style-name="ce31">
            <text:p>2011</text:p>
          </table:table-cell>
          <table:table-cell office:value-type="string" table:style-name="ce7">
            <text:p>I</text:p>
          </table:table-cell>
          <table:table-cell office:value-type="float" office:value="224112750" table:style-name="ce7">
            <text:p>224.112.750</text:p>
          </table:table-cell>
          <table:table-cell office:value-type="float" office:value="1285048.1510000001" table:style-name="ce7">
            <text:p>1.285.048</text:p>
          </table:table-cell>
          <table:table-cell office:value-type="float" office:value="8" table:style-name="ce7">
            <text:p>8</text:p>
          </table:table-cell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239369039" table:style-name="ce11">
            <text:p>239.369.039</text:p>
          </table:table-cell>
          <table:table-cell office:value-type="float" office:value="1344389.6410000001" table:style-name="ce11">
            <text:p>1.344.390</text:p>
          </table:table-cell>
          <table:table-cell office:value-type="float" office:value="8" table:style-name="ce11">
            <text:p>8</text:p>
          </table:table-cell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243886020" table:style-name="ce11">
            <text:p>243.886.020</text:p>
          </table:table-cell>
          <table:table-cell office:value-type="float" office:value="1390483.648" table:style-name="ce11">
            <text:p>1.390.484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261134722" table:style-name="ce13">
            <text:p>261.134.722</text:p>
          </table:table-cell>
          <table:table-cell office:value-type="float" office:value="1430540.426" table:style-name="ce13">
            <text:p>1.430.540</text:p>
          </table:table-cell>
          <table:table-cell office:value-type="float" office:value="8" table:style-name="ce13">
            <text:p>8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12" table:number-columns-spanned="1" table:number-rows-spanned="4" table:style-name="ce31">
            <text:p>2012</text:p>
          </table:table-cell>
          <table:table-cell office:value-type="string" table:style-name="ce11">
            <text:p>I</text:p>
          </table:table-cell>
          <table:table-cell office:value-type="float" office:value="120294421.92241" table:style-name="ce11">
            <text:p>120.294.422</text:p>
          </table:table-cell>
          <table:table-cell office:value-type="float" office:value="958513.603" table:style-name="ce11">
            <text:p>958.514</text:p>
          </table:table-cell>
          <table:table-cell office:value-type="float" office:value="8" table:style-name="ce11">
            <text:p>8</text:p>
          </table:table-cell>
          <table:table-cell table:style-name="ce20"/>
          <table:table-cell table:style-name="ce8"/>
          <table:table-cell table:style-name="ce9"/>
          <table:table-cell table:style-name="ce21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122059666.976298" table:style-name="ce11">
            <text:p>122.059.667</text:p>
          </table:table-cell>
          <table:table-cell office:value-type="float" office:value="981951.66799999995" table:style-name="ce11">
            <text:p>981.952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8"/>
          <table:table-cell table:style-name="ce9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124664492.97" table:style-name="ce11">
            <text:p>124.664.493</text:p>
          </table:table-cell>
          <table:table-cell office:value-type="float" office:value="1009235.973" table:style-name="ce11">
            <text:p>1.009.236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8"/>
          <table:table-cell table:style-name="ce9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24670694.44026899" table:style-name="ce13">
            <text:p>124.670.694</text:p>
          </table:table-cell>
          <table:table-cell office:value-type="float" office:value="1027699.552" table:style-name="ce13">
            <text:p>1.027.700</text:p>
          </table:table-cell>
          <table:table-cell office:value-type="float" office:value="8" table:style-name="ce13">
            <text:p>8</text:p>
          </table:table-cell>
          <table:table-cell table:style-name="ce1"/>
          <table:table-cell table:style-name="ce8"/>
          <table:table-cell table:number-columns-repeated="2" table:style-name="ce9"/>
          <table:table-cell table:number-columns-repeated="16375" table:style-name="ce1"/>
        </table:table-row>
        <table:table-row table:style-name="ro2">
          <table:table-cell office:value-type="float" office:value="2013" table:number-columns-spanned="1" table:number-rows-spanned="4" table:style-name="ce31">
            <text:p>2013</text:p>
          </table:table-cell>
          <table:table-cell office:value-type="string" table:style-name="ce11">
            <text:p>I</text:p>
          </table:table-cell>
          <table:table-cell office:value-type="float" office:value="116004982" table:style-name="ce7">
            <text:p>116.004.982</text:p>
          </table:table-cell>
          <table:table-cell office:value-type="float" office:value="985087.36642120301" table:style-name="ce7">
            <text:p>985.087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8"/>
          <table:table-cell table:style-name="ce9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122027922" table:style-name="ce11">
            <text:p>122.027.922</text:p>
          </table:table-cell>
          <table:table-cell office:value-type="float" office:value="1028340.48572883" table:style-name="ce11">
            <text:p>1.028.340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8"/>
          <table:table-cell table:style-name="ce9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126660478" table:style-name="ce11">
            <text:p>126.660.478</text:p>
          </table:table-cell>
          <table:table-cell office:value-type="float" office:value="1061039.1060676" table:style-name="ce11">
            <text:p>1.061.039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8"/>
          <table:table-cell table:style-name="ce9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IV</text:p>
          </table:table-cell>
          <table:table-cell office:value-type="float" office:value="132222194" table:style-name="ce11">
            <text:p>132.222.194</text:p>
          </table:table-cell>
          <table:table-cell office:value-type="float" office:value="1084874.0823884599" table:style-name="ce13">
            <text:p>1.084.874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8"/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float" office:value="2014" table:number-columns-spanned="1" table:number-rows-spanned="4" table:style-name="ce31">
            <text:p>2014</text:p>
          </table:table-cell>
          <table:table-cell office:value-type="string" table:style-name="ce7">
            <text:p>I</text:p>
          </table:table-cell>
          <table:table-cell office:value-type="float" office:value="124024190" table:style-name="ce7">
            <text:p>124.024.190</text:p>
          </table:table-cell>
          <table:table-cell office:value-type="float" office:value="971031.57" table:style-name="ce11">
            <text:p>971.032</text:p>
          </table:table-cell>
          <table:table-cell office:value-type="float" office:value="8" table:style-name="ce7">
            <text:p>8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129977281" table:style-name="ce11">
            <text:p>129.977.281</text:p>
          </table:table-cell>
          <table:table-cell office:value-type="float" office:value="1014503.599" table:style-name="ce11">
            <text:p>1.014.504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139191051" table:style-name="ce11">
            <text:p>139.191.051</text:p>
          </table:table-cell>
          <table:table-cell office:value-type="float" office:value="1046724.341" table:style-name="ce11">
            <text:p>1.046.724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41610327" table:style-name="ce13">
            <text:p>141.610.327</text:p>
          </table:table-cell>
          <table:table-cell office:value-type="float" office:value="1098506.7050000001" table:style-name="ce13">
            <text:p>1.098.507</text:p>
          </table:table-cell>
          <table:table-cell office:value-type="float" office:value="8" table:style-name="ce13">
            <text:p>8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 table:style-name="ce1"/>
        </table:table-row>
        <table:table-row table:style-name="ro2">
          <table:table-cell office:value-type="float" office:value="2015" table:number-columns-spanned="1" table:number-rows-spanned="4" table:style-name="ce31">
            <text:p>2015</text:p>
          </table:table-cell>
          <table:table-cell office:value-type="string" table:style-name="ce7">
            <text:p>I</text:p>
          </table:table-cell>
          <table:table-cell office:value-type="float" office:value="141507264.90353999" table:style-name="ce7">
            <text:p>141.507.265</text:p>
          </table:table-cell>
          <table:table-cell office:value-type="float" office:value="1103708.67975447" table:style-name="ce11">
            <text:p>1.103.709</text:p>
          </table:table-cell>
          <table:table-cell office:value-type="float" office:value="9" table:style-name="ce7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157835539" table:style-name="ce11">
            <text:p>157.835.539</text:p>
          </table:table-cell>
          <table:table-cell office:value-type="float" office:value="1117910.41719937" table:style-name="ce11">
            <text:p>1.117.910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183772456" table:style-name="ce11">
            <text:p>183.772.456</text:p>
          </table:table-cell>
          <table:table-cell office:value-type="float" office:value="1166551.0597220999" table:style-name="ce11">
            <text:p>1.166.551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76038651" table:style-name="ce11">
            <text:p>176.038.651</text:p>
          </table:table-cell>
          <table:table-cell office:value-type="float" office:value="1197876.33646626" table:style-name="ce13">
            <text:p>1.197.876</text:p>
          </table:table-cell>
          <table:table-cell office:value-type="float" office:value="9" table:style-name="ce13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4" table:style-name="ce31">
            <text:p>2016 (*)</text:p>
          </table:table-cell>
          <table:table-cell office:value-type="string" table:style-name="ce7">
            <text:p>I</text:p>
          </table:table-cell>
          <table:table-cell office:value-type="float" office:value="165283461" table:style-name="ce7">
            <text:p>165.283.461</text:p>
          </table:table-cell>
          <table:table-cell office:value-type="float" office:value="1247661.5349999999" table:style-name="ce11">
            <text:p>1.247.662</text:p>
          </table:table-cell>
          <table:table-cell office:value-type="float" office:value="9" table:style-name="ce7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183124286.21916401" table:style-name="ce11">
            <text:p>183.124.286</text:p>
          </table:table-cell>
          <table:table-cell office:value-type="float" office:value="1261683.9189523801" table:style-name="ce11">
            <text:p>1.261.684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164743935.620942" table:style-name="ce11">
            <text:p>164.743.936</text:p>
          </table:table-cell>
          <table:table-cell office:value-type="float" office:value="1284983.9550900301" table:style-name="ce11">
            <text:p>1.284.984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79245525.85117799" table:style-name="ce13">
            <text:p>179.245.526</text:p>
          </table:table-cell>
          <table:table-cell office:value-type="float" office:value="1344552.53260871" table:style-name="ce13">
            <text:p>1.344.553</text:p>
          </table:table-cell>
          <table:table-cell office:value-type="float" office:value="9" table:style-name="ce13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31">
            <text:p>2017 (*)</text:p>
          </table:table-cell>
          <table:table-cell office:value-type="string" table:style-name="ce7">
            <text:p>I</text:p>
          </table:table-cell>
          <table:table-cell office:value-type="float" office:value="160615966.65873599" table:style-name="ce7">
            <text:p>160.615.967</text:p>
          </table:table-cell>
          <table:table-cell office:value-type="float" office:value="1268333.5069180001" table:style-name="ce11">
            <text:p>1.268.334</text:p>
          </table:table-cell>
          <table:table-cell office:value-type="float" office:value="9" table:style-name="ce7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506157962" table:style-name="ce11">
            <text:p>506.157.962</text:p>
          </table:table-cell>
          <table:table-cell office:value-type="float" office:value="1263998" table:style-name="ce11">
            <text:p>1.263.998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774652024" table:style-name="ce11">
            <text:p>774.652.024</text:p>
          </table:table-cell>
          <table:table-cell office:value-type="float" office:value="1275414" table:style-name="ce11">
            <text:p>1.275.414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4387287890" table:style-name="ce13">
            <text:p>4.387.287.890</text:p>
          </table:table-cell>
          <table:table-cell office:value-type="float" office:value="1320604" table:style-name="ce13">
            <text:p>1.320.604</text:p>
          </table:table-cell>
          <table:table-cell office:value-type="float" office:value="9" table:style-name="ce13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31">
            <text:p>2018 (*)</text:p>
          </table:table-cell>
          <table:table-cell office:value-type="string" table:style-name="ce11">
            <text:p>I</text:p>
          </table:table-cell>
          <table:table-cell office:value-type="float" office:value="28480665366" table:style-name="ce11">
            <text:p>28.480.665.366</text:p>
          </table:table-cell>
          <table:table-cell office:value-type="float" office:value="2435506" table:style-name="ce11">
            <text:p>2.435.506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5">
          <table:covered-table-cell/>
          <table:table-cell office:value-type="string" table:style-name="ce11">
            <text:p>II</text:p>
          </table:table-cell>
          <table:table-cell office:value-type="float" office:value="44433708326" table:style-name="ce11">
            <text:p>44.433.708.326</text:p>
          </table:table-cell>
          <table:table-cell office:value-type="float" office:value="3013029" table:style-name="ce11">
            <text:p>3.013.029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5">
          <table:covered-table-cell/>
          <table:table-cell office:value-type="string" table:style-name="ce11">
            <text:p>III</text:p>
          </table:table-cell>
          <table:table-cell office:value-type="float" office:value="23020602" table:style-name="ce11">
            <text:p>23.020.602</text:p>
          </table:table-cell>
          <table:table-cell office:value-type="float" office:value="1657183" table:style-name="ce11">
            <text:p>1.657.183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5">
          <table:covered-table-cell/>
          <table:table-cell office:value-type="string" table:style-name="ce13">
            <text:p>IV</text:p>
          </table:table-cell>
          <table:table-cell office:value-type="float" office:value="130742986" table:style-name="ce13">
            <text:p>130.742.986</text:p>
          </table:table-cell>
          <table:table-cell office:value-type="float" office:value="2369960" table:style-name="ce13">
            <text:p>2.369.960</text:p>
          </table:table-cell>
          <table:table-cell office:value-type="float" office:value="9" table:style-name="ce13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44">
            <text:p>2019 (*)</text:p>
          </table:table-cell>
          <table:table-cell office:value-type="string" table:style-name="ce11">
            <text:p>I</text:p>
          </table:table-cell>
          <table:table-cell office:value-type="float" office:value="368826020.17445135" table:style-name="ce11">
            <text:p>368.826.020</text:p>
          </table:table-cell>
          <table:table-cell office:value-type="float" office:value="1961299.3627731442" table:style-name="ce11">
            <text:p>1.961.299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II</text:p>
          </table:table-cell>
          <table:table-cell office:value-type="float" office:value="600022373.25491035" table:style-name="ce11">
            <text:p>600.022.373</text:p>
          </table:table-cell>
          <table:table-cell office:value-type="float" office:value="2460418.4277786198" table:style-name="ce11">
            <text:p>2.460.418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III</text:p>
          </table:table-cell>
          <table:table-cell office:value-type="float" office:value="3815025446.3523207" table:style-name="ce11">
            <text:p>3.815.025.446</text:p>
          </table:table-cell>
          <table:table-cell office:value-type="float" office:value="2023934.9622047883" table:style-name="ce11">
            <text:p>2.023.935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6">
          <table:covered-table-cell/>
          <table:table-cell office:value-type="string" table:style-name="ce28">
            <text:p>IV</text:p>
          </table:table-cell>
          <table:table-cell office:value-type="float" office:value="4350250489.4023228" table:style-name="ce27">
            <text:p>4.350.250.489</text:p>
          </table:table-cell>
          <table:table-cell office:value-type="float" office:value="1764698.8578134354" table:style-name="ce27">
            <text:p>1.764.699</text:p>
          </table:table-cell>
          <table:table-cell office:value-type="float" office:value="9" table:style-name="ce27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string" table:style-name="ce22">
            <text:p>Fuente: Observatorio Estadístico. Conatel.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1"/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number-columns-spanned="5" table:number-rows-spanned="1" table:style-name="ce37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style-name="ro8">
          <table:table-cell office:value-type="string" table:number-columns-spanned="5" table:number-rows-spanned="1" table:style-name="ce38">
            <text:p>1<text:span text:style-name="T5">/ Los Ingresos Operativos incluyen únicamente los Ingresos provenientes del tráfico LDN originado en Telefonía Fija y Pública, tarjetas prepagadas y planes especiales.</text:span>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5">
            <text:p>2<text:span text:style-name="T5">/ El Tráfico saliente LDN es el originado en Telefonía Fija y Pública, tarjetas prepagadas y planes especiales.</text:span>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39">
            <text:p>3<text:span text:style-name="T5">/ A partir del año 2015 se presenta la cantidad de empresas habilitadas para el servicio. Cabe destacar que de las 9 empresas habilitadas, actualmente 8 se ecuentran operativas.</text:span>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style-name="ro9">
          <table:table-cell office:value-type="string" table:number-columns-spanned="5" table:number-rows-spanned="1" table:style-name="ce40">
            <text:p>Nota 1<text:span text:style-name="T5">: Desde el año 2012, se realizó una reclasificación del tráfico generado por LDN, generando esto un aumento en el tráfico e ingresos del servicio de Telefonía Fija Local y una disminución en Larga Distancia Nacional.</text:span>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style-name="ro9">
          <table:table-cell office:value-type="string" table:number-columns-spanned="5" table:number-rows-spanned="1" table:style-name="ce32">
            <text:p>Nota 2:<text:s/><text:span text:style-name="T6">A partir del III – 2018 las cifras se encuentra en Bolivares Soberanos, debido a la reconversión monetaria del <text:s/>20/08/2018</text:span>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number-rows-repeated="10484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2" svg:font-family="Arial2"/>
    <style:font-face style:name="Arial" svg:font-family="Arial"/>
    <style:font-face style:name="Arial1" svg:font-family="Arial1"/>
    <style:font-face style:name="MS Sans Serif" svg:font-family="&quot;MS Sans Serif&quot;"/>
    <style:font-face style:name="Calibri" svg:font-family="Calibri"/>
    <style:font-face style:name="TheSansCorrespondence1" svg:font-family="TheSansCorrespondence1"/>
    <style:font-face style:name="TheSansCorrespondence" svg:font-family="TheSansCorrespondence"/>
    <style:font-face style:name="Small Fonts" svg:font-family="&quot;Small Fonts&quot;"/>
    <style:font-face style:name="Courier New" svg:font-family="&quot;Courier New&quot;"/>
    <style:font-face style:name="Cambria" svg:font-family="Cambria"/>
    <style:font-face style:name="Cambria1" svg:font-family="Cambria1"/>
    <style:font-face style:name="Tahoma2" svg:font-family="Tahoma2"/>
    <style:font-face style:name="Tahoma1" svg:font-family="Tahom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>
        <number:embedded-text number:position="0"> $ </number:embedded-text>
      </number:number>
    </number:number-style>
    <number:number-style style:name="N38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38P0"/>
    </number:number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0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number:currency-style style:name="N41P0" number:language="es" number:country="VE">
      <number:currency-symbol number:language="es" number:country="VE">€</number:currency-symbol>
      <number:number number:decimal-places="5" number:min-integer-digits="0" number:grouping="true" number:decimal-replacement=""/>
      <number:text> </number:text>
    </number:currency-style>
    <number:currency-style style:name="N41P1" number:language="es" number:country="VE">
      <number:text>-</number:text>
      <number:currency-symbol number:language="es" number:country="VE">€</number:currency-symbol>
      <number:number number:decimal-places="5" number:min-integer-digits="0" number:grouping="true" number:decimal-replacement=""/>
      <number:text> </number:text>
    </number:currency-style>
    <number:currency-style style:name="N41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s" number:country="VE">
      <number:currency-symbol number:language="es" number:country="VE">€</number:currency-symbol>
      <number:text> </number:text>
      <number:number number:decimal-places="5" number:min-integer-digits="0" number:grouping="true" number:decimal-replacement=""/>
      <number:text> </number:text>
    </number:currency-style>
    <number:currency-style style:name="N42P1" number:language="es" number:country="VE">
      <number:currency-symbol number:language="es" number:country="VE">€</number:currency-symbol>
      <number:text> (</number:text>
      <number:number number:decimal-places="5" number:min-integer-digits="0" number:grouping="true" number:decimal-replacement=""/>
      <number:text>)</number:text>
    </number:currency-style>
    <number:currency-style style:name="N42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text-style style:name="N48P0">
      <number:text>Sí</number:text>
    </number:text-style>
    <number:text-style style:name="N48P1">
      <number:text>Sí</number:text>
    </number:text-style>
    <number:text-style style:name="N48">
      <number:text>No</number:text>
      <style:map style:condition="value()&gt;0" style:apply-style-name="N48P0"/>
      <style:map style:condition="value()&lt;0" style:apply-style-name="N48P1"/>
    </number:text-style>
    <number:number-style style:name="N4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Bs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Bueno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2_32_2_32_2" style:display-name="Comma 2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7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38">
      <style:table-cell-properties style:vertical-align="automatic" fo:background-color="transparent"/>
    </style:style>
    <style:style style:name="Currency_32__91_0_93__32_2" style:display-name="Currency [0] 2" style:family="table-cell" style:data-style-name="N38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1" style:display-name="Encabezad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0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</style:style>
    <style:style style:name="Euro_32_2_32_2" style:display-name="Euro 2 2" style:family="table-cell" style:data-style-name="N40">
      <style:table-cell-properties style:vertical-align="automatic" fo:background-color="transparent"/>
    </style:style>
    <style:style style:name="Euro_32_3" style:display-name="Euro 3" style:family="table-cell" style:data-style-name="N40">
      <style:table-cell-properties style:vertical-align="automatic" fo:background-color="transparent"/>
    </style:style>
    <style:style style:name="Euro_32_3_32_2" style:display-name="Euro 3 2" style:family="table-cell" style:data-style-name="N40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0">
      <style:table-cell-properties style:vertical-align="automatic" fo:background-color="transparent"/>
    </style:style>
    <style:style style:name="Euro_32_4_32_2" style:display-name="Euro 4 2" style:family="table-cell" style:data-style-name="N40">
      <style:table-cell-properties style:vertical-align="automatic" fo:background-color="transparent"/>
    </style:style>
    <style:style style:name="Euro_32_4_32_3" style:display-name="Euro 4 3" style:family="table-cell" style:data-style-name="N40">
      <style:table-cell-properties style:vertical-align="automatic" fo:background-color="transparent"/>
    </style:style>
    <style:style style:name="Euro_32_5" style:display-name="Euro 5" style:family="table-cell" style:data-style-name="N40">
      <style:table-cell-properties style:vertical-align="automatic" fo:background-color="transparent"/>
    </style:style>
    <style:style style:name="Euro_32_5_32_2" style:display-name="Euro 5 2" style:family="table-cell" style:data-style-name="N40">
      <style:table-cell-properties style:vertical-align="automatic" fo:background-color="transparent"/>
    </style:style>
    <style:style style:name="Euro_32_6" style:display-name="Euro 6" style:family="table-cell" style:data-style-name="N40">
      <style:table-cell-properties style:vertical-align="automatic" fo:background-color="transparent"/>
    </style:style>
    <style:style style:name="Euro_32_7" style:display-name="Euro 7" style:family="table-cell" style:data-style-name="N40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2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" style:family="table-cell" style:data-style-name="N43">
      <style:table-cell-properties style:vertical-align="automatic" fo:background-color="transparent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1_32_2" style:display-name="Millares 11 2" style:family="table-cell" style:data-style-name="N3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7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</style:style>
    <style:style style:name="Millares_32_2_32_3" style:display-name="Millares 2 3" style:family="table-cell" style:data-style-name="N37">
      <style:table-cell-properties style:vertical-align="automatic" fo:background-color="transparent"/>
    </style:style>
    <style:style style:name="Millares_32_2_32_4" style:display-name="Millares 2 4" style:family="table-cell" style:data-style-name="N37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3" style:display-name="Millares 3" style:family="table-cell" style:data-style-name="N47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4" style:display-name="Millares 4" style:family="table-cell" style:data-style-name="N48">
      <style:table-cell-properties style:vertical-align="automatic" fo:background-color="transparent"/>
    </style:style>
    <style:style style:name="Millares_32_4_32_2" style:display-name="Millares 4 2" style:family="table-cell" style:data-style-name="N49">
      <style:table-cell-properties style:vertical-align="automatic" fo:background-color="transparent"/>
    </style:style>
    <style:style style:name="Millares_32_4_32_3" style:display-name="Millares 4 3" style:family="table-cell" style:data-style-name="N36">
      <style:table-cell-properties style:vertical-align="automatic" fo:background-color="transparent"/>
    </style:style>
    <style:style style:name="Millares_32_5" style:display-name="Millares 5" style:family="table-cell" style:data-style-name="N48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36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6">
      <style:table-cell-properties style:vertical-align="automatic" fo:background-color="transparent"/>
    </style:style>
    <style:style style:name="Millares_32_6_32_3" style:display-name="Millares 6 3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5_32_2" style:display-name="Notas 5 2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_32_2" style:display-name="SAPBEXfilterText 2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as Limongi</meta:initial-creator>
    <dc:creator>smontezuma</dc:creator>
    <meta:creation-date>1601-01-01T00:00:00Z</meta:creation-date>
    <dc:date>2020-09-21T15:06:43Z</dc:date>
    <meta:print-date>1601-01-01T00:00:00Z</meta:print-date>
    <meta:editing-cycles>12</meta:editing-cycles>
    <meta:editing-duration>PT1800S</meta:editing-duration>
    <meta:user-defined meta:name="ProgId">Excel.Sheet</meta:user-defined>
  </office:meta>
</office:document-meta>
</file>