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3"/>
    <style:style style:name="ce1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Porcentaje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number-columns-repeated="8" table:default-cell-style-name="ce1"/>
        <table:table-column table:style-name="co8" table:default-cell-style-name="ce1"/>
        <table:table-column table:style-name="co13" table:number-columns-repeated="16353" table:default-cell-style-name="ce1"/>
        <table:table-row table:style-name="ro1">
          <table:table-cell office:value-type="string" table:number-columns-spanned="23" table:number-rows-spanned="1" table:style-name="ce22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3">
            <text:p><text:s/>I Trim 2012 – II Trim 2019</text:p>
          </table:table-cell>
          <table:covered-table-cell table:number-columns-repeated="22"/>
          <table:table-cell table:style-name="ce3"/>
          <table:table-cell table:number-columns-repeated="16360" table:style-name="ce1"/>
        </table:table-row>
        <table:table-row table:style-name="ro2">
          <table:table-cell table:number-columns-spanned="23" table:number-rows-spanned="1" table:style-name="ce24"/>
          <table:covered-table-cell table:number-columns-repeated="22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/text:p>
          </table:table-cell>
          <table:table-cell office:value-type="string" table:style-name="ce6">
            <text:p>IV trim 2014</text:p>
          </table:table-cell>
          <table:table-cell office:value-type="string" table:style-name="ce6">
            <text:p>I trim 2015<text:s/></text:p>
          </table:table-cell>
          <table:table-cell office:value-type="string" table:style-name="ce6">
            <text:p>II trim 2015<text:s/></text:p>
          </table:table-cell>
          <table:table-cell office:value-type="string" table:style-name="ce6">
            <text:p>III trim 2015<text:s/></text:p>
          </table:table-cell>
          <table:table-cell office:value-type="string" table:style-name="ce6">
            <text:p>IV trim 2015<text:s/></text:p>
          </table:table-cell>
          <table:table-cell office:value-type="string" table:style-name="ce6">
            <text:p>I trim 2016 (*)</text:p>
          </table:table-cell>
          <table:table-cell office:value-type="string" table:style-name="ce6">
            <text:p>II trim 2016 (*)</text:p>
          </table:table-cell>
          <table:table-cell office:value-type="string" table:style-name="ce6">
            <text:p>III trim 2016 (*)</text:p>
          </table:table-cell>
          <table:table-cell office:value-type="string" table:style-name="ce6">
            <text:p>IV trim 2016 (*)</text:p>
          </table:table-cell>
          <table:table-cell office:value-type="string" table:style-name="ce6">
            <text:p>I trim 2017 (*)</text:p>
          </table:table-cell>
          <table:table-cell office:value-type="string" table:style-name="ce6">
            <text:p>II trim 2017 (*)</text:p>
          </table:table-cell>
          <table:table-cell office:value-type="string" table:style-name="ce6">
            <text:p>III trim 2017 (*)</text:p>
          </table:table-cell>
          <table:table-cell office:value-type="string" table:style-name="ce6">
            <text:p>IV trim 2017 (*)</text:p>
          </table:table-cell>
          <table:table-cell office:value-type="string" table:style-name="ce6">
            <text:p>I trim 2018 (*)</text:p>
          </table:table-cell>
          <table:table-cell office:value-type="string" table:style-name="ce6">
            <text:p>II trim 2018 (*)</text:p>
          </table:table-cell>
          <table:table-cell office:value-type="string" table:style-name="ce6">
            <text:p>III trim 2018 (*)</text:p>
          </table:table-cell>
          <table:table-cell office:value-type="string" table:style-name="ce6">
            <text:p>IV trim 2018 (*)</text:p>
          </table:table-cell>
          <table:table-cell office:value-type="string" table:style-name="ce6">
            <text:p>I trim 2019 (*)</text:p>
          </table:table-cell>
          <table:table-cell office:value-type="string" table:style-name="ce6">
            <text:p>II trim 2019 (*)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istrito Capital</text:p>
          </table:table-cell>
          <table:table-cell office:value-type="float" office:value="668322" table:style-name="ce8">
            <text:p>668.322</text:p>
          </table:table-cell>
          <table:table-cell office:value-type="float" office:value="676606" table:style-name="ce8">
            <text:p>676.606</text:p>
          </table:table-cell>
          <table:table-cell office:value-type="float" office:value="683805" table:style-name="ce8">
            <text:p>683.805</text:p>
          </table:table-cell>
          <table:table-cell office:value-type="float" office:value="692213" table:style-name="ce8">
            <text:p>692.213</text:p>
          </table:table-cell>
          <table:table-cell office:value-type="float" office:value="684510" table:style-name="ce8">
            <text:p>684.510</text:p>
          </table:table-cell>
          <table:table-cell office:value-type="float" office:value="688083" table:style-name="ce8">
            <text:p>688.083</text:p>
          </table:table-cell>
          <table:table-cell office:value-type="float" office:value="683082" table:style-name="ce8">
            <text:p>683.082</text:p>
          </table:table-cell>
          <table:table-cell office:value-type="float" office:value="681057" table:style-name="ce8">
            <text:p>681.057</text:p>
          </table:table-cell>
          <table:table-cell office:value-type="float" office:value="697130" table:style-name="ce9">
            <text:p>697.130</text:p>
          </table:table-cell>
          <table:table-cell office:value-type="float" office:value="700927" table:style-name="ce9">
            <text:p>700.927</text:p>
          </table:table-cell>
          <table:table-cell office:value-type="float" office:value="702567" table:style-name="ce9">
            <text:p>702.567</text:p>
          </table:table-cell>
          <table:table-cell office:value-type="float" office:value="701480" table:style-name="ce9">
            <text:p>701.480</text:p>
          </table:table-cell>
          <table:table-cell office:value-type="float" office:value="701437" table:style-name="ce9">
            <text:p>701.437</text:p>
          </table:table-cell>
          <table:table-cell office:value-type="float" office:value="700942" table:style-name="ce9">
            <text:p>700.942</text:p>
          </table:table-cell>
          <table:table-cell office:value-type="float" office:value="697303" table:style-name="ce9">
            <text:p>697.303</text:p>
          </table:table-cell>
          <table:table-cell office:value-type="float" office:value="696448" table:style-name="ce9">
            <text:p>696.448</text:p>
          </table:table-cell>
          <table:table-cell office:value-type="float" office:value="691340" table:style-name="ce9">
            <text:p>691.340</text:p>
          </table:table-cell>
          <table:table-cell office:value-type="float" office:value="689374" table:style-name="ce9">
            <text:p>689.374</text:p>
          </table:table-cell>
          <table:table-cell office:value-type="float" office:value="685204" table:style-name="ce9">
            <text:p>685.204</text:p>
          </table:table-cell>
          <table:table-cell office:value-type="float" office:value="684162" table:style-name="ce9">
            <text:p>684.162</text:p>
          </table:table-cell>
          <table:table-cell office:value-type="float" office:value="634477" table:style-name="ce9">
            <text:p>634.477</text:p>
          </table:table-cell>
          <table:table-cell office:value-type="float" office:value="536666" table:style-name="ce9">
            <text:p>536.666</text:p>
          </table:table-cell>
          <table:table-cell office:value-type="float" office:value="528450" table:style-name="ce9">
            <text:p>528.450</text:p>
          </table:table-cell>
          <table:table-cell office:value-type="float" office:value="507750" table:style-name="ce9">
            <text:p>507.750</text:p>
          </table:table-cell>
          <table:table-cell office:value-type="float" office:value="495911" table:style-name="ce9">
            <text:p>495.911</text:p>
          </table:table-cell>
          <table:table-cell office:value-type="float" office:value="492511" table:style-name="ce9">
            <text:p>492.511</text:p>
          </table:table-cell>
          <table:table-cell office:value-type="float" office:value="479965" table:style-name="ce9">
            <text:p>479.965</text:p>
          </table:table-cell>
          <table:table-cell office:value-type="float" office:value="473122" table:style-name="ce9">
            <text:p>473.122</text:p>
          </table:table-cell>
          <table:table-cell office:value-type="float" office:value="472135.90753680153" table:style-name="ce9">
            <text:p>472.136</text:p>
          </table:table-cell>
          <table:table-cell office:value-type="float" office:value="468804.74760438618" table:style-name="ce9">
            <text:p>468.805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Amazonas</text:p>
          </table:table-cell>
          <table:table-cell office:value-type="float" office:value="21725" table:style-name="ce8">
            <text:p>21.725</text:p>
          </table:table-cell>
          <table:table-cell office:value-type="float" office:value="21974" table:style-name="ce8">
            <text:p>21.974</text:p>
          </table:table-cell>
          <table:table-cell office:value-type="float" office:value="22202" table:style-name="ce8">
            <text:p>22.202</text:p>
          </table:table-cell>
          <table:table-cell office:value-type="float" office:value="22475" table:style-name="ce8">
            <text:p>22.475</text:p>
          </table:table-cell>
          <table:table-cell office:value-type="float" office:value="24176" table:style-name="ce8">
            <text:p>24.176</text:p>
          </table:table-cell>
          <table:table-cell office:value-type="float" office:value="25087" table:style-name="ce8">
            <text:p>25.087</text:p>
          </table:table-cell>
          <table:table-cell office:value-type="float" office:value="24949" table:style-name="ce8">
            <text:p>24.949</text:p>
          </table:table-cell>
          <table:table-cell office:value-type="float" office:value="24935" table:style-name="ce8">
            <text:p>24.935</text:p>
          </table:table-cell>
          <table:table-cell office:value-type="float" office:value="24857" table:style-name="ce9">
            <text:p>24.857</text:p>
          </table:table-cell>
          <table:table-cell office:value-type="float" office:value="24992" table:style-name="ce9">
            <text:p>24.992</text:p>
          </table:table-cell>
          <table:table-cell office:value-type="float" office:value="25050" table:style-name="ce9">
            <text:p>25.050</text:p>
          </table:table-cell>
          <table:table-cell office:value-type="float" office:value="25012" table:style-name="ce9">
            <text:p>25.012</text:p>
          </table:table-cell>
          <table:table-cell office:value-type="float" office:value="25010" table:style-name="ce9">
            <text:p>25.010</text:p>
          </table:table-cell>
          <table:table-cell office:value-type="float" office:value="24993" table:style-name="ce9">
            <text:p>24.993</text:p>
          </table:table-cell>
          <table:table-cell office:value-type="float" office:value="24863" table:style-name="ce9">
            <text:p>24.863</text:p>
          </table:table-cell>
          <table:table-cell office:value-type="float" office:value="24832" table:style-name="ce9">
            <text:p>24.832</text:p>
          </table:table-cell>
          <table:table-cell office:value-type="float" office:value="24650" table:style-name="ce9">
            <text:p>24.650</text:p>
          </table:table-cell>
          <table:table-cell office:value-type="float" office:value="24580" table:style-name="ce9">
            <text:p>24.580</text:p>
          </table:table-cell>
          <table:table-cell office:value-type="float" office:value="24431" table:style-name="ce9">
            <text:p>24.431</text:p>
          </table:table-cell>
          <table:table-cell office:value-type="float" office:value="24394" table:style-name="ce9">
            <text:p>24.394</text:p>
          </table:table-cell>
          <table:table-cell office:value-type="float" office:value="22623" table:style-name="ce9">
            <text:p>22.623</text:p>
          </table:table-cell>
          <table:table-cell office:value-type="float" office:value="19135" table:style-name="ce9">
            <text:p>19.135</text:p>
          </table:table-cell>
          <table:table-cell office:value-type="float" office:value="18842" table:style-name="ce9">
            <text:p>18.842</text:p>
          </table:table-cell>
          <table:table-cell office:value-type="float" office:value="18104" table:style-name="ce9">
            <text:p>18.104</text:p>
          </table:table-cell>
          <table:table-cell office:value-type="float" office:value="17682" table:style-name="ce9">
            <text:p>17.682</text:p>
          </table:table-cell>
          <table:table-cell office:value-type="float" office:value="17561" table:style-name="ce9">
            <text:p>17.561</text:p>
          </table:table-cell>
          <table:table-cell office:value-type="float" office:value="17113" table:style-name="ce9">
            <text:p>17.113</text:p>
          </table:table-cell>
          <table:table-cell office:value-type="float" office:value="16869" table:style-name="ce9">
            <text:p>16.869</text:p>
          </table:table-cell>
          <table:table-cell office:value-type="float" office:value="16834.292522454958" table:style-name="ce9">
            <text:p>16.834</text:p>
          </table:table-cell>
          <table:table-cell office:value-type="float" office:value="16715.517991972993" table:style-name="ce9">
            <text:p>16.71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Anzoátegui</text:p>
          </table:table-cell>
          <table:table-cell office:value-type="float" office:value="330724" table:style-name="ce8">
            <text:p>330.724</text:p>
          </table:table-cell>
          <table:table-cell office:value-type="float" office:value="334510" table:style-name="ce8">
            <text:p>334.510</text:p>
          </table:table-cell>
          <table:table-cell office:value-type="float" office:value="337980" table:style-name="ce8">
            <text:p>337.980</text:p>
          </table:table-cell>
          <table:table-cell office:value-type="float" office:value="342138" table:style-name="ce8">
            <text:p>342.138</text:p>
          </table:table-cell>
          <table:table-cell office:value-type="float" office:value="341948" table:style-name="ce8">
            <text:p>341.948</text:p>
          </table:table-cell>
          <table:table-cell office:value-type="float" office:value="347154" table:style-name="ce8">
            <text:p>347.154</text:p>
          </table:table-cell>
          <table:table-cell office:value-type="float" office:value="347803" table:style-name="ce8">
            <text:p>347.803</text:p>
          </table:table-cell>
          <table:table-cell office:value-type="float" office:value="349566" table:style-name="ce8">
            <text:p>349.566</text:p>
          </table:table-cell>
          <table:table-cell office:value-type="float" office:value="348468" table:style-name="ce9">
            <text:p>348.468</text:p>
          </table:table-cell>
          <table:table-cell office:value-type="float" office:value="350365" table:style-name="ce9">
            <text:p>350.365</text:p>
          </table:table-cell>
          <table:table-cell office:value-type="float" office:value="351185" table:style-name="ce9">
            <text:p>351.185</text:p>
          </table:table-cell>
          <table:table-cell office:value-type="float" office:value="350642" table:style-name="ce9">
            <text:p>350.642</text:p>
          </table:table-cell>
          <table:table-cell office:value-type="float" office:value="350620" table:style-name="ce9">
            <text:p>350.620</text:p>
          </table:table-cell>
          <table:table-cell office:value-type="float" office:value="350372" table:style-name="ce9">
            <text:p>350.372</text:p>
          </table:table-cell>
          <table:table-cell office:value-type="float" office:value="348554" table:style-name="ce9">
            <text:p>348.554</text:p>
          </table:table-cell>
          <table:table-cell office:value-type="float" office:value="348126" table:style-name="ce9">
            <text:p>348.126</text:p>
          </table:table-cell>
          <table:table-cell office:value-type="float" office:value="345572" table:style-name="ce9">
            <text:p>345.572</text:p>
          </table:table-cell>
          <table:table-cell office:value-type="float" office:value="344590" table:style-name="ce9">
            <text:p>344.590</text:p>
          </table:table-cell>
          <table:table-cell office:value-type="float" office:value="342506" table:style-name="ce9">
            <text:p>342.506</text:p>
          </table:table-cell>
          <table:table-cell office:value-type="float" office:value="341985" table:style-name="ce9">
            <text:p>341.985</text:p>
          </table:table-cell>
          <table:table-cell office:value-type="float" office:value="317149" table:style-name="ce9">
            <text:p>317.149</text:p>
          </table:table-cell>
          <table:table-cell office:value-type="float" office:value="268257" table:style-name="ce9">
            <text:p>268.257</text:p>
          </table:table-cell>
          <table:table-cell office:value-type="float" office:value="264151" table:style-name="ce9">
            <text:p>264.151</text:p>
          </table:table-cell>
          <table:table-cell office:value-type="float" office:value="253803" table:style-name="ce9">
            <text:p>253.803</text:p>
          </table:table-cell>
          <table:table-cell office:value-type="float" office:value="247885" table:style-name="ce9">
            <text:p>247.885</text:p>
          </table:table-cell>
          <table:table-cell office:value-type="float" office:value="246186" table:style-name="ce9">
            <text:p>246.186</text:p>
          </table:table-cell>
          <table:table-cell office:value-type="float" office:value="239915" table:style-name="ce9">
            <text:p>239.915</text:p>
          </table:table-cell>
          <table:table-cell office:value-type="float" office:value="236494" table:style-name="ce9">
            <text:p>236.494</text:p>
          </table:table-cell>
          <table:table-cell office:value-type="float" office:value="236001.45578121071" table:style-name="ce9">
            <text:p>236.001</text:p>
          </table:table-cell>
          <table:table-cell office:value-type="float" office:value="234336.34499226109" table:style-name="ce9">
            <text:p>234.33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Apure</text:p>
          </table:table-cell>
          <table:table-cell office:value-type="float" office:value="93061" table:style-name="ce8">
            <text:p>93.061</text:p>
          </table:table-cell>
          <table:table-cell office:value-type="float" office:value="94127" table:style-name="ce8">
            <text:p>94.127</text:p>
          </table:table-cell>
          <table:table-cell office:value-type="float" office:value="95103" table:style-name="ce8">
            <text:p>95.103</text:p>
          </table:table-cell>
          <table:table-cell office:value-type="float" office:value="96273" table:style-name="ce8">
            <text:p>96.273</text:p>
          </table:table-cell>
          <table:table-cell office:value-type="float" office:value="96063" table:style-name="ce8">
            <text:p>96.063</text:p>
          </table:table-cell>
          <table:table-cell office:value-type="float" office:value="95355" table:style-name="ce8">
            <text:p>95.355</text:p>
          </table:table-cell>
          <table:table-cell office:value-type="float" office:value="93893" table:style-name="ce8">
            <text:p>93.893</text:p>
          </table:table-cell>
          <table:table-cell office:value-type="float" office:value="93451" table:style-name="ce8">
            <text:p>93.451</text:p>
          </table:table-cell>
          <table:table-cell office:value-type="float" office:value="93157" table:style-name="ce9">
            <text:p>93.157</text:p>
          </table:table-cell>
          <table:table-cell office:value-type="float" office:value="93665" table:style-name="ce9">
            <text:p>93.665</text:p>
          </table:table-cell>
          <table:table-cell office:value-type="float" office:value="93884" table:style-name="ce9">
            <text:p>93.884</text:p>
          </table:table-cell>
          <table:table-cell office:value-type="float" office:value="93739" table:style-name="ce9">
            <text:p>93.739</text:p>
          </table:table-cell>
          <table:table-cell office:value-type="float" office:value="93733" table:style-name="ce9">
            <text:p>93.733</text:p>
          </table:table-cell>
          <table:table-cell office:value-type="float" office:value="93667" table:style-name="ce9">
            <text:p>93.667</text:p>
          </table:table-cell>
          <table:table-cell office:value-type="float" office:value="93180" table:style-name="ce9">
            <text:p>93.180</text:p>
          </table:table-cell>
          <table:table-cell office:value-type="float" office:value="93066" table:style-name="ce9">
            <text:p>93.066</text:p>
          </table:table-cell>
          <table:table-cell office:value-type="float" office:value="92383" table:style-name="ce9">
            <text:p>92.383</text:p>
          </table:table-cell>
          <table:table-cell office:value-type="float" office:value="92121" table:style-name="ce9">
            <text:p>92.121</text:p>
          </table:table-cell>
          <table:table-cell office:value-type="float" office:value="91563" table:style-name="ce9">
            <text:p>91.563</text:p>
          </table:table-cell>
          <table:table-cell office:value-type="float" office:value="91424" table:style-name="ce9">
            <text:p>91.424</text:p>
          </table:table-cell>
          <table:table-cell office:value-type="float" office:value="84785" table:style-name="ce9">
            <text:p>84.785</text:p>
          </table:table-cell>
          <table:table-cell office:value-type="float" office:value="71714" table:style-name="ce9">
            <text:p>71.714</text:p>
          </table:table-cell>
          <table:table-cell office:value-type="float" office:value="70617" table:style-name="ce9">
            <text:p>70.617</text:p>
          </table:table-cell>
          <table:table-cell office:value-type="float" office:value="67850" table:style-name="ce9">
            <text:p>67.850</text:p>
          </table:table-cell>
          <table:table-cell office:value-type="float" office:value="66268" table:style-name="ce9">
            <text:p>66.268</text:p>
          </table:table-cell>
          <table:table-cell office:value-type="float" office:value="65814" table:style-name="ce9">
            <text:p>65.814</text:p>
          </table:table-cell>
          <table:table-cell office:value-type="float" office:value="64137" table:style-name="ce9">
            <text:p>64.137</text:p>
          </table:table-cell>
          <table:table-cell office:value-type="float" office:value="63223" table:style-name="ce9">
            <text:p>63.223</text:p>
          </table:table-cell>
          <table:table-cell office:value-type="float" office:value="63091.296190733425" table:style-name="ce9">
            <text:p>63.091</text:p>
          </table:table-cell>
          <table:table-cell office:value-type="float" office:value="62646.154877395937" table:style-name="ce9">
            <text:p>62.64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Aragua</text:p>
          </table:table-cell>
          <table:table-cell office:value-type="float" office:value="394338" table:style-name="ce8">
            <text:p>394.338</text:p>
          </table:table-cell>
          <table:table-cell office:value-type="float" office:value="398853" table:style-name="ce8">
            <text:p>398.853</text:p>
          </table:table-cell>
          <table:table-cell office:value-type="float" office:value="402990" table:style-name="ce8">
            <text:p>402.990</text:p>
          </table:table-cell>
          <table:table-cell office:value-type="float" office:value="407947" table:style-name="ce8">
            <text:p>407.947</text:p>
          </table:table-cell>
          <table:table-cell office:value-type="float" office:value="407113" table:style-name="ce8">
            <text:p>407.113</text:p>
          </table:table-cell>
          <table:table-cell office:value-type="float" office:value="409183" table:style-name="ce8">
            <text:p>409.183</text:p>
          </table:table-cell>
          <table:table-cell office:value-type="float" office:value="408427" table:style-name="ce8">
            <text:p>408.427</text:p>
          </table:table-cell>
          <table:table-cell office:value-type="float" office:value="408809" table:style-name="ce8">
            <text:p>408.809</text:p>
          </table:table-cell>
          <table:table-cell office:value-type="float" office:value="407525" table:style-name="ce9">
            <text:p>407.525</text:p>
          </table:table-cell>
          <table:table-cell office:value-type="float" office:value="409744" table:style-name="ce9">
            <text:p>409.744</text:p>
          </table:table-cell>
          <table:table-cell office:value-type="float" office:value="410702" table:style-name="ce9">
            <text:p>410.702</text:p>
          </table:table-cell>
          <table:table-cell office:value-type="float" office:value="410067" table:style-name="ce9">
            <text:p>410.067</text:p>
          </table:table-cell>
          <table:table-cell office:value-type="float" office:value="410042" table:style-name="ce9">
            <text:p>410.042</text:p>
          </table:table-cell>
          <table:table-cell office:value-type="float" office:value="409752" table:style-name="ce9">
            <text:p>409.752</text:p>
          </table:table-cell>
          <table:table-cell office:value-type="float" office:value="407625" table:style-name="ce9">
            <text:p>407.625</text:p>
          </table:table-cell>
          <table:table-cell office:value-type="float" office:value="407125" table:style-name="ce9">
            <text:p>407.125</text:p>
          </table:table-cell>
          <table:table-cell office:value-type="float" office:value="404138" table:style-name="ce9">
            <text:p>404.138</text:p>
          </table:table-cell>
          <table:table-cell office:value-type="float" office:value="402990" table:style-name="ce9">
            <text:p>402.990</text:p>
          </table:table-cell>
          <table:table-cell office:value-type="float" office:value="400552" table:style-name="ce9">
            <text:p>400.552</text:p>
          </table:table-cell>
          <table:table-cell office:value-type="float" office:value="399943" table:style-name="ce9">
            <text:p>399.943</text:p>
          </table:table-cell>
          <table:table-cell office:value-type="float" office:value="370898" table:style-name="ce9">
            <text:p>370.898</text:p>
          </table:table-cell>
          <table:table-cell office:value-type="float" office:value="313720" table:style-name="ce9">
            <text:p>313.720</text:p>
          </table:table-cell>
          <table:table-cell office:value-type="float" office:value="308918" table:style-name="ce9">
            <text:p>308.918</text:p>
          </table:table-cell>
          <table:table-cell office:value-type="float" office:value="296817" table:style-name="ce9">
            <text:p>296.817</text:p>
          </table:table-cell>
          <table:table-cell office:value-type="float" office:value="289896" table:style-name="ce9">
            <text:p>289.896</text:p>
          </table:table-cell>
          <table:table-cell office:value-type="float" office:value="287909" table:style-name="ce9">
            <text:p>287.909</text:p>
          </table:table-cell>
          <table:table-cell office:value-type="float" office:value="280575" table:style-name="ce9">
            <text:p>280.575</text:p>
          </table:table-cell>
          <table:table-cell office:value-type="float" office:value="276574" table:style-name="ce9">
            <text:p>276.574</text:p>
          </table:table-cell>
          <table:table-cell office:value-type="float" office:value="275998.00648936391" table:style-name="ce9">
            <text:p>275.998</text:p>
          </table:table-cell>
          <table:table-cell office:value-type="float" office:value="274050.69961020601" table:style-name="ce9">
            <text:p>274.05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Barinas</text:p>
          </table:table-cell>
          <table:table-cell office:value-type="float" office:value="167421" table:style-name="ce8">
            <text:p>167.421</text:p>
          </table:table-cell>
          <table:table-cell office:value-type="float" office:value="169338" table:style-name="ce8">
            <text:p>169.338</text:p>
          </table:table-cell>
          <table:table-cell office:value-type="float" office:value="171094" table:style-name="ce8">
            <text:p>171.094</text:p>
          </table:table-cell>
          <table:table-cell office:value-type="float" office:value="173199" table:style-name="ce8">
            <text:p>173.199</text:p>
          </table:table-cell>
          <table:table-cell office:value-type="float" office:value="177370" table:style-name="ce8">
            <text:p>177.370</text:p>
          </table:table-cell>
          <table:table-cell office:value-type="float" office:value="182564" table:style-name="ce8">
            <text:p>182.564</text:p>
          </table:table-cell>
          <table:table-cell office:value-type="float" office:value="182594" table:style-name="ce8">
            <text:p>182.594</text:p>
          </table:table-cell>
          <table:table-cell office:value-type="float" office:value="184753" table:style-name="ce8">
            <text:p>184.753</text:p>
          </table:table-cell>
          <table:table-cell office:value-type="float" office:value="184173" table:style-name="ce9">
            <text:p>184.173</text:p>
          </table:table-cell>
          <table:table-cell office:value-type="float" office:value="185175" table:style-name="ce9">
            <text:p>185.175</text:p>
          </table:table-cell>
          <table:table-cell office:value-type="float" office:value="185609" table:style-name="ce9">
            <text:p>185.609</text:p>
          </table:table-cell>
          <table:table-cell office:value-type="float" office:value="185322" table:style-name="ce9">
            <text:p>185.322</text:p>
          </table:table-cell>
          <table:table-cell office:value-type="float" office:value="185310" table:style-name="ce9">
            <text:p>185.310</text:p>
          </table:table-cell>
          <table:table-cell office:value-type="float" office:value="185179" table:style-name="ce9">
            <text:p>185.179</text:p>
          </table:table-cell>
          <table:table-cell office:value-type="float" office:value="184218" table:style-name="ce9">
            <text:p>184.218</text:p>
          </table:table-cell>
          <table:table-cell office:value-type="float" office:value="183992" table:style-name="ce9">
            <text:p>183.992</text:p>
          </table:table-cell>
          <table:table-cell office:value-type="float" office:value="182642" table:style-name="ce9">
            <text:p>182.642</text:p>
          </table:table-cell>
          <table:table-cell office:value-type="float" office:value="182123" table:style-name="ce9">
            <text:p>182.123</text:p>
          </table:table-cell>
          <table:table-cell office:value-type="float" office:value="181021" table:style-name="ce9">
            <text:p>181.021</text:p>
          </table:table-cell>
          <table:table-cell office:value-type="float" office:value="180746" table:style-name="ce9">
            <text:p>180.746</text:p>
          </table:table-cell>
          <table:table-cell office:value-type="float" office:value="167620" table:style-name="ce9">
            <text:p>167.620</text:p>
          </table:table-cell>
          <table:table-cell office:value-type="float" office:value="141780" table:style-name="ce9">
            <text:p>141.780</text:p>
          </table:table-cell>
          <table:table-cell office:value-type="float" office:value="139609" table:style-name="ce9">
            <text:p>139.609</text:p>
          </table:table-cell>
          <table:table-cell office:value-type="float" office:value="134140" table:style-name="ce9">
            <text:p>134.140</text:p>
          </table:table-cell>
          <table:table-cell office:value-type="float" office:value="131013" table:style-name="ce9">
            <text:p>131.013</text:p>
          </table:table-cell>
          <table:table-cell office:value-type="float" office:value="130115" table:style-name="ce9">
            <text:p>130.115</text:p>
          </table:table-cell>
          <table:table-cell office:value-type="float" office:value="126800" table:style-name="ce9">
            <text:p>126.800</text:p>
          </table:table-cell>
          <table:table-cell office:value-type="float" office:value="124992" table:style-name="ce9">
            <text:p>124.992</text:p>
          </table:table-cell>
          <table:table-cell office:value-type="float" office:value="124731.74439146261" table:style-name="ce9">
            <text:p>124.732</text:p>
          </table:table-cell>
          <table:table-cell office:value-type="float" office:value="123851.69823825889" table:style-name="ce9">
            <text:p>123.85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Bolívar</text:p>
          </table:table-cell>
          <table:table-cell office:value-type="float" office:value="322534" table:style-name="ce8">
            <text:p>322.534</text:p>
          </table:table-cell>
          <table:table-cell office:value-type="float" office:value="326226" table:style-name="ce8">
            <text:p>326.226</text:p>
          </table:table-cell>
          <table:table-cell office:value-type="float" office:value="329610" table:style-name="ce8">
            <text:p>329.610</text:p>
          </table:table-cell>
          <table:table-cell office:value-type="float" office:value="333664" table:style-name="ce8">
            <text:p>333.664</text:p>
          </table:table-cell>
          <table:table-cell office:value-type="float" office:value="339560" table:style-name="ce8">
            <text:p>339.560</text:p>
          </table:table-cell>
          <table:table-cell office:value-type="float" office:value="343050" table:style-name="ce8">
            <text:p>343.050</text:p>
          </table:table-cell>
          <table:table-cell office:value-type="float" office:value="342526" table:style-name="ce8">
            <text:p>342.526</text:p>
          </table:table-cell>
          <table:table-cell office:value-type="float" office:value="343256" table:style-name="ce8">
            <text:p>343.256</text:p>
          </table:table-cell>
          <table:table-cell office:value-type="float" office:value="342178" table:style-name="ce9">
            <text:p>342.178</text:p>
          </table:table-cell>
          <table:table-cell office:value-type="float" office:value="344041" table:style-name="ce9">
            <text:p>344.041</text:p>
          </table:table-cell>
          <table:table-cell office:value-type="float" office:value="344846" table:style-name="ce9">
            <text:p>344.846</text:p>
          </table:table-cell>
          <table:table-cell office:value-type="float" office:value="344312" table:style-name="ce9">
            <text:p>344.312</text:p>
          </table:table-cell>
          <table:table-cell office:value-type="float" office:value="344291" table:style-name="ce9">
            <text:p>344.291</text:p>
          </table:table-cell>
          <table:table-cell office:value-type="float" office:value="344048" table:style-name="ce9">
            <text:p>344.048</text:p>
          </table:table-cell>
          <table:table-cell office:value-type="float" office:value="342262" table:style-name="ce9">
            <text:p>342.262</text:p>
          </table:table-cell>
          <table:table-cell office:value-type="float" office:value="341842" table:style-name="ce9">
            <text:p>341.842</text:p>
          </table:table-cell>
          <table:table-cell office:value-type="float" office:value="339334" table:style-name="ce9">
            <text:p>339.334</text:p>
          </table:table-cell>
          <table:table-cell office:value-type="float" office:value="338370" table:style-name="ce9">
            <text:p>338.370</text:p>
          </table:table-cell>
          <table:table-cell office:value-type="float" office:value="336323" table:style-name="ce9">
            <text:p>336.323</text:p>
          </table:table-cell>
          <table:table-cell office:value-type="float" office:value="335811" table:style-name="ce9">
            <text:p>335.811</text:p>
          </table:table-cell>
          <table:table-cell office:value-type="float" office:value="311424" table:style-name="ce9">
            <text:p>311.424</text:p>
          </table:table-cell>
          <table:table-cell office:value-type="float" office:value="263415" table:style-name="ce9">
            <text:p>263.415</text:p>
          </table:table-cell>
          <table:table-cell office:value-type="float" office:value="259383" table:style-name="ce9">
            <text:p>259.383</text:p>
          </table:table-cell>
          <table:table-cell office:value-type="float" office:value="249222" table:style-name="ce9">
            <text:p>249.222</text:p>
          </table:table-cell>
          <table:table-cell office:value-type="float" office:value="243411" table:style-name="ce9">
            <text:p>243.411</text:p>
          </table:table-cell>
          <table:table-cell office:value-type="float" office:value="241742" table:style-name="ce9">
            <text:p>241.742</text:p>
          </table:table-cell>
          <table:table-cell office:value-type="float" office:value="235584" table:style-name="ce9">
            <text:p>235.584</text:p>
          </table:table-cell>
          <table:table-cell office:value-type="float" office:value="232225" table:style-name="ce9">
            <text:p>232.225</text:p>
          </table:table-cell>
          <table:table-cell office:value-type="float" office:value="231741.40421446954" table:style-name="ce9">
            <text:p>231.741</text:p>
          </table:table-cell>
          <table:table-cell office:value-type="float" office:value="230106.35026479568" table:style-name="ce9">
            <text:p>230.10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Carabobo</text:p>
          </table:table-cell>
          <table:table-cell office:value-type="float" office:value="515116" table:style-name="ce8">
            <text:p>515.116</text:p>
          </table:table-cell>
          <table:table-cell office:value-type="float" office:value="521013" table:style-name="ce8">
            <text:p>521.013</text:p>
          </table:table-cell>
          <table:table-cell office:value-type="float" office:value="526417" table:style-name="ce8">
            <text:p>526.417</text:p>
          </table:table-cell>
          <table:table-cell office:value-type="float" office:value="532893" table:style-name="ce8">
            <text:p>532.893</text:p>
          </table:table-cell>
          <table:table-cell office:value-type="float" office:value="537083" table:style-name="ce8">
            <text:p>537.083</text:p>
          </table:table-cell>
          <table:table-cell office:value-type="float" office:value="541390" table:style-name="ce8">
            <text:p>541.390</text:p>
          </table:table-cell>
          <table:table-cell office:value-type="float" office:value="539255" table:style-name="ce8">
            <text:p>539.255</text:p>
          </table:table-cell>
          <table:table-cell office:value-type="float" office:value="538131" table:style-name="ce8">
            <text:p>538.131</text:p>
          </table:table-cell>
          <table:table-cell office:value-type="float" office:value="536441" table:style-name="ce9">
            <text:p>536.441</text:p>
          </table:table-cell>
          <table:table-cell office:value-type="float" office:value="539361" table:style-name="ce9">
            <text:p>539.361</text:p>
          </table:table-cell>
          <table:table-cell office:value-type="float" office:value="540623" table:style-name="ce9">
            <text:p>540.623</text:p>
          </table:table-cell>
          <table:table-cell office:value-type="float" office:value="539787" table:style-name="ce9">
            <text:p>539.787</text:p>
          </table:table-cell>
          <table:table-cell office:value-type="float" office:value="539753" table:style-name="ce9">
            <text:p>539.753</text:p>
          </table:table-cell>
          <table:table-cell office:value-type="float" office:value="539373" table:style-name="ce9">
            <text:p>539.373</text:p>
          </table:table-cell>
          <table:table-cell office:value-type="float" office:value="536572" table:style-name="ce9">
            <text:p>536.572</text:p>
          </table:table-cell>
          <table:table-cell office:value-type="float" office:value="535914" table:style-name="ce9">
            <text:p>535.914</text:p>
          </table:table-cell>
          <table:table-cell office:value-type="float" office:value="531983" table:style-name="ce9">
            <text:p>531.983</text:p>
          </table:table-cell>
          <table:table-cell office:value-type="float" office:value="530471" table:style-name="ce9">
            <text:p>530.471</text:p>
          </table:table-cell>
          <table:table-cell office:value-type="float" office:value="527262" table:style-name="ce9">
            <text:p>527.262</text:p>
          </table:table-cell>
          <table:table-cell office:value-type="float" office:value="526460" table:style-name="ce9">
            <text:p>526.460</text:p>
          </table:table-cell>
          <table:table-cell office:value-type="float" office:value="488228" table:style-name="ce9">
            <text:p>488.228</text:p>
          </table:table-cell>
          <table:table-cell office:value-type="float" office:value="412962" table:style-name="ce9">
            <text:p>412.962</text:p>
          </table:table-cell>
          <table:table-cell office:value-type="float" office:value="406641" table:style-name="ce9">
            <text:p>406.641</text:p>
          </table:table-cell>
          <table:table-cell office:value-type="float" office:value="390711" table:style-name="ce9">
            <text:p>390.711</text:p>
          </table:table-cell>
          <table:table-cell office:value-type="float" office:value="381601" table:style-name="ce9">
            <text:p>381.601</text:p>
          </table:table-cell>
          <table:table-cell office:value-type="float" office:value="378986" table:style-name="ce9">
            <text:p>378.986</text:p>
          </table:table-cell>
          <table:table-cell office:value-type="float" office:value="369331" table:style-name="ce9">
            <text:p>369.331</text:p>
          </table:table-cell>
          <table:table-cell office:value-type="float" office:value="364065" table:style-name="ce9">
            <text:p>364.065</text:p>
          </table:table-cell>
          <table:table-cell office:value-type="float" office:value="363306.78441552864" table:style-name="ce9">
            <text:p>363.307</text:p>
          </table:table-cell>
          <table:table-cell office:value-type="float" office:value="360743.46952229459" table:style-name="ce9">
            <text:p>360.74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Cojedes</text:p>
          </table:table-cell>
          <table:table-cell office:value-type="float" office:value="72022" table:style-name="ce8">
            <text:p>72.022</text:p>
          </table:table-cell>
          <table:table-cell office:value-type="float" office:value="72847" table:style-name="ce8">
            <text:p>72.847</text:p>
          </table:table-cell>
          <table:table-cell office:value-type="float" office:value="73603" table:style-name="ce8">
            <text:p>73.603</text:p>
          </table:table-cell>
          <table:table-cell office:value-type="float" office:value="74508" table:style-name="ce8">
            <text:p>74.508</text:p>
          </table:table-cell>
          <table:table-cell office:value-type="float" office:value="79279" table:style-name="ce8">
            <text:p>79.279</text:p>
          </table:table-cell>
          <table:table-cell office:value-type="float" office:value="80250" table:style-name="ce8">
            <text:p>80.250</text:p>
          </table:table-cell>
          <table:table-cell office:value-type="float" office:value="80955" table:style-name="ce8">
            <text:p>80.955</text:p>
          </table:table-cell>
          <table:table-cell office:value-type="float" office:value="80689" table:style-name="ce8">
            <text:p>80.689</text:p>
          </table:table-cell>
          <table:table-cell office:value-type="float" office:value="80436" table:style-name="ce9">
            <text:p>80.436</text:p>
          </table:table-cell>
          <table:table-cell office:value-type="float" office:value="80873" table:style-name="ce9">
            <text:p>80.873</text:p>
          </table:table-cell>
          <table:table-cell office:value-type="float" office:value="81063" table:style-name="ce9">
            <text:p>81.063</text:p>
          </table:table-cell>
          <table:table-cell office:value-type="float" office:value="80937" table:style-name="ce9">
            <text:p>80.937</text:p>
          </table:table-cell>
          <table:table-cell office:value-type="float" office:value="80932" table:style-name="ce9">
            <text:p>80.932</text:p>
          </table:table-cell>
          <table:table-cell office:value-type="float" office:value="80875" table:style-name="ce9">
            <text:p>80.875</text:p>
          </table:table-cell>
          <table:table-cell office:value-type="float" office:value="80455" table:style-name="ce9">
            <text:p>80.455</text:p>
          </table:table-cell>
          <table:table-cell office:value-type="float" office:value="80357" table:style-name="ce9">
            <text:p>80.357</text:p>
          </table:table-cell>
          <table:table-cell office:value-type="float" office:value="79767" table:style-name="ce9">
            <text:p>79.767</text:p>
          </table:table-cell>
          <table:table-cell office:value-type="float" office:value="79540" table:style-name="ce9">
            <text:p>79.540</text:p>
          </table:table-cell>
          <table:table-cell office:value-type="float" office:value="79059" table:style-name="ce9">
            <text:p>79.059</text:p>
          </table:table-cell>
          <table:table-cell office:value-type="float" office:value="78939" table:style-name="ce9">
            <text:p>78.939</text:p>
          </table:table-cell>
          <table:table-cell office:value-type="float" office:value="73206" table:style-name="ce9">
            <text:p>73.206</text:p>
          </table:table-cell>
          <table:table-cell office:value-type="float" office:value="61921" table:style-name="ce9">
            <text:p>61.921</text:p>
          </table:table-cell>
          <table:table-cell office:value-type="float" office:value="60973" table:style-name="ce9">
            <text:p>60.973</text:p>
          </table:table-cell>
          <table:table-cell office:value-type="float" office:value="58584" table:style-name="ce9">
            <text:p>58.584</text:p>
          </table:table-cell>
          <table:table-cell office:value-type="float" office:value="57219" table:style-name="ce9">
            <text:p>57.219</text:p>
          </table:table-cell>
          <table:table-cell office:value-type="float" office:value="56826" table:style-name="ce9">
            <text:p>56.826</text:p>
          </table:table-cell>
          <table:table-cell office:value-type="float" office:value="55379" table:style-name="ce9">
            <text:p>55.379</text:p>
          </table:table-cell>
          <table:table-cell office:value-type="float" office:value="54589" table:style-name="ce9">
            <text:p>54.589</text:p>
          </table:table-cell>
          <table:table-cell office:value-type="float" office:value="54475.325018823642" table:style-name="ce9">
            <text:p>54.475</text:p>
          </table:table-cell>
          <table:table-cell office:value-type="float" office:value="54090.973782005538" table:style-name="ce9">
            <text:p>54.09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elta Amacuro</text:p>
          </table:table-cell>
          <table:table-cell office:value-type="float" office:value="26133" table:style-name="ce8">
            <text:p>26.133</text:p>
          </table:table-cell>
          <table:table-cell office:value-type="float" office:value="26432" table:style-name="ce8">
            <text:p>26.432</text:p>
          </table:table-cell>
          <table:table-cell office:value-type="float" office:value="26706" table:style-name="ce8">
            <text:p>26.706</text:p>
          </table:table-cell>
          <table:table-cell office:value-type="float" office:value="27035" table:style-name="ce8">
            <text:p>27.035</text:p>
          </table:table-cell>
          <table:table-cell office:value-type="float" office:value="26596" table:style-name="ce8">
            <text:p>26.596</text:p>
          </table:table-cell>
          <table:table-cell office:value-type="float" office:value="26686" table:style-name="ce8">
            <text:p>26.686</text:p>
          </table:table-cell>
          <table:table-cell office:value-type="float" office:value="26945" table:style-name="ce8">
            <text:p>26.945</text:p>
          </table:table-cell>
          <table:table-cell office:value-type="float" office:value="27342" table:style-name="ce8">
            <text:p>27.342</text:p>
          </table:table-cell>
          <table:table-cell office:value-type="float" office:value="27256" table:style-name="ce9">
            <text:p>27.256</text:p>
          </table:table-cell>
          <table:table-cell office:value-type="float" office:value="27405" table:style-name="ce9">
            <text:p>27.405</text:p>
          </table:table-cell>
          <table:table-cell office:value-type="float" office:value="27469" table:style-name="ce9">
            <text:p>27.469</text:p>
          </table:table-cell>
          <table:table-cell office:value-type="float" office:value="27426" table:style-name="ce9">
            <text:p>27.426</text:p>
          </table:table-cell>
          <table:table-cell office:value-type="float" office:value="27424" table:style-name="ce9">
            <text:p>27.424</text:p>
          </table:table-cell>
          <table:table-cell office:value-type="float" office:value="27405" table:style-name="ce9">
            <text:p>27.405</text:p>
          </table:table-cell>
          <table:table-cell office:value-type="float" office:value="27263" table:style-name="ce9">
            <text:p>27.263</text:p>
          </table:table-cell>
          <table:table-cell office:value-type="float" office:value="27229" table:style-name="ce9">
            <text:p>27.229</text:p>
          </table:table-cell>
          <table:table-cell office:value-type="float" office:value="27030" table:style-name="ce9">
            <text:p>27.030</text:p>
          </table:table-cell>
          <table:table-cell office:value-type="float" office:value="26953" table:style-name="ce9">
            <text:p>26.953</text:p>
          </table:table-cell>
          <table:table-cell office:value-type="float" office:value="26790" table:style-name="ce9">
            <text:p>26.790</text:p>
          </table:table-cell>
          <table:table-cell office:value-type="float" office:value="26749" table:style-name="ce9">
            <text:p>26.749</text:p>
          </table:table-cell>
          <table:table-cell office:value-type="float" office:value="24807" table:style-name="ce9">
            <text:p>24.807</text:p>
          </table:table-cell>
          <table:table-cell office:value-type="float" office:value="20982" table:style-name="ce9">
            <text:p>20.982</text:p>
          </table:table-cell>
          <table:table-cell office:value-type="float" office:value="20661" table:style-name="ce9">
            <text:p>20.661</text:p>
          </table:table-cell>
          <table:table-cell office:value-type="float" office:value="19852" table:style-name="ce9">
            <text:p>19.852</text:p>
          </table:table-cell>
          <table:table-cell office:value-type="float" office:value="19389" table:style-name="ce9">
            <text:p>19.389</text:p>
          </table:table-cell>
          <table:table-cell office:value-type="float" office:value="19256" table:style-name="ce9">
            <text:p>19.256</text:p>
          </table:table-cell>
          <table:table-cell office:value-type="float" office:value="18765" table:style-name="ce9">
            <text:p>18.765</text:p>
          </table:table-cell>
          <table:table-cell office:value-type="float" office:value="18498" table:style-name="ce9">
            <text:p>18.498</text:p>
          </table:table-cell>
          <table:table-cell office:value-type="float" office:value="18459.323286503448" table:style-name="ce9">
            <text:p>18.459</text:p>
          </table:table-cell>
          <table:table-cell office:value-type="float" office:value="18329.083334129762" table:style-name="ce9">
            <text:p>18.32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Falcón</text:p>
          </table:table-cell>
          <table:table-cell office:value-type="float" office:value="177515" table:style-name="ce8">
            <text:p>177.515</text:p>
          </table:table-cell>
          <table:table-cell office:value-type="float" office:value="179547" table:style-name="ce8">
            <text:p>179.547</text:p>
          </table:table-cell>
          <table:table-cell office:value-type="float" office:value="181410" table:style-name="ce8">
            <text:p>181.410</text:p>
          </table:table-cell>
          <table:table-cell office:value-type="float" office:value="183641" table:style-name="ce8">
            <text:p>183.641</text:p>
          </table:table-cell>
          <table:table-cell office:value-type="float" office:value="186106" table:style-name="ce8">
            <text:p>186.106</text:p>
          </table:table-cell>
          <table:table-cell office:value-type="float" office:value="187862" table:style-name="ce8">
            <text:p>187.862</text:p>
          </table:table-cell>
          <table:table-cell office:value-type="float" office:value="188970" table:style-name="ce8">
            <text:p>188.970</text:p>
          </table:table-cell>
          <table:table-cell office:value-type="float" office:value="189223" table:style-name="ce8">
            <text:p>189.223</text:p>
          </table:table-cell>
          <table:table-cell office:value-type="float" office:value="188629" table:style-name="ce9">
            <text:p>188.629</text:p>
          </table:table-cell>
          <table:table-cell office:value-type="float" office:value="189656" table:style-name="ce9">
            <text:p>189.656</text:p>
          </table:table-cell>
          <table:table-cell office:value-type="float" office:value="190099" table:style-name="ce9">
            <text:p>190.099</text:p>
          </table:table-cell>
          <table:table-cell office:value-type="float" office:value="189805" table:style-name="ce9">
            <text:p>189.805</text:p>
          </table:table-cell>
          <table:table-cell office:value-type="float" office:value="189794" table:style-name="ce9">
            <text:p>189.794</text:p>
          </table:table-cell>
          <table:table-cell office:value-type="float" office:value="189660" table:style-name="ce9">
            <text:p>189.660</text:p>
          </table:table-cell>
          <table:table-cell office:value-type="float" office:value="188675" table:style-name="ce9">
            <text:p>188.675</text:p>
          </table:table-cell>
          <table:table-cell office:value-type="float" office:value="188444" table:style-name="ce9">
            <text:p>188.444</text:p>
          </table:table-cell>
          <table:table-cell office:value-type="float" office:value="187061" table:style-name="ce9">
            <text:p>187.061</text:p>
          </table:table-cell>
          <table:table-cell office:value-type="float" office:value="186529" table:style-name="ce9">
            <text:p>186.529</text:p>
          </table:table-cell>
          <table:table-cell office:value-type="float" office:value="185401" table:style-name="ce9">
            <text:p>185.401</text:p>
          </table:table-cell>
          <table:table-cell office:value-type="float" office:value="185119" table:style-name="ce9">
            <text:p>185.119</text:p>
          </table:table-cell>
          <table:table-cell office:value-type="float" office:value="171676" table:style-name="ce9">
            <text:p>171.676</text:p>
          </table:table-cell>
          <table:table-cell office:value-type="float" office:value="145210" table:style-name="ce9">
            <text:p>145.210</text:p>
          </table:table-cell>
          <table:table-cell office:value-type="float" office:value="142987" table:style-name="ce9">
            <text:p>142.987</text:p>
          </table:table-cell>
          <table:table-cell office:value-type="float" office:value="137386" table:style-name="ce9">
            <text:p>137.386</text:p>
          </table:table-cell>
          <table:table-cell office:value-type="float" office:value="134183" table:style-name="ce9">
            <text:p>134.183</text:p>
          </table:table-cell>
          <table:table-cell office:value-type="float" office:value="133263" table:style-name="ce9">
            <text:p>133.263</text:p>
          </table:table-cell>
          <table:table-cell office:value-type="float" office:value="129868" table:style-name="ce9">
            <text:p>129.868</text:p>
          </table:table-cell>
          <table:table-cell office:value-type="float" office:value="128016" table:style-name="ce9">
            <text:p>128.016</text:p>
          </table:table-cell>
          <table:table-cell office:value-type="float" office:value="127749.56222083393" table:style-name="ce9">
            <text:p>127.750</text:p>
          </table:table-cell>
          <table:table-cell office:value-type="float" office:value="126848.22382174073" table:style-name="ce9">
            <text:p>126.848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Guárico</text:p>
          </table:table-cell>
          <table:table-cell office:value-type="float" office:value="149658" table:style-name="ce8">
            <text:p>149.658</text:p>
          </table:table-cell>
          <table:table-cell office:value-type="float" office:value="151371" table:style-name="ce8">
            <text:p>151.371</text:p>
          </table:table-cell>
          <table:table-cell office:value-type="float" office:value="152941" table:style-name="ce8">
            <text:p>152.941</text:p>
          </table:table-cell>
          <table:table-cell office:value-type="float" office:value="154823" table:style-name="ce8">
            <text:p>154.823</text:p>
          </table:table-cell>
          <table:table-cell office:value-type="float" office:value="153584" table:style-name="ce8">
            <text:p>153.584</text:p>
          </table:table-cell>
          <table:table-cell office:value-type="float" office:value="155744" table:style-name="ce8">
            <text:p>155.744</text:p>
          </table:table-cell>
          <table:table-cell office:value-type="float" office:value="155281" table:style-name="ce8">
            <text:p>155.281</text:p>
          </table:table-cell>
          <table:table-cell office:value-type="float" office:value="156625" table:style-name="ce8">
            <text:p>156.625</text:p>
          </table:table-cell>
          <table:table-cell office:value-type="float" office:value="156133" table:style-name="ce9">
            <text:p>156.133</text:p>
          </table:table-cell>
          <table:table-cell office:value-type="float" office:value="156983" table:style-name="ce9">
            <text:p>156.983</text:p>
          </table:table-cell>
          <table:table-cell office:value-type="float" office:value="157350" table:style-name="ce9">
            <text:p>157.350</text:p>
          </table:table-cell>
          <table:table-cell office:value-type="float" office:value="157107" table:style-name="ce9">
            <text:p>157.107</text:p>
          </table:table-cell>
          <table:table-cell office:value-type="float" office:value="157097" table:style-name="ce9">
            <text:p>157.097</text:p>
          </table:table-cell>
          <table:table-cell office:value-type="float" office:value="156986" table:style-name="ce9">
            <text:p>156.986</text:p>
          </table:table-cell>
          <table:table-cell office:value-type="float" office:value="156171" table:style-name="ce9">
            <text:p>156.171</text:p>
          </table:table-cell>
          <table:table-cell office:value-type="float" office:value="155980" table:style-name="ce9">
            <text:p>155.980</text:p>
          </table:table-cell>
          <table:table-cell office:value-type="float" office:value="154836" table:style-name="ce9">
            <text:p>154.836</text:p>
          </table:table-cell>
          <table:table-cell office:value-type="float" office:value="154395" table:style-name="ce9">
            <text:p>154.395</text:p>
          </table:table-cell>
          <table:table-cell office:value-type="float" office:value="153462" table:style-name="ce9">
            <text:p>153.462</text:p>
          </table:table-cell>
          <table:table-cell office:value-type="float" office:value="153228" table:style-name="ce9">
            <text:p>153.228</text:p>
          </table:table-cell>
          <table:table-cell office:value-type="float" office:value="142100" table:style-name="ce9">
            <text:p>142.100</text:p>
          </table:table-cell>
          <table:table-cell office:value-type="float" office:value="120194" table:style-name="ce9">
            <text:p>120.194</text:p>
          </table:table-cell>
          <table:table-cell office:value-type="float" office:value="118354" table:style-name="ce9">
            <text:p>118.354</text:p>
          </table:table-cell>
          <table:table-cell office:value-type="float" office:value="113718" table:style-name="ce9">
            <text:p>113.718</text:p>
          </table:table-cell>
          <table:table-cell office:value-type="float" office:value="111067" table:style-name="ce9">
            <text:p>111.067</text:p>
          </table:table-cell>
          <table:table-cell office:value-type="float" office:value="110305" table:style-name="ce9">
            <text:p>110.305</text:p>
          </table:table-cell>
          <table:table-cell office:value-type="float" office:value="107495" table:style-name="ce9">
            <text:p>107.495</text:p>
          </table:table-cell>
          <table:table-cell office:value-type="float" office:value="105963" table:style-name="ce9">
            <text:p>105.963</text:p>
          </table:table-cell>
          <table:table-cell office:value-type="float" office:value="105741.77125845225" table:style-name="ce9">
            <text:p>105.742</text:p>
          </table:table-cell>
          <table:table-cell office:value-type="float" office:value="104995.70906327527" table:style-name="ce9">
            <text:p>104.99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Lara</text:p>
          </table:table-cell>
          <table:table-cell office:value-type="float" office:value="378935" table:style-name="ce8">
            <text:p>378.935</text:p>
          </table:table-cell>
          <table:table-cell office:value-type="float" office:value="383273" table:style-name="ce8">
            <text:p>383.273</text:p>
          </table:table-cell>
          <table:table-cell office:value-type="float" office:value="387249" table:style-name="ce8">
            <text:p>387.249</text:p>
          </table:table-cell>
          <table:table-cell office:value-type="float" office:value="392012" table:style-name="ce8">
            <text:p>392.012</text:p>
          </table:table-cell>
          <table:table-cell office:value-type="float" office:value="395119" table:style-name="ce8">
            <text:p>395.119</text:p>
          </table:table-cell>
          <table:table-cell office:value-type="float" office:value="397998" table:style-name="ce8">
            <text:p>397.998</text:p>
          </table:table-cell>
          <table:table-cell office:value-type="float" office:value="398059" table:style-name="ce8">
            <text:p>398.059</text:p>
          </table:table-cell>
          <table:table-cell office:value-type="float" office:value="398946" table:style-name="ce8">
            <text:p>398.946</text:p>
          </table:table-cell>
          <table:table-cell office:value-type="float" office:value="397693" table:style-name="ce9">
            <text:p>397.693</text:p>
          </table:table-cell>
          <table:table-cell office:value-type="float" office:value="399858" table:style-name="ce9">
            <text:p>399.858</text:p>
          </table:table-cell>
          <table:table-cell office:value-type="float" office:value="400794" table:style-name="ce9">
            <text:p>400.794</text:p>
          </table:table-cell>
          <table:table-cell office:value-type="float" office:value="400174" table:style-name="ce9">
            <text:p>400.174</text:p>
          </table:table-cell>
          <table:table-cell office:value-type="float" office:value="400149" table:style-name="ce9">
            <text:p>400.149</text:p>
          </table:table-cell>
          <table:table-cell office:value-type="float" office:value="399866" table:style-name="ce9">
            <text:p>399.866</text:p>
          </table:table-cell>
          <table:table-cell office:value-type="float" office:value="397791" table:style-name="ce9">
            <text:p>397.791</text:p>
          </table:table-cell>
          <table:table-cell office:value-type="float" office:value="397303" table:style-name="ce9">
            <text:p>397.303</text:p>
          </table:table-cell>
          <table:table-cell office:value-type="float" office:value="394388" table:style-name="ce9">
            <text:p>394.388</text:p>
          </table:table-cell>
          <table:table-cell office:value-type="float" office:value="393267" table:style-name="ce9">
            <text:p>393.267</text:p>
          </table:table-cell>
          <table:table-cell office:value-type="float" office:value="390888" table:style-name="ce9">
            <text:p>390.888</text:p>
          </table:table-cell>
          <table:table-cell office:value-type="float" office:value="390294" table:style-name="ce9">
            <text:p>390.294</text:p>
          </table:table-cell>
          <table:table-cell office:value-type="float" office:value="361950" table:style-name="ce9">
            <text:p>361.950</text:p>
          </table:table-cell>
          <table:table-cell office:value-type="float" office:value="306152" table:style-name="ce9">
            <text:p>306.152</text:p>
          </table:table-cell>
          <table:table-cell office:value-type="float" office:value="301465" table:style-name="ce9">
            <text:p>301.465</text:p>
          </table:table-cell>
          <table:table-cell office:value-type="float" office:value="289656" table:style-name="ce9">
            <text:p>289.656</text:p>
          </table:table-cell>
          <table:table-cell office:value-type="float" office:value="282902" table:style-name="ce9">
            <text:p>282.902</text:p>
          </table:table-cell>
          <table:table-cell office:value-type="float" office:value="280963" table:style-name="ce9">
            <text:p>280.963</text:p>
          </table:table-cell>
          <table:table-cell office:value-type="float" office:value="273805" table:style-name="ce9">
            <text:p>273.805</text:p>
          </table:table-cell>
          <table:table-cell office:value-type="float" office:value="269902" table:style-name="ce9">
            <text:p>269.902</text:p>
          </table:table-cell>
          <table:table-cell office:value-type="float" office:value="269339.22858084284" table:style-name="ce9">
            <text:p>269.339</text:p>
          </table:table-cell>
          <table:table-cell office:value-type="float" office:value="267438.90278025495" table:style-name="ce9">
            <text:p>267.43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Mérida</text:p>
          </table:table-cell>
          <table:table-cell office:value-type="float" office:value="189458" table:style-name="ce8">
            <text:p>189.458</text:p>
          </table:table-cell>
          <table:table-cell office:value-type="float" office:value="191627" table:style-name="ce8">
            <text:p>191.627</text:p>
          </table:table-cell>
          <table:table-cell office:value-type="float" office:value="193615" table:style-name="ce8">
            <text:p>193.615</text:p>
          </table:table-cell>
          <table:table-cell office:value-type="float" office:value="195997" table:style-name="ce8">
            <text:p>195.997</text:p>
          </table:table-cell>
          <table:table-cell office:value-type="float" office:value="196747" table:style-name="ce8">
            <text:p>196.747</text:p>
          </table:table-cell>
          <table:table-cell office:value-type="float" office:value="195908" table:style-name="ce8">
            <text:p>195.908</text:p>
          </table:table-cell>
          <table:table-cell office:value-type="float" office:value="196284" table:style-name="ce8">
            <text:p>196.284</text:p>
          </table:table-cell>
          <table:table-cell office:value-type="float" office:value="196914" table:style-name="ce8">
            <text:p>196.914</text:p>
          </table:table-cell>
          <table:table-cell office:value-type="float" office:value="196295" table:style-name="ce9">
            <text:p>196.295</text:p>
          </table:table-cell>
          <table:table-cell office:value-type="float" office:value="197364" table:style-name="ce9">
            <text:p>197.364</text:p>
          </table:table-cell>
          <table:table-cell office:value-type="float" office:value="197826" table:style-name="ce9">
            <text:p>197.826</text:p>
          </table:table-cell>
          <table:table-cell office:value-type="float" office:value="197520" table:style-name="ce9">
            <text:p>197.520</text:p>
          </table:table-cell>
          <table:table-cell office:value-type="float" office:value="197508" table:style-name="ce9">
            <text:p>197.508</text:p>
          </table:table-cell>
          <table:table-cell office:value-type="float" office:value="197368" table:style-name="ce9">
            <text:p>197.368</text:p>
          </table:table-cell>
          <table:table-cell office:value-type="float" office:value="196344" table:style-name="ce9">
            <text:p>196.344</text:p>
          </table:table-cell>
          <table:table-cell office:value-type="float" office:value="196103" table:style-name="ce9">
            <text:p>196.103</text:p>
          </table:table-cell>
          <table:table-cell office:value-type="float" office:value="194664" table:style-name="ce9">
            <text:p>194.664</text:p>
          </table:table-cell>
          <table:table-cell office:value-type="float" office:value="194111" table:style-name="ce9">
            <text:p>194.111</text:p>
          </table:table-cell>
          <table:table-cell office:value-type="float" office:value="192937" table:style-name="ce9">
            <text:p>192.937</text:p>
          </table:table-cell>
          <table:table-cell office:value-type="float" office:value="192643" table:style-name="ce9">
            <text:p>192.643</text:p>
          </table:table-cell>
          <table:table-cell office:value-type="float" office:value="178653" table:style-name="ce9">
            <text:p>178.653</text:p>
          </table:table-cell>
          <table:table-cell office:value-type="float" office:value="151112" table:style-name="ce9">
            <text:p>151.112</text:p>
          </table:table-cell>
          <table:table-cell office:value-type="float" office:value="148799" table:style-name="ce9">
            <text:p>148.799</text:p>
          </table:table-cell>
          <table:table-cell office:value-type="float" office:value="142970" table:style-name="ce9">
            <text:p>142.970</text:p>
          </table:table-cell>
          <table:table-cell office:value-type="float" office:value="139636" table:style-name="ce9">
            <text:p>139.636</text:p>
          </table:table-cell>
          <table:table-cell office:value-type="float" office:value="138679" table:style-name="ce9">
            <text:p>138.679</text:p>
          </table:table-cell>
          <table:table-cell office:value-type="float" office:value="135146" table:style-name="ce9">
            <text:p>135.146</text:p>
          </table:table-cell>
          <table:table-cell office:value-type="float" office:value="133220" table:style-name="ce9">
            <text:p>133.220</text:p>
          </table:table-cell>
          <table:table-cell office:value-type="float" office:value="132941.96421763362" table:style-name="ce9">
            <text:p>132.942</text:p>
          </table:table-cell>
          <table:table-cell office:value-type="float" office:value="132003.99077085897" table:style-name="ce9">
            <text:p>132.004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Miranda</text:p>
          </table:table-cell>
          <table:table-cell office:value-type="float" office:value="961730" table:style-name="ce8">
            <text:p>961.730</text:p>
          </table:table-cell>
          <table:table-cell office:value-type="float" office:value="972107" table:style-name="ce8">
            <text:p>972.107</text:p>
          </table:table-cell>
          <table:table-cell office:value-type="float" office:value="982008" table:style-name="ce8">
            <text:p>982.008</text:p>
          </table:table-cell>
          <table:table-cell office:value-type="float" office:value="994086" table:style-name="ce8">
            <text:p>994.086</text:p>
          </table:table-cell>
          <table:table-cell office:value-type="float" office:value="985027" table:style-name="ce8">
            <text:p>985.027</text:p>
          </table:table-cell>
          <table:table-cell office:value-type="float" office:value="990168" table:style-name="ce8">
            <text:p>990.168</text:p>
          </table:table-cell>
          <table:table-cell office:value-type="float" office:value="982971" table:style-name="ce8">
            <text:p>982.971</text:p>
          </table:table-cell>
          <table:table-cell office:value-type="float" office:value="980057" table:style-name="ce8">
            <text:p>980.057</text:p>
          </table:table-cell>
          <table:table-cell office:value-type="float" office:value="958763" table:style-name="ce9">
            <text:p>958.763</text:p>
          </table:table-cell>
          <table:table-cell office:value-type="float" office:value="963984" table:style-name="ce9">
            <text:p>963.984</text:p>
          </table:table-cell>
          <table:table-cell office:value-type="float" office:value="966239" table:style-name="ce9">
            <text:p>966.239</text:p>
          </table:table-cell>
          <table:table-cell office:value-type="float" office:value="964744" table:style-name="ce9">
            <text:p>964.744</text:p>
          </table:table-cell>
          <table:table-cell office:value-type="float" office:value="964685" table:style-name="ce9">
            <text:p>964.685</text:p>
          </table:table-cell>
          <table:table-cell office:value-type="float" office:value="964004" table:style-name="ce9">
            <text:p>964.004</text:p>
          </table:table-cell>
          <table:table-cell office:value-type="float" office:value="958998" table:style-name="ce9">
            <text:p>958.998</text:p>
          </table:table-cell>
          <table:table-cell office:value-type="float" office:value="957823" table:style-name="ce9">
            <text:p>957.823</text:p>
          </table:table-cell>
          <table:table-cell office:value-type="float" office:value="950799" table:style-name="ce9">
            <text:p>950.799</text:p>
          </table:table-cell>
          <table:table-cell office:value-type="float" office:value="948095" table:style-name="ce9">
            <text:p>948.095</text:p>
          </table:table-cell>
          <table:table-cell office:value-type="float" office:value="942359" table:style-name="ce9">
            <text:p>942.359</text:p>
          </table:table-cell>
          <table:table-cell office:value-type="float" office:value="940925" table:style-name="ce9">
            <text:p>940.925</text:p>
          </table:table-cell>
          <table:table-cell office:value-type="float" office:value="872594" table:style-name="ce9">
            <text:p>872.594</text:p>
          </table:table-cell>
          <table:table-cell office:value-type="float" office:value="738075" table:style-name="ce9">
            <text:p>738.075</text:p>
          </table:table-cell>
          <table:table-cell office:value-type="float" office:value="726776" table:style-name="ce9">
            <text:p>726.776</text:p>
          </table:table-cell>
          <table:table-cell office:value-type="float" office:value="698306" table:style-name="ce9">
            <text:p>698.306</text:p>
          </table:table-cell>
          <table:table-cell office:value-type="float" office:value="682024" table:style-name="ce9">
            <text:p>682.024</text:p>
          </table:table-cell>
          <table:table-cell office:value-type="float" office:value="677349" table:style-name="ce9">
            <text:p>677.349</text:p>
          </table:table-cell>
          <table:table-cell office:value-type="float" office:value="660094" table:style-name="ce9">
            <text:p>660.094</text:p>
          </table:table-cell>
          <table:table-cell office:value-type="float" office:value="650683" table:style-name="ce9">
            <text:p>650.683</text:p>
          </table:table-cell>
          <table:table-cell office:value-type="float" office:value="649327.05573351088" table:style-name="ce9">
            <text:p>649.327</text:p>
          </table:table-cell>
          <table:table-cell office:value-type="float" office:value="644745.72176470212" table:style-name="ce9">
            <text:p>644.74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Monagas</text:p>
          </table:table-cell>
          <table:table-cell office:value-type="float" office:value="142415" table:style-name="ce8">
            <text:p>142.415</text:p>
          </table:table-cell>
          <table:table-cell office:value-type="float" office:value="144045" table:style-name="ce8">
            <text:p>144.045</text:p>
          </table:table-cell>
          <table:table-cell office:value-type="float" office:value="145539" table:style-name="ce8">
            <text:p>145.539</text:p>
          </table:table-cell>
          <table:table-cell office:value-type="float" office:value="147330" table:style-name="ce8">
            <text:p>147.330</text:p>
          </table:table-cell>
          <table:table-cell office:value-type="float" office:value="151115" table:style-name="ce8">
            <text:p>151.115</text:p>
          </table:table-cell>
          <table:table-cell office:value-type="float" office:value="153675" table:style-name="ce8">
            <text:p>153.675</text:p>
          </table:table-cell>
          <table:table-cell office:value-type="float" office:value="153550" table:style-name="ce8">
            <text:p>153.550</text:p>
          </table:table-cell>
          <table:table-cell office:value-type="float" office:value="155085" table:style-name="ce8">
            <text:p>155.085</text:p>
          </table:table-cell>
          <table:table-cell office:value-type="float" office:value="154598" table:style-name="ce9">
            <text:p>154.598</text:p>
          </table:table-cell>
          <table:table-cell office:value-type="float" office:value="155440" table:style-name="ce9">
            <text:p>155.440</text:p>
          </table:table-cell>
          <table:table-cell office:value-type="float" office:value="155803" table:style-name="ce9">
            <text:p>155.803</text:p>
          </table:table-cell>
          <table:table-cell office:value-type="float" office:value="155562" table:style-name="ce9">
            <text:p>155.562</text:p>
          </table:table-cell>
          <table:table-cell office:value-type="float" office:value="155553" table:style-name="ce9">
            <text:p>155.553</text:p>
          </table:table-cell>
          <table:table-cell office:value-type="float" office:value="155443" table:style-name="ce9">
            <text:p>155.443</text:p>
          </table:table-cell>
          <table:table-cell office:value-type="float" office:value="154636" table:style-name="ce9">
            <text:p>154.636</text:p>
          </table:table-cell>
          <table:table-cell office:value-type="float" office:value="154446" table:style-name="ce9">
            <text:p>154.446</text:p>
          </table:table-cell>
          <table:table-cell office:value-type="float" office:value="153313" table:style-name="ce9">
            <text:p>153.313</text:p>
          </table:table-cell>
          <table:table-cell office:value-type="float" office:value="152877" table:style-name="ce9">
            <text:p>152.877</text:p>
          </table:table-cell>
          <table:table-cell office:value-type="float" office:value="151953" table:style-name="ce9">
            <text:p>151.953</text:p>
          </table:table-cell>
          <table:table-cell office:value-type="float" office:value="151721" table:style-name="ce9">
            <text:p>151.721</text:p>
          </table:table-cell>
          <table:table-cell office:value-type="float" office:value="140703" table:style-name="ce9">
            <text:p>140.703</text:p>
          </table:table-cell>
          <table:table-cell office:value-type="float" office:value="119012" table:style-name="ce9">
            <text:p>119.012</text:p>
          </table:table-cell>
          <table:table-cell office:value-type="float" office:value="117191" table:style-name="ce9">
            <text:p>117.191</text:p>
          </table:table-cell>
          <table:table-cell office:value-type="float" office:value="112600" table:style-name="ce9">
            <text:p>112.600</text:p>
          </table:table-cell>
          <table:table-cell office:value-type="float" office:value="109974" table:style-name="ce9">
            <text:p>109.974</text:p>
          </table:table-cell>
          <table:table-cell office:value-type="float" office:value="109221" table:style-name="ce9">
            <text:p>109.221</text:p>
          </table:table-cell>
          <table:table-cell office:value-type="float" office:value="106438" table:style-name="ce9">
            <text:p>106.438</text:p>
          </table:table-cell>
          <table:table-cell office:value-type="float" office:value="104921" table:style-name="ce9">
            <text:p>104.921</text:p>
          </table:table-cell>
          <table:table-cell office:value-type="float" office:value="104702.07563043621" table:style-name="ce9">
            <text:p>104.702</text:p>
          </table:table-cell>
          <table:table-cell office:value-type="float" office:value="103963.34901885428" table:style-name="ce9">
            <text:p>103.96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Nueva Esparta</text:p>
          </table:table-cell>
          <table:table-cell office:value-type="float" office:value="111214" table:style-name="ce8">
            <text:p>111.214</text:p>
          </table:table-cell>
          <table:table-cell office:value-type="float" office:value="112487" table:style-name="ce8">
            <text:p>112.487</text:p>
          </table:table-cell>
          <table:table-cell office:value-type="float" office:value="113654" table:style-name="ce8">
            <text:p>113.654</text:p>
          </table:table-cell>
          <table:table-cell office:value-type="float" office:value="115052" table:style-name="ce8">
            <text:p>115.052</text:p>
          </table:table-cell>
          <table:table-cell office:value-type="float" office:value="116886" table:style-name="ce8">
            <text:p>116.886</text:p>
          </table:table-cell>
          <table:table-cell office:value-type="float" office:value="116789" table:style-name="ce8">
            <text:p>116.789</text:p>
          </table:table-cell>
          <table:table-cell office:value-type="float" office:value="116650" table:style-name="ce8">
            <text:p>116.650</text:p>
          </table:table-cell>
          <table:table-cell office:value-type="float" office:value="117285" table:style-name="ce8">
            <text:p>117.285</text:p>
          </table:table-cell>
          <table:table-cell office:value-type="float" office:value="116917" table:style-name="ce9">
            <text:p>116.917</text:p>
          </table:table-cell>
          <table:table-cell office:value-type="float" office:value="117553" table:style-name="ce9">
            <text:p>117.553</text:p>
          </table:table-cell>
          <table:table-cell office:value-type="float" office:value="117828" table:style-name="ce9">
            <text:p>117.828</text:p>
          </table:table-cell>
          <table:table-cell office:value-type="float" office:value="117646" table:style-name="ce9">
            <text:p>117.646</text:p>
          </table:table-cell>
          <table:table-cell office:value-type="float" office:value="117639" table:style-name="ce9">
            <text:p>117.639</text:p>
          </table:table-cell>
          <table:table-cell office:value-type="float" office:value="117556" table:style-name="ce9">
            <text:p>117.556</text:p>
          </table:table-cell>
          <table:table-cell office:value-type="float" office:value="116945" table:style-name="ce9">
            <text:p>116.945</text:p>
          </table:table-cell>
          <table:table-cell office:value-type="float" office:value="116802" table:style-name="ce9">
            <text:p>116.802</text:p>
          </table:table-cell>
          <table:table-cell office:value-type="float" office:value="115945" table:style-name="ce9">
            <text:p>115.945</text:p>
          </table:table-cell>
          <table:table-cell office:value-type="float" office:value="115615" table:style-name="ce9">
            <text:p>115.615</text:p>
          </table:table-cell>
          <table:table-cell office:value-type="float" office:value="114916" table:style-name="ce9">
            <text:p>114.916</text:p>
          </table:table-cell>
          <table:table-cell office:value-type="float" office:value="114741" table:style-name="ce9">
            <text:p>114.741</text:p>
          </table:table-cell>
          <table:table-cell office:value-type="float" office:value="106409" table:style-name="ce9">
            <text:p>106.409</text:p>
          </table:table-cell>
          <table:table-cell office:value-type="float" office:value="90005" table:style-name="ce9">
            <text:p>90.005</text:p>
          </table:table-cell>
          <table:table-cell office:value-type="float" office:value="88627" table:style-name="ce9">
            <text:p>88.627</text:p>
          </table:table-cell>
          <table:table-cell office:value-type="float" office:value="85155" table:style-name="ce9">
            <text:p>85.155</text:p>
          </table:table-cell>
          <table:table-cell office:value-type="float" office:value="83170" table:style-name="ce9">
            <text:p>83.170</text:p>
          </table:table-cell>
          <table:table-cell office:value-type="float" office:value="82599" table:style-name="ce9">
            <text:p>82.599</text:p>
          </table:table-cell>
          <table:table-cell office:value-type="float" office:value="80495" table:style-name="ce9">
            <text:p>80.495</text:p>
          </table:table-cell>
          <table:table-cell office:value-type="float" office:value="79348" table:style-name="ce9">
            <text:p>79.348</text:p>
          </table:table-cell>
          <table:table-cell office:value-type="float" office:value="79182.273851860009" table:style-name="ce9">
            <text:p>79.182</text:p>
          </table:table-cell>
          <table:table-cell office:value-type="float" office:value="78623.602473974417" table:style-name="ce9">
            <text:p>78.624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Portuguesa</text:p>
          </table:table-cell>
          <table:table-cell office:value-type="float" office:value="149680" table:style-name="ce8">
            <text:p>149.680</text:p>
          </table:table-cell>
          <table:table-cell office:value-type="float" office:value="151394" table:style-name="ce8">
            <text:p>151.394</text:p>
          </table:table-cell>
          <table:table-cell office:value-type="float" office:value="152964" table:style-name="ce8">
            <text:p>152.964</text:p>
          </table:table-cell>
          <table:table-cell office:value-type="float" office:value="154846" table:style-name="ce8">
            <text:p>154.846</text:p>
          </table:table-cell>
          <table:table-cell office:value-type="float" office:value="164990" table:style-name="ce8">
            <text:p>164.990</text:p>
          </table:table-cell>
          <table:table-cell office:value-type="float" office:value="167239" table:style-name="ce8">
            <text:p>167.239</text:p>
          </table:table-cell>
          <table:table-cell office:value-type="float" office:value="166917" table:style-name="ce8">
            <text:p>166.917</text:p>
          </table:table-cell>
          <table:table-cell office:value-type="float" office:value="167435" table:style-name="ce8">
            <text:p>167.435</text:p>
          </table:table-cell>
          <table:table-cell office:value-type="float" office:value="166909" table:style-name="ce9">
            <text:p>166.909</text:p>
          </table:table-cell>
          <table:table-cell office:value-type="float" office:value="167818" table:style-name="ce9">
            <text:p>167.818</text:p>
          </table:table-cell>
          <table:table-cell office:value-type="float" office:value="168210" table:style-name="ce9">
            <text:p>168.210</text:p>
          </table:table-cell>
          <table:table-cell office:value-type="float" office:value="167950" table:style-name="ce9">
            <text:p>167.950</text:p>
          </table:table-cell>
          <table:table-cell office:value-type="float" office:value="167940" table:style-name="ce9">
            <text:p>167.940</text:p>
          </table:table-cell>
          <table:table-cell office:value-type="float" office:value="167821" table:style-name="ce9">
            <text:p>167.821</text:p>
          </table:table-cell>
          <table:table-cell office:value-type="float" office:value="166950" table:style-name="ce9">
            <text:p>166.950</text:p>
          </table:table-cell>
          <table:table-cell office:value-type="float" office:value="166745" table:style-name="ce9">
            <text:p>166.745</text:p>
          </table:table-cell>
          <table:table-cell office:value-type="float" office:value="165522" table:style-name="ce9">
            <text:p>165.522</text:p>
          </table:table-cell>
          <table:table-cell office:value-type="float" office:value="165052" table:style-name="ce9">
            <text:p>165.052</text:p>
          </table:table-cell>
          <table:table-cell office:value-type="float" office:value="164053" table:style-name="ce9">
            <text:p>164.053</text:p>
          </table:table-cell>
          <table:table-cell office:value-type="float" office:value="163804" table:style-name="ce9">
            <text:p>163.804</text:p>
          </table:table-cell>
          <table:table-cell office:value-type="float" office:value="151908" table:style-name="ce9">
            <text:p>151.908</text:p>
          </table:table-cell>
          <table:table-cell office:value-type="float" office:value="128490" table:style-name="ce9">
            <text:p>128.490</text:p>
          </table:table-cell>
          <table:table-cell office:value-type="float" office:value="126523" table:style-name="ce9">
            <text:p>126.523</text:p>
          </table:table-cell>
          <table:table-cell office:value-type="float" office:value="121567" table:style-name="ce9">
            <text:p>121.567</text:p>
          </table:table-cell>
          <table:table-cell office:value-type="float" office:value="118732" table:style-name="ce9">
            <text:p>118.732</text:p>
          </table:table-cell>
          <table:table-cell office:value-type="float" office:value="117918" table:style-name="ce9">
            <text:p>117.918</text:p>
          </table:table-cell>
          <table:table-cell office:value-type="float" office:value="114914" table:style-name="ce9">
            <text:p>114.914</text:p>
          </table:table-cell>
          <table:table-cell office:value-type="float" office:value="113276" table:style-name="ce9">
            <text:p>113.276</text:p>
          </table:table-cell>
          <table:table-cell office:value-type="float" office:value="113039.8944655001" table:style-name="ce9">
            <text:p>113.040</text:p>
          </table:table-cell>
          <table:table-cell office:value-type="float" office:value="112242.34028417875" table:style-name="ce9">
            <text:p>112.24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Sucre</text:p>
          </table:table-cell>
          <table:table-cell office:value-type="float" office:value="169822" table:style-name="ce8">
            <text:p>169.822</text:p>
          </table:table-cell>
          <table:table-cell office:value-type="float" office:value="171767" table:style-name="ce8">
            <text:p>171.767</text:p>
          </table:table-cell>
          <table:table-cell office:value-type="float" office:value="173548" table:style-name="ce8">
            <text:p>173.548</text:p>
          </table:table-cell>
          <table:table-cell office:value-type="float" office:value="175683" table:style-name="ce8">
            <text:p>175.683</text:p>
          </table:table-cell>
          <table:table-cell office:value-type="float" office:value="180980" table:style-name="ce8">
            <text:p>180.980</text:p>
          </table:table-cell>
          <table:table-cell office:value-type="float" office:value="183552" table:style-name="ce8">
            <text:p>183.552</text:p>
          </table:table-cell>
          <table:table-cell office:value-type="float" office:value="183563" table:style-name="ce8">
            <text:p>183.563</text:p>
          </table:table-cell>
          <table:table-cell office:value-type="float" office:value="184537" table:style-name="ce8">
            <text:p>184.537</text:p>
          </table:table-cell>
          <table:table-cell office:value-type="float" office:value="183957" table:style-name="ce9">
            <text:p>183.957</text:p>
          </table:table-cell>
          <table:table-cell office:value-type="float" office:value="184959" table:style-name="ce9">
            <text:p>184.959</text:p>
          </table:table-cell>
          <table:table-cell office:value-type="float" office:value="185392" table:style-name="ce9">
            <text:p>185.392</text:p>
          </table:table-cell>
          <table:table-cell office:value-type="float" office:value="185105" table:style-name="ce9">
            <text:p>185.105</text:p>
          </table:table-cell>
          <table:table-cell office:value-type="float" office:value="185093" table:style-name="ce9">
            <text:p>185.093</text:p>
          </table:table-cell>
          <table:table-cell office:value-type="float" office:value="184963" table:style-name="ce9">
            <text:p>184.963</text:p>
          </table:table-cell>
          <table:table-cell office:value-type="float" office:value="184003" table:style-name="ce9">
            <text:p>184.003</text:p>
          </table:table-cell>
          <table:table-cell office:value-type="float" office:value="183777" table:style-name="ce9">
            <text:p>183.777</text:p>
          </table:table-cell>
          <table:table-cell office:value-type="float" office:value="182429" table:style-name="ce9">
            <text:p>182.429</text:p>
          </table:table-cell>
          <table:table-cell office:value-type="float" office:value="181910" table:style-name="ce9">
            <text:p>181.910</text:p>
          </table:table-cell>
          <table:table-cell office:value-type="float" office:value="180810" table:style-name="ce9">
            <text:p>180.810</text:p>
          </table:table-cell>
          <table:table-cell office:value-type="float" office:value="180535" table:style-name="ce9">
            <text:p>180.535</text:p>
          </table:table-cell>
          <table:table-cell office:value-type="float" office:value="167424" table:style-name="ce9">
            <text:p>167.424</text:p>
          </table:table-cell>
          <table:table-cell office:value-type="float" office:value="141614" table:style-name="ce9">
            <text:p>141.614</text:p>
          </table:table-cell>
          <table:table-cell office:value-type="float" office:value="139446" table:style-name="ce9">
            <text:p>139.446</text:p>
          </table:table-cell>
          <table:table-cell office:value-type="float" office:value="133984" table:style-name="ce9">
            <text:p>133.984</text:p>
          </table:table-cell>
          <table:table-cell office:value-type="float" office:value="130860" table:style-name="ce9">
            <text:p>130.860</text:p>
          </table:table-cell>
          <table:table-cell office:value-type="float" office:value="129963" table:style-name="ce9">
            <text:p>129.963</text:p>
          </table:table-cell>
          <table:table-cell office:value-type="float" office:value="126652" table:style-name="ce9">
            <text:p>126.652</text:p>
          </table:table-cell>
          <table:table-cell office:value-type="float" office:value="124846" table:style-name="ce9">
            <text:p>124.846</text:p>
          </table:table-cell>
          <table:table-cell office:value-type="float" office:value="124585.91695272787" table:style-name="ce9">
            <text:p>124.586</text:p>
          </table:table-cell>
          <table:table-cell office:value-type="float" office:value="123706.89968657384" table:style-name="ce9">
            <text:p>123.707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Táchira</text:p>
          </table:table-cell>
          <table:table-cell office:value-type="float" office:value="319010" table:style-name="ce8">
            <text:p>319.010</text:p>
          </table:table-cell>
          <table:table-cell office:value-type="float" office:value="322662" table:style-name="ce8">
            <text:p>322.662</text:p>
          </table:table-cell>
          <table:table-cell office:value-type="float" office:value="326009" table:style-name="ce8">
            <text:p>326.009</text:p>
          </table:table-cell>
          <table:table-cell office:value-type="float" office:value="330019" table:style-name="ce8">
            <text:p>330.019</text:p>
          </table:table-cell>
          <table:table-cell office:value-type="float" office:value="330649" table:style-name="ce8">
            <text:p>330.649</text:p>
          </table:table-cell>
          <table:table-cell office:value-type="float" office:value="332733" table:style-name="ce8">
            <text:p>332.733</text:p>
          </table:table-cell>
          <table:table-cell office:value-type="float" office:value="332279" table:style-name="ce8">
            <text:p>332.279</text:p>
          </table:table-cell>
          <table:table-cell office:value-type="float" office:value="332657" table:style-name="ce8">
            <text:p>332.657</text:p>
          </table:table-cell>
          <table:table-cell office:value-type="float" office:value="331612" table:style-name="ce9">
            <text:p>331.612</text:p>
          </table:table-cell>
          <table:table-cell office:value-type="float" office:value="333418" table:style-name="ce9">
            <text:p>333.418</text:p>
          </table:table-cell>
          <table:table-cell office:value-type="float" office:value="334198" table:style-name="ce9">
            <text:p>334.198</text:p>
          </table:table-cell>
          <table:table-cell office:value-type="float" office:value="333681" table:style-name="ce9">
            <text:p>333.681</text:p>
          </table:table-cell>
          <table:table-cell office:value-type="float" office:value="333660" table:style-name="ce9">
            <text:p>333.660</text:p>
          </table:table-cell>
          <table:table-cell office:value-type="float" office:value="333424" table:style-name="ce9">
            <text:p>333.424</text:p>
          </table:table-cell>
          <table:table-cell office:value-type="float" office:value="331694" table:style-name="ce9">
            <text:p>331.694</text:p>
          </table:table-cell>
          <table:table-cell office:value-type="float" office:value="331287" table:style-name="ce9">
            <text:p>331.287</text:p>
          </table:table-cell>
          <table:table-cell office:value-type="float" office:value="328856" table:style-name="ce9">
            <text:p>328.856</text:p>
          </table:table-cell>
          <table:table-cell office:value-type="float" office:value="327922" table:style-name="ce9">
            <text:p>327.922</text:p>
          </table:table-cell>
          <table:table-cell office:value-type="float" office:value="325938" table:style-name="ce9">
            <text:p>325.938</text:p>
          </table:table-cell>
          <table:table-cell office:value-type="float" office:value="325442" table:style-name="ce9">
            <text:p>325.442</text:p>
          </table:table-cell>
          <table:table-cell office:value-type="float" office:value="301808" table:style-name="ce9">
            <text:p>301.808</text:p>
          </table:table-cell>
          <table:table-cell office:value-type="float" office:value="255281" table:style-name="ce9">
            <text:p>255.281</text:p>
          </table:table-cell>
          <table:table-cell office:value-type="float" office:value="251373" table:style-name="ce9">
            <text:p>251.373</text:p>
          </table:table-cell>
          <table:table-cell office:value-type="float" office:value="241526" table:style-name="ce9">
            <text:p>241.526</text:p>
          </table:table-cell>
          <table:table-cell office:value-type="float" office:value="235895" table:style-name="ce9">
            <text:p>235.895</text:p>
          </table:table-cell>
          <table:table-cell office:value-type="float" office:value="234278" table:style-name="ce9">
            <text:p>234.278</text:p>
          </table:table-cell>
          <table:table-cell office:value-type="float" office:value="228310" table:style-name="ce9">
            <text:p>228.310</text:p>
          </table:table-cell>
          <table:table-cell office:value-type="float" office:value="225055" table:style-name="ce9">
            <text:p>225.055</text:p>
          </table:table-cell>
          <table:table-cell office:value-type="float" office:value="224585.7328110004" table:style-name="ce9">
            <text:p>224.586</text:p>
          </table:table-cell>
          <table:table-cell office:value-type="float" office:value="223001.16577725107" table:style-name="ce9">
            <text:p>223.00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Trujillo</text:p>
          </table:table-cell>
          <table:table-cell office:value-type="float" office:value="140466" table:style-name="ce8">
            <text:p>140.466</text:p>
          </table:table-cell>
          <table:table-cell office:value-type="float" office:value="142074" table:style-name="ce8">
            <text:p>142.074</text:p>
          </table:table-cell>
          <table:table-cell office:value-type="float" office:value="143548" table:style-name="ce8">
            <text:p>143.548</text:p>
          </table:table-cell>
          <table:table-cell office:value-type="float" office:value="145314" table:style-name="ce8">
            <text:p>145.314</text:p>
          </table:table-cell>
          <table:table-cell office:value-type="float" office:value="147893" table:style-name="ce8">
            <text:p>147.893</text:p>
          </table:table-cell>
          <table:table-cell office:value-type="float" office:value="150124" table:style-name="ce8">
            <text:p>150.124</text:p>
          </table:table-cell>
          <table:table-cell office:value-type="float" office:value="151267" table:style-name="ce8">
            <text:p>151.267</text:p>
          </table:table-cell>
          <table:table-cell office:value-type="float" office:value="152901" table:style-name="ce8">
            <text:p>152.901</text:p>
          </table:table-cell>
          <table:table-cell office:value-type="float" office:value="152421" table:style-name="ce9">
            <text:p>152.421</text:p>
          </table:table-cell>
          <table:table-cell office:value-type="float" office:value="153251" table:style-name="ce9">
            <text:p>153.251</text:p>
          </table:table-cell>
          <table:table-cell office:value-type="float" office:value="153609" table:style-name="ce9">
            <text:p>153.609</text:p>
          </table:table-cell>
          <table:table-cell office:value-type="float" office:value="153372" table:style-name="ce9">
            <text:p>153.372</text:p>
          </table:table-cell>
          <table:table-cell office:value-type="float" office:value="153362" table:style-name="ce9">
            <text:p>153.362</text:p>
          </table:table-cell>
          <table:table-cell office:value-type="float" office:value="153254" table:style-name="ce9">
            <text:p>153.254</text:p>
          </table:table-cell>
          <table:table-cell office:value-type="float" office:value="152458" table:style-name="ce9">
            <text:p>152.458</text:p>
          </table:table-cell>
          <table:table-cell office:value-type="float" office:value="152271" table:style-name="ce9">
            <text:p>152.271</text:p>
          </table:table-cell>
          <table:table-cell office:value-type="float" office:value="151154" table:style-name="ce9">
            <text:p>151.154</text:p>
          </table:table-cell>
          <table:table-cell office:value-type="float" office:value="150725" table:style-name="ce9">
            <text:p>150.725</text:p>
          </table:table-cell>
          <table:table-cell office:value-type="float" office:value="149813" table:style-name="ce9">
            <text:p>149.813</text:p>
          </table:table-cell>
          <table:table-cell office:value-type="float" office:value="149585" table:style-name="ce9">
            <text:p>149.585</text:p>
          </table:table-cell>
          <table:table-cell office:value-type="float" office:value="138722" table:style-name="ce9">
            <text:p>138.722</text:p>
          </table:table-cell>
          <table:table-cell office:value-type="float" office:value="117336" table:style-name="ce9">
            <text:p>117.336</text:p>
          </table:table-cell>
          <table:table-cell office:value-type="float" office:value="115540" table:style-name="ce9">
            <text:p>115.540</text:p>
          </table:table-cell>
          <table:table-cell office:value-type="float" office:value="111014" table:style-name="ce9">
            <text:p>111.014</text:p>
          </table:table-cell>
          <table:table-cell office:value-type="float" office:value="108426" table:style-name="ce9">
            <text:p>108.426</text:p>
          </table:table-cell>
          <table:table-cell office:value-type="float" office:value="107682" table:style-name="ce9">
            <text:p>107.682</text:p>
          </table:table-cell>
          <table:table-cell office:value-type="float" office:value="104939" table:style-name="ce9">
            <text:p>104.939</text:p>
          </table:table-cell>
          <table:table-cell office:value-type="float" office:value="103443" table:style-name="ce9">
            <text:p>103.443</text:p>
          </table:table-cell>
          <table:table-cell office:value-type="float" office:value="103227.59819434067" table:style-name="ce9">
            <text:p>103.228</text:p>
          </table:table-cell>
          <table:table-cell office:value-type="float" office:value="102499.27477403896" table:style-name="ce9">
            <text:p>102.49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Yaracuy</text:p>
          </table:table-cell>
          <table:table-cell office:value-type="float" office:value="101351" table:style-name="ce8">
            <text:p>101.351</text:p>
          </table:table-cell>
          <table:table-cell office:value-type="float" office:value="102512" table:style-name="ce8">
            <text:p>102.512</text:p>
          </table:table-cell>
          <table:table-cell office:value-type="float" office:value="103575" table:style-name="ce8">
            <text:p>103.575</text:p>
          </table:table-cell>
          <table:table-cell office:value-type="float" office:value="104849" table:style-name="ce8">
            <text:p>104.849</text:p>
          </table:table-cell>
          <table:table-cell office:value-type="float" office:value="110004" table:style-name="ce8">
            <text:p>110.004</text:p>
          </table:table-cell>
          <table:table-cell office:value-type="float" office:value="110129" table:style-name="ce8">
            <text:p>110.129</text:p>
          </table:table-cell>
          <table:table-cell office:value-type="float" office:value="110454" table:style-name="ce8">
            <text:p>110.454</text:p>
          </table:table-cell>
          <table:table-cell office:value-type="float" office:value="110878" table:style-name="ce8">
            <text:p>110.878</text:p>
          </table:table-cell>
          <table:table-cell office:value-type="float" office:value="110530" table:style-name="ce9">
            <text:p>110.530</text:p>
          </table:table-cell>
          <table:table-cell office:value-type="float" office:value="111131" table:style-name="ce9">
            <text:p>111.131</text:p>
          </table:table-cell>
          <table:table-cell office:value-type="float" office:value="111391" table:style-name="ce9">
            <text:p>111.391</text:p>
          </table:table-cell>
          <table:table-cell office:value-type="float" office:value="111219" table:style-name="ce9">
            <text:p>111.219</text:p>
          </table:table-cell>
          <table:table-cell office:value-type="float" office:value="111212" table:style-name="ce9">
            <text:p>111.212</text:p>
          </table:table-cell>
          <table:table-cell office:value-type="float" office:value="111134" table:style-name="ce9">
            <text:p>111.134</text:p>
          </table:table-cell>
          <table:table-cell office:value-type="float" office:value="110557" table:style-name="ce9">
            <text:p>110.557</text:p>
          </table:table-cell>
          <table:table-cell office:value-type="float" office:value="110421" table:style-name="ce9">
            <text:p>110.421</text:p>
          </table:table-cell>
          <table:table-cell office:value-type="float" office:value="109611" table:style-name="ce9">
            <text:p>109.611</text:p>
          </table:table-cell>
          <table:table-cell office:value-type="float" office:value="109300" table:style-name="ce9">
            <text:p>109.300</text:p>
          </table:table-cell>
          <table:table-cell office:value-type="float" office:value="108639" table:style-name="ce9">
            <text:p>108.639</text:p>
          </table:table-cell>
          <table:table-cell office:value-type="float" office:value="108473" table:style-name="ce9">
            <text:p>108.473</text:p>
          </table:table-cell>
          <table:table-cell office:value-type="float" office:value="100596" table:style-name="ce9">
            <text:p>100.596</text:p>
          </table:table-cell>
          <table:table-cell office:value-type="float" office:value="85088" table:style-name="ce9">
            <text:p>85.088</text:p>
          </table:table-cell>
          <table:table-cell office:value-type="float" office:value="83785" table:style-name="ce9">
            <text:p>83.785</text:p>
          </table:table-cell>
          <table:table-cell office:value-type="float" office:value="80503" table:style-name="ce9">
            <text:p>80.503</text:p>
          </table:table-cell>
          <table:table-cell office:value-type="float" office:value="78626" table:style-name="ce9">
            <text:p>78.626</text:p>
          </table:table-cell>
          <table:table-cell office:value-type="float" office:value="78087" table:style-name="ce9">
            <text:p>78.087</text:p>
          </table:table-cell>
          <table:table-cell office:value-type="float" office:value="76098" table:style-name="ce9">
            <text:p>76.098</text:p>
          </table:table-cell>
          <table:table-cell office:value-type="float" office:value="75013" table:style-name="ce9">
            <text:p>75.013</text:p>
          </table:table-cell>
          <table:table-cell office:value-type="float" office:value="74856.734963094437" table:style-name="ce9">
            <text:p>74.857</text:p>
          </table:table-cell>
          <table:table-cell office:value-type="float" office:value="74328.582470983776" table:style-name="ce9">
            <text:p>74.32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argas</text:p>
          </table:table-cell>
          <table:table-cell office:value-type="float" office:value="87019" table:style-name="ce8">
            <text:p>87.019</text:p>
          </table:table-cell>
          <table:table-cell office:value-type="float" office:value="88015" table:style-name="ce8">
            <text:p>88.015</text:p>
          </table:table-cell>
          <table:table-cell office:value-type="float" office:value="88928" table:style-name="ce8">
            <text:p>88.928</text:p>
          </table:table-cell>
          <table:table-cell office:value-type="float" office:value="90022" table:style-name="ce8">
            <text:p>90.022</text:p>
          </table:table-cell>
          <table:table-cell office:value-type="float" office:value="90219" table:style-name="ce8">
            <text:p>90.219</text:p>
          </table:table-cell>
          <table:table-cell office:value-type="float" office:value="92467" table:style-name="ce8">
            <text:p>92.467</text:p>
          </table:table-cell>
          <table:table-cell office:value-type="float" office:value="93395" table:style-name="ce8">
            <text:p>93.395</text:p>
          </table:table-cell>
          <table:table-cell office:value-type="float" office:value="94592" table:style-name="ce8">
            <text:p>94.592</text:p>
          </table:table-cell>
          <table:table-cell office:value-type="float" office:value="94295" table:style-name="ce9">
            <text:p>94.295</text:p>
          </table:table-cell>
          <table:table-cell office:value-type="float" office:value="94808" table:style-name="ce9">
            <text:p>94.808</text:p>
          </table:table-cell>
          <table:table-cell office:value-type="float" office:value="95030" table:style-name="ce9">
            <text:p>95.030</text:p>
          </table:table-cell>
          <table:table-cell office:value-type="float" office:value="94883" table:style-name="ce9">
            <text:p>94.883</text:p>
          </table:table-cell>
          <table:table-cell office:value-type="float" office:value="94877" table:style-name="ce9">
            <text:p>94.877</text:p>
          </table:table-cell>
          <table:table-cell office:value-type="float" office:value="94810" table:style-name="ce9">
            <text:p>94.810</text:p>
          </table:table-cell>
          <table:table-cell office:value-type="float" office:value="94318" table:style-name="ce9">
            <text:p>94.318</text:p>
          </table:table-cell>
          <table:table-cell office:value-type="float" office:value="94202" table:style-name="ce9">
            <text:p>94.202</text:p>
          </table:table-cell>
          <table:table-cell office:value-type="float" office:value="93511" table:style-name="ce9">
            <text:p>93.511</text:p>
          </table:table-cell>
          <table:table-cell office:value-type="float" office:value="93246" table:style-name="ce9">
            <text:p>93.246</text:p>
          </table:table-cell>
          <table:table-cell office:value-type="float" office:value="92681" table:style-name="ce9">
            <text:p>92.681</text:p>
          </table:table-cell>
          <table:table-cell office:value-type="float" office:value="92540" table:style-name="ce9">
            <text:p>92.540</text:p>
          </table:table-cell>
          <table:table-cell office:value-type="float" office:value="85820" table:style-name="ce9">
            <text:p>85.820</text:p>
          </table:table-cell>
          <table:table-cell office:value-type="float" office:value="72590" table:style-name="ce9">
            <text:p>72.590</text:p>
          </table:table-cell>
          <table:table-cell office:value-type="float" office:value="71479" table:style-name="ce9">
            <text:p>71.479</text:p>
          </table:table-cell>
          <table:table-cell office:value-type="float" office:value="68679" table:style-name="ce9">
            <text:p>68.679</text:p>
          </table:table-cell>
          <table:table-cell office:value-type="float" office:value="67077" table:style-name="ce9">
            <text:p>67.077</text:p>
          </table:table-cell>
          <table:table-cell office:value-type="float" office:value="66618" table:style-name="ce9">
            <text:p>66.618</text:p>
          </table:table-cell>
          <table:table-cell office:value-type="float" office:value="64921" table:style-name="ce9">
            <text:p>64.921</text:p>
          </table:table-cell>
          <table:table-cell office:value-type="float" office:value="63995" table:style-name="ce9">
            <text:p>63.995</text:p>
          </table:table-cell>
          <table:table-cell office:value-type="float" office:value="63861.616133308977" table:style-name="ce9">
            <text:p>63.862</text:p>
          </table:table-cell>
          <table:table-cell office:value-type="float" office:value="63411.0398193988" table:style-name="ce9">
            <text:p>63.41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Zulia</text:p>
          </table:table-cell>
          <table:table-cell office:value-type="float" office:value="788192" table:style-name="ce8">
            <text:p>788.192</text:p>
          </table:table-cell>
          <table:table-cell office:value-type="float" office:value="797215" table:style-name="ce8">
            <text:p>797.215</text:p>
          </table:table-cell>
          <table:table-cell office:value-type="float" office:value="805484" table:style-name="ce8">
            <text:p>805.484</text:p>
          </table:table-cell>
          <table:table-cell office:value-type="float" office:value="815392" table:style-name="ce8">
            <text:p>815.392</text:p>
          </table:table-cell>
          <table:table-cell office:value-type="float" office:value="821047" table:style-name="ce8">
            <text:p>821.047</text:p>
          </table:table-cell>
          <table:table-cell office:value-type="float" office:value="831153" table:style-name="ce8">
            <text:p>831.153</text:p>
          </table:table-cell>
          <table:table-cell office:value-type="float" office:value="830446" table:style-name="ce8">
            <text:p>830.446</text:p>
          </table:table-cell>
          <table:table-cell office:value-type="float" office:value="832159" table:style-name="ce8">
            <text:p>832.159</text:p>
          </table:table-cell>
          <table:table-cell office:value-type="float" office:value="829545" table:style-name="ce9">
            <text:p>829.545</text:p>
          </table:table-cell>
          <table:table-cell office:value-type="float" office:value="834061" table:style-name="ce9">
            <text:p>834.061</text:p>
          </table:table-cell>
          <table:table-cell office:value-type="float" office:value="836013" table:style-name="ce9">
            <text:p>836.013</text:p>
          </table:table-cell>
          <table:table-cell office:value-type="float" office:value="834720" table:style-name="ce9">
            <text:p>834.720</text:p>
          </table:table-cell>
          <table:table-cell office:value-type="float" office:value="834668" table:style-name="ce9">
            <text:p>834.668</text:p>
          </table:table-cell>
          <table:table-cell office:value-type="float" office:value="834079" table:style-name="ce9">
            <text:p>834.079</text:p>
          </table:table-cell>
          <table:table-cell office:value-type="float" office:value="829749" table:style-name="ce9">
            <text:p>829.749</text:p>
          </table:table-cell>
          <table:table-cell office:value-type="float" office:value="828731" table:style-name="ce9">
            <text:p>828.731</text:p>
          </table:table-cell>
          <table:table-cell office:value-type="float" office:value="822652" table:style-name="ce9">
            <text:p>822.652</text:p>
          </table:table-cell>
          <table:table-cell office:value-type="float" office:value="820313" table:style-name="ce9">
            <text:p>820.313</text:p>
          </table:table-cell>
          <table:table-cell office:value-type="float" office:value="815351" table:style-name="ce9">
            <text:p>815.351</text:p>
          </table:table-cell>
          <table:table-cell office:value-type="float" office:value="814111" table:style-name="ce9">
            <text:p>814.111</text:p>
          </table:table-cell>
          <table:table-cell office:value-type="float" office:value="754989" table:style-name="ce9">
            <text:p>754.989</text:p>
          </table:table-cell>
          <table:table-cell office:value-type="float" office:value="638600" table:style-name="ce9">
            <text:p>638.600</text:p>
          </table:table-cell>
          <table:table-cell office:value-type="float" office:value="628824" table:style-name="ce9">
            <text:p>628.824</text:p>
          </table:table-cell>
          <table:table-cell office:value-type="float" office:value="604191" table:style-name="ce9">
            <text:p>604.191</text:p>
          </table:table-cell>
          <table:table-cell office:value-type="float" office:value="590103" table:style-name="ce9">
            <text:p>590.103</text:p>
          </table:table-cell>
          <table:table-cell office:value-type="float" office:value="586058" table:style-name="ce9">
            <text:p>586.058</text:p>
          </table:table-cell>
          <table:table-cell office:value-type="float" office:value="571129" table:style-name="ce9">
            <text:p>571.129</text:p>
          </table:table-cell>
          <table:table-cell office:value-type="float" office:value="562986" table:style-name="ce9">
            <text:p>562.986</text:p>
          </table:table-cell>
          <table:table-cell office:value-type="float" office:value="561813.03513910552" table:style-name="ce9">
            <text:p>561.813</text:p>
          </table:table-cell>
          <table:table-cell office:value-type="float" office:value="557849.15727620828" table:style-name="ce9">
            <text:p>557.849</text:p>
          </table:table-cell>
          <table:table-cell table:number-columns-repeated="16353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266" table:style-name="ce12">
            <text:p>6.773.266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office:value-type="float" office:value="6653774" table:style-name="ce12">
            <text:p>6.653.774</text:p>
          </table:table-cell>
          <table:table-cell office:value-type="float" office:value="6170569" table:style-name="ce12">
            <text:p>6.170.569</text:p>
          </table:table-cell>
          <table:table-cell office:value-type="float" office:value="5219311" table:style-name="ce12">
            <text:p>5.219.311</text:p>
          </table:table-cell>
          <table:table-cell office:value-type="float" office:value="5139414" table:style-name="ce12">
            <text:p>5.139.414</text:p>
          </table:table-cell>
          <table:table-cell office:value-type="float" office:value="4938089" table:style-name="ce12">
            <text:p>4.938.089</text:p>
          </table:table-cell>
          <table:table-cell office:value-type="float" office:value="4822949" table:style-name="ce12">
            <text:p>4.822.949</text:p>
          </table:table-cell>
          <table:table-cell office:value-type="float" office:value="4789889" table:style-name="ce12">
            <text:p>4.789.889</text:p>
          </table:table-cell>
          <table:table-cell office:value-type="float" office:value="4667869" table:style-name="ce12">
            <text:p>4.667.869</text:p>
          </table:table-cell>
          <table:table-cell office:value-type="float" office:value="4601318" table:style-name="ce12">
            <text:p>4.601.318</text:p>
          </table:table-cell>
          <table:table-cell office:value-type="float" office:value="4591729.9999999991" table:style-name="ce12">
            <text:p>4.591.730</text:p>
          </table:table-cell>
          <table:table-cell office:value-type="float" office:value="4559333.0000000009" table:style-name="ce12">
            <text:p>4.559.33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16">
            <text:p>Nota 1:<text:span text:style-name="T3"><text:s/>La Telefonía Fija rural culmina en el año 2006 con la fusión de Digitel con Digicel e Infonet.</text:span></text:p>
          </table:table-cell>
          <table:table-cell table:number-columns-repeated="2" table:style-name="ce17"/>
          <table:table-cell table:style-name="ce14"/>
          <table:table-cell table:number-columns-repeated="3" table:style-name="ce18"/>
          <table:table-cell table:number-columns-repeated="9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19">
            <text:p>Nota 2:<text:span text:style-name="T3"><text:s/>Los suscriptores de los estados Miranda y Distrito Capital se redistribuyeron en función de la población de los estados mencionados.</text:span></text:p>
          </table:table-cell>
          <table:table-cell table:style-name="ce18"/>
          <table:table-cell table:number-columns-repeated="14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2">
          <table:table-cell table:style-name="ce20"/>
          <table:table-cell table:number-columns-repeated="12" table:style-name="ce21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number-rows-repeated="23" table:style-name="ro2"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67"/>
        </table:table-row>
        <table:table-row table:style-name="ro2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2:15Z</meta:creation-date>
    <dc:date>2020-03-12T14:32:15Z</dc:date>
  </office:meta>
</office:document-meta>
</file>