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3" svg:font-family="Tahoma3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2" svg:font-family="Tahoma2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series_32_por_32_estados_32_iv_32_2012" style:data-style-name="N0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eries_32_por_32_estados_32_iv_32_20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Normal_series_32_por_32_estados_32_iv_32_2012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Porcentaje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3"/>
    <style:style style:name="ce15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series_32_por_32_estados_32_iv_32_2012" style:data-style-name="N3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7" style:family="table-cell" style:parent-style-name="_37_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series_32_por_32_estados_32_iv_32_2012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series_32_por_32_estados_32_iv_32_2012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2" style:font-name-asian="Tahoma2" style:font-name-complex="Tahoma2" fo:font-size="12pt" style:font-size-asian="12pt" style:font-size-complex="12pt" fo:font-weight="bold" style:font-weight-asian="bold" style:font-weight-complex="bold"/>
    </style:style>
    <style:style style:name="ce2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0" table:default-cell-style-name="ce1"/>
        <table:table-column table:style-name="co13" table:number-columns-repeated="16353" table:default-cell-style-name="ce1"/>
        <table:table-row table:style-name="ro1">
          <table:table-cell office:value-type="string" table:number-columns-spanned="27" table:number-rows-spanned="1" table:style-name="ce21">
            <text:p>Cuadro 6. Venezuela. Suscriptores del servicio de Telefonía Fija Local según entidad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22">
            <text:p><text:s/>I Trim 2012 – II Trim 2019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table:number-columns-repeated="8" table:style-name="ce3"/>
          <table:table-cell table:number-columns-repeated="7" table:style-name="ce4"/>
          <table:table-cell table:style-name="ce1"/>
          <table:table-cell table:number-columns-repeated="3" table:style-name="ce5"/>
          <table:table-cell table:style-name="ce2"/>
          <table:table-cell table:number-columns-repeated="16364" table:style-name="ce1"/>
        </table:table-row>
        <table:table-row table:style-name="ro3">
          <table:table-cell office:value-type="string" table:style-name="ce6">
            <text:p>Entidad</text:p>
          </table:table-cell>
          <table:table-cell office:value-type="string" table:style-name="ce7">
            <text:p>I trim 2012</text:p>
          </table:table-cell>
          <table:table-cell office:value-type="string" table:style-name="ce7">
            <text:p>II trim 2012</text:p>
          </table:table-cell>
          <table:table-cell office:value-type="string" table:style-name="ce7">
            <text:p>III trim 2012</text:p>
          </table:table-cell>
          <table:table-cell office:value-type="string" table:style-name="ce7">
            <text:p>IV trim 2012</text:p>
          </table:table-cell>
          <table:table-cell office:value-type="string" table:style-name="ce7">
            <text:p>I trim 2013</text:p>
          </table:table-cell>
          <table:table-cell office:value-type="string" table:style-name="ce7">
            <text:p>II trim 2013</text:p>
          </table:table-cell>
          <table:table-cell office:value-type="string" table:style-name="ce7">
            <text:p>III trim 2013</text:p>
          </table:table-cell>
          <table:table-cell office:value-type="string" table:style-name="ce7">
            <text:p>IV trim 2013</text:p>
          </table:table-cell>
          <table:table-cell office:value-type="string" table:style-name="ce7">
            <text:p>I trim 2014</text:p>
          </table:table-cell>
          <table:table-cell office:value-type="string" table:style-name="ce7">
            <text:p>II trim 2014</text:p>
          </table:table-cell>
          <table:table-cell office:value-type="string" table:style-name="ce7">
            <text:p>III trim 2014</text:p>
          </table:table-cell>
          <table:table-cell office:value-type="string" table:style-name="ce7">
            <text:p>IV trim 2014</text:p>
          </table:table-cell>
          <table:table-cell office:value-type="string" table:style-name="ce7">
            <text:p>I trim 2015</text:p>
          </table:table-cell>
          <table:table-cell office:value-type="string" table:style-name="ce7">
            <text:p>II trim 2015</text:p>
          </table:table-cell>
          <table:table-cell office:value-type="string" table:style-name="ce7">
            <text:p>III trim 2015</text:p>
          </table:table-cell>
          <table:table-cell office:value-type="string" table:style-name="ce7">
            <text:p>IV trim 2015</text:p>
          </table:table-cell>
          <table:table-cell office:value-type="string" table:style-name="ce7">
            <text:p>I trim 2016 (*)</text:p>
          </table:table-cell>
          <table:table-cell office:value-type="string" table:style-name="ce7">
            <text:p>II trim 2016 (*)</text:p>
          </table:table-cell>
          <table:table-cell office:value-type="string" table:style-name="ce7">
            <text:p>III trim 2016 (*)</text:p>
          </table:table-cell>
          <table:table-cell office:value-type="string" table:style-name="ce7">
            <text:p>IV trim 2016 (*)</text:p>
          </table:table-cell>
          <table:table-cell office:value-type="string" table:style-name="ce7">
            <text:p>I trim 2017 (*)</text:p>
          </table:table-cell>
          <table:table-cell office:value-type="string" table:style-name="ce7">
            <text:p>II trim 2017 (*)</text:p>
          </table:table-cell>
          <table:table-cell office:value-type="string" table:style-name="ce7">
            <text:p>III trim 2017 (*)</text:p>
          </table:table-cell>
          <table:table-cell office:value-type="string" table:style-name="ce7">
            <text:p>IV trim 2017 (*)</text:p>
          </table:table-cell>
          <table:table-cell office:value-type="string" table:style-name="ce7">
            <text:p>I trim 2018 (*)</text:p>
          </table:table-cell>
          <table:table-cell office:value-type="string" table:style-name="ce7">
            <text:p>II trim 2018 (*)</text:p>
          </table:table-cell>
          <table:table-cell office:value-type="string" table:style-name="ce7">
            <text:p>III trim 2018 (*)</text:p>
          </table:table-cell>
          <table:table-cell office:value-type="string" table:style-name="ce7">
            <text:p>IV trim 2018 (*)</text:p>
          </table:table-cell>
          <table:table-cell office:value-type="string" table:style-name="ce7">
            <text:p>I trim 2019 (*)</text:p>
          </table:table-cell>
          <table:table-cell office:value-type="string" table:style-name="ce7">
            <text:p>II trim 2019 (*)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Distrito Capital</text:p>
          </table:table-cell>
          <table:table-cell office:value-type="float" office:value="833577" table:style-name="ce9">
            <text:p>833.577</text:p>
          </table:table-cell>
          <table:table-cell office:value-type="float" office:value="843592" table:style-name="ce9">
            <text:p>843.592</text:p>
          </table:table-cell>
          <table:table-cell office:value-type="float" office:value="851024" table:style-name="ce9">
            <text:p>851.024</text:p>
          </table:table-cell>
          <table:table-cell office:value-type="float" office:value="861535" table:style-name="ce9">
            <text:p>861.535</text:p>
          </table:table-cell>
          <table:table-cell office:value-type="float" office:value="854761" table:style-name="ce9">
            <text:p>854.761</text:p>
          </table:table-cell>
          <table:table-cell office:value-type="float" office:value="860426" table:style-name="ce9">
            <text:p>860.426</text:p>
          </table:table-cell>
          <table:table-cell office:value-type="float" office:value="858785" table:style-name="ce9">
            <text:p>858.785</text:p>
          </table:table-cell>
          <table:table-cell office:value-type="float" office:value="857736" table:style-name="ce9">
            <text:p>857.736</text:p>
          </table:table-cell>
          <table:table-cell office:value-type="float" office:value="872649" table:style-name="ce9">
            <text:p>872.649</text:p>
          </table:table-cell>
          <table:table-cell office:value-type="float" office:value="881392" table:style-name="ce9">
            <text:p>881.392</text:p>
          </table:table-cell>
          <table:table-cell office:value-type="float" office:value="872284" table:style-name="ce9">
            <text:p>872.284</text:p>
          </table:table-cell>
          <table:table-cell office:value-type="float" office:value="864107" table:style-name="ce9">
            <text:p>864.107</text:p>
          </table:table-cell>
          <table:table-cell office:value-type="float" office:value="865502" table:style-name="ce9">
            <text:p>865.502</text:p>
          </table:table-cell>
          <table:table-cell office:value-type="float" office:value="860881" table:style-name="ce9">
            <text:p>860.881</text:p>
          </table:table-cell>
          <table:table-cell office:value-type="float" office:value="855663" table:style-name="ce9">
            <text:p>855.663</text:p>
          </table:table-cell>
          <table:table-cell office:value-type="float" office:value="853888" table:style-name="ce9">
            <text:p>853.888</text:p>
          </table:table-cell>
          <table:table-cell office:value-type="float" office:value="847715" table:style-name="ce9">
            <text:p>847.715</text:p>
          </table:table-cell>
          <table:table-cell office:value-type="float" office:value="845992" table:style-name="ce9">
            <text:p>845.992</text:p>
          </table:table-cell>
          <table:table-cell office:value-type="float" office:value="840702" table:style-name="ce9">
            <text:p>840.702</text:p>
          </table:table-cell>
          <table:table-cell office:value-type="float" office:value="839031" table:style-name="ce9">
            <text:p>839.031</text:p>
          </table:table-cell>
          <table:table-cell office:value-type="float" office:value="789117" table:style-name="ce9">
            <text:p>789.117</text:p>
          </table:table-cell>
          <table:table-cell office:value-type="float" office:value="715670" table:style-name="ce9">
            <text:p>715.670</text:p>
          </table:table-cell>
          <table:table-cell office:value-type="float" office:value="730214" table:style-name="ce9">
            <text:p>730.214</text:p>
          </table:table-cell>
          <table:table-cell office:value-type="float" office:value="709424" table:style-name="ce9">
            <text:p>709.424</text:p>
          </table:table-cell>
          <table:table-cell office:value-type="float" office:value="700851" table:style-name="ce9">
            <text:p>700.851</text:p>
          </table:table-cell>
          <table:table-cell office:value-type="float" office:value="697723" table:style-name="ce9">
            <text:p>697.723</text:p>
          </table:table-cell>
          <table:table-cell office:value-type="float" office:value="614743" table:style-name="ce9">
            <text:p>614.743</text:p>
          </table:table-cell>
          <table:table-cell office:value-type="float" office:value="607263" table:style-name="ce9">
            <text:p>607.263</text:p>
          </table:table-cell>
          <table:table-cell office:value-type="float" office:value="604801.23809343891" table:style-name="ce9">
            <text:p>604.801</text:p>
          </table:table-cell>
          <table:table-cell office:value-type="float" office:value="602128.9625375144" table:style-name="ce9">
            <text:p>602.129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Amazonas</text:p>
          </table:table-cell>
          <table:table-cell office:value-type="float" office:value="24068" table:style-name="ce9">
            <text:p>24.068</text:p>
          </table:table-cell>
          <table:table-cell office:value-type="float" office:value="24329" table:style-name="ce9">
            <text:p>24.329</text:p>
          </table:table-cell>
          <table:table-cell office:value-type="float" office:value="24571" table:style-name="ce9">
            <text:p>24.571</text:p>
          </table:table-cell>
          <table:table-cell office:value-type="float" office:value="24875" table:style-name="ce9">
            <text:p>24.875</text:p>
          </table:table-cell>
          <table:table-cell office:value-type="float" office:value="26604" table:style-name="ce9">
            <text:p>26.604</text:p>
          </table:table-cell>
          <table:table-cell office:value-type="float" office:value="27527" table:style-name="ce9">
            <text:p>27.527</text:p>
          </table:table-cell>
          <table:table-cell office:value-type="float" office:value="27389" table:style-name="ce9">
            <text:p>27.389</text:p>
          </table:table-cell>
          <table:table-cell office:value-type="float" office:value="27384" table:style-name="ce9">
            <text:p>27.384</text:p>
          </table:table-cell>
          <table:table-cell office:value-type="float" office:value="27075" table:style-name="ce9">
            <text:p>27.075</text:p>
          </table:table-cell>
          <table:table-cell office:value-type="float" office:value="26765" table:style-name="ce9">
            <text:p>26.765</text:p>
          </table:table-cell>
          <table:table-cell office:value-type="float" office:value="26607" table:style-name="ce9">
            <text:p>26.607</text:p>
          </table:table-cell>
          <table:table-cell office:value-type="float" office:value="26453" table:style-name="ce9">
            <text:p>26.453</text:p>
          </table:table-cell>
          <table:table-cell office:value-type="float" office:value="26371" table:style-name="ce9">
            <text:p>26.371</text:p>
          </table:table-cell>
          <table:table-cell office:value-type="float" office:value="26357" table:style-name="ce9">
            <text:p>26.357</text:p>
          </table:table-cell>
          <table:table-cell office:value-type="float" office:value="26320" table:style-name="ce9">
            <text:p>26.320</text:p>
          </table:table-cell>
          <table:table-cell office:value-type="float" office:value="26267" table:style-name="ce9">
            <text:p>26.267</text:p>
          </table:table-cell>
          <table:table-cell office:value-type="float" office:value="26091" table:style-name="ce9">
            <text:p>26.091</text:p>
          </table:table-cell>
          <table:table-cell office:value-type="float" office:value="25995" table:style-name="ce9">
            <text:p>25.995</text:p>
          </table:table-cell>
          <table:table-cell office:value-type="float" office:value="26057" table:style-name="ce9">
            <text:p>26.057</text:p>
          </table:table-cell>
          <table:table-cell office:value-type="float" office:value="26071" table:style-name="ce9">
            <text:p>26.071</text:p>
          </table:table-cell>
          <table:table-cell office:value-type="float" office:value="24158" table:style-name="ce9">
            <text:p>24.158</text:p>
          </table:table-cell>
          <table:table-cell office:value-type="float" office:value="20563" table:style-name="ce9">
            <text:p>20.563</text:p>
          </table:table-cell>
          <table:table-cell office:value-type="float" office:value="16144" table:style-name="ce9">
            <text:p>16.144</text:p>
          </table:table-cell>
          <table:table-cell office:value-type="float" office:value="15580" table:style-name="ce9">
            <text:p>15.580</text:p>
          </table:table-cell>
          <table:table-cell office:value-type="float" office:value="13960" table:style-name="ce9">
            <text:p>13.960</text:p>
          </table:table-cell>
          <table:table-cell office:value-type="float" office:value="13942" table:style-name="ce9">
            <text:p>13.942</text:p>
          </table:table-cell>
          <table:table-cell office:value-type="float" office:value="13189" table:style-name="ce9">
            <text:p>13.189</text:p>
          </table:table-cell>
          <table:table-cell office:value-type="float" office:value="13094" table:style-name="ce9">
            <text:p>13.094</text:p>
          </table:table-cell>
          <table:table-cell office:value-type="float" office:value="13111.003080082135" table:style-name="ce9">
            <text:p>13.111</text:p>
          </table:table-cell>
          <table:table-cell office:value-type="float" office:value="13029.003074400493" table:style-name="ce9">
            <text:p>13.029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Anzoátegui</text:p>
          </table:table-cell>
          <table:table-cell office:value-type="float" office:value="369642" table:style-name="ce9">
            <text:p>369.642</text:p>
          </table:table-cell>
          <table:table-cell office:value-type="float" office:value="373652" table:style-name="ce9">
            <text:p>373.652</text:p>
          </table:table-cell>
          <table:table-cell office:value-type="float" office:value="377377" table:style-name="ce9">
            <text:p>377.377</text:p>
          </table:table-cell>
          <table:table-cell office:value-type="float" office:value="382040" table:style-name="ce9">
            <text:p>382.040</text:p>
          </table:table-cell>
          <table:table-cell office:value-type="float" office:value="382434" table:style-name="ce9">
            <text:p>382.434</text:p>
          </table:table-cell>
          <table:table-cell office:value-type="float" office:value="388182" table:style-name="ce9">
            <text:p>388.182</text:p>
          </table:table-cell>
          <table:table-cell office:value-type="float" office:value="389192" table:style-name="ce9">
            <text:p>389.192</text:p>
          </table:table-cell>
          <table:table-cell office:value-type="float" office:value="390698" table:style-name="ce9">
            <text:p>390.698</text:p>
          </table:table-cell>
          <table:table-cell office:value-type="float" office:value="390395" table:style-name="ce9">
            <text:p>390.395</text:p>
          </table:table-cell>
          <table:table-cell office:value-type="float" office:value="391162" table:style-name="ce9">
            <text:p>391.162</text:p>
          </table:table-cell>
          <table:table-cell office:value-type="float" office:value="392023" table:style-name="ce9">
            <text:p>392.023</text:p>
          </table:table-cell>
          <table:table-cell office:value-type="float" office:value="392811" table:style-name="ce9">
            <text:p>392.811</text:p>
          </table:table-cell>
          <table:table-cell office:value-type="float" office:value="393935" table:style-name="ce9">
            <text:p>393.935</text:p>
          </table:table-cell>
          <table:table-cell office:value-type="float" office:value="396251" table:style-name="ce9">
            <text:p>396.251</text:p>
          </table:table-cell>
          <table:table-cell office:value-type="float" office:value="394882" table:style-name="ce9">
            <text:p>394.882</text:p>
          </table:table-cell>
          <table:table-cell office:value-type="float" office:value="393864" table:style-name="ce9">
            <text:p>393.864</text:p>
          </table:table-cell>
          <table:table-cell office:value-type="float" office:value="390424" table:style-name="ce9">
            <text:p>390.424</text:p>
          </table:table-cell>
          <table:table-cell office:value-type="float" office:value="391050" table:style-name="ce9">
            <text:p>391.050</text:p>
          </table:table-cell>
          <table:table-cell office:value-type="float" office:value="386928" table:style-name="ce9">
            <text:p>386.928</text:p>
          </table:table-cell>
          <table:table-cell office:value-type="float" office:value="387476" table:style-name="ce9">
            <text:p>387.476</text:p>
          </table:table-cell>
          <table:table-cell office:value-type="float" office:value="360942" table:style-name="ce9">
            <text:p>360.942</text:p>
          </table:table-cell>
          <table:table-cell office:value-type="float" office:value="307428" table:style-name="ce9">
            <text:p>307.428</text:p>
          </table:table-cell>
          <table:table-cell office:value-type="float" office:value="306725" table:style-name="ce9">
            <text:p>306.725</text:p>
          </table:table-cell>
          <table:table-cell office:value-type="float" office:value="296113" table:style-name="ce9">
            <text:p>296.113</text:p>
          </table:table-cell>
          <table:table-cell office:value-type="float" office:value="280405" table:style-name="ce9">
            <text:p>280.405</text:p>
          </table:table-cell>
          <table:table-cell office:value-type="float" office:value="276858" table:style-name="ce9">
            <text:p>276.858</text:p>
          </table:table-cell>
          <table:table-cell office:value-type="float" office:value="280649" table:style-name="ce9">
            <text:p>280.649</text:p>
          </table:table-cell>
          <table:table-cell office:value-type="float" office:value="277785" table:style-name="ce9">
            <text:p>277.785</text:p>
          </table:table-cell>
          <table:table-cell office:value-type="float" office:value="277306.00679468241" table:style-name="ce9">
            <text:p>277.306</text:p>
          </table:table-cell>
          <table:table-cell office:value-type="float" office:value="275667.00738334318" table:style-name="ce9">
            <text:p>275.667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Apure</text:p>
          </table:table-cell>
          <table:table-cell office:value-type="float" office:value="96120" table:style-name="ce9">
            <text:p>96.120</text:p>
          </table:table-cell>
          <table:table-cell office:value-type="float" office:value="97163" table:style-name="ce9">
            <text:p>97.163</text:p>
          </table:table-cell>
          <table:table-cell office:value-type="float" office:value="98131" table:style-name="ce9">
            <text:p>98.131</text:p>
          </table:table-cell>
          <table:table-cell office:value-type="float" office:value="99344" table:style-name="ce9">
            <text:p>99.344</text:p>
          </table:table-cell>
          <table:table-cell office:value-type="float" office:value="99416" table:style-name="ce9">
            <text:p>99.416</text:p>
          </table:table-cell>
          <table:table-cell office:value-type="float" office:value="98692" table:style-name="ce9">
            <text:p>98.692</text:p>
          </table:table-cell>
          <table:table-cell office:value-type="float" office:value="96901" table:style-name="ce9">
            <text:p>96.901</text:p>
          </table:table-cell>
          <table:table-cell office:value-type="float" office:value="96474" table:style-name="ce9">
            <text:p>96.474</text:p>
          </table:table-cell>
          <table:table-cell office:value-type="float" office:value="94695" table:style-name="ce9">
            <text:p>94.695</text:p>
          </table:table-cell>
          <table:table-cell office:value-type="float" office:value="94592" table:style-name="ce9">
            <text:p>94.592</text:p>
          </table:table-cell>
          <table:table-cell office:value-type="float" office:value="94622" table:style-name="ce9">
            <text:p>94.622</text:p>
          </table:table-cell>
          <table:table-cell office:value-type="float" office:value="94293" table:style-name="ce9">
            <text:p>94.293</text:p>
          </table:table-cell>
          <table:table-cell office:value-type="float" office:value="93705" table:style-name="ce9">
            <text:p>93.705</text:p>
          </table:table-cell>
          <table:table-cell office:value-type="float" office:value="94174" table:style-name="ce9">
            <text:p>94.174</text:p>
          </table:table-cell>
          <table:table-cell office:value-type="float" office:value="93874" table:style-name="ce9">
            <text:p>93.874</text:p>
          </table:table-cell>
          <table:table-cell office:value-type="float" office:value="93578" table:style-name="ce9">
            <text:p>93.578</text:p>
          </table:table-cell>
          <table:table-cell office:value-type="float" office:value="93187" table:style-name="ce9">
            <text:p>93.187</text:p>
          </table:table-cell>
          <table:table-cell office:value-type="float" office:value="92515" table:style-name="ce9">
            <text:p>92.515</text:p>
          </table:table-cell>
          <table:table-cell office:value-type="float" office:value="92780" table:style-name="ce9">
            <text:p>92.780</text:p>
          </table:table-cell>
          <table:table-cell office:value-type="float" office:value="92996" table:style-name="ce9">
            <text:p>92.996</text:p>
          </table:table-cell>
          <table:table-cell office:value-type="float" office:value="86224" table:style-name="ce9">
            <text:p>86.224</text:p>
          </table:table-cell>
          <table:table-cell office:value-type="float" office:value="68847" table:style-name="ce9">
            <text:p>68.847</text:p>
          </table:table-cell>
          <table:table-cell office:value-type="float" office:value="59031" table:style-name="ce9">
            <text:p>59.031</text:p>
          </table:table-cell>
          <table:table-cell office:value-type="float" office:value="56741" table:style-name="ce9">
            <text:p>56.741</text:p>
          </table:table-cell>
          <table:table-cell office:value-type="float" office:value="51547" table:style-name="ce9">
            <text:p>51.547</text:p>
          </table:table-cell>
          <table:table-cell office:value-type="float" office:value="50839" table:style-name="ce9">
            <text:p>50.839</text:p>
          </table:table-cell>
          <table:table-cell office:value-type="float" office:value="54495" table:style-name="ce9">
            <text:p>54.495</text:p>
          </table:table-cell>
          <table:table-cell office:value-type="float" office:value="53681" table:style-name="ce9">
            <text:p>53.681</text:p>
          </table:table-cell>
          <table:table-cell office:value-type="float" office:value="53547.367145790551" table:style-name="ce9">
            <text:p>53.547</text:p>
          </table:table-cell>
          <table:table-cell office:value-type="float" office:value="53187.366468538632" table:style-name="ce9">
            <text:p>53.187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Aragua</text:p>
          </table:table-cell>
          <table:table-cell office:value-type="float" office:value="425485" table:style-name="ce9">
            <text:p>425.485</text:p>
          </table:table-cell>
          <table:table-cell office:value-type="float" office:value="430100" table:style-name="ce9">
            <text:p>430.100</text:p>
          </table:table-cell>
          <table:table-cell office:value-type="float" office:value="434389" table:style-name="ce9">
            <text:p>434.389</text:p>
          </table:table-cell>
          <table:table-cell office:value-type="float" office:value="439756" table:style-name="ce9">
            <text:p>439.756</text:p>
          </table:table-cell>
          <table:table-cell office:value-type="float" office:value="440004" table:style-name="ce9">
            <text:p>440.004</text:p>
          </table:table-cell>
          <table:table-cell office:value-type="float" office:value="441875" table:style-name="ce9">
            <text:p>441.875</text:p>
          </table:table-cell>
          <table:table-cell office:value-type="float" office:value="441908" table:style-name="ce9">
            <text:p>441.908</text:p>
          </table:table-cell>
          <table:table-cell office:value-type="float" office:value="442435" table:style-name="ce9">
            <text:p>442.435</text:p>
          </table:table-cell>
          <table:table-cell office:value-type="float" office:value="439178" table:style-name="ce9">
            <text:p>439.178</text:p>
          </table:table-cell>
          <table:table-cell office:value-type="float" office:value="440847" table:style-name="ce9">
            <text:p>440.847</text:p>
          </table:table-cell>
          <table:table-cell office:value-type="float" office:value="442140" table:style-name="ce9">
            <text:p>442.140</text:p>
          </table:table-cell>
          <table:table-cell office:value-type="float" office:value="442470" table:style-name="ce9">
            <text:p>442.470</text:p>
          </table:table-cell>
          <table:table-cell office:value-type="float" office:value="445379" table:style-name="ce9">
            <text:p>445.379</text:p>
          </table:table-cell>
          <table:table-cell office:value-type="float" office:value="442754" table:style-name="ce9">
            <text:p>442.754</text:p>
          </table:table-cell>
          <table:table-cell office:value-type="float" office:value="442763" table:style-name="ce9">
            <text:p>442.763</text:p>
          </table:table-cell>
          <table:table-cell office:value-type="float" office:value="442322" table:style-name="ce9">
            <text:p>442.322</text:p>
          </table:table-cell>
          <table:table-cell office:value-type="float" office:value="439420" table:style-name="ce9">
            <text:p>439.420</text:p>
          </table:table-cell>
          <table:table-cell office:value-type="float" office:value="437754" table:style-name="ce9">
            <text:p>437.754</text:p>
          </table:table-cell>
          <table:table-cell office:value-type="float" office:value="436755" table:style-name="ce9">
            <text:p>436.755</text:p>
          </table:table-cell>
          <table:table-cell office:value-type="float" office:value="437141" table:style-name="ce9">
            <text:p>437.141</text:p>
          </table:table-cell>
          <table:table-cell office:value-type="float" office:value="406593" table:style-name="ce9">
            <text:p>406.593</text:p>
          </table:table-cell>
          <table:table-cell office:value-type="float" office:value="347674" table:style-name="ce9">
            <text:p>347.674</text:p>
          </table:table-cell>
          <table:table-cell office:value-type="float" office:value="354313" table:style-name="ce9">
            <text:p>354.313</text:p>
          </table:table-cell>
          <table:table-cell office:value-type="float" office:value="341541" table:style-name="ce9">
            <text:p>341.541</text:p>
          </table:table-cell>
          <table:table-cell office:value-type="float" office:value="341305" table:style-name="ce9">
            <text:p>341.305</text:p>
          </table:table-cell>
          <table:table-cell office:value-type="float" office:value="339330" table:style-name="ce9">
            <text:p>339.330</text:p>
          </table:table-cell>
          <table:table-cell office:value-type="float" office:value="362257" table:style-name="ce9">
            <text:p>362.257</text:p>
          </table:table-cell>
          <table:table-cell office:value-type="float" office:value="359020" table:style-name="ce9">
            <text:p>359.020</text:p>
          </table:table-cell>
          <table:table-cell office:value-type="float" office:value="358725.38234086242" table:style-name="ce9">
            <text:p>358.725</text:p>
          </table:table-cell>
          <table:table-cell office:value-type="float" office:value="356602.38532486168" table:style-name="ce9">
            <text:p>356.602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Barinas</text:p>
          </table:table-cell>
          <table:table-cell office:value-type="float" office:value="174932" table:style-name="ce9">
            <text:p>174.932</text:p>
          </table:table-cell>
          <table:table-cell office:value-type="float" office:value="176830" table:style-name="ce9">
            <text:p>176.830</text:p>
          </table:table-cell>
          <table:table-cell office:value-type="float" office:value="178593" table:style-name="ce9">
            <text:p>178.593</text:p>
          </table:table-cell>
          <table:table-cell office:value-type="float" office:value="180800" table:style-name="ce9">
            <text:p>180.800</text:p>
          </table:table-cell>
          <table:table-cell office:value-type="float" office:value="185751" table:style-name="ce9">
            <text:p>185.751</text:p>
          </table:table-cell>
          <table:table-cell office:value-type="float" office:value="190943" table:style-name="ce9">
            <text:p>190.943</text:p>
          </table:table-cell>
          <table:table-cell office:value-type="float" office:value="190614" table:style-name="ce9">
            <text:p>190.614</text:p>
          </table:table-cell>
          <table:table-cell office:value-type="float" office:value="192838" table:style-name="ce9">
            <text:p>192.838</text:p>
          </table:table-cell>
          <table:table-cell office:value-type="float" office:value="195045" table:style-name="ce9">
            <text:p>195.045</text:p>
          </table:table-cell>
          <table:table-cell office:value-type="float" office:value="197555" table:style-name="ce9">
            <text:p>197.555</text:p>
          </table:table-cell>
          <table:table-cell office:value-type="float" office:value="200781" table:style-name="ce9">
            <text:p>200.781</text:p>
          </table:table-cell>
          <table:table-cell office:value-type="float" office:value="202259" table:style-name="ce9">
            <text:p>202.259</text:p>
          </table:table-cell>
          <table:table-cell office:value-type="float" office:value="201397" table:style-name="ce9">
            <text:p>201.397</text:p>
          </table:table-cell>
          <table:table-cell office:value-type="float" office:value="203092" table:style-name="ce9">
            <text:p>203.092</text:p>
          </table:table-cell>
          <table:table-cell office:value-type="float" office:value="202796" table:style-name="ce9">
            <text:p>202.796</text:p>
          </table:table-cell>
          <table:table-cell office:value-type="float" office:value="204008" table:style-name="ce9">
            <text:p>204.008</text:p>
          </table:table-cell>
          <table:table-cell office:value-type="float" office:value="203000" table:style-name="ce9">
            <text:p>203.000</text:p>
          </table:table-cell>
          <table:table-cell office:value-type="float" office:value="201693" table:style-name="ce9">
            <text:p>201.693</text:p>
          </table:table-cell>
          <table:table-cell office:value-type="float" office:value="202968" table:style-name="ce9">
            <text:p>202.968</text:p>
          </table:table-cell>
          <table:table-cell office:value-type="float" office:value="202970" table:style-name="ce9">
            <text:p>202.970</text:p>
          </table:table-cell>
          <table:table-cell office:value-type="float" office:value="188191" table:style-name="ce9">
            <text:p>188.191</text:p>
          </table:table-cell>
          <table:table-cell office:value-type="float" office:value="156578" table:style-name="ce9">
            <text:p>156.578</text:p>
          </table:table-cell>
          <table:table-cell office:value-type="float" office:value="143819" table:style-name="ce9">
            <text:p>143.819</text:p>
          </table:table-cell>
          <table:table-cell office:value-type="float" office:value="138446" table:style-name="ce9">
            <text:p>138.446</text:p>
          </table:table-cell>
          <table:table-cell office:value-type="float" office:value="132136" table:style-name="ce9">
            <text:p>132.136</text:p>
          </table:table-cell>
          <table:table-cell office:value-type="float" office:value="130209" table:style-name="ce9">
            <text:p>130.209</text:p>
          </table:table-cell>
          <table:table-cell office:value-type="float" office:value="141243" table:style-name="ce9">
            <text:p>141.243</text:p>
          </table:table-cell>
          <table:table-cell office:value-type="float" office:value="139489" table:style-name="ce9">
            <text:p>139.489</text:p>
          </table:table-cell>
          <table:table-cell office:value-type="float" office:value="139264.37130414852" table:style-name="ce9">
            <text:p>139.264</text:p>
          </table:table-cell>
          <table:table-cell office:value-type="float" office:value="138203.34610059991" table:style-name="ce9">
            <text:p>138.203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Bolívar</text:p>
          </table:table-cell>
          <table:table-cell office:value-type="float" office:value="361605" table:style-name="ce9">
            <text:p>361.605</text:p>
          </table:table-cell>
          <table:table-cell office:value-type="float" office:value="365527" table:style-name="ce9">
            <text:p>365.527</text:p>
          </table:table-cell>
          <table:table-cell office:value-type="float" office:value="369172" table:style-name="ce9">
            <text:p>369.172</text:p>
          </table:table-cell>
          <table:table-cell office:value-type="float" office:value="373733" table:style-name="ce9">
            <text:p>373.733</text:p>
          </table:table-cell>
          <table:table-cell office:value-type="float" office:value="379460" table:style-name="ce9">
            <text:p>379.460</text:p>
          </table:table-cell>
          <table:table-cell office:value-type="float" office:value="383363" table:style-name="ce9">
            <text:p>383.363</text:p>
          </table:table-cell>
          <table:table-cell office:value-type="float" office:value="382757" table:style-name="ce9">
            <text:p>382.757</text:p>
          </table:table-cell>
          <table:table-cell office:value-type="float" office:value="383567" table:style-name="ce9">
            <text:p>383.567</text:p>
          </table:table-cell>
          <table:table-cell office:value-type="float" office:value="382751" table:style-name="ce9">
            <text:p>382.751</text:p>
          </table:table-cell>
          <table:table-cell office:value-type="float" office:value="382516" table:style-name="ce9">
            <text:p>382.516</text:p>
          </table:table-cell>
          <table:table-cell office:value-type="float" office:value="382822" table:style-name="ce9">
            <text:p>382.822</text:p>
          </table:table-cell>
          <table:table-cell office:value-type="float" office:value="382023" table:style-name="ce9">
            <text:p>382.023</text:p>
          </table:table-cell>
          <table:table-cell office:value-type="float" office:value="378981" table:style-name="ce9">
            <text:p>378.981</text:p>
          </table:table-cell>
          <table:table-cell office:value-type="float" office:value="380949" table:style-name="ce9">
            <text:p>380.949</text:p>
          </table:table-cell>
          <table:table-cell office:value-type="float" office:value="379900" table:style-name="ce9">
            <text:p>379.900</text:p>
          </table:table-cell>
          <table:table-cell office:value-type="float" office:value="379013" table:style-name="ce9">
            <text:p>379.013</text:p>
          </table:table-cell>
          <table:table-cell office:value-type="float" office:value="376846" table:style-name="ce9">
            <text:p>376.846</text:p>
          </table:table-cell>
          <table:table-cell office:value-type="float" office:value="374972" table:style-name="ce9">
            <text:p>374.972</text:p>
          </table:table-cell>
          <table:table-cell office:value-type="float" office:value="374736" table:style-name="ce9">
            <text:p>374.736</text:p>
          </table:table-cell>
          <table:table-cell office:value-type="float" office:value="374194" table:style-name="ce9">
            <text:p>374.194</text:p>
          </table:table-cell>
          <table:table-cell office:value-type="float" office:value="347797" table:style-name="ce9">
            <text:p>347.797</text:p>
          </table:table-cell>
          <table:table-cell office:value-type="float" office:value="295655" table:style-name="ce9">
            <text:p>295.655</text:p>
          </table:table-cell>
          <table:table-cell office:value-type="float" office:value="288793" table:style-name="ce9">
            <text:p>288.793</text:p>
          </table:table-cell>
          <table:table-cell office:value-type="float" office:value="278466" table:style-name="ce9">
            <text:p>278.466</text:p>
          </table:table-cell>
          <table:table-cell office:value-type="float" office:value="264861" table:style-name="ce9">
            <text:p>264.861</text:p>
          </table:table-cell>
          <table:table-cell office:value-type="float" office:value="262156" table:style-name="ce9">
            <text:p>262.156</text:p>
          </table:table-cell>
          <table:table-cell office:value-type="float" office:value="263192" table:style-name="ce9">
            <text:p>263.192</text:p>
          </table:table-cell>
          <table:table-cell office:value-type="float" office:value="260375" table:style-name="ce9">
            <text:p>260.375</text:p>
          </table:table-cell>
          <table:table-cell office:value-type="float" office:value="260245.57539149889" table:style-name="ce9">
            <text:p>260.246</text:p>
          </table:table-cell>
          <table:table-cell office:value-type="float" office:value="259099.57647584972" table:style-name="ce9">
            <text:p>259.100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Carabobo</text:p>
          </table:table-cell>
          <table:table-cell office:value-type="float" office:value="632090" table:style-name="ce9">
            <text:p>632.090</text:p>
          </table:table-cell>
          <table:table-cell office:value-type="float" office:value="638948" table:style-name="ce9">
            <text:p>638.948</text:p>
          </table:table-cell>
          <table:table-cell office:value-type="float" office:value="645319" table:style-name="ce9">
            <text:p>645.319</text:p>
          </table:table-cell>
          <table:table-cell office:value-type="float" office:value="653291" table:style-name="ce9">
            <text:p>653.291</text:p>
          </table:table-cell>
          <table:table-cell office:value-type="float" office:value="654644" table:style-name="ce9">
            <text:p>654.644</text:p>
          </table:table-cell>
          <table:table-cell office:value-type="float" office:value="659187" table:style-name="ce9">
            <text:p>659.187</text:p>
          </table:table-cell>
          <table:table-cell office:value-type="float" office:value="659182" table:style-name="ce9">
            <text:p>659.182</text:p>
          </table:table-cell>
          <table:table-cell office:value-type="float" office:value="657979" table:style-name="ce9">
            <text:p>657.979</text:p>
          </table:table-cell>
          <table:table-cell office:value-type="float" office:value="656364" table:style-name="ce9">
            <text:p>656.364</text:p>
          </table:table-cell>
          <table:table-cell office:value-type="float" office:value="659913" table:style-name="ce9">
            <text:p>659.913</text:p>
          </table:table-cell>
          <table:table-cell office:value-type="float" office:value="663928" table:style-name="ce9">
            <text:p>663.928</text:p>
          </table:table-cell>
          <table:table-cell office:value-type="float" office:value="665226" table:style-name="ce9">
            <text:p>665.226</text:p>
          </table:table-cell>
          <table:table-cell office:value-type="float" office:value="667382" table:style-name="ce9">
            <text:p>667.382</text:p>
          </table:table-cell>
          <table:table-cell office:value-type="float" office:value="657818" table:style-name="ce9">
            <text:p>657.818</text:p>
          </table:table-cell>
          <table:table-cell office:value-type="float" office:value="655829" table:style-name="ce9">
            <text:p>655.829</text:p>
          </table:table-cell>
          <table:table-cell office:value-type="float" office:value="653348" table:style-name="ce9">
            <text:p>653.348</text:p>
          </table:table-cell>
          <table:table-cell office:value-type="float" office:value="648963" table:style-name="ce9">
            <text:p>648.963</text:p>
          </table:table-cell>
          <table:table-cell office:value-type="float" office:value="648393" table:style-name="ce9">
            <text:p>648.393</text:p>
          </table:table-cell>
          <table:table-cell office:value-type="float" office:value="642868" table:style-name="ce9">
            <text:p>642.868</text:p>
          </table:table-cell>
          <table:table-cell office:value-type="float" office:value="641914" table:style-name="ce9">
            <text:p>641.914</text:p>
          </table:table-cell>
          <table:table-cell office:value-type="float" office:value="600664" table:style-name="ce9">
            <text:p>600.664</text:p>
          </table:table-cell>
          <table:table-cell office:value-type="float" office:value="532261" table:style-name="ce9">
            <text:p>532.261</text:p>
          </table:table-cell>
          <table:table-cell office:value-type="float" office:value="552248" table:style-name="ce9">
            <text:p>552.248</text:p>
          </table:table-cell>
          <table:table-cell office:value-type="float" office:value="534112" table:style-name="ce9">
            <text:p>534.112</text:p>
          </table:table-cell>
          <table:table-cell office:value-type="float" office:value="522425" table:style-name="ce9">
            <text:p>522.425</text:p>
          </table:table-cell>
          <table:table-cell office:value-type="float" office:value="518125" table:style-name="ce9">
            <text:p>518.125</text:p>
          </table:table-cell>
          <table:table-cell office:value-type="float" office:value="478785" table:style-name="ce9">
            <text:p>478.785</text:p>
          </table:table-cell>
          <table:table-cell office:value-type="float" office:value="472561" table:style-name="ce9">
            <text:p>472.561</text:p>
          </table:table-cell>
          <table:table-cell office:value-type="float" office:value="471588.30726669123" table:style-name="ce9">
            <text:p>471.588</text:p>
          </table:table-cell>
          <table:table-cell office:value-type="float" office:value="467839.30622805399" table:style-name="ce9">
            <text:p>467.839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Cojedes</text:p>
          </table:table-cell>
          <table:table-cell office:value-type="float" office:value="83862" table:style-name="ce9">
            <text:p>83.862</text:p>
          </table:table-cell>
          <table:table-cell office:value-type="float" office:value="84772" table:style-name="ce9">
            <text:p>84.772</text:p>
          </table:table-cell>
          <table:table-cell office:value-type="float" office:value="85617" table:style-name="ce9">
            <text:p>85.617</text:p>
          </table:table-cell>
          <table:table-cell office:value-type="float" office:value="86675" table:style-name="ce9">
            <text:p>86.675</text:p>
          </table:table-cell>
          <table:table-cell office:value-type="float" office:value="91175" table:style-name="ce9">
            <text:p>91.175</text:p>
          </table:table-cell>
          <table:table-cell office:value-type="float" office:value="92112" table:style-name="ce9">
            <text:p>92.112</text:p>
          </table:table-cell>
          <table:table-cell office:value-type="float" office:value="92791" table:style-name="ce9">
            <text:p>92.791</text:p>
          </table:table-cell>
          <table:table-cell office:value-type="float" office:value="92542" table:style-name="ce9">
            <text:p>92.542</text:p>
          </table:table-cell>
          <table:table-cell office:value-type="float" office:value="92117" table:style-name="ce9">
            <text:p>92.117</text:p>
          </table:table-cell>
          <table:table-cell office:value-type="float" office:value="91993" table:style-name="ce9">
            <text:p>91.993</text:p>
          </table:table-cell>
          <table:table-cell office:value-type="float" office:value="92602" table:style-name="ce9">
            <text:p>92.602</text:p>
          </table:table-cell>
          <table:table-cell office:value-type="float" office:value="93039" table:style-name="ce9">
            <text:p>93.039</text:p>
          </table:table-cell>
          <table:table-cell office:value-type="float" office:value="92434" table:style-name="ce9">
            <text:p>92.434</text:p>
          </table:table-cell>
          <table:table-cell office:value-type="float" office:value="92541" table:style-name="ce9">
            <text:p>92.541</text:p>
          </table:table-cell>
          <table:table-cell office:value-type="float" office:value="91772" table:style-name="ce9">
            <text:p>91.772</text:p>
          </table:table-cell>
          <table:table-cell office:value-type="float" office:value="91709" table:style-name="ce9">
            <text:p>91.709</text:p>
          </table:table-cell>
          <table:table-cell office:value-type="float" office:value="91252" table:style-name="ce9">
            <text:p>91.252</text:p>
          </table:table-cell>
          <table:table-cell office:value-type="float" office:value="91392" table:style-name="ce9">
            <text:p>91.392</text:p>
          </table:table-cell>
          <table:table-cell office:value-type="float" office:value="90637" table:style-name="ce9">
            <text:p>90.637</text:p>
          </table:table-cell>
          <table:table-cell office:value-type="float" office:value="90582" table:style-name="ce9">
            <text:p>90.582</text:p>
          </table:table-cell>
          <table:table-cell office:value-type="float" office:value="84306" table:style-name="ce9">
            <text:p>84.306</text:p>
          </table:table-cell>
          <table:table-cell office:value-type="float" office:value="73172" table:style-name="ce9">
            <text:p>73.172</text:p>
          </table:table-cell>
          <table:table-cell office:value-type="float" office:value="67075" table:style-name="ce9">
            <text:p>67.075</text:p>
          </table:table-cell>
          <table:table-cell office:value-type="float" office:value="64632" table:style-name="ce9">
            <text:p>64.632</text:p>
          </table:table-cell>
          <table:table-cell office:value-type="float" office:value="62346" table:style-name="ce9">
            <text:p>62.346</text:p>
          </table:table-cell>
          <table:table-cell office:value-type="float" office:value="62247" table:style-name="ce9">
            <text:p>62.247</text:p>
          </table:table-cell>
          <table:table-cell office:value-type="float" office:value="58966" table:style-name="ce9">
            <text:p>58.966</text:p>
          </table:table-cell>
          <table:table-cell office:value-type="float" office:value="58540" table:style-name="ce9">
            <text:p>58.540</text:p>
          </table:table-cell>
          <table:table-cell office:value-type="float" office:value="58644.277388417555" table:style-name="ce9">
            <text:p>58.644</text:p>
          </table:table-cell>
          <table:table-cell office:value-type="float" office:value="58303.277952319346" table:style-name="ce9">
            <text:p>58.303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Delta Amacuro</text:p>
          </table:table-cell>
          <table:table-cell office:value-type="float" office:value="27051" table:style-name="ce9">
            <text:p>27.051</text:p>
          </table:table-cell>
          <table:table-cell office:value-type="float" office:value="27344" table:style-name="ce9">
            <text:p>27.344</text:p>
          </table:table-cell>
          <table:table-cell office:value-type="float" office:value="27617" table:style-name="ce9">
            <text:p>27.617</text:p>
          </table:table-cell>
          <table:table-cell office:value-type="float" office:value="27958" table:style-name="ce9">
            <text:p>27.958</text:p>
          </table:table-cell>
          <table:table-cell office:value-type="float" office:value="27619" table:style-name="ce9">
            <text:p>27.619</text:p>
          </table:table-cell>
          <table:table-cell office:value-type="float" office:value="27659" table:style-name="ce9">
            <text:p>27.659</text:p>
          </table:table-cell>
          <table:table-cell office:value-type="float" office:value="27660" table:style-name="ce9">
            <text:p>27.660</text:p>
          </table:table-cell>
          <table:table-cell office:value-type="float" office:value="28056" table:style-name="ce9">
            <text:p>28.056</text:p>
          </table:table-cell>
          <table:table-cell office:value-type="float" office:value="28102" table:style-name="ce9">
            <text:p>28.102</text:p>
          </table:table-cell>
          <table:table-cell office:value-type="float" office:value="27953" table:style-name="ce9">
            <text:p>27.953</text:p>
          </table:table-cell>
          <table:table-cell office:value-type="float" office:value="28117" table:style-name="ce9">
            <text:p>28.117</text:p>
          </table:table-cell>
          <table:table-cell office:value-type="float" office:value="27977" table:style-name="ce9">
            <text:p>27.977</text:p>
          </table:table-cell>
          <table:table-cell office:value-type="float" office:value="28029" table:style-name="ce9">
            <text:p>28.029</text:p>
          </table:table-cell>
          <table:table-cell office:value-type="float" office:value="28832" table:style-name="ce9">
            <text:p>28.832</text:p>
          </table:table-cell>
          <table:table-cell office:value-type="float" office:value="29632" table:style-name="ce9">
            <text:p>29.632</text:p>
          </table:table-cell>
          <table:table-cell office:value-type="float" office:value="29759" table:style-name="ce9">
            <text:p>29.759</text:p>
          </table:table-cell>
          <table:table-cell office:value-type="float" office:value="29522" table:style-name="ce9">
            <text:p>29.522</text:p>
          </table:table-cell>
          <table:table-cell office:value-type="float" office:value="28093" table:style-name="ce9">
            <text:p>28.093</text:p>
          </table:table-cell>
          <table:table-cell office:value-type="float" office:value="29172" table:style-name="ce9">
            <text:p>29.172</text:p>
          </table:table-cell>
          <table:table-cell office:value-type="float" office:value="29113" table:style-name="ce9">
            <text:p>29.113</text:p>
          </table:table-cell>
          <table:table-cell office:value-type="float" office:value="26932" table:style-name="ce9">
            <text:p>26.932</text:p>
          </table:table-cell>
          <table:table-cell office:value-type="float" office:value="23312" table:style-name="ce9">
            <text:p>23.312</text:p>
          </table:table-cell>
          <table:table-cell office:value-type="float" office:value="21465" table:style-name="ce9">
            <text:p>21.465</text:p>
          </table:table-cell>
          <table:table-cell office:value-type="float" office:value="20604" table:style-name="ce9">
            <text:p>20.604</text:p>
          </table:table-cell>
          <table:table-cell office:value-type="float" office:value="20097" table:style-name="ce9">
            <text:p>20.097</text:p>
          </table:table-cell>
          <table:table-cell office:value-type="float" office:value="18575" table:style-name="ce9">
            <text:p>18.575</text:p>
          </table:table-cell>
          <table:table-cell office:value-type="float" office:value="20367" table:style-name="ce9">
            <text:p>20.367</text:p>
          </table:table-cell>
          <table:table-cell office:value-type="float" office:value="20016" table:style-name="ce9">
            <text:p>20.016</text:p>
          </table:table-cell>
          <table:table-cell office:value-type="float" office:value="19995.021476510068" table:style-name="ce9">
            <text:p>19.995</text:p>
          </table:table-cell>
          <table:table-cell office:value-type="float" office:value="19858.021466905189" table:style-name="ce9">
            <text:p>19.858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Falcón</text:p>
          </table:table-cell>
          <table:table-cell office:value-type="float" office:value="193072" table:style-name="ce9">
            <text:p>193.072</text:p>
          </table:table-cell>
          <table:table-cell office:value-type="float" office:value="195167" table:style-name="ce9">
            <text:p>195.167</text:p>
          </table:table-cell>
          <table:table-cell office:value-type="float" office:value="197113" table:style-name="ce9">
            <text:p>197.113</text:p>
          </table:table-cell>
          <table:table-cell office:value-type="float" office:value="199548" table:style-name="ce9">
            <text:p>199.548</text:p>
          </table:table-cell>
          <table:table-cell office:value-type="float" office:value="202243" table:style-name="ce9">
            <text:p>202.243</text:p>
          </table:table-cell>
          <table:table-cell office:value-type="float" office:value="203905" table:style-name="ce9">
            <text:p>203.905</text:p>
          </table:table-cell>
          <table:table-cell office:value-type="float" office:value="205005" table:style-name="ce9">
            <text:p>205.005</text:p>
          </table:table-cell>
          <table:table-cell office:value-type="float" office:value="205355" table:style-name="ce9">
            <text:p>205.355</text:p>
          </table:table-cell>
          <table:table-cell office:value-type="float" office:value="205554" table:style-name="ce9">
            <text:p>205.554</text:p>
          </table:table-cell>
          <table:table-cell office:value-type="float" office:value="207203" table:style-name="ce9">
            <text:p>207.203</text:p>
          </table:table-cell>
          <table:table-cell office:value-type="float" office:value="209522" table:style-name="ce9">
            <text:p>209.522</text:p>
          </table:table-cell>
          <table:table-cell office:value-type="float" office:value="210216" table:style-name="ce9">
            <text:p>210.216</text:p>
          </table:table-cell>
          <table:table-cell office:value-type="float" office:value="210702" table:style-name="ce9">
            <text:p>210.702</text:p>
          </table:table-cell>
          <table:table-cell office:value-type="float" office:value="213146" table:style-name="ce9">
            <text:p>213.146</text:p>
          </table:table-cell>
          <table:table-cell office:value-type="float" office:value="212442" table:style-name="ce9">
            <text:p>212.442</text:p>
          </table:table-cell>
          <table:table-cell office:value-type="float" office:value="212498" table:style-name="ce9">
            <text:p>212.498</text:p>
          </table:table-cell>
          <table:table-cell office:value-type="float" office:value="211098" table:style-name="ce9">
            <text:p>211.098</text:p>
          </table:table-cell>
          <table:table-cell office:value-type="float" office:value="210651" table:style-name="ce9">
            <text:p>210.651</text:p>
          </table:table-cell>
          <table:table-cell office:value-type="float" office:value="209988" table:style-name="ce9">
            <text:p>209.988</text:p>
          </table:table-cell>
          <table:table-cell office:value-type="float" office:value="209810" table:style-name="ce9">
            <text:p>209.810</text:p>
          </table:table-cell>
          <table:table-cell office:value-type="float" office:value="194679" table:style-name="ce9">
            <text:p>194.679</text:p>
          </table:table-cell>
          <table:table-cell office:value-type="float" office:value="165199" table:style-name="ce9">
            <text:p>165.199</text:p>
          </table:table-cell>
          <table:table-cell office:value-type="float" office:value="150979" table:style-name="ce9">
            <text:p>150.979</text:p>
          </table:table-cell>
          <table:table-cell office:value-type="float" office:value="145541" table:style-name="ce9">
            <text:p>145.541</text:p>
          </table:table-cell>
          <table:table-cell office:value-type="float" office:value="139268" table:style-name="ce9">
            <text:p>139.268</text:p>
          </table:table-cell>
          <table:table-cell office:value-type="float" office:value="139934" table:style-name="ce9">
            <text:p>139.934</text:p>
          </table:table-cell>
          <table:table-cell office:value-type="float" office:value="144133" table:style-name="ce9">
            <text:p>144.133</text:p>
          </table:table-cell>
          <table:table-cell office:value-type="float" office:value="142674" table:style-name="ce9">
            <text:p>142.674</text:p>
          </table:table-cell>
          <table:table-cell office:value-type="float" office:value="142450.4153448912" table:style-name="ce9">
            <text:p>142.450</text:p>
          </table:table-cell>
          <table:table-cell office:value-type="float" office:value="141329.41581962668" table:style-name="ce9">
            <text:p>141.329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Guárico</text:p>
          </table:table-cell>
          <table:table-cell office:value-type="float" office:value="157512" table:style-name="ce9">
            <text:p>157.512</text:p>
          </table:table-cell>
          <table:table-cell office:value-type="float" office:value="159221" table:style-name="ce9">
            <text:p>159.221</text:p>
          </table:table-cell>
          <table:table-cell office:value-type="float" office:value="160808" table:style-name="ce9">
            <text:p>160.808</text:p>
          </table:table-cell>
          <table:table-cell office:value-type="float" office:value="162795" table:style-name="ce9">
            <text:p>162.795</text:p>
          </table:table-cell>
          <table:table-cell office:value-type="float" office:value="161937" table:style-name="ce9">
            <text:p>161.937</text:p>
          </table:table-cell>
          <table:table-cell office:value-type="float" office:value="164151" table:style-name="ce9">
            <text:p>164.151</text:p>
          </table:table-cell>
          <table:table-cell office:value-type="float" office:value="163345" table:style-name="ce9">
            <text:p>163.345</text:p>
          </table:table-cell>
          <table:table-cell office:value-type="float" office:value="164714" table:style-name="ce9">
            <text:p>164.714</text:p>
          </table:table-cell>
          <table:table-cell office:value-type="float" office:value="165019" table:style-name="ce9">
            <text:p>165.019</text:p>
          </table:table-cell>
          <table:table-cell office:value-type="float" office:value="166312" table:style-name="ce9">
            <text:p>166.312</text:p>
          </table:table-cell>
          <table:table-cell office:value-type="float" office:value="168054" table:style-name="ce9">
            <text:p>168.054</text:p>
          </table:table-cell>
          <table:table-cell office:value-type="float" office:value="168324" table:style-name="ce9">
            <text:p>168.324</text:p>
          </table:table-cell>
          <table:table-cell office:value-type="float" office:value="168706" table:style-name="ce9">
            <text:p>168.706</text:p>
          </table:table-cell>
          <table:table-cell office:value-type="float" office:value="166862" table:style-name="ce9">
            <text:p>166.862</text:p>
          </table:table-cell>
          <table:table-cell office:value-type="float" office:value="165597" table:style-name="ce9">
            <text:p>165.597</text:p>
          </table:table-cell>
          <table:table-cell office:value-type="float" office:value="164675" table:style-name="ce9">
            <text:p>164.675</text:p>
          </table:table-cell>
          <table:table-cell office:value-type="float" office:value="163087" table:style-name="ce9">
            <text:p>163.087</text:p>
          </table:table-cell>
          <table:table-cell office:value-type="float" office:value="163195" table:style-name="ce9">
            <text:p>163.195</text:p>
          </table:table-cell>
          <table:table-cell office:value-type="float" office:value="160877" table:style-name="ce9">
            <text:p>160.877</text:p>
          </table:table-cell>
          <table:table-cell office:value-type="float" office:value="160289" table:style-name="ce9">
            <text:p>160.289</text:p>
          </table:table-cell>
          <table:table-cell office:value-type="float" office:value="148691" table:style-name="ce9">
            <text:p>148.691</text:p>
          </table:table-cell>
          <table:table-cell office:value-type="float" office:value="128182" table:style-name="ce9">
            <text:p>128.182</text:p>
          </table:table-cell>
          <table:table-cell office:value-type="float" office:value="119524" table:style-name="ce9">
            <text:p>119.524</text:p>
          </table:table-cell>
          <table:table-cell office:value-type="float" office:value="114964" table:style-name="ce9">
            <text:p>114.964</text:p>
          </table:table-cell>
          <table:table-cell office:value-type="float" office:value="108974" table:style-name="ce9">
            <text:p>108.974</text:p>
          </table:table-cell>
          <table:table-cell office:value-type="float" office:value="108630" table:style-name="ce9">
            <text:p>108.630</text:p>
          </table:table-cell>
          <table:table-cell office:value-type="float" office:value="116115" table:style-name="ce9">
            <text:p>116.115</text:p>
          </table:table-cell>
          <table:table-cell office:value-type="float" office:value="114399" table:style-name="ce9">
            <text:p>114.399</text:p>
          </table:table-cell>
          <table:table-cell office:value-type="float" office:value="114212.24743326489" table:style-name="ce9">
            <text:p>114.212</text:p>
          </table:table-cell>
          <table:table-cell office:value-type="float" office:value="113454.24513219923" table:style-name="ce9">
            <text:p>113.454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Lara</text:p>
          </table:table-cell>
          <table:table-cell office:value-type="float" office:value="433420" table:style-name="ce9">
            <text:p>433.420</text:p>
          </table:table-cell>
          <table:table-cell office:value-type="float" office:value="438122" table:style-name="ce9">
            <text:p>438.122</text:p>
          </table:table-cell>
          <table:table-cell office:value-type="float" office:value="442490" table:style-name="ce9">
            <text:p>442.490</text:p>
          </table:table-cell>
          <table:table-cell office:value-type="float" office:value="447957" table:style-name="ce9">
            <text:p>447.957</text:p>
          </table:table-cell>
          <table:table-cell office:value-type="float" office:value="450769" table:style-name="ce9">
            <text:p>450.769</text:p>
          </table:table-cell>
          <table:table-cell office:value-type="float" office:value="454228" table:style-name="ce9">
            <text:p>454.228</text:p>
          </table:table-cell>
          <table:table-cell office:value-type="float" office:value="454294" table:style-name="ce9">
            <text:p>454.294</text:p>
          </table:table-cell>
          <table:table-cell office:value-type="float" office:value="455389" table:style-name="ce9">
            <text:p>455.389</text:p>
          </table:table-cell>
          <table:table-cell office:value-type="float" office:value="454668" table:style-name="ce9">
            <text:p>454.668</text:p>
          </table:table-cell>
          <table:table-cell office:value-type="float" office:value="459891" table:style-name="ce9">
            <text:p>459.891</text:p>
          </table:table-cell>
          <table:table-cell office:value-type="float" office:value="465861" table:style-name="ce9">
            <text:p>465.861</text:p>
          </table:table-cell>
          <table:table-cell office:value-type="float" office:value="467845" table:style-name="ce9">
            <text:p>467.845</text:p>
          </table:table-cell>
          <table:table-cell office:value-type="float" office:value="469728" table:style-name="ce9">
            <text:p>469.728</text:p>
          </table:table-cell>
          <table:table-cell office:value-type="float" office:value="470166" table:style-name="ce9">
            <text:p>470.166</text:p>
          </table:table-cell>
          <table:table-cell office:value-type="float" office:value="469322" table:style-name="ce9">
            <text:p>469.322</text:p>
          </table:table-cell>
          <table:table-cell office:value-type="float" office:value="472517" table:style-name="ce9">
            <text:p>472.517</text:p>
          </table:table-cell>
          <table:table-cell office:value-type="float" office:value="470119" table:style-name="ce9">
            <text:p>470.119</text:p>
          </table:table-cell>
          <table:table-cell office:value-type="float" office:value="466192" table:style-name="ce9">
            <text:p>466.192</text:p>
          </table:table-cell>
          <table:table-cell office:value-type="float" office:value="467530" table:style-name="ce9">
            <text:p>467.530</text:p>
          </table:table-cell>
          <table:table-cell office:value-type="float" office:value="467588" table:style-name="ce9">
            <text:p>467.588</text:p>
          </table:table-cell>
          <table:table-cell office:value-type="float" office:value="436956" table:style-name="ce9">
            <text:p>436.956</text:p>
          </table:table-cell>
          <table:table-cell office:value-type="float" office:value="378335" table:style-name="ce9">
            <text:p>378.335</text:p>
          </table:table-cell>
          <table:table-cell office:value-type="float" office:value="391938" table:style-name="ce9">
            <text:p>391.938</text:p>
          </table:table-cell>
          <table:table-cell office:value-type="float" office:value="378983" table:style-name="ce9">
            <text:p>378.983</text:p>
          </table:table-cell>
          <table:table-cell office:value-type="float" office:value="370248" table:style-name="ce9">
            <text:p>370.248</text:p>
          </table:table-cell>
          <table:table-cell office:value-type="float" office:value="365464" table:style-name="ce9">
            <text:p>365.464</text:p>
          </table:table-cell>
          <table:table-cell office:value-type="float" office:value="364245" table:style-name="ce9">
            <text:p>364.245</text:p>
          </table:table-cell>
          <table:table-cell office:value-type="float" office:value="360078" table:style-name="ce9">
            <text:p>360.078</text:p>
          </table:table-cell>
          <table:table-cell office:value-type="float" office:value="359267.09855603945" table:style-name="ce9">
            <text:p>359.267</text:p>
          </table:table-cell>
          <table:table-cell office:value-type="float" office:value="355695.11259806185" table:style-name="ce9">
            <text:p>355.695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Mérida</text:p>
          </table:table-cell>
          <table:table-cell office:value-type="float" office:value="203489" table:style-name="ce9">
            <text:p>203.489</text:p>
          </table:table-cell>
          <table:table-cell office:value-type="float" office:value="205697" table:style-name="ce9">
            <text:p>205.697</text:p>
          </table:table-cell>
          <table:table-cell office:value-type="float" office:value="207748" table:style-name="ce9">
            <text:p>207.748</text:p>
          </table:table-cell>
          <table:table-cell office:value-type="float" office:value="210314" table:style-name="ce9">
            <text:p>210.314</text:p>
          </table:table-cell>
          <table:table-cell office:value-type="float" office:value="211779" table:style-name="ce9">
            <text:p>211.779</text:p>
          </table:table-cell>
          <table:table-cell office:value-type="float" office:value="211054" table:style-name="ce9">
            <text:p>211.054</text:p>
          </table:table-cell>
          <table:table-cell office:value-type="float" office:value="211196" table:style-name="ce9">
            <text:p>211.196</text:p>
          </table:table-cell>
          <table:table-cell office:value-type="float" office:value="211939" table:style-name="ce9">
            <text:p>211.939</text:p>
          </table:table-cell>
          <table:table-cell office:value-type="float" office:value="211032" table:style-name="ce9">
            <text:p>211.032</text:p>
          </table:table-cell>
          <table:table-cell office:value-type="float" office:value="211509" table:style-name="ce9">
            <text:p>211.509</text:p>
          </table:table-cell>
          <table:table-cell office:value-type="float" office:value="213462" table:style-name="ce9">
            <text:p>213.462</text:p>
          </table:table-cell>
          <table:table-cell office:value-type="float" office:value="213984" table:style-name="ce9">
            <text:p>213.984</text:p>
          </table:table-cell>
          <table:table-cell office:value-type="float" office:value="213055" table:style-name="ce9">
            <text:p>213.055</text:p>
          </table:table-cell>
          <table:table-cell office:value-type="float" office:value="214350" table:style-name="ce9">
            <text:p>214.350</text:p>
          </table:table-cell>
          <table:table-cell office:value-type="float" office:value="214188" table:style-name="ce9">
            <text:p>214.188</text:p>
          </table:table-cell>
          <table:table-cell office:value-type="float" office:value="214136" table:style-name="ce9">
            <text:p>214.136</text:p>
          </table:table-cell>
          <table:table-cell office:value-type="float" office:value="212586" table:style-name="ce9">
            <text:p>212.586</text:p>
          </table:table-cell>
          <table:table-cell office:value-type="float" office:value="213722" table:style-name="ce9">
            <text:p>213.722</text:p>
          </table:table-cell>
          <table:table-cell office:value-type="float" office:value="212174" table:style-name="ce9">
            <text:p>212.174</text:p>
          </table:table-cell>
          <table:table-cell office:value-type="float" office:value="212147" table:style-name="ce9">
            <text:p>212.147</text:p>
          </table:table-cell>
          <table:table-cell office:value-type="float" office:value="197305" table:style-name="ce9">
            <text:p>197.305</text:p>
          </table:table-cell>
          <table:table-cell office:value-type="float" office:value="169441" table:style-name="ce9">
            <text:p>169.441</text:p>
          </table:table-cell>
          <table:table-cell office:value-type="float" office:value="163281" table:style-name="ce9">
            <text:p>163.281</text:p>
          </table:table-cell>
          <table:table-cell office:value-type="float" office:value="157402" table:style-name="ce9">
            <text:p>157.402</text:p>
          </table:table-cell>
          <table:table-cell office:value-type="float" office:value="151529" table:style-name="ce9">
            <text:p>151.529</text:p>
          </table:table-cell>
          <table:table-cell office:value-type="float" office:value="152518" table:style-name="ce9">
            <text:p>152.518</text:p>
          </table:table-cell>
          <table:table-cell office:value-type="float" office:value="160496" table:style-name="ce9">
            <text:p>160.496</text:p>
          </table:table-cell>
          <table:table-cell office:value-type="float" office:value="158828" table:style-name="ce9">
            <text:p>158.828</text:p>
          </table:table-cell>
          <table:table-cell office:value-type="float" office:value="158745.2330316742" table:style-name="ce9">
            <text:p>158.745</text:p>
          </table:table-cell>
          <table:table-cell office:value-type="float" office:value="157718.2330316742" table:style-name="ce9">
            <text:p>157.718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Miranda</text:p>
          </table:table-cell>
          <table:table-cell office:value-type="float" office:value="1199538" table:style-name="ce9">
            <text:p>1.199.538</text:p>
          </table:table-cell>
          <table:table-cell office:value-type="float" office:value="1211481" table:style-name="ce9">
            <text:p>1.211.481</text:p>
          </table:table-cell>
          <table:table-cell office:value-type="float" office:value="1224643" table:style-name="ce9">
            <text:p>1.224.643</text:p>
          </table:table-cell>
          <table:table-cell office:value-type="float" office:value="1239772" table:style-name="ce9">
            <text:p>1.239.772</text:p>
          </table:table-cell>
          <table:table-cell office:value-type="float" office:value="1230021" table:style-name="ce9">
            <text:p>1.230.021</text:p>
          </table:table-cell>
          <table:table-cell office:value-type="float" office:value="1238174" table:style-name="ce9">
            <text:p>1.238.174</text:p>
          </table:table-cell>
          <table:table-cell office:value-type="float" office:value="1235812" table:style-name="ce9">
            <text:p>1.235.812</text:p>
          </table:table-cell>
          <table:table-cell office:value-type="float" office:value="1234302" table:style-name="ce9">
            <text:p>1.234.302</text:p>
          </table:table-cell>
          <table:table-cell office:value-type="float" office:value="1200151" table:style-name="ce9">
            <text:p>1.200.151</text:p>
          </table:table-cell>
          <table:table-cell office:value-type="float" office:value="1212176" table:style-name="ce9">
            <text:p>1.212.176</text:p>
          </table:table-cell>
          <table:table-cell office:value-type="float" office:value="1199649" table:style-name="ce9">
            <text:p>1.199.649</text:p>
          </table:table-cell>
          <table:table-cell office:value-type="float" office:value="1188403" table:style-name="ce9">
            <text:p>1.188.403</text:p>
          </table:table-cell>
          <table:table-cell office:value-type="float" office:value="1190322" table:style-name="ce9">
            <text:p>1.190.322</text:p>
          </table:table-cell>
          <table:table-cell office:value-type="float" office:value="1183967" table:style-name="ce9">
            <text:p>1.183.967</text:p>
          </table:table-cell>
          <table:table-cell office:value-type="float" office:value="1176792" table:style-name="ce9">
            <text:p>1.176.792</text:p>
          </table:table-cell>
          <table:table-cell office:value-type="float" office:value="1174350" table:style-name="ce9">
            <text:p>1.174.350</text:p>
          </table:table-cell>
          <table:table-cell office:value-type="float" office:value="1165860" table:style-name="ce9">
            <text:p>1.165.860</text:p>
          </table:table-cell>
          <table:table-cell office:value-type="float" office:value="1163490" table:style-name="ce9">
            <text:p>1.163.490</text:p>
          </table:table-cell>
          <table:table-cell office:value-type="float" office:value="1156214" table:style-name="ce9">
            <text:p>1.156.214</text:p>
          </table:table-cell>
          <table:table-cell office:value-type="float" office:value="1153916" table:style-name="ce9">
            <text:p>1.153.916</text:p>
          </table:table-cell>
          <table:table-cell office:value-type="float" office:value="1085271" table:style-name="ce9">
            <text:p>1.085.271</text:p>
          </table:table-cell>
          <table:table-cell office:value-type="float" office:value="984258" table:style-name="ce9">
            <text:p>984.258</text:p>
          </table:table-cell>
          <table:table-cell office:value-type="float" office:value="1004261" table:style-name="ce9">
            <text:p>1.004.261</text:p>
          </table:table-cell>
          <table:table-cell office:value-type="float" office:value="975669" table:style-name="ce9">
            <text:p>975.669</text:p>
          </table:table-cell>
          <table:table-cell office:value-type="float" office:value="963878" table:style-name="ce9">
            <text:p>963.878</text:p>
          </table:table-cell>
          <table:table-cell office:value-type="float" office:value="959576" table:style-name="ce9">
            <text:p>959.576</text:p>
          </table:table-cell>
          <table:table-cell office:value-type="float" office:value="845454" table:style-name="ce9">
            <text:p>845.454</text:p>
          </table:table-cell>
          <table:table-cell office:value-type="float" office:value="835167" table:style-name="ce9">
            <text:p>835.167</text:p>
          </table:table-cell>
          <table:table-cell office:value-type="float" office:value="831781.27519263932" table:style-name="ce9">
            <text:p>831.781</text:p>
          </table:table-cell>
          <table:table-cell office:value-type="float" office:value="828106.10287225852" table:style-name="ce9">
            <text:p>828.106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Monagas</text:p>
          </table:table-cell>
          <table:table-cell office:value-type="float" office:value="151907" table:style-name="ce9">
            <text:p>151.907</text:p>
          </table:table-cell>
          <table:table-cell office:value-type="float" office:value="153555" table:style-name="ce9">
            <text:p>153.555</text:p>
          </table:table-cell>
          <table:table-cell office:value-type="float" office:value="155086" table:style-name="ce9">
            <text:p>155.086</text:p>
          </table:table-cell>
          <table:table-cell office:value-type="float" office:value="157002" table:style-name="ce9">
            <text:p>157.002</text:p>
          </table:table-cell>
          <table:table-cell office:value-type="float" office:value="161461" table:style-name="ce9">
            <text:p>161.461</text:p>
          </table:table-cell>
          <table:table-cell office:value-type="float" office:value="164183" table:style-name="ce9">
            <text:p>164.183</text:p>
          </table:table-cell>
          <table:table-cell office:value-type="float" office:value="163931" table:style-name="ce9">
            <text:p>163.931</text:p>
          </table:table-cell>
          <table:table-cell office:value-type="float" office:value="165488" table:style-name="ce9">
            <text:p>165.488</text:p>
          </table:table-cell>
          <table:table-cell office:value-type="float" office:value="167009" table:style-name="ce9">
            <text:p>167.009</text:p>
          </table:table-cell>
          <table:table-cell office:value-type="float" office:value="170668" table:style-name="ce9">
            <text:p>170.668</text:p>
          </table:table-cell>
          <table:table-cell office:value-type="float" office:value="174225" table:style-name="ce9">
            <text:p>174.225</text:p>
          </table:table-cell>
          <table:table-cell office:value-type="float" office:value="175739" table:style-name="ce9">
            <text:p>175.739</text:p>
          </table:table-cell>
          <table:table-cell office:value-type="float" office:value="177049" table:style-name="ce9">
            <text:p>177.049</text:p>
          </table:table-cell>
          <table:table-cell office:value-type="float" office:value="178161" table:style-name="ce9">
            <text:p>178.161</text:p>
          </table:table-cell>
          <table:table-cell office:value-type="float" office:value="178616" table:style-name="ce9">
            <text:p>178.616</text:p>
          </table:table-cell>
          <table:table-cell office:value-type="float" office:value="178699" table:style-name="ce9">
            <text:p>178.699</text:p>
          </table:table-cell>
          <table:table-cell office:value-type="float" office:value="177071" table:style-name="ce9">
            <text:p>177.071</text:p>
          </table:table-cell>
          <table:table-cell office:value-type="float" office:value="175332" table:style-name="ce9">
            <text:p>175.332</text:p>
          </table:table-cell>
          <table:table-cell office:value-type="float" office:value="175325" table:style-name="ce9">
            <text:p>175.325</text:p>
          </table:table-cell>
          <table:table-cell office:value-type="float" office:value="173801" table:style-name="ce9">
            <text:p>173.801</text:p>
          </table:table-cell>
          <table:table-cell office:value-type="float" office:value="161549" table:style-name="ce9">
            <text:p>161.549</text:p>
          </table:table-cell>
          <table:table-cell office:value-type="float" office:value="134311" table:style-name="ce9">
            <text:p>134.311</text:p>
          </table:table-cell>
          <table:table-cell office:value-type="float" office:value="135816" table:style-name="ce9">
            <text:p>135.816</text:p>
          </table:table-cell>
          <table:table-cell office:value-type="float" office:value="130778" table:style-name="ce9">
            <text:p>130.778</text:p>
          </table:table-cell>
          <table:table-cell office:value-type="float" office:value="128257" table:style-name="ce9">
            <text:p>128.257</text:p>
          </table:table-cell>
          <table:table-cell office:value-type="float" office:value="126082" table:style-name="ce9">
            <text:p>126.082</text:p>
          </table:table-cell>
          <table:table-cell office:value-type="float" office:value="134490" table:style-name="ce9">
            <text:p>134.490</text:p>
          </table:table-cell>
          <table:table-cell office:value-type="float" office:value="132391" table:style-name="ce9">
            <text:p>132.391</text:p>
          </table:table-cell>
          <table:table-cell office:value-type="float" office:value="131827.40313199104" table:style-name="ce9">
            <text:p>131.827</text:p>
          </table:table-cell>
          <table:table-cell office:value-type="float" office:value="130898.40205724508" table:style-name="ce9">
            <text:p>130.898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Nueva Esparta</text:p>
          </table:table-cell>
          <table:table-cell office:value-type="float" office:value="131395" table:style-name="ce9">
            <text:p>131.395</text:p>
          </table:table-cell>
          <table:table-cell office:value-type="float" office:value="132821" table:style-name="ce9">
            <text:p>132.821</text:p>
          </table:table-cell>
          <table:table-cell office:value-type="float" office:value="134145" table:style-name="ce9">
            <text:p>134.145</text:p>
          </table:table-cell>
          <table:table-cell office:value-type="float" office:value="135803" table:style-name="ce9">
            <text:p>135.803</text:p>
          </table:table-cell>
          <table:table-cell office:value-type="float" office:value="137557" table:style-name="ce9">
            <text:p>137.557</text:p>
          </table:table-cell>
          <table:table-cell office:value-type="float" office:value="137623" table:style-name="ce9">
            <text:p>137.623</text:p>
          </table:table-cell>
          <table:table-cell office:value-type="float" office:value="137725" table:style-name="ce9">
            <text:p>137.725</text:p>
          </table:table-cell>
          <table:table-cell office:value-type="float" office:value="138150" table:style-name="ce9">
            <text:p>138.150</text:p>
          </table:table-cell>
          <table:table-cell office:value-type="float" office:value="138861" table:style-name="ce9">
            <text:p>138.861</text:p>
          </table:table-cell>
          <table:table-cell office:value-type="float" office:value="140733" table:style-name="ce9">
            <text:p>140.733</text:p>
          </table:table-cell>
          <table:table-cell office:value-type="float" office:value="142326" table:style-name="ce9">
            <text:p>142.326</text:p>
          </table:table-cell>
          <table:table-cell office:value-type="float" office:value="142677" table:style-name="ce9">
            <text:p>142.677</text:p>
          </table:table-cell>
          <table:table-cell office:value-type="float" office:value="143247" table:style-name="ce9">
            <text:p>143.247</text:p>
          </table:table-cell>
          <table:table-cell office:value-type="float" office:value="144905" table:style-name="ce9">
            <text:p>144.905</text:p>
          </table:table-cell>
          <table:table-cell office:value-type="float" office:value="144397" table:style-name="ce9">
            <text:p>144.397</text:p>
          </table:table-cell>
          <table:table-cell office:value-type="float" office:value="144443" table:style-name="ce9">
            <text:p>144.443</text:p>
          </table:table-cell>
          <table:table-cell office:value-type="float" office:value="143403" table:style-name="ce9">
            <text:p>143.403</text:p>
          </table:table-cell>
          <table:table-cell office:value-type="float" office:value="142391" table:style-name="ce9">
            <text:p>142.391</text:p>
          </table:table-cell>
          <table:table-cell office:value-type="float" office:value="141992" table:style-name="ce9">
            <text:p>141.992</text:p>
          </table:table-cell>
          <table:table-cell office:value-type="float" office:value="142392" table:style-name="ce9">
            <text:p>142.392</text:p>
          </table:table-cell>
          <table:table-cell office:value-type="float" office:value="133331" table:style-name="ce9">
            <text:p>133.331</text:p>
          </table:table-cell>
          <table:table-cell office:value-type="float" office:value="110374" table:style-name="ce9">
            <text:p>110.374</text:p>
          </table:table-cell>
          <table:table-cell office:value-type="float" office:value="117878" table:style-name="ce9">
            <text:p>117.878</text:p>
          </table:table-cell>
          <table:table-cell office:value-type="float" office:value="113981" table:style-name="ce9">
            <text:p>113.981</text:p>
          </table:table-cell>
          <table:table-cell office:value-type="float" office:value="111045" table:style-name="ce9">
            <text:p>111.045</text:p>
          </table:table-cell>
          <table:table-cell office:value-type="float" office:value="108977" table:style-name="ce9">
            <text:p>108.977</text:p>
          </table:table-cell>
          <table:table-cell office:value-type="float" office:value="104726" table:style-name="ce9">
            <text:p>104.726</text:p>
          </table:table-cell>
          <table:table-cell office:value-type="float" office:value="103385" table:style-name="ce9">
            <text:p>103.385</text:p>
          </table:table-cell>
          <table:table-cell office:value-type="float" office:value="103057.729394387" table:style-name="ce9">
            <text:p>103.058</text:p>
          </table:table-cell>
          <table:table-cell office:value-type="float" office:value="102354.72917897224" table:style-name="ce9">
            <text:p>102.355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Portuguesa</text:p>
          </table:table-cell>
          <table:table-cell office:value-type="float" office:value="157193" table:style-name="ce9">
            <text:p>157.193</text:p>
          </table:table-cell>
          <table:table-cell office:value-type="float" office:value="158898" table:style-name="ce9">
            <text:p>158.898</text:p>
          </table:table-cell>
          <table:table-cell office:value-type="float" office:value="160483" table:style-name="ce9">
            <text:p>160.483</text:p>
          </table:table-cell>
          <table:table-cell office:value-type="float" office:value="162465" table:style-name="ce9">
            <text:p>162.465</text:p>
          </table:table-cell>
          <table:table-cell office:value-type="float" office:value="173216" table:style-name="ce9">
            <text:p>173.216</text:p>
          </table:table-cell>
          <table:table-cell office:value-type="float" office:value="175595" table:style-name="ce9">
            <text:p>175.595</text:p>
          </table:table-cell>
          <table:table-cell office:value-type="float" office:value="175092" table:style-name="ce9">
            <text:p>175.092</text:p>
          </table:table-cell>
          <table:table-cell office:value-type="float" office:value="175763" table:style-name="ce9">
            <text:p>175.763</text:p>
          </table:table-cell>
          <table:table-cell office:value-type="float" office:value="177180" table:style-name="ce9">
            <text:p>177.180</text:p>
          </table:table-cell>
          <table:table-cell office:value-type="float" office:value="179177" table:style-name="ce9">
            <text:p>179.177</text:p>
          </table:table-cell>
          <table:table-cell office:value-type="float" office:value="182186" table:style-name="ce9">
            <text:p>182.186</text:p>
          </table:table-cell>
          <table:table-cell office:value-type="float" office:value="183268" table:style-name="ce9">
            <text:p>183.268</text:p>
          </table:table-cell>
          <table:table-cell office:value-type="float" office:value="183431" table:style-name="ce9">
            <text:p>183.431</text:p>
          </table:table-cell>
          <table:table-cell office:value-type="float" office:value="187340" table:style-name="ce9">
            <text:p>187.340</text:p>
          </table:table-cell>
          <table:table-cell office:value-type="float" office:value="186522" table:style-name="ce9">
            <text:p>186.522</text:p>
          </table:table-cell>
          <table:table-cell office:value-type="float" office:value="186283" table:style-name="ce9">
            <text:p>186.283</text:p>
          </table:table-cell>
          <table:table-cell office:value-type="float" office:value="185368" table:style-name="ce9">
            <text:p>185.368</text:p>
          </table:table-cell>
          <table:table-cell office:value-type="float" office:value="184664" table:style-name="ce9">
            <text:p>184.664</text:p>
          </table:table-cell>
          <table:table-cell office:value-type="float" office:value="184469" table:style-name="ce9">
            <text:p>184.469</text:p>
          </table:table-cell>
          <table:table-cell office:value-type="float" office:value="184616" table:style-name="ce9">
            <text:p>184.616</text:p>
          </table:table-cell>
          <table:table-cell office:value-type="float" office:value="171661" table:style-name="ce9">
            <text:p>171.661</text:p>
          </table:table-cell>
          <table:table-cell office:value-type="float" office:value="143224" table:style-name="ce9">
            <text:p>143.224</text:p>
          </table:table-cell>
          <table:table-cell office:value-type="float" office:value="136147" table:style-name="ce9">
            <text:p>136.147</text:p>
          </table:table-cell>
          <table:table-cell office:value-type="float" office:value="130787" table:style-name="ce9">
            <text:p>130.787</text:p>
          </table:table-cell>
          <table:table-cell office:value-type="float" office:value="127390" table:style-name="ce9">
            <text:p>127.390</text:p>
          </table:table-cell>
          <table:table-cell office:value-type="float" office:value="125273" table:style-name="ce9">
            <text:p>125.273</text:p>
          </table:table-cell>
          <table:table-cell office:value-type="float" office:value="135476" table:style-name="ce9">
            <text:p>135.476</text:p>
          </table:table-cell>
          <table:table-cell office:value-type="float" office:value="133631" table:style-name="ce9">
            <text:p>133.631</text:p>
          </table:table-cell>
          <table:table-cell office:value-type="float" office:value="133356.86820994728" table:style-name="ce9">
            <text:p>133.357</text:p>
          </table:table-cell>
          <table:table-cell office:value-type="float" office:value="132392.87309644668" table:style-name="ce9">
            <text:p>132.393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Sucre</text:p>
          </table:table-cell>
          <table:table-cell office:value-type="float" office:value="181894" table:style-name="ce9">
            <text:p>181.894</text:p>
          </table:table-cell>
          <table:table-cell office:value-type="float" office:value="183868" table:style-name="ce9">
            <text:p>183.868</text:p>
          </table:table-cell>
          <table:table-cell office:value-type="float" office:value="185701" table:style-name="ce9">
            <text:p>185.701</text:p>
          </table:table-cell>
          <table:table-cell office:value-type="float" office:value="187995" table:style-name="ce9">
            <text:p>187.995</text:p>
          </table:table-cell>
          <table:table-cell office:value-type="float" office:value="193505" table:style-name="ce9">
            <text:p>193.505</text:p>
          </table:table-cell>
          <table:table-cell office:value-type="float" office:value="196121" table:style-name="ce9">
            <text:p>196.121</text:p>
          </table:table-cell>
          <table:table-cell office:value-type="float" office:value="195391" table:style-name="ce9">
            <text:p>195.391</text:p>
          </table:table-cell>
          <table:table-cell office:value-type="float" office:value="196313" table:style-name="ce9">
            <text:p>196.313</text:p>
          </table:table-cell>
          <table:table-cell office:value-type="float" office:value="196304" table:style-name="ce9">
            <text:p>196.304</text:p>
          </table:table-cell>
          <table:table-cell office:value-type="float" office:value="195597" table:style-name="ce9">
            <text:p>195.597</text:p>
          </table:table-cell>
          <table:table-cell office:value-type="float" office:value="196698" table:style-name="ce9">
            <text:p>196.698</text:p>
          </table:table-cell>
          <table:table-cell office:value-type="float" office:value="196982" table:style-name="ce9">
            <text:p>196.982</text:p>
          </table:table-cell>
          <table:table-cell office:value-type="float" office:value="196645" table:style-name="ce9">
            <text:p>196.645</text:p>
          </table:table-cell>
          <table:table-cell office:value-type="float" office:value="198945" table:style-name="ce9">
            <text:p>198.945</text:p>
          </table:table-cell>
          <table:table-cell office:value-type="float" office:value="198698" table:style-name="ce9">
            <text:p>198.698</text:p>
          </table:table-cell>
          <table:table-cell office:value-type="float" office:value="198376" table:style-name="ce9">
            <text:p>198.376</text:p>
          </table:table-cell>
          <table:table-cell office:value-type="float" office:value="196687" table:style-name="ce9">
            <text:p>196.687</text:p>
          </table:table-cell>
          <table:table-cell office:value-type="float" office:value="194521" table:style-name="ce9">
            <text:p>194.521</text:p>
          </table:table-cell>
          <table:table-cell office:value-type="float" office:value="194373" table:style-name="ce9">
            <text:p>194.373</text:p>
          </table:table-cell>
          <table:table-cell office:value-type="float" office:value="194575" table:style-name="ce9">
            <text:p>194.575</text:p>
          </table:table-cell>
          <table:table-cell office:value-type="float" office:value="181119" table:style-name="ce9">
            <text:p>181.119</text:p>
          </table:table-cell>
          <table:table-cell office:value-type="float" office:value="154809" table:style-name="ce9">
            <text:p>154.809</text:p>
          </table:table-cell>
          <table:table-cell office:value-type="float" office:value="145735" table:style-name="ce9">
            <text:p>145.735</text:p>
          </table:table-cell>
          <table:table-cell office:value-type="float" office:value="140273" table:style-name="ce9">
            <text:p>140.273</text:p>
          </table:table-cell>
          <table:table-cell office:value-type="float" office:value="134871" table:style-name="ce9">
            <text:p>134.871</text:p>
          </table:table-cell>
          <table:table-cell office:value-type="float" office:value="133048" table:style-name="ce9">
            <text:p>133.048</text:p>
          </table:table-cell>
          <table:table-cell office:value-type="float" office:value="139073" table:style-name="ce9">
            <text:p>139.073</text:p>
          </table:table-cell>
          <table:table-cell office:value-type="float" office:value="137017" table:style-name="ce9">
            <text:p>137.017</text:p>
          </table:table-cell>
          <table:table-cell office:value-type="float" office:value="136709.26381093057" table:style-name="ce9">
            <text:p>136.709</text:p>
          </table:table-cell>
          <table:table-cell office:value-type="float" office:value="135828.26343768457" table:style-name="ce9">
            <text:p>135.828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Táchira</text:p>
          </table:table-cell>
          <table:table-cell office:value-type="float" office:value="341462" table:style-name="ce9">
            <text:p>341.462</text:p>
          </table:table-cell>
          <table:table-cell office:value-type="float" office:value="345167" table:style-name="ce9">
            <text:p>345.167</text:p>
          </table:table-cell>
          <table:table-cell office:value-type="float" office:value="348608" table:style-name="ce9">
            <text:p>348.608</text:p>
          </table:table-cell>
          <table:table-cell office:value-type="float" office:value="352915" table:style-name="ce9">
            <text:p>352.915</text:p>
          </table:table-cell>
          <table:table-cell office:value-type="float" office:value="354743" table:style-name="ce9">
            <text:p>354.743</text:p>
          </table:table-cell>
          <table:table-cell office:value-type="float" office:value="357044" table:style-name="ce9">
            <text:p>357.044</text:p>
          </table:table-cell>
          <table:table-cell office:value-type="float" office:value="355219" table:style-name="ce9">
            <text:p>355.219</text:p>
          </table:table-cell>
          <table:table-cell office:value-type="float" office:value="355612" table:style-name="ce9">
            <text:p>355.612</text:p>
          </table:table-cell>
          <table:table-cell office:value-type="float" office:value="355848" table:style-name="ce9">
            <text:p>355.848</text:p>
          </table:table-cell>
          <table:table-cell office:value-type="float" office:value="354766" table:style-name="ce9">
            <text:p>354.766</text:p>
          </table:table-cell>
          <table:table-cell office:value-type="float" office:value="356710" table:style-name="ce9">
            <text:p>356.710</text:p>
          </table:table-cell>
          <table:table-cell office:value-type="float" office:value="356873" table:style-name="ce9">
            <text:p>356.873</text:p>
          </table:table-cell>
          <table:table-cell office:value-type="float" office:value="356246" table:style-name="ce9">
            <text:p>356.246</text:p>
          </table:table-cell>
          <table:table-cell office:value-type="float" office:value="357807" table:style-name="ce9">
            <text:p>357.807</text:p>
          </table:table-cell>
          <table:table-cell office:value-type="float" office:value="355474" table:style-name="ce9">
            <text:p>355.474</text:p>
          </table:table-cell>
          <table:table-cell office:value-type="float" office:value="354866" table:style-name="ce9">
            <text:p>354.866</text:p>
          </table:table-cell>
          <table:table-cell office:value-type="float" office:value="352182" table:style-name="ce9">
            <text:p>352.182</text:p>
          </table:table-cell>
          <table:table-cell office:value-type="float" office:value="349877" table:style-name="ce9">
            <text:p>349.877</text:p>
          </table:table-cell>
          <table:table-cell office:value-type="float" office:value="348988" table:style-name="ce9">
            <text:p>348.988</text:p>
          </table:table-cell>
          <table:table-cell office:value-type="float" office:value="348042" table:style-name="ce9">
            <text:p>348.042</text:p>
          </table:table-cell>
          <table:table-cell office:value-type="float" office:value="324727" table:style-name="ce9">
            <text:p>324.727</text:p>
          </table:table-cell>
          <table:table-cell office:value-type="float" office:value="273471" table:style-name="ce9">
            <text:p>273.471</text:p>
          </table:table-cell>
          <table:table-cell office:value-type="float" office:value="270711" table:style-name="ce9">
            <text:p>270.711</text:p>
          </table:table-cell>
          <table:table-cell office:value-type="float" office:value="260839" table:style-name="ce9">
            <text:p>260.839</text:p>
          </table:table-cell>
          <table:table-cell office:value-type="float" office:value="253991" table:style-name="ce9">
            <text:p>253.991</text:p>
          </table:table-cell>
          <table:table-cell office:value-type="float" office:value="256277" table:style-name="ce9">
            <text:p>256.277</text:p>
          </table:table-cell>
          <table:table-cell office:value-type="float" office:value="268682" table:style-name="ce9">
            <text:p>268.682</text:p>
          </table:table-cell>
          <table:table-cell office:value-type="float" office:value="262987" table:style-name="ce9">
            <text:p>262.987</text:p>
          </table:table-cell>
          <table:table-cell office:value-type="float" office:value="261785.55591467358" table:style-name="ce9">
            <text:p>261.786</text:p>
          </table:table-cell>
          <table:table-cell office:value-type="float" office:value="259193.55591467358" table:style-name="ce9">
            <text:p>259.194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Trujillo</text:p>
          </table:table-cell>
          <table:table-cell office:value-type="float" office:value="147881" table:style-name="ce9">
            <text:p>147.881</text:p>
          </table:table-cell>
          <table:table-cell office:value-type="float" office:value="149486" table:style-name="ce9">
            <text:p>149.486</text:p>
          </table:table-cell>
          <table:table-cell office:value-type="float" office:value="150976" table:style-name="ce9">
            <text:p>150.976</text:p>
          </table:table-cell>
          <table:table-cell office:value-type="float" office:value="152841" table:style-name="ce9">
            <text:p>152.841</text:p>
          </table:table-cell>
          <table:table-cell office:value-type="float" office:value="156045" table:style-name="ce9">
            <text:p>156.045</text:p>
          </table:table-cell>
          <table:table-cell office:value-type="float" office:value="158245" table:style-name="ce9">
            <text:p>158.245</text:p>
          </table:table-cell>
          <table:table-cell office:value-type="float" office:value="158779" table:style-name="ce9">
            <text:p>158.779</text:p>
          </table:table-cell>
          <table:table-cell office:value-type="float" office:value="160426" table:style-name="ce9">
            <text:p>160.426</text:p>
          </table:table-cell>
          <table:table-cell office:value-type="float" office:value="162233" table:style-name="ce9">
            <text:p>162.233</text:p>
          </table:table-cell>
          <table:table-cell office:value-type="float" office:value="163375" table:style-name="ce9">
            <text:p>163.375</text:p>
          </table:table-cell>
          <table:table-cell office:value-type="float" office:value="165562" table:style-name="ce9">
            <text:p>165.562</text:p>
          </table:table-cell>
          <table:table-cell office:value-type="float" office:value="166391" table:style-name="ce9">
            <text:p>166.391</text:p>
          </table:table-cell>
          <table:table-cell office:value-type="float" office:value="167201" table:style-name="ce9">
            <text:p>167.201</text:p>
          </table:table-cell>
          <table:table-cell office:value-type="float" office:value="171760" table:style-name="ce9">
            <text:p>171.760</text:p>
          </table:table-cell>
          <table:table-cell office:value-type="float" office:value="171407" table:style-name="ce9">
            <text:p>171.407</text:p>
          </table:table-cell>
          <table:table-cell office:value-type="float" office:value="172191" table:style-name="ce9">
            <text:p>172.191</text:p>
          </table:table-cell>
          <table:table-cell office:value-type="float" office:value="171245" table:style-name="ce9">
            <text:p>171.245</text:p>
          </table:table-cell>
          <table:table-cell office:value-type="float" office:value="169732" table:style-name="ce9">
            <text:p>169.732</text:p>
          </table:table-cell>
          <table:table-cell office:value-type="float" office:value="171129" table:style-name="ce9">
            <text:p>171.129</text:p>
          </table:table-cell>
          <table:table-cell office:value-type="float" office:value="171231" table:style-name="ce9">
            <text:p>171.231</text:p>
          </table:table-cell>
          <table:table-cell office:value-type="float" office:value="159028" table:style-name="ce9">
            <text:p>159.028</text:p>
          </table:table-cell>
          <table:table-cell office:value-type="float" office:value="131387" table:style-name="ce9">
            <text:p>131.387</text:p>
          </table:table-cell>
          <table:table-cell office:value-type="float" office:value="125485" table:style-name="ce9">
            <text:p>125.485</text:p>
          </table:table-cell>
          <table:table-cell office:value-type="float" office:value="120883" table:style-name="ce9">
            <text:p>120.883</text:p>
          </table:table-cell>
          <table:table-cell office:value-type="float" office:value="116507" table:style-name="ce9">
            <text:p>116.507</text:p>
          </table:table-cell>
          <table:table-cell office:value-type="float" office:value="118697" table:style-name="ce9">
            <text:p>118.697</text:p>
          </table:table-cell>
          <table:table-cell office:value-type="float" office:value="127424" table:style-name="ce9">
            <text:p>127.424</text:p>
          </table:table-cell>
          <table:table-cell office:value-type="float" office:value="124872" table:style-name="ce9">
            <text:p>124.872</text:p>
          </table:table-cell>
          <table:table-cell office:value-type="float" office:value="124623.21105365222" table:style-name="ce9">
            <text:p>124.623</text:p>
          </table:table-cell>
          <table:table-cell office:value-type="float" office:value="123704.21105365222" table:style-name="ce9">
            <text:p>123.704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Yaracuy</text:p>
          </table:table-cell>
          <table:table-cell office:value-type="float" office:value="108160" table:style-name="ce9">
            <text:p>108.160</text:p>
          </table:table-cell>
          <table:table-cell office:value-type="float" office:value="109333" table:style-name="ce9">
            <text:p>109.333</text:p>
          </table:table-cell>
          <table:table-cell office:value-type="float" office:value="110423" table:style-name="ce9">
            <text:p>110.423</text:p>
          </table:table-cell>
          <table:table-cell office:value-type="float" office:value="111787" table:style-name="ce9">
            <text:p>111.787</text:p>
          </table:table-cell>
          <table:table-cell office:value-type="float" office:value="117105" table:style-name="ce9">
            <text:p>117.105</text:p>
          </table:table-cell>
          <table:table-cell office:value-type="float" office:value="117305" table:style-name="ce9">
            <text:p>117.305</text:p>
          </table:table-cell>
          <table:table-cell office:value-type="float" office:value="117648" table:style-name="ce9">
            <text:p>117.648</text:p>
          </table:table-cell>
          <table:table-cell office:value-type="float" office:value="118102" table:style-name="ce9">
            <text:p>118.102</text:p>
          </table:table-cell>
          <table:table-cell office:value-type="float" office:value="118547" table:style-name="ce9">
            <text:p>118.547</text:p>
          </table:table-cell>
          <table:table-cell office:value-type="float" office:value="118837" table:style-name="ce9">
            <text:p>118.837</text:p>
          </table:table-cell>
          <table:table-cell office:value-type="float" office:value="120531" table:style-name="ce9">
            <text:p>120.531</text:p>
          </table:table-cell>
          <table:table-cell office:value-type="float" office:value="121342" table:style-name="ce9">
            <text:p>121.342</text:p>
          </table:table-cell>
          <table:table-cell office:value-type="float" office:value="121551" table:style-name="ce9">
            <text:p>121.551</text:p>
          </table:table-cell>
          <table:table-cell office:value-type="float" office:value="122064" table:style-name="ce9">
            <text:p>122.064</text:p>
          </table:table-cell>
          <table:table-cell office:value-type="float" office:value="122757" table:style-name="ce9">
            <text:p>122.757</text:p>
          </table:table-cell>
          <table:table-cell office:value-type="float" office:value="123736" table:style-name="ce9">
            <text:p>123.736</text:p>
          </table:table-cell>
          <table:table-cell office:value-type="float" office:value="123812" table:style-name="ce9">
            <text:p>123.812</text:p>
          </table:table-cell>
          <table:table-cell office:value-type="float" office:value="121674" table:style-name="ce9">
            <text:p>121.674</text:p>
          </table:table-cell>
          <table:table-cell office:value-type="float" office:value="124146" table:style-name="ce9">
            <text:p>124.146</text:p>
          </table:table-cell>
          <table:table-cell office:value-type="float" office:value="124469" table:style-name="ce9">
            <text:p>124.469</text:p>
          </table:table-cell>
          <table:table-cell office:value-type="float" office:value="115666" table:style-name="ce9">
            <text:p>115.666</text:p>
          </table:table-cell>
          <table:table-cell office:value-type="float" office:value="94158" table:style-name="ce9">
            <text:p>94.158</text:p>
          </table:table-cell>
          <table:table-cell office:value-type="float" office:value="92259" table:style-name="ce9">
            <text:p>92.259</text:p>
          </table:table-cell>
          <table:table-cell office:value-type="float" office:value="88913" table:style-name="ce9">
            <text:p>88.913</text:p>
          </table:table-cell>
          <table:table-cell office:value-type="float" office:value="85250" table:style-name="ce9">
            <text:p>85.250</text:p>
          </table:table-cell>
          <table:table-cell office:value-type="float" office:value="84349" table:style-name="ce9">
            <text:p>84.349</text:p>
          </table:table-cell>
          <table:table-cell office:value-type="float" office:value="90077" table:style-name="ce9">
            <text:p>90.077</text:p>
          </table:table-cell>
          <table:table-cell office:value-type="float" office:value="89605" table:style-name="ce9">
            <text:p>89.605</text:p>
          </table:table-cell>
          <table:table-cell office:value-type="float" office:value="89546.661929864771" table:style-name="ce9">
            <text:p>89.547</text:p>
          </table:table-cell>
          <table:table-cell office:value-type="float" office:value="88948.668204891554" table:style-name="ce9">
            <text:p>88.949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Vargas</text:p>
          </table:table-cell>
          <table:table-cell office:value-type="float" office:value="95207" table:style-name="ce9">
            <text:p>95.207</text:p>
          </table:table-cell>
          <table:table-cell office:value-type="float" office:value="96240" table:style-name="ce9">
            <text:p>96.240</text:p>
          </table:table-cell>
          <table:table-cell office:value-type="float" office:value="97200" table:style-name="ce9">
            <text:p>97.200</text:p>
          </table:table-cell>
          <table:table-cell office:value-type="float" office:value="98401" table:style-name="ce9">
            <text:p>98.401</text:p>
          </table:table-cell>
          <table:table-cell office:value-type="float" office:value="98728" table:style-name="ce9">
            <text:p>98.728</text:p>
          </table:table-cell>
          <table:table-cell office:value-type="float" office:value="101045" table:style-name="ce9">
            <text:p>101.045</text:p>
          </table:table-cell>
          <table:table-cell office:value-type="float" office:value="102195" table:style-name="ce9">
            <text:p>102.195</text:p>
          </table:table-cell>
          <table:table-cell office:value-type="float" office:value="103442" table:style-name="ce9">
            <text:p>103.442</text:p>
          </table:table-cell>
          <table:table-cell office:value-type="float" office:value="103523" table:style-name="ce9">
            <text:p>103.523</text:p>
          </table:table-cell>
          <table:table-cell office:value-type="float" office:value="104560" table:style-name="ce9">
            <text:p>104.560</text:p>
          </table:table-cell>
          <table:table-cell office:value-type="float" office:value="104023" table:style-name="ce9">
            <text:p>104.023</text:p>
          </table:table-cell>
          <table:table-cell office:value-type="float" office:value="104264" table:style-name="ce9">
            <text:p>104.264</text:p>
          </table:table-cell>
          <table:table-cell office:value-type="float" office:value="104033" table:style-name="ce9">
            <text:p>104.033</text:p>
          </table:table-cell>
          <table:table-cell office:value-type="float" office:value="105123" table:style-name="ce9">
            <text:p>105.123</text:p>
          </table:table-cell>
          <table:table-cell office:value-type="float" office:value="105211" table:style-name="ce9">
            <text:p>105.211</text:p>
          </table:table-cell>
          <table:table-cell office:value-type="float" office:value="105265" table:style-name="ce9">
            <text:p>105.265</text:p>
          </table:table-cell>
          <table:table-cell office:value-type="float" office:value="105006" table:style-name="ce9">
            <text:p>105.006</text:p>
          </table:table-cell>
          <table:table-cell office:value-type="float" office:value="104997" table:style-name="ce9">
            <text:p>104.997</text:p>
          </table:table-cell>
          <table:table-cell office:value-type="float" office:value="105578" table:style-name="ce9">
            <text:p>105.578</text:p>
          </table:table-cell>
          <table:table-cell office:value-type="float" office:value="105905" table:style-name="ce9">
            <text:p>105.905</text:p>
          </table:table-cell>
          <table:table-cell office:value-type="float" office:value="98760" table:style-name="ce9">
            <text:p>98.760</text:p>
          </table:table-cell>
          <table:table-cell office:value-type="float" office:value="88136" table:style-name="ce9">
            <text:p>88.136</text:p>
          </table:table-cell>
          <table:table-cell office:value-type="float" office:value="83914" table:style-name="ce9">
            <text:p>83.914</text:p>
          </table:table-cell>
          <table:table-cell office:value-type="float" office:value="81076" table:style-name="ce9">
            <text:p>81.076</text:p>
          </table:table-cell>
          <table:table-cell office:value-type="float" office:value="80414" table:style-name="ce9">
            <text:p>80.414</text:p>
          </table:table-cell>
          <table:table-cell office:value-type="float" office:value="79425" table:style-name="ce9">
            <text:p>79.425</text:p>
          </table:table-cell>
          <table:table-cell office:value-type="float" office:value="82176" table:style-name="ce9">
            <text:p>82.176</text:p>
          </table:table-cell>
          <table:table-cell office:value-type="float" office:value="81973" table:style-name="ce9">
            <text:p>81.973</text:p>
          </table:table-cell>
          <table:table-cell office:value-type="float" office:value="81951.486713921578" table:style-name="ce9">
            <text:p>81.951</text:p>
          </table:table-cell>
          <table:table-cell office:value-type="float" office:value="81586.934590227014" table:style-name="ce9">
            <text:p>81.587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Zulia</text:p>
          </table:table-cell>
          <table:table-cell office:value-type="float" office:value="869972" table:style-name="ce9">
            <text:p>869.972</text:p>
          </table:table-cell>
          <table:table-cell office:value-type="float" office:value="879410" table:style-name="ce9">
            <text:p>879.410</text:p>
          </table:table-cell>
          <table:table-cell office:value-type="float" office:value="888179" table:style-name="ce9">
            <text:p>888.179</text:p>
          </table:table-cell>
          <table:table-cell office:value-type="float" office:value="899151" table:style-name="ce9">
            <text:p>899.151</text:p>
          </table:table-cell>
          <table:table-cell office:value-type="float" office:value="906196" table:style-name="ce9">
            <text:p>906.196</text:p>
          </table:table-cell>
          <table:table-cell office:value-type="float" office:value="917523" table:style-name="ce9">
            <text:p>917.523</text:p>
          </table:table-cell>
          <table:table-cell office:value-type="float" office:value="917064" table:style-name="ce9">
            <text:p>917.064</text:p>
          </table:table-cell>
          <table:table-cell office:value-type="float" office:value="919075" table:style-name="ce9">
            <text:p>919.075</text:p>
          </table:table-cell>
          <table:table-cell office:value-type="float" office:value="919419" table:style-name="ce9">
            <text:p>919.419</text:p>
          </table:table-cell>
          <table:table-cell office:value-type="float" office:value="918814" table:style-name="ce9">
            <text:p>918.814</text:p>
          </table:table-cell>
          <table:table-cell office:value-type="float" office:value="920047" table:style-name="ce9">
            <text:p>920.047</text:p>
          </table:table-cell>
          <table:table-cell office:value-type="float" office:value="921558" table:style-name="ce9">
            <text:p>921.558</text:p>
          </table:table-cell>
          <table:table-cell office:value-type="float" office:value="919374" table:style-name="ce9">
            <text:p>919.374</text:p>
          </table:table-cell>
          <table:table-cell office:value-type="float" office:value="916690" table:style-name="ce9">
            <text:p>916.690</text:p>
          </table:table-cell>
          <table:table-cell office:value-type="float" office:value="911976" table:style-name="ce9">
            <text:p>911.976</text:p>
          </table:table-cell>
          <table:table-cell office:value-type="float" office:value="910482" table:style-name="ce9">
            <text:p>910.482</text:p>
          </table:table-cell>
          <table:table-cell office:value-type="float" office:value="904461" table:style-name="ce9">
            <text:p>904.461</text:p>
          </table:table-cell>
          <table:table-cell office:value-type="float" office:value="903141" table:style-name="ce9">
            <text:p>903.141</text:p>
          </table:table-cell>
          <table:table-cell office:value-type="float" office:value="890968" table:style-name="ce9">
            <text:p>890.968</text:p>
          </table:table-cell>
          <table:table-cell office:value-type="float" office:value="890148" table:style-name="ce9">
            <text:p>890.148</text:p>
          </table:table-cell>
          <table:table-cell office:value-type="float" office:value="828959" table:style-name="ce9">
            <text:p>828.959</text:p>
          </table:table-cell>
          <table:table-cell office:value-type="float" office:value="703087" table:style-name="ce9">
            <text:p>703.087</text:p>
          </table:table-cell>
          <table:table-cell office:value-type="float" office:value="655413" table:style-name="ce9">
            <text:p>655.413</text:p>
          </table:table-cell>
          <table:table-cell office:value-type="float" office:value="632966" table:style-name="ce9">
            <text:p>632.966</text:p>
          </table:table-cell>
          <table:table-cell office:value-type="float" office:value="615202" table:style-name="ce9">
            <text:p>615.202</text:p>
          </table:table-cell>
          <table:table-cell office:value-type="float" office:value="614125" table:style-name="ce9">
            <text:p>614.125</text:p>
          </table:table-cell>
          <table:table-cell office:value-type="float" office:value="615648" table:style-name="ce9">
            <text:p>615.648</text:p>
          </table:table-cell>
          <table:table-cell office:value-type="float" office:value="608459" table:style-name="ce9">
            <text:p>608.459</text:p>
          </table:table-cell>
          <table:table-cell office:value-type="float" office:value="605077" table:style-name="ce9">
            <text:p>605.077</text:p>
          </table:table-cell>
          <table:table-cell office:value-type="float" office:value="598320" table:style-name="ce9">
            <text:p>598.320</text:p>
          </table:table-cell>
          <table:table-cell table:number-columns-repeated="16353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7400534" table:style-name="ce10">
            <text:p>7.400.534</text:p>
          </table:table-cell>
          <table:table-cell office:value-type="float" office:value="7480723" table:style-name="ce10">
            <text:p>7.480.723</text:p>
          </table:table-cell>
          <table:table-cell office:value-type="float" office:value="7555413" table:style-name="ce10">
            <text:p>7.555.413</text:p>
          </table:table-cell>
          <table:table-cell office:value-type="float" office:value="7648753" table:style-name="ce10">
            <text:p>7.648.753</text:p>
          </table:table-cell>
          <table:table-cell office:value-type="float" office:value="7697173" table:style-name="ce10">
            <text:p>7.697.173</text:p>
          </table:table-cell>
          <table:table-cell office:value-type="float" office:value="7766162" table:style-name="ce10">
            <text:p>7.766.162</text:p>
          </table:table-cell>
          <table:table-cell office:value-type="float" office:value="7759875" table:style-name="ce10">
            <text:p>7.759.875</text:p>
          </table:table-cell>
          <table:table-cell office:value-type="float" office:value="7773779" table:style-name="ce10">
            <text:p>7.773.779</text:p>
          </table:table-cell>
          <table:table-cell office:value-type="float" office:value="7753719" table:style-name="ce10">
            <text:p>7.753.719</text:p>
          </table:table-cell>
          <table:table-cell office:value-type="float" office:value="7798306" table:style-name="ce10">
            <text:p>7.798.306</text:p>
          </table:table-cell>
          <table:table-cell office:value-type="float" office:value="7814782" table:style-name="ce10">
            <text:p>7.814.782</text:p>
          </table:table-cell>
          <table:table-cell office:value-type="float" office:value="7808524" table:style-name="ce10">
            <text:p>7.808.524</text:p>
          </table:table-cell>
          <table:table-cell office:value-type="float" office:value="7814405" table:style-name="ce10">
            <text:p>7.814.405</text:p>
          </table:table-cell>
          <table:table-cell office:value-type="float" office:value="7814935" table:style-name="ce10">
            <text:p>7.814.935</text:p>
          </table:table-cell>
          <table:table-cell office:value-type="float" office:value="7786830" table:style-name="ce10">
            <text:p>7.786.830</text:p>
          </table:table-cell>
          <table:table-cell office:value-type="float" office:value="7780273" table:style-name="ce10">
            <text:p>7.780.273</text:p>
          </table:table-cell>
          <table:table-cell office:value-type="float" office:value="7728406" table:style-name="ce10">
            <text:p>7.728.406</text:p>
          </table:table-cell>
          <table:table-cell office:value-type="float" office:value="7701428" table:style-name="ce10">
            <text:p>7.701.428</text:p>
          </table:table-cell>
          <table:table-cell office:value-type="float" office:value="7667354" table:style-name="ce10">
            <text:p>7.667.354</text:p>
          </table:table-cell>
          <table:table-cell office:value-type="float" office:value="7660417" table:style-name="ce10">
            <text:p>7.660.417</text:p>
          </table:table-cell>
          <table:table-cell office:value-type="float" office:value="7152626" table:style-name="ce10">
            <text:p>7.152.626</text:p>
          </table:table-cell>
          <table:table-cell office:value-type="float" office:value="6199532" table:style-name="ce10">
            <text:p>6.199.532</text:p>
          </table:table-cell>
          <table:table-cell office:value-type="float" office:value="6133168" table:style-name="ce10">
            <text:p>6.133.168</text:p>
          </table:table-cell>
          <table:table-cell office:value-type="float" office:value="5928714" table:style-name="ce10">
            <text:p>5.928.714</text:p>
          </table:table-cell>
          <table:table-cell office:value-type="float" office:value="5776758" table:style-name="ce10">
            <text:p>5.776.758</text:p>
          </table:table-cell>
          <table:table-cell office:value-type="float" office:value="5742378" table:style-name="ce10">
            <text:p>5.742.378</text:p>
          </table:table-cell>
          <table:table-cell office:value-type="float" office:value="5616101" table:style-name="ce10">
            <text:p>5.616.101</text:p>
          </table:table-cell>
          <table:table-cell office:value-type="float" office:value="5547291" table:style-name="ce10">
            <text:p>5.547.291</text:p>
          </table:table-cell>
          <table:table-cell office:value-type="float" office:value="5531620" table:style-name="ce10">
            <text:p>5.531.620</text:p>
          </table:table-cell>
          <table:table-cell office:value-type="float" office:value="5493449" table:style-name="ce10">
            <text:p>5.493.449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<text:s/>(*): Cifras Preliminares basadas en la Encuesta Trimestral Agregada de los Principales Indicadores del Sector. Conatel.</text:p>
          </table:table-cell>
          <table:table-cell table:number-columns-repeated="3" table:style-name="ce4"/>
          <table:table-cell table:number-columns-repeated="4" table:style-name="ce12"/>
          <table:table-cell table:number-columns-repeated="7" table:style-name="ce4"/>
          <table:table-cell table:style-name="ce5"/>
          <table:table-cell table:number-columns-repeated="3" table:style-name="ce13"/>
          <table:table-cell table:style-name="ce2"/>
          <table:table-cell table:number-columns-repeated="5" table:style-name="ce1"/>
          <table:table-cell table:style-name="ce14"/>
          <table:table-cell table:number-columns-repeated="16358" table:style-name="ce1"/>
        </table:table-row>
        <table:table-row table:style-name="ro2">
          <table:table-cell office:value-type="string" table:style-name="ce15">
            <text:p>Nota 1:<text:span text:style-name="T3"><text:s/>La Telefonía Fija rural culmina en el año 2006 con la fusión de Digitel con Digicel e Infonet.</text:span></text:p>
          </table:table-cell>
          <table:table-cell table:number-columns-repeated="3" table:style-name="ce4"/>
          <table:table-cell table:number-columns-repeated="4" table:style-name="ce16"/>
          <table:table-cell table:number-columns-repeated="7" table:style-name="ce4"/>
          <table:table-cell table:number-columns-repeated="2" table:style-name="ce5"/>
          <table:table-cell table:number-columns-repeated="2" table:style-name="ce13"/>
          <table:table-cell table:style-name="ce2"/>
          <table:table-cell table:number-columns-repeated="5" table:style-name="ce1"/>
          <table:table-cell table:style-name="ce14"/>
          <table:table-cell table:number-columns-repeated="16358" table:style-name="ce1"/>
        </table:table-row>
        <table:table-row table:style-name="ro2">
          <table:table-cell office:value-type="string" table:style-name="ce17">
            <text:p>Nota 2:<text:span text:style-name="T3"><text:s/>Los suscriptores de los estados Miranda y Distrito Capital se redistribuyeron en función de la población de los estados mencionados.</text:span></text:p>
          </table:table-cell>
          <table:table-cell table:number-columns-repeated="2" table:style-name="ce4"/>
          <table:table-cell table:style-name="ce16"/>
          <table:table-cell table:number-columns-repeated="4" table:style-name="ce18"/>
          <table:table-cell table:number-columns-repeated="7" table:style-name="ce4"/>
          <table:table-cell table:number-columns-repeated="3" table:style-name="ce5"/>
          <table:table-cell table:style-name="ce2"/>
          <table:table-cell table:number-columns-repeated="6" table:style-name="ce1"/>
          <table:table-cell table:style-name="ce14"/>
          <table:table-cell table:number-columns-repeated="16358" table:style-name="ce1"/>
        </table:table-row>
        <table:table-row table:style-name="ro2">
          <table:table-cell table:style-name="ce19"/>
          <table:table-cell table:number-columns-repeated="8" table:style-name="ce20"/>
          <table:table-cell table:number-columns-repeated="16375" table:style-name="ce1"/>
        </table:table-row>
        <table:table-row table:style-name="ro2"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table:number-columns-repeated="2" table:style-name="ce14"/>
          <table:table-cell table:style-name="ce1"/>
          <table:table-cell table:number-columns-repeated="2" table:style-name="ce14"/>
          <table:table-cell table:style-name="ce1"/>
          <table:table-cell table:number-columns-repeated="3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4" table:style-name="ce14"/>
          <table:table-cell table:number-columns-repeated="16366" table:style-name="ce1"/>
        </table:table-row>
        <table:table-row table:style-name="ro2">
          <table:table-cell table:number-columns-repeated="2" table:style-name="ce14"/>
          <table:table-cell table:style-name="ce1"/>
          <table:table-cell table:number-columns-repeated="2" table:style-name="ce14"/>
          <table:table-cell table:style-name="ce1"/>
          <table:table-cell table:number-columns-repeated="3" table:style-name="ce14"/>
          <table:table-cell table:style-name="ce1"/>
          <table:table-cell table:style-name="ce14"/>
          <table:table-cell table:style-name="ce1"/>
          <table:table-cell table:number-columns-repeated="12" table:style-name="ce14"/>
          <table:table-cell table:number-columns-repeated="16360"/>
        </table:table-row>
        <table:table-row table:number-rows-repeated="21" table:style-name="ro2">
          <table:table-cell table:number-columns-repeated="2" table:style-name="ce14"/>
          <table:table-cell table:style-name="ce1"/>
          <table:table-cell table:number-columns-repeated="2" table:style-name="ce14"/>
          <table:table-cell table:style-name="ce1"/>
          <table:table-cell table:number-columns-repeated="3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4" table:style-name="ce14"/>
          <table:table-cell table:number-columns-repeated="16366" table:style-name="ce1"/>
        </table:table-row>
        <table:table-row table:style-name="ro2">
          <table:table-cell table:number-columns-repeated="3" table:style-name="ce14"/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4" table:style-name="ce14"/>
          <table:table-cell table:number-columns-repeated="16366" table:style-name="ce1"/>
        </table:table-row>
        <table:table-row table:style-name="ro2">
          <table:table-cell table:number-columns-repeated="12" table:style-name="ce1"/>
          <table:table-cell table:style-name="ce14"/>
          <table:table-cell table:number-columns-repeated="16371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3" svg:font-family="Tahoma3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2" svg:font-family="Tahoma2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     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1P2">
      <number:text> -      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    </number:text>
    </number:number-style>
    <number:number-style style:name="N52P1">
      <number:text>-</number:text>
      <number:number number:decimal-places="2" number:min-integer-digits="1" number:grouping="true"/>
      <number:text>       </number:text>
    </number:number-style>
    <number:number-style style:name="N52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</number:text>
    </number:number-style>
    <number:number-style style:name="N53P1">
      <number:text>-</number:text>
      <number:number number:decimal-places="2" number:min-integer-digits="1" number:grouping="true"/>
      <number:text>    </number:text>
    </number:number-style>
    <number:number-style style:name="N53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P0">
      <number:text>Sí</number:text>
    </number:text-style>
    <number:text-style style:name="N54P1">
      <number:text>Sí</number:text>
    </number:text-style>
    <number:text-style style:name="N54">
      <number:text>No</number:text>
      <style:map style:condition="value()&gt;0" style:apply-style-name="N54P0"/>
      <style:map style:condition="value()&lt;0" style:apply-style-name="N54P1"/>
    </number:text-style>
    <number:number-style style:name="N55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5P2">
      <number:text> Bs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DM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6P2">
      <number:text> - DM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Bs </number:text>
      <number:number number:decimal-places="2" number:min-integer-digits="1" number:grouping="true"/>
      <number:text> </number:text>
    </number:number-style>
    <number:number-style style:name="N57P1">
      <number:text> Bs (</number:text>
      <number:number number:decimal-places="2" number:min-integer-digits="1" number:grouping="true"/>
      <number:text>)</number:text>
    </number:number-style>
    <number:number-style style:name="N5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DM </number:text>
    </number:number-style>
    <number:number-style style:name="N58P1">
      <number:text>-</number:text>
      <number:number number:decimal-places="2" number:min-integer-digits="1" number:grouping="true"/>
      <number:text> DM </number:text>
    </number:number-style>
    <number:number-style style:name="N58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Bs </number:text>
      <number:number number:decimal-places="2" number:min-integer-digits="1" number:grouping="true"/>
      <number:text> </number:text>
    </number:number-style>
    <number:number-style style:name="N59P1">
      <number:text> Bs -</number:text>
      <number:number number:decimal-places="2" number:min-integer-digits="1" number:grouping="true"/>
      <number:text> </number:text>
    </number:number-style>
    <number:number-style style:name="N5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€ </number:text>
    </number:number-style>
    <number:number-style style:name="N60P1">
      <number:text>-</number:text>
      <number:number number:decimal-places="2" number:min-integer-digits="1" number:grouping="true"/>
      <number:text> € </number:text>
    </number:number-style>
    <number:number-style style:name="N6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. F </number:text>
      <number:number number:decimal-places="2" number:min-integer-digits="1" number:grouping="true"/>
      <number:text> </number:text>
    </number:number-style>
    <number:number-style style:name="N61P1">
      <number:text> Bs. F -</number:text>
      <number:number number:decimal-places="2" number:min-integer-digits="1" number:grouping="true"/>
      <number:text> </number:text>
    </number:number-style>
    <number:number-style style:name="N61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P0">
      <number:day/>
      <number:text> de </number:text>
      <number:month number:style="long" number:textual="true"/>
      <number:text> de </number:text>
      <number:year number:style="long"/>
    </number:date-style>
    <number:text-style style:name="N62">
      <number:text-content/>
      <style:map style:condition="value()&gt;=0" style:apply-style-name="N62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32__91_0_93__32_3" style:display-name="Currency [0] 3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9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0">
      <style:table-cell-properties style:vertical-align="automatic" fo:background-color="transparent"/>
    </style:style>
    <style:style style:name="Millares_32__91_0_93__32_4" style:display-name="Millares [0] 4" style:family="table-cell" style:data-style-name="N51">
      <style:table-cell-properties style:vertical-align="automatic" fo:background-color="transparent"/>
    </style:style>
    <style:style style:name="Millares_32__91_0_93__32_4_32_2" style:display-name="Millares [0] 4 2" style:family="table-cell" style:data-style-name="N51">
      <style:table-cell-properties style:vertical-align="automatic" fo:background-color="transparent"/>
    </style:style>
    <style:style style:name="Millares_32_10" style:display-name="Millares 10" style:family="table-cell" style:data-style-name="N52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2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2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2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2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2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2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18_32_2" style:display-name="Millares 18 2" style:family="table-cell" style:data-style-name="N52">
      <style:table-cell-properties style:vertical-align="automatic" fo:background-color="transparent"/>
    </style:style>
    <style:style style:name="Millares_32_18_32_3" style:display-name="Millares 18 3" style:family="table-cell" style:data-style-name="N52">
      <style:table-cell-properties style:vertical-align="automatic" fo:background-color="transparent"/>
    </style:style>
    <style:style style:name="Millares_32_19" style:display-name="Millares 19" style:family="table-cell" style:data-style-name="N52">
      <style:table-cell-properties style:vertical-align="automatic" fo:background-color="transparent"/>
    </style:style>
    <style:style style:name="Millares_32_19_32_2" style:display-name="Millares 19 2" style:family="table-cell" style:data-style-name="N52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2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3">
      <style:table-cell-properties style:vertical-align="automatic" fo:background-color="transparent"/>
    </style:style>
    <style:style style:name="Millares_32_2_32_10_32_2" style:display-name="Millares 2 10 2" style:family="table-cell" style:data-style-name="N53">
      <style:table-cell-properties style:vertical-align="automatic" fo:background-color="transparent"/>
    </style:style>
    <style:style style:name="Millares_32_2_32_11" style:display-name="Millares 2 11" style:family="table-cell" style:data-style-name="N52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2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3">
      <style:table-cell-properties style:vertical-align="automatic" fo:background-color="transparent"/>
    </style:style>
    <style:style style:name="Millares_32_20" style:display-name="Millares 20" style:family="table-cell" style:data-style-name="N52">
      <style:table-cell-properties style:vertical-align="automatic" fo:background-color="transparent"/>
    </style:style>
    <style:style style:name="Millares_32_20_32_2" style:display-name="Millares 20 2" style:family="table-cell" style:data-style-name="N52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2">
      <style:table-cell-properties style:vertical-align="automatic" fo:background-color="transparent"/>
    </style:style>
    <style:style style:name="Millares_32_21" style:display-name="Millares 21" style:family="table-cell" style:data-style-name="N52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2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2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2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2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2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3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3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4">
      <style:table-cell-properties style:vertical-align="automatic" fo:background-color="transparent"/>
    </style:style>
    <style:style style:name="Millares_32_4_32_2" style:display-name="Millares 4 2" style:family="table-cell" style:data-style-name="N55">
      <style:table-cell-properties style:vertical-align="automatic" fo:background-color="transparent"/>
    </style:style>
    <style:style style:name="Millares_32_4_32_2_32_2" style:display-name="Millares 4 2 2" style:family="table-cell" style:data-style-name="N55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4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4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4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2">
      <style:table-cell-properties style:vertical-align="automatic" fo:background-color="transparent"/>
    </style:style>
    <style:style style:name="Millares_32_51_32_2" style:display-name="Millares 51 2" style:family="table-cell" style:data-style-name="N52">
      <style:table-cell-properties style:vertical-align="automatic" fo:background-color="transparent"/>
    </style:style>
    <style:style style:name="Millares_32_51_32_3" style:display-name="Millares 51 3" style:family="table-cell" style:data-style-name="N52">
      <style:table-cell-properties style:vertical-align="automatic" fo:background-color="transparent"/>
    </style:style>
    <style:style style:name="Millares_32_52" style:display-name="Millares 52" style:family="table-cell" style:data-style-name="N52">
      <style:table-cell-properties style:vertical-align="automatic" fo:background-color="transparent"/>
    </style:style>
    <style:style style:name="Millares_32_52_32_2" style:display-name="Millares 52 2" style:family="table-cell" style:data-style-name="N52">
      <style:table-cell-properties style:vertical-align="automatic" fo:background-color="transparent"/>
    </style:style>
    <style:style style:name="Millares_32_53" style:display-name="Millares 53" style:family="table-cell" style:data-style-name="N52">
      <style:table-cell-properties style:vertical-align="automatic" fo:background-color="transparent"/>
    </style:style>
    <style:style style:name="Millares_32_54" style:display-name="Millares 54" style:family="table-cell" style:data-style-name="N52">
      <style:table-cell-properties style:vertical-align="automatic" fo:background-color="transparent"/>
    </style:style>
    <style:style style:name="Millares_32_55" style:display-name="Millares 55" style:family="table-cell" style:data-style-name="N52">
      <style:table-cell-properties style:vertical-align="automatic" fo:background-color="transparent"/>
    </style:style>
    <style:style style:name="Millares_32_56" style:display-name="Millares 56" style:family="table-cell" style:data-style-name="N52">
      <style:table-cell-properties style:vertical-align="automatic" fo:background-color="transparent"/>
    </style:style>
    <style:style style:name="Millares_32_57" style:display-name="Millares 57" style:family="table-cell" style:data-style-name="N53">
      <style:table-cell-properties style:vertical-align="automatic" fo:background-color="transparent"/>
    </style:style>
    <style:style style:name="Millares_32_58" style:display-name="Millares 58" style:family="table-cell" style:data-style-name="N53">
      <style:table-cell-properties style:vertical-align="automatic" fo:background-color="transparent"/>
    </style:style>
    <style:style style:name="Millares_32_59" style:display-name="Millares 59" style:family="table-cell" style:data-style-name="N53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2">
      <style:table-cell-properties style:vertical-align="automatic" fo:background-color="transparent"/>
    </style:style>
    <style:style style:name="Millares_32_61" style:display-name="Millares 61" style:family="table-cell" style:data-style-name="N52">
      <style:table-cell-properties style:vertical-align="automatic" fo:background-color="transparent"/>
    </style:style>
    <style:style style:name="Millares_32_62" style:display-name="Millares 62" style:family="table-cell" style:data-style-name="N52">
      <style:table-cell-properties style:vertical-align="automatic" fo:background-color="transparent"/>
    </style:style>
    <style:style style:name="Millares_32_63" style:display-name="Millares 63" style:family="table-cell" style:data-style-name="N52">
      <style:table-cell-properties style:vertical-align="automatic" fo:background-color="transparent"/>
    </style:style>
    <style:style style:name="Millares_32_64" style:display-name="Millares 64" style:family="table-cell" style:data-style-name="N52">
      <style:table-cell-properties style:vertical-align="automatic" fo:background-color="transparent"/>
    </style:style>
    <style:style style:name="Millares_32_65" style:display-name="Millares 65" style:family="table-cell" style:data-style-name="N52">
      <style:table-cell-properties style:vertical-align="automatic" fo:background-color="transparent"/>
    </style:style>
    <style:style style:name="Millares_32_66" style:display-name="Millares 66" style:family="table-cell" style:data-style-name="N52">
      <style:table-cell-properties style:vertical-align="automatic" fo:background-color="transparent"/>
    </style:style>
    <style:style style:name="Millares_32_67" style:display-name="Millares 67" style:family="table-cell" style:data-style-name="N52">
      <style:table-cell-properties style:vertical-align="automatic" fo:background-color="transparent"/>
    </style:style>
    <style:style style:name="Millares_32_68" style:display-name="Millares 68" style:family="table-cell" style:data-style-name="N52">
      <style:table-cell-properties style:vertical-align="automatic" fo:background-color="transparent"/>
    </style:style>
    <style:style style:name="Millares_32_69" style:display-name="Millares 69" style:family="table-cell" style:data-style-name="N52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2">
      <style:table-cell-properties style:vertical-align="automatic" fo:background-color="transparent"/>
    </style:style>
    <style:style style:name="Millares_32_71" style:display-name="Millares 71" style:family="table-cell" style:data-style-name="N52">
      <style:table-cell-properties style:vertical-align="automatic" fo:background-color="transparent"/>
    </style:style>
    <style:style style:name="Millares_32_72" style:display-name="Millares 72" style:family="table-cell" style:data-style-name="N52">
      <style:table-cell-properties style:vertical-align="automatic" fo:background-color="transparent"/>
    </style:style>
    <style:style style:name="Millares_32_73" style:display-name="Millares 73" style:family="table-cell" style:data-style-name="N52">
      <style:table-cell-properties style:vertical-align="automatic" fo:background-color="transparent"/>
    </style:style>
    <style:style style:name="Millares_32_74" style:display-name="Millares 74" style:family="table-cell" style:data-style-name="N52">
      <style:table-cell-properties style:vertical-align="automatic" fo:background-color="transparent"/>
    </style:style>
    <style:style style:name="Millares_32_75" style:display-name="Millares 75" style:family="table-cell" style:data-style-name="N52">
      <style:table-cell-properties style:vertical-align="automatic" fo:background-color="transparent"/>
    </style:style>
    <style:style style:name="Millares_32_76" style:display-name="Millares 76" style:family="table-cell" style:data-style-name="N52">
      <style:table-cell-properties style:vertical-align="automatic" fo:background-color="transparent"/>
    </style:style>
    <style:style style:name="Millares_32_77" style:display-name="Millares 77" style:family="table-cell" style:data-style-name="N52">
      <style:table-cell-properties style:vertical-align="automatic" fo:background-color="transparent"/>
    </style:style>
    <style:style style:name="Millares_32_78" style:display-name="Millares 78" style:family="table-cell" style:data-style-name="N52">
      <style:table-cell-properties style:vertical-align="automatic" fo:background-color="transparent"/>
    </style:style>
    <style:style style:name="Millares_32_79" style:display-name="Millares 79" style:family="table-cell" style:data-style-name="N52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2">
      <style:table-cell-properties style:vertical-align="automatic" fo:background-color="transparent"/>
    </style:style>
    <style:style style:name="Millares_32_81" style:display-name="Millares 81" style:family="table-cell" style:data-style-name="N52">
      <style:table-cell-properties style:vertical-align="automatic" fo:background-color="transparent"/>
    </style:style>
    <style:style style:name="Millares_32_82" style:display-name="Millares 82" style:family="table-cell" style:data-style-name="N52">
      <style:table-cell-properties style:vertical-align="automatic" fo:background-color="transparent"/>
    </style:style>
    <style:style style:name="Millares_32_83" style:display-name="Millares 83" style:family="table-cell" style:data-style-name="N52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6">
      <style:table-cell-properties style:vertical-align="automatic" fo:background-color="transparent"/>
    </style:style>
    <style:style style:name="Moneda_32__91_0_93__32_2_32_2" style:display-name="Moneda [0] 2 2" style:family="table-cell" style:data-style-name="N56">
      <style:table-cell-properties style:vertical-align="automatic" fo:background-color="transparent"/>
    </style:style>
    <style:style style:name="Moneda_32_10" style:display-name="Moneda 10" style:family="table-cell" style:data-style-name="N57">
      <style:table-cell-properties style:vertical-align="automatic" fo:background-color="transparent"/>
    </style:style>
    <style:style style:name="Moneda_32_10_32_2" style:display-name="Moneda 10 2" style:family="table-cell" style:data-style-name="N57">
      <style:table-cell-properties style:vertical-align="automatic" fo:background-color="transparent"/>
    </style:style>
    <style:style style:name="Moneda_32_10_32_3" style:display-name="Moneda 10 3" style:family="table-cell" style:data-style-name="N57">
      <style:table-cell-properties style:vertical-align="automatic" fo:background-color="transparent"/>
    </style:style>
    <style:style style:name="Moneda_32_11" style:display-name="Moneda 11" style:family="table-cell" style:data-style-name="N58">
      <style:table-cell-properties style:vertical-align="automatic" fo:background-color="transparent"/>
    </style:style>
    <style:style style:name="Moneda_32_11_32_2" style:display-name="Moneda 11 2" style:family="table-cell" style:data-style-name="N58">
      <style:table-cell-properties style:vertical-align="automatic" fo:background-color="transparent"/>
    </style:style>
    <style:style style:name="Moneda_32_12" style:display-name="Moneda 12" style:family="table-cell" style:data-style-name="N58">
      <style:table-cell-properties style:vertical-align="automatic" fo:background-color="transparent"/>
    </style:style>
    <style:style style:name="Moneda_32_12_32_2" style:display-name="Moneda 12 2" style:family="table-cell" style:data-style-name="N58">
      <style:table-cell-properties style:vertical-align="automatic" fo:background-color="transparent"/>
    </style:style>
    <style:style style:name="Moneda_32_13" style:display-name="Moneda 13" style:family="table-cell" style:data-style-name="N58">
      <style:table-cell-properties style:vertical-align="automatic" fo:background-color="transparent"/>
    </style:style>
    <style:style style:name="Moneda_32_13_32_2" style:display-name="Moneda 13 2" style:family="table-cell" style:data-style-name="N58">
      <style:table-cell-properties style:vertical-align="automatic" fo:background-color="transparent"/>
    </style:style>
    <style:style style:name="Moneda_32_2" style:display-name="Moneda 2" style:family="table-cell" style:data-style-name="N59">
      <style:table-cell-properties style:vertical-align="automatic" fo:background-color="transparent"/>
    </style:style>
    <style:style style:name="Moneda_32_2_32_2" style:display-name="Moneda 2 2" style:family="table-cell" style:data-style-name="N59">
      <style:table-cell-properties style:vertical-align="automatic" fo:background-color="transparent"/>
    </style:style>
    <style:style style:name="Moneda_32_2_32_2_32_2" style:display-name="Moneda 2 2 2" style:family="table-cell" style:data-style-name="N59">
      <style:table-cell-properties style:vertical-align="automatic" fo:background-color="transparent"/>
    </style:style>
    <style:style style:name="Moneda_32_2_32_2_32_3" style:display-name="Moneda 2 2 3" style:family="table-cell" style:data-style-name="N59">
      <style:table-cell-properties style:vertical-align="automatic" fo:background-color="transparent"/>
    </style:style>
    <style:style style:name="Moneda_32_2_32_3" style:display-name="Moneda 2 3" style:family="table-cell" style:data-style-name="N59">
      <style:table-cell-properties style:vertical-align="automatic" fo:background-color="transparent"/>
    </style:style>
    <style:style style:name="Moneda_32_2_32_4" style:display-name="Moneda 2 4" style:family="table-cell" style:data-style-name="N60">
      <style:table-cell-properties style:vertical-align="automatic" fo:background-color="transparent"/>
    </style:style>
    <style:style style:name="Moneda_32_2_32_5" style:display-name="Moneda 2 5" style:family="table-cell" style:data-style-name="N61">
      <style:table-cell-properties style:vertical-align="automatic" fo:background-color="transparent"/>
    </style:style>
    <style:style style:name="Moneda_32_2_32_6" style:display-name="Moneda 2 6" style:family="table-cell" style:data-style-name="N60">
      <style:table-cell-properties style:vertical-align="automatic" fo:background-color="transparent"/>
    </style:style>
    <style:style style:name="Moneda_32_3" style:display-name="Moneda 3" style:family="table-cell" style:data-style-name="N59">
      <style:table-cell-properties style:vertical-align="automatic" fo:background-color="transparent"/>
    </style:style>
    <style:style style:name="Moneda_32_3_32_2" style:display-name="Moneda 3 2" style:family="table-cell" style:data-style-name="N57">
      <style:table-cell-properties style:vertical-align="automatic" fo:background-color="transparent"/>
    </style:style>
    <style:style style:name="Moneda_32_3_32_2_32_2" style:display-name="Moneda 3 2 2" style:family="table-cell" style:data-style-name="N57">
      <style:table-cell-properties style:vertical-align="automatic" fo:background-color="transparent"/>
    </style:style>
    <style:style style:name="Moneda_32_3_32_3" style:display-name="Moneda 3 3" style:family="table-cell" style:data-style-name="N61">
      <style:table-cell-properties style:vertical-align="automatic" fo:background-color="transparent"/>
    </style:style>
    <style:style style:name="Moneda_32_3_32_4" style:display-name="Moneda 3 4" style:family="table-cell" style:data-style-name="N59">
      <style:table-cell-properties style:vertical-align="automatic" fo:background-color="transparent"/>
    </style:style>
    <style:style style:name="Moneda_32_4" style:display-name="Moneda 4" style:family="table-cell" style:data-style-name="N59">
      <style:table-cell-properties style:vertical-align="automatic" fo:background-color="transparent"/>
    </style:style>
    <style:style style:name="Moneda_32_4_32_2" style:display-name="Moneda 4 2" style:family="table-cell" style:data-style-name="N57">
      <style:table-cell-properties style:vertical-align="automatic" fo:background-color="transparent"/>
    </style:style>
    <style:style style:name="Moneda_32_4_32_2_32_2" style:display-name="Moneda 4 2 2" style:family="table-cell" style:data-style-name="N57">
      <style:table-cell-properties style:vertical-align="automatic" fo:background-color="transparent"/>
    </style:style>
    <style:style style:name="Moneda_32_5" style:display-name="Moneda 5" style:family="table-cell" style:data-style-name="N57">
      <style:table-cell-properties style:vertical-align="automatic" fo:background-color="transparent"/>
    </style:style>
    <style:style style:name="Moneda_32_5_32_2" style:display-name="Moneda 5 2" style:family="table-cell" style:data-style-name="N57">
      <style:table-cell-properties style:vertical-align="automatic" fo:background-color="transparent"/>
    </style:style>
    <style:style style:name="Moneda_32_6" style:display-name="Moneda 6" style:family="table-cell" style:data-style-name="N57">
      <style:table-cell-properties style:vertical-align="automatic" fo:background-color="transparent"/>
    </style:style>
    <style:style style:name="Moneda_32_6_32_2" style:display-name="Moneda 6 2" style:family="table-cell" style:data-style-name="N57">
      <style:table-cell-properties style:vertical-align="automatic" fo:background-color="transparent"/>
    </style:style>
    <style:style style:name="Moneda_32_7" style:display-name="Moneda 7" style:family="table-cell" style:data-style-name="N57">
      <style:table-cell-properties style:vertical-align="automatic" fo:background-color="transparent"/>
    </style:style>
    <style:style style:name="Moneda_32_7_32_2" style:display-name="Moneda 7 2" style:family="table-cell" style:data-style-name="N57">
      <style:table-cell-properties style:vertical-align="automatic" fo:background-color="transparent"/>
    </style:style>
    <style:style style:name="Moneda_32_8" style:display-name="Moneda 8" style:family="table-cell" style:data-style-name="N57">
      <style:table-cell-properties style:vertical-align="automatic" fo:background-color="transparent"/>
    </style:style>
    <style:style style:name="Moneda_32_8_32_2" style:display-name="Moneda 8 2" style:family="table-cell" style:data-style-name="N57">
      <style:table-cell-properties style:vertical-align="automatic" fo:background-color="transparent"/>
    </style:style>
    <style:style style:name="Moneda_32_9" style:display-name="Moneda 9" style:family="table-cell" style:data-style-name="N57">
      <style:table-cell-properties style:vertical-align="automatic" fo:background-color="transparent"/>
    </style:style>
    <style:style style:name="Moneda_32_9_32_2" style:display-name="Moneda 9 2" style:family="table-cell" style:data-style-name="N5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2" style:font-name-asian="Small Fonts2" style:font-name-complex="Small Fonts2" fo:font-size="7pt" style:font-size-asian="7pt" style:font-size-complex="7pt" style:font-family-generic="swiss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3" style:font-name-asian="Tahoma3" style:font-name-complex="Tahoma3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3" style:font-name-asian="Tahoma3" style:font-name-complex="Tahoma3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2T14:31:32Z</meta:creation-date>
    <dc:date>2020-03-12T14:31:32Z</dc:date>
  </office:meta>
</office:document-meta>
</file>