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Cuadro 5. Venezuela. Suscriptores Residenciales y No Residenciales del servicio de Telefonía Fija Local a nivel Nacio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<text:s/>I Trim 2001 – II Trim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Residenciales</text:p>
          </table:table-cell>
          <table:table-cell office:value-type="string" table:style-name="ce3">
            <text:p>No Residenciales</text:p>
          </table:table-cell>
          <table:table-cell office:value-type="string" table:style-name="ce3">
            <text:p>Total Suscriptores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number-columns-spanned="1" table:number-rows-spanned="4" table:style-name="ce18">
            <text:p>2001</text:p>
          </table:table-cell>
          <table:table-cell office:value-type="string" table:style-name="ce4">
            <text:p>I</text:p>
          </table:table-cell>
          <table:table-cell office:value-type="float" office:value="1946612" table:style-name="ce5">
            <text:p>1.946.612</text:p>
          </table:table-cell>
          <table:table-cell office:value-type="float" office:value="604088" table:style-name="ce5">
            <text:p>604.088</text:p>
          </table:table-cell>
          <table:table-cell office:value-type="float" office:value="2550700" table:style-name="ce5">
            <text:p>2.550.7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1970172" table:style-name="ce8">
            <text:p>1.970.172</text:p>
          </table:table-cell>
          <table:table-cell office:value-type="float" office:value="603001" table:style-name="ce8">
            <text:p>603.001</text:p>
          </table:table-cell>
          <table:table-cell office:value-type="float" office:value="2573173" table:style-name="ce8">
            <text:p>2.573.17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004756" table:style-name="ce8">
            <text:p>2.004.756</text:p>
          </table:table-cell>
          <table:table-cell office:value-type="float" office:value="598684" table:style-name="ce8">
            <text:p>598.684</text:p>
          </table:table-cell>
          <table:table-cell office:value-type="float" office:value="2603440" table:style-name="ce8">
            <text:p>2.603.44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105829" table:style-name="ce10">
            <text:p>2.105.829</text:p>
          </table:table-cell>
          <table:table-cell office:value-type="float" office:value="599092" table:style-name="ce10">
            <text:p>599.092</text:p>
          </table:table-cell>
          <table:table-cell office:value-type="float" office:value="2704921" table:style-name="ce10">
            <text:p>2.704.92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18">
            <text:p>2002</text:p>
          </table:table-cell>
          <table:table-cell office:value-type="string" table:style-name="ce4">
            <text:p>I</text:p>
          </table:table-cell>
          <table:table-cell office:value-type="float" office:value="2204632" table:style-name="ce5">
            <text:p>2.204.632</text:p>
          </table:table-cell>
          <table:table-cell office:value-type="float" office:value="598286" table:style-name="ce5">
            <text:p>598.286</text:p>
          </table:table-cell>
          <table:table-cell office:value-type="float" office:value="2802918" table:style-name="ce5">
            <text:p>2.802.91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35347" table:style-name="ce8">
            <text:p>2.235.347</text:p>
          </table:table-cell>
          <table:table-cell office:value-type="float" office:value="595832" table:style-name="ce8">
            <text:p>595.832</text:p>
          </table:table-cell>
          <table:table-cell office:value-type="float" office:value="2831179" table:style-name="ce8">
            <text:p>2.831.17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32067" table:style-name="ce8">
            <text:p>2.232.067</text:p>
          </table:table-cell>
          <table:table-cell office:value-type="float" office:value="594363" table:style-name="ce8">
            <text:p>594.363</text:p>
          </table:table-cell>
          <table:table-cell office:value-type="float" office:value="2826430" table:style-name="ce8">
            <text:p>2.826.43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47817" table:style-name="ce10">
            <text:p>2.247.817</text:p>
          </table:table-cell>
          <table:table-cell office:value-type="float" office:value="593881" table:style-name="ce10">
            <text:p>593.881</text:p>
          </table:table-cell>
          <table:table-cell office:value-type="float" office:value="2841698" table:style-name="ce10">
            <text:p>2.841.69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18">
            <text:p>2003</text:p>
          </table:table-cell>
          <table:table-cell office:value-type="string" table:style-name="ce4">
            <text:p>I</text:p>
          </table:table-cell>
          <table:table-cell office:value-type="float" office:value="2255973" table:style-name="ce5">
            <text:p>2.255.973</text:p>
          </table:table-cell>
          <table:table-cell office:value-type="float" office:value="586565" table:style-name="ce5">
            <text:p>586.565</text:p>
          </table:table-cell>
          <table:table-cell office:value-type="float" office:value="2842538" table:style-name="ce5">
            <text:p>2.842.53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59729" table:style-name="ce8">
            <text:p>2.259.729</text:p>
          </table:table-cell>
          <table:table-cell office:value-type="float" office:value="578664" table:style-name="ce8">
            <text:p>578.664</text:p>
          </table:table-cell>
          <table:table-cell office:value-type="float" office:value="2838393" table:style-name="ce8">
            <text:p>2.838.39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78469" table:style-name="ce8">
            <text:p>2.278.469</text:p>
          </table:table-cell>
          <table:table-cell office:value-type="float" office:value="582130" table:style-name="ce8">
            <text:p>582.130</text:p>
          </table:table-cell>
          <table:table-cell office:value-type="float" office:value="2860599" table:style-name="ce8">
            <text:p>2.860.5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71202" table:style-name="ce10">
            <text:p>2.371.202</text:p>
          </table:table-cell>
          <table:table-cell office:value-type="float" office:value="584983" table:style-name="ce10">
            <text:p>584.983</text:p>
          </table:table-cell>
          <table:table-cell office:value-type="float" office:value="2956185" table:style-name="ce10">
            <text:p>2.956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18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414819" table:style-name="ce5">
            <text:p>2.414.819</text:p>
          </table:table-cell>
          <table:table-cell office:value-type="float" office:value="588991" table:style-name="ce5">
            <text:p>588.991</text:p>
          </table:table-cell>
          <table:table-cell office:value-type="float" office:value="3003810" table:style-name="ce5">
            <text:p>3.003.8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534106" table:style-name="ce8">
            <text:p>2.534.106</text:p>
          </table:table-cell>
          <table:table-cell office:value-type="float" office:value="599079" table:style-name="ce8">
            <text:p>599.079</text:p>
          </table:table-cell>
          <table:table-cell office:value-type="float" office:value="3133185" table:style-name="ce8">
            <text:p>3.133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608931" table:style-name="ce8">
            <text:p>2.608.931</text:p>
          </table:table-cell>
          <table:table-cell office:value-type="float" office:value="608158" table:style-name="ce8">
            <text:p>608.158</text:p>
          </table:table-cell>
          <table:table-cell office:value-type="float" office:value="3217089" table:style-name="ce8">
            <text:p>3.217.0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728927" table:style-name="ce10">
            <text:p>2.728.927</text:p>
          </table:table-cell>
          <table:table-cell office:value-type="float" office:value="617535" table:style-name="ce10">
            <text:p>617.535</text:p>
          </table:table-cell>
          <table:table-cell office:value-type="float" office:value="3346462" table:style-name="ce10">
            <text:p>3.346.46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18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803789" table:style-name="ce5">
            <text:p>2.803.789</text:p>
          </table:table-cell>
          <table:table-cell office:value-type="float" office:value="623347" table:style-name="ce5">
            <text:p>623.347</text:p>
          </table:table-cell>
          <table:table-cell office:value-type="float" office:value="3427136" table:style-name="ce5">
            <text:p>3.427.13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859309" table:style-name="ce8">
            <text:p>2.859.309</text:p>
          </table:table-cell>
          <table:table-cell office:value-type="float" office:value="635707" table:style-name="ce8">
            <text:p>635.707</text:p>
          </table:table-cell>
          <table:table-cell office:value-type="float" office:value="3495016" table:style-name="ce8">
            <text:p>3.495.01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939089" table:style-name="ce8">
            <text:p>2.939.089</text:p>
          </table:table-cell>
          <table:table-cell office:value-type="float" office:value="652722" table:style-name="ce8">
            <text:p>652.722</text:p>
          </table:table-cell>
          <table:table-cell office:value-type="float" office:value="3591811" table:style-name="ce8">
            <text:p>3.591.8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989850" table:style-name="ce10">
            <text:p>2.989.850</text:p>
          </table:table-cell>
          <table:table-cell office:value-type="float" office:value="660651" table:style-name="ce10">
            <text:p>660.651</text:p>
          </table:table-cell>
          <table:table-cell office:value-type="float" office:value="3650501" table:style-name="ce10">
            <text:p>3.650.5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18">
            <text:p>2006</text:p>
          </table:table-cell>
          <table:table-cell office:value-type="string" table:style-name="ce4">
            <text:p>I</text:p>
          </table:table-cell>
          <table:table-cell office:value-type="float" office:value="3048469" table:style-name="ce5">
            <text:p>3.048.469</text:p>
          </table:table-cell>
          <table:table-cell office:value-type="float" office:value="653853" table:style-name="ce5">
            <text:p>653.853</text:p>
          </table:table-cell>
          <table:table-cell office:value-type="float" office:value="3702322" table:style-name="ce5">
            <text:p>3.702.32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194634" table:style-name="ce8">
            <text:p>3.194.634</text:p>
          </table:table-cell>
          <table:table-cell office:value-type="float" office:value="659355" table:style-name="ce8">
            <text:p>659.355</text:p>
          </table:table-cell>
          <table:table-cell office:value-type="float" office:value="3853989" table:style-name="ce8">
            <text:p>3.853.9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3283778" table:style-name="ce8">
            <text:p>3.283.778</text:p>
          </table:table-cell>
          <table:table-cell office:value-type="float" office:value="682908" table:style-name="ce8">
            <text:p>682.908</text:p>
          </table:table-cell>
          <table:table-cell office:value-type="float" office:value="3966686" table:style-name="ce8">
            <text:p>3.9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513278" table:style-name="ce10">
            <text:p>3.513.278</text:p>
          </table:table-cell>
          <table:table-cell office:value-type="float" office:value="703516" table:style-name="ce10">
            <text:p>703.516</text:p>
          </table:table-cell>
          <table:table-cell office:value-type="float" office:value="4216794" table:style-name="ce10">
            <text:p>4.216.7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18">
            <text:p>2007</text:p>
          </table:table-cell>
          <table:table-cell office:value-type="string" table:style-name="ce4">
            <text:p>I</text:p>
          </table:table-cell>
          <table:table-cell office:value-type="float" office:value="3678524" table:style-name="ce5">
            <text:p>3.678.524</text:p>
          </table:table-cell>
          <table:table-cell office:value-type="float" office:value="718859" table:style-name="ce5">
            <text:p>718.859</text:p>
          </table:table-cell>
          <table:table-cell office:value-type="float" office:value="4397383" table:style-name="ce5">
            <text:p>4.397.38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874677" table:style-name="ce8">
            <text:p>3.874.677</text:p>
          </table:table-cell>
          <table:table-cell office:value-type="float" office:value="738924" table:style-name="ce8">
            <text:p>738.924</text:p>
          </table:table-cell>
          <table:table-cell office:value-type="float" office:value="4613601" table:style-name="ce8">
            <text:p>4.613.6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4065416" table:style-name="ce8">
            <text:p>4.065.416</text:p>
          </table:table-cell>
          <table:table-cell office:value-type="float" office:value="761960" table:style-name="ce8">
            <text:p>761.960</text:p>
          </table:table-cell>
          <table:table-cell office:value-type="float" office:value="4827376" table:style-name="ce8">
            <text:p>4.827.37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4406450" table:style-name="ce10">
            <text:p>4.406.450</text:p>
          </table:table-cell>
          <table:table-cell office:value-type="float" office:value="788621" table:style-name="ce10">
            <text:p>788.621</text:p>
          </table:table-cell>
          <table:table-cell office:value-type="float" office:value="5195071" table:style-name="ce10">
            <text:p>5.195.0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18">
            <text:p>2008</text:p>
          </table:table-cell>
          <table:table-cell office:value-type="string" table:style-name="ce4">
            <text:p>I</text:p>
          </table:table-cell>
          <table:table-cell office:value-type="float" office:value="4518128" table:style-name="ce5">
            <text:p>4.518.128</text:p>
          </table:table-cell>
          <table:table-cell office:value-type="float" office:value="807811" table:style-name="ce5">
            <text:p>807.811</text:p>
          </table:table-cell>
          <table:table-cell office:value-type="float" office:value="5325939" table:style-name="ce5">
            <text:p>5.325.93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4899146" table:style-name="ce8">
            <text:p>4.899.146</text:p>
          </table:table-cell>
          <table:table-cell office:value-type="float" office:value="833741" table:style-name="ce8">
            <text:p>833.741</text:p>
          </table:table-cell>
          <table:table-cell office:value-type="float" office:value="5732887" table:style-name="ce8">
            <text:p>5.732.887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145804" table:style-name="ce8">
            <text:p>5.145.804</text:p>
          </table:table-cell>
          <table:table-cell office:value-type="float" office:value="867090" table:style-name="ce8">
            <text:p>867.090</text:p>
          </table:table-cell>
          <table:table-cell office:value-type="float" office:value="6012894" table:style-name="ce8">
            <text:p>6.012.8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5500747" table:style-name="ce10">
            <text:p>5.500.747</text:p>
          </table:table-cell>
          <table:table-cell office:value-type="float" office:value="917028" table:style-name="ce10">
            <text:p>917.028</text:p>
          </table:table-cell>
          <table:table-cell office:value-type="float" office:value="6417775" table:style-name="ce10">
            <text:p>6.417.77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18">
            <text:p>2009</text:p>
          </table:table-cell>
          <table:table-cell office:value-type="string" table:style-name="ce5">
            <text:p>I</text:p>
          </table:table-cell>
          <table:table-cell office:value-type="float" office:value="5658431" table:style-name="ce5">
            <text:p>5.658.431</text:p>
          </table:table-cell>
          <table:table-cell office:value-type="float" office:value="935440" table:style-name="ce5">
            <text:p>935.440</text:p>
          </table:table-cell>
          <table:table-cell office:value-type="float" office:value="6593871" table:style-name="ce5">
            <text:p>6.593.8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5810678" table:style-name="ce8">
            <text:p>5.810.678</text:p>
          </table:table-cell>
          <table:table-cell office:value-type="float" office:value="945467" table:style-name="ce8">
            <text:p>945.467</text:p>
          </table:table-cell>
          <table:table-cell office:value-type="float" office:value="6756145" table:style-name="ce8">
            <text:p>6.756.14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865197" table:style-name="ce8">
            <text:p>5.865.197</text:p>
          </table:table-cell>
          <table:table-cell office:value-type="float" office:value="952595" table:style-name="ce8">
            <text:p>952.595</text:p>
          </table:table-cell>
          <table:table-cell office:value-type="float" office:value="6817792" table:style-name="ce8">
            <text:p>6.817.79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5900318" table:style-name="ce10">
            <text:p>5.900.318</text:p>
          </table:table-cell>
          <table:table-cell office:value-type="float" office:value="966368" table:style-name="ce10">
            <text:p>966.368</text:p>
          </table:table-cell>
          <table:table-cell office:value-type="float" office:value="6866686" table:style-name="ce10">
            <text:p>6.8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18">
            <text:p>2010</text:p>
          </table:table-cell>
          <table:table-cell office:value-type="string" table:style-name="ce5">
            <text:p>I</text:p>
          </table:table-cell>
          <table:table-cell office:value-type="float" office:value="5947233" table:style-name="ce5">
            <text:p>5.947.233</text:p>
          </table:table-cell>
          <table:table-cell office:value-type="float" office:value="961177" table:style-name="ce5">
            <text:p>961.177</text:p>
          </table:table-cell>
          <table:table-cell office:value-type="float" office:value="6908410" table:style-name="ce5">
            <text:p>6.908.4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041925" table:style-name="ce8">
            <text:p>6.041.925</text:p>
          </table:table-cell>
          <table:table-cell office:value-type="float" office:value="966386" table:style-name="ce8">
            <text:p>966.386</text:p>
          </table:table-cell>
          <table:table-cell office:value-type="float" office:value="7008311" table:style-name="ce8">
            <text:p>7.008.3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082227" table:style-name="ce8">
            <text:p>6.082.227</text:p>
          </table:table-cell>
          <table:table-cell office:value-type="float" office:value="972376" table:style-name="ce8">
            <text:p>972.376</text:p>
          </table:table-cell>
          <table:table-cell office:value-type="float" office:value="7054603" table:style-name="ce8">
            <text:p>7.054.60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107829" table:style-name="ce10">
            <text:p>6.107.829</text:p>
          </table:table-cell>
          <table:table-cell office:value-type="float" office:value="975059" table:style-name="ce10">
            <text:p>975.059</text:p>
          </table:table-cell>
          <table:table-cell office:value-type="float" office:value="7082888" table:style-name="ce10">
            <text:p>7.082.88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18">
            <text:p>2011</text:p>
          </table:table-cell>
          <table:table-cell office:value-type="string" table:style-name="ce5">
            <text:p>I</text:p>
          </table:table-cell>
          <table:table-cell office:value-type="float" office:value="6194401" table:style-name="ce5">
            <text:p>6.194.401</text:p>
          </table:table-cell>
          <table:table-cell office:value-type="float" office:value="982609" table:style-name="ce5">
            <text:p>982.609</text:p>
          </table:table-cell>
          <table:table-cell office:value-type="float" office:value="7177010" table:style-name="ce5">
            <text:p>7.177.0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268398" table:style-name="ce8">
            <text:p>6.268.398</text:p>
          </table:table-cell>
          <table:table-cell office:value-type="float" office:value="989167" table:style-name="ce8">
            <text:p>989.167</text:p>
          </table:table-cell>
          <table:table-cell office:value-type="float" office:value="7257565" table:style-name="ce8">
            <text:p>7.257.56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287493" table:style-name="ce8">
            <text:p>6.287.493</text:p>
          </table:table-cell>
          <table:table-cell office:value-type="float" office:value="998906" table:style-name="ce8">
            <text:p>998.906</text:p>
          </table:table-cell>
          <table:table-cell office:value-type="float" office:value="7286399" table:style-name="ce8">
            <text:p>7.286.3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399038" table:style-name="ce10">
            <text:p>6.399.038</text:p>
          </table:table-cell>
          <table:table-cell office:value-type="float" office:value="933375" table:style-name="ce10">
            <text:p>933.375</text:p>
          </table:table-cell>
          <table:table-cell office:value-type="float" office:value="7332413" table:style-name="ce10">
            <text:p>7.332.41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2" table:number-columns-spanned="1" table:number-rows-spanned="4" table:style-name="ce18">
            <text:p>2012</text:p>
          </table:table-cell>
          <table:table-cell office:value-type="string" table:style-name="ce5">
            <text:p>I</text:p>
          </table:table-cell>
          <table:table-cell office:value-type="float" office:value="6477861" table:style-name="ce5">
            <text:p>6.477.861</text:p>
          </table:table-cell>
          <table:table-cell office:value-type="float" office:value="922673" table:style-name="ce5">
            <text:p>922.673</text:p>
          </table:table-cell>
          <table:table-cell office:value-type="float" office:value="7400534" table:style-name="ce5">
            <text:p>7.400.53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552021" table:style-name="ce8">
            <text:p>6.552.021</text:p>
          </table:table-cell>
          <table:table-cell office:value-type="float" office:value="928799" table:style-name="ce8">
            <text:p>928.799</text:p>
          </table:table-cell>
          <table:table-cell office:value-type="float" office:value="7480820" table:style-name="ce8">
            <text:p>7.480.820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619982" table:style-name="ce8">
            <text:p>6.619.982</text:p>
          </table:table-cell>
          <table:table-cell office:value-type="float" office:value="935431" table:style-name="ce8">
            <text:p>935.431</text:p>
          </table:table-cell>
          <table:table-cell office:value-type="float" office:value="7555413" table:style-name="ce8">
            <text:p>7.555.41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701411" table:style-name="ce10">
            <text:p>6.701.411</text:p>
          </table:table-cell>
          <table:table-cell office:value-type="float" office:value="947342" table:style-name="ce10">
            <text:p>947.342</text:p>
          </table:table-cell>
          <table:table-cell office:value-type="float" office:value="7648753" table:style-name="ce10">
            <text:p>7.648.75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18">
            <text:p>2013</text:p>
          </table:table-cell>
          <table:table-cell office:value-type="string" table:style-name="ce5">
            <text:p>I</text:p>
          </table:table-cell>
          <table:table-cell office:value-type="float" office:value="6744064" table:style-name="ce5">
            <text:p>6.744.064</text:p>
          </table:table-cell>
          <table:table-cell office:value-type="float" office:value="953109" table:style-name="ce5">
            <text:p>953.109</text:p>
          </table:table-cell>
          <table:table-cell office:value-type="float" office:value="7697173" table:style-name="ce5">
            <text:p>7.697.17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04343" table:style-name="ce8">
            <text:p>6.804.343</text:p>
          </table:table-cell>
          <table:table-cell office:value-type="float" office:value="961819" table:style-name="ce8">
            <text:p>961.819</text:p>
          </table:table-cell>
          <table:table-cell office:value-type="float" office:value="7766162" table:style-name="ce8">
            <text:p>7.766.162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790515" table:style-name="ce8">
            <text:p>6.790.515</text:p>
          </table:table-cell>
          <table:table-cell office:value-type="float" office:value="969360" table:style-name="ce8">
            <text:p>969.360</text:p>
          </table:table-cell>
          <table:table-cell office:value-type="float" office:value="7759875" table:style-name="ce8">
            <text:p>7.759.87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801283" table:style-name="ce10">
            <text:p>6.801.283</text:p>
          </table:table-cell>
          <table:table-cell office:value-type="float" office:value="972496" table:style-name="ce10">
            <text:p>972.496</text:p>
          </table:table-cell>
          <table:table-cell office:value-type="float" office:value="7773779" table:style-name="ce10">
            <text:p>7.773.779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4" table:number-columns-spanned="1" table:number-rows-spanned="4" table:style-name="ce18">
            <text:p>2014</text:p>
          </table:table-cell>
          <table:table-cell office:value-type="string" table:style-name="ce5">
            <text:p>I</text:p>
          </table:table-cell>
          <table:table-cell office:value-type="float" office:value="6779918" table:style-name="ce5">
            <text:p>6.779.918</text:p>
          </table:table-cell>
          <table:table-cell office:value-type="float" office:value="973801" table:style-name="ce5">
            <text:p>973.801</text:p>
          </table:table-cell>
          <table:table-cell office:value-type="float" office:value="7753719" table:style-name="ce5">
            <text:p>7.753.71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16832" table:style-name="ce8">
            <text:p>6.816.832</text:p>
          </table:table-cell>
          <table:table-cell office:value-type="float" office:value="981474" table:style-name="ce8">
            <text:p>981.474</text:p>
          </table:table-cell>
          <table:table-cell office:value-type="float" office:value="7798306" table:style-name="ce8">
            <text:p>7.798.30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832780" table:style-name="ce8">
            <text:p>6.832.780</text:p>
          </table:table-cell>
          <table:table-cell office:value-type="float" office:value="982002" table:style-name="ce8">
            <text:p>982.002</text:p>
          </table:table-cell>
          <table:table-cell office:value-type="float" office:value="7814782" table:style-name="ce8">
            <text:p>7.814.78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822212" table:style-name="ce10">
            <text:p>6.822.212</text:p>
          </table:table-cell>
          <table:table-cell office:value-type="float" office:value="986312" table:style-name="ce10">
            <text:p>986.312</text:p>
          </table:table-cell>
          <table:table-cell office:value-type="float" office:value="7808524" table:style-name="ce10">
            <text:p>7.808.524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5" table:number-columns-spanned="1" table:number-rows-spanned="4" table:style-name="ce18">
            <text:p>2015</text:p>
          </table:table-cell>
          <table:table-cell office:value-type="string" table:style-name="ce5">
            <text:p>I</text:p>
          </table:table-cell>
          <table:table-cell office:value-type="float" office:value="6821789" table:style-name="ce5">
            <text:p>6.821.789</text:p>
          </table:table-cell>
          <table:table-cell office:value-type="float" office:value="992616" table:style-name="ce5">
            <text:p>992.616</text:p>
          </table:table-cell>
          <table:table-cell office:value-type="float" office:value="7814405" table:style-name="ce5">
            <text:p>7.814.405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16974" table:style-name="ce8">
            <text:p>6.816.974</text:p>
          </table:table-cell>
          <table:table-cell office:value-type="float" office:value="997961" table:style-name="ce8">
            <text:p>997.961</text:p>
          </table:table-cell>
          <table:table-cell office:value-type="float" office:value="7814935" table:style-name="ce8">
            <text:p>7.814.935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781584" table:style-name="ce8">
            <text:p>6.781.584</text:p>
          </table:table-cell>
          <table:table-cell office:value-type="float" office:value="1005246" table:style-name="ce8">
            <text:p>1.005.246</text:p>
          </table:table-cell>
          <table:table-cell office:value-type="float" office:value="7786830" table:style-name="ce8">
            <text:p>7.786.83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773267" table:style-name="ce10">
            <text:p>6.773.267</text:p>
          </table:table-cell>
          <table:table-cell office:value-type="float" office:value="1007006" table:style-name="ce10">
            <text:p>1.007.006</text:p>
          </table:table-cell>
          <table:table-cell office:value-type="float" office:value="7780273" table:style-name="ce10">
            <text:p>7.780.273</text:p>
          </table:table-cell>
          <table:table-cell table:number-columns-repeated="8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8">
            <text:p>2016 (*)</text:p>
          </table:table-cell>
          <table:table-cell office:value-type="string" table:style-name="ce5">
            <text:p>I</text:p>
          </table:table-cell>
          <table:table-cell office:value-type="float" office:value="6723580" table:style-name="ce5">
            <text:p>6.723.580</text:p>
          </table:table-cell>
          <table:table-cell office:value-type="float" office:value="1004826" table:style-name="ce5">
            <text:p>1.004.826</text:p>
          </table:table-cell>
          <table:table-cell office:value-type="float" office:value="7728406" table:style-name="ce5">
            <text:p>7.728.406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704469" table:style-name="ce8">
            <text:p>6.704.469</text:p>
          </table:table-cell>
          <table:table-cell office:value-type="float" office:value="996959" table:style-name="ce8">
            <text:p>996.959</text:p>
          </table:table-cell>
          <table:table-cell office:value-type="float" office:value="7701428" table:style-name="ce8">
            <text:p>7.701.428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663912" table:style-name="ce8">
            <text:p>6.663.912</text:p>
          </table:table-cell>
          <table:table-cell office:value-type="float" office:value="1003442" table:style-name="ce8">
            <text:p>1.003.442</text:p>
          </table:table-cell>
          <table:table-cell office:value-type="float" office:value="7667354" table:style-name="ce8">
            <text:p>7.667.354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653774" table:style-name="ce10">
            <text:p>6.653.774</text:p>
          </table:table-cell>
          <table:table-cell office:value-type="float" office:value="1006643" table:style-name="ce10">
            <text:p>1.006.643</text:p>
          </table:table-cell>
          <table:table-cell office:value-type="float" office:value="7660417" table:style-name="ce10">
            <text:p>7.660.417</text:p>
          </table:table-cell>
          <table:table-cell table:number-columns-repeated="8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8">
            <text:p>2017 (*)</text:p>
          </table:table-cell>
          <table:table-cell office:value-type="string" table:style-name="ce5">
            <text:p>I</text:p>
          </table:table-cell>
          <table:table-cell office:value-type="float" office:value="6170569" table:style-name="ce5">
            <text:p>6.170.569</text:p>
          </table:table-cell>
          <table:table-cell office:value-type="float" office:value="982057" table:style-name="ce5">
            <text:p>982.057</text:p>
          </table:table-cell>
          <table:table-cell office:value-type="float" office:value="7152626" table:style-name="ce5">
            <text:p>7.152.62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5219311" table:style-name="ce8">
            <text:p>5.219.311</text:p>
          </table:table-cell>
          <table:table-cell office:value-type="float" office:value="980221" table:style-name="ce8">
            <text:p>980.221</text:p>
          </table:table-cell>
          <table:table-cell office:value-type="float" office:value="6199532" table:style-name="ce8">
            <text:p>6.199.53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139414" table:style-name="ce8">
            <text:p>5.139.414</text:p>
          </table:table-cell>
          <table:table-cell office:value-type="float" office:value="993754" table:style-name="ce8">
            <text:p>993.754</text:p>
          </table:table-cell>
          <table:table-cell office:value-type="float" office:value="6133168" table:style-name="ce8">
            <text:p>6.133.16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4938089" table:style-name="ce10">
            <text:p>4.938.089</text:p>
          </table:table-cell>
          <table:table-cell office:value-type="float" office:value="990625" table:style-name="ce10">
            <text:p>990.625</text:p>
          </table:table-cell>
          <table:table-cell office:value-type="float" office:value="5928714" table:style-name="ce10">
            <text:p>5.928.714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8">
            <text:p>2018 (*)</text:p>
          </table:table-cell>
          <table:table-cell office:value-type="string" table:style-name="ce5">
            <text:p>I</text:p>
          </table:table-cell>
          <table:table-cell office:value-type="float" office:value="4822949" table:style-name="ce5">
            <text:p>4.822.949</text:p>
          </table:table-cell>
          <table:table-cell office:value-type="float" office:value="953809" table:style-name="ce5">
            <text:p>953.809</text:p>
          </table:table-cell>
          <table:table-cell office:value-type="float" office:value="5776758" table:style-name="ce5">
            <text:p>5.776.75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4789889" table:style-name="ce8">
            <text:p>4.789.889</text:p>
          </table:table-cell>
          <table:table-cell office:value-type="float" office:value="952489" table:style-name="ce8">
            <text:p>952.489</text:p>
          </table:table-cell>
          <table:table-cell office:value-type="float" office:value="5742378" table:style-name="ce8">
            <text:p>5.742.37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4667869" table:style-name="ce8">
            <text:p>4.667.869</text:p>
          </table:table-cell>
          <table:table-cell office:value-type="float" office:value="948232" table:style-name="ce8">
            <text:p>948.232</text:p>
          </table:table-cell>
          <table:table-cell office:value-type="float" office:value="5616101" table:style-name="ce8">
            <text:p>5.616.101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4601318" table:style-name="ce10">
            <text:p>4.601.318</text:p>
          </table:table-cell>
          <table:table-cell office:value-type="float" office:value="945973" table:style-name="ce10">
            <text:p>945.973</text:p>
          </table:table-cell>
          <table:table-cell office:value-type="float" office:value="5547291" table:style-name="ce10">
            <text:p>5.547.291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18">
            <text:p>2019 (*)</text:p>
          </table:table-cell>
          <table:table-cell office:value-type="string" table:style-name="ce5">
            <text:p>I</text:p>
          </table:table-cell>
          <table:table-cell office:value-type="float" office:value="4591730" table:style-name="ce5">
            <text:p>4.591.730</text:p>
          </table:table-cell>
          <table:table-cell office:value-type="float" office:value="939890" table:style-name="ce5">
            <text:p>939.890</text:p>
          </table:table-cell>
          <table:table-cell office:value-type="float" office:value="5531620" table:style-name="ce5">
            <text:p>5.531.620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10">
            <text:p>II</text:p>
          </table:table-cell>
          <table:table-cell office:value-type="float" office:value="4559333" table:style-name="ce10">
            <text:p>4.559.333</text:p>
          </table:table-cell>
          <table:table-cell office:value-type="float" office:value="934116" table:style-name="ce10">
            <text:p>934.116</text:p>
          </table:table-cell>
          <table:table-cell office:value-type="float" office:value="5493449" table:style-name="ce10">
            <text:p>5.493.44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6">
          <table:table-cell office:value-type="string" table:number-columns-spanned="5" table:number-rows-spanned="1" table:style-name="ce22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Nota:<text:span text:style-name="T3"><text:s/>La Telefonía Fija rural culmina en el año 2006 con la fusión de Digitel con Digicel e Infonet.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5"/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53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3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2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2T14:30:57Z</meta:creation-date>
    <dc:date>2020-03-12T14:30:58Z</dc:date>
  </office:meta>
</office:document-meta>
</file>