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1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I Trim 2001 – II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9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24167" table:style-name="ce8">
            <text:p>2.324.167</text:p>
          </table:table-cell>
          <table:table-cell office:value-type="float" office:value="249006" table:style-name="ce8">
            <text:p>249.006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08349" table:style-name="ce8">
            <text:p>2.308.349</text:p>
          </table:table-cell>
          <table:table-cell office:value-type="float" office:value="295091" table:style-name="ce8">
            <text:p>295.091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29186" table:style-name="ce10">
            <text:p>2.329.186</text:p>
          </table:table-cell>
          <table:table-cell office:value-type="float" office:value="375735" table:style-name="ce10">
            <text:p>375.735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9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67145" table:style-name="ce8">
            <text:p>2.367.145</text:p>
          </table:table-cell>
          <table:table-cell office:value-type="float" office:value="464034" table:style-name="ce8">
            <text:p>464.034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67097" table:style-name="ce8">
            <text:p>2.367.097</text:p>
          </table:table-cell>
          <table:table-cell office:value-type="float" office:value="459333" table:style-name="ce8">
            <text:p>459.33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7239" table:style-name="ce10">
            <text:p>2.377.239</text:p>
          </table:table-cell>
          <table:table-cell office:value-type="float" office:value="464459" table:style-name="ce10">
            <text:p>464.459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9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0128" table:style-name="ce8">
            <text:p>2.330.128</text:p>
          </table:table-cell>
          <table:table-cell office:value-type="float" office:value="508265" table:style-name="ce8">
            <text:p>508.265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83613" table:style-name="ce8">
            <text:p>2.283.613</text:p>
          </table:table-cell>
          <table:table-cell office:value-type="float" office:value="576986" table:style-name="ce8">
            <text:p>576.986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59948" table:style-name="ce10">
            <text:p>2.259.948</text:p>
          </table:table-cell>
          <table:table-cell office:value-type="float" office:value="696237" table:style-name="ce10">
            <text:p>696.237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9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8346" table:style-name="ce8">
            <text:p>2.228.346</text:p>
          </table:table-cell>
          <table:table-cell office:value-type="float" office:value="904839" table:style-name="ce8">
            <text:p>904.83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08264" table:style-name="ce8">
            <text:p>2.208.264</text:p>
          </table:table-cell>
          <table:table-cell office:value-type="float" office:value="1008825" table:style-name="ce8">
            <text:p>1.008.825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03884" table:style-name="ce10">
            <text:p>2.203.884</text:p>
          </table:table-cell>
          <table:table-cell office:value-type="float" office:value="1142578" table:style-name="ce10">
            <text:p>1.142.578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9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221108" table:style-name="ce8">
            <text:p>2.221.108</text:p>
          </table:table-cell>
          <table:table-cell office:value-type="float" office:value="1273908" table:style-name="ce8">
            <text:p>1.273.908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229479" table:style-name="ce8">
            <text:p>2.229.479</text:p>
          </table:table-cell>
          <table:table-cell office:value-type="float" office:value="1362332" table:style-name="ce8">
            <text:p>1.362.33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228613" table:style-name="ce10">
            <text:p>2.228.613</text:p>
          </table:table-cell>
          <table:table-cell office:value-type="float" office:value="1421888" table:style-name="ce10">
            <text:p>1.421.888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9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20705" table:style-name="ce8">
            <text:p>2.220.705</text:p>
          </table:table-cell>
          <table:table-cell office:value-type="float" office:value="1633284" table:style-name="ce8">
            <text:p>1.633.284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52556" table:style-name="ce8">
            <text:p>2.252.556</text:p>
          </table:table-cell>
          <table:table-cell office:value-type="float" office:value="1714130" table:style-name="ce8">
            <text:p>1.714.130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79847" table:style-name="ce10">
            <text:p>2.279.847</text:p>
          </table:table-cell>
          <table:table-cell office:value-type="float" office:value="1936947" table:style-name="ce10">
            <text:p>1.936.947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9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338805" table:style-name="ce8">
            <text:p>2.338.805</text:p>
          </table:table-cell>
          <table:table-cell office:value-type="float" office:value="2274796" table:style-name="ce8">
            <text:p>2.274.796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372022" table:style-name="ce8">
            <text:p>2.372.022</text:p>
          </table:table-cell>
          <table:table-cell office:value-type="float" office:value="2455354" table:style-name="ce8">
            <text:p>2.455.354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56000" table:style-name="ce10">
            <text:p>2.356.000</text:p>
          </table:table-cell>
          <table:table-cell office:value-type="float" office:value="2839071" table:style-name="ce10">
            <text:p>2.839.07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9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16482" table:style-name="ce8">
            <text:p>2.416.482</text:p>
          </table:table-cell>
          <table:table-cell office:value-type="float" office:value="3316405" table:style-name="ce8">
            <text:p>3.316.405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414274" table:style-name="ce8">
            <text:p>2.414.274</text:p>
          </table:table-cell>
          <table:table-cell office:value-type="float" office:value="3598620" table:style-name="ce8">
            <text:p>3.598.62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419135" table:style-name="ce10">
            <text:p>2.419.135</text:p>
          </table:table-cell>
          <table:table-cell office:value-type="float" office:value="3998640" table:style-name="ce10">
            <text:p>3.998.640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9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483658" table:style-name="ce8">
            <text:p>2.483.658</text:p>
          </table:table-cell>
          <table:table-cell office:value-type="float" office:value="4272487" table:style-name="ce8">
            <text:p>4.272.48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519845" table:style-name="ce8">
            <text:p>2.519.845</text:p>
          </table:table-cell>
          <table:table-cell office:value-type="float" office:value="4297947" table:style-name="ce8">
            <text:p>4.297.947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572273" table:style-name="ce10">
            <text:p>2.572.273</text:p>
          </table:table-cell>
          <table:table-cell office:value-type="float" office:value="4294413" table:style-name="ce10">
            <text:p>4.294.413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9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598509" table:style-name="ce8">
            <text:p>2.598.509</text:p>
          </table:table-cell>
          <table:table-cell office:value-type="float" office:value="4409802" table:style-name="ce8">
            <text:p>4.409.802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624244" table:style-name="ce8">
            <text:p>2.624.244</text:p>
          </table:table-cell>
          <table:table-cell office:value-type="float" office:value="4430359" table:style-name="ce8">
            <text:p>4.430.359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632283" table:style-name="ce10">
            <text:p>2.632.283</text:p>
          </table:table-cell>
          <table:table-cell office:value-type="float" office:value="4450605" table:style-name="ce10">
            <text:p>4.450.605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9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689068" table:style-name="ce8">
            <text:p>2.689.068</text:p>
          </table:table-cell>
          <table:table-cell office:value-type="float" office:value="4568497" table:style-name="ce8">
            <text:p>4.568.49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712613" table:style-name="ce8">
            <text:p>2.712.613</text:p>
          </table:table-cell>
          <table:table-cell office:value-type="float" office:value="4573786" table:style-name="ce8">
            <text:p>4.573.78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739795" table:style-name="ce10">
            <text:p>2.739.795</text:p>
          </table:table-cell>
          <table:table-cell office:value-type="float" office:value="4592618" table:style-name="ce10">
            <text:p>4.592.618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9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813458" table:style-name="ce8">
            <text:p>2.813.458</text:p>
          </table:table-cell>
          <table:table-cell office:value-type="float" office:value="4667362" table:style-name="ce8">
            <text:p>4.667.362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857024" table:style-name="ce8">
            <text:p>2.857.024</text:p>
          </table:table-cell>
          <table:table-cell office:value-type="float" office:value="4698389" table:style-name="ce8">
            <text:p>4.698.389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893906" table:style-name="ce10">
            <text:p>2.893.906</text:p>
          </table:table-cell>
          <table:table-cell office:value-type="float" office:value="4754847" table:style-name="ce10">
            <text:p>4.754.847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9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2957315" table:style-name="ce8">
            <text:p>2.957.315</text:p>
          </table:table-cell>
          <table:table-cell office:value-type="float" office:value="4808847" table:style-name="ce8">
            <text:p>4.808.847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2989391" table:style-name="ce8">
            <text:p>2.989.391</text:p>
          </table:table-cell>
          <table:table-cell office:value-type="float" office:value="4770484" table:style-name="ce8">
            <text:p>4.770.484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026303" table:style-name="ce10">
            <text:p>3.026.303</text:p>
          </table:table-cell>
          <table:table-cell office:value-type="float" office:value="4747476" table:style-name="ce10">
            <text:p>4.747.47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float" office:value="2014" table:number-columns-spanned="1" table:number-rows-spanned="4" table:style-name="ce19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114946" table:style-name="ce8">
            <text:p>3.114.946</text:p>
          </table:table-cell>
          <table:table-cell office:value-type="float" office:value="4683360" table:style-name="ce8">
            <text:p>4.683.360</text:p>
          </table:table-cell>
          <table:table-cell office:value-type="float" office:value="7798306" table:style-name="ce8">
            <text:p>7.798.306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153245" table:style-name="ce8">
            <text:p>3.153.245</text:p>
          </table:table-cell>
          <table:table-cell office:value-type="float" office:value="4661537" table:style-name="ce8">
            <text:p>4.661.537</text:p>
          </table:table-cell>
          <table:table-cell office:value-type="float" office:value="7814782" table:style-name="ce8">
            <text:p>7.814.78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184234" table:style-name="ce10">
            <text:p>3.184.234</text:p>
          </table:table-cell>
          <table:table-cell office:value-type="float" office:value="4624290" table:style-name="ce10">
            <text:p>4.624.290</text:p>
          </table:table-cell>
          <table:table-cell office:value-type="float" office:value="7808524" table:style-name="ce10">
            <text:p>7.808.524</text:p>
          </table:table-cell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float" office:value="2015" table:number-columns-spanned="1" table:number-rows-spanned="4" table:style-name="ce19">
            <text:p>2015</text:p>
          </table:table-cell>
          <table:table-cell office:value-type="string" table:style-name="ce5">
            <text:p>I</text:p>
          </table:table-cell>
          <table:table-cell office:value-type="float" office:value="3232243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263949" table:style-name="ce8">
            <text:p>3.263.949</text:p>
          </table:table-cell>
          <table:table-cell office:value-type="float" office:value="4550986" table:style-name="ce8">
            <text:p>4.550.986</text:p>
          </table:table-cell>
          <table:table-cell office:value-type="float" office:value="7814935" table:style-name="ce8">
            <text:p>7.814.935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296370" table:style-name="ce8">
            <text:p>3.296.370</text:p>
          </table:table-cell>
          <table:table-cell office:value-type="float" office:value="4490460" table:style-name="ce8">
            <text:p>4.490.460</text:p>
          </table:table-cell>
          <table:table-cell office:value-type="float" office:value="7786830" table:style-name="ce8">
            <text:p>7.786.830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15546" table:style-name="ce10">
            <text:p>3.315.546</text:p>
          </table:table-cell>
          <table:table-cell office:value-type="float" office:value="4464727" table:style-name="ce10">
            <text:p>4.464.727</text:p>
          </table:table-cell>
          <table:table-cell office:value-type="float" office:value="7780273" table:style-name="ce10">
            <text:p>7.780.273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19">
            <text:p>2016 (*)</text:p>
          </table:table-cell>
          <table:table-cell office:value-type="string" table:style-name="ce5">
            <text:p>I</text:p>
          </table:table-cell>
          <table:table-cell office:value-type="float" office:value="3319222" table:style-name="ce5">
            <text:p>3.319.222</text:p>
          </table:table-cell>
          <table:table-cell office:value-type="float" office:value="4409184" table:style-name="ce5">
            <text:p>4.409.184</text:p>
          </table:table-cell>
          <table:table-cell office:value-type="float" office:value="7728406" table:style-name="ce5">
            <text:p>7.728.4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36914" table:style-name="ce8">
            <text:p>3.336.914</text:p>
          </table:table-cell>
          <table:table-cell office:value-type="float" office:value="4364514" table:style-name="ce8">
            <text:p>4.364.514</text:p>
          </table:table-cell>
          <table:table-cell office:value-type="float" office:value="7701428" table:style-name="ce8">
            <text:p>7.701.428</text:p>
          </table:table-cell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39968" table:style-name="ce8">
            <text:p>3.339.968</text:p>
          </table:table-cell>
          <table:table-cell office:value-type="float" office:value="4327386" table:style-name="ce8">
            <text:p>4.327.386</text:p>
          </table:table-cell>
          <table:table-cell office:value-type="float" office:value="7667354" table:style-name="ce8">
            <text:p>7.667.35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350499" table:style-name="ce10">
            <text:p>3.350.499</text:p>
          </table:table-cell>
          <table:table-cell office:value-type="float" office:value="4309918" table:style-name="ce10">
            <text:p>4.309.918</text:p>
          </table:table-cell>
          <table:table-cell office:value-type="float" office:value="7660417" table:style-name="ce10">
            <text:p>7.660.417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7 (*)</text:p>
          </table:table-cell>
          <table:table-cell office:value-type="string" table:style-name="ce5">
            <text:p>I</text:p>
          </table:table-cell>
          <table:table-cell office:value-type="float" office:value="3335376" table:style-name="ce5">
            <text:p>3.335.376</text:p>
          </table:table-cell>
          <table:table-cell office:value-type="float" office:value="3817250" table:style-name="ce5">
            <text:p>3.817.250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3343414" table:style-name="ce8">
            <text:p>3.343.414</text:p>
          </table:table-cell>
          <table:table-cell office:value-type="float" office:value="2856118" table:style-name="ce8">
            <text:p>2.856.118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3355273" table:style-name="ce8">
            <text:p>3.355.273</text:p>
          </table:table-cell>
          <table:table-cell office:value-type="float" office:value="2777895" table:style-name="ce8">
            <text:p>2.777.895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3510800" table:style-name="ce10">
            <text:p>3.510.800</text:p>
          </table:table-cell>
          <table:table-cell office:value-type="float" office:value="2417914" table:style-name="ce10">
            <text:p>2.417.914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8 (*)</text:p>
          </table:table-cell>
          <table:table-cell office:value-type="string" table:style-name="ce8">
            <text:p>I</text:p>
          </table:table-cell>
          <table:table-cell office:value-type="float" office:value="3951769" table:style-name="ce8">
            <text:p>3.951.769</text:p>
          </table:table-cell>
          <table:table-cell office:value-type="float" office:value="1824989" table:style-name="ce8">
            <text:p>1.824.989</text:p>
          </table:table-cell>
          <table:table-cell office:value-type="float" office:value="5776758" table:style-name="ce8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020733" table:style-name="ce8">
            <text:p>4.020.733</text:p>
          </table:table-cell>
          <table:table-cell office:value-type="float" office:value="1721645" table:style-name="ce8">
            <text:p>1.721.645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064380" table:style-name="ce8">
            <text:p>4.064.380</text:p>
          </table:table-cell>
          <table:table-cell office:value-type="float" office:value="1551721" table:style-name="ce8">
            <text:p>1.551.721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093588" table:style-name="ce10">
            <text:p>4.093.588</text:p>
          </table:table-cell>
          <table:table-cell office:value-type="float" office:value="1453703" table:style-name="ce10">
            <text:p>1.453.70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9">
            <text:p>2019 (*)</text:p>
          </table:table-cell>
          <table:table-cell office:value-type="string" table:style-name="ce8">
            <text:p>I</text:p>
          </table:table-cell>
          <table:table-cell office:value-type="float" office:value="4106060" table:style-name="ce8">
            <text:p>4.106.060</text:p>
          </table:table-cell>
          <table:table-cell office:value-type="float" office:value="1425560" table:style-name="ce8">
            <text:p>1.425.560</text:p>
          </table:table-cell>
          <table:table-cell office:value-type="float" office:value="5531620" table:style-name="ce8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II</text:p>
          </table:table-cell>
          <table:table-cell office:value-type="float" office:value="4093715" table:style-name="ce10">
            <text:p>4.093.715</text:p>
          </table:table-cell>
          <table:table-cell office:value-type="float" office:value="1399734" table:style-name="ce10">
            <text:p>1.399.734</text:p>
          </table:table-cell>
          <table:table-cell office:value-type="float" office:value="5493449" table:style-name="ce10">
            <text:p>5.493.44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3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4">
            <text:p>Nota:<text:span text:style-name="T3"><text:s/>La Telefonía Fija rural culmina en el año 2006 con la fusión de Digitel con Digicel e Infonet.</text:span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2">
          <table:table-cell table:number-columns-repeated="5" table:style-name="ce17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18"/>
          <table:table-cell table:number-columns-repeated="16375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1" svg:font-family="Tahoma11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4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1" style:font-name-asian="Tahoma11" style:font-name-complex="Tahoma1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0:01Z</meta:creation-date>
    <dc:date>2020-03-12T14:30:01Z</dc:date>
  </office:meta>
</office:document-meta>
</file>