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style:font-face style:name="Calibri1" svg:font-family="Calibri1"/>
    <style:font-face style:name="TheSansCorrespondence1" svg:font-family="TheSansCorrespondence1"/>
    <style:font-face style:name="Small Fonts" svg:font-family="&quot;Small Fonts&quot;"/>
    <style:font-face style:name="Small Fonts1" svg:font-family="&quot;Small Fonts1&quot;"/>
    <style:font-face style:name="Courier New" svg:font-family="&quot;Courier New&quot;"/>
    <style:font-face style:name="Tahoma1" svg:font-family="Tahoma1"/>
    <style:font-face style:name="MS Sans Serif1" svg:font-family="&quot;MS Sans Serif1&quot;"/>
    <style:font-face style:name="TheSansCorrespondence" svg:font-family="TheSansCorrespondence"/>
    <style:font-face style:name="Cambria" svg:font-family="Cambria"/>
    <style:font-face style:name="Cambria1" svg:font-family="Cambria1"/>
    <style:font-face style:name="Tahoma" svg:font-family="Tahoma"/>
  </office:font-face-decls>
  <office:automatic-styles>
    <style:style style:name="ce1" style:family="table-cell" style:parent-style-name="Default" style:data-style-name="N0"/>
    <style:style style:name="ce2" style:family="table-cell" style:parent-style-name="_37__32_2" style:data-style-name="N0">
      <style:table-cell-properties style:vertical-align="middle" fo:wrap-option="wrap" fo:background-color="#FFFFFF" style:repeat-content="false"/>
      <style:paragraph-properties fo:text-align="center"/>
      <style:text-properties fo:color="#333399" style:font-name="Tahoma" style:font-name-asian="Tahoma" style:font-name-complex="Tahoma"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63"/>
    <style:style style:name="ce5" style:family="table-cell" style:parent-style-name="_37__32_2" style:data-style-name="N0">
      <style:table-cell-properties style:vertical-align="middle" fo:background-color="#FFFFFF"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style>
    <style:style style:name="ce6" style:family="table-cell" style:parent-style-name="Normal_ETA_32_POR_32_ENTIDAD_32_IV-2012_32_2" style:data-style-name="N0">
      <style:table-cell-properties style:vertical-align="automatic" fo:background-color="#FFFFFF"/>
      <style:text-properties fo:font-size="10pt" style:font-size-asian="10pt" style:font-size-complex="10pt"/>
    </style:style>
    <style:style style:name="ce7" style:family="table-cell" style:parent-style-name="Normal_series_32_por_32_estados_32_iv_32_2012_32_2" style:data-style-name="N0">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style>
    <style:style style:name="ce8" style:family="table-cell" style:parent-style-name="Normal_series_32_por_32_estados_32_iv_32_2012_32_2" style:data-style-name="N3">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style>
    <style:style style:name="ce9" style:family="table-cell" style:parent-style-name="Normal_series_32_por_32_estados_32_iv_32_2012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1pt" style:font-size-asian="11pt" style:font-size-complex="11pt"/>
    </style:style>
    <style:style style:name="ce10" style:family="table-cell" style:parent-style-name="Porcentaje_32_7" style:data-style-name="N14">
      <style:table-cell-properties style:vertical-align="automatic" fo:background-color="#FFFFFF" style:repeat-content="false"/>
      <style:paragraph-properties fo:text-align="center"/>
      <style:text-properties style:font-name="Tahoma" style:font-name-asian="Tahoma" style:font-name-complex="Tahoma"/>
    </style:style>
    <style:style style:name="ce11" style:family="table-cell" style:parent-style-name="Normal_series_32_por_32_estados_32_iv_32_2012_32_2"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333399" style:font-name="Tahoma" style:font-name-asian="Tahoma" style:font-name-complex="Tahoma" fo:font-size="11pt" style:font-size-asian="11pt" style:font-size-complex="11pt" fo:font-weight="bold" style:font-weight-asian="bold" style:font-weight-complex="bold"/>
    </style:style>
    <style:style style:name="ce12" style:family="table-cell" style:parent-style-name="Porcentaje_32_7" style:data-style-name="N14">
      <style:table-cell-properties fo:border-top="thin solid #000000" fo:border-bottom="thin solid #000000" fo:border-left="none" fo:border-right="none" style:vertical-align="automatic" fo:background-color="#FFFF99" style:repeat-content="false"/>
      <style:paragraph-properties fo:text-align="center"/>
      <style:text-properties fo:color="#333399" style:font-name="Tahoma" style:font-name-asian="Tahoma" style:font-name-complex="Tahoma" fo:font-weight="bold" style:font-weight-asian="bold" style:font-weight-complex="bold"/>
    </style:style>
    <style:style style:name="ce13" style:family="table-cell" style:parent-style-name="_37__32_2" style:data-style-name="N0">
      <style:table-cell-properties fo:border-top="thin solid #000000" fo:border-bottom="none" fo:border-left="thin solid #FFFFFF"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style>
    <style:style style:name="ce14" style:family="table-cell" style:parent-style-name="_37_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style>
    <style:style style:name="ce15" style:family="table-cell" style:parent-style-name="_37_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normal" style:font-weight-asian="normal" style:font-weight-complex="normal"/>
    </style:style>
    <style:style style:name="ce16" style:family="table-cell" style:parent-style-name="Default" style:data-style-name="N0">
      <style:table-cell-properties fo:background-color="#FFFFFF"/>
    </style:style>
    <style:style style:name="ce17" style:family="table-cell" style:parent-style-name="Porcentaje" style:data-style-name="N14">
      <style:text-properties fo:color="#000000" fo:font-size="11pt" style:font-size-asian="11pt" style:font-size-complex="11pt" style:font-family-generic="swiss"/>
    </style:style>
    <style:style style:name="ce18" style:family="table-cell" style:parent-style-name="Default" style:data-style-name="N14"/>
    <style:style style:name="ce19" style:family="table-cell" style:parent-style-name="_37__32_2" style:data-style-name="N0">
      <style:table-cell-properties style:vertical-align="middle" fo:background-color="#FFFFFF" style:repeat-content="false"/>
      <style:paragraph-properties fo:text-align="center"/>
      <style:text-properties fo:color="#333399" style:font-name="Tahoma" style:font-name-asian="Tahoma" style:font-name-complex="Tahoma" fo:font-size="10pt" style:font-size-asian="10pt" style:font-size-complex="10pt" fo:font-weight="bold" style:font-weight-asian="bold" style:font-weight-complex="bold"/>
    </style:style>
    <style:style style:name="ce20" style:family="table-cell" style:parent-style-name="_37__32_2"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21" style:family="table-cell" style:parent-style-name="_37__32_2"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3.730625cm"/>
    </style:style>
    <style:style style:name="co3" style:family="table-column">
      <style:table-column-properties fo:break-before="auto" style:column-width="2.460625cm"/>
    </style:style>
    <style:style style:name="co4" style:family="table-column">
      <style:table-column-properties fo:break-before="auto" style:column-width="2.64583333333333cm"/>
    </style:style>
    <style:style style:name="co5" style:family="table-column">
      <style:table-column-properties fo:break-before="auto" style:column-width="2.83104166666667cm"/>
    </style:style>
    <style:style style:name="co6" style:family="table-column">
      <style:table-column-properties fo:break-before="auto" style:column-width="2.72520833333333cm"/>
    </style:style>
    <style:style style:name="co7" style:family="table-column">
      <style:table-column-properties fo:break-before="auto" style:column-width="2.56645833333333cm"/>
    </style:style>
    <style:style style:name="co8" style:family="table-column">
      <style:table-column-properties fo:break-before="auto" style:column-width="2.75166666666667cm"/>
    </style:style>
    <style:style style:name="co9" style:family="table-column">
      <style:table-column-properties fo:break-before="auto" style:column-width="2.936875cm"/>
    </style:style>
    <style:style style:name="co10" style:family="table-column">
      <style:table-column-properties fo:break-before="auto" style:column-width="3.254375cm"/>
    </style:style>
    <style:style style:name="co11" style:family="table-column">
      <style:table-column-properties fo:break-before="auto" style:column-width="3.22791666666667cm"/>
    </style:style>
    <style:style style:name="co12" style:family="table-column">
      <style:table-column-properties fo:break-before="auto" style:column-width="2.301875cm"/>
    </style:style>
    <style:style style:name="ro1" style:family="table-row">
      <style:table-row-properties style:row-height="14.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Hoja2" table:style-name="ta1">
        <table:table-column table:style-name="co1" table:number-columns-repeated="16384" table:default-cell-style-name="ce1"/>
        <table:table-row table:number-rows-repeated="1048576" table:style-name="ro1">
          <table:table-cell table:number-columns-repeated="16384"/>
        </table:table-row>
      </table:table>
      <table:table table:name="Hoja1" table:style-name="ta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0" table:number-columns-repeated="2" table:default-cell-style-name="ce3"/>
        <table:table-column table:style-name="co10" table:default-cell-style-name="ce4"/>
        <table:table-column table:style-name="co10" table:number-columns-repeated="9" table:default-cell-style-name="ce3"/>
        <table:table-column table:style-name="co11" table:number-columns-repeated="2" table:default-cell-style-name="ce3"/>
        <table:table-column table:style-name="co12" table:number-columns-repeated="16353" table:default-cell-style-name="ce3"/>
        <table:table-row table:style-name="ro2">
          <table:table-cell office:value-type="string" table:number-columns-spanned="22" table:number-rows-spanned="1" table:style-name="ce2">
            <text:p>Cuadro 20. Venezuela. Penetración de Usuarios del Servicio de Internet según entidad</text:p>
          </table:table-cell>
          <table:covered-table-cell table:number-columns-repeated="21"/>
          <table:table-cell table:number-columns-repeated="16362" table:style-name="ce3"/>
        </table:table-row>
        <table:table-row table:style-name="ro2">
          <table:table-cell office:value-type="string" table:number-columns-spanned="22" table:number-rows-spanned="1" table:style-name="ce2">
            <text:p>(Usuarios por cada 100 habitantes)</text:p>
          </table:table-cell>
          <table:covered-table-cell table:number-columns-repeated="21"/>
          <table:table-cell table:number-columns-repeated="16362" table:style-name="ce3"/>
        </table:table-row>
        <table:table-row table:style-name="ro1">
          <table:table-cell office:value-type="string" table:number-columns-spanned="22" table:number-rows-spanned="1" table:style-name="ce19">
            <text:p><text:s/>I Trim 2012 – II Trim 2019</text:p>
          </table:table-cell>
          <table:covered-table-cell table:number-columns-repeated="21"/>
          <table:table-cell table:number-columns-repeated="16362" table:style-name="ce3"/>
        </table:table-row>
        <table:table-row table:style-name="ro1">
          <table:table-cell table:number-columns-repeated="8" table:style-name="ce5"/>
          <table:table-cell table:number-columns-repeated="11" table:style-name="ce6"/>
          <table:table-cell table:style-name="ce4"/>
          <table:table-cell table:number-columns-repeated="16364" table:style-name="ce3"/>
        </table:table-row>
        <table:table-row table:style-name="ro1">
          <table:table-cell office:value-type="string" table:style-name="ce7">
            <text:p>Entidad</text:p>
          </table:table-cell>
          <table:table-cell office:value-type="string" table:style-name="ce8">
            <text:p>I trim 2012</text:p>
          </table:table-cell>
          <table:table-cell office:value-type="string" table:style-name="ce8">
            <text:p>II trim 2012</text:p>
          </table:table-cell>
          <table:table-cell office:value-type="string" table:style-name="ce8">
            <text:p>III trim 2012</text:p>
          </table:table-cell>
          <table:table-cell office:value-type="string" table:style-name="ce8">
            <text:p>IV trim 2012</text:p>
          </table:table-cell>
          <table:table-cell office:value-type="string" table:style-name="ce8">
            <text:p>I trim 2013</text:p>
          </table:table-cell>
          <table:table-cell office:value-type="string" table:style-name="ce8">
            <text:p>II trim 2013</text:p>
          </table:table-cell>
          <table:table-cell office:value-type="string" table:style-name="ce8">
            <text:p>III trim 2013</text:p>
          </table:table-cell>
          <table:table-cell office:value-type="string" table:style-name="ce8">
            <text:p>IV trim 2013</text:p>
          </table:table-cell>
          <table:table-cell office:value-type="string" table:style-name="ce8">
            <text:p>I trim 2014</text:p>
          </table:table-cell>
          <table:table-cell office:value-type="string" table:style-name="ce8">
            <text:p>II trim 2014</text:p>
          </table:table-cell>
          <table:table-cell office:value-type="string" table:style-name="ce8">
            <text:p>III trim 2014</text:p>
          </table:table-cell>
          <table:table-cell office:value-type="string" table:style-name="ce8">
            <text:p>IV trim 2014</text:p>
          </table:table-cell>
          <table:table-cell office:value-type="string" table:style-name="ce8">
            <text:p>I trim 2015<text:s/></text:p>
          </table:table-cell>
          <table:table-cell office:value-type="string" table:style-name="ce8">
            <text:p>II trim 2015<text:s/></text:p>
          </table:table-cell>
          <table:table-cell office:value-type="string" table:style-name="ce8">
            <text:p>III trim 2015<text:s/></text:p>
          </table:table-cell>
          <table:table-cell office:value-type="string" table:style-name="ce8">
            <text:p>IV trim 2015<text:s/></text:p>
          </table:table-cell>
          <table:table-cell office:value-type="string" table:style-name="ce8">
            <text:p>I trim 2016 (*)</text:p>
          </table:table-cell>
          <table:table-cell office:value-type="string" table:style-name="ce8">
            <text:p>II trim 2016 (*)</text:p>
          </table:table-cell>
          <table:table-cell office:value-type="string" table:style-name="ce8">
            <text:p>III trim 2016 (*)</text:p>
          </table:table-cell>
          <table:table-cell office:value-type="string" table:style-name="ce8">
            <text:p>IV trim 2016 (*)</text:p>
          </table:table-cell>
          <table:table-cell office:value-type="string" table:style-name="ce8">
            <text:p>I trim 2017 (*)</text:p>
          </table:table-cell>
          <table:table-cell office:value-type="string" table:style-name="ce8">
            <text:p>II trim 2017 (*)</text:p>
          </table:table-cell>
          <table:table-cell office:value-type="string" table:style-name="ce8">
            <text:p>III trim 2017 (*)</text:p>
          </table:table-cell>
          <table:table-cell office:value-type="string" table:style-name="ce8">
            <text:p>IV trim 2017 (*)</text:p>
          </table:table-cell>
          <table:table-cell office:value-type="string" table:style-name="ce8">
            <text:p>I trim 2018 (*)</text:p>
          </table:table-cell>
          <table:table-cell office:value-type="string" table:style-name="ce8">
            <text:p>II trim 2018 (*)</text:p>
          </table:table-cell>
          <table:table-cell office:value-type="string" table:style-name="ce8">
            <text:p>III trim 2018 (*)</text:p>
          </table:table-cell>
          <table:table-cell office:value-type="string" table:style-name="ce8">
            <text:p>IV trim 2018 (*)</text:p>
          </table:table-cell>
          <table:table-cell office:value-type="string" table:style-name="ce8">
            <text:p>I trim 2019 (*)</text:p>
          </table:table-cell>
          <table:table-cell office:value-type="string" table:style-name="ce8">
            <text:p>II trim 2019 (*)</text:p>
          </table:table-cell>
          <table:table-cell table:number-columns-repeated="16353"/>
        </table:table-row>
        <table:table-row table:style-name="ro1">
          <table:table-cell office:value-type="string" table:style-name="ce9">
            <text:p>Distrito Capital</text:p>
          </table:table-cell>
          <table:table-cell office:value-type="percentage" office:value="0.83290759980048301" table:style-name="ce10">
            <text:p>83,29%</text:p>
          </table:table-cell>
          <table:table-cell office:value-type="percentage" office:value="0.82259004148440995" table:style-name="ce10">
            <text:p>82,26%</text:p>
          </table:table-cell>
          <table:table-cell office:value-type="percentage" office:value="0.85119049541035408" table:style-name="ce10">
            <text:p>85,12%</text:p>
          </table:table-cell>
          <table:table-cell office:value-type="percentage" office:value="0.82620639619828107" table:style-name="ce10">
            <text:p>82,62%</text:p>
          </table:table-cell>
          <table:table-cell office:value-type="percentage" office:value="0.83124849519724608" table:style-name="ce10">
            <text:p>83,12%</text:p>
          </table:table-cell>
          <table:table-cell office:value-type="percentage" office:value="0.8174113598651831" table:style-name="ce10">
            <text:p>81,74%</text:p>
          </table:table-cell>
          <table:table-cell office:value-type="percentage" office:value="0.79781712938202309" table:style-name="ce10">
            <text:p>79,78%</text:p>
          </table:table-cell>
          <table:table-cell office:value-type="percentage" office:value="0.7945167960068571" table:style-name="ce10">
            <text:p>79,45%</text:p>
          </table:table-cell>
          <table:table-cell office:value-type="percentage" office:value="0.85842150888120405" table:style-name="ce10">
            <text:p>85,84%</text:p>
          </table:table-cell>
          <table:table-cell office:value-type="percentage" office:value="0.81642652255500203" table:style-name="ce10">
            <text:p>81,64%</text:p>
          </table:table-cell>
          <table:table-cell office:value-type="percentage" office:value="0.99790730607796208" table:style-name="ce10">
            <text:p>99,79%</text:p>
          </table:table-cell>
          <table:table-cell office:value-type="percentage" office:value="1.01912791580833" table:style-name="ce10">
            <text:p>101,91%</text:p>
          </table:table-cell>
          <table:table-cell office:value-type="percentage" office:value="1.0221584704295601" table:style-name="ce10">
            <text:p>102,22%</text:p>
          </table:table-cell>
          <table:table-cell office:value-type="percentage" office:value="1.02151096365986" table:style-name="ce10">
            <text:p>102,15%</text:p>
          </table:table-cell>
          <table:table-cell office:value-type="percentage" office:value="1.0201843665157799" table:style-name="ce10">
            <text:p>102,02%</text:p>
          </table:table-cell>
          <table:table-cell office:value-type="percentage" office:value="1.0312907977390999" table:style-name="ce10">
            <text:p>103,13%</text:p>
          </table:table-cell>
          <table:table-cell office:value-type="percentage" office:value="1.0159" table:style-name="ce10">
            <text:p>101,59%</text:p>
          </table:table-cell>
          <table:table-cell office:value-type="percentage" office:value="1.0141" table:style-name="ce10">
            <text:p>101,41%</text:p>
          </table:table-cell>
          <table:table-cell office:value-type="percentage" office:value="1.0164" table:style-name="ce10">
            <text:p>101,64%</text:p>
          </table:table-cell>
          <table:table-cell office:value-type="percentage" office:value="1.0150999999999999" table:style-name="ce10">
            <text:p>101,51%</text:p>
          </table:table-cell>
          <table:table-cell office:value-type="percentage" office:value="1.0289775992312262" table:style-name="ce10">
            <text:p>102,90%</text:p>
          </table:table-cell>
          <table:table-cell office:value-type="percentage" office:value="1.0166181738158859" table:style-name="ce10">
            <text:p>101,66%</text:p>
          </table:table-cell>
          <table:table-cell office:value-type="percentage" office:value="1.0059708733546089" table:style-name="ce10">
            <text:p>100,60%</text:p>
          </table:table-cell>
          <table:table-cell office:value-type="percentage" office:value="1.0060471046473289" table:style-name="ce10">
            <text:p>100,60%</text:p>
          </table:table-cell>
          <table:table-cell office:value-type="percentage" office:value="1.0574965070360267" table:style-name="ce10">
            <text:p>105,75%</text:p>
          </table:table-cell>
          <table:table-cell office:value-type="percentage" office:value="1.0550810100790768" table:style-name="ce10">
            <text:p>105,51%</text:p>
          </table:table-cell>
          <table:table-cell office:value-type="percentage" office:value="1.0556121203035671" table:style-name="ce10">
            <text:p>105,56%</text:p>
          </table:table-cell>
          <table:table-cell office:value-type="percentage" office:value="1.0599488868884048" table:style-name="ce10">
            <text:p>105,99%</text:p>
          </table:table-cell>
          <table:table-cell office:value-type="percentage" office:value="1.0688440393122367" table:style-name="ce10">
            <text:p>106,88%</text:p>
          </table:table-cell>
          <table:table-cell office:value-type="percentage" office:value="1.0732404450091249" table:style-name="ce10">
            <text:p>107,32%</text:p>
          </table:table-cell>
          <table:table-cell table:number-columns-repeated="16353"/>
        </table:table-row>
        <table:table-row table:style-name="ro1">
          <table:table-cell office:value-type="string" table:style-name="ce9">
            <text:p>Amazonas</text:p>
          </table:table-cell>
          <table:table-cell office:value-type="percentage" office:value="0.12469624842577401" table:style-name="ce10">
            <text:p>12,47%</text:p>
          </table:table-cell>
          <table:table-cell office:value-type="percentage" office:value="0.12609418542050801" table:style-name="ce10">
            <text:p>12,61%</text:p>
          </table:table-cell>
          <table:table-cell office:value-type="percentage" office:value="0.13047832667991402" table:style-name="ce10">
            <text:p>13,05%</text:p>
          </table:table-cell>
          <table:table-cell office:value-type="percentage" office:value="0.12560941778694101" table:style-name="ce10">
            <text:p>12,56%</text:p>
          </table:table-cell>
          <table:table-cell office:value-type="percentage" office:value="0.12650315472152102" table:style-name="ce10">
            <text:p>12,65%</text:p>
          </table:table-cell>
          <table:table-cell office:value-type="percentage" office:value="0.12031580536624301" table:style-name="ce10">
            <text:p>12,03%</text:p>
          </table:table-cell>
          <table:table-cell office:value-type="percentage" office:value="0.128440522642223" table:style-name="ce10">
            <text:p>12,84%</text:p>
          </table:table-cell>
          <table:table-cell office:value-type="percentage" office:value="0.11315385502085101" table:style-name="ce10">
            <text:p>11,32%</text:p>
          </table:table-cell>
          <table:table-cell office:value-type="percentage" office:value="0.18701042583348301" table:style-name="ce10">
            <text:p>18,70%</text:p>
          </table:table-cell>
          <table:table-cell office:value-type="percentage" office:value="0.17496534981221201" table:style-name="ce10">
            <text:p>17,50%</text:p>
          </table:table-cell>
          <table:table-cell office:value-type="percentage" office:value="0.16188244111765501" table:style-name="ce10">
            <text:p>16,19%</text:p>
          </table:table-cell>
          <table:table-cell office:value-type="percentage" office:value="0.16450552825995801" table:style-name="ce10">
            <text:p>16,45%</text:p>
          </table:table-cell>
          <table:table-cell office:value-type="percentage" office:value="0.19331253638510301" table:style-name="ce10">
            <text:p>19,33%</text:p>
          </table:table-cell>
          <table:table-cell office:value-type="percentage" office:value="0.20720314081860403" table:style-name="ce10">
            <text:p>20,72%</text:p>
          </table:table-cell>
          <table:table-cell office:value-type="percentage" office:value="0.20142707240112601" table:style-name="ce10">
            <text:p>20,14%</text:p>
          </table:table-cell>
          <table:table-cell office:value-type="percentage" office:value="0.19586804461952401" table:style-name="ce10">
            <text:p>19,59%</text:p>
          </table:table-cell>
          <table:table-cell office:value-type="percentage" office:value="0.18780000000000002" table:style-name="ce10">
            <text:p>18,78%</text:p>
          </table:table-cell>
          <table:table-cell office:value-type="percentage" office:value="0.18240000000000001" table:style-name="ce10">
            <text:p>18,24%</text:p>
          </table:table-cell>
          <table:table-cell office:value-type="percentage" office:value="0.1825" table:style-name="ce10">
            <text:p>18,25%</text:p>
          </table:table-cell>
          <table:table-cell office:value-type="percentage" office:value="0.1764" table:style-name="ce10">
            <text:p>17,64%</text:p>
          </table:table-cell>
          <table:table-cell office:value-type="percentage" office:value="0.17692322335338007" table:style-name="ce10">
            <text:p>17,69%</text:p>
          </table:table-cell>
          <table:table-cell office:value-type="percentage" office:value="0.1722137624883921" table:style-name="ce10">
            <text:p>17,22%</text:p>
          </table:table-cell>
          <table:table-cell office:value-type="percentage" office:value="0.16863324945101463" table:style-name="ce10">
            <text:p>16,86%</text:p>
          </table:table-cell>
          <table:table-cell office:value-type="percentage" office:value="0.23175304937234578" table:style-name="ce10">
            <text:p>23,18%</text:p>
          </table:table-cell>
          <table:table-cell office:value-type="percentage" office:value="0.21465560153267799" table:style-name="ce10">
            <text:p>21,47%</text:p>
          </table:table-cell>
          <table:table-cell office:value-type="percentage" office:value="0.21227501345504726" table:style-name="ce10">
            <text:p>21,23%</text:p>
          </table:table-cell>
          <table:table-cell office:value-type="percentage" office:value="0.20471199409719468" table:style-name="ce10">
            <text:p>20,47%</text:p>
          </table:table-cell>
          <table:table-cell office:value-type="percentage" office:value="0.18599278884353476" table:style-name="ce10">
            <text:p>18,60%</text:p>
          </table:table-cell>
          <table:table-cell office:value-type="percentage" office:value="0.18188379118101686" table:style-name="ce10">
            <text:p>18,19%</text:p>
          </table:table-cell>
          <table:table-cell office:value-type="percentage" office:value="0.17481798839943755" table:style-name="ce10">
            <text:p>17,48%</text:p>
          </table:table-cell>
          <table:table-cell table:number-columns-repeated="16353"/>
        </table:table-row>
        <table:table-row table:style-name="ro1">
          <table:table-cell office:value-type="string" table:style-name="ce9">
            <text:p>Anzoátegui</text:p>
          </table:table-cell>
          <table:table-cell office:value-type="percentage" office:value="0.43198099924809602" table:style-name="ce10">
            <text:p>43,20%</text:p>
          </table:table-cell>
          <table:table-cell office:value-type="percentage" office:value="0.43997283122507402" table:style-name="ce10">
            <text:p>44,00%</text:p>
          </table:table-cell>
          <table:table-cell office:value-type="percentage" office:value="0.45527015073238603" table:style-name="ce10">
            <text:p>45,53%</text:p>
          </table:table-cell>
          <table:table-cell office:value-type="percentage" office:value="0.44979689820482804" table:style-name="ce10">
            <text:p>44,98%</text:p>
          </table:table-cell>
          <table:table-cell office:value-type="percentage" office:value="0.44132718898508505" table:style-name="ce10">
            <text:p>44,13%</text:p>
          </table:table-cell>
          <table:table-cell office:value-type="percentage" office:value="0.44489573722409603" table:style-name="ce10">
            <text:p>44,49%</text:p>
          </table:table-cell>
          <table:table-cell office:value-type="percentage" office:value="0.44413819758678802" table:style-name="ce10">
            <text:p>44,41%</text:p>
          </table:table-cell>
          <table:table-cell office:value-type="percentage" office:value="0.44719667560861803" table:style-name="ce10">
            <text:p>44,72%</text:p>
          </table:table-cell>
          <table:table-cell office:value-type="percentage" office:value="0.44708526991955" table:style-name="ce10">
            <text:p>44,71%</text:p>
          </table:table-cell>
          <table:table-cell office:value-type="percentage" office:value="0.45391695374993102" table:style-name="ce10">
            <text:p>45,39%</text:p>
          </table:table-cell>
          <table:table-cell office:value-type="percentage" office:value="0.59794941632027809" table:style-name="ce10">
            <text:p>59,79%</text:p>
          </table:table-cell>
          <table:table-cell office:value-type="percentage" office:value="0.61034199677721401" table:style-name="ce10">
            <text:p>61,03%</text:p>
          </table:table-cell>
          <table:table-cell office:value-type="percentage" office:value="0.6157802418626831" table:style-name="ce10">
            <text:p>61,58%</text:p>
          </table:table-cell>
          <table:table-cell office:value-type="percentage" office:value="0.61790944237155609" table:style-name="ce10">
            <text:p>61,79%</text:p>
          </table:table-cell>
          <table:table-cell office:value-type="percentage" office:value="0.61505399712464504" table:style-name="ce10">
            <text:p>61,51%</text:p>
          </table:table-cell>
          <table:table-cell office:value-type="percentage" office:value="0.62676072587751208" table:style-name="ce10">
            <text:p>62,68%</text:p>
          </table:table-cell>
          <table:table-cell office:value-type="percentage" office:value="0.61850000000000005" table:style-name="ce10">
            <text:p>61,85%</text:p>
          </table:table-cell>
          <table:table-cell office:value-type="percentage" office:value="0.61409999999999998" table:style-name="ce10">
            <text:p>61,41%</text:p>
          </table:table-cell>
          <table:table-cell office:value-type="percentage" office:value="0.61780000000000002" table:style-name="ce10">
            <text:p>61,78%</text:p>
          </table:table-cell>
          <table:table-cell office:value-type="percentage" office:value="0.62030000000000007" table:style-name="ce10">
            <text:p>62,03%</text:p>
          </table:table-cell>
          <table:table-cell office:value-type="percentage" office:value="0.63425513767886144" table:style-name="ce10">
            <text:p>63,43%</text:p>
          </table:table-cell>
          <table:table-cell office:value-type="percentage" office:value="0.62666048803521657" table:style-name="ce10">
            <text:p>62,67%</text:p>
          </table:table-cell>
          <table:table-cell office:value-type="percentage" office:value="0.62041722643004082" table:style-name="ce10">
            <text:p>62,04%</text:p>
          </table:table-cell>
          <table:table-cell office:value-type="percentage" office:value="0.62035620444890061" table:style-name="ce10">
            <text:p>62,04%</text:p>
          </table:table-cell>
          <table:table-cell office:value-type="percentage" office:value="0.58369170291396366" table:style-name="ce10">
            <text:p>58,37%</text:p>
          </table:table-cell>
          <table:table-cell office:value-type="percentage" office:value="0.5794384563742655" table:style-name="ce10">
            <text:p>57,94%</text:p>
          </table:table-cell>
          <table:table-cell office:value-type="percentage" office:value="0.57818961445309225" table:style-name="ce10">
            <text:p>57,82%</text:p>
          </table:table-cell>
          <table:table-cell office:value-type="percentage" office:value="0.59243242538698471" table:style-name="ce10">
            <text:p>59,24%</text:p>
          </table:table-cell>
          <table:table-cell office:value-type="percentage" office:value="0.59144932788018956" table:style-name="ce10">
            <text:p>59,14%</text:p>
          </table:table-cell>
          <table:table-cell office:value-type="percentage" office:value="0.5781063506641565" table:style-name="ce10">
            <text:p>57,81%</text:p>
          </table:table-cell>
          <table:table-cell table:number-columns-repeated="16353"/>
        </table:table-row>
        <table:table-row table:style-name="ro1">
          <table:table-cell office:value-type="string" table:style-name="ce9">
            <text:p>Apure</text:p>
          </table:table-cell>
          <table:table-cell office:value-type="percentage" office:value="0.161515470030651" table:style-name="ce10">
            <text:p>16,15%</text:p>
          </table:table-cell>
          <table:table-cell office:value-type="percentage" office:value="0.16326002404997" table:style-name="ce10">
            <text:p>16,33%</text:p>
          </table:table-cell>
          <table:table-cell office:value-type="percentage" office:value="0.16893637625496802" table:style-name="ce10">
            <text:p>16,89%</text:p>
          </table:table-cell>
          <table:table-cell office:value-type="percentage" office:value="0.173840159668077" table:style-name="ce10">
            <text:p>17,38%</text:p>
          </table:table-cell>
          <table:table-cell office:value-type="percentage" office:value="0.17720933232848102" table:style-name="ce10">
            <text:p>17,72%</text:p>
          </table:table-cell>
          <table:table-cell office:value-type="percentage" office:value="0.18307496986437" table:style-name="ce10">
            <text:p>18,31%</text:p>
          </table:table-cell>
          <table:table-cell office:value-type="percentage" office:value="0.19097224842504901" table:style-name="ce10">
            <text:p>19,10%</text:p>
          </table:table-cell>
          <table:table-cell office:value-type="percentage" office:value="0.19000260246279602" table:style-name="ce10">
            <text:p>19,00%</text:p>
          </table:table-cell>
          <table:table-cell office:value-type="percentage" office:value="0.18090651450435202" table:style-name="ce10">
            <text:p>18,09%</text:p>
          </table:table-cell>
          <table:table-cell office:value-type="percentage" office:value="0.19470451353862001" table:style-name="ce10">
            <text:p>19,47%</text:p>
          </table:table-cell>
          <table:table-cell office:value-type="percentage" office:value="0.26883566759410998" table:style-name="ce10">
            <text:p>26,88%</text:p>
          </table:table-cell>
          <table:table-cell office:value-type="percentage" office:value="0.275221844995299" table:style-name="ce10">
            <text:p>27,52%</text:p>
          </table:table-cell>
          <table:table-cell office:value-type="percentage" office:value="0.28149772390805999" table:style-name="ce10">
            <text:p>28,15%</text:p>
          </table:table-cell>
          <table:table-cell office:value-type="percentage" office:value="0.29183800685707101" table:style-name="ce10">
            <text:p>29,18%</text:p>
          </table:table-cell>
          <table:table-cell office:value-type="percentage" office:value="0.29129087019517302" table:style-name="ce10">
            <text:p>29,13%</text:p>
          </table:table-cell>
          <table:table-cell office:value-type="percentage" office:value="0.29732840539159805" table:style-name="ce10">
            <text:p>29,73%</text:p>
          </table:table-cell>
          <table:table-cell office:value-type="percentage" office:value="0.29260000000000003" table:style-name="ce10">
            <text:p>29,26%</text:p>
          </table:table-cell>
          <table:table-cell office:value-type="percentage" office:value="0.28739999999999999" table:style-name="ce10">
            <text:p>28,74%</text:p>
          </table:table-cell>
          <table:table-cell office:value-type="percentage" office:value="0.29430000000000001" table:style-name="ce10">
            <text:p>29,43%</text:p>
          </table:table-cell>
          <table:table-cell office:value-type="percentage" office:value="0.29430000000000001" table:style-name="ce10">
            <text:p>29,43%</text:p>
          </table:table-cell>
          <table:table-cell office:value-type="percentage" office:value="0.29420655083672437" table:style-name="ce10">
            <text:p>29,42%</text:p>
          </table:table-cell>
          <table:table-cell office:value-type="percentage" office:value="0.29047721247002367" table:style-name="ce10">
            <text:p>29,05%</text:p>
          </table:table-cell>
          <table:table-cell office:value-type="percentage" office:value="0.28775154402820663" table:style-name="ce10">
            <text:p>28,78%</text:p>
          </table:table-cell>
          <table:table-cell office:value-type="percentage" office:value="0.27815715567315585" table:style-name="ce10">
            <text:p>27,82%</text:p>
          </table:table-cell>
          <table:table-cell office:value-type="percentage" office:value="0.26032837747129783" table:style-name="ce10">
            <text:p>26,03%</text:p>
          </table:table-cell>
          <table:table-cell office:value-type="percentage" office:value="0.25801576831248491" table:style-name="ce10">
            <text:p>25,80%</text:p>
          </table:table-cell>
          <table:table-cell office:value-type="percentage" office:value="0.26671710389648329" table:style-name="ce10">
            <text:p>26,67%</text:p>
          </table:table-cell>
          <table:table-cell office:value-type="percentage" office:value="0.27800058132132027" table:style-name="ce10">
            <text:p>27,80%</text:p>
          </table:table-cell>
          <table:table-cell office:value-type="percentage" office:value="0.27360785498765217" table:style-name="ce10">
            <text:p>27,36%</text:p>
          </table:table-cell>
          <table:table-cell office:value-type="percentage" office:value="0.26600501726894288" table:style-name="ce10">
            <text:p>26,60%</text:p>
          </table:table-cell>
          <table:table-cell table:number-columns-repeated="16353"/>
        </table:table-row>
        <table:table-row table:style-name="ro1">
          <table:table-cell office:value-type="string" table:style-name="ce9">
            <text:p>Aragua</text:p>
          </table:table-cell>
          <table:table-cell office:value-type="percentage" office:value="0.371556028575521" table:style-name="ce10">
            <text:p>37,16%</text:p>
          </table:table-cell>
          <table:table-cell office:value-type="percentage" office:value="0.37558490609468703" table:style-name="ce10">
            <text:p>37,56%</text:p>
          </table:table-cell>
          <table:table-cell office:value-type="percentage" office:value="0.38864353586202205" table:style-name="ce10">
            <text:p>38,86%</text:p>
          </table:table-cell>
          <table:table-cell office:value-type="percentage" office:value="0.40261613675731101" table:style-name="ce10">
            <text:p>40,26%</text:p>
          </table:table-cell>
          <table:table-cell office:value-type="percentage" office:value="0.41183356444298402" table:style-name="ce10">
            <text:p>41,18%</text:p>
          </table:table-cell>
          <table:table-cell office:value-type="percentage" office:value="0.44059164357592401" table:style-name="ce10">
            <text:p>44,06%</text:p>
          </table:table-cell>
          <table:table-cell office:value-type="percentage" office:value="0.45544729104753706" table:style-name="ce10">
            <text:p>45,54%</text:p>
          </table:table-cell>
          <table:table-cell office:value-type="percentage" office:value="0.46351630204311406" table:style-name="ce10">
            <text:p>46,35%</text:p>
          </table:table-cell>
          <table:table-cell office:value-type="percentage" office:value="0.46085106779166202" table:style-name="ce10">
            <text:p>46,09%</text:p>
          </table:table-cell>
          <table:table-cell office:value-type="percentage" office:value="0.48074977785529904" table:style-name="ce10">
            <text:p>48,07%</text:p>
          </table:table-cell>
          <table:table-cell office:value-type="percentage" office:value="0.63607523707487301" table:style-name="ce10">
            <text:p>63,61%</text:p>
          </table:table-cell>
          <table:table-cell office:value-type="percentage" office:value="0.65020908579232306" table:style-name="ce10">
            <text:p>65,02%</text:p>
          </table:table-cell>
          <table:table-cell office:value-type="percentage" office:value="0.65902889120062202" table:style-name="ce10">
            <text:p>65,90%</text:p>
          </table:table-cell>
          <table:table-cell office:value-type="percentage" office:value="0.6604504487393581" table:style-name="ce10">
            <text:p>66,05%</text:p>
          </table:table-cell>
          <table:table-cell office:value-type="percentage" office:value="0.66347067779755708" table:style-name="ce10">
            <text:p>66,35%</text:p>
          </table:table-cell>
          <table:table-cell office:value-type="percentage" office:value="0.67439704077056994" table:style-name="ce10">
            <text:p>67,44%</text:p>
          </table:table-cell>
          <table:table-cell office:value-type="percentage" office:value="0.66610000000000003" table:style-name="ce10">
            <text:p>66,61%</text:p>
          </table:table-cell>
          <table:table-cell office:value-type="percentage" office:value="0.66110000000000002" table:style-name="ce10">
            <text:p>66,11%</text:p>
          </table:table-cell>
          <table:table-cell office:value-type="percentage" office:value="0.66290000000000004" table:style-name="ce10">
            <text:p>66,29%</text:p>
          </table:table-cell>
          <table:table-cell office:value-type="percentage" office:value="0.66610000000000003" table:style-name="ce10">
            <text:p>66,61%</text:p>
          </table:table-cell>
          <table:table-cell office:value-type="percentage" office:value="0.67230257816599326" table:style-name="ce10">
            <text:p>67,23%</text:p>
          </table:table-cell>
          <table:table-cell office:value-type="percentage" office:value="0.66188696919906398" table:style-name="ce10">
            <text:p>66,19%</text:p>
          </table:table-cell>
          <table:table-cell office:value-type="percentage" office:value="0.65823466852950796" table:style-name="ce10">
            <text:p>65,82%</text:p>
          </table:table-cell>
          <table:table-cell office:value-type="percentage" office:value="0.66025809736112906" table:style-name="ce10">
            <text:p>66,03%</text:p>
          </table:table-cell>
          <table:table-cell office:value-type="percentage" office:value="0.62059213628256427" table:style-name="ce10">
            <text:p>62,06%</text:p>
          </table:table-cell>
          <table:table-cell office:value-type="percentage" office:value="0.61884077724008424" table:style-name="ce10">
            <text:p>61,88%</text:p>
          </table:table-cell>
          <table:table-cell office:value-type="percentage" office:value="0.6337373275764463" table:style-name="ce10">
            <text:p>63,37%</text:p>
          </table:table-cell>
          <table:table-cell office:value-type="percentage" office:value="0.65059800682105828" table:style-name="ce10">
            <text:p>65,06%</text:p>
          </table:table-cell>
          <table:table-cell office:value-type="percentage" office:value="0.64860429694261079" table:style-name="ce10">
            <text:p>64,86%</text:p>
          </table:table-cell>
          <table:table-cell office:value-type="percentage" office:value="0.63047949536888381" table:style-name="ce10">
            <text:p>63,05%</text:p>
          </table:table-cell>
          <table:table-cell table:number-columns-repeated="16353"/>
        </table:table-row>
        <table:table-row table:style-name="ro1">
          <table:table-cell office:value-type="string" table:style-name="ce9">
            <text:p>Barinas</text:p>
          </table:table-cell>
          <table:table-cell office:value-type="percentage" office:value="0.18813078798883001" table:style-name="ce10">
            <text:p>18,81%</text:p>
          </table:table-cell>
          <table:table-cell office:value-type="percentage" office:value="0.19523941148579302" table:style-name="ce10">
            <text:p>19,52%</text:p>
          </table:table-cell>
          <table:table-cell office:value-type="percentage" office:value="0.20202764804485801" table:style-name="ce10">
            <text:p>20,20%</text:p>
          </table:table-cell>
          <table:table-cell office:value-type="percentage" office:value="0.22276465412582103" table:style-name="ce10">
            <text:p>22,28%</text:p>
          </table:table-cell>
          <table:table-cell office:value-type="percentage" office:value="0.26961336028543903" table:style-name="ce10">
            <text:p>26,96%</text:p>
          </table:table-cell>
          <table:table-cell office:value-type="percentage" office:value="0.29694612287522704" table:style-name="ce10">
            <text:p>29,69%</text:p>
          </table:table-cell>
          <table:table-cell office:value-type="percentage" office:value="0.301910828643775" table:style-name="ce10">
            <text:p>30,19%</text:p>
          </table:table-cell>
          <table:table-cell office:value-type="percentage" office:value="0.303053679997355" table:style-name="ce10">
            <text:p>30,31%</text:p>
          </table:table-cell>
          <table:table-cell office:value-type="percentage" office:value="0.294661128608248" table:style-name="ce10">
            <text:p>29,47%</text:p>
          </table:table-cell>
          <table:table-cell office:value-type="percentage" office:value="0.32001859283151801" table:style-name="ce10">
            <text:p>32,00%</text:p>
          </table:table-cell>
          <table:table-cell office:value-type="percentage" office:value="0.44793778169033205" table:style-name="ce10">
            <text:p>44,79%</text:p>
          </table:table-cell>
          <table:table-cell office:value-type="percentage" office:value="0.45872646807564998" table:style-name="ce10">
            <text:p>45,87%</text:p>
          </table:table-cell>
          <table:table-cell office:value-type="percentage" office:value="0.46885578131348604" table:style-name="ce10">
            <text:p>46,89%</text:p>
          </table:table-cell>
          <table:table-cell office:value-type="percentage" office:value="0.48421301618798201" table:style-name="ce10">
            <text:p>48,42%</text:p>
          </table:table-cell>
          <table:table-cell office:value-type="percentage" office:value="0.48542090133374405" table:style-name="ce10">
            <text:p>48,54%</text:p>
          </table:table-cell>
          <table:table-cell office:value-type="percentage" office:value="0.50110251850033904" table:style-name="ce10">
            <text:p>50,11%</text:p>
          </table:table-cell>
          <table:table-cell office:value-type="percentage" office:value="0.49870000000000003" table:style-name="ce10">
            <text:p>49,87%</text:p>
          </table:table-cell>
          <table:table-cell office:value-type="percentage" office:value="0.4899" table:style-name="ce10">
            <text:p>48,99%</text:p>
          </table:table-cell>
          <table:table-cell office:value-type="percentage" office:value="0.50319999999999998" table:style-name="ce10">
            <text:p>50,32%</text:p>
          </table:table-cell>
          <table:table-cell office:value-type="percentage" office:value="0.51839999999999997" table:style-name="ce10">
            <text:p>51,84%</text:p>
          </table:table-cell>
          <table:table-cell office:value-type="percentage" office:value="0.52496832538483751" table:style-name="ce10">
            <text:p>52,50%</text:p>
          </table:table-cell>
          <table:table-cell office:value-type="percentage" office:value="0.51965494216988095" table:style-name="ce10">
            <text:p>51,97%</text:p>
          </table:table-cell>
          <table:table-cell office:value-type="percentage" office:value="0.51596238479836409" table:style-name="ce10">
            <text:p>51,60%</text:p>
          </table:table-cell>
          <table:table-cell office:value-type="percentage" office:value="0.49477083785960035" table:style-name="ce10">
            <text:p>49,48%</text:p>
          </table:table-cell>
          <table:table-cell office:value-type="percentage" office:value="0.46096351909846195" table:style-name="ce10">
            <text:p>46,10%</text:p>
          </table:table-cell>
          <table:table-cell office:value-type="percentage" office:value="0.45613986291260294" table:style-name="ce10">
            <text:p>45,61%</text:p>
          </table:table-cell>
          <table:table-cell office:value-type="percentage" office:value="0.46194083919564305" table:style-name="ce10">
            <text:p>46,19%</text:p>
          </table:table-cell>
          <table:table-cell office:value-type="percentage" office:value="0.48209142026054491" table:style-name="ce10">
            <text:p>48,21%</text:p>
          </table:table-cell>
          <table:table-cell office:value-type="percentage" office:value="0.47507114386327048" table:style-name="ce10">
            <text:p>47,51%</text:p>
          </table:table-cell>
          <table:table-cell office:value-type="percentage" office:value="0.46504451577877876" table:style-name="ce10">
            <text:p>46,50%</text:p>
          </table:table-cell>
          <table:table-cell table:number-columns-repeated="16353"/>
        </table:table-row>
        <table:table-row table:style-name="ro1">
          <table:table-cell office:value-type="string" table:style-name="ce9">
            <text:p>Bolívar</text:p>
          </table:table-cell>
          <table:table-cell office:value-type="percentage" office:value="0.32586757406197503" table:style-name="ce10">
            <text:p>32,59%</text:p>
          </table:table-cell>
          <table:table-cell office:value-type="percentage" office:value="0.33197431290004203" table:style-name="ce10">
            <text:p>33,20%</text:p>
          </table:table-cell>
          <table:table-cell office:value-type="percentage" office:value="0.343516655454495" table:style-name="ce10">
            <text:p>34,35%</text:p>
          </table:table-cell>
          <table:table-cell office:value-type="percentage" office:value="0.35265255607725998" table:style-name="ce10">
            <text:p>35,27%</text:p>
          </table:table-cell>
          <table:table-cell office:value-type="percentage" office:value="0.36746820592347901" table:style-name="ce10">
            <text:p>36,75%</text:p>
          </table:table-cell>
          <table:table-cell office:value-type="percentage" office:value="0.37142862213655803" table:style-name="ce10">
            <text:p>37,14%</text:p>
          </table:table-cell>
          <table:table-cell office:value-type="percentage" office:value="0.37596581003658602" table:style-name="ce10">
            <text:p>37,60%</text:p>
          </table:table-cell>
          <table:table-cell office:value-type="percentage" office:value="0.38847865307154505" table:style-name="ce10">
            <text:p>38,85%</text:p>
          </table:table-cell>
          <table:table-cell office:value-type="percentage" office:value="0.39607409322146803" table:style-name="ce10">
            <text:p>39,61%</text:p>
          </table:table-cell>
          <table:table-cell office:value-type="percentage" office:value="0.41174608527113205" table:style-name="ce10">
            <text:p>41,17%</text:p>
          </table:table-cell>
          <table:table-cell office:value-type="percentage" office:value="0.53442819943179609" table:style-name="ce10">
            <text:p>53,44%</text:p>
          </table:table-cell>
          <table:table-cell office:value-type="percentage" office:value="0.545582899660363" table:style-name="ce10">
            <text:p>54,56%</text:p>
          </table:table-cell>
          <table:table-cell office:value-type="percentage" office:value="0.53271685815692504" table:style-name="ce10">
            <text:p>53,27%</text:p>
          </table:table-cell>
          <table:table-cell office:value-type="percentage" office:value="0.53657449118091205" table:style-name="ce10">
            <text:p>53,66%</text:p>
          </table:table-cell>
          <table:table-cell office:value-type="percentage" office:value="0.53331356377803996" table:style-name="ce10">
            <text:p>53,33%</text:p>
          </table:table-cell>
          <table:table-cell office:value-type="percentage" office:value="0.538150248324196" table:style-name="ce10">
            <text:p>53,82%</text:p>
          </table:table-cell>
          <table:table-cell office:value-type="percentage" office:value="0.53049999999999997" table:style-name="ce10">
            <text:p>53,05%</text:p>
          </table:table-cell>
          <table:table-cell office:value-type="percentage" office:value="0.53029999999999999" table:style-name="ce10">
            <text:p>53,03%</text:p>
          </table:table-cell>
          <table:table-cell office:value-type="percentage" office:value="0.5282" table:style-name="ce10">
            <text:p>52,82%</text:p>
          </table:table-cell>
          <table:table-cell office:value-type="percentage" office:value="0.53029999999999999" table:style-name="ce10">
            <text:p>53,03%</text:p>
          </table:table-cell>
          <table:table-cell office:value-type="percentage" office:value="0.54093801617078796" table:style-name="ce10">
            <text:p>54,09%</text:p>
          </table:table-cell>
          <table:table-cell office:value-type="percentage" office:value="0.53388254500166732" table:style-name="ce10">
            <text:p>53,39%</text:p>
          </table:table-cell>
          <table:table-cell office:value-type="percentage" office:value="0.52786621608609685" table:style-name="ce10">
            <text:p>52,79%</text:p>
          </table:table-cell>
          <table:table-cell office:value-type="percentage" office:value="0.53505706539862297" table:style-name="ce10">
            <text:p>53,51%</text:p>
          </table:table-cell>
          <table:table-cell office:value-type="percentage" office:value="0.49819685330096097" table:style-name="ce10">
            <text:p>49,82%</text:p>
          </table:table-cell>
          <table:table-cell office:value-type="percentage" office:value="0.49831118603199337" table:style-name="ce10">
            <text:p>49,83%</text:p>
          </table:table-cell>
          <table:table-cell office:value-type="percentage" office:value="0.49738932390209156" table:style-name="ce10">
            <text:p>49,74%</text:p>
          </table:table-cell>
          <table:table-cell office:value-type="percentage" office:value="0.48992807602205046" table:style-name="ce10">
            <text:p>48,99%</text:p>
          </table:table-cell>
          <table:table-cell office:value-type="percentage" office:value="0.48873680551336979" table:style-name="ce10">
            <text:p>48,87%</text:p>
          </table:table-cell>
          <table:table-cell office:value-type="percentage" office:value="0.47679224797329378" table:style-name="ce10">
            <text:p>47,68%</text:p>
          </table:table-cell>
          <table:table-cell table:number-columns-repeated="16353"/>
        </table:table-row>
        <table:table-row table:style-name="ro1">
          <table:table-cell office:value-type="string" table:style-name="ce9">
            <text:p>Carabobo</text:p>
          </table:table-cell>
          <table:table-cell office:value-type="percentage" office:value="0.40943968048314805" table:style-name="ce10">
            <text:p>40,94%</text:p>
          </table:table-cell>
          <table:table-cell office:value-type="percentage" office:value="0.42649443170850704" table:style-name="ce10">
            <text:p>42,65%</text:p>
          </table:table-cell>
          <table:table-cell office:value-type="percentage" office:value="0.44132312367970999" table:style-name="ce10">
            <text:p>44,13%</text:p>
          </table:table-cell>
          <table:table-cell office:value-type="percentage" office:value="0.45005238127039904" table:style-name="ce10">
            <text:p>45,01%</text:p>
          </table:table-cell>
          <table:table-cell office:value-type="percentage" office:value="0.45829536681302602" table:style-name="ce10">
            <text:p>45,83%</text:p>
          </table:table-cell>
          <table:table-cell office:value-type="percentage" office:value="0.46286999753400804" table:style-name="ce10">
            <text:p>46,29%</text:p>
          </table:table-cell>
          <table:table-cell office:value-type="percentage" office:value="0.47017990489151101" table:style-name="ce10">
            <text:p>47,02%</text:p>
          </table:table-cell>
          <table:table-cell office:value-type="percentage" office:value="0.47949861617203704" table:style-name="ce10">
            <text:p>47,95%</text:p>
          </table:table-cell>
          <table:table-cell office:value-type="percentage" office:value="0.49587209111096303" table:style-name="ce10">
            <text:p>49,59%</text:p>
          </table:table-cell>
          <table:table-cell office:value-type="percentage" office:value="0.5111589008290981" table:style-name="ce10">
            <text:p>51,12%</text:p>
          </table:table-cell>
          <table:table-cell office:value-type="percentage" office:value="0.67364825564103004" table:style-name="ce10">
            <text:p>67,36%</text:p>
          </table:table-cell>
          <table:table-cell office:value-type="percentage" office:value="0.68861609186098205" table:style-name="ce10">
            <text:p>68,86%</text:p>
          </table:table-cell>
          <table:table-cell office:value-type="percentage" office:value="0.69496301461614995" table:style-name="ce10">
            <text:p>69,50%</text:p>
          </table:table-cell>
          <table:table-cell office:value-type="percentage" office:value="0.69832083221556807" table:style-name="ce10">
            <text:p>69,83%</text:p>
          </table:table-cell>
          <table:table-cell office:value-type="percentage" office:value="0.69965438694346105" table:style-name="ce10">
            <text:p>69,97%</text:p>
          </table:table-cell>
          <table:table-cell office:value-type="percentage" office:value="0.70817800261548602" table:style-name="ce10">
            <text:p>70,82%</text:p>
          </table:table-cell>
          <table:table-cell office:value-type="percentage" office:value="0.69850000000000001" table:style-name="ce10">
            <text:p>69,85%</text:p>
          </table:table-cell>
          <table:table-cell office:value-type="percentage" office:value="0.70110000000000006" table:style-name="ce10">
            <text:p>70,11%</text:p>
          </table:table-cell>
          <table:table-cell office:value-type="percentage" office:value="0.69940000000000002" table:style-name="ce10">
            <text:p>69,94%</text:p>
          </table:table-cell>
          <table:table-cell office:value-type="percentage" office:value="0.70179999999999998" table:style-name="ce10">
            <text:p>70,18%</text:p>
          </table:table-cell>
          <table:table-cell office:value-type="percentage" office:value="0.71268889712438721" table:style-name="ce10">
            <text:p>71,27%</text:p>
          </table:table-cell>
          <table:table-cell office:value-type="percentage" office:value="0.70284429595096831" table:style-name="ce10">
            <text:p>70,28%</text:p>
          </table:table-cell>
          <table:table-cell office:value-type="percentage" office:value="0.69427526402379325" table:style-name="ce10">
            <text:p>69,43%</text:p>
          </table:table-cell>
          <table:table-cell office:value-type="percentage" office:value="0.69370284369795221" table:style-name="ce10">
            <text:p>69,37%</text:p>
          </table:table-cell>
          <table:table-cell office:value-type="percentage" office:value="0.65638286171376725" table:style-name="ce10">
            <text:p>65,64%</text:p>
          </table:table-cell>
          <table:table-cell office:value-type="percentage" office:value="0.64912552062188722" table:style-name="ce10">
            <text:p>64,91%</text:p>
          </table:table-cell>
          <table:table-cell office:value-type="percentage" office:value="0.65564871334517205" table:style-name="ce10">
            <text:p>65,56%</text:p>
          </table:table-cell>
          <table:table-cell office:value-type="percentage" office:value="0.62504233336054849" table:style-name="ce10">
            <text:p>62,50%</text:p>
          </table:table-cell>
          <table:table-cell office:value-type="percentage" office:value="0.62223605802443971" table:style-name="ce10">
            <text:p>62,22%</text:p>
          </table:table-cell>
          <table:table-cell office:value-type="percentage" office:value="0.60636985051944114" table:style-name="ce10">
            <text:p>60,64%</text:p>
          </table:table-cell>
          <table:table-cell table:number-columns-repeated="16353"/>
        </table:table-row>
        <table:table-row table:style-name="ro1">
          <table:table-cell office:value-type="string" table:style-name="ce9">
            <text:p>Cojedes</text:p>
          </table:table-cell>
          <table:table-cell office:value-type="percentage" office:value="0.21218373072438601" table:style-name="ce10">
            <text:p>21,22%</text:p>
          </table:table-cell>
          <table:table-cell office:value-type="percentage" office:value="0.24060008486521603" table:style-name="ce10">
            <text:p>24,06%</text:p>
          </table:table-cell>
          <table:table-cell office:value-type="percentage" office:value="0.24896545679379903" table:style-name="ce10">
            <text:p>24,90%</text:p>
          </table:table-cell>
          <table:table-cell office:value-type="percentage" office:value="0.25767785983224101" table:style-name="ce10">
            <text:p>25,77%</text:p>
          </table:table-cell>
          <table:table-cell office:value-type="percentage" office:value="0.29817593637517104" table:style-name="ce10">
            <text:p>29,82%</text:p>
          </table:table-cell>
          <table:table-cell office:value-type="percentage" office:value="0.301072832986572" table:style-name="ce10">
            <text:p>30,11%</text:p>
          </table:table-cell>
          <table:table-cell office:value-type="percentage" office:value="0.33193904931669305" table:style-name="ce10">
            <text:p>33,19%</text:p>
          </table:table-cell>
          <table:table-cell office:value-type="percentage" office:value="0.33811524426913603" table:style-name="ce10">
            <text:p>33,81%</text:p>
          </table:table-cell>
          <table:table-cell office:value-type="percentage" office:value="0.35242531083032902" table:style-name="ce10">
            <text:p>35,24%</text:p>
          </table:table-cell>
          <table:table-cell office:value-type="percentage" office:value="0.38724384819953706" table:style-name="ce10">
            <text:p>38,72%</text:p>
          </table:table-cell>
          <table:table-cell office:value-type="percentage" office:value="0.53777122989813708" table:style-name="ce10">
            <text:p>53,78%</text:p>
          </table:table-cell>
          <table:table-cell office:value-type="percentage" office:value="0.55105306256464703" table:style-name="ce10">
            <text:p>55,11%</text:p>
          </table:table-cell>
          <table:table-cell office:value-type="percentage" office:value="0.56194644678986105" table:style-name="ce10">
            <text:p>56,19%</text:p>
          </table:table-cell>
          <table:table-cell office:value-type="percentage" office:value="0.57568244592933604" table:style-name="ce10">
            <text:p>57,57%</text:p>
          </table:table-cell>
          <table:table-cell office:value-type="percentage" office:value="0.57908828724306705" table:style-name="ce10">
            <text:p>57,91%</text:p>
          </table:table-cell>
          <table:table-cell office:value-type="percentage" office:value="0.592468374722669" table:style-name="ce10">
            <text:p>59,25%</text:p>
          </table:table-cell>
          <table:table-cell office:value-type="percentage" office:value="0.58599999999999997" table:style-name="ce10">
            <text:p>58,60%</text:p>
          </table:table-cell>
          <table:table-cell office:value-type="percentage" office:value="0.58379999999999999" table:style-name="ce10">
            <text:p>58,38%</text:p>
          </table:table-cell>
          <table:table-cell office:value-type="percentage" office:value="0.58830000000000005" table:style-name="ce10">
            <text:p>58,83%</text:p>
          </table:table-cell>
          <table:table-cell office:value-type="percentage" office:value="0.58889999999999998" table:style-name="ce10">
            <text:p>58,89%</text:p>
          </table:table-cell>
          <table:table-cell office:value-type="percentage" office:value="0.59892496920152016" table:style-name="ce10">
            <text:p>59,89%</text:p>
          </table:table-cell>
          <table:table-cell office:value-type="percentage" office:value="0.59135543087584386" table:style-name="ce10">
            <text:p>59,14%</text:p>
          </table:table-cell>
          <table:table-cell office:value-type="percentage" office:value="0.58566174093514733" table:style-name="ce10">
            <text:p>58,57%</text:p>
          </table:table-cell>
          <table:table-cell office:value-type="percentage" office:value="0.56678307936374639" table:style-name="ce10">
            <text:p>56,68%</text:p>
          </table:table-cell>
          <table:table-cell office:value-type="percentage" office:value="0.53217379609235083" table:style-name="ce10">
            <text:p>53,22%</text:p>
          </table:table-cell>
          <table:table-cell office:value-type="percentage" office:value="0.53062794477157926" table:style-name="ce10">
            <text:p>53,06%</text:p>
          </table:table-cell>
          <table:table-cell office:value-type="percentage" office:value="0.52556329564301962" table:style-name="ce10">
            <text:p>52,56%</text:p>
          </table:table-cell>
          <table:table-cell office:value-type="percentage" office:value="0.47513678153124322" table:style-name="ce10">
            <text:p>47,51%</text:p>
          </table:table-cell>
          <table:table-cell office:value-type="percentage" office:value="0.47070829079372883" table:style-name="ce10">
            <text:p>47,07%</text:p>
          </table:table-cell>
          <table:table-cell office:value-type="percentage" office:value="0.46271430528813501" table:style-name="ce10">
            <text:p>46,27%</text:p>
          </table:table-cell>
          <table:table-cell table:number-columns-repeated="16353"/>
        </table:table-row>
        <table:table-row table:style-name="ro1">
          <table:table-cell office:value-type="string" table:style-name="ce9">
            <text:p>Delta Amacuro</text:p>
          </table:table-cell>
          <table:table-cell office:value-type="percentage" office:value="0.15447140771631701" table:style-name="ce10">
            <text:p>15,45%</text:p>
          </table:table-cell>
          <table:table-cell office:value-type="percentage" office:value="0.20656217392734202" table:style-name="ce10">
            <text:p>20,66%</text:p>
          </table:table-cell>
          <table:table-cell office:value-type="percentage" office:value="0.21374408914672802" table:style-name="ce10">
            <text:p>21,37%</text:p>
          </table:table-cell>
          <table:table-cell office:value-type="percentage" office:value="0.22437923614469502" table:style-name="ce10">
            <text:p>22,44%</text:p>
          </table:table-cell>
          <table:table-cell office:value-type="percentage" office:value="0.23288370576547601" table:style-name="ce10">
            <text:p>23,29%</text:p>
          </table:table-cell>
          <table:table-cell office:value-type="percentage" office:value="0.23497924406372203" table:style-name="ce10">
            <text:p>23,50%</text:p>
          </table:table-cell>
          <table:table-cell office:value-type="percentage" office:value="0.22981862792742103" table:style-name="ce10">
            <text:p>22,98%</text:p>
          </table:table-cell>
          <table:table-cell office:value-type="percentage" office:value="0.22349290496673102" table:style-name="ce10">
            <text:p>22,35%</text:p>
          </table:table-cell>
          <table:table-cell office:value-type="percentage" office:value="0.22935875801531103" table:style-name="ce10">
            <text:p>22,94%</text:p>
          </table:table-cell>
          <table:table-cell office:value-type="percentage" office:value="0.24718340883482903" table:style-name="ce10">
            <text:p>24,72%</text:p>
          </table:table-cell>
          <table:table-cell office:value-type="percentage" office:value="0.282080661718485" table:style-name="ce10">
            <text:p>28,21%</text:p>
          </table:table-cell>
          <table:table-cell office:value-type="percentage" office:value="0.29063625060229503" table:style-name="ce10">
            <text:p>29,06%</text:p>
          </table:table-cell>
          <table:table-cell office:value-type="percentage" office:value="0.29300981409705801" table:style-name="ce10">
            <text:p>29,30%</text:p>
          </table:table-cell>
          <table:table-cell office:value-type="percentage" office:value="0.29522235976987204" table:style-name="ce10">
            <text:p>29,52%</text:p>
          </table:table-cell>
          <table:table-cell office:value-type="percentage" office:value="0.29423062134384503" table:style-name="ce10">
            <text:p>29,42%</text:p>
          </table:table-cell>
          <table:table-cell office:value-type="percentage" office:value="0.29709551597489603" table:style-name="ce10">
            <text:p>29,71%</text:p>
          </table:table-cell>
          <table:table-cell office:value-type="percentage" office:value="0.29160000000000003" table:style-name="ce10">
            <text:p>29,16%</text:p>
          </table:table-cell>
          <table:table-cell office:value-type="percentage" office:value="0.28710000000000002" table:style-name="ce10">
            <text:p>28,71%</text:p>
          </table:table-cell>
          <table:table-cell office:value-type="percentage" office:value="0.2828" table:style-name="ce10">
            <text:p>28,28%</text:p>
          </table:table-cell>
          <table:table-cell office:value-type="percentage" office:value="0.29480000000000001" table:style-name="ce10">
            <text:p>29,48%</text:p>
          </table:table-cell>
          <table:table-cell office:value-type="percentage" office:value="0.30439835937767706" table:style-name="ce10">
            <text:p>30,44%</text:p>
          </table:table-cell>
          <table:table-cell office:value-type="percentage" office:value="0.30357776255500041" table:style-name="ce10">
            <text:p>30,36%</text:p>
          </table:table-cell>
          <table:table-cell office:value-type="percentage" office:value="0.30061747745804063" table:style-name="ce10">
            <text:p>30,06%</text:p>
          </table:table-cell>
          <table:table-cell office:value-type="percentage" office:value="0.35579408439936305" table:style-name="ce10">
            <text:p>35,58%</text:p>
          </table:table-cell>
          <table:table-cell office:value-type="percentage" office:value="0.33028678153516533" table:style-name="ce10">
            <text:p>33,03%</text:p>
          </table:table-cell>
          <table:table-cell office:value-type="percentage" office:value="0.32633772291660773" table:style-name="ce10">
            <text:p>32,63%</text:p>
          </table:table-cell>
          <table:table-cell office:value-type="percentage" office:value="0.32582518316888548" table:style-name="ce10">
            <text:p>32,58%</text:p>
          </table:table-cell>
          <table:table-cell office:value-type="percentage" office:value="0.34451332291928921" table:style-name="ce10">
            <text:p>34,45%</text:p>
          </table:table-cell>
          <table:table-cell office:value-type="percentage" office:value="0.34137140113193265" table:style-name="ce10">
            <text:p>34,14%</text:p>
          </table:table-cell>
          <table:table-cell office:value-type="percentage" office:value="0.3344092446516661" table:style-name="ce10">
            <text:p>33,44%</text:p>
          </table:table-cell>
          <table:table-cell table:number-columns-repeated="16353"/>
        </table:table-row>
        <table:table-row table:style-name="ro1">
          <table:table-cell office:value-type="string" table:style-name="ce9">
            <text:p>Falcón</text:p>
          </table:table-cell>
          <table:table-cell office:value-type="percentage" office:value="0.24818191427592701" table:style-name="ce10">
            <text:p>24,82%</text:p>
          </table:table-cell>
          <table:table-cell office:value-type="percentage" office:value="0.25058274587339902" table:style-name="ce10">
            <text:p>25,06%</text:p>
          </table:table-cell>
          <table:table-cell office:value-type="percentage" office:value="0.25929520276754803" table:style-name="ce10">
            <text:p>25,93%</text:p>
          </table:table-cell>
          <table:table-cell office:value-type="percentage" office:value="0.26300940560901404" table:style-name="ce10">
            <text:p>26,30%</text:p>
          </table:table-cell>
          <table:table-cell office:value-type="percentage" office:value="0.26422547321256301" table:style-name="ce10">
            <text:p>26,42%</text:p>
          </table:table-cell>
          <table:table-cell office:value-type="percentage" office:value="0.267166327271121" table:style-name="ce10">
            <text:p>26,72%</text:p>
          </table:table-cell>
          <table:table-cell office:value-type="percentage" office:value="0.27805976341056904" table:style-name="ce10">
            <text:p>27,81%</text:p>
          </table:table-cell>
          <table:table-cell office:value-type="percentage" office:value="0.28724030061451" table:style-name="ce10">
            <text:p>28,72%</text:p>
          </table:table-cell>
          <table:table-cell office:value-type="percentage" office:value="0.27998340041248104" table:style-name="ce10">
            <text:p>28,00%</text:p>
          </table:table-cell>
          <table:table-cell office:value-type="percentage" office:value="0.29269897354904001" table:style-name="ce10">
            <text:p>29,27%</text:p>
          </table:table-cell>
          <table:table-cell office:value-type="percentage" office:value="0.39698841782861405" table:style-name="ce10">
            <text:p>39,70%</text:p>
          </table:table-cell>
          <table:table-cell office:value-type="percentage" office:value="0.40369282080358904" table:style-name="ce10">
            <text:p>40,37%</text:p>
          </table:table-cell>
          <table:table-cell office:value-type="percentage" office:value="0.41029333259269302" table:style-name="ce10">
            <text:p>41,03%</text:p>
          </table:table-cell>
          <table:table-cell office:value-type="percentage" office:value="0.42225496273249202" table:style-name="ce10">
            <text:p>42,23%</text:p>
          </table:table-cell>
          <table:table-cell office:value-type="percentage" office:value="0.42316358915150704" table:style-name="ce10">
            <text:p>42,32%</text:p>
          </table:table-cell>
          <table:table-cell office:value-type="percentage" office:value="0.43250082552696506" table:style-name="ce10">
            <text:p>43,25%</text:p>
          </table:table-cell>
          <table:table-cell office:value-type="percentage" office:value="0.42520000000000002" table:style-name="ce10">
            <text:p>42,52%</text:p>
          </table:table-cell>
          <table:table-cell office:value-type="percentage" office:value="0.41360000000000002" table:style-name="ce10">
            <text:p>41,36%</text:p>
          </table:table-cell>
          <table:table-cell office:value-type="percentage" office:value="0.42550000000000004" table:style-name="ce10">
            <text:p>42,55%</text:p>
          </table:table-cell>
          <table:table-cell office:value-type="percentage" office:value="0.42570000000000002" table:style-name="ce10">
            <text:p>42,57%</text:p>
          </table:table-cell>
          <table:table-cell office:value-type="percentage" office:value="0.43372875595176746" table:style-name="ce10">
            <text:p>43,37%</text:p>
          </table:table-cell>
          <table:table-cell office:value-type="percentage" office:value="0.42734258460748931" table:style-name="ce10">
            <text:p>42,73%</text:p>
          </table:table-cell>
          <table:table-cell office:value-type="percentage" office:value="0.42030443241599785" table:style-name="ce10">
            <text:p>42,03%</text:p>
          </table:table-cell>
          <table:table-cell office:value-type="percentage" office:value="0.40993966574962182" table:style-name="ce10">
            <text:p>40,99%</text:p>
          </table:table-cell>
          <table:table-cell office:value-type="percentage" office:value="0.37999420410075269" table:style-name="ce10">
            <text:p>38,00%</text:p>
          </table:table-cell>
          <table:table-cell office:value-type="percentage" office:value="0.37333590922619719" table:style-name="ce10">
            <text:p>37,33%</text:p>
          </table:table-cell>
          <table:table-cell office:value-type="percentage" office:value="0.36967660523817975" table:style-name="ce10">
            <text:p>36,97%</text:p>
          </table:table-cell>
          <table:table-cell office:value-type="percentage" office:value="0.37737304256179299" table:style-name="ce10">
            <text:p>37,74%</text:p>
          </table:table-cell>
          <table:table-cell office:value-type="percentage" office:value="0.37104505852787656" table:style-name="ce10">
            <text:p>37,10%</text:p>
          </table:table-cell>
          <table:table-cell office:value-type="percentage" office:value="0.36048228086018858" table:style-name="ce10">
            <text:p>36,05%</text:p>
          </table:table-cell>
          <table:table-cell table:number-columns-repeated="16353"/>
        </table:table-row>
        <table:table-row table:style-name="ro1">
          <table:table-cell office:value-type="string" table:style-name="ce9">
            <text:p>Guárico</text:p>
          </table:table-cell>
          <table:table-cell office:value-type="percentage" office:value="0.14874741943275402" table:style-name="ce10">
            <text:p>14,87%</text:p>
          </table:table-cell>
          <table:table-cell office:value-type="percentage" office:value="0.15157927657814302" table:style-name="ce10">
            <text:p>15,16%</text:p>
          </table:table-cell>
          <table:table-cell office:value-type="percentage" office:value="0.15684950341930201" table:style-name="ce10">
            <text:p>15,68%</text:p>
          </table:table-cell>
          <table:table-cell office:value-type="percentage" office:value="0.20901621053022601" table:style-name="ce10">
            <text:p>20,90%</text:p>
          </table:table-cell>
          <table:table-cell office:value-type="percentage" office:value="0.22591918767586" table:style-name="ce10">
            <text:p>22,59%</text:p>
          </table:table-cell>
          <table:table-cell office:value-type="percentage" office:value="0.256260278451377" table:style-name="ce10">
            <text:p>25,63%</text:p>
          </table:table-cell>
          <table:table-cell office:value-type="percentage" office:value="0.26383494704023502" table:style-name="ce10">
            <text:p>26,38%</text:p>
          </table:table-cell>
          <table:table-cell office:value-type="percentage" office:value="0.26745408551761202" table:style-name="ce10">
            <text:p>26,75%</text:p>
          </table:table-cell>
          <table:table-cell office:value-type="percentage" office:value="0.256072043071634" table:style-name="ce10">
            <text:p>25,61%</text:p>
          </table:table-cell>
          <table:table-cell office:value-type="percentage" office:value="0.28041122841862803" table:style-name="ce10">
            <text:p>28,04%</text:p>
          </table:table-cell>
          <table:table-cell office:value-type="percentage" office:value="0.38448282740855405" table:style-name="ce10">
            <text:p>38,45%</text:p>
          </table:table-cell>
          <table:table-cell office:value-type="percentage" office:value="0.39162155190921105" table:style-name="ce10">
            <text:p>39,16%</text:p>
          </table:table-cell>
          <table:table-cell office:value-type="percentage" office:value="0.39565747839058302" table:style-name="ce10">
            <text:p>39,57%</text:p>
          </table:table-cell>
          <table:table-cell office:value-type="percentage" office:value="0.39872300968644503" table:style-name="ce10">
            <text:p>39,87%</text:p>
          </table:table-cell>
          <table:table-cell office:value-type="percentage" office:value="0.39789177256619901" table:style-name="ce10">
            <text:p>39,79%</text:p>
          </table:table-cell>
          <table:table-cell office:value-type="percentage" office:value="0.40490098118091505" table:style-name="ce10">
            <text:p>40,49%</text:p>
          </table:table-cell>
          <table:table-cell office:value-type="percentage" office:value="0.39500000000000002" table:style-name="ce10">
            <text:p>39,50%</text:p>
          </table:table-cell>
          <table:table-cell office:value-type="percentage" office:value="0.38580000000000003" table:style-name="ce10">
            <text:p>38,58%</text:p>
          </table:table-cell>
          <table:table-cell office:value-type="percentage" office:value="0.38970000000000005" table:style-name="ce10">
            <text:p>38,97%</text:p>
          </table:table-cell>
          <table:table-cell office:value-type="percentage" office:value="0.39319999999999999" table:style-name="ce10">
            <text:p>39,32%</text:p>
          </table:table-cell>
          <table:table-cell office:value-type="percentage" office:value="0.39710477562081481" table:style-name="ce10">
            <text:p>39,71%</text:p>
          </table:table-cell>
          <table:table-cell office:value-type="percentage" office:value="0.39125234669752978" table:style-name="ce10">
            <text:p>39,13%</text:p>
          </table:table-cell>
          <table:table-cell office:value-type="percentage" office:value="0.38790251999214448" table:style-name="ce10">
            <text:p>38,79%</text:p>
          </table:table-cell>
          <table:table-cell office:value-type="percentage" office:value="0.37953713038791731" table:style-name="ce10">
            <text:p>37,95%</text:p>
          </table:table-cell>
          <table:table-cell office:value-type="percentage" office:value="0.35589877748658322" table:style-name="ce10">
            <text:p>35,59%</text:p>
          </table:table-cell>
          <table:table-cell office:value-type="percentage" office:value="0.35280571418363404" table:style-name="ce10">
            <text:p>35,28%</text:p>
          </table:table-cell>
          <table:table-cell office:value-type="percentage" office:value="0.36103730188075633" table:style-name="ce10">
            <text:p>36,10%</text:p>
          </table:table-cell>
          <table:table-cell office:value-type="percentage" office:value="0.36646475289458857" table:style-name="ce10">
            <text:p>36,65%</text:p>
          </table:table-cell>
          <table:table-cell office:value-type="percentage" office:value="0.36342421388442087" table:style-name="ce10">
            <text:p>36,34%</text:p>
          </table:table-cell>
          <table:table-cell office:value-type="percentage" office:value="0.35421687847383387" table:style-name="ce10">
            <text:p>35,42%</text:p>
          </table:table-cell>
          <table:table-cell table:number-columns-repeated="16353"/>
        </table:table-row>
        <table:table-row table:style-name="ro1">
          <table:table-cell office:value-type="string" table:style-name="ce9">
            <text:p>Lara</text:p>
          </table:table-cell>
          <table:table-cell office:value-type="percentage" office:value="0.31058989927832503" table:style-name="ce10">
            <text:p>31,06%</text:p>
          </table:table-cell>
          <table:table-cell office:value-type="percentage" office:value="0.31382072562775204" table:style-name="ce10">
            <text:p>31,38%</text:p>
          </table:table-cell>
          <table:table-cell office:value-type="percentage" office:value="0.32473189006164904" table:style-name="ce10">
            <text:p>32,47%</text:p>
          </table:table-cell>
          <table:table-cell office:value-type="percentage" office:value="0.32983549269349205" table:style-name="ce10">
            <text:p>32,98%</text:p>
          </table:table-cell>
          <table:table-cell office:value-type="percentage" office:value="0.33419165720084504" table:style-name="ce10">
            <text:p>33,42%</text:p>
          </table:table-cell>
          <table:table-cell office:value-type="percentage" office:value="0.33796459940241602" table:style-name="ce10">
            <text:p>33,80%</text:p>
          </table:table-cell>
          <table:table-cell office:value-type="percentage" office:value="0.38406082512626805" table:style-name="ce10">
            <text:p>38,41%</text:p>
          </table:table-cell>
          <table:table-cell office:value-type="percentage" office:value="0.39893681158965205" table:style-name="ce10">
            <text:p>39,89%</text:p>
          </table:table-cell>
          <table:table-cell office:value-type="percentage" office:value="0.39314655752322702" table:style-name="ce10">
            <text:p>39,31%</text:p>
          </table:table-cell>
          <table:table-cell office:value-type="percentage" office:value="0.41211995571019305" table:style-name="ce10">
            <text:p>41,21%</text:p>
          </table:table-cell>
          <table:table-cell office:value-type="percentage" office:value="0.55612348114645804" table:style-name="ce10">
            <text:p>55,61%</text:p>
          </table:table-cell>
          <table:table-cell office:value-type="percentage" office:value="0.56805909597898108" table:style-name="ce10">
            <text:p>56,81%</text:p>
          </table:table-cell>
          <table:table-cell office:value-type="percentage" office:value="0.57961193596740401" table:style-name="ce10">
            <text:p>57,96%</text:p>
          </table:table-cell>
          <table:table-cell office:value-type="percentage" office:value="0.58543082364779808" table:style-name="ce10">
            <text:p>58,54%</text:p>
          </table:table-cell>
          <table:table-cell office:value-type="percentage" office:value="0.58753306397513805" table:style-name="ce10">
            <text:p>58,75%</text:p>
          </table:table-cell>
          <table:table-cell office:value-type="percentage" office:value="0.60249715948288107" table:style-name="ce10">
            <text:p>60,25%</text:p>
          </table:table-cell>
          <table:table-cell office:value-type="percentage" office:value="0.59930000000000005" table:style-name="ce10">
            <text:p>59,93%</text:p>
          </table:table-cell>
          <table:table-cell office:value-type="percentage" office:value="0.59660000000000002" table:style-name="ce10">
            <text:p>59,66%</text:p>
          </table:table-cell>
          <table:table-cell office:value-type="percentage" office:value="0.6018" table:style-name="ce10">
            <text:p>60,18%</text:p>
          </table:table-cell>
          <table:table-cell office:value-type="percentage" office:value="0.60599999999999998" table:style-name="ce10">
            <text:p>60,60%</text:p>
          </table:table-cell>
          <table:table-cell office:value-type="percentage" office:value="0.61318314082769676" table:style-name="ce10">
            <text:p>61,32%</text:p>
          </table:table-cell>
          <table:table-cell office:value-type="percentage" office:value="0.6047999074474707" table:style-name="ce10">
            <text:p>60,48%</text:p>
          </table:table-cell>
          <table:table-cell office:value-type="percentage" office:value="0.60145129145764575" table:style-name="ce10">
            <text:p>60,15%</text:p>
          </table:table-cell>
          <table:table-cell office:value-type="percentage" office:value="0.59484882033843234" table:style-name="ce10">
            <text:p>59,48%</text:p>
          </table:table-cell>
          <table:table-cell office:value-type="percentage" office:value="0.57811879552568846" table:style-name="ce10">
            <text:p>57,81%</text:p>
          </table:table-cell>
          <table:table-cell office:value-type="percentage" office:value="0.57590253098915767" table:style-name="ce10">
            <text:p>57,59%</text:p>
          </table:table-cell>
          <table:table-cell office:value-type="percentage" office:value="0.58429987158202268" table:style-name="ce10">
            <text:p>58,43%</text:p>
          </table:table-cell>
          <table:table-cell office:value-type="percentage" office:value="0.58398599975229715" table:style-name="ce10">
            <text:p>58,40%</text:p>
          </table:table-cell>
          <table:table-cell office:value-type="percentage" office:value="0.5783991043081389" table:style-name="ce10">
            <text:p>57,84%</text:p>
          </table:table-cell>
          <table:table-cell office:value-type="percentage" office:value="0.56299838290508453" table:style-name="ce10">
            <text:p>56,30%</text:p>
          </table:table-cell>
          <table:table-cell table:number-columns-repeated="16353"/>
        </table:table-row>
        <table:table-row table:style-name="ro1">
          <table:table-cell office:value-type="string" table:style-name="ce9">
            <text:p>Mérida</text:p>
          </table:table-cell>
          <table:table-cell office:value-type="percentage" office:value="0.34265293251024104" table:style-name="ce10">
            <text:p>34,27%</text:p>
          </table:table-cell>
          <table:table-cell office:value-type="percentage" office:value="0.34740251127780702" table:style-name="ce10">
            <text:p>34,74%</text:p>
          </table:table-cell>
          <table:table-cell office:value-type="percentage" office:value="0.35948127350015102" table:style-name="ce10">
            <text:p>35,95%</text:p>
          </table:table-cell>
          <table:table-cell office:value-type="percentage" office:value="0.40526063509023302" table:style-name="ce10">
            <text:p>40,53%</text:p>
          </table:table-cell>
          <table:table-cell office:value-type="percentage" office:value="0.37064501220606505" table:style-name="ce10">
            <text:p>37,06%</text:p>
          </table:table-cell>
          <table:table-cell office:value-type="percentage" office:value="0.37354785670464402" table:style-name="ce10">
            <text:p>37,35%</text:p>
          </table:table-cell>
          <table:table-cell office:value-type="percentage" office:value="0.346710234844051" table:style-name="ce10">
            <text:p>34,67%</text:p>
          </table:table-cell>
          <table:table-cell office:value-type="percentage" office:value="0.34811343173437204" table:style-name="ce10">
            <text:p>34,81%</text:p>
          </table:table-cell>
          <table:table-cell office:value-type="percentage" office:value="0.33268927664264103" table:style-name="ce10">
            <text:p>33,27%</text:p>
          </table:table-cell>
          <table:table-cell office:value-type="percentage" office:value="0.34273166072226302" table:style-name="ce10">
            <text:p>34,27%</text:p>
          </table:table-cell>
          <table:table-cell office:value-type="percentage" office:value="0.45230153995966998" table:style-name="ce10">
            <text:p>45,23%</text:p>
          </table:table-cell>
          <table:table-cell office:value-type="percentage" office:value="0.46231289134226206" table:style-name="ce10">
            <text:p>46,23%</text:p>
          </table:table-cell>
          <table:table-cell office:value-type="percentage" office:value="0.48538846122835705" table:style-name="ce10">
            <text:p>48,54%</text:p>
          </table:table-cell>
          <table:table-cell office:value-type="percentage" office:value="0.48933931762615102" table:style-name="ce10">
            <text:p>48,93%</text:p>
          </table:table-cell>
          <table:table-cell office:value-type="percentage" office:value="0.49170072529417802" table:style-name="ce10">
            <text:p>49,17%</text:p>
          </table:table-cell>
          <table:table-cell office:value-type="percentage" office:value="0.50124751384042299" table:style-name="ce10">
            <text:p>50,12%</text:p>
          </table:table-cell>
          <table:table-cell office:value-type="percentage" office:value="0.48850000000000005" table:style-name="ce10">
            <text:p>48,85%</text:p>
          </table:table-cell>
          <table:table-cell office:value-type="percentage" office:value="0.48799999999999999" table:style-name="ce10">
            <text:p>48,80%</text:p>
          </table:table-cell>
          <table:table-cell office:value-type="percentage" office:value="0.4919" table:style-name="ce10">
            <text:p>49,19%</text:p>
          </table:table-cell>
          <table:table-cell office:value-type="percentage" office:value="0.49720000000000003" table:style-name="ce10">
            <text:p>49,72%</text:p>
          </table:table-cell>
          <table:table-cell office:value-type="percentage" office:value="0.50981697408157289" table:style-name="ce10">
            <text:p>50,98%</text:p>
          </table:table-cell>
          <table:table-cell office:value-type="percentage" office:value="0.50521351502427558" table:style-name="ce10">
            <text:p>50,52%</text:p>
          </table:table-cell>
          <table:table-cell office:value-type="percentage" office:value="0.50140212215779711" table:style-name="ce10">
            <text:p>50,14%</text:p>
          </table:table-cell>
          <table:table-cell office:value-type="percentage" office:value="0.50047496462266328" table:style-name="ce10">
            <text:p>50,05%</text:p>
          </table:table-cell>
          <table:table-cell office:value-type="percentage" office:value="0.46794534845894964" table:style-name="ce10">
            <text:p>46,79%</text:p>
          </table:table-cell>
          <table:table-cell office:value-type="percentage" office:value="0.46370073573245268" table:style-name="ce10">
            <text:p>46,37%</text:p>
          </table:table-cell>
          <table:table-cell office:value-type="percentage" office:value="0.46758094046032284" table:style-name="ce10">
            <text:p>46,76%</text:p>
          </table:table-cell>
          <table:table-cell office:value-type="percentage" office:value="0.48180526474587965" table:style-name="ce10">
            <text:p>48,18%</text:p>
          </table:table-cell>
          <table:table-cell office:value-type="percentage" office:value="0.47573077423179255" table:style-name="ce10">
            <text:p>47,57%</text:p>
          </table:table-cell>
          <table:table-cell office:value-type="percentage" office:value="0.46422916420934568" table:style-name="ce10">
            <text:p>46,42%</text:p>
          </table:table-cell>
          <table:table-cell table:number-columns-repeated="16353"/>
        </table:table-row>
        <table:table-row table:style-name="ro1">
          <table:table-cell office:value-type="string" table:style-name="ce9">
            <text:p>Miranda</text:p>
          </table:table-cell>
          <table:table-cell office:value-type="percentage" office:value="0.83460596918706309" table:style-name="ce10">
            <text:p>83,46%</text:p>
          </table:table-cell>
          <table:table-cell office:value-type="percentage" office:value="0.82426737249267201" table:style-name="ce10">
            <text:p>82,43%</text:p>
          </table:table-cell>
          <table:table-cell office:value-type="percentage" office:value="0.85292614517498511" table:style-name="ce10">
            <text:p>85,29%</text:p>
          </table:table-cell>
          <table:table-cell office:value-type="percentage" office:value="0.82620639619828107" table:style-name="ce10">
            <text:p>82,62%</text:p>
          </table:table-cell>
          <table:table-cell office:value-type="percentage" office:value="0.79932994312947603" table:style-name="ce10">
            <text:p>79,93%</text:p>
          </table:table-cell>
          <table:table-cell office:value-type="percentage" office:value="0.7860241306534741" table:style-name="ce10">
            <text:p>78,60%</text:p>
          </table:table-cell>
          <table:table-cell office:value-type="percentage" office:value="0.76718228585223502" table:style-name="ce10">
            <text:p>76,72%</text:p>
          </table:table-cell>
          <table:table-cell office:value-type="percentage" office:value="0.76400867975932607" table:style-name="ce10">
            <text:p>76,40%</text:p>
          </table:table-cell>
          <table:table-cell office:value-type="percentage" office:value="0.80762276274728806" table:style-name="ce10">
            <text:p>80,76%</text:p>
          </table:table-cell>
          <table:table-cell office:value-type="percentage" office:value="0.76811291062055609" table:style-name="ce10">
            <text:p>76,81%</text:p>
          </table:table-cell>
          <table:table-cell office:value-type="percentage" office:value="0.99590126586779004" table:style-name="ce10">
            <text:p>99,59%</text:p>
          </table:table-cell>
          <table:table-cell office:value-type="percentage" office:value="1.0170792169302201" table:style-name="ce10">
            <text:p>101,71%</text:p>
          </table:table-cell>
          <table:table-cell office:value-type="percentage" office:value="1.0201036975924" table:style-name="ce10">
            <text:p>102,01%</text:p>
          </table:table-cell>
          <table:table-cell office:value-type="percentage" office:value="1.0194573382209999" table:style-name="ce10">
            <text:p>101,95%</text:p>
          </table:table-cell>
          <table:table-cell office:value-type="percentage" office:value="1.0181336297535299" table:style-name="ce10">
            <text:p>101,81%</text:p>
          </table:table-cell>
          <table:table-cell office:value-type="percentage" office:value="1.0292175066228999" table:style-name="ce10">
            <text:p>102,92%</text:p>
          </table:table-cell>
          <table:table-cell office:value-type="percentage" office:value="1.0139" table:style-name="ce10">
            <text:p>101,39%</text:p>
          </table:table-cell>
          <table:table-cell office:value-type="percentage" office:value="1.0121" table:style-name="ce10">
            <text:p>101,21%</text:p>
          </table:table-cell>
          <table:table-cell office:value-type="percentage" office:value="1.0144" table:style-name="ce10">
            <text:p>101,44%</text:p>
          </table:table-cell>
          <table:table-cell office:value-type="percentage" office:value="1.0131000000000001" table:style-name="ce10">
            <text:p>101,31%</text:p>
          </table:table-cell>
          <table:table-cell office:value-type="percentage" office:value="1.0269096396787991" table:style-name="ce10">
            <text:p>102,69%</text:p>
          </table:table-cell>
          <table:table-cell office:value-type="percentage" office:value="1.0145746161018658" table:style-name="ce10">
            <text:p>101,46%</text:p>
          </table:table-cell>
          <table:table-cell office:value-type="percentage" office:value="1.0039486425899193" table:style-name="ce10">
            <text:p>100,39%</text:p>
          </table:table-cell>
          <table:table-cell office:value-type="percentage" office:value="1.0323355043862463" table:style-name="ce10">
            <text:p>103,23%</text:p>
          </table:table-cell>
          <table:table-cell office:value-type="percentage" office:value="1.0851292995474839" table:style-name="ce10">
            <text:p>108,51%</text:p>
          </table:table-cell>
          <table:table-cell office:value-type="percentage" office:value="1.0826506847213224" table:style-name="ce10">
            <text:p>108,27%</text:p>
          </table:table-cell>
          <table:table-cell office:value-type="percentage" office:value="1.0831956730612828" table:style-name="ce10">
            <text:p>108,32%</text:p>
          </table:table-cell>
          <table:table-cell office:value-type="percentage" office:value="1.0876457610333894" table:style-name="ce10">
            <text:p>108,76%</text:p>
          </table:table-cell>
          <table:table-cell office:value-type="percentage" office:value="1.0967730666798325" table:style-name="ce10">
            <text:p>109,68%</text:p>
          </table:table-cell>
          <table:table-cell office:value-type="percentage" office:value="1.1012843510030788" table:style-name="ce10">
            <text:p>110,13%</text:p>
          </table:table-cell>
          <table:table-cell table:number-columns-repeated="16353"/>
        </table:table-row>
        <table:table-row table:style-name="ro1">
          <table:table-cell office:value-type="string" table:style-name="ce9">
            <text:p>Monagas</text:p>
          </table:table-cell>
          <table:table-cell office:value-type="percentage" office:value="0.28242568497787202" table:style-name="ce10">
            <text:p>28,24%</text:p>
          </table:table-cell>
          <table:table-cell office:value-type="percentage" office:value="0.28638421220981902" table:style-name="ce10">
            <text:p>28,64%</text:p>
          </table:table-cell>
          <table:table-cell office:value-type="percentage" office:value="0.29634144248657301" table:style-name="ce10">
            <text:p>29,63%</text:p>
          </table:table-cell>
          <table:table-cell office:value-type="percentage" office:value="0.34440171612862103" table:style-name="ce10">
            <text:p>34,44%</text:p>
          </table:table-cell>
          <table:table-cell office:value-type="percentage" office:value="0.32694277968882501" table:style-name="ce10">
            <text:p>32,69%</text:p>
          </table:table-cell>
          <table:table-cell office:value-type="percentage" office:value="0.33058038665870204" table:style-name="ce10">
            <text:p>33,06%</text:p>
          </table:table-cell>
          <table:table-cell office:value-type="percentage" office:value="0.34618627493578003" table:style-name="ce10">
            <text:p>34,62%</text:p>
          </table:table-cell>
          <table:table-cell office:value-type="percentage" office:value="0.34634203030154204" table:style-name="ce10">
            <text:p>34,63%</text:p>
          </table:table-cell>
          <table:table-cell office:value-type="percentage" office:value="0.32951529846690503" table:style-name="ce10">
            <text:p>32,95%</text:p>
          </table:table-cell>
          <table:table-cell office:value-type="percentage" office:value="0.34610813265894802" table:style-name="ce10">
            <text:p>34,61%</text:p>
          </table:table-cell>
          <table:table-cell office:value-type="percentage" office:value="0.46794451404991205" table:style-name="ce10">
            <text:p>46,79%</text:p>
          </table:table-cell>
          <table:table-cell office:value-type="percentage" office:value="0.47787650808950705" table:style-name="ce10">
            <text:p>47,79%</text:p>
          </table:table-cell>
          <table:table-cell office:value-type="percentage" office:value="0.48174517392334998" table:style-name="ce10">
            <text:p>48,17%</text:p>
          </table:table-cell>
          <table:table-cell office:value-type="percentage" office:value="0.48471947438713303" table:style-name="ce10">
            <text:p>48,47%</text:p>
          </table:table-cell>
          <table:table-cell office:value-type="percentage" office:value="0.48351190551887302" table:style-name="ce10">
            <text:p>48,35%</text:p>
          </table:table-cell>
          <table:table-cell office:value-type="percentage" office:value="0.49052424367168501" table:style-name="ce10">
            <text:p>49,05%</text:p>
          </table:table-cell>
          <table:table-cell office:value-type="percentage" office:value="0.47970000000000002" table:style-name="ce10">
            <text:p>47,97%</text:p>
          </table:table-cell>
          <table:table-cell office:value-type="percentage" office:value="0.47460000000000002" table:style-name="ce10">
            <text:p>47,46%</text:p>
          </table:table-cell>
          <table:table-cell office:value-type="percentage" office:value="0.47490000000000004" table:style-name="ce10">
            <text:p>47,49%</text:p>
          </table:table-cell>
          <table:table-cell office:value-type="percentage" office:value="0.4753" table:style-name="ce10">
            <text:p>47,53%</text:p>
          </table:table-cell>
          <table:table-cell office:value-type="percentage" office:value="0.49153956776912422" table:style-name="ce10">
            <text:p>49,15%</text:p>
          </table:table-cell>
          <table:table-cell office:value-type="percentage" office:value="0.48977061628407781" table:style-name="ce10">
            <text:p>48,98%</text:p>
          </table:table-cell>
          <table:table-cell office:value-type="percentage" office:value="0.4826313065834526" table:style-name="ce10">
            <text:p>48,26%</text:p>
          </table:table-cell>
          <table:table-cell office:value-type="percentage" office:value="0.47303668498563123" table:style-name="ce10">
            <text:p>47,30%</text:p>
          </table:table-cell>
          <table:table-cell office:value-type="percentage" office:value="0.44128698236767533" table:style-name="ce10">
            <text:p>44,13%</text:p>
          </table:table-cell>
          <table:table-cell office:value-type="percentage" office:value="0.43577966050113426" table:style-name="ce10">
            <text:p>43,58%</text:p>
          </table:table-cell>
          <table:table-cell office:value-type="percentage" office:value="0.43611883604328294" table:style-name="ce10">
            <text:p>43,61%</text:p>
          </table:table-cell>
          <table:table-cell office:value-type="percentage" office:value="0.44531549912127827" table:style-name="ce10">
            <text:p>44,53%</text:p>
          </table:table-cell>
          <table:table-cell office:value-type="percentage" office:value="0.44121076871048592" table:style-name="ce10">
            <text:p>44,12%</text:p>
          </table:table-cell>
          <table:table-cell office:value-type="percentage" office:value="0.42428937524470295" table:style-name="ce10">
            <text:p>42,43%</text:p>
          </table:table-cell>
          <table:table-cell table:number-columns-repeated="16353"/>
        </table:table-row>
        <table:table-row table:style-name="ro1">
          <table:table-cell office:value-type="string" table:style-name="ce9">
            <text:p>Nueva Esparta</text:p>
          </table:table-cell>
          <table:table-cell office:value-type="percentage" office:value="0.62423085399926304" table:style-name="ce10">
            <text:p>62,42%</text:p>
          </table:table-cell>
          <table:table-cell office:value-type="percentage" office:value="0.63318840744680804" table:style-name="ce10">
            <text:p>63,32%</text:p>
          </table:table-cell>
          <table:table-cell office:value-type="percentage" office:value="0.65520359722584409" table:style-name="ce10">
            <text:p>65,52%</text:p>
          </table:table-cell>
          <table:table-cell office:value-type="percentage" office:value="0.66058636494572309" table:style-name="ce10">
            <text:p>66,06%</text:p>
          </table:table-cell>
          <table:table-cell office:value-type="percentage" office:value="0.60881473306133405" table:style-name="ce10">
            <text:p>60,88%</text:p>
          </table:table-cell>
          <table:table-cell office:value-type="percentage" office:value="0.61358194609315608" table:style-name="ce10">
            <text:p>61,36%</text:p>
          </table:table-cell>
          <table:table-cell office:value-type="percentage" office:value="0.61993492320465104" table:style-name="ce10">
            <text:p>61,99%</text:p>
          </table:table-cell>
          <table:table-cell office:value-type="percentage" office:value="0.61977014955155607" table:style-name="ce10">
            <text:p>61,98%</text:p>
          </table:table-cell>
          <table:table-cell office:value-type="percentage" office:value="0.59376947261358204" table:style-name="ce10">
            <text:p>59,38%</text:p>
          </table:table-cell>
          <table:table-cell office:value-type="percentage" office:value="0.61122955635254805" table:style-name="ce10">
            <text:p>61,12%</text:p>
          </table:table-cell>
          <table:table-cell office:value-type="percentage" office:value="0.70436481787752403" table:style-name="ce10">
            <text:p>70,44%</text:p>
          </table:table-cell>
          <table:table-cell office:value-type="percentage" office:value="0.714980818708008" table:style-name="ce10">
            <text:p>71,50%</text:p>
          </table:table-cell>
          <table:table-cell office:value-type="percentage" office:value="0.75556638780209207" table:style-name="ce10">
            <text:p>75,56%</text:p>
          </table:table-cell>
          <table:table-cell office:value-type="percentage" office:value="0.7617190315579061" table:style-name="ce10">
            <text:p>76,17%</text:p>
          </table:table-cell>
          <table:table-cell office:value-type="percentage" office:value="0.75866622192097211" table:style-name="ce10">
            <text:p>75,87%</text:p>
          </table:table-cell>
          <table:table-cell office:value-type="percentage" office:value="0.77042601699436308" table:style-name="ce10">
            <text:p>77,04%</text:p>
          </table:table-cell>
          <table:table-cell office:value-type="percentage" office:value="0.76030000000000009" table:style-name="ce10">
            <text:p>76,03%</text:p>
          </table:table-cell>
          <table:table-cell office:value-type="percentage" office:value="0.76119999999999999" table:style-name="ce10">
            <text:p>76,12%</text:p>
          </table:table-cell>
          <table:table-cell office:value-type="percentage" office:value="0.77190000000000003" table:style-name="ce10">
            <text:p>77,19%</text:p>
          </table:table-cell>
          <table:table-cell office:value-type="percentage" office:value="0.77150000000000007" table:style-name="ce10">
            <text:p>77,15%</text:p>
          </table:table-cell>
          <table:table-cell office:value-type="percentage" office:value="0.7820762902805849" table:style-name="ce10">
            <text:p>78,21%</text:p>
          </table:table-cell>
          <table:table-cell office:value-type="percentage" office:value="0.77027501458861802" table:style-name="ce10">
            <text:p>77,03%</text:p>
          </table:table-cell>
          <table:table-cell office:value-type="percentage" office:value="0.76192826441198336" table:style-name="ce10">
            <text:p>76,19%</text:p>
          </table:table-cell>
          <table:table-cell office:value-type="percentage" office:value="0.86942098116047539" table:style-name="ce10">
            <text:p>86,94%</text:p>
          </table:table-cell>
          <table:table-cell office:value-type="percentage" office:value="0.81113998133732779" table:style-name="ce10">
            <text:p>81,11%</text:p>
          </table:table-cell>
          <table:table-cell office:value-type="percentage" office:value="0.80838667524900421" table:style-name="ce10">
            <text:p>80,84%</text:p>
          </table:table-cell>
          <table:table-cell office:value-type="percentage" office:value="0.80650492198686863" table:style-name="ce10">
            <text:p>80,65%</text:p>
          </table:table-cell>
          <table:table-cell office:value-type="percentage" office:value="0.79286351427309942" table:style-name="ce10">
            <text:p>79,29%</text:p>
          </table:table-cell>
          <table:table-cell office:value-type="percentage" office:value="0.78982508858341705" table:style-name="ce10">
            <text:p>78,98%</text:p>
          </table:table-cell>
          <table:table-cell office:value-type="percentage" office:value="0.76171722046637635" table:style-name="ce10">
            <text:p>76,17%</text:p>
          </table:table-cell>
          <table:table-cell table:number-columns-repeated="16353"/>
        </table:table-row>
        <table:table-row table:style-name="ro1">
          <table:table-cell office:value-type="string" table:style-name="ce9">
            <text:p>Portuguesa</text:p>
          </table:table-cell>
          <table:table-cell office:value-type="percentage" office:value="0.177076996977512" table:style-name="ce10">
            <text:p>17,71%</text:p>
          </table:table-cell>
          <table:table-cell office:value-type="percentage" office:value="0.178796605539806" table:style-name="ce10">
            <text:p>17,88%</text:p>
          </table:table-cell>
          <table:table-cell office:value-type="percentage" office:value="0.18501314576150502" table:style-name="ce10">
            <text:p>18,50%</text:p>
          </table:table-cell>
          <table:table-cell office:value-type="percentage" office:value="0.21058819052844702" table:style-name="ce10">
            <text:p>21,06%</text:p>
          </table:table-cell>
          <table:table-cell office:value-type="percentage" office:value="0.24644252408815301" table:style-name="ce10">
            <text:p>24,64%</text:p>
          </table:table-cell>
          <table:table-cell office:value-type="percentage" office:value="0.24833741256631203" table:style-name="ce10">
            <text:p>24,83%</text:p>
          </table:table-cell>
          <table:table-cell office:value-type="percentage" office:value="0.24985545933897302" table:style-name="ce10">
            <text:p>24,99%</text:p>
          </table:table-cell>
          <table:table-cell office:value-type="percentage" office:value="0.25543325664336902" table:style-name="ce10">
            <text:p>25,54%</text:p>
          </table:table-cell>
          <table:table-cell office:value-type="percentage" office:value="0.24245131496920602" table:style-name="ce10">
            <text:p>24,25%</text:p>
          </table:table-cell>
          <table:table-cell office:value-type="percentage" office:value="0.26140859885333101" table:style-name="ce10">
            <text:p>26,14%</text:p>
          </table:table-cell>
          <table:table-cell office:value-type="percentage" office:value="0.36379269310390905" table:style-name="ce10">
            <text:p>36,38%</text:p>
          </table:table-cell>
          <table:table-cell office:value-type="percentage" office:value="0.37366733945008801" table:style-name="ce10">
            <text:p>37,37%</text:p>
          </table:table-cell>
          <table:table-cell office:value-type="percentage" office:value="0.38019561940762603" table:style-name="ce10">
            <text:p>38,02%</text:p>
          </table:table-cell>
          <table:table-cell office:value-type="percentage" office:value="0.38989684646461303" table:style-name="ce10">
            <text:p>38,99%</text:p>
          </table:table-cell>
          <table:table-cell office:value-type="percentage" office:value="0.39177023933791305" table:style-name="ce10">
            <text:p>39,18%</text:p>
          </table:table-cell>
          <table:table-cell office:value-type="percentage" office:value="0.40143559456518901" table:style-name="ce10">
            <text:p>40,14%</text:p>
          </table:table-cell>
          <table:table-cell office:value-type="percentage" office:value="0.3967" table:style-name="ce10">
            <text:p>39,67%</text:p>
          </table:table-cell>
          <table:table-cell office:value-type="percentage" office:value="0.38930000000000003" table:style-name="ce10">
            <text:p>38,93%</text:p>
          </table:table-cell>
          <table:table-cell office:value-type="percentage" office:value="0.39560000000000001" table:style-name="ce10">
            <text:p>39,56%</text:p>
          </table:table-cell>
          <table:table-cell office:value-type="percentage" office:value="0.40440000000000004" table:style-name="ce10">
            <text:p>40,44%</text:p>
          </table:table-cell>
          <table:table-cell office:value-type="percentage" office:value="0.4131192946994886" table:style-name="ce10">
            <text:p>41,31%</text:p>
          </table:table-cell>
          <table:table-cell office:value-type="percentage" office:value="0.40903469650343677" table:style-name="ce10">
            <text:p>40,90%</text:p>
          </table:table-cell>
          <table:table-cell office:value-type="percentage" office:value="0.40515969107191735" table:style-name="ce10">
            <text:p>40,52%</text:p>
          </table:table-cell>
          <table:table-cell office:value-type="percentage" office:value="0.38946413122773477" table:style-name="ce10">
            <text:p>38,95%</text:p>
          </table:table-cell>
          <table:table-cell office:value-type="percentage" office:value="0.36999662980597536" table:style-name="ce10">
            <text:p>37,00%</text:p>
          </table:table-cell>
          <table:table-cell office:value-type="percentage" office:value="0.36539172032349759" table:style-name="ce10">
            <text:p>36,54%</text:p>
          </table:table-cell>
          <table:table-cell office:value-type="percentage" office:value="0.37130228810899218" table:style-name="ce10">
            <text:p>37,13%</text:p>
          </table:table-cell>
          <table:table-cell office:value-type="percentage" office:value="0.38944176057836105" table:style-name="ce10">
            <text:p>38,94%</text:p>
          </table:table-cell>
          <table:table-cell office:value-type="percentage" office:value="0.3838708682786412" table:style-name="ce10">
            <text:p>38,39%</text:p>
          </table:table-cell>
          <table:table-cell office:value-type="percentage" office:value="0.37464116315500684" table:style-name="ce10">
            <text:p>37,46%</text:p>
          </table:table-cell>
          <table:table-cell table:number-columns-repeated="16353"/>
        </table:table-row>
        <table:table-row table:style-name="ro1">
          <table:table-cell office:value-type="string" table:style-name="ce9">
            <text:p>Sucre</text:p>
          </table:table-cell>
          <table:table-cell office:value-type="percentage" office:value="0.20033597008909301" table:style-name="ce10">
            <text:p>20,03%</text:p>
          </table:table-cell>
          <table:table-cell office:value-type="percentage" office:value="0.20223279689122101" table:style-name="ce10">
            <text:p>20,22%</text:p>
          </table:table-cell>
          <table:table-cell office:value-type="percentage" office:value="0.20926418494372501" table:style-name="ce10">
            <text:p>20,93%</text:p>
          </table:table-cell>
          <table:table-cell office:value-type="percentage" office:value="0.21226179920208502" table:style-name="ce10">
            <text:p>21,23%</text:p>
          </table:table-cell>
          <table:table-cell office:value-type="percentage" office:value="0.22474036888370202" table:style-name="ce10">
            <text:p>22,47%</text:p>
          </table:table-cell>
          <table:table-cell office:value-type="percentage" office:value="0.22739864292077502" table:style-name="ce10">
            <text:p>22,74%</text:p>
          </table:table-cell>
          <table:table-cell office:value-type="percentage" office:value="0.22853902053647801" table:style-name="ce10">
            <text:p>22,85%</text:p>
          </table:table-cell>
          <table:table-cell office:value-type="percentage" office:value="0.23603738432256999" table:style-name="ce10">
            <text:p>23,60%</text:p>
          </table:table-cell>
          <table:table-cell office:value-type="percentage" office:value="0.23111132433008902" table:style-name="ce10">
            <text:p>23,11%</text:p>
          </table:table-cell>
          <table:table-cell office:value-type="percentage" office:value="0.24833733441473702" table:style-name="ce10">
            <text:p>24,83%</text:p>
          </table:table-cell>
          <table:table-cell office:value-type="percentage" office:value="0.32839162174266301" table:style-name="ce10">
            <text:p>32,84%</text:p>
          </table:table-cell>
          <table:table-cell office:value-type="percentage" office:value="0.33834826554879105" table:style-name="ce10">
            <text:p>33,83%</text:p>
          </table:table-cell>
          <table:table-cell office:value-type="percentage" office:value="0.35796593578723801" table:style-name="ce10">
            <text:p>35,80%</text:p>
          </table:table-cell>
          <table:table-cell office:value-type="percentage" office:value="0.36415563234607101" table:style-name="ce10">
            <text:p>36,42%</text:p>
          </table:table-cell>
          <table:table-cell office:value-type="percentage" office:value="0.36268765069987502" table:style-name="ce10">
            <text:p>36,27%</text:p>
          </table:table-cell>
          <table:table-cell office:value-type="percentage" office:value="0.37102955956929701" table:style-name="ce10">
            <text:p>37,10%</text:p>
          </table:table-cell>
          <table:table-cell office:value-type="percentage" office:value="0.35110000000000002" table:style-name="ce10">
            <text:p>35,11%</text:p>
          </table:table-cell>
          <table:table-cell office:value-type="percentage" office:value="0.34279999999999999" table:style-name="ce10">
            <text:p>34,28%</text:p>
          </table:table-cell>
          <table:table-cell office:value-type="percentage" office:value="0.34770000000000001" table:style-name="ce10">
            <text:p>34,77%</text:p>
          </table:table-cell>
          <table:table-cell office:value-type="percentage" office:value="0.35160000000000002" table:style-name="ce10">
            <text:p>35,16%</text:p>
          </table:table-cell>
          <table:table-cell office:value-type="percentage" office:value="0.35743614825065584" table:style-name="ce10">
            <text:p>35,74%</text:p>
          </table:table-cell>
          <table:table-cell office:value-type="percentage" office:value="0.35574784172367341" table:style-name="ce10">
            <text:p>35,57%</text:p>
          </table:table-cell>
          <table:table-cell office:value-type="percentage" office:value="0.35713109444830043" table:style-name="ce10">
            <text:p>35,71%</text:p>
          </table:table-cell>
          <table:table-cell office:value-type="percentage" office:value="0.34665908497362741" table:style-name="ce10">
            <text:p>34,67%</text:p>
          </table:table-cell>
          <table:table-cell office:value-type="percentage" office:value="0.32577854262881878" table:style-name="ce10">
            <text:p>32,58%</text:p>
          </table:table-cell>
          <table:table-cell office:value-type="percentage" office:value="0.32498263811155981" table:style-name="ce10">
            <text:p>32,50%</text:p>
          </table:table-cell>
          <table:table-cell office:value-type="percentage" office:value="0.32591196012444323" table:style-name="ce10">
            <text:p>32,59%</text:p>
          </table:table-cell>
          <table:table-cell office:value-type="percentage" office:value="0.33345881623314344" table:style-name="ce10">
            <text:p>33,35%</text:p>
          </table:table-cell>
          <table:table-cell office:value-type="percentage" office:value="0.33120377834487508" table:style-name="ce10">
            <text:p>33,12%</text:p>
          </table:table-cell>
          <table:table-cell office:value-type="percentage" office:value="0.32016261108124311" table:style-name="ce10">
            <text:p>32,02%</text:p>
          </table:table-cell>
          <table:table-cell table:number-columns-repeated="16353"/>
        </table:table-row>
        <table:table-row table:style-name="ro1">
          <table:table-cell office:value-type="string" table:style-name="ce9">
            <text:p>Táchira</text:p>
          </table:table-cell>
          <table:table-cell office:value-type="percentage" office:value="0.30557215712853403" table:style-name="ce10">
            <text:p>30,56%</text:p>
          </table:table-cell>
          <table:table-cell office:value-type="percentage" office:value="0.309571418978559" table:style-name="ce10">
            <text:p>30,96%</text:p>
          </table:table-cell>
          <table:table-cell office:value-type="percentage" office:value="0.32033484019541203" table:style-name="ce10">
            <text:p>32,03%</text:p>
          </table:table-cell>
          <table:table-cell office:value-type="percentage" office:value="0.34771925074709403" table:style-name="ce10">
            <text:p>34,77%</text:p>
          </table:table-cell>
          <table:table-cell office:value-type="percentage" office:value="0.37133346818379903" table:style-name="ce10">
            <text:p>37,13%</text:p>
          </table:table-cell>
          <table:table-cell office:value-type="percentage" office:value="0.37431087718620204" table:style-name="ce10">
            <text:p>37,43%</text:p>
          </table:table-cell>
          <table:table-cell office:value-type="percentage" office:value="0.377636139457658" table:style-name="ce10">
            <text:p>37,76%</text:p>
          </table:table-cell>
          <table:table-cell office:value-type="percentage" office:value="0.38446999641337604" table:style-name="ce10">
            <text:p>38,45%</text:p>
          </table:table-cell>
          <table:table-cell office:value-type="percentage" office:value="0.37890892433441603" table:style-name="ce10">
            <text:p>37,89%</text:p>
          </table:table-cell>
          <table:table-cell office:value-type="percentage" office:value="0.40305888968958703" table:style-name="ce10">
            <text:p>40,31%</text:p>
          </table:table-cell>
          <table:table-cell office:value-type="percentage" office:value="0.58000800305526601" table:style-name="ce10">
            <text:p>58,00%</text:p>
          </table:table-cell>
          <table:table-cell office:value-type="percentage" office:value="0.59404479347689609" table:style-name="ce10">
            <text:p>59,40%</text:p>
          </table:table-cell>
          <table:table-cell office:value-type="percentage" office:value="0.606389785822122" table:style-name="ce10">
            <text:p>60,64%</text:p>
          </table:table-cell>
          <table:table-cell office:value-type="percentage" office:value="0.61938551150408905" table:style-name="ce10">
            <text:p>61,94%</text:p>
          </table:table-cell>
          <table:table-cell office:value-type="percentage" office:value="0.61816730095309702" table:style-name="ce10">
            <text:p>61,82%</text:p>
          </table:table-cell>
          <table:table-cell office:value-type="percentage" office:value="0.628924682681965" table:style-name="ce10">
            <text:p>62,89%</text:p>
          </table:table-cell>
          <table:table-cell office:value-type="percentage" office:value="0.62140000000000006" table:style-name="ce10">
            <text:p>62,14%</text:p>
          </table:table-cell>
          <table:table-cell office:value-type="percentage" office:value="0.61640000000000006" table:style-name="ce10">
            <text:p>61,64%</text:p>
          </table:table-cell>
          <table:table-cell office:value-type="percentage" office:value="0.62470000000000003" table:style-name="ce10">
            <text:p>62,47%</text:p>
          </table:table-cell>
          <table:table-cell office:value-type="percentage" office:value="0.62880000000000003" table:style-name="ce10">
            <text:p>62,88%</text:p>
          </table:table-cell>
          <table:table-cell office:value-type="percentage" office:value="0.64183745998269526" table:style-name="ce10">
            <text:p>64,18%</text:p>
          </table:table-cell>
          <table:table-cell office:value-type="percentage" office:value="0.63528502442462131" table:style-name="ce10">
            <text:p>63,53%</text:p>
          </table:table-cell>
          <table:table-cell office:value-type="percentage" office:value="0.63221469576264133" table:style-name="ce10">
            <text:p>63,22%</text:p>
          </table:table-cell>
          <table:table-cell office:value-type="percentage" office:value="0.58796467722131029" table:style-name="ce10">
            <text:p>58,80%</text:p>
          </table:table-cell>
          <table:table-cell office:value-type="percentage" office:value="0.55917938236642861" table:style-name="ce10">
            <text:p>55,92%</text:p>
          </table:table-cell>
          <table:table-cell office:value-type="percentage" office:value="0.55817527394058286" table:style-name="ce10">
            <text:p>55,82%</text:p>
          </table:table-cell>
          <table:table-cell office:value-type="percentage" office:value="0.55883252757255442" table:style-name="ce10">
            <text:p>55,88%</text:p>
          </table:table-cell>
          <table:table-cell office:value-type="percentage" office:value="0.58260463697930465" table:style-name="ce10">
            <text:p>58,26%</text:p>
          </table:table-cell>
          <table:table-cell office:value-type="percentage" office:value="0.57783328134270251" table:style-name="ce10">
            <text:p>57,78%</text:p>
          </table:table-cell>
          <table:table-cell office:value-type="percentage" office:value="0.56981549697737344" table:style-name="ce10">
            <text:p>56,98%</text:p>
          </table:table-cell>
          <table:table-cell table:number-columns-repeated="16353"/>
        </table:table-row>
        <table:table-row table:style-name="ro1">
          <table:table-cell office:value-type="string" table:style-name="ce9">
            <text:p>Trujillo</text:p>
          </table:table-cell>
          <table:table-cell office:value-type="percentage" office:value="0.17349252234495802" table:style-name="ce10">
            <text:p>17,35%</text:p>
          </table:table-cell>
          <table:table-cell office:value-type="percentage" office:value="0.175307386454603" table:style-name="ce10">
            <text:p>17,53%</text:p>
          </table:table-cell>
          <table:table-cell office:value-type="percentage" office:value="0.18140261077816103" table:style-name="ce10">
            <text:p>18,14%</text:p>
          </table:table-cell>
          <table:table-cell office:value-type="percentage" office:value="0.21171577035009201" table:style-name="ce10">
            <text:p>21,17%</text:p>
          </table:table-cell>
          <table:table-cell office:value-type="percentage" office:value="0.23524099703175902" table:style-name="ce10">
            <text:p>23,52%</text:p>
          </table:table-cell>
          <table:table-cell office:value-type="percentage" office:value="0.24616500867661001" table:style-name="ce10">
            <text:p>24,62%</text:p>
          </table:table-cell>
          <table:table-cell office:value-type="percentage" office:value="0.24787865611286902" table:style-name="ce10">
            <text:p>24,79%</text:p>
          </table:table-cell>
          <table:table-cell office:value-type="percentage" office:value="0.24678648185162802" table:style-name="ce10">
            <text:p>24,68%</text:p>
          </table:table-cell>
          <table:table-cell office:value-type="percentage" office:value="0.24535571012245103" table:style-name="ce10">
            <text:p>24,54%</text:p>
          </table:table-cell>
          <table:table-cell office:value-type="percentage" office:value="0.26374577404188404" table:style-name="ce10">
            <text:p>26,37%</text:p>
          </table:table-cell>
          <table:table-cell office:value-type="percentage" office:value="0.35589592195272401" table:style-name="ce10">
            <text:p>35,59%</text:p>
          </table:table-cell>
          <table:table-cell office:value-type="percentage" office:value="0.36307497158093804" table:style-name="ce10">
            <text:p>36,31%</text:p>
          </table:table-cell>
          <table:table-cell office:value-type="percentage" office:value="0.36958136837616701" table:style-name="ce10">
            <text:p>36,96%</text:p>
          </table:table-cell>
          <table:table-cell office:value-type="percentage" office:value="0.38151074552471503" table:style-name="ce10">
            <text:p>38,15%</text:p>
          </table:table-cell>
          <table:table-cell office:value-type="percentage" office:value="0.38160380845687103" table:style-name="ce10">
            <text:p>38,16%</text:p>
          </table:table-cell>
          <table:table-cell office:value-type="percentage" office:value="0.39461045117609" table:style-name="ce10">
            <text:p>39,46%</text:p>
          </table:table-cell>
          <table:table-cell office:value-type="percentage" office:value="0.3926" table:style-name="ce10">
            <text:p>39,26%</text:p>
          </table:table-cell>
          <table:table-cell office:value-type="percentage" office:value="0.37360000000000004" table:style-name="ce10">
            <text:p>37,36%</text:p>
          </table:table-cell>
          <table:table-cell office:value-type="percentage" office:value="0.39130000000000004" table:style-name="ce10">
            <text:p>39,13%</text:p>
          </table:table-cell>
          <table:table-cell office:value-type="percentage" office:value="0.39680000000000004" table:style-name="ce10">
            <text:p>39,68%</text:p>
          </table:table-cell>
          <table:table-cell office:value-type="percentage" office:value="0.39957779450801117" table:style-name="ce10">
            <text:p>39,96%</text:p>
          </table:table-cell>
          <table:table-cell office:value-type="percentage" office:value="0.39529617666388844" table:style-name="ce10">
            <text:p>39,53%</text:p>
          </table:table-cell>
          <table:table-cell office:value-type="percentage" office:value="0.39117253359443183" table:style-name="ce10">
            <text:p>39,12%</text:p>
          </table:table-cell>
          <table:table-cell office:value-type="percentage" office:value="0.3880228378981051" table:style-name="ce10">
            <text:p>38,80%</text:p>
          </table:table-cell>
          <table:table-cell office:value-type="percentage" office:value="0.36381857880309304" table:style-name="ce10">
            <text:p>36,38%</text:p>
          </table:table-cell>
          <table:table-cell office:value-type="percentage" office:value="0.36135750289866858" table:style-name="ce10">
            <text:p>36,14%</text:p>
          </table:table-cell>
          <table:table-cell office:value-type="percentage" office:value="0.3688265978186524" table:style-name="ce10">
            <text:p>36,88%</text:p>
          </table:table-cell>
          <table:table-cell office:value-type="percentage" office:value="0.37159365928215876" table:style-name="ce10">
            <text:p>37,16%</text:p>
          </table:table-cell>
          <table:table-cell office:value-type="percentage" office:value="0.36404446903729837" table:style-name="ce10">
            <text:p>36,40%</text:p>
          </table:table-cell>
          <table:table-cell office:value-type="percentage" office:value="0.35291324879730329" table:style-name="ce10">
            <text:p>35,29%</text:p>
          </table:table-cell>
          <table:table-cell table:number-columns-repeated="16353"/>
        </table:table-row>
        <table:table-row table:style-name="ro1">
          <table:table-cell office:value-type="string" table:style-name="ce9">
            <text:p>Yaracuy</text:p>
          </table:table-cell>
          <table:table-cell office:value-type="percentage" office:value="0.18414422866700803" table:style-name="ce10">
            <text:p>18,41%</text:p>
          </table:table-cell>
          <table:table-cell office:value-type="percentage" office:value="0.19566360239137301" table:style-name="ce10">
            <text:p>19,57%</text:p>
          </table:table-cell>
          <table:table-cell office:value-type="percentage" office:value="0.20246658755161201" table:style-name="ce10">
            <text:p>20,25%</text:p>
          </table:table-cell>
          <table:table-cell office:value-type="percentage" office:value="0.20104285463209401" table:style-name="ce10">
            <text:p>20,10%</text:p>
          </table:table-cell>
          <table:table-cell office:value-type="percentage" office:value="0.21243839117188401" table:style-name="ce10">
            <text:p>21,24%</text:p>
          </table:table-cell>
          <table:table-cell office:value-type="percentage" office:value="0.21529746645003001" table:style-name="ce10">
            <text:p>21,53%</text:p>
          </table:table-cell>
          <table:table-cell office:value-type="percentage" office:value="0.21679061929399202" table:style-name="ce10">
            <text:p>21,68%</text:p>
          </table:table-cell>
          <table:table-cell office:value-type="percentage" office:value="0.21631346467005" table:style-name="ce10">
            <text:p>21,63%</text:p>
          </table:table-cell>
          <table:table-cell office:value-type="percentage" office:value="0.22069829868667801" table:style-name="ce10">
            <text:p>22,07%</text:p>
          </table:table-cell>
          <table:table-cell office:value-type="percentage" office:value="0.23268273429401501" table:style-name="ce10">
            <text:p>23,27%</text:p>
          </table:table-cell>
          <table:table-cell office:value-type="percentage" office:value="0.31716758022568703" table:style-name="ce10">
            <text:p>31,72%</text:p>
          </table:table-cell>
          <table:table-cell office:value-type="percentage" office:value="0.32402774139421703" table:style-name="ce10">
            <text:p>32,40%</text:p>
          </table:table-cell>
          <table:table-cell office:value-type="percentage" office:value="0.33072813914907601" table:style-name="ce10">
            <text:p>33,07%</text:p>
          </table:table-cell>
          <table:table-cell office:value-type="percentage" office:value="0.33588500988306402" table:style-name="ce10">
            <text:p>33,59%</text:p>
          </table:table-cell>
          <table:table-cell office:value-type="percentage" office:value="0.33826204764858203" table:style-name="ce10">
            <text:p>33,83%</text:p>
          </table:table-cell>
          <table:table-cell office:value-type="percentage" office:value="0.35040060881581403" table:style-name="ce10">
            <text:p>35,04%</text:p>
          </table:table-cell>
          <table:table-cell office:value-type="percentage" office:value="0.34890000000000004" table:style-name="ce10">
            <text:p>34,89%</text:p>
          </table:table-cell>
          <table:table-cell office:value-type="percentage" office:value="0.34010000000000001" table:style-name="ce10">
            <text:p>34,01%</text:p>
          </table:table-cell>
          <table:table-cell office:value-type="percentage" office:value="0.34950000000000003" table:style-name="ce10">
            <text:p>34,95%</text:p>
          </table:table-cell>
          <table:table-cell office:value-type="percentage" office:value="0.35680000000000001" table:style-name="ce10">
            <text:p>35,68%</text:p>
          </table:table-cell>
          <table:table-cell office:value-type="percentage" office:value="0.35838813532202762" table:style-name="ce10">
            <text:p>35,84%</text:p>
          </table:table-cell>
          <table:table-cell office:value-type="percentage" office:value="0.35457020682619811" table:style-name="ce10">
            <text:p>35,46%</text:p>
          </table:table-cell>
          <table:table-cell office:value-type="percentage" office:value="0.35104271864353287" table:style-name="ce10">
            <text:p>35,10%</text:p>
          </table:table-cell>
          <table:table-cell office:value-type="percentage" office:value="0.3436914585863805" table:style-name="ce10">
            <text:p>34,37%</text:p>
          </table:table-cell>
          <table:table-cell office:value-type="percentage" office:value="0.32295366832460698" table:style-name="ce10">
            <text:p>32,30%</text:p>
          </table:table-cell>
          <table:table-cell office:value-type="percentage" office:value="0.3237667696859865" table:style-name="ce10">
            <text:p>32,38%</text:p>
          </table:table-cell>
          <table:table-cell office:value-type="percentage" office:value="0.33767771872118624" table:style-name="ce10">
            <text:p>33,77%</text:p>
          </table:table-cell>
          <table:table-cell office:value-type="percentage" office:value="0.34402939657580328" table:style-name="ce10">
            <text:p>34,40%</text:p>
          </table:table-cell>
          <table:table-cell office:value-type="percentage" office:value="0.34124912877732666" table:style-name="ce10">
            <text:p>34,12%</text:p>
          </table:table-cell>
          <table:table-cell office:value-type="percentage" office:value="0.3331679871607347" table:style-name="ce10">
            <text:p>33,32%</text:p>
          </table:table-cell>
          <table:table-cell table:number-columns-repeated="16353"/>
        </table:table-row>
        <table:table-row table:style-name="ro1">
          <table:table-cell office:value-type="string" table:style-name="ce9">
            <text:p>Vargas</text:p>
          </table:table-cell>
          <table:table-cell office:value-type="percentage" office:value="0.33898785041261703" table:style-name="ce10">
            <text:p>33,90%</text:p>
          </table:table-cell>
          <table:table-cell office:value-type="percentage" office:value="0.39802135108142805" table:style-name="ce10">
            <text:p>39,80%</text:p>
          </table:table-cell>
          <table:table-cell office:value-type="percentage" office:value="0.41186006871603997" table:style-name="ce10">
            <text:p>41,19%</text:p>
          </table:table-cell>
          <table:table-cell office:value-type="percentage" office:value="0.46221925955870502" table:style-name="ce10">
            <text:p>46,22%</text:p>
          </table:table-cell>
          <table:table-cell office:value-type="percentage" office:value="0.46598685201121903" table:style-name="ce10">
            <text:p>46,60%</text:p>
          </table:table-cell>
          <table:table-cell office:value-type="percentage" office:value="0.47031132940516401" table:style-name="ce10">
            <text:p>47,03%</text:p>
          </table:table-cell>
          <table:table-cell office:value-type="percentage" office:value="0.47728361059226404" table:style-name="ce10">
            <text:p>47,73%</text:p>
          </table:table-cell>
          <table:table-cell office:value-type="percentage" office:value="0.47440597779516802" table:style-name="ce10">
            <text:p>47,44%</text:p>
          </table:table-cell>
          <table:table-cell office:value-type="percentage" office:value="0.46767829291311303" table:style-name="ce10">
            <text:p>46,77%</text:p>
          </table:table-cell>
          <table:table-cell office:value-type="percentage" office:value="0.50512969990057599" table:style-name="ce10">
            <text:p>50,51%</text:p>
          </table:table-cell>
          <table:table-cell office:value-type="percentage" office:value="0.67286478027824903" table:style-name="ce10">
            <text:p>67,29%</text:p>
          </table:table-cell>
          <table:table-cell office:value-type="percentage" office:value="0.694559154485344" table:style-name="ce10">
            <text:p>69,46%</text:p>
          </table:table-cell>
          <table:table-cell office:value-type="percentage" office:value="0.699308032002946" table:style-name="ce10">
            <text:p>69,93%</text:p>
          </table:table-cell>
          <table:table-cell office:value-type="percentage" office:value="0.71705452058353902" table:style-name="ce10">
            <text:p>71,71%</text:p>
          </table:table-cell>
          <table:table-cell office:value-type="percentage" office:value="0.73151004418422905" table:style-name="ce10">
            <text:p>73,15%</text:p>
          </table:table-cell>
          <table:table-cell office:value-type="percentage" office:value="0.75570110341770502" table:style-name="ce10">
            <text:p>75,57%</text:p>
          </table:table-cell>
          <table:table-cell office:value-type="percentage" office:value="0.75609999999999999" table:style-name="ce10">
            <text:p>75,61%</text:p>
          </table:table-cell>
          <table:table-cell office:value-type="percentage" office:value="0.75360000000000005" table:style-name="ce10">
            <text:p>75,36%</text:p>
          </table:table-cell>
          <table:table-cell office:value-type="percentage" office:value="0.77080000000000004" table:style-name="ce10">
            <text:p>77,08%</text:p>
          </table:table-cell>
          <table:table-cell office:value-type="percentage" office:value="0.77500000000000002" table:style-name="ce10">
            <text:p>77,50%</text:p>
          </table:table-cell>
          <table:table-cell office:value-type="percentage" office:value="0.78971057012193591" table:style-name="ce10">
            <text:p>78,97%</text:p>
          </table:table-cell>
          <table:table-cell office:value-type="percentage" office:value="0.77452617189731809" table:style-name="ce10">
            <text:p>77,45%</text:p>
          </table:table-cell>
          <table:table-cell office:value-type="percentage" office:value="0.76107481688167922" table:style-name="ce10">
            <text:p>76,11%</text:p>
          </table:table-cell>
          <table:table-cell office:value-type="percentage" office:value="0.76117552707252256" table:style-name="ce10">
            <text:p>76,12%</text:p>
          </table:table-cell>
          <table:table-cell office:value-type="percentage" office:value="0.71824321903148214" table:style-name="ce10">
            <text:p>71,82%</text:p>
          </table:table-cell>
          <table:table-cell office:value-type="percentage" office:value="0.7091590508558332" table:style-name="ce10">
            <text:p>70,92%</text:p>
          </table:table-cell>
          <table:table-cell office:value-type="percentage" office:value="0.69749121625379706" table:style-name="ce10">
            <text:p>69,75%</text:p>
          </table:table-cell>
          <table:table-cell office:value-type="percentage" office:value="0.70801130932242429" table:style-name="ce10">
            <text:p>70,80%</text:p>
          </table:table-cell>
          <table:table-cell office:value-type="percentage" office:value="0.69988414203857674" table:style-name="ce10">
            <text:p>69,99%</text:p>
          </table:table-cell>
          <table:table-cell office:value-type="percentage" office:value="0.68386242967498312" table:style-name="ce10">
            <text:p>68,39%</text:p>
          </table:table-cell>
          <table:table-cell table:number-columns-repeated="16353"/>
        </table:table-row>
        <table:table-row table:style-name="ro1">
          <table:table-cell office:value-type="string" table:style-name="ce9">
            <text:p>Zulia</text:p>
          </table:table-cell>
          <table:table-cell office:value-type="percentage" office:value="0.281653741658559" table:style-name="ce10">
            <text:p>28,17%</text:p>
          </table:table-cell>
          <table:table-cell office:value-type="percentage" office:value="0.28804321163056201" table:style-name="ce10">
            <text:p>28,80%</text:p>
          </table:table-cell>
          <table:table-cell office:value-type="percentage" office:value="0.298058123296712" table:style-name="ce10">
            <text:p>29,81%</text:p>
          </table:table-cell>
          <table:table-cell office:value-type="percentage" office:value="0.30432803570573103" table:style-name="ce10">
            <text:p>30,43%</text:p>
          </table:table-cell>
          <table:table-cell office:value-type="percentage" office:value="0.30545528507087605" table:style-name="ce10">
            <text:p>30,55%</text:p>
          </table:table-cell>
          <table:table-cell office:value-type="percentage" office:value="0.30901279141735205" table:style-name="ce10">
            <text:p>30,90%</text:p>
          </table:table-cell>
          <table:table-cell office:value-type="percentage" office:value="0.31124096322075001" table:style-name="ce10">
            <text:p>31,12%</text:p>
          </table:table-cell>
          <table:table-cell office:value-type="percentage" office:value="0.31441491000331201" table:style-name="ce10">
            <text:p>31,44%</text:p>
          </table:table-cell>
          <table:table-cell office:value-type="percentage" office:value="0.32301571475595603" table:style-name="ce10">
            <text:p>32,30%</text:p>
          </table:table-cell>
          <table:table-cell office:value-type="percentage" office:value="0.33561464091326704" table:style-name="ce10">
            <text:p>33,56%</text:p>
          </table:table-cell>
          <table:table-cell office:value-type="percentage" office:value="0.44952233941720604" table:style-name="ce10">
            <text:p>44,95%</text:p>
          </table:table-cell>
          <table:table-cell office:value-type="percentage" office:value="0.45921800455252904" table:style-name="ce10">
            <text:p>45,92%</text:p>
          </table:table-cell>
          <table:table-cell office:value-type="percentage" office:value="0.46663051457917903" table:style-name="ce10">
            <text:p>46,66%</text:p>
          </table:table-cell>
          <table:table-cell office:value-type="percentage" office:value="0.47203446296695606" table:style-name="ce10">
            <text:p>47,20%</text:p>
          </table:table-cell>
          <table:table-cell office:value-type="percentage" office:value="0.47482509065484102" table:style-name="ce10">
            <text:p>47,48%</text:p>
          </table:table-cell>
          <table:table-cell office:value-type="percentage" office:value="0.48245424611231302" table:style-name="ce10">
            <text:p>48,25%</text:p>
          </table:table-cell>
          <table:table-cell office:value-type="percentage" office:value="0.47950000000000004" table:style-name="ce10">
            <text:p>47,95%</text:p>
          </table:table-cell>
          <table:table-cell office:value-type="percentage" office:value="0.4803" table:style-name="ce10">
            <text:p>48,03%</text:p>
          </table:table-cell>
          <table:table-cell office:value-type="percentage" office:value="0.48230000000000001" table:style-name="ce10">
            <text:p>48,23%</text:p>
          </table:table-cell>
          <table:table-cell office:value-type="percentage" office:value="0.48410000000000003" table:style-name="ce10">
            <text:p>48,41%</text:p>
          </table:table-cell>
          <table:table-cell office:value-type="percentage" office:value="0.49150617718332484" table:style-name="ce10">
            <text:p>49,15%</text:p>
          </table:table-cell>
          <table:table-cell office:value-type="percentage" office:value="0.48508225184017073" table:style-name="ce10">
            <text:p>48,51%</text:p>
          </table:table-cell>
          <table:table-cell office:value-type="percentage" office:value="0.48204969559937128" table:style-name="ce10">
            <text:p>48,20%</text:p>
          </table:table-cell>
          <table:table-cell office:value-type="percentage" office:value="0.47694643118406321" table:style-name="ce10">
            <text:p>47,69%</text:p>
          </table:table-cell>
          <table:table-cell office:value-type="percentage" office:value="0.4560102823117978" table:style-name="ce10">
            <text:p>45,60%</text:p>
          </table:table-cell>
          <table:table-cell office:value-type="percentage" office:value="0.4526120922229101" table:style-name="ce10">
            <text:p>45,26%</text:p>
          </table:table-cell>
          <table:table-cell office:value-type="percentage" office:value="0.45160000342462403" table:style-name="ce10">
            <text:p>45,16%</text:p>
          </table:table-cell>
          <table:table-cell office:value-type="percentage" office:value="0.45180243043213175" table:style-name="ce10">
            <text:p>45,18%</text:p>
          </table:table-cell>
          <table:table-cell office:value-type="percentage" office:value="0.44302453295228944" table:style-name="ce10">
            <text:p>44,30%</text:p>
          </table:table-cell>
          <table:table-cell office:value-type="percentage" office:value="0.42856080467279462" table:style-name="ce10">
            <text:p>42,86%</text:p>
          </table:table-cell>
          <table:table-cell table:number-columns-repeated="16353"/>
        </table:table-row>
        <table:table-row table:style-name="ro1">
          <table:table-cell office:value-type="string" table:style-name="ce11">
            <text:p>Total</text:p>
          </table:table-cell>
          <table:table-cell office:value-type="percentage" office:value="0.39286665308294805" table:style-name="ce12">
            <text:p>39,29%</text:p>
          </table:table-cell>
          <table:table-cell office:value-type="percentage" office:value="0.39721144474705" table:style-name="ce12">
            <text:p>39,72%</text:p>
          </table:table-cell>
          <table:table-cell office:value-type="percentage" office:value="0.41102200292478502" table:style-name="ce12">
            <text:p>41,10%</text:p>
          </table:table-cell>
          <table:table-cell office:value-type="percentage" office:value="0.41822252502142504" table:style-name="ce12">
            <text:p>41,82%</text:p>
          </table:table-cell>
          <table:table-cell office:value-type="percentage" office:value="0.42127413511602901" table:style-name="ce12">
            <text:p>42,13%</text:p>
          </table:table-cell>
          <table:table-cell office:value-type="percentage" office:value="0.42490029503009402" table:style-name="ce12">
            <text:p>42,49%</text:p>
          </table:table-cell>
          <table:table-cell office:value-type="percentage" office:value="0.4278946680565" table:style-name="ce12">
            <text:p>42,79%</text:p>
          </table:table-cell>
          <table:table-cell office:value-type="percentage" office:value="0.43189160681641103" table:style-name="ce12">
            <text:p>43,19%</text:p>
          </table:table-cell>
          <table:table-cell office:value-type="percentage" office:value="0.44057655103907306" table:style-name="ce12">
            <text:p>44,06%</text:p>
          </table:table-cell>
          <table:table-cell office:value-type="percentage" office:value="0.44714231610025401" table:style-name="ce12">
            <text:p>44,71%</text:p>
          </table:table-cell>
          <table:table-cell office:value-type="percentage" office:value="0.58965122288445204" table:style-name="ce12">
            <text:p>58,97%</text:p>
          </table:table-cell>
          <table:table-cell office:value-type="percentage" office:value="0.60251033963160805" table:style-name="ce12">
            <text:p>60,25%</text:p>
          </table:table-cell>
          <table:table-cell office:value-type="percentage" office:value="0.60968977687260706" table:style-name="ce12">
            <text:p>60,97%</text:p>
          </table:table-cell>
          <table:table-cell office:value-type="percentage" office:value="0.61466600445809505" table:style-name="ce12">
            <text:p>61,47%</text:p>
          </table:table-cell>
          <table:table-cell office:value-type="percentage" office:value="0.61508186445214108" table:style-name="ce12">
            <text:p>61,51%</text:p>
          </table:table-cell>
          <table:table-cell office:value-type="percentage" office:value="0.6251006297592171" table:style-name="ce12">
            <text:p>62,51%</text:p>
          </table:table-cell>
          <table:table-cell office:value-type="percentage" office:value="0.61670000000000003" table:style-name="ce12">
            <text:p>61,67%</text:p>
          </table:table-cell>
          <table:table-cell office:value-type="percentage" office:value="0.61330000000000007" table:style-name="ce12">
            <text:p>61,33%</text:p>
          </table:table-cell>
          <table:table-cell office:value-type="percentage" office:value="0.61730000000000007" table:style-name="ce12">
            <text:p>61,73%</text:p>
          </table:table-cell>
          <table:table-cell office:value-type="percentage" office:value="0.61990000000000001" table:style-name="ce12">
            <text:p>61,99%</text:p>
          </table:table-cell>
          <table:table-cell office:value-type="percentage" office:value="0.62947758974431967" table:style-name="ce12">
            <text:p>62,95%</text:p>
          </table:table-cell>
          <table:table-cell office:value-type="percentage" office:value="0.62170935923198201" table:style-name="ce12">
            <text:p>62,17%</text:p>
          </table:table-cell>
          <table:table-cell office:value-type="percentage" office:value="0.61598365450432724" table:style-name="ce12">
            <text:p>61,60%</text:p>
          </table:table-cell>
          <table:table-cell office:value-type="percentage" office:value="0.61337643490142202" table:style-name="ce12">
            <text:p>61,34%</text:p>
          </table:table-cell>
          <table:table-cell office:value-type="percentage" office:value="0.59853118322310894" table:style-name="ce12">
            <text:p>59,85%</text:p>
          </table:table-cell>
          <table:table-cell office:value-type="percentage" office:value="0.59533409979682361" table:style-name="ce12">
            <text:p>59,53%</text:p>
          </table:table-cell>
          <table:table-cell office:value-type="percentage" office:value="0.59821902905446889" table:style-name="ce12">
            <text:p>59,82%</text:p>
          </table:table-cell>
          <table:table-cell office:value-type="percentage" office:value="0.60124632192051852" table:style-name="ce12">
            <text:p>60,12%</text:p>
          </table:table-cell>
          <table:table-cell office:value-type="percentage" office:value="0.59898579708484712" table:style-name="ce12">
            <text:p>59,90%</text:p>
          </table:table-cell>
          <table:table-cell office:value-type="percentage" office:value="0.58887338035181858" table:style-name="ce12">
            <text:p>58,89%</text:p>
          </table:table-cell>
          <table:table-cell table:number-columns-repeated="16353"/>
        </table:table-row>
        <table:table-row table:style-name="ro1">
          <table:table-cell office:value-type="string" table:style-name="ce13">
            <text:p><text:s/>(*): <text:s/>Cifras Preliminares basadas en la Encuesta Trimestral Agregada de los Principales Indicadores del Sector. Conatel.</text:p>
          </table:table-cell>
          <table:table-cell table:number-columns-repeated="15" table:style-name="ce14"/>
          <table:table-cell table:number-columns-repeated="3" table:style-name="ce15"/>
          <table:table-cell table:style-name="ce4"/>
          <table:table-cell table:number-columns-repeated="16364" table:style-name="ce3"/>
        </table:table-row>
        <table:table-row table:style-name="ro3">
          <table:table-cell office:value-type="string" table:number-columns-spanned="13" table:number-rows-spanned="1" table:style-name="ce20">
            <text:p>Nota 1:<text:s/><text:span text:style-name="T5">Hasta el II trimestre 2014, para el cálculo de la penetración se utilizaron la cifras de población trimestral de la serie de Fuerza de Trabajo que publica el Instituto Nacional de Estadísticas (INE).</text:span></text:p>
          </table:table-cell>
          <table:covered-table-cell table:number-columns-repeated="12"/>
          <table:table-cell table:number-columns-repeated="16371" table:style-name="ce3"/>
        </table:table-row>
        <table:table-row table:style-name="ro4">
          <table:table-cell office:value-type="string" table:number-columns-spanned="13" table:number-rows-spanned="1" table:style-name="ce20">
            <text:p>Nota 2:<text:s/><text:span text:style-name="T5">A partir del III trimestre de 2014, se estimó la cifra de población de 7 años y más trimestral a partir de las cifras de la proyección de población publicada por el INE.</text:span></text:p>
          </table:table-cell>
          <table:covered-table-cell table:number-columns-repeated="12"/>
          <table:table-cell table:number-columns-repeated="16371" table:style-name="ce3"/>
        </table:table-row>
        <table:table-row table:style-name="ro5">
          <table:table-cell office:value-type="string" table:number-columns-spanned="12" table:number-rows-spanned="1" table:style-name="ce21">
            <text:p>Nota 3:<text:s/><text:span text:style-name="T5">Para la estimación de los usuarios, a partir del III trimestre 2014 fueron incluidos los Teléfonos Celulares, los cuales corresponden a la cantidad de suscriptores que poseen al menos un plan con acceso a redes de datos.</text:span></text:p>
          </table:table-cell>
          <table:covered-table-cell table:number-columns-repeated="11"/>
          <table:table-cell table:number-columns-repeated="2" table:style-name="ce16"/>
          <table:table-cell table:number-columns-repeated="16370" table:style-name="ce3"/>
        </table:table-row>
        <table:table-row table:style-name="ro1">
          <table:table-cell table:number-columns-repeated="16384" table:style-name="ce3"/>
        </table:table-row>
        <table:table-row table:number-rows-repeated="13" table:style-name="ro1">
          <table:table-cell table:number-columns-repeated="11" table:style-name="ce3"/>
          <table:table-cell table:number-columns-repeated="12" table:style-name="ce17"/>
          <table:table-cell table:number-columns-repeated="16361"/>
        </table:table-row>
        <table:table-row table:number-rows-repeated="12" table:style-name="ro1">
          <table:table-cell table:number-columns-repeated="11"/>
          <table:table-cell table:number-columns-repeated="12" table:style-name="ce17"/>
          <table:table-cell table:number-columns-repeated="16361"/>
        </table:table-row>
        <table:table-row table:style-name="ro1">
          <table:table-cell table:number-columns-repeated="11"/>
          <table:table-cell table:style-name="ce18"/>
          <table:table-cell table:number-columns-repeated="11" table:style-name="ce17"/>
          <table:table-cell table:number-columns-repeated="16361"/>
        </table:table-row>
        <table:table-row table:number-rows-repeated="25" table:style-name="ro1">
          <table:table-cell table:number-columns-repeated="11"/>
          <table:table-cell table:number-columns-repeated="12" table:style-name="ce18"/>
          <table:table-cell table:number-columns-repeated="16361"/>
        </table:table-row>
        <table:table-row table:number-rows-repeated="9" table:style-name="ro1">
          <table:table-cell table:number-columns-repeated="11"/>
          <table:table-cell table:style-name="ce18"/>
          <table:table-cell table:number-columns-repeated="7" table:style-name="ce3"/>
          <table:table-cell table:style-name="ce4"/>
          <table:table-cell table:number-columns-repeated="16364" table:style-name="ce3"/>
        </table:table-row>
        <table:table-row table:number-rows-repeated="104848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style:font-face style:name="Calibri1" svg:font-family="Calibri1"/>
    <style:font-face style:name="TheSansCorrespondence1" svg:font-family="TheSansCorrespondence1"/>
    <style:font-face style:name="Small Fonts" svg:font-family="&quot;Small Fonts&quot;"/>
    <style:font-face style:name="Small Fonts1" svg:font-family="&quot;Small Fonts1&quot;"/>
    <style:font-face style:name="Courier New" svg:font-family="&quot;Courier New&quot;"/>
    <style:font-face style:name="Tahoma1" svg:font-family="Tahoma1"/>
    <style:font-face style:name="MS Sans Serif1" svg:font-family="&quot;MS Sans Serif1&quot;"/>
    <style:font-face style:name="TheSansCorrespondence" svg:font-family="TheSansCorrespondence"/>
    <style:font-face style:name="Cambria" svg:font-family="Cambria"/>
    <style:font-face style:name="Cambria1" svg:font-family="Cambria1"/>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2P0">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number:text>
      <number:number number: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embedded-text number:position="0"> $ </number:embedded-text>
      </number:number>
    </number:number-style>
    <number:number-style style:name="N44">
      <style:text-properties fo:color="#FF0000"/>
      <number:text>(</number:text>
      <number:number number:decimal-places="0" number:min-integer-digits="1">
        <number:embedded-text number:position="0"> $)</number:embedded-text>
      </number:number>
      <style:map style:condition="value()&gt;=0" style:apply-style-name="N44P0"/>
    </number:number-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currency-style style:name="N46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6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6" number:language="es" number:country="VE">
      <number:currency-symbol number:language="es" number:country="VE">€</number:currency-symbol>
      <number:text> -</number:text>
      <number:number number:decimal-places="0" number:min-integer-digits="0"/>
      <number:text> </number:text>
      <style:map style:condition="value()&gt;0" style:apply-style-name="N46P0"/>
      <style:map style:condition="value()&lt;0" style:apply-style-name="N46P1"/>
    </number:currency-style>
    <number:currency-style style:name="N47P0" number:language="es" number:country="VE">
      <number:currency-symbol number:language="es" number:country="VE">€</number:currency-symbol>
      <number:text> </number:text>
      <number:number number:decimal-places="2" number:min-integer-digits="1" number:grouping="true"/>
      <number:text> </number:text>
    </number:currency-style>
    <number:currency-style style:name="N47P1" number:language="es" number:country="VE">
      <number:currency-symbol number:language="es" number:country="VE">€</number:currency-symbol>
      <number:text> (</number:text>
      <number:number number:decimal-places="2" number:min-integer-digits="1" number:grouping="true"/>
      <number:text>)</number:text>
    </number:currency-style>
    <number:currency-style style:name="N47P2" number:language="es" number:country="VE">
      <number:currency-symbol number:language="es" number:country="VE">€</number:currency-symbol>
      <number:text> -</number:text>
      <number:number number:decimal-places="0" number:min-integer-digits="0"/>
      <number:text> </number:text>
    </number:currency-style>
    <number:text-style style:name="N47">
      <number:text-content/>
      <number:text> </number:text>
      <style:map style:condition="value()&gt;0" style:apply-style-name="N47P0"/>
      <style:map style:condition="value()&lt;0" style:apply-style-name="N47P1"/>
      <style:map style:condition="value()=0" style:apply-style-name="N47P2"/>
    </number:text-style>
    <number:currency-style style:name="N48P0" number:language="es" number:country="VE">
      <number:currency-symbol number:language="es" number:country="VE">€</number:currency-symbol>
      <number:number number:decimal-places="2" number:min-integer-digits="1" number:grouping="true"/>
      <number:text> </number:text>
    </number:currency-style>
    <number:currency-style style:name="N48P1" number:language="es" number:country="VE">
      <number:text>-</number:text>
      <number:currency-symbol number:language="es" number:country="VE">€</number:currency-symbol>
      <number:number number:decimal-places="2" number:min-integer-digits="1" number:grouping="true"/>
      <number:text> </number:text>
    </number:currency-style>
    <number:currency-style style:name="N48P2" number:language="es" number:country="VE">
      <number:currency-symbol number:language="es" number:country="VE">€</number:currency-symbol>
      <number:text>-</number:text>
      <number:number number:decimal-places="0" number:min-integer-digits="0"/>
      <number:text> </number:text>
    </number:currency-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P1">
      <number:text> (</number:text>
      <number:number number:decimal-places="0" number:min-integer-digits="1">
        <number:embedded-text number:position="0">)</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0">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number:text-style style:name="N54P0">
      <number:text>Sí</number:text>
    </number:text-style>
    <number:text-style style:name="N54P1">
      <number:text>Sí</number:text>
    </number:text-style>
    <number:text-style style:name="N54">
      <number:text>No</number:text>
      <style:map style:condition="value()&gt;0" style:apply-style-name="N54P0"/>
      <style:map style:condition="value()&lt;0" style:apply-style-name="N54P1"/>
    </number:text-style>
    <number:number-style style:name="N55P0">
      <number:text> Bs </number:text>
      <number:number number:decimal-places="0" number:min-integer-digits="1">
        <number:embedded-text number:position="0"> </number:embedded-text>
      </number:number>
    </number:number-style>
    <number:number-style style:name="N55P1">
      <number:text> Bs (</number:text>
      <number:number number:decimal-places="0" number:min-integer-digits="1">
        <number:embedded-text number:position="0">)</number:embedded-text>
      </number:number>
    </number:number-style>
    <number:text-style style:name="N55P2">
      <number:text> Bs - </number:text>
    </number:text-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embedded-text number:position="0"> DM </number:embedded-text>
      </number:number>
    </number:number-style>
    <number:number-style style:name="N56P1">
      <number:text>-</number:text>
      <number:number number:decimal-places="0" number:min-integer-digits="1">
        <number:embedded-text number:position="0"> DM </number:embedded-text>
      </number:number>
    </number:number-style>
    <number:text-style style:name="N56P2">
      <number:text> - DM </number:text>
    </number:text-style>
    <number:text-style style:name="N56">
      <number:text-content/>
      <number:text> </number:text>
      <style:map style:condition="value()&gt;0" style:apply-style-name="N56P0"/>
      <style:map style:condition="value()&lt;0" style:apply-style-name="N56P1"/>
      <style:map style:condition="value()=0" style:apply-style-name="N56P2"/>
    </number:text-style>
    <number:number-style style:name="N57P0">
      <number:text> Bs </number:text>
      <number:number number:decimal-places="2" number:min-integer-digits="1" number:grouping="true"/>
      <number:text> </number:text>
    </number:number-style>
    <number:number-style style:name="N57P1">
      <number:text> Bs (</number:text>
      <number:number number:decimal-places="2" number:min-integer-digits="1" number:grouping="true"/>
      <number:text>)</number:text>
    </number:number-style>
    <number:number-style style:name="N57P2">
      <number:text> Bs -</number:text>
      <number:number number:decimal-places="0" number:min-integer-digits="0">
        <number:embedded-text number:position="0"> </number:embedded-text>
      </number:number>
    </number:number-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2" number:min-integer-digits="1" number:grouping="true"/>
      <number:text> DM </number:text>
    </number:number-style>
    <number:number-style style:name="N58P1">
      <number:text>-</number:text>
      <number:number number:decimal-places="2" number:min-integer-digits="1" number:grouping="true"/>
      <number:text> DM </number:text>
    </number:number-style>
    <number:number-style style:name="N58P2">
      <number:text>-</number:text>
      <number:number number:decimal-places="0" number:min-integer-digits="0">
        <number:embedded-text number:position="0"> DM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text> Bs </number:text>
      <number:number number:decimal-places="2" number:min-integer-digits="1" number:grouping="true"/>
      <number:text> </number:text>
    </number:number-style>
    <number:number-style style:name="N59P1">
      <number:text> Bs -</number:text>
      <number:number number:decimal-places="2" number:min-integer-digits="1" number:grouping="true"/>
      <number:text> </number:text>
    </number:number-style>
    <number:number-style style:name="N59P2">
      <number:text> Bs -</number:text>
      <number:number number:decimal-places="0" number:min-integer-digits="0">
        <number:embedded-text number:position="0"> </number:embedded-text>
      </number:number>
    </number:number-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2" number:min-integer-digits="1" number:grouping="true"/>
      <number:text> € </number:text>
    </number:number-style>
    <number:number-style style:name="N60P1">
      <number:text>-</number:text>
      <number:number number:decimal-places="2" number:min-integer-digits="1" number:grouping="true"/>
      <number:text> € </number:text>
    </number:number-style>
    <number:number-style style:name="N60P2">
      <number:text>-</number:text>
      <number:number number:decimal-places="0" number:min-integer-digits="0">
        <number:embedded-text number:position="0"> € </number:embedded-text>
      </number:number>
    </number:number-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P0">
      <number:text> Bs. F </number:text>
      <number:number number:decimal-places="2" number:min-integer-digits="1" number:grouping="true"/>
      <number:text> </number:text>
    </number:number-style>
    <number:number-style style:name="N61P1">
      <number:text> Bs. F -</number:text>
      <number:number number:decimal-places="2" number:min-integer-digits="1" number:grouping="true"/>
      <number:text> </number:text>
    </number:number-style>
    <number:number-style style:name="N61P2">
      <number:text> Bs. F -</number:text>
      <number:number number:decimal-places="0" number:min-integer-digits="0">
        <number:embedded-text number:position="0"> </number:embedded-text>
      </number:number>
    </number:number-style>
    <number:text-style style:name="N61">
      <number:text-content/>
      <number:text> </number:text>
      <style:map style:condition="value()&gt;0" style:apply-style-name="N61P0"/>
      <style:map style:condition="value()&lt;0" style:apply-style-name="N61P1"/>
      <style:map style:condition="value()=0" style:apply-style-name="N61P2"/>
    </number:text-style>
    <number:date-style style:name="N62P0">
      <number:day/>
      <number:text> de </number:text>
      <number:month number:style="long" number:textual="true"/>
      <number:text> de </number:text>
      <number:year number:style="long"/>
    </number:date-style>
    <number:text-style style:name="N62">
      <number:text-content/>
      <style:map style:condition="value()&lt;=0" style:apply-style-name="N62P0"/>
    </number:text-style>
    <number:number-style style:name="N63">
      <number:number number:decimal-places="4" number:min-integer-digits="1"/>
    </number:number-style>
    <style:style style:name="_32_2" style:display-name="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_32_2_32_2" style:display-name=" 2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_32_3" style:display-name=" 3"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_32_4" style:display-name="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2_Task_93__10_TaskName_61_Scan_32_At_10_TaskID_61_3_10_WorkstationName_61_SmarTone_10_LastExecuted_61_0_10_LastSt" style:display-name=" Task]&#10;TaskName=Scan At&#10;TaskID=3&#10;WorkstationName=SmarTone&#10;LastExecuted=0&#10;LastSt"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 style:display-name="%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2_32_4" style:display-name="% 2 4"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3" style:display-name="% 3 3"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32_4_32_2" style:display-name="% 4 2" style:family="table-cell" style:data-style-name="N0">
      <style:table-cell-properties style:vertical-align="automatic" fo:background-color="transparent"/>
      <style:text-properties fo:color="#000000" fo:font-size="10pt" style:font-size-asian="10pt" style:font-size-complex="10pt"/>
    </style:style>
    <style:style style:name="_37__32_5" style:display-name="% 5"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32_5_32_2" style:display-name="% 5 2" style:family="table-cell" style:data-style-name="N0">
      <style:table-cell-properties style:vertical-align="automatic" fo:background-color="transparent"/>
      <style:text-properties fo:font-size="10pt" style:font-size-asian="10pt" style:font-size-complex="10pt"/>
    </style:style>
    <style:style style:name="_37__32_6" style:display-name="% 6"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63__63_O_37__63__63_P_37__63__63_Q_37__63__63_R_37__63__63_S_37__63__63_T_37__63__63_U_37__63__63_V_37__63__63_W_37__63__63_X_37__63__63_Y_37__63__63_Z_37__63__63__91__37__63__63__92__37__63__63__93__37__63__63__94__37__63__63___37__63__63__96__37__63__63_a_37__63_" style:display-name="%??O%??P%??Q%??R%??S%??T%??U%??V%??W%??X%??Y%??Z%??[%??\%??]%??^%??_%??`%??a%?" style:family="table-cell" style:data-style-name="N0">
      <style:table-cell-properties style:vertical-align="automatic" fo:background-color="transparent"/>
      <style:text-properties fo:font-size="10pt" style:font-size-asian="10pt" style:font-size-complex="10pt"/>
    </style:style>
    <style:style style:name="_37__Base_32_de_32_datos_32__40_definitiva_41_" style:display-name="%_Base de datos (definitiva)" style:family="table-cell" style:data-style-name="N0">
      <style:table-cell-properties style:vertical-align="automatic" fo:background-color="transparent"/>
      <style:text-properties fo:font-size="10pt" style:font-size-asian="10pt" style:font-size-complex="10pt"/>
    </style:style>
    <style:style style:name="_37__Carla_32_Definitivo_32_-_32_TARIFAS_32_TRIMESTRAL_32_IV_32_TTE_32_-_32_2013_32_CONATEL" style:display-name="%_Carla Definitivo - TARIFAS TRIMESTRAL IV TTE - 2013 CONATEL" style:family="table-cell" style:data-style-name="N0">
      <style:table-cell-properties style:vertical-align="automatic" fo:background-color="transparent"/>
      <style:text-properties fo:font-size="10pt" style:font-size-asian="10pt" style:font-size-complex="10pt"/>
    </style:style>
    <style:style style:name="_37__Carla_32_Definitivo_32_-_32_TARIFAS_32_TRIMESTRAL_32_IV_32_TTE_32_-_32_2013_32_CONATEL_32_2" style:display-name="%_Carla Definitivo - TARIFAS TRIMESTRAL IV TTE - 2013 CONATEL 2" style:family="table-cell" style:data-style-name="N0">
      <style:table-cell-properties style:vertical-align="automatic" fo:background-color="transparent"/>
      <style:text-properties fo:font-size="10pt" style:font-size-asian="10pt" style:font-size-complex="10pt"/>
    </style:style>
    <style:style style:name="_37__CUESTIONARIO_32_ETA_32_I-2011_32__40_4_41_" style:display-name="%_CUESTIONARIO ETA I-2011 (4)" style:family="table-cell" style:data-style-name="N0">
      <style:table-cell-properties style:vertical-align="automatic" fo:background-color="transparent"/>
      <style:text-properties fo:font-size="10pt" style:font-size-asian="10pt" style:font-size-complex="10pt"/>
    </style:style>
    <style:style style:name="_37__CUESTIONARIO_32_ETA_32_I-2011_32__40_4_41__32_2" style:display-name="%_CUESTIONARIO ETA I-2011 (4) 2" style:family="table-cell" style:data-style-name="N0">
      <style:table-cell-properties style:vertical-align="automatic" fo:background-color="transparent"/>
      <style:text-properties fo:font-size="10pt" style:font-size-asian="10pt" style:font-size-complex="10pt"/>
    </style:style>
    <style:style style:name="_37__CUESTIONARIO_32_ETA_32_IV-2010" style:display-name="%_CUESTIONARIO ETA IV-2010"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2_41_" style:display-name="%_CUESTIONARIO ETA IV-2010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2_41__32_2" style:display-name="%_CUESTIONARIO ETA IV-2010 (2)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3_41_" style:display-name="%_CUESTIONARIO ETA IV-2010 (3)"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3_41__32_2" style:display-name="%_CUESTIONARIO ETA IV-2010 (3)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4_41_" style:display-name="%_CUESTIONARIO ETA IV-2010 (4)"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4_41__32_2" style:display-name="%_CUESTIONARIO ETA IV-2010 (4) 2"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5_41_" style:display-name="%_CUESTIONARIO ETA IV-2010 (5)" style:family="table-cell" style:data-style-name="N0">
      <style:table-cell-properties style:vertical-align="automatic" fo:background-color="transparent"/>
      <style:text-properties fo:font-size="10pt" style:font-size-asian="10pt" style:font-size-complex="10pt"/>
    </style:style>
    <style:style style:name="_37__CUESTIONARIO_32_ETA_32_IV-2010_32__40_5_41__32_2" style:display-name="%_CUESTIONARIO ETA IV-2010 (5) 2" style:family="table-cell" style:data-style-name="N0">
      <style:table-cell-properties style:vertical-align="automatic" fo:background-color="transparent"/>
      <style:text-properties fo:font-size="10pt" style:font-size-asian="10pt" style:font-size-complex="10pt"/>
    </style:style>
    <style:style style:name="_37__CUESTIONARIO_32_ETA_32_IV-2010_32_10" style:display-name="%_CUESTIONARIO ETA IV-2010 10" style:family="table-cell" style:data-style-name="N0">
      <style:table-cell-properties style:vertical-align="automatic" fo:background-color="transparent"/>
      <style:text-properties fo:font-size="10pt" style:font-size-asian="10pt" style:font-size-complex="10pt"/>
    </style:style>
    <style:style style:name="_37__CUESTIONARIO_32_ETA_32_IV-2010_32_11" style:display-name="%_CUESTIONARIO ETA IV-2010 11" style:family="table-cell" style:data-style-name="N0">
      <style:table-cell-properties style:vertical-align="automatic" fo:background-color="transparent"/>
      <style:text-properties fo:font-size="10pt" style:font-size-asian="10pt" style:font-size-complex="10pt"/>
    </style:style>
    <style:style style:name="_37__CUESTIONARIO_32_ETA_32_IV-2010_32_12" style:display-name="%_CUESTIONARIO ETA IV-2010 12" style:family="table-cell" style:data-style-name="N0">
      <style:table-cell-properties style:vertical-align="automatic" fo:background-color="transparent"/>
      <style:text-properties fo:font-size="10pt" style:font-size-asian="10pt" style:font-size-complex="10pt"/>
    </style:style>
    <style:style style:name="_37__CUESTIONARIO_32_ETA_32_IV-2010_32_13" style:display-name="%_CUESTIONARIO ETA IV-2010 13" style:family="table-cell" style:data-style-name="N0">
      <style:table-cell-properties style:vertical-align="automatic" fo:background-color="transparent"/>
      <style:text-properties fo:font-size="10pt" style:font-size-asian="10pt" style:font-size-complex="10pt"/>
    </style:style>
    <style:style style:name="_37__CUESTIONARIO_32_ETA_32_IV-2010_32_14" style:display-name="%_CUESTIONARIO ETA IV-2010 14" style:family="table-cell" style:data-style-name="N0">
      <style:table-cell-properties style:vertical-align="automatic" fo:background-color="transparent"/>
      <style:text-properties fo:font-size="10pt" style:font-size-asian="10pt" style:font-size-complex="10pt"/>
    </style:style>
    <style:style style:name="_37__CUESTIONARIO_32_ETA_32_IV-2010_32_15" style:display-name="%_CUESTIONARIO ETA IV-2010 15" style:family="table-cell" style:data-style-name="N0">
      <style:table-cell-properties style:vertical-align="automatic" fo:background-color="transparent"/>
      <style:text-properties fo:font-size="10pt" style:font-size-asian="10pt" style:font-size-complex="10pt"/>
    </style:style>
    <style:style style:name="_37__CUESTIONARIO_32_ETA_32_IV-2010_32_16" style:display-name="%_CUESTIONARIO ETA IV-2010 16" style:family="table-cell" style:data-style-name="N0">
      <style:table-cell-properties style:vertical-align="automatic" fo:background-color="transparent"/>
      <style:text-properties fo:font-size="10pt" style:font-size-asian="10pt" style:font-size-complex="10pt"/>
    </style:style>
    <style:style style:name="_37__CUESTIONARIO_32_ETA_32_IV-2010_32_17" style:display-name="%_CUESTIONARIO ETA IV-2010 17" style:family="table-cell" style:data-style-name="N0">
      <style:table-cell-properties style:vertical-align="automatic" fo:background-color="transparent"/>
      <style:text-properties fo:font-size="10pt" style:font-size-asian="10pt" style:font-size-complex="10pt"/>
    </style:style>
    <style:style style:name="_37__CUESTIONARIO_32_ETA_32_IV-2010_32_18" style:display-name="%_CUESTIONARIO ETA IV-2010 18" style:family="table-cell" style:data-style-name="N0">
      <style:table-cell-properties style:vertical-align="automatic" fo:background-color="transparent"/>
      <style:text-properties fo:font-size="10pt" style:font-size-asian="10pt" style:font-size-complex="10pt"/>
    </style:style>
    <style:style style:name="_37__CUESTIONARIO_32_ETA_32_IV-2010_32_19" style:display-name="%_CUESTIONARIO ETA IV-2010 19" style:family="table-cell" style:data-style-name="N0">
      <style:table-cell-properties style:vertical-align="automatic" fo:background-color="transparent"/>
      <style:text-properties fo:font-size="10pt" style:font-size-asian="10pt" style:font-size-complex="10pt"/>
    </style:style>
    <style:style style:name="_37__CUESTIONARIO_32_ETA_32_IV-2010_32_2" style:display-name="%_CUESTIONARIO ETA IV-2010 2" style:family="table-cell" style:data-style-name="N0">
      <style:table-cell-properties style:vertical-align="automatic" fo:background-color="transparent"/>
      <style:text-properties fo:font-size="10pt" style:font-size-asian="10pt" style:font-size-complex="10pt"/>
    </style:style>
    <style:style style:name="_37__CUESTIONARIO_32_ETA_32_IV-2010_32_3" style:display-name="%_CUESTIONARIO ETA IV-2010 3" style:family="table-cell" style:data-style-name="N0">
      <style:table-cell-properties style:vertical-align="automatic" fo:background-color="transparent"/>
      <style:text-properties fo:font-size="10pt" style:font-size-asian="10pt" style:font-size-complex="10pt"/>
    </style:style>
    <style:style style:name="_37__CUESTIONARIO_32_ETA_32_IV-2010_32_4" style:display-name="%_CUESTIONARIO ETA IV-2010 4" style:family="table-cell" style:data-style-name="N0">
      <style:table-cell-properties style:vertical-align="automatic" fo:background-color="transparent"/>
      <style:text-properties fo:font-size="10pt" style:font-size-asian="10pt" style:font-size-complex="10pt"/>
    </style:style>
    <style:style style:name="_37__CUESTIONARIO_32_ETA_32_IV-2010_32_5" style:display-name="%_CUESTIONARIO ETA IV-2010 5" style:family="table-cell" style:data-style-name="N0">
      <style:table-cell-properties style:vertical-align="automatic" fo:background-color="transparent"/>
      <style:text-properties fo:font-size="10pt" style:font-size-asian="10pt" style:font-size-complex="10pt"/>
    </style:style>
    <style:style style:name="_37__CUESTIONARIO_32_ETA_32_IV-2010_32_6" style:display-name="%_CUESTIONARIO ETA IV-2010 6" style:family="table-cell" style:data-style-name="N0">
      <style:table-cell-properties style:vertical-align="automatic" fo:background-color="transparent"/>
      <style:text-properties fo:font-size="10pt" style:font-size-asian="10pt" style:font-size-complex="10pt"/>
    </style:style>
    <style:style style:name="_37__CUESTIONARIO_32_ETA_32_IV-2010_32_7" style:display-name="%_CUESTIONARIO ETA IV-2010 7" style:family="table-cell" style:data-style-name="N0">
      <style:table-cell-properties style:vertical-align="automatic" fo:background-color="transparent"/>
      <style:text-properties fo:font-size="10pt" style:font-size-asian="10pt" style:font-size-complex="10pt"/>
    </style:style>
    <style:style style:name="_37__CUESTIONARIO_32_ETA_32_IV-2010_32_8" style:display-name="%_CUESTIONARIO ETA IV-2010 8" style:family="table-cell" style:data-style-name="N0">
      <style:table-cell-properties style:vertical-align="automatic" fo:background-color="transparent"/>
      <style:text-properties fo:font-size="10pt" style:font-size-asian="10pt" style:font-size-complex="10pt"/>
    </style:style>
    <style:style style:name="_37__CUESTIONARIO_32_ETA_32_IV-2010_32_9" style:display-name="%_CUESTIONARIO ETA IV-2010 9" style:family="table-cell" style:data-style-name="N0">
      <style:table-cell-properties style:vertical-align="automatic" fo:background-color="transparent"/>
      <style:text-properties fo:font-size="10pt" style:font-size-asian="10pt" style:font-size-complex="10pt"/>
    </style:style>
    <style:style style:name="_37__CUESTIONARIO_32_ETA_32_IV-2010_32_NETUNO_32_V_32_final" style:display-name="%_CUESTIONARIO ETA IV-2010 NETUNO V final" style:family="table-cell" style:data-style-name="N0">
      <style:table-cell-properties style:vertical-align="automatic" fo:background-color="transparent"/>
      <style:text-properties fo:font-size="10pt" style:font-size-asian="10pt" style:font-size-complex="10pt"/>
    </style:style>
    <style:style style:name="_37__CUESTIONARIO_32_ETA_32_IV-2010_32_NETUNO_32_V_32_final_32_2" style:display-name="%_CUESTIONARIO ETA IV-2010 NETUNO V final 2" style:family="table-cell" style:data-style-name="N0">
      <style:table-cell-properties style:vertical-align="automatic" fo:background-color="transparent"/>
      <style:text-properties fo:font-size="10pt" style:font-size-asian="10pt" style:font-size-complex="10pt"/>
    </style:style>
    <style:style style:name="_37__CUESTIONARIO_32_ETA_32_IV-2010_32_VITCOM_32_V_32_final" style:display-name="%_CUESTIONARIO ETA IV-2010 VITCOM V final" style:family="table-cell" style:data-style-name="N0">
      <style:table-cell-properties style:vertical-align="automatic" fo:background-color="transparent"/>
      <style:text-properties fo:font-size="10pt" style:font-size-asian="10pt" style:font-size-complex="10pt"/>
    </style:style>
    <style:style style:name="_37__CUESTIONARIO_32_ETA_32_IV-2010_32_VITCOM_32_V_32_final_32_2" style:display-name="%_CUESTIONARIO ETA IV-2010 VITCOM V final 2" style:family="table-cell" style:data-style-name="N0">
      <style:table-cell-properties style:vertical-align="automatic" fo:background-color="transparent"/>
      <style:text-properties fo:font-size="10pt" style:font-size-asian="10pt" style:font-size-complex="10pt"/>
    </style:style>
    <style:style style:name="_37__Difusi_243_n_32__40__32_datos_32_defi_32_2010_41_" style:display-name="%_Difusión ( datos defi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DIRECTV_32_-_32_CUESTIONARIO_32_ETA_32_I-2014" style:display-name="%_DIRECTV - CUESTIONARIO ETA I-2014"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 style:display-name="%_ETA IV TRIM 2008 Nuevo  Formato"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 style:display-name="%_ETA IV TRIM 2008 Nuevo  Formato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2_32_2" style:display-name="%_ETA IV TRIM 2008 Nuevo  Formato 2 2" style:family="table-cell" style:data-style-name="N0">
      <style:table-cell-properties style:vertical-align="automatic" fo:background-color="transparent"/>
      <style:text-properties fo:font-size="10pt" style:font-size-asian="10pt" style:font-size-complex="10pt"/>
    </style:style>
    <style:style style:name="_37__ETA_32_IV_32_TRIM_32_2008_32_Nuevo_32__32_Formato_32_3" style:display-name="%_ETA IV TRIM 2008 Nuevo  Formato 3" style:family="table-cell" style:data-style-name="N0">
      <style:table-cell-properties style:vertical-align="automatic" fo:background-color="transparent"/>
      <style:text-properties fo:font-size="10pt" style:font-size-asian="10pt" style:font-size-complex="10pt"/>
    </style:style>
    <style:style style:name="_37__-ETA_32_IV_32_TRIM_32_2010_32_enviado_32_a_32_CONATEL" style:display-name="%_-ETA IV TRIM 2010 enviado a CONATEL" style:family="table-cell" style:data-style-name="N0">
      <style:table-cell-properties style:vertical-align="automatic" fo:background-color="transparent"/>
      <style:text-properties fo:font-size="10pt" style:font-size-asian="10pt" style:font-size-complex="10pt"/>
    </style:style>
    <style:style style:name="_37__-ETA_32_IV_32_TRIM_32_2010_32_enviado_32_a_32_CONATEL_32_2" style:display-name="%_-ETA IV TRIM 2010 enviado a CONATEL 2" style:family="table-cell" style:data-style-name="N0">
      <style:table-cell-properties style:vertical-align="automatic" fo:background-color="transparent"/>
      <style:text-properties fo:font-size="10pt" style:font-size-asian="10pt" style:font-size-complex="10pt"/>
    </style:style>
    <style:style style:name="_37__Formatos_32_Planes_32_y_32_Tarifas_32_conatel_32_I_32_trim_32_14" style:display-name="%_Formatos Planes y Tarifas conatel I trim 14" style:family="table-cell" style:data-style-name="N0">
      <style:table-cell-properties style:vertical-align="automatic" fo:background-color="transparent"/>
      <style:text-properties fo:font-size="10pt" style:font-size-asian="10pt" style:font-size-complex="10pt"/>
    </style:style>
    <style:style style:name="_37__Formatos_32_Planes_32_y_32_Tarifas_32_conatel_32_I_32_trim_32_14_32_2" style:display-name="%_Formatos Planes y Tarifas conatel I trim 14 2" style:family="table-cell" style:data-style-name="N0">
      <style:table-cell-properties style:vertical-align="automatic" fo:background-color="transparent"/>
      <style:text-properties fo:font-size="10pt" style:font-size-asian="10pt" style:font-size-complex="10pt"/>
    </style:style>
    <style:style style:name="_37__Hoja1" style:display-name="%_Hoja1" style:family="table-cell" style:data-style-name="N0">
      <style:table-cell-properties style:vertical-align="automatic" fo:background-color="transparent"/>
      <style:text-properties fo:font-size="10pt" style:font-size-asian="10pt" style:font-size-complex="10pt"/>
    </style:style>
    <style:style style:name="_37__Hoja1_32_2" style:display-name="%_Hoja1 2" style:family="table-cell" style:data-style-name="N0">
      <style:table-cell-properties style:vertical-align="automatic" fo:background-color="transparent"/>
      <style:text-properties fo:font-size="10pt" style:font-size-asian="10pt" style:font-size-complex="10pt"/>
    </style:style>
    <style:style style:name="_37__LDI" style:display-name="%_LDI" style:family="table-cell" style:data-style-name="N0">
      <style:table-cell-properties style:vertical-align="automatic" fo:background-color="transparent"/>
      <style:text-properties fo:font-size="10pt" style:font-size-asian="10pt" style:font-size-complex="10pt"/>
    </style:style>
    <style:style style:name="_37__LDI_32_2" style:display-name="%_LDI 2" style:family="table-cell" style:data-style-name="N0">
      <style:table-cell-properties style:vertical-align="automatic" fo:background-color="transparent"/>
      <style:text-properties fo:font-size="10pt" style:font-size-asian="10pt" style:font-size-complex="10pt"/>
    </style:style>
    <style:style style:name="_37__LDI_32_2_32_2" style:display-name="%_LDI 2 2" style:family="table-cell" style:data-style-name="N0">
      <style:table-cell-properties style:vertical-align="automatic" fo:background-color="transparent"/>
      <style:text-properties fo:font-size="10pt" style:font-size-asian="10pt" style:font-size-complex="10pt"/>
    </style:style>
    <style:style style:name="_37__LDI_32_3" style:display-name="%_LDI 3" style:family="table-cell" style:data-style-name="N0">
      <style:table-cell-properties style:vertical-align="automatic" fo:background-color="transparent"/>
      <style:text-properties fo:font-size="10pt" style:font-size-asian="10pt" style:font-size-complex="10pt"/>
    </style:style>
    <style:style style:name="_37__LDI_32_3_32_2" style:display-name="%_LDI 3 2" style:family="table-cell" style:data-style-name="N0">
      <style:table-cell-properties style:vertical-align="automatic" fo:background-color="transparent"/>
      <style:text-properties fo:font-size="10pt" style:font-size-asian="10pt" style:font-size-complex="10pt"/>
    </style:style>
    <style:style style:name="_37__LDI_32_4" style:display-name="%_LDI 4" style:family="table-cell" style:data-style-name="N0">
      <style:table-cell-properties style:vertical-align="automatic" fo:background-color="transparent"/>
      <style:text-properties fo:font-size="10pt" style:font-size-asian="10pt" style:font-size-complex="10pt"/>
    </style:style>
    <style:style style:name="_37__LDI_32_4_32_2" style:display-name="%_LDI 4 2" style:family="table-cell" style:data-style-name="N0">
      <style:table-cell-properties style:vertical-align="automatic" fo:background-color="transparent"/>
      <style:text-properties fo:font-size="10pt" style:font-size-asian="10pt" style:font-size-complex="10pt"/>
    </style:style>
    <style:style style:name="_37__LDI_32_5" style:display-name="%_LDI 5" style:family="table-cell" style:data-style-name="N0">
      <style:table-cell-properties style:vertical-align="automatic" fo:background-color="transparent"/>
      <style:text-properties fo:font-size="10pt" style:font-size-asian="10pt" style:font-size-complex="10pt"/>
    </style:style>
    <style:style style:name="_37__LDI_32_5_32_2" style:display-name="%_LDI 5 2" style:family="table-cell" style:data-style-name="N0">
      <style:table-cell-properties style:vertical-align="automatic" fo:background-color="transparent"/>
      <style:text-properties fo:font-size="10pt" style:font-size-asian="10pt" style:font-size-complex="10pt"/>
    </style:style>
    <style:style style:name="_37__LDI_32_6" style:display-name="%_LDI 6" style:family="table-cell" style:data-style-name="N0">
      <style:table-cell-properties style:vertical-align="automatic" fo:background-color="transparent"/>
      <style:text-properties fo:font-size="10pt" style:font-size-asian="10pt" style:font-size-complex="10pt"/>
    </style:style>
    <style:style style:name="_37__LDI_32_ENTRANTE" style:display-name="%_LDI ENTRANTE" style:family="table-cell" style:data-style-name="N0">
      <style:table-cell-properties style:vertical-align="automatic" fo:background-color="transparent"/>
      <style:text-properties fo:font-size="10pt" style:font-size-asian="10pt" style:font-size-complex="10pt"/>
    </style:style>
    <style:style style:name="_37__LDI_32_ENTRANTE_32_2" style:display-name="%_LDI ENTRANTE 2" style:family="table-cell" style:data-style-name="N0">
      <style:table-cell-properties style:vertical-align="automatic" fo:background-color="transparent"/>
      <style:text-properties fo:font-size="10pt" style:font-size-asian="10pt" style:font-size-complex="10pt"/>
    </style:style>
    <style:style style:name="_37__LDI_32_ENTRANTE_32_2_32_2" style:display-name="%_LDI ENTRANTE 2 2" style:family="table-cell" style:data-style-name="N0">
      <style:table-cell-properties style:vertical-align="automatic" fo:background-color="transparent"/>
      <style:text-properties fo:font-size="10pt" style:font-size-asian="10pt" style:font-size-complex="10pt"/>
    </style:style>
    <style:style style:name="_37__LDI_32_ENTRANTE_32_3" style:display-name="%_LDI ENTRANTE 3" style:family="table-cell" style:data-style-name="N0">
      <style:table-cell-properties style:vertical-align="automatic" fo:background-color="transparent"/>
      <style:text-properties fo:font-size="10pt" style:font-size-asian="10pt" style:font-size-complex="10pt"/>
    </style:style>
    <style:style style:name="_37__LDI_32_ENTRANTE_32_3_32_2" style:display-name="%_LDI ENTRANTE 3 2" style:family="table-cell" style:data-style-name="N0">
      <style:table-cell-properties style:vertical-align="automatic" fo:background-color="transparent"/>
      <style:text-properties fo:font-size="10pt" style:font-size-asian="10pt" style:font-size-complex="10pt"/>
    </style:style>
    <style:style style:name="_37__LDI_32_ENTRANTE_32_4" style:display-name="%_LDI ENTRANTE 4" style:family="table-cell" style:data-style-name="N0">
      <style:table-cell-properties style:vertical-align="automatic" fo:background-color="transparent"/>
      <style:text-properties fo:font-size="10pt" style:font-size-asian="10pt" style:font-size-complex="10pt"/>
    </style:style>
    <style:style style:name="_37__LDI_32_ENTRANTE_32_4_32_2" style:display-name="%_LDI ENTRANTE 4 2" style:family="table-cell" style:data-style-name="N0">
      <style:table-cell-properties style:vertical-align="automatic" fo:background-color="transparent"/>
      <style:text-properties fo:font-size="10pt" style:font-size-asian="10pt" style:font-size-complex="10pt"/>
    </style:style>
    <style:style style:name="_37__LDI_32_ENTRANTE_32_5" style:display-name="%_LDI ENTRANTE 5" style:family="table-cell" style:data-style-name="N0">
      <style:table-cell-properties style:vertical-align="automatic" fo:background-color="transparent"/>
      <style:text-properties fo:font-size="10pt" style:font-size-asian="10pt" style:font-size-complex="10pt"/>
    </style:style>
    <style:style style:name="_37__LDI_32_ENTRANTE_32_5_32_2" style:display-name="%_LDI ENTRANTE 5 2" style:family="table-cell" style:data-style-name="N0">
      <style:table-cell-properties style:vertical-align="automatic" fo:background-color="transparent"/>
      <style:text-properties fo:font-size="10pt" style:font-size-asian="10pt" style:font-size-complex="10pt"/>
    </style:style>
    <style:style style:name="_37__LDI_32_ENTRANTE_32_6" style:display-name="%_LDI ENTRANTE 6" style:family="table-cell" style:data-style-name="N0">
      <style:table-cell-properties style:vertical-align="automatic" fo:background-color="transparent"/>
      <style:text-properties fo:font-size="10pt" style:font-size-asian="10pt" style:font-size-complex="10pt"/>
    </style:style>
    <style:style style:name="_37__LDI_32_ORIGEN" style:display-name="%_LDI ORIGEN" style:family="table-cell" style:data-style-name="N0">
      <style:table-cell-properties style:vertical-align="automatic" fo:background-color="transparent"/>
      <style:text-properties fo:font-size="10pt" style:font-size-asian="10pt" style:font-size-complex="10pt"/>
    </style:style>
    <style:style style:name="_37__LDI_32_ORIGEN_32_2" style:display-name="%_LDI ORIGEN 2" style:family="table-cell" style:data-style-name="N0">
      <style:table-cell-properties style:vertical-align="automatic" fo:background-color="transparent"/>
      <style:text-properties fo:font-size="10pt" style:font-size-asian="10pt" style:font-size-complex="10pt"/>
    </style:style>
    <style:style style:name="_37__LDI_32_ORIGEN_32_2_32_2" style:display-name="%_LDI ORIGEN 2 2" style:family="table-cell" style:data-style-name="N0">
      <style:table-cell-properties style:vertical-align="automatic" fo:background-color="transparent"/>
      <style:text-properties fo:font-size="10pt" style:font-size-asian="10pt" style:font-size-complex="10pt"/>
    </style:style>
    <style:style style:name="_37__LDI_32_ORIGEN_32_3" style:display-name="%_LDI ORIGEN 3" style:family="table-cell" style:data-style-name="N0">
      <style:table-cell-properties style:vertical-align="automatic" fo:background-color="transparent"/>
      <style:text-properties fo:font-size="10pt" style:font-size-asian="10pt" style:font-size-complex="10pt"/>
    </style:style>
    <style:style style:name="_37__LDI_32_ORIGEN_32_3_32_2" style:display-name="%_LDI ORIGEN 3 2" style:family="table-cell" style:data-style-name="N0">
      <style:table-cell-properties style:vertical-align="automatic" fo:background-color="transparent"/>
      <style:text-properties fo:font-size="10pt" style:font-size-asian="10pt" style:font-size-complex="10pt"/>
    </style:style>
    <style:style style:name="_37__LDI_32_ORIGEN_32_4" style:display-name="%_LDI ORIGEN 4" style:family="table-cell" style:data-style-name="N0">
      <style:table-cell-properties style:vertical-align="automatic" fo:background-color="transparent"/>
      <style:text-properties fo:font-size="10pt" style:font-size-asian="10pt" style:font-size-complex="10pt"/>
    </style:style>
    <style:style style:name="_37__LDI_32_ORIGEN_32_4_32_2" style:display-name="%_LDI ORIGEN 4 2" style:family="table-cell" style:data-style-name="N0">
      <style:table-cell-properties style:vertical-align="automatic" fo:background-color="transparent"/>
      <style:text-properties fo:font-size="10pt" style:font-size-asian="10pt" style:font-size-complex="10pt"/>
    </style:style>
    <style:style style:name="_37__LDI_32_ORIGEN_32_5" style:display-name="%_LDI ORIGEN 5" style:family="table-cell" style:data-style-name="N0">
      <style:table-cell-properties style:vertical-align="automatic" fo:background-color="transparent"/>
      <style:text-properties fo:font-size="10pt" style:font-size-asian="10pt" style:font-size-complex="10pt"/>
    </style:style>
    <style:style style:name="_37__LDI_32_ORIGEN_32_5_32_2" style:display-name="%_LDI ORIGEN 5 2" style:family="table-cell" style:data-style-name="N0">
      <style:table-cell-properties style:vertical-align="automatic" fo:background-color="transparent"/>
      <style:text-properties fo:font-size="10pt" style:font-size-asian="10pt" style:font-size-complex="10pt"/>
    </style:style>
    <style:style style:name="_37__LDI_32_ORIGEN_32_6" style:display-name="%_LDI ORIGEN 6" style:family="table-cell" style:data-style-name="N0">
      <style:table-cell-properties style:vertical-align="automatic" fo:background-color="transparent"/>
      <style:text-properties fo:font-size="10pt" style:font-size-asian="10pt" style:font-size-complex="10pt"/>
    </style:style>
    <style:style style:name="_37__LDN" style:display-name="%_LDN" style:family="table-cell" style:data-style-name="N0">
      <style:table-cell-properties style:vertical-align="automatic" fo:background-color="transparent"/>
      <style:text-properties fo:font-size="10pt" style:font-size-asian="10pt" style:font-size-complex="10pt"/>
    </style:style>
    <style:style style:name="_37__LDN_32_2" style:display-name="%_LDN 2" style:family="table-cell" style:data-style-name="N0">
      <style:table-cell-properties style:vertical-align="automatic" fo:background-color="transparent"/>
      <style:text-properties fo:font-size="10pt" style:font-size-asian="10pt" style:font-size-complex="10pt"/>
    </style:style>
    <style:style style:name="_37__LDN_32_2_32_2" style:display-name="%_LDN 2 2" style:family="table-cell" style:data-style-name="N0">
      <style:table-cell-properties style:vertical-align="automatic" fo:background-color="transparent"/>
      <style:text-properties fo:font-size="10pt" style:font-size-asian="10pt" style:font-size-complex="10pt"/>
    </style:style>
    <style:style style:name="_37__LDN_32_3" style:display-name="%_LDN 3" style:family="table-cell" style:data-style-name="N0">
      <style:table-cell-properties style:vertical-align="automatic" fo:background-color="transparent"/>
      <style:text-properties fo:font-size="10pt" style:font-size-asian="10pt" style:font-size-complex="10pt"/>
    </style:style>
    <style:style style:name="_37__LDN_32_3_32_2" style:display-name="%_LDN 3 2" style:family="table-cell" style:data-style-name="N0">
      <style:table-cell-properties style:vertical-align="automatic" fo:background-color="transparent"/>
      <style:text-properties fo:font-size="10pt" style:font-size-asian="10pt" style:font-size-complex="10pt"/>
    </style:style>
    <style:style style:name="_37__LDN_32_4" style:display-name="%_LDN 4" style:family="table-cell" style:data-style-name="N0">
      <style:table-cell-properties style:vertical-align="automatic" fo:background-color="transparent"/>
      <style:text-properties fo:font-size="10pt" style:font-size-asian="10pt" style:font-size-complex="10pt"/>
    </style:style>
    <style:style style:name="_37__LDN_32_4_32_2" style:display-name="%_LDN 4 2" style:family="table-cell" style:data-style-name="N0">
      <style:table-cell-properties style:vertical-align="automatic" fo:background-color="transparent"/>
      <style:text-properties fo:font-size="10pt" style:font-size-asian="10pt" style:font-size-complex="10pt"/>
    </style:style>
    <style:style style:name="_37__LDN_32_5" style:display-name="%_LDN 5" style:family="table-cell" style:data-style-name="N0">
      <style:table-cell-properties style:vertical-align="automatic" fo:background-color="transparent"/>
      <style:text-properties fo:font-size="10pt" style:font-size-asian="10pt" style:font-size-complex="10pt"/>
    </style:style>
    <style:style style:name="_37__LDN_32_5_32_2" style:display-name="%_LDN 5 2" style:family="table-cell" style:data-style-name="N0">
      <style:table-cell-properties style:vertical-align="automatic" fo:background-color="transparent"/>
      <style:text-properties fo:font-size="10pt" style:font-size-asian="10pt" style:font-size-complex="10pt"/>
    </style:style>
    <style:style style:name="_37__LDN_32_6" style:display-name="%_LDN 6" style:family="table-cell" style:data-style-name="N0">
      <style:table-cell-properties style:vertical-align="automatic" fo:background-color="transparent"/>
      <style:text-properties fo:font-size="10pt" style:font-size-asian="10pt" style:font-size-complex="10pt"/>
    </style:style>
    <style:style style:name="_37__LDN_32_origen" style:display-name="%_LDN origen" style:family="table-cell" style:data-style-name="N0">
      <style:table-cell-properties style:vertical-align="automatic" fo:background-color="transparent"/>
      <style:text-properties fo:font-size="10pt" style:font-size-asian="10pt" style:font-size-complex="10pt"/>
    </style:style>
    <style:style style:name="_37__LDN_32_origen_32_2" style:display-name="%_LDN origen 2" style:family="table-cell" style:data-style-name="N0">
      <style:table-cell-properties style:vertical-align="automatic" fo:background-color="transparent"/>
      <style:text-properties fo:font-size="10pt" style:font-size-asian="10pt" style:font-size-complex="10pt"/>
    </style:style>
    <style:style style:name="_37__LDN_32_origen_32_2_32_2" style:display-name="%_LDN origen 2 2" style:family="table-cell" style:data-style-name="N0">
      <style:table-cell-properties style:vertical-align="automatic" fo:background-color="transparent"/>
      <style:text-properties fo:font-size="10pt" style:font-size-asian="10pt" style:font-size-complex="10pt"/>
    </style:style>
    <style:style style:name="_37__LDN_32_origen_32_3" style:display-name="%_LDN origen 3" style:family="table-cell" style:data-style-name="N0">
      <style:table-cell-properties style:vertical-align="automatic" fo:background-color="transparent"/>
      <style:text-properties fo:font-size="10pt" style:font-size-asian="10pt" style:font-size-complex="10pt"/>
    </style:style>
    <style:style style:name="_37__LDN_32_origen_32_3_32_2" style:display-name="%_LDN origen 3 2" style:family="table-cell" style:data-style-name="N0">
      <style:table-cell-properties style:vertical-align="automatic" fo:background-color="transparent"/>
      <style:text-properties fo:font-size="10pt" style:font-size-asian="10pt" style:font-size-complex="10pt"/>
    </style:style>
    <style:style style:name="_37__LDN_32_origen_32_4" style:display-name="%_LDN origen 4" style:family="table-cell" style:data-style-name="N0">
      <style:table-cell-properties style:vertical-align="automatic" fo:background-color="transparent"/>
      <style:text-properties fo:font-size="10pt" style:font-size-asian="10pt" style:font-size-complex="10pt"/>
    </style:style>
    <style:style style:name="_37__LDN_32_origen_32_4_32_2" style:display-name="%_LDN origen 4 2" style:family="table-cell" style:data-style-name="N0">
      <style:table-cell-properties style:vertical-align="automatic" fo:background-color="transparent"/>
      <style:text-properties fo:font-size="10pt" style:font-size-asian="10pt" style:font-size-complex="10pt"/>
    </style:style>
    <style:style style:name="_37__LDN_32_origen_32_5" style:display-name="%_LDN origen 5" style:family="table-cell" style:data-style-name="N0">
      <style:table-cell-properties style:vertical-align="automatic" fo:background-color="transparent"/>
      <style:text-properties fo:font-size="10pt" style:font-size-asian="10pt" style:font-size-complex="10pt"/>
    </style:style>
    <style:style style:name="_37__LDN_32_origen_32_5_32_2" style:display-name="%_LDN origen 5 2" style:family="table-cell" style:data-style-name="N0">
      <style:table-cell-properties style:vertical-align="automatic" fo:background-color="transparent"/>
      <style:text-properties fo:font-size="10pt" style:font-size-asian="10pt" style:font-size-complex="10pt"/>
    </style:style>
    <style:style style:name="_37__LDN_32_origen_32_6" style:display-name="%_LDN origen 6" style:family="table-cell" style:data-style-name="N0">
      <style:table-cell-properties style:vertical-align="automatic" fo:background-color="transparent"/>
      <style:text-properties fo:font-size="10pt" style:font-size-asian="10pt" style:font-size-complex="10pt"/>
    </style:style>
    <style:style style:name="_37__LDN_32_Y_32_LDI" style:display-name="%_LDN Y LDI"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2" style:display-name="%_LDN Y LDI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2_32_2" style:display-name="%_LDN Y LDI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3" style:display-name="%_LDN Y LDI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DN_32_Y_32_LDI_32_4" style:display-name="%_LDN Y LDI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Libro1" style:display-name="%_Libro1" style:family="table-cell" style:data-style-name="N0">
      <style:table-cell-properties style:vertical-align="automatic" fo:background-color="transparent"/>
      <style:text-properties fo:font-size="10pt" style:font-size-asian="10pt" style:font-size-complex="10pt"/>
    </style:style>
    <style:style style:name="_37__Libro1_32_2" style:display-name="%_Libro1 2" style:family="table-cell" style:data-style-name="N0">
      <style:table-cell-properties style:vertical-align="automatic" fo:background-color="transparent"/>
      <style:text-properties fo:font-size="10pt" style:font-size-asian="10pt" style:font-size-complex="10pt"/>
    </style:style>
    <style:style style:name="_37__NETUNO" style:display-name="%_NETUNO" style:family="table-cell" style:data-style-name="N0">
      <style:table-cell-properties style:vertical-align="automatic" fo:background-color="transparent"/>
      <style:text-properties fo:font-size="10pt" style:font-size-asian="10pt" style:font-size-complex="10pt"/>
    </style:style>
    <style:style style:name="_37__NETUNO_32_2" style:display-name="%_NETUNO 2" style:family="table-cell" style:data-style-name="N0">
      <style:table-cell-properties style:vertical-align="automatic" fo:background-color="transparent"/>
      <style:text-properties fo:font-size="10pt" style:font-size-asian="10pt" style:font-size-complex="10pt"/>
    </style:style>
    <style:style style:name="_37__Planes_32_y_32_Tarifas_32_Internet_32_EMPRESAS_32_IIIV_32_2013_32_-_32_23102013" style:display-name="%_Planes y Tarifas Internet EMPRESAS IIIV 2013 - 23102013" style:family="table-cell" style:data-style-name="N0">
      <style:table-cell-properties style:vertical-align="automatic" fo:background-color="transparent"/>
      <style:text-properties fo:font-size="10pt" style:font-size-asian="10pt" style:font-size-complex="10pt"/>
    </style:style>
    <style:style style:name="_37__Planes_32_y_32_Tarifas_32_Internet_32_EMPRESAS_32_IIIV_32_2013_32_-_32_23102013_32_2" style:display-name="%_Planes y Tarifas Internet EMPRESAS IIIV 2013 - 23102013 2" style:family="table-cell" style:data-style-name="N0">
      <style:table-cell-properties style:vertical-align="automatic" fo:background-color="transparent"/>
      <style:text-properties fo:font-size="10pt" style:font-size-asian="10pt" style:font-size-complex="10pt"/>
    </style:style>
    <style:style style:name="_37__Tarifas_32_Conatel_32_I_32_trim_32_2010" style:display-name="%_Tarifas Conatel I trim 2010" style:family="table-cell" style:data-style-name="N0">
      <style:table-cell-properties style:vertical-align="automatic" fo:background-color="transparent"/>
      <style:text-properties fo:font-size="10pt" style:font-size-asian="10pt" style:font-size-complex="10pt"/>
    </style:style>
    <style:style style:name="_37__Tarifas_32_Conatel_32_I_32_trim_32_2010_32_2" style:display-name="%_Tarifas Conatel I trim 2010 2" style:family="table-cell" style:data-style-name="N0">
      <style:table-cell-properties style:vertical-align="automatic" fo:background-color="transparent"/>
      <style:text-properties fo:font-size="10pt" style:font-size-asian="10pt" style:font-size-complex="10pt"/>
    </style:style>
    <style:style style:name="_37__TARIFAS_32_TELEFONIA_32_I_32_TRIM_32_08" style:display-name="%_TARIFAS TELEFONIA I TRIM 08" style:family="table-cell" style:data-style-name="N0">
      <style:table-cell-properties style:vertical-align="automatic" fo:background-color="transparent"/>
      <style:text-properties fo:font-size="10pt" style:font-size-asian="10pt" style:font-size-complex="10pt"/>
    </style:style>
    <style:style style:name="_37__TARIFAS_32_TELEFONIA_32_I_32_TRIM_32_08_32_2" style:display-name="%_TARIFAS TELEFONIA I TRIM 08 2" style:family="table-cell" style:data-style-name="N0">
      <style:table-cell-properties style:vertical-align="automatic" fo:background-color="transparent"/>
      <style:text-properties fo:font-size="10pt" style:font-size-asian="10pt" style:font-size-complex="10pt"/>
    </style:style>
    <style:style style:name="_37__TARIFAS_32_TELEFONIA_32_II_32_TRIM_32_08" style:display-name="%_TARIFAS TELEFONIA II TRIM 08" style:family="table-cell" style:data-style-name="N0">
      <style:table-cell-properties style:vertical-align="automatic" fo:background-color="transparent"/>
      <style:text-properties fo:font-size="10pt" style:font-size-asian="10pt" style:font-size-complex="10pt"/>
    </style:style>
    <style:style style:name="_37__TARIFAS_32_TELEFONIA_32_II_32_TRIM_32_08_32_2" style:display-name="%_TARIFAS TELEFONIA II TRIM 08 2" style:family="table-cell" style:data-style-name="N0">
      <style:table-cell-properties style:vertical-align="automatic" fo:background-color="transparent"/>
      <style:text-properties fo:font-size="10pt" style:font-size-asian="10pt" style:font-size-complex="10pt"/>
    </style:style>
    <style:style style:name="_37__TARIFAS_32_TELEFONIA_32_III_32_TRIM_32_08" style:display-name="%_TARIFAS TELEFONIA III TRIM 08" style:family="table-cell" style:data-style-name="N0">
      <style:table-cell-properties style:vertical-align="automatic" fo:background-color="transparent"/>
      <style:text-properties fo:font-size="10pt" style:font-size-asian="10pt" style:font-size-complex="10pt"/>
    </style:style>
    <style:style style:name="_37__TARIFAS_32_TELEFONIA_32_III_32_TRIM_32_08_32_2" style:display-name="%_TARIFAS TELEFONIA III TRIM 08 2"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 style:display-name="%_TARIFAS TRIMESTRAL I  TTE - 2011"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_40_2_41_" style:display-name="%_TARIFAS TRIMESTRAL I  TTE - 2011 (2)"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_40_2_41__32_2" style:display-name="%_TARIFAS TRIMESTRAL I  TTE - 2011 (2) 2"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2" style:display-name="%_TARIFAS TRIMESTRAL I  TTE - 2011 2"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3" style:display-name="%_TARIFAS TRIMESTRAL I  TTE - 2011 3"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4" style:display-name="%_TARIFAS TRIMESTRAL I  TTE - 2011 4"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5" style:display-name="%_TARIFAS TRIMESTRAL I  TTE - 2011 5"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6" style:display-name="%_TARIFAS TRIMESTRAL I  TTE - 2011 6" style:family="table-cell" style:data-style-name="N0">
      <style:table-cell-properties style:vertical-align="automatic" fo:background-color="transparent"/>
      <style:text-properties fo:font-size="10pt" style:font-size-asian="10pt" style:font-size-complex="10pt"/>
    </style:style>
    <style:style style:name="_37__TARIFAS_32_TRIMESTRAL_32_I_32__32_TTE_32_-_32_2011_32_7" style:display-name="%_TARIFAS TRIMESTRAL I  TTE - 2011 7" style:family="table-cell" style:data-style-name="N0">
      <style:table-cell-properties style:vertical-align="automatic" fo:background-color="transparent"/>
      <style:text-properties fo:font-size="10pt" style:font-size-asian="10pt" style:font-size-complex="10pt"/>
    </style:style>
    <style:style style:name="_37__TARIFAS_32_TRIMESTRAL_32_I_32_TTE_32_-_32_2012" style:display-name="%_TARIFAS TRIMESTRAL 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_32_TTE_32_-_32_2012_32_2" style:display-name="%_TARIFAS TRIMESTRAL I TTE - 2012 2" style:family="table-cell" style:data-style-name="N0">
      <style:table-cell-properties style:vertical-align="automatic" fo:background-color="transparent"/>
      <style:text-properties fo:font-size="10pt" style:font-size-asian="10pt" style:font-size-complex="10pt"/>
    </style:style>
    <style:style style:name="_37__TARIFAS_32_TRIMESTRAL_32_II_32__32_TTE_32_-_32_2012" style:display-name="%_TARIFAS TRIMESTRAL 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_32__32_TTE_32_-_32_2012_32_2" style:display-name="%_TARIFAS TRIMESTRAL II  TTE - 2012 2" style:family="table-cell" style:data-style-name="N0">
      <style:table-cell-properties style:vertical-align="automatic" fo:background-color="transparent"/>
      <style:text-properties fo:font-size="10pt" style:font-size-asian="10pt" style:font-size-complex="10pt"/>
    </style:style>
    <style:style style:name="_37__TARIFAS_32_TRIMESTRAL_32_III_32__32_TTE_32_-_32_2012" style:display-name="%_TARIFAS TRIMESTRAL III  TTE - 2012" style:family="table-cell" style:data-style-name="N0">
      <style:table-cell-properties style:vertical-align="automatic" fo:background-color="transparent"/>
      <style:text-properties fo:font-size="10pt" style:font-size-asian="10pt" style:font-size-complex="10pt"/>
    </style:style>
    <style:style style:name="_37__TARIFAS_32_TRIMESTRAL_32_III_32__32_TTE_32_-_32_2012_32_2" style:display-name="%_TARIFAS TRIMESTRAL III  TTE - 2012 2" style:family="table-cell" style:data-style-name="N0">
      <style:table-cell-properties style:vertical-align="automatic" fo:background-color="transparent"/>
      <style:text-properties fo:font-size="10pt" style:font-size-asian="10pt" style:font-size-complex="10pt"/>
    </style:style>
    <style:style style:name="_37__TARIFAS_32_TRIMESTRAL_32_IV_32__32_TTE_32_-_32_2011" style:display-name="%_TARIFAS TRIMESTRAL IV  TTE - 2011" style:family="table-cell" style:data-style-name="N0">
      <style:table-cell-properties style:vertical-align="automatic" fo:background-color="transparent"/>
      <style:text-properties fo:font-size="10pt" style:font-size-asian="10pt" style:font-size-complex="10pt"/>
    </style:style>
    <style:style style:name="_37__TARIFAS_32_TRIMESTRAL_32_IV_32__32_TTE_32_-_32_2011_32_2" style:display-name="%_TARIFAS TRIMESTRAL IV  TTE - 2011 2" style:family="table-cell" style:data-style-name="N0">
      <style:table-cell-properties style:vertical-align="automatic" fo:background-color="transparent"/>
      <style:text-properties fo:font-size="10pt" style:font-size-asian="10pt" style:font-size-complex="10pt"/>
    </style:style>
    <style:style style:name="_37__TF_32__40_datos_32_def_32_2010_41_" style:display-name="%_TF (datos def 20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usuarios_32_residenciales" style:display-name="%_usuarios residenciale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_37__Xl0000003" style:display-name="%_Xl0000003" style:family="table-cell" style:data-style-name="N0">
      <style:table-cell-properties style:vertical-align="automatic" fo:background-color="transparent"/>
      <style:text-properties fo:font-size="10pt" style:font-size-asian="10pt" style:font-size-complex="10pt"/>
    </style:style>
    <style:style style:name="_37__Xl0000009_32__40_2_41_" style:display-name="%_Xl0000009 (2)" style:family="table-cell" style:data-style-name="N0">
      <style:table-cell-properties style:vertical-align="automatic" fo:background-color="transparent"/>
      <style:text-properties fo:font-size="10pt" style:font-size-asian="10pt" style:font-size-complex="10pt"/>
    </style:style>
    <style:style style:name="_37__Xl0000009_32__40_2_41__32_2" style:display-name="%_Xl0000009 (2) 2" style:family="table-cell" style:data-style-name="N0">
      <style:table-cell-properties style:vertical-align="automatic" fo:background-color="transparent"/>
      <style:text-properties fo:font-size="10pt" style:font-size-asian="10pt" style:font-size-complex="10pt"/>
    </style:style>
    <style:style style:name="_37__Xl0000033" style:display-name="%_Xl0000033" style:family="table-cell" style:data-style-name="N0">
      <style:table-cell-properties style:vertical-align="automatic" fo:background-color="transparent"/>
      <style:text-properties fo:font-size="10pt" style:font-size-asian="10pt" style:font-size-complex="10pt"/>
    </style:style>
    <style:style style:name="_37__Xl0000034" style:display-name="%_Xl0000034" style:family="table-cell" style:data-style-name="N0">
      <style:table-cell-properties style:vertical-align="automatic" fo:background-color="transparent"/>
      <style:text-properties fo:font-size="10pt" style:font-size-asian="10pt" style:font-size-complex="10pt"/>
    </style:style>
    <style:style style:name="_37__Xl0000037" style:display-name="%_Xl0000037" style:family="table-cell" style:data-style-name="N0">
      <style:table-cell-properties style:vertical-align="automatic" fo:background-color="transparent"/>
      <style:text-properties fo:font-size="10pt" style:font-size-asian="10pt" style:font-size-complex="10pt"/>
    </style:style>
    <style:style style:name="_37__Xl0000050" style:display-name="%_Xl0000050" style:family="table-cell" style:data-style-name="N0">
      <style:table-cell-properties style:vertical-align="automatic" fo:background-color="transparent"/>
      <style:text-properties fo:font-size="10pt" style:font-size-asian="10pt" style:font-size-complex="10pt"/>
    </style:style>
    <style:style style:name="_37__Xl0000051" style:display-name="%_Xl0000051" style:family="table-cell" style:data-style-name="N0">
      <style:table-cell-properties style:vertical-align="automatic" fo:background-color="transparent"/>
      <style:text-properties fo:font-size="10pt" style:font-size-asian="10pt" style:font-size-complex="10pt"/>
    </style:style>
    <style:style style:name="_37__Xl0000053" style:display-name="%_Xl0000053" style:family="table-cell" style:data-style-name="N0">
      <style:table-cell-properties style:vertical-align="automatic" fo:background-color="transparent"/>
      <style:text-properties fo:font-size="10pt" style:font-size-asian="10pt" style:font-size-complex="10pt"/>
    </style:style>
    <style:style style:name="_37__Xl0000053_32_2" style:display-name="%_Xl0000053 2" style:family="table-cell" style:data-style-name="N0">
      <style:table-cell-properties style:vertical-align="automatic" fo:background-color="transparent"/>
      <style:text-properties fo:font-size="10pt" style:font-size-asian="10pt" style:font-size-complex="10pt"/>
    </style:style>
    <style:style style:name="_7__5_"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_ING_32_CIE" style:display-name="_ING CIE" style:family="table-cell" style:data-style-name="N0">
      <style:table-cell-properties style:vertical-align="automatic" fo:background-color="transparent"/>
      <style:text-properties fo:font-size="10pt" style:font-size-asian="10pt" style:font-size-complex="10pt"/>
    </style:style>
    <style:style style:name="_ING_32_SIE" style:display-name="_ING SIE" style:family="table-cell" style:data-style-name="N0">
      <style:table-cell-properties style:vertical-align="automatic" fo:background-color="transparent"/>
      <style:text-properties fo:font-size="10pt" style:font-size-asian="10pt" style:font-size-complex="10pt"/>
    </style:style>
    <style:style style:name="_INTERNET_32_RESIDENCIAL" style:display-name="_INTERNET RESIDENCIAL" style:family="table-cell" style:data-style-name="N0">
      <style:table-cell-properties style:vertical-align="automatic" fo:background-color="transparent"/>
      <style:text-properties fo:font-size="10pt" style:font-size-asian="10pt" style:font-size-complex="10pt"/>
    </style:style>
    <style:style style:name="_INTERNET_32_RESIDENCIAL_32_2" style:display-name="_INTERNET RESIDENCIAL 2" style:family="table-cell" style:data-style-name="N0">
      <style:table-cell-properties style:vertical-align="automatic" fo:background-color="transparent"/>
      <style:text-properties fo:font-size="10pt" style:font-size-asian="10pt" style:font-size-complex="10pt"/>
    </style:style>
    <style:style style:name="_INTERNET_32_RESIDENCIAL_32_2_32_2" style:display-name="_INTERNET RESIDENCIAL 2 2" style:family="table-cell" style:data-style-name="N0">
      <style:table-cell-properties style:vertical-align="automatic" fo:background-color="transparent"/>
      <style:text-properties fo:font-size="10pt" style:font-size-asian="10pt" style:font-size-complex="10pt"/>
    </style:style>
    <style:style style:name="_INTERNET_32_RESIDENCIAL_32_2_32_3" style:display-name="_INTERNET RESIDENCIAL 2 3" style:family="table-cell" style:data-style-name="N0">
      <style:table-cell-properties style:vertical-align="automatic" fo:background-color="transparent"/>
      <style:text-properties fo:font-size="10pt" style:font-size-asian="10pt" style:font-size-complex="10pt"/>
    </style:style>
    <style:style style:name="_INTERNET_32_RESIDENCIAL_32_3" style:display-name="_INTERNET RESIDENCIAL 3" style:family="table-cell" style:data-style-name="N0">
      <style:table-cell-properties style:vertical-align="automatic" fo:background-color="transparent"/>
      <style:text-properties fo:font-size="10pt" style:font-size-asian="10pt" style:font-size-complex="10pt"/>
    </style:style>
    <style:style style:name="_INTERNET_32_RESIDENCIAL_32_3_32_2" style:display-name="_INTERNET RESIDENCIAL 3 2" style:family="table-cell" style:data-style-name="N0">
      <style:table-cell-properties style:vertical-align="automatic" fo:background-color="transparent"/>
      <style:text-properties fo:font-size="10pt" style:font-size-asian="10pt" style:font-size-complex="10pt"/>
    </style:style>
    <style:style style:name="_INTERNET_32_RESIDENCIAL_32_4" style:display-name="_INTERNET RESIDENCIAL 4" style:family="table-cell" style:data-style-name="N0">
      <style:table-cell-properties style:vertical-align="automatic" fo:background-color="transparent"/>
      <style:text-properties fo:font-size="10pt" style:font-size-asian="10pt" style:font-size-complex="10pt"/>
    </style:style>
    <style:style style:name="_INTERNET_32_RESIDENCIAL_32_4_32_2" style:display-name="_INTERNET RESIDENCIAL 4 2" style:family="table-cell" style:data-style-name="N0">
      <style:table-cell-properties style:vertical-align="automatic" fo:background-color="transparent"/>
      <style:text-properties fo:font-size="10pt" style:font-size-asian="10pt" style:font-size-complex="10pt"/>
    </style:style>
    <style:style style:name="_INTERNET_32_RESIDENCIAL_32_5" style:display-name="_INTERNET RESIDENCIAL 5" style:family="table-cell" style:data-style-name="N0">
      <style:table-cell-properties style:vertical-align="automatic" fo:background-color="transparent"/>
      <style:text-properties fo:font-size="10pt" style:font-size-asian="10pt" style:font-size-complex="10pt"/>
    </style:style>
    <style:style style:name="_INTERNET_32_RESIDENCIAL_32_5_32_2" style:display-name="_INTERNET RESIDENCIAL 5 2" style:family="table-cell" style:data-style-name="N0">
      <style:table-cell-properties style:vertical-align="automatic" fo:background-color="transparent"/>
      <style:text-properties fo:font-size="10pt" style:font-size-asian="10pt" style:font-size-complex="10pt"/>
    </style:style>
    <style:style style:name="_INTERNET_32_RESIDENCIAL_32_6" style:display-name="_INTERNET RESIDENCIAL 6" style:family="table-cell" style:data-style-name="N0">
      <style:table-cell-properties style:vertical-align="automatic" fo:background-color="transparent"/>
      <style:text-properties fo:font-size="10pt" style:font-size-asian="10pt" style:font-size-complex="10pt"/>
    </style:style>
    <style:style style:name="_Oferta_Contenido_Diciembre_2009" style:family="table-cell" style:data-style-name="N0">
      <style:table-cell-properties style:vertical-align="automatic" fo:background-color="transparent"/>
      <style:text-properties fo:font-size="10pt" style:font-size-asian="10pt" style:font-size-complex="10pt"/>
    </style:style>
    <style:style style:name="_SERVICIOS_32_DE_32_LAS_32_EMPRESAS_32_II-_32_2012" style:display-name="_SERVICIOS DE LAS EMPRESAS II- 20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61_C_58__92_WINNT_92_SYSTEM32_92_COMMAND.COM" style:display-name="=C:\WINNT\SYSTEM32\COMMAND.COM"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style:style>
    <style:style style:name="_50_0_37__32_-_32_Accent1_32_2" style:display-name="20% - Accent1 2" style:family="table-cell" style:data-style-name="N0">
      <style:table-cell-properties style:vertical-align="automatic" fo:background-color="#CCCCFF"/>
      <style:text-properties style:font-name="Calibri1" style:font-name-asian="Calibri1" style:font-name-complex="Calibri1"/>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style:style>
    <style:style style:name="_50_0_37__32_-_32_Accent2_32_2" style:display-name="20% - Accent2 2" style:family="table-cell" style:data-style-name="N0">
      <style:table-cell-properties style:vertical-align="automatic" fo:background-color="#FF99CC"/>
      <style:text-properties style:font-name="Calibri1" style:font-name-asian="Calibri1" style:font-name-complex="Calibri1"/>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style:style>
    <style:style style:name="_50_0_37__32_-_32_Accent3_32_2" style:display-name="20% - Accent3 2" style:family="table-cell" style:data-style-name="N0">
      <style:table-cell-properties style:vertical-align="automatic" fo:background-color="#CCFFCC"/>
      <style:text-properties style:font-name="Calibri1" style:font-name-asian="Calibri1" style:font-name-complex="Calibri1"/>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style:style>
    <style:style style:name="_50_0_37__32_-_32_Accent4_32_2" style:display-name="20% - Accent4 2" style:family="table-cell" style:data-style-name="N0">
      <style:table-cell-properties style:vertical-align="automatic" fo:background-color="#CC99FF"/>
      <style:text-properties style:font-name="Calibri1" style:font-name-asian="Calibri1" style:font-name-complex="Calibri1"/>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style:style>
    <style:style style:name="_50_0_37__32_-_32_Accent5_32_2" style:display-name="20% - Accent5 2" style:family="table-cell" style:data-style-name="N0">
      <style:table-cell-properties style:vertical-align="automatic" fo:background-color="#CCFFFF"/>
      <style:text-properties style:font-name="Calibri1" style:font-name-asian="Calibri1" style:font-name-complex="Calibri1"/>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style:style>
    <style:style style:name="_50_0_37__32_-_32_Accent6_32_2" style:display-name="20% - Accent6 2" style:family="table-cell" style:data-style-name="N0">
      <style:table-cell-properties style:vertical-align="automatic" fo:background-color="#FFCC99"/>
      <style:text-properties style:font-name="Calibri1" style:font-name-asian="Calibri1" style:font-name-complex="Calibri1"/>
    </style:style>
    <style:style style:name="_50_0_37__32_-_32__201_nfasis1" style:display-name="20% - Énfasis1" style:family="table-cell" style:data-style-name="N0">
      <style:table-cell-properties style:vertical-align="automatic" fo:background-color="#CCCCFF"/>
      <style:text-properties style:font-name="Calibri1" style:font-name-asian="Calibri1" style:font-name-complex="Calibri1"/>
    </style:style>
    <style:style style:name="_50_0_37__32_-_32__201_nfasis1_32_2" style:display-name="20% - Énfasis1 2" style:family="table-cell" style:data-style-name="N0">
      <style:table-cell-properties style:vertical-align="automatic" fo:background-color="#CCCCFF"/>
      <style:text-properties style:font-name="Calibri" style:font-name-asian="Calibri" style:font-name-complex="Calibri"/>
    </style:style>
    <style:style style:name="_50_0_37__32_-_32__201_nfasis1_32_3" style:display-name="20% - Énfasis1 3" style:family="table-cell" style:data-style-name="N0">
      <style:table-cell-properties style:vertical-align="automatic" fo:background-color="#CCCCFF"/>
      <style:text-properties style:font-name="Calibri1" style:font-name-asian="Calibri1" style:font-name-complex="Calibri1"/>
    </style:style>
    <style:style style:name="_50_0_37__32_-_32__201_nfasis1_32_3_32_2" style:display-name="20% - Énfasis1 3 2" style:family="table-cell" style:data-style-name="N0">
      <style:table-cell-properties style:vertical-align="automatic" fo:background-color="#CCCCFF"/>
      <style:text-properties fo:font-size="10pt" style:font-size-asian="10pt" style:font-size-complex="10pt"/>
    </style:style>
    <style:style style:name="_50_0_37__32_-_32__201_nfasis1_32_4" style:display-name="20% - Énfasis1 4" style:family="table-cell" style:data-style-name="N0">
      <style:table-cell-properties style:vertical-align="automatic" fo:background-color="#CCCCFF"/>
      <style:text-properties style:font-name="TheSansCorrespondence1" style:font-name-asian="TheSansCorrespondence1" style:font-name-complex="TheSansCorrespondence1" fo:font-size="10pt" style:font-size-asian="10pt" style:font-size-complex="10pt"/>
    </style:style>
    <style:style style:name="_50_0_37__32_-_32__201_nfasis2" style:display-name="20% - Énfasis2" style:family="table-cell" style:data-style-name="N0">
      <style:table-cell-properties style:vertical-align="automatic" fo:background-color="#FF99CC"/>
      <style:text-properties style:font-name="Calibri1" style:font-name-asian="Calibri1" style:font-name-complex="Calibri1"/>
    </style:style>
    <style:style style:name="_50_0_37__32_-_32__201_nfasis2_32_2" style:display-name="20% - Énfasis2 2" style:family="table-cell" style:data-style-name="N0">
      <style:table-cell-properties style:vertical-align="automatic" fo:background-color="#FF99CC"/>
      <style:text-properties style:font-name="Calibri" style:font-name-asian="Calibri" style:font-name-complex="Calibri"/>
    </style:style>
    <style:style style:name="_50_0_37__32_-_32__201_nfasis2_32_3" style:display-name="20% - Énfasis2 3" style:family="table-cell" style:data-style-name="N0">
      <style:table-cell-properties style:vertical-align="automatic" fo:background-color="#FF99CC"/>
      <style:text-properties style:font-name="Calibri1" style:font-name-asian="Calibri1" style:font-name-complex="Calibri1"/>
    </style:style>
    <style:style style:name="_50_0_37__32_-_32__201_nfasis2_32_3_32_2" style:display-name="20% - Énfasis2 3 2" style:family="table-cell" style:data-style-name="N0">
      <style:table-cell-properties style:vertical-align="automatic" fo:background-color="#FF99CC"/>
      <style:text-properties fo:font-size="10pt" style:font-size-asian="10pt" style:font-size-complex="10pt"/>
    </style:style>
    <style:style style:name="_50_0_37__32_-_32__201_nfasis2_32_4" style:display-name="20% - Énfasis2 4" style:family="table-cell" style:data-style-name="N0">
      <style:table-cell-properties style:vertical-align="automatic" fo:background-color="#FF99CC"/>
      <style:text-properties style:font-name="TheSansCorrespondence1" style:font-name-asian="TheSansCorrespondence1" style:font-name-complex="TheSansCorrespondence1" fo:font-size="10pt" style:font-size-asian="10pt" style:font-size-complex="10pt"/>
    </style:style>
    <style:style style:name="_50_0_37__32_-_32__201_nfasis3" style:display-name="20% - Énfasis3" style:family="table-cell" style:data-style-name="N0">
      <style:table-cell-properties style:vertical-align="automatic" fo:background-color="#CCFFCC"/>
      <style:text-properties style:font-name="Calibri1" style:font-name-asian="Calibri1" style:font-name-complex="Calibri1"/>
    </style:style>
    <style:style style:name="_50_0_37__32_-_32__201_nfasis3_32_2" style:display-name="20% - Énfasis3 2" style:family="table-cell" style:data-style-name="N0">
      <style:table-cell-properties style:vertical-align="automatic" fo:background-color="#CCFFCC"/>
      <style:text-properties style:font-name="Calibri" style:font-name-asian="Calibri" style:font-name-complex="Calibri"/>
    </style:style>
    <style:style style:name="_50_0_37__32_-_32__201_nfasis3_32_3" style:display-name="20% - Énfasis3 3" style:family="table-cell" style:data-style-name="N0">
      <style:table-cell-properties style:vertical-align="automatic" fo:background-color="#CCFFCC"/>
      <style:text-properties style:font-name="Calibri1" style:font-name-asian="Calibri1" style:font-name-complex="Calibri1"/>
    </style:style>
    <style:style style:name="_50_0_37__32_-_32__201_nfasis3_32_3_32_2" style:display-name="20% - Énfasis3 3 2" style:family="table-cell" style:data-style-name="N0">
      <style:table-cell-properties style:vertical-align="automatic" fo:background-color="#CCFFCC"/>
      <style:text-properties fo:font-size="10pt" style:font-size-asian="10pt" style:font-size-complex="10pt"/>
    </style:style>
    <style:style style:name="_50_0_37__32_-_32__201_nfasis3_32_4" style:display-name="20% - Énfasis3 4" style:family="table-cell" style:data-style-name="N0">
      <style:table-cell-properties style:vertical-align="automatic" fo:background-color="#CCFFCC"/>
      <style:text-properties style:font-name="TheSansCorrespondence1" style:font-name-asian="TheSansCorrespondence1" style:font-name-complex="TheSansCorrespondence1" fo:font-size="10pt" style:font-size-asian="10pt" style:font-size-complex="10pt"/>
    </style:style>
    <style:style style:name="_50_0_37__32_-_32__201_nfasis4" style:display-name="20% - Énfasis4" style:family="table-cell" style:data-style-name="N0">
      <style:table-cell-properties style:vertical-align="automatic" fo:background-color="#CC99FF"/>
      <style:text-properties style:font-name="Calibri1" style:font-name-asian="Calibri1" style:font-name-complex="Calibri1"/>
    </style:style>
    <style:style style:name="_50_0_37__32_-_32__201_nfasis4_32_2" style:display-name="20% - Énfasis4 2" style:family="table-cell" style:data-style-name="N0">
      <style:table-cell-properties style:vertical-align="automatic" fo:background-color="#CC99FF"/>
      <style:text-properties style:font-name="Calibri" style:font-name-asian="Calibri" style:font-name-complex="Calibri"/>
    </style:style>
    <style:style style:name="_50_0_37__32_-_32__201_nfasis4_32_3" style:display-name="20% - Énfasis4 3" style:family="table-cell" style:data-style-name="N0">
      <style:table-cell-properties style:vertical-align="automatic" fo:background-color="#CC99FF"/>
      <style:text-properties style:font-name="Calibri1" style:font-name-asian="Calibri1" style:font-name-complex="Calibri1"/>
    </style:style>
    <style:style style:name="_50_0_37__32_-_32__201_nfasis4_32_3_32_2" style:display-name="20% - Énfasis4 3 2" style:family="table-cell" style:data-style-name="N0">
      <style:table-cell-properties style:vertical-align="automatic" fo:background-color="#CC99FF"/>
      <style:text-properties fo:font-size="10pt" style:font-size-asian="10pt" style:font-size-complex="10pt"/>
    </style:style>
    <style:style style:name="_50_0_37__32_-_32__201_nfasis4_32_4" style:display-name="20% - Énfasis4 4" style:family="table-cell" style:data-style-name="N0">
      <style:table-cell-properties style:vertical-align="automatic" fo:background-color="#CC99FF"/>
      <style:text-properties style:font-name="TheSansCorrespondence1" style:font-name-asian="TheSansCorrespondence1" style:font-name-complex="TheSansCorrespondence1" fo:font-size="10pt" style:font-size-asian="10pt" style:font-size-complex="10pt"/>
    </style:style>
    <style:style style:name="_50_0_37__32_-_32__201_nfasis5" style:display-name="20% - Énfasis5" style:family="table-cell" style:data-style-name="N0">
      <style:table-cell-properties style:vertical-align="automatic" fo:background-color="#CCFFFF"/>
      <style:text-properties style:font-name="Calibri1" style:font-name-asian="Calibri1" style:font-name-complex="Calibri1"/>
    </style:style>
    <style:style style:name="_50_0_37__32_-_32__201_nfasis5_32_2" style:display-name="20% - Énfasis5 2" style:family="table-cell" style:data-style-name="N0">
      <style:table-cell-properties style:vertical-align="automatic" fo:background-color="#CCFFFF"/>
      <style:text-properties style:font-name="Calibri" style:font-name-asian="Calibri" style:font-name-complex="Calibri"/>
    </style:style>
    <style:style style:name="_50_0_37__32_-_32__201_nfasis5_32_3" style:display-name="20% - Énfasis5 3" style:family="table-cell" style:data-style-name="N0">
      <style:table-cell-properties style:vertical-align="automatic" fo:background-color="#CCFFFF"/>
      <style:text-properties style:font-name="Calibri1" style:font-name-asian="Calibri1" style:font-name-complex="Calibri1"/>
    </style:style>
    <style:style style:name="_50_0_37__32_-_32__201_nfasis5_32_3_32_2" style:display-name="20% - Énfasis5 3 2" style:family="table-cell" style:data-style-name="N0">
      <style:table-cell-properties style:vertical-align="automatic" fo:background-color="#CCFFFF"/>
      <style:text-properties fo:font-size="10pt" style:font-size-asian="10pt" style:font-size-complex="10pt"/>
    </style:style>
    <style:style style:name="_50_0_37__32_-_32__201_nfasis5_32_4" style:display-name="20% - Énfasis5 4" style:family="table-cell" style:data-style-name="N0">
      <style:table-cell-properties style:vertical-align="automatic" fo:background-color="#CCFFFF"/>
      <style:text-properties style:font-name="TheSansCorrespondence1" style:font-name-asian="TheSansCorrespondence1" style:font-name-complex="TheSansCorrespondence1" fo:font-size="10pt" style:font-size-asian="10pt" style:font-size-complex="10pt"/>
    </style:style>
    <style:style style:name="_50_0_37__32_-_32__201_nfasis6" style:display-name="20% - Énfasis6" style:family="table-cell" style:data-style-name="N0">
      <style:table-cell-properties style:vertical-align="automatic" fo:background-color="#FFCC99"/>
      <style:text-properties style:font-name="Calibri1" style:font-name-asian="Calibri1" style:font-name-complex="Calibri1"/>
    </style:style>
    <style:style style:name="_50_0_37__32_-_32__201_nfasis6_32_2" style:display-name="20% - Énfasis6 2" style:family="table-cell" style:data-style-name="N0">
      <style:table-cell-properties style:vertical-align="automatic" fo:background-color="#FFCC99"/>
      <style:text-properties style:font-name="Calibri" style:font-name-asian="Calibri" style:font-name-complex="Calibri"/>
    </style:style>
    <style:style style:name="_50_0_37__32_-_32__201_nfasis6_32_3" style:display-name="20% - Énfasis6 3" style:family="table-cell" style:data-style-name="N0">
      <style:table-cell-properties style:vertical-align="automatic" fo:background-color="#FFCC99"/>
      <style:text-properties style:font-name="Calibri1" style:font-name-asian="Calibri1" style:font-name-complex="Calibri1"/>
    </style:style>
    <style:style style:name="_50_0_37__32_-_32__201_nfasis6_32_3_32_2" style:display-name="20% - Énfasis6 3 2" style:family="table-cell" style:data-style-name="N0">
      <style:table-cell-properties style:vertical-align="automatic" fo:background-color="#FFCC99"/>
      <style:text-properties fo:font-size="10pt" style:font-size-asian="10pt" style:font-size-complex="10pt"/>
    </style:style>
    <style:style style:name="_50_0_37__32_-_32__201_nfasis6_32_4" style:display-name="20% - Énfasis6 4" style:family="table-cell" style:data-style-name="N0">
      <style:table-cell-properties style:vertical-align="automatic" fo:background-color="#FFCC99"/>
      <style:text-properties style:font-name="TheSansCorrespondence1" style:font-name-asian="TheSansCorrespondence1" style:font-name-complex="TheSansCorrespondence1" fo:font-size="10pt" style:font-size-asian="10pt" style:font-size-complex="10pt"/>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style:style>
    <style:style style:name="_52_0_37__32_-_32_Accent1_32_2" style:display-name="40% - Accent1 2" style:family="table-cell" style:data-style-name="N0">
      <style:table-cell-properties style:vertical-align="automatic" fo:background-color="#99CCFF"/>
      <style:text-properties style:font-name="Calibri1" style:font-name-asian="Calibri1" style:font-name-complex="Calibri1"/>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style:style>
    <style:style style:name="_52_0_37__32_-_32_Accent2_32_2" style:display-name="40% - Accent2 2" style:family="table-cell" style:data-style-name="N0">
      <style:table-cell-properties style:vertical-align="automatic" fo:background-color="#FF8080"/>
      <style:text-properties style:font-name="Calibri1" style:font-name-asian="Calibri1" style:font-name-complex="Calibri1"/>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style:style>
    <style:style style:name="_52_0_37__32_-_32_Accent3_32_2" style:display-name="40% - Accent3 2" style:family="table-cell" style:data-style-name="N0">
      <style:table-cell-properties style:vertical-align="automatic" fo:background-color="#00FF00"/>
      <style:text-properties style:font-name="Calibri1" style:font-name-asian="Calibri1" style:font-name-complex="Calibri1"/>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style:style>
    <style:style style:name="_52_0_37__32_-_32_Accent4_32_2" style:display-name="40% - Accent4 2" style:family="table-cell" style:data-style-name="N0">
      <style:table-cell-properties style:vertical-align="automatic" fo:background-color="#CC99FF"/>
      <style:text-properties style:font-name="Calibri1" style:font-name-asian="Calibri1" style:font-name-complex="Calibri1"/>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style:style>
    <style:style style:name="_52_0_37__32_-_32_Accent5_32_2" style:display-name="40% - Accent5 2" style:family="table-cell" style:data-style-name="N0">
      <style:table-cell-properties style:vertical-align="automatic" fo:background-color="#99CCFF"/>
      <style:text-properties style:font-name="Calibri1" style:font-name-asian="Calibri1" style:font-name-complex="Calibri1"/>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style:style>
    <style:style style:name="_52_0_37__32_-_32_Accent6_32_2" style:display-name="40% - Accent6 2" style:family="table-cell" style:data-style-name="N0">
      <style:table-cell-properties style:vertical-align="automatic" fo:background-color="#FFCC00"/>
      <style:text-properties style:font-name="Calibri1" style:font-name-asian="Calibri1" style:font-name-complex="Calibri1"/>
    </style:style>
    <style:style style:name="_52_0_37__32_-_32__201_nfasis1" style:display-name="40% - Énfasis1" style:family="table-cell" style:data-style-name="N0">
      <style:table-cell-properties style:vertical-align="automatic" fo:background-color="#99CCFF"/>
      <style:text-properties style:font-name="Calibri1" style:font-name-asian="Calibri1" style:font-name-complex="Calibri1"/>
    </style:style>
    <style:style style:name="_52_0_37__32_-_32__201_nfasis1_32_2" style:display-name="40% - Énfasis1 2" style:family="table-cell" style:data-style-name="N0">
      <style:table-cell-properties style:vertical-align="automatic" fo:background-color="#99CCFF"/>
      <style:text-properties style:font-name="Calibri" style:font-name-asian="Calibri" style:font-name-complex="Calibri"/>
    </style:style>
    <style:style style:name="_52_0_37__32_-_32__201_nfasis1_32_3" style:display-name="40% - Énfasis1 3" style:family="table-cell" style:data-style-name="N0">
      <style:table-cell-properties style:vertical-align="automatic" fo:background-color="#99CCFF"/>
      <style:text-properties style:font-name="Calibri1" style:font-name-asian="Calibri1" style:font-name-complex="Calibri1"/>
    </style:style>
    <style:style style:name="_52_0_37__32_-_32__201_nfasis1_32_3_32_2" style:display-name="40% - Énfasis1 3 2" style:family="table-cell" style:data-style-name="N0">
      <style:table-cell-properties style:vertical-align="automatic" fo:background-color="#99CCFF"/>
      <style:text-properties fo:font-size="10pt" style:font-size-asian="10pt" style:font-size-complex="10pt"/>
    </style:style>
    <style:style style:name="_52_0_37__32_-_32__201_nfasis1_32_4" style:display-name="40% - Énfasis1 4" style:family="table-cell" style:data-style-name="N0">
      <style:table-cell-properties style:vertical-align="automatic" fo:background-color="#99CCFF"/>
      <style:text-properties style:font-name="TheSansCorrespondence1" style:font-name-asian="TheSansCorrespondence1" style:font-name-complex="TheSansCorrespondence1" fo:font-size="10pt" style:font-size-asian="10pt" style:font-size-complex="10pt"/>
    </style:style>
    <style:style style:name="_52_0_37__32_-_32__201_nfasis2" style:display-name="40% - Énfasis2" style:family="table-cell" style:data-style-name="N0">
      <style:table-cell-properties style:vertical-align="automatic" fo:background-color="#FF8080"/>
      <style:text-properties style:font-name="Calibri1" style:font-name-asian="Calibri1" style:font-name-complex="Calibri1"/>
    </style:style>
    <style:style style:name="_52_0_37__32_-_32__201_nfasis2_32_2" style:display-name="40% - Énfasis2 2" style:family="table-cell" style:data-style-name="N0">
      <style:table-cell-properties style:vertical-align="automatic" fo:background-color="#FF8080"/>
      <style:text-properties style:font-name="Calibri" style:font-name-asian="Calibri" style:font-name-complex="Calibri"/>
    </style:style>
    <style:style style:name="_52_0_37__32_-_32__201_nfasis2_32_3" style:display-name="40% - Énfasis2 3" style:family="table-cell" style:data-style-name="N0">
      <style:table-cell-properties style:vertical-align="automatic" fo:background-color="#FF8080"/>
      <style:text-properties style:font-name="Calibri1" style:font-name-asian="Calibri1" style:font-name-complex="Calibri1"/>
    </style:style>
    <style:style style:name="_52_0_37__32_-_32__201_nfasis2_32_3_32_2" style:display-name="40% - Énfasis2 3 2" style:family="table-cell" style:data-style-name="N0">
      <style:table-cell-properties style:vertical-align="automatic" fo:background-color="#FF8080"/>
      <style:text-properties fo:font-size="10pt" style:font-size-asian="10pt" style:font-size-complex="10pt"/>
    </style:style>
    <style:style style:name="_52_0_37__32_-_32__201_nfasis2_32_4" style:display-name="40% - Énfasis2 4" style:family="table-cell" style:data-style-name="N0">
      <style:table-cell-properties style:vertical-align="automatic" fo:background-color="#FF8080"/>
      <style:text-properties style:font-name="TheSansCorrespondence1" style:font-name-asian="TheSansCorrespondence1" style:font-name-complex="TheSansCorrespondence1" fo:font-size="10pt" style:font-size-asian="10pt" style:font-size-complex="10pt"/>
    </style:style>
    <style:style style:name="_52_0_37__32_-_32__201_nfasis3" style:display-name="40% - Énfasis3" style:family="table-cell" style:data-style-name="N0">
      <style:table-cell-properties style:vertical-align="automatic" fo:background-color="#00FF00"/>
      <style:text-properties style:font-name="Calibri1" style:font-name-asian="Calibri1" style:font-name-complex="Calibri1"/>
    </style:style>
    <style:style style:name="_52_0_37__32_-_32__201_nfasis3_32_2" style:display-name="40% - Énfasis3 2" style:family="table-cell" style:data-style-name="N0">
      <style:table-cell-properties style:vertical-align="automatic" fo:background-color="#00FF00"/>
      <style:text-properties style:font-name="Calibri" style:font-name-asian="Calibri" style:font-name-complex="Calibri"/>
    </style:style>
    <style:style style:name="_52_0_37__32_-_32__201_nfasis3_32_3" style:display-name="40% - Énfasis3 3" style:family="table-cell" style:data-style-name="N0">
      <style:table-cell-properties style:vertical-align="automatic" fo:background-color="#00FF00"/>
      <style:text-properties style:font-name="Calibri1" style:font-name-asian="Calibri1" style:font-name-complex="Calibri1"/>
    </style:style>
    <style:style style:name="_52_0_37__32_-_32__201_nfasis3_32_3_32_2" style:display-name="40% - Énfasis3 3 2" style:family="table-cell" style:data-style-name="N0">
      <style:table-cell-properties style:vertical-align="automatic" fo:background-color="#00FF00"/>
      <style:text-properties fo:font-size="10pt" style:font-size-asian="10pt" style:font-size-complex="10pt"/>
    </style:style>
    <style:style style:name="_52_0_37__32_-_32__201_nfasis3_32_4" style:display-name="40% - Énfasis3 4" style:family="table-cell" style:data-style-name="N0">
      <style:table-cell-properties style:vertical-align="automatic" fo:background-color="#00FF00"/>
      <style:text-properties style:font-name="TheSansCorrespondence1" style:font-name-asian="TheSansCorrespondence1" style:font-name-complex="TheSansCorrespondence1" fo:font-size="10pt" style:font-size-asian="10pt" style:font-size-complex="10pt"/>
    </style:style>
    <style:style style:name="_52_0_37__32_-_32__201_nfasis4" style:display-name="40% - Énfasis4" style:family="table-cell" style:data-style-name="N0">
      <style:table-cell-properties style:vertical-align="automatic" fo:background-color="#CC99FF"/>
      <style:text-properties style:font-name="Calibri1" style:font-name-asian="Calibri1" style:font-name-complex="Calibri1"/>
    </style:style>
    <style:style style:name="_52_0_37__32_-_32__201_nfasis4_32_2" style:display-name="40% - Énfasis4 2" style:family="table-cell" style:data-style-name="N0">
      <style:table-cell-properties style:vertical-align="automatic" fo:background-color="#CC99FF"/>
      <style:text-properties style:font-name="Calibri" style:font-name-asian="Calibri" style:font-name-complex="Calibri"/>
    </style:style>
    <style:style style:name="_52_0_37__32_-_32__201_nfasis4_32_3" style:display-name="40% - Énfasis4 3" style:family="table-cell" style:data-style-name="N0">
      <style:table-cell-properties style:vertical-align="automatic" fo:background-color="#CC99FF"/>
      <style:text-properties style:font-name="Calibri1" style:font-name-asian="Calibri1" style:font-name-complex="Calibri1"/>
    </style:style>
    <style:style style:name="_52_0_37__32_-_32__201_nfasis4_32_3_32_2" style:display-name="40% - Énfasis4 3 2" style:family="table-cell" style:data-style-name="N0">
      <style:table-cell-properties style:vertical-align="automatic" fo:background-color="#CC99FF"/>
      <style:text-properties fo:font-size="10pt" style:font-size-asian="10pt" style:font-size-complex="10pt"/>
    </style:style>
    <style:style style:name="_52_0_37__32_-_32__201_nfasis4_32_4" style:display-name="40% - Énfasis4 4" style:family="table-cell" style:data-style-name="N0">
      <style:table-cell-properties style:vertical-align="automatic" fo:background-color="#CC99FF"/>
      <style:text-properties style:font-name="TheSansCorrespondence1" style:font-name-asian="TheSansCorrespondence1" style:font-name-complex="TheSansCorrespondence1" fo:font-size="10pt" style:font-size-asian="10pt" style:font-size-complex="10pt"/>
    </style:style>
    <style:style style:name="_52_0_37__32_-_32__201_nfasis5" style:display-name="40% - Énfasis5" style:family="table-cell" style:data-style-name="N0">
      <style:table-cell-properties style:vertical-align="automatic" fo:background-color="#99CCFF"/>
      <style:text-properties style:font-name="Calibri1" style:font-name-asian="Calibri1" style:font-name-complex="Calibri1"/>
    </style:style>
    <style:style style:name="_52_0_37__32_-_32__201_nfasis5_32_2" style:display-name="40% - Énfasis5 2" style:family="table-cell" style:data-style-name="N0">
      <style:table-cell-properties style:vertical-align="automatic" fo:background-color="#99CCFF"/>
      <style:text-properties style:font-name="Calibri" style:font-name-asian="Calibri" style:font-name-complex="Calibri"/>
    </style:style>
    <style:style style:name="_52_0_37__32_-_32__201_nfasis5_32_3" style:display-name="40% - Énfasis5 3" style:family="table-cell" style:data-style-name="N0">
      <style:table-cell-properties style:vertical-align="automatic" fo:background-color="#99CCFF"/>
      <style:text-properties style:font-name="Calibri1" style:font-name-asian="Calibri1" style:font-name-complex="Calibri1"/>
    </style:style>
    <style:style style:name="_52_0_37__32_-_32__201_nfasis5_32_3_32_2" style:display-name="40% - Énfasis5 3 2" style:family="table-cell" style:data-style-name="N0">
      <style:table-cell-properties style:vertical-align="automatic" fo:background-color="#99CCFF"/>
      <style:text-properties fo:font-size="10pt" style:font-size-asian="10pt" style:font-size-complex="10pt"/>
    </style:style>
    <style:style style:name="_52_0_37__32_-_32__201_nfasis5_32_4" style:display-name="40% - Énfasis5 4" style:family="table-cell" style:data-style-name="N0">
      <style:table-cell-properties style:vertical-align="automatic" fo:background-color="#99CCFF"/>
      <style:text-properties style:font-name="TheSansCorrespondence1" style:font-name-asian="TheSansCorrespondence1" style:font-name-complex="TheSansCorrespondence1" fo:font-size="10pt" style:font-size-asian="10pt" style:font-size-complex="10pt"/>
    </style:style>
    <style:style style:name="_52_0_37__32_-_32__201_nfasis6" style:display-name="40% - Énfasis6" style:family="table-cell" style:data-style-name="N0">
      <style:table-cell-properties style:vertical-align="automatic" fo:background-color="#FFCC00"/>
      <style:text-properties style:font-name="Calibri1" style:font-name-asian="Calibri1" style:font-name-complex="Calibri1"/>
    </style:style>
    <style:style style:name="_52_0_37__32_-_32__201_nfasis6_32_2" style:display-name="40% - Énfasis6 2" style:family="table-cell" style:data-style-name="N0">
      <style:table-cell-properties style:vertical-align="automatic" fo:background-color="#FFCC00"/>
      <style:text-properties style:font-name="Calibri" style:font-name-asian="Calibri" style:font-name-complex="Calibri"/>
    </style:style>
    <style:style style:name="_52_0_37__32_-_32__201_nfasis6_32_3" style:display-name="40% - Énfasis6 3" style:family="table-cell" style:data-style-name="N0">
      <style:table-cell-properties style:vertical-align="automatic" fo:background-color="#FFCC00"/>
      <style:text-properties style:font-name="Calibri1" style:font-name-asian="Calibri1" style:font-name-complex="Calibri1"/>
    </style:style>
    <style:style style:name="_52_0_37__32_-_32__201_nfasis6_32_3_32_2" style:display-name="40% - Énfasis6 3 2" style:family="table-cell" style:data-style-name="N0">
      <style:table-cell-properties style:vertical-align="automatic" fo:background-color="#FFCC00"/>
      <style:text-properties fo:font-size="10pt" style:font-size-asian="10pt" style:font-size-complex="10pt"/>
    </style:style>
    <style:style style:name="_52_0_37__32_-_32__201_nfasis6_32_4" style:display-name="40% - Énfasis6 4" style:family="table-cell" style:data-style-name="N0">
      <style:table-cell-properties style:vertical-align="automatic" fo:background-color="#FFCC00"/>
      <style:text-properties style:font-name="TheSansCorrespondence1" style:font-name-asian="TheSansCorrespondence1" style:font-name-complex="TheSansCorrespondence1" fo:font-size="10pt" style:font-size-asian="10pt" style:font-size-complex="10pt"/>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style>
    <style:style style:name="_54_0_37__32_-_32_Accent1_32_2" style:display-name="60% - Accent1 2" style:family="table-cell" style:data-style-name="N0">
      <style:table-cell-properties style:vertical-align="automatic" fo:background-color="#0066CC"/>
      <style:text-properties fo:color="#FFFFFF" style:font-name="Calibri1" style:font-name-asian="Calibri1" style:font-name-complex="Calibri1"/>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style>
    <style:style style:name="_54_0_37__32_-_32_Accent2_32_2" style:display-name="60% - Accent2 2" style:family="table-cell" style:data-style-name="N0">
      <style:table-cell-properties style:vertical-align="automatic" fo:background-color="#FF8080"/>
      <style:text-properties fo:color="#FFFFFF" style:font-name="Calibri1" style:font-name-asian="Calibri1" style:font-name-complex="Calibri1"/>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style>
    <style:style style:name="_54_0_37__32_-_32_Accent3_32_2" style:display-name="60% - Accent3 2" style:family="table-cell" style:data-style-name="N0">
      <style:table-cell-properties style:vertical-align="automatic" fo:background-color="#00FF00"/>
      <style:text-properties fo:color="#FFFFFF" style:font-name="Calibri1" style:font-name-asian="Calibri1" style:font-name-complex="Calibri1"/>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style>
    <style:style style:name="_54_0_37__32_-_32_Accent4_32_2" style:display-name="60% - Accent4 2" style:family="table-cell" style:data-style-name="N0">
      <style:table-cell-properties style:vertical-align="automatic" fo:background-color="#800080"/>
      <style:text-properties fo:color="#FFFFFF" style:font-name="Calibri1" style:font-name-asian="Calibri1" style:font-name-complex="Calibri1"/>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style>
    <style:style style:name="_54_0_37__32_-_32_Accent5_32_2" style:display-name="60% - Accent5 2"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style>
    <style:style style:name="_54_0_37__32_-_32_Accent6_32_2" style:display-name="60% - Accent6 2" style:family="table-cell" style:data-style-name="N0">
      <style:table-cell-properties style:vertical-align="automatic" fo:background-color="#FF9900"/>
      <style:text-properties fo:color="#FFFFFF" style:font-name="Calibri1" style:font-name-asian="Calibri1" style:font-name-complex="Calibri1"/>
    </style:style>
    <style:style style:name="_54_0_37__32_-_32__201_nfasis1" style:display-name="60% - Énfasis1" style:family="table-cell" style:data-style-name="N0">
      <style:table-cell-properties style:vertical-align="automatic" fo:background-color="#0066CC"/>
      <style:text-properties fo:color="#FFFFFF" style:font-name="Calibri1" style:font-name-asian="Calibri1" style:font-name-complex="Calibri1"/>
    </style:style>
    <style:style style:name="_54_0_37__32_-_32__201_nfasis1_32_2" style:display-name="60% - Énfasis1 2" style:family="table-cell" style:data-style-name="N0">
      <style:table-cell-properties style:vertical-align="automatic" fo:background-color="#0066CC"/>
      <style:text-properties fo:color="#FFFFFF" style:font-name="Calibri" style:font-name-asian="Calibri" style:font-name-complex="Calibri"/>
    </style:style>
    <style:style style:name="_54_0_37__32_-_32__201_nfasis1_32_3" style:display-name="60% - Énfasis1 3" style:family="table-cell" style:data-style-name="N0">
      <style:table-cell-properties style:vertical-align="automatic" fo:background-color="#0066CC"/>
      <style:text-properties fo:color="#FFFFFF" style:font-name="Calibri1" style:font-name-asian="Calibri1" style:font-name-complex="Calibri1"/>
    </style:style>
    <style:style style:name="_54_0_37__32_-_32__201_nfasis1_32_3_32_2" style:display-name="60% - Énfasis1 3 2" style:family="table-cell" style:data-style-name="N0">
      <style:table-cell-properties style:vertical-align="automatic" fo:background-color="#0066CC"/>
      <style:text-properties fo:color="#FFFFFF" fo:font-size="10pt" style:font-size-asian="10pt" style:font-size-complex="10pt"/>
    </style:style>
    <style:style style:name="_54_0_37__32_-_32__201_nfasis1_32_4" style:display-name="60% - Énfasis1 4" style:family="table-cell" style:data-style-name="N0">
      <style:table-cell-properties style:vertical-align="automatic" fo:background-color="#0066CC"/>
      <style:text-properties fo:color="#FFFFFF" style:font-name="TheSansCorrespondence1" style:font-name-asian="TheSansCorrespondence1" style:font-name-complex="TheSansCorrespondence1" fo:font-size="10pt" style:font-size-asian="10pt" style:font-size-complex="10pt"/>
    </style:style>
    <style:style style:name="_54_0_37__32_-_32__201_nfasis2" style:display-name="60% - Énfasis2" style:family="table-cell" style:data-style-name="N0">
      <style:table-cell-properties style:vertical-align="automatic" fo:background-color="#FF8080"/>
      <style:text-properties fo:color="#FFFFFF" style:font-name="Calibri1" style:font-name-asian="Calibri1" style:font-name-complex="Calibri1"/>
    </style:style>
    <style:style style:name="_54_0_37__32_-_32__201_nfasis2_32_2" style:display-name="60% - Énfasis2 2" style:family="table-cell" style:data-style-name="N0">
      <style:table-cell-properties style:vertical-align="automatic" fo:background-color="#FF8080"/>
      <style:text-properties fo:color="#FFFFFF" style:font-name="Calibri" style:font-name-asian="Calibri" style:font-name-complex="Calibri"/>
    </style:style>
    <style:style style:name="_54_0_37__32_-_32__201_nfasis2_32_3" style:display-name="60% - Énfasis2 3" style:family="table-cell" style:data-style-name="N0">
      <style:table-cell-properties style:vertical-align="automatic" fo:background-color="#FF8080"/>
      <style:text-properties fo:color="#FFFFFF" style:font-name="Calibri1" style:font-name-asian="Calibri1" style:font-name-complex="Calibri1"/>
    </style:style>
    <style:style style:name="_54_0_37__32_-_32__201_nfasis2_32_3_32_2" style:display-name="60% - Énfasis2 3 2" style:family="table-cell" style:data-style-name="N0">
      <style:table-cell-properties style:vertical-align="automatic" fo:background-color="#FF8080"/>
      <style:text-properties fo:color="#FFFFFF" fo:font-size="10pt" style:font-size-asian="10pt" style:font-size-complex="10pt"/>
    </style:style>
    <style:style style:name="_54_0_37__32_-_32__201_nfasis2_32_4" style:display-name="60% - Énfasis2 4" style:family="table-cell" style:data-style-name="N0">
      <style:table-cell-properties style:vertical-align="automatic" fo:background-color="#FF8080"/>
      <style:text-properties fo:color="#FFFFFF" style:font-name="TheSansCorrespondence1" style:font-name-asian="TheSansCorrespondence1" style:font-name-complex="TheSansCorrespondence1" fo:font-size="10pt" style:font-size-asian="10pt" style:font-size-complex="10pt"/>
    </style:style>
    <style:style style:name="_54_0_37__32_-_32__201_nfasis3" style:display-name="60% - Énfasis3" style:family="table-cell" style:data-style-name="N0">
      <style:table-cell-properties style:vertical-align="automatic" fo:background-color="#00FF00"/>
      <style:text-properties fo:color="#FFFFFF" style:font-name="Calibri1" style:font-name-asian="Calibri1" style:font-name-complex="Calibri1"/>
    </style:style>
    <style:style style:name="_54_0_37__32_-_32__201_nfasis3_32_2" style:display-name="60% - Énfasis3 2" style:family="table-cell" style:data-style-name="N0">
      <style:table-cell-properties style:vertical-align="automatic" fo:background-color="#00FF00"/>
      <style:text-properties fo:color="#FFFFFF" style:font-name="Calibri" style:font-name-asian="Calibri" style:font-name-complex="Calibri"/>
    </style:style>
    <style:style style:name="_54_0_37__32_-_32__201_nfasis3_32_3" style:display-name="60% - Énfasis3 3" style:family="table-cell" style:data-style-name="N0">
      <style:table-cell-properties style:vertical-align="automatic" fo:background-color="#00FF00"/>
      <style:text-properties fo:color="#FFFFFF" style:font-name="Calibri1" style:font-name-asian="Calibri1" style:font-name-complex="Calibri1"/>
    </style:style>
    <style:style style:name="_54_0_37__32_-_32__201_nfasis3_32_3_32_2" style:display-name="60% - Énfasis3 3 2" style:family="table-cell" style:data-style-name="N0">
      <style:table-cell-properties style:vertical-align="automatic" fo:background-color="#00FF00"/>
      <style:text-properties fo:color="#FFFFFF" fo:font-size="10pt" style:font-size-asian="10pt" style:font-size-complex="10pt"/>
    </style:style>
    <style:style style:name="_54_0_37__32_-_32__201_nfasis3_32_4" style:display-name="60% - Énfasis3 4" style:family="table-cell" style:data-style-name="N0">
      <style:table-cell-properties style:vertical-align="automatic" fo:background-color="#00FF00"/>
      <style:text-properties fo:color="#FFFFFF" style:font-name="TheSansCorrespondence1" style:font-name-asian="TheSansCorrespondence1" style:font-name-complex="TheSansCorrespondence1" fo:font-size="10pt" style:font-size-asian="10pt" style:font-size-complex="10pt"/>
    </style:style>
    <style:style style:name="_54_0_37__32_-_32__201_nfasis4" style:display-name="60% - Énfasis4" style:family="table-cell" style:data-style-name="N0">
      <style:table-cell-properties style:vertical-align="automatic" fo:background-color="#800080"/>
      <style:text-properties fo:color="#FFFFFF" style:font-name="Calibri1" style:font-name-asian="Calibri1" style:font-name-complex="Calibri1"/>
    </style:style>
    <style:style style:name="_54_0_37__32_-_32__201_nfasis4_32_2" style:display-name="60% - Énfasis4 2" style:family="table-cell" style:data-style-name="N0">
      <style:table-cell-properties style:vertical-align="automatic" fo:background-color="#800080"/>
      <style:text-properties fo:color="#FFFFFF" style:font-name="Calibri" style:font-name-asian="Calibri" style:font-name-complex="Calibri"/>
    </style:style>
    <style:style style:name="_54_0_37__32_-_32__201_nfasis4_32_3" style:display-name="60% - Énfasis4 3" style:family="table-cell" style:data-style-name="N0">
      <style:table-cell-properties style:vertical-align="automatic" fo:background-color="#800080"/>
      <style:text-properties fo:color="#FFFFFF" style:font-name="Calibri1" style:font-name-asian="Calibri1" style:font-name-complex="Calibri1"/>
    </style:style>
    <style:style style:name="_54_0_37__32_-_32__201_nfasis4_32_3_32_2" style:display-name="60% - Énfasis4 3 2" style:family="table-cell" style:data-style-name="N0">
      <style:table-cell-properties style:vertical-align="automatic" fo:background-color="#800080"/>
      <style:text-properties fo:color="#FFFFFF" fo:font-size="10pt" style:font-size-asian="10pt" style:font-size-complex="10pt"/>
    </style:style>
    <style:style style:name="_54_0_37__32_-_32__201_nfasis4_32_4" style:display-name="60% - Énfasis4 4" style:family="table-cell" style:data-style-name="N0">
      <style:table-cell-properties style:vertical-align="automatic" fo:background-color="#800080"/>
      <style:text-properties fo:color="#FFFFFF" style:font-name="TheSansCorrespondence1" style:font-name-asian="TheSansCorrespondence1" style:font-name-complex="TheSansCorrespondence1" fo:font-size="10pt" style:font-size-asian="10pt" style:font-size-complex="10pt"/>
    </style:style>
    <style:style style:name="_54_0_37__32_-_32__201_nfasis5" style:display-name="60% - Énfasis5"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_201_nfasis5_32_2" style:display-name="60% - Énfasis5 2" style:family="table-cell" style:data-style-name="N0">
      <style:table-cell-properties style:vertical-align="automatic" fo:background-color="#33CCCC"/>
      <style:text-properties fo:color="#FFFFFF" style:font-name="Calibri" style:font-name-asian="Calibri" style:font-name-complex="Calibri"/>
    </style:style>
    <style:style style:name="_54_0_37__32_-_32__201_nfasis5_32_3" style:display-name="60% - Énfasis5 3"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_201_nfasis5_32_3_32_2" style:display-name="60% - Énfasis5 3 2" style:family="table-cell" style:data-style-name="N0">
      <style:table-cell-properties style:vertical-align="automatic" fo:background-color="#33CCCC"/>
      <style:text-properties fo:color="#FFFFFF" fo:font-size="10pt" style:font-size-asian="10pt" style:font-size-complex="10pt"/>
    </style:style>
    <style:style style:name="_54_0_37__32_-_32__201_nfasis5_32_4" style:display-name="60% - Énfasis5 4" style:family="table-cell" style:data-style-name="N0">
      <style:table-cell-properties style:vertical-align="automatic" fo:background-color="#33CCCC"/>
      <style:text-properties fo:color="#FFFFFF" style:font-name="TheSansCorrespondence1" style:font-name-asian="TheSansCorrespondence1" style:font-name-complex="TheSansCorrespondence1" fo:font-size="10pt" style:font-size-asian="10pt" style:font-size-complex="10pt"/>
    </style:style>
    <style:style style:name="_54_0_37__32_-_32__201_nfasis6" style:display-name="60% - Énfasis6" style:family="table-cell" style:data-style-name="N0">
      <style:table-cell-properties style:vertical-align="automatic" fo:background-color="#FF9900"/>
      <style:text-properties fo:color="#FFFFFF" style:font-name="Calibri1" style:font-name-asian="Calibri1" style:font-name-complex="Calibri1"/>
    </style:style>
    <style:style style:name="_54_0_37__32_-_32__201_nfasis6_32_2" style:display-name="60% - Énfasis6 2" style:family="table-cell" style:data-style-name="N0">
      <style:table-cell-properties style:vertical-align="automatic" fo:background-color="#FF9900"/>
      <style:text-properties fo:color="#FFFFFF" style:font-name="Calibri" style:font-name-asian="Calibri" style:font-name-complex="Calibri"/>
    </style:style>
    <style:style style:name="_54_0_37__32_-_32__201_nfasis6_32_3" style:display-name="60% - Énfasis6 3" style:family="table-cell" style:data-style-name="N0">
      <style:table-cell-properties style:vertical-align="automatic" fo:background-color="#FF9900"/>
      <style:text-properties fo:color="#FFFFFF" style:font-name="Calibri1" style:font-name-asian="Calibri1" style:font-name-complex="Calibri1"/>
    </style:style>
    <style:style style:name="_54_0_37__32_-_32__201_nfasis6_32_3_32_2" style:display-name="60% - Énfasis6 3 2" style:family="table-cell" style:data-style-name="N0">
      <style:table-cell-properties style:vertical-align="automatic" fo:background-color="#FF9900"/>
      <style:text-properties fo:color="#FFFFFF" fo:font-size="10pt" style:font-size-asian="10pt" style:font-size-complex="10pt"/>
    </style:style>
    <style:style style:name="_54_0_37__32_-_32__201_nfasis6_32_4" style:display-name="60% - Énfasis6 4" style:family="table-cell" style:data-style-name="N0">
      <style:table-cell-properties style:vertical-align="automatic" fo:background-color="#FF9900"/>
      <style:text-properties fo:color="#FFFFFF" style:font-name="TheSansCorrespondence1" style:font-name-asian="TheSansCorrespondence1" style:font-name-complex="TheSansCorrespondence1" fo:font-size="10pt" style:font-size-asian="10pt" style:font-size-complex="10pt"/>
    </style:style>
    <style:style style:name="Accent1" style:family="table-cell" style:data-style-name="N0">
      <style:table-cell-properties style:vertical-align="automatic" fo:background-color="#333399"/>
      <style:text-properties fo:color="#FFFFFF" style:font-name="Calibri" style:font-name-asian="Calibri" style:font-name-complex="Calibri"/>
    </style:style>
    <style:style style:name="Accent1_32_-_32_20_37_" style:display-name="Accent1 - 20%" style:family="table-cell" style:data-style-name="N0">
      <style:table-cell-properties style:vertical-align="automatic" fo:background-color="#99CCFF"/>
      <style:text-properties style:font-name="Calibri" style:font-name-asian="Calibri" style:font-name-complex="Calibri"/>
    </style:style>
    <style:style style:name="Accent1_32_-_32_40_37_" style:display-name="Accent1 - 40%" style:family="table-cell" style:data-style-name="N0">
      <style:table-cell-properties style:vertical-align="automatic" fo:background-color="#666699"/>
      <style:text-properties style:font-name="Calibri" style:font-name-asian="Calibri" style:font-name-complex="Calibri"/>
    </style:style>
    <style:style style:name="Accent1_32_-_32_60_37_" style:display-name="Accent1 - 60%" style:family="table-cell" style:data-style-name="N0">
      <style:table-cell-properties style:vertical-align="automatic" fo:background-color="#9999FF"/>
      <style:text-properties fo:color="#FFFFFF" style:font-name="Calibri" style:font-name-asian="Calibri" style:font-name-complex="Calibri"/>
    </style:style>
    <style:style style:name="Accent1_32_2" style:display-name="Accent1 2" style:family="table-cell" style:data-style-name="N0">
      <style:table-cell-properties style:vertical-align="automatic" fo:background-color="#333399"/>
      <style:text-properties fo:color="#FFFFFF" style:font-name="Calibri1" style:font-name-asian="Calibri1" style:font-name-complex="Calibri1"/>
    </style:style>
    <style:style style:name="Accent2" style:family="table-cell" style:data-style-name="N0">
      <style:table-cell-properties style:vertical-align="automatic" fo:background-color="#FF0000"/>
      <style:text-properties fo:color="#FFFFFF" style:font-name="Calibri" style:font-name-asian="Calibri" style:font-name-complex="Calibri"/>
    </style:style>
    <style:style style:name="Accent2_32_-_32_20_37_" style:display-name="Accent2 - 20%" style:family="table-cell" style:data-style-name="N0">
      <style:table-cell-properties style:vertical-align="automatic" fo:background-color="#00FFFF"/>
      <style:text-properties style:font-name="Calibri" style:font-name-asian="Calibri" style:font-name-complex="Calibri"/>
    </style:style>
    <style:style style:name="Accent2_32_-_32_40_37_" style:display-name="Accent2 - 40%" style:family="table-cell" style:data-style-name="N0">
      <style:table-cell-properties style:vertical-align="automatic" fo:background-color="#FF99CC"/>
      <style:text-properties style:font-name="Calibri" style:font-name-asian="Calibri" style:font-name-complex="Calibri"/>
    </style:style>
    <style:style style:name="Accent2_32_-_32_60_37_" style:display-name="Accent2 - 60%" style:family="table-cell" style:data-style-name="N0">
      <style:table-cell-properties style:vertical-align="automatic" fo:background-color="#969696"/>
      <style:text-properties fo:color="#FFFFFF" style:font-name="Calibri" style:font-name-asian="Calibri" style:font-name-complex="Calibri"/>
    </style:style>
    <style:style style:name="Accent2_32_2" style:display-name="Accent2 2" style:family="table-cell" style:data-style-name="N0">
      <style:table-cell-properties style:vertical-align="automatic" fo:background-color="#FF0000"/>
      <style:text-properties fo:color="#FFFFFF" style:font-name="Calibri1" style:font-name-asian="Calibri1" style:font-name-complex="Calibri1"/>
    </style:style>
    <style:style style:name="Accent3" style:family="table-cell" style:data-style-name="N0">
      <style:table-cell-properties style:vertical-align="automatic" fo:background-color="#339966"/>
      <style:text-properties fo:color="#FFFFFF" style:font-name="Calibri" style:font-name-asian="Calibri" style:font-name-complex="Calibri"/>
    </style:style>
    <style:style style:name="Accent3_32_-_32_20_37_" style:display-name="Accent3 - 20%" style:family="table-cell" style:data-style-name="N0">
      <style:table-cell-properties style:vertical-align="automatic" fo:background-color="#CCFFFF"/>
      <style:text-properties style:font-name="Calibri" style:font-name-asian="Calibri" style:font-name-complex="Calibri"/>
    </style:style>
    <style:style style:name="Accent3_32_-_32_40_37_" style:display-name="Accent3 - 40%" style:family="table-cell" style:data-style-name="N0">
      <style:table-cell-properties style:vertical-align="automatic" fo:background-color="#00CCFF"/>
      <style:text-properties style:font-name="Calibri" style:font-name-asian="Calibri" style:font-name-complex="Calibri"/>
    </style:style>
    <style:style style:name="Accent3_32_-_32_60_37_" style:display-name="Accent3 - 60%" style:family="table-cell" style:data-style-name="N0">
      <style:table-cell-properties style:vertical-align="automatic" fo:background-color="#C0C0C0"/>
      <style:text-properties fo:color="#FFFFFF" style:font-name="Calibri" style:font-name-asian="Calibri" style:font-name-complex="Calibri"/>
    </style:style>
    <style:style style:name="Accent3_32_2" style:display-name="Accent3 2" style:family="table-cell" style:data-style-name="N0">
      <style:table-cell-properties style:vertical-align="automatic" fo:background-color="#339966"/>
      <style:text-properties fo:color="#FFFFFF" style:font-name="Calibri1" style:font-name-asian="Calibri1" style:font-name-complex="Calibri1"/>
    </style:style>
    <style:style style:name="Accent4" style:family="table-cell" style:data-style-name="N0">
      <style:table-cell-properties style:vertical-align="automatic" fo:background-color="#800080"/>
      <style:text-properties fo:color="#FFFFFF" style:font-name="Calibri" style:font-name-asian="Calibri" style:font-name-complex="Calibri"/>
    </style:style>
    <style:style style:name="Accent4_32_-_32_20_37_" style:display-name="Accent4 - 20%" style:family="table-cell" style:data-style-name="N0">
      <style:table-cell-properties style:vertical-align="automatic" fo:background-color="#00CCFF"/>
      <style:text-properties style:font-name="Calibri" style:font-name-asian="Calibri" style:font-name-complex="Calibri"/>
    </style:style>
    <style:style style:name="Accent4_32_-_32_40_37_" style:display-name="Accent4 - 40%" style:family="table-cell" style:data-style-name="N0">
      <style:table-cell-properties style:vertical-align="automatic" fo:background-color="#C0C0C0"/>
      <style:text-properties style:font-name="Calibri" style:font-name-asian="Calibri" style:font-name-complex="Calibri"/>
    </style:style>
    <style:style style:name="Accent4_32_-_32_60_37_" style:display-name="Accent4 - 60%" style:family="table-cell" style:data-style-name="N0">
      <style:table-cell-properties style:vertical-align="automatic" fo:background-color="#C0C0C0"/>
      <style:text-properties fo:color="#FFFFFF" style:font-name="Calibri" style:font-name-asian="Calibri" style:font-name-complex="Calibri"/>
    </style:style>
    <style:style style:name="Accent4_32_2" style:display-name="Accent4 2" style:family="table-cell" style:data-style-name="N0">
      <style:table-cell-properties style:vertical-align="automatic" fo:background-color="#800080"/>
      <style:text-properties fo:color="#FFFFFF" style:font-name="Calibri1" style:font-name-asian="Calibri1" style:font-name-complex="Calibri1"/>
    </style:style>
    <style:style style:name="Accent5" style:family="table-cell" style:data-style-name="N0">
      <style:table-cell-properties style:vertical-align="automatic" fo:background-color="#33CCCC"/>
      <style:text-properties fo:color="#FFFFFF" style:font-name="Calibri" style:font-name-asian="Calibri" style:font-name-complex="Calibri"/>
    </style:style>
    <style:style style:name="Accent5_32_-_32_20_37_" style:display-name="Accent5 - 20%" style:family="table-cell" style:data-style-name="N0">
      <style:table-cell-properties style:vertical-align="automatic" fo:background-color="#99CCFF"/>
      <style:text-properties style:font-name="Calibri" style:font-name-asian="Calibri" style:font-name-complex="Calibri"/>
    </style:style>
    <style:style style:name="Accent5_32_-_32_40_37_" style:display-name="Accent5 - 40%" style:family="table-cell" style:data-style-name="N0">
      <style:table-cell-properties style:vertical-align="automatic" fo:background-color="#666699"/>
      <style:text-properties style:font-name="Calibri" style:font-name-asian="Calibri" style:font-name-complex="Calibri"/>
    </style:style>
    <style:style style:name="Accent5_32_-_32_60_37_" style:display-name="Accent5 - 60%" style:family="table-cell" style:data-style-name="N0">
      <style:table-cell-properties style:vertical-align="automatic" fo:background-color="#666699"/>
      <style:text-properties fo:color="#FFFFFF" style:font-name="Calibri" style:font-name-asian="Calibri" style:font-name-complex="Calibri"/>
    </style:style>
    <style:style style:name="Accent5_32_2" style:display-name="Accent5 2" style:family="table-cell" style:data-style-name="N0">
      <style:table-cell-properties style:vertical-align="automatic" fo:background-color="#33CCCC"/>
      <style:text-properties fo:color="#FFFFFF" style:font-name="Calibri1" style:font-name-asian="Calibri1" style:font-name-complex="Calibri1"/>
    </style:style>
    <style:style style:name="Accent6" style:family="table-cell" style:data-style-name="N0">
      <style:table-cell-properties style:vertical-align="automatic" fo:background-color="#FF6600"/>
      <style:text-properties fo:color="#FFFFFF" style:font-name="Calibri" style:font-name-asian="Calibri" style:font-name-complex="Calibri"/>
    </style:style>
    <style:style style:name="Accent6_32_-_32_20_37_" style:display-name="Accent6 - 20%" style:family="table-cell" style:data-style-name="N0">
      <style:table-cell-properties style:vertical-align="automatic" fo:background-color="#FFFFCC"/>
      <style:text-properties style:font-name="Calibri" style:font-name-asian="Calibri" style:font-name-complex="Calibri"/>
    </style:style>
    <style:style style:name="Accent6_32_-_32_40_37_" style:display-name="Accent6 - 40%" style:family="table-cell" style:data-style-name="N0">
      <style:table-cell-properties style:vertical-align="automatic" fo:background-color="#FF99CC"/>
      <style:text-properties style:font-name="Calibri" style:font-name-asian="Calibri" style:font-name-complex="Calibri"/>
    </style:style>
    <style:style style:name="Accent6_32_-_32_60_37_" style:display-name="Accent6 - 60%" style:family="table-cell" style:data-style-name="N0">
      <style:table-cell-properties style:vertical-align="automatic" fo:background-color="#FFCC99"/>
      <style:text-properties fo:color="#FFFFFF" style:font-name="Calibri" style:font-name-asian="Calibri" style:font-name-complex="Calibri"/>
    </style:style>
    <style:style style:name="Accent6_32_2" style:display-name="Accent6 2" style:family="table-cell" style:data-style-name="N0">
      <style:table-cell-properties style:vertical-align="automatic" fo:background-color="#FF6600"/>
      <style:text-properties fo:color="#FFFFFF" style:font-name="Calibri1" style:font-name-asian="Calibri1" style:font-name-complex="Calibri1"/>
    </style:style>
    <style:style style:name="Bad" style:family="table-cell" style:data-style-name="N0">
      <style:table-cell-properties style:vertical-align="automatic" fo:background-color="#FF99CC"/>
      <style:text-properties fo:color="#800080" style:font-name="Calibri" style:font-name-asian="Calibri" style:font-name-complex="Calibri"/>
    </style:style>
    <style:style style:name="Bad_32_2" style:display-name="Bad 2" style:family="table-cell" style:data-style-name="N0">
      <style:table-cell-properties style:vertical-align="automatic" fo:background-color="#FF99CC"/>
      <style:text-properties fo:color="#800080" style:font-name="Calibri1" style:font-name-asian="Calibri1" style:font-name-complex="Calibri1"/>
    </style:style>
    <style:style style:name="Buena" style:family="table-cell" style:data-style-name="N0">
      <style:table-cell-properties style:vertical-align="automatic" fo:background-color="#CCFFCC"/>
      <style:text-properties fo:color="#008000" style:font-name="Calibri1" style:font-name-asian="Calibri1" style:font-name-complex="Calibri1"/>
    </style:style>
    <style:style style:name="Buena_32_2" style:display-name="Buena 2" style:family="table-cell" style:data-style-name="N0">
      <style:table-cell-properties style:vertical-align="automatic" fo:background-color="#CCFFCC"/>
      <style:text-properties fo:color="#008000" style:font-name="Calibri" style:font-name-asian="Calibri" style:font-name-complex="Calibri"/>
    </style:style>
    <style:style style:name="Buena_32_3" style:display-name="Buena 3" style:family="table-cell" style:data-style-name="N0">
      <style:table-cell-properties style:vertical-align="automatic" fo:background-color="#CCFFCC"/>
      <style:text-properties fo:color="#008000" style:font-name="Calibri1" style:font-name-asian="Calibri1" style:font-name-complex="Calibri1"/>
    </style:style>
    <style:style style:name="Buena_32_3_32_2" style:display-name="Buena 3 2" style:family="table-cell" style:data-style-name="N0">
      <style:table-cell-properties style:vertical-align="automatic" fo:background-color="#CCFFCC"/>
      <style:text-properties fo:color="#008000" style:font-name="Calibri1" style:font-name-asian="Calibri1" style:font-name-complex="Calibri1"/>
    </style:style>
    <style:style style:name="Buena_32_4" style:display-name="Buena 4" style:family="table-cell" style:data-style-name="N0">
      <style:table-cell-properties style:vertical-align="automatic" fo:background-color="#CCFFCC"/>
      <style:text-properties fo:color="#008000" style:font-name="TheSansCorrespondence1" style:font-name-asian="TheSansCorrespondence1" style:font-name-complex="TheSansCorrespondence1" fo:font-size="10pt" style:font-size-asian="10pt" style:font-size-complex="10pt"/>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alculation_32_2" style:display-name="Calculation 2"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style>
    <style:style style:name="C_225_lculo" style:display-name="Cálculo"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style>
    <style:style style:name="C_225_lculo_32_2" style:display-name="Cálculo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_225_lculo_32_3" style:display-name="Cálculo 3"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style>
    <style:style style:name="C_225_lculo_32_3_32_2" style:display-name="Cálculo 3 2" style:family="table-cell" style:data-style-name="N0">
      <style:table-cell-properties fo:border="thin solid #808080" style:vertical-align="automatic" fo:background-color="#FFFFFF"/>
      <style:text-properties fo:color="#FF6600" style:font-name="Calibri1" style:font-name-asian="Calibri1" style:font-name-complex="Calibri1" fo:font-weight="bold" style:font-weight-asian="bold" style:font-weight-complex="bold"/>
    </style:style>
    <style:style style:name="C_225_lculo_32_4" style:display-name="Cálculo 4" style:family="table-cell" style:data-style-name="N0">
      <style:table-cell-properties fo:border="thin solid #808080" style:vertical-align="automatic" fo:background-color="#C0C0C0"/>
      <style:text-properties fo:color="#FF9900" style:font-name="TheSansCorrespondence1" style:font-name-asian="TheSansCorrespondence1" style:font-name-complex="TheSansCorrespondence1" fo:font-size="10pt" style:font-size-asian="10pt" style:font-size-complex="10pt" fo:font-weight="bold" style:font-weight-asian="bold" style:font-weight-complex="bold"/>
    </style:style>
    <style:style style:name="Categor_237_a_32_del_32_Piloto_32_de_32_Datos" style:display-name="Categoría del Piloto de Datos" style:family="table-cell" style:data-style-name="N0">
      <style:table-cell-properties style:vertical-align="automatic" fo:background-color="transparent" style:repeat-content="false"/>
      <style:paragraph-properties fo:text-align="start" fo:margin-left="0cm"/>
      <style:text-properties fo:color="#333333" fo:font-size="10pt" style:font-size-asian="10pt" style:font-size-complex="10pt"/>
    </style:style>
    <style:style style:name="Celda_32_de_32_comprobaci_243_n" style:display-name="Celda de comprobación"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elda_32_de_32_comprobaci_243_n_32_2" style:display-name="Celda de comprobación 2"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style>
    <style:style style:name="Celda_32_de_32_comprobaci_243_n_32_3" style:display-name="Celda de comprobación 3"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elda_32_de_32_comprobaci_243_n_32_3_32_2" style:display-name="Celda de comprobación 3 2"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elda_32_de_32_comprobaci_243_n_32_4" style:display-name="Celda de comprobación 4" style:family="table-cell" style:data-style-name="N0">
      <style:table-cell-properties fo:border="thin solid #000000" style:vertical-align="automatic" fo:background-color="#969696"/>
      <style:text-properties fo:color="#FFFFFF" style:font-name="TheSansCorrespondence1" style:font-name-asian="TheSansCorrespondence1" style:font-name-complex="TheSansCorrespondence1" fo:font-size="10pt" style:font-size-asian="10pt" style:font-size-complex="10pt" fo:font-weight="bold" style:font-weight-asian="bold" style:font-weight-complex="bold"/>
    </style:style>
    <style:style style:name="Celda_32_vinculada" style:display-name="Celda vinculada" style:family="table-cell" style:data-style-name="N0">
      <style:table-cell-properties fo:border-top="none" fo:border-bottom="thin solid #000000" fo:border-left="none" fo:border-right="none" style:vertical-align="automatic" fo:background-color="transparent"/>
      <style:text-properties fo:color="#FF9900" style:font-name="Calibri1" style:font-name-asian="Calibri1" style:font-name-complex="Calibri1"/>
    </style:style>
    <style:style style:name="Celda_32_vinculada_32_2" style:display-name="Celda vinculada 2"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style>
    <style:style style:name="Celda_32_vinculada_32_3" style:display-name="Celda vinculada 3" style:family="table-cell" style:data-style-name="N0">
      <style:table-cell-properties fo:border-top="none" fo:border-bottom="thin solid #000000" fo:border-left="none" fo:border-right="none" style:vertical-align="automatic" fo:background-color="transparent"/>
      <style:text-properties fo:color="#FF9900" style:font-name="Calibri1" style:font-name-asian="Calibri1" style:font-name-complex="Calibri1"/>
    </style:style>
    <style:style style:name="Celda_32_vinculada_32_3_32_2" style:display-name="Celda vinculada 3 2" style:family="table-cell" style:data-style-name="N0">
      <style:table-cell-properties fo:border-top="none" fo:border-bottom="thin solid #000000" fo:border-left="none" fo:border-right="none" style:vertical-align="automatic" fo:background-color="transparent"/>
      <style:text-properties fo:color="#FF6600" style:font-name="Calibri1" style:font-name-asian="Calibri1" style:font-name-complex="Calibri1"/>
    </style:style>
    <style:style style:name="Celda_32_vinculada_32_4" style:display-name="Celda vinculada 4" style:family="table-cell" style:data-style-name="N0">
      <style:table-cell-properties fo:border-top="none" fo:border-bottom="thin solid #000000" fo:border-left="none" fo:border-right="none" style:vertical-align="automatic" fo:background-color="transparent"/>
      <style:text-properties fo:color="#FF9900" style:font-name="TheSansCorrespondence1" style:font-name-asian="TheSansCorrespondence1" style:font-name-complex="TheSansCorrespondence1" fo:font-size="10pt" style:font-size-asian="10pt" style:font-size-complex="10pt"/>
    </style:style>
    <style:style style:name="Check_32_Cell" style:display-name="Check Cell"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style>
    <style:style style:name="Check_32_Cell_32_2" style:display-name="Check Cell 2"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omma_32__91_0_93_" style:display-name="Comma [0]" style:family="table-cell" style:data-style-name="N6">
      <style:table-cell-properties style:vertical-align="automatic" fo:background-color="transparent"/>
    </style:style>
    <style:style style:name="Comma_32__91_0_93__32_2" style:display-name="Comma [0] 2" style:family="table-cell" style:data-style-name="N6">
      <style:table-cell-properties style:vertical-align="automatic" fo:background-color="transparent"/>
    </style:style>
    <style:style style:name="Comma_32__91_0_93__32_2_32_2" style:display-name="Comma [0] 2 2" style:family="table-cell" style:data-style-name="N6">
      <style:table-cell-properties style:vertical-align="automatic" fo:background-color="transparent"/>
    </style:style>
    <style:style style:name="Comma_32_2" style:display-name="Comma 2" style:family="table-cell" style:data-style-name="N42">
      <style:table-cell-properties style:vertical-align="automatic" fo:background-color="transparent"/>
    </style:style>
    <style:style style:name="Comma_32_2_32_2" style:display-name="Comma 2 2" style:family="table-cell" style:data-style-name="N42">
      <style:table-cell-properties style:vertical-align="automatic" fo:background-color="transparent"/>
    </style:style>
    <style:style style:name="Comma_32_2_32_3" style:display-name="Comma 2 3" style:family="table-cell" style:data-style-name="N42">
      <style:table-cell-properties style:vertical-align="automatic" fo:background-color="transparent"/>
    </style:style>
    <style:style style:name="Comma_32_3" style:display-name="Comma 3" style:family="table-cell" style:data-style-name="N43">
      <style:table-cell-properties style:vertical-align="automatic" fo:background-color="transparent"/>
    </style:style>
    <style:style style:name="Comma_12matrix" style:family="table-cell" style:data-style-name="N42">
      <style:table-cell-properties style:vertical-align="automatic" fo:background-color="transparent"/>
    </style:style>
    <style:style style:name="Currency_32__91_0_93_" style:display-name="Currency [0]" style:family="table-cell" style:data-style-name="N44">
      <style:table-cell-properties style:vertical-align="automatic" fo:background-color="transparent"/>
    </style:style>
    <style:style style:name="Currency_32__91_0_93__32_2" style:display-name="Currency [0] 2" style:family="table-cell" style:data-style-name="N44">
      <style:table-cell-properties style:vertical-align="automatic" fo:background-color="transparent"/>
    </style:style>
    <style:style style:name="Currency_32__91_0_93__32_2_32_2" style:display-name="Currency [0] 2 2" style:family="table-cell" style:data-style-name="N44">
      <style:table-cell-properties style:vertical-align="automatic" fo:background-color="transparent"/>
    </style:style>
    <style:style style:name="Currency_12matrix" style:family="table-cell" style:data-style-name="N45">
      <style:table-cell-properties style:vertical-align="automatic" fo:background-color="transparent"/>
    </style:style>
    <style:style style:name="Emphasis_32_1" style:display-name="Emphasis 1" style:family="table-cell" style:data-style-name="N0">
      <style:table-cell-properties style:vertical-align="automatic" fo:background-color="#B1B1B1"/>
      <style:text-properties style:font-name="Calibri" style:font-name-asian="Calibri" style:font-name-complex="Calibri" fo:font-weight="bold" style:font-weight-asian="bold" style:font-weight-complex="bold"/>
    </style:style>
    <style:style style:name="Emphasis_32_2" style:display-name="Emphasis 2" style:family="table-cell" style:data-style-name="N0">
      <style:table-cell-properties style:vertical-align="automatic" fo:background-color="#FFA0A0"/>
      <style:text-properties style:font-name="Calibri" style:font-name-asian="Calibri" style:font-name-complex="Calibri" fo:font-weight="bold" style:font-weight-asian="bold" style:font-weight-complex="bold"/>
    </style:style>
    <style:style style:name="Emphasis_32_3" style:display-name="Emphasis 3" style:family="table-cell" style:data-style-name="N0">
      <style:table-cell-properties style:vertical-align="automatic" fo:background-color="#66B38D"/>
      <style:text-properties style:font-name="Calibri" style:font-name-asian="Calibri" style:font-name-complex="Calibri" fo:font-weight="bold" style:font-weight-asian="bold" style:font-weight-complex="bold"/>
    </style:style>
    <style:style style:name="Encabezado_32_4" style:display-name="Encabezado 4"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style>
    <style:style style:name="Encabezado_32_4_32_2" style:display-name="Encabezado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Encabezado_32_4_32_3" style:display-name="Encabezado 4 3"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style>
    <style:style style:name="Encabezado_32_4_32_3_32_2" style:display-name="Encabezado 4 3 2" style:family="table-cell" style:data-style-name="N0">
      <style:table-cell-properties style:vertical-align="automatic" fo:background-color="transparent"/>
      <style:text-properties fo:color="#333399" style:font-name="Calibri1" style:font-name-asian="Calibri1" style:font-name-complex="Calibri1" fo:font-weight="bold" style:font-weight-asian="bold" style:font-weight-complex="bold"/>
    </style:style>
    <style:style style:name="Encabezado_32_4_32_4" style:display-name="Encabezado 4 4" style:family="table-cell" style:data-style-name="N0">
      <style:table-cell-properties style:vertical-align="automatic" fo:background-color="transparent"/>
      <style:text-properties fo:color="#003366" style:font-name="TheSansCorrespondence1" style:font-name-asian="TheSansCorrespondence1" style:font-name-complex="TheSansCorrespondence1" fo:font-weight="bold" style:font-weight-asian="bold" style:font-weight-complex="bold"/>
    </style:style>
    <style:style style:name="_201_nfasis1" style:display-name="Énfasis1" style:family="table-cell" style:data-style-name="N0">
      <style:table-cell-properties style:vertical-align="automatic" fo:background-color="#333399"/>
      <style:text-properties fo:color="#FFFFFF" style:font-name="Calibri1" style:font-name-asian="Calibri1" style:font-name-complex="Calibri1"/>
    </style:style>
    <style:style style:name="_201_nfasis1_32_2" style:display-name="Énfasis1 2" style:family="table-cell" style:data-style-name="N0">
      <style:table-cell-properties style:vertical-align="automatic" fo:background-color="#333399"/>
      <style:text-properties fo:color="#FFFFFF" style:font-name="Calibri" style:font-name-asian="Calibri" style:font-name-complex="Calibri"/>
    </style:style>
    <style:style style:name="_201_nfasis1_32_3" style:display-name="Énfasis1 3" style:family="table-cell" style:data-style-name="N0">
      <style:table-cell-properties style:vertical-align="automatic" fo:background-color="#333399"/>
      <style:text-properties fo:color="#FFFFFF" style:font-name="Calibri1" style:font-name-asian="Calibri1" style:font-name-complex="Calibri1"/>
    </style:style>
    <style:style style:name="_201_nfasis1_32_3_32_2" style:display-name="Énfasis1 3 2" style:family="table-cell" style:data-style-name="N0">
      <style:table-cell-properties style:vertical-align="automatic" fo:background-color="#3366FF"/>
      <style:text-properties fo:color="#FFFFFF" style:font-name="Calibri1" style:font-name-asian="Calibri1" style:font-name-complex="Calibri1"/>
    </style:style>
    <style:style style:name="_201_nfasis1_32_4" style:display-name="Énfasis1 4" style:family="table-cell" style:data-style-name="N0">
      <style:table-cell-properties style:vertical-align="automatic" fo:background-color="#333399"/>
      <style:text-properties fo:color="#FFFFFF" style:font-name="TheSansCorrespondence1" style:font-name-asian="TheSansCorrespondence1" style:font-name-complex="TheSansCorrespondence1" fo:font-size="10pt" style:font-size-asian="10pt" style:font-size-complex="10pt"/>
    </style:style>
    <style:style style:name="_201_nfasis2" style:display-name="Énfasis2" style:family="table-cell" style:data-style-name="N0">
      <style:table-cell-properties style:vertical-align="automatic" fo:background-color="#FF0000"/>
      <style:text-properties fo:color="#FFFFFF" style:font-name="Calibri1" style:font-name-asian="Calibri1" style:font-name-complex="Calibri1"/>
    </style:style>
    <style:style style:name="_201_nfasis2_32_2" style:display-name="Énfasis2 2" style:family="table-cell" style:data-style-name="N0">
      <style:table-cell-properties style:vertical-align="automatic" fo:background-color="#FF0000"/>
      <style:text-properties fo:color="#FFFFFF" style:font-name="Calibri" style:font-name-asian="Calibri" style:font-name-complex="Calibri"/>
    </style:style>
    <style:style style:name="_201_nfasis2_32_3" style:display-name="Énfasis2 3" style:family="table-cell" style:data-style-name="N0">
      <style:table-cell-properties style:vertical-align="automatic" fo:background-color="#FF0000"/>
      <style:text-properties fo:color="#FFFFFF" style:font-name="Calibri1" style:font-name-asian="Calibri1" style:font-name-complex="Calibri1"/>
    </style:style>
    <style:style style:name="_201_nfasis2_32_3_32_2" style:display-name="Énfasis2 3 2" style:family="table-cell" style:data-style-name="N0">
      <style:table-cell-properties style:vertical-align="automatic" fo:background-color="#993366"/>
      <style:text-properties fo:color="#FFFFFF" style:font-name="Calibri1" style:font-name-asian="Calibri1" style:font-name-complex="Calibri1"/>
    </style:style>
    <style:style style:name="_201_nfasis2_32_4" style:display-name="Énfasis2 4" style:family="table-cell" style:data-style-name="N0">
      <style:table-cell-properties style:vertical-align="automatic" fo:background-color="#FF0000"/>
      <style:text-properties fo:color="#FFFFFF" style:font-name="TheSansCorrespondence1" style:font-name-asian="TheSansCorrespondence1" style:font-name-complex="TheSansCorrespondence1" fo:font-size="10pt" style:font-size-asian="10pt" style:font-size-complex="10pt"/>
    </style:style>
    <style:style style:name="_201_nfasis3" style:display-name="Énfasis3" style:family="table-cell" style:data-style-name="N0">
      <style:table-cell-properties style:vertical-align="automatic" fo:background-color="#339966"/>
      <style:text-properties fo:color="#FFFFFF" style:font-name="Calibri1" style:font-name-asian="Calibri1" style:font-name-complex="Calibri1"/>
    </style:style>
    <style:style style:name="_201_nfasis3_32_2" style:display-name="Énfasis3 2" style:family="table-cell" style:data-style-name="N0">
      <style:table-cell-properties style:vertical-align="automatic" fo:background-color="#339966"/>
      <style:text-properties fo:color="#FFFFFF" style:font-name="Calibri" style:font-name-asian="Calibri" style:font-name-complex="Calibri"/>
    </style:style>
    <style:style style:name="_201_nfasis3_32_3" style:display-name="Énfasis3 3" style:family="table-cell" style:data-style-name="N0">
      <style:table-cell-properties style:vertical-align="automatic" fo:background-color="#339966"/>
      <style:text-properties fo:color="#FFFFFF" style:font-name="Calibri1" style:font-name-asian="Calibri1" style:font-name-complex="Calibri1"/>
    </style:style>
    <style:style style:name="_201_nfasis3_32_3_32_2" style:display-name="Énfasis3 3 2" style:family="table-cell" style:data-style-name="N0">
      <style:table-cell-properties style:vertical-align="automatic" fo:background-color="#969696"/>
      <style:text-properties fo:color="#FFFFFF" style:font-name="Calibri1" style:font-name-asian="Calibri1" style:font-name-complex="Calibri1"/>
    </style:style>
    <style:style style:name="_201_nfasis3_32_4" style:display-name="Énfasis3 4" style:family="table-cell" style:data-style-name="N0">
      <style:table-cell-properties style:vertical-align="automatic" fo:background-color="#339966"/>
      <style:text-properties fo:color="#FFFFFF" style:font-name="TheSansCorrespondence1" style:font-name-asian="TheSansCorrespondence1" style:font-name-complex="TheSansCorrespondence1" fo:font-size="10pt" style:font-size-asian="10pt" style:font-size-complex="10pt"/>
    </style:style>
    <style:style style:name="_201_nfasis4" style:display-name="Énfasis4" style:family="table-cell" style:data-style-name="N0">
      <style:table-cell-properties style:vertical-align="automatic" fo:background-color="#800080"/>
      <style:text-properties fo:color="#FFFFFF" style:font-name="Calibri1" style:font-name-asian="Calibri1" style:font-name-complex="Calibri1"/>
    </style:style>
    <style:style style:name="_201_nfasis4_32_2" style:display-name="Énfasis4 2" style:family="table-cell" style:data-style-name="N0">
      <style:table-cell-properties style:vertical-align="automatic" fo:background-color="#800080"/>
      <style:text-properties fo:color="#FFFFFF" style:font-name="Calibri" style:font-name-asian="Calibri" style:font-name-complex="Calibri"/>
    </style:style>
    <style:style style:name="_201_nfasis4_32_3" style:display-name="Énfasis4 3" style:family="table-cell" style:data-style-name="N0">
      <style:table-cell-properties style:vertical-align="automatic" fo:background-color="#800080"/>
      <style:text-properties fo:color="#FFFFFF" style:font-name="Calibri1" style:font-name-asian="Calibri1" style:font-name-complex="Calibri1"/>
    </style:style>
    <style:style style:name="_201_nfasis4_32_3_32_2" style:display-name="Énfasis4 3 2" style:family="table-cell" style:data-style-name="N0">
      <style:table-cell-properties style:vertical-align="automatic" fo:background-color="#808080"/>
      <style:text-properties fo:color="#FFFFFF" style:font-name="Calibri1" style:font-name-asian="Calibri1" style:font-name-complex="Calibri1"/>
    </style:style>
    <style:style style:name="_201_nfasis4_32_4" style:display-name="Énfasis4 4" style:family="table-cell" style:data-style-name="N0">
      <style:table-cell-properties style:vertical-align="automatic" fo:background-color="#800080"/>
      <style:text-properties fo:color="#FFFFFF" style:font-name="TheSansCorrespondence1" style:font-name-asian="TheSansCorrespondence1" style:font-name-complex="TheSansCorrespondence1" fo:font-size="10pt" style:font-size-asian="10pt" style:font-size-complex="10pt"/>
    </style:style>
    <style:style style:name="_201_nfasis5" style:display-name="Énfasis5" style:family="table-cell" style:data-style-name="N0">
      <style:table-cell-properties style:vertical-align="automatic" fo:background-color="#33CCCC"/>
      <style:text-properties fo:color="#FFFFFF" style:font-name="Calibri1" style:font-name-asian="Calibri1" style:font-name-complex="Calibri1"/>
    </style:style>
    <style:style style:name="_201_nfasis5_32_2" style:display-name="Énfasis5 2" style:family="table-cell" style:data-style-name="N0">
      <style:table-cell-properties style:vertical-align="automatic" fo:background-color="#33CCCC"/>
      <style:text-properties fo:color="#FFFFFF" style:font-name="Calibri" style:font-name-asian="Calibri" style:font-name-complex="Calibri"/>
    </style:style>
    <style:style style:name="_201_nfasis5_32_3" style:display-name="Énfasis5 3" style:family="table-cell" style:data-style-name="N0">
      <style:table-cell-properties style:vertical-align="automatic" fo:background-color="#33CCCC"/>
      <style:text-properties fo:color="#FFFFFF" style:font-name="Calibri1" style:font-name-asian="Calibri1" style:font-name-complex="Calibri1"/>
    </style:style>
    <style:style style:name="_201_nfasis5_32_3_32_2" style:display-name="Énfasis5 3 2" style:family="table-cell" style:data-style-name="N0">
      <style:table-cell-properties style:vertical-align="automatic" fo:background-color="#33CCCC"/>
      <style:text-properties fo:color="#FFFFFF" style:font-name="Calibri1" style:font-name-asian="Calibri1" style:font-name-complex="Calibri1"/>
    </style:style>
    <style:style style:name="_201_nfasis5_32_4" style:display-name="Énfasis5 4" style:family="table-cell" style:data-style-name="N0">
      <style:table-cell-properties style:vertical-align="automatic" fo:background-color="#33CCCC"/>
      <style:text-properties fo:color="#FFFFFF" style:font-name="TheSansCorrespondence1" style:font-name-asian="TheSansCorrespondence1" style:font-name-complex="TheSansCorrespondence1" fo:font-size="10pt" style:font-size-asian="10pt" style:font-size-complex="10pt"/>
    </style:style>
    <style:style style:name="_201_nfasis6" style:display-name="Énfasis6" style:family="table-cell" style:data-style-name="N0">
      <style:table-cell-properties style:vertical-align="automatic" fo:background-color="#FF6600"/>
      <style:text-properties fo:color="#FFFFFF" style:font-name="Calibri1" style:font-name-asian="Calibri1" style:font-name-complex="Calibri1"/>
    </style:style>
    <style:style style:name="_201_nfasis6_32_2" style:display-name="Énfasis6 2" style:family="table-cell" style:data-style-name="N0">
      <style:table-cell-properties style:vertical-align="automatic" fo:background-color="#FF6600"/>
      <style:text-properties fo:color="#FFFFFF" style:font-name="Calibri" style:font-name-asian="Calibri" style:font-name-complex="Calibri"/>
    </style:style>
    <style:style style:name="_201_nfasis6_32_3" style:display-name="Énfasis6 3" style:family="table-cell" style:data-style-name="N0">
      <style:table-cell-properties style:vertical-align="automatic" fo:background-color="#FF6600"/>
      <style:text-properties fo:color="#FFFFFF" style:font-name="Calibri1" style:font-name-asian="Calibri1" style:font-name-complex="Calibri1"/>
    </style:style>
    <style:style style:name="_201_nfasis6_32_3_32_2" style:display-name="Énfasis6 3 2" style:family="table-cell" style:data-style-name="N0">
      <style:table-cell-properties style:vertical-align="automatic" fo:background-color="#FF9900"/>
      <style:text-properties fo:color="#FFFFFF" style:font-name="Calibri1" style:font-name-asian="Calibri1" style:font-name-complex="Calibri1"/>
    </style:style>
    <style:style style:name="_201_nfasis6_32_4" style:display-name="Énfasis6 4" style:family="table-cell" style:data-style-name="N0">
      <style:table-cell-properties style:vertical-align="automatic" fo:background-color="#FF6600"/>
      <style:text-properties fo:color="#FFFFFF" style:font-name="TheSansCorrespondence1" style:font-name-asian="TheSansCorrespondence1" style:font-name-complex="TheSansCorrespondence1" fo:font-size="10pt" style:font-size-asian="10pt" style:font-size-complex="10pt"/>
    </style:style>
    <style:style style:name="Entrada"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ntrada_32_3" style:display-name="Entrada 3"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Entrada_32_3_32_2" style:display-name="Entrada 3 2" style:family="table-cell" style:data-style-name="N0">
      <style:table-cell-properties fo:border="thin solid #808080" style:vertical-align="automatic" fo:background-color="#FFCC99"/>
      <style:text-properties fo:color="#3366FF" style:font-name="Calibri1" style:font-name-asian="Calibri1" style:font-name-complex="Calibri1"/>
    </style:style>
    <style:style style:name="Entrada_32_4" style:display-name="Entrada 4" style:family="table-cell" style:data-style-name="N0">
      <style:table-cell-properties fo:border="thin solid #808080" style:vertical-align="automatic" fo:background-color="#FFCC99"/>
      <style:text-properties fo:color="#333399" style:font-name="TheSansCorrespondence1" style:font-name-asian="TheSansCorrespondence1" style:font-name-complex="TheSansCorrespondence1" fo:font-size="10pt" style:font-size-asian="10pt" style:font-size-complex="10pt"/>
    </style:style>
    <style:style style:name="Estilo_32_1" style:display-name="Estilo 1" style:family="table-cell" style:data-style-name="N0">
      <style:table-cell-properties style:vertical-align="automatic" fo:background-color="transparent"/>
      <style:text-properties fo:font-size="10pt" style:font-size-asian="10pt" style:font-size-complex="10pt"/>
    </style:style>
    <style:style style:name="Estilo_32_1_32_2" style:display-name="Estilo 1 2" style:family="table-cell" style:data-style-name="N0">
      <style:table-cell-properties style:vertical-align="automatic" fo:background-color="transparent"/>
      <style:text-properties fo:font-size="10pt" style:font-size-asian="10pt" style:font-size-complex="10pt"/>
    </style:style>
    <style:style style:name="Estilo_32_1_32_2_32_2" style:display-name="Estilo 1 2 2" style:family="table-cell" style:data-style-name="N0">
      <style:table-cell-properties style:vertical-align="automatic" fo:background-color="transparent"/>
      <style:text-properties fo:font-size="10pt" style:font-size-asian="10pt" style:font-size-complex="10pt"/>
    </style:style>
    <style:style style:name="Estilo_32_1_32_2_32_3" style:display-name="Estilo 1 2 3" style:family="table-cell" style:data-style-name="N0">
      <style:table-cell-properties style:vertical-align="automatic" fo:background-color="transparent"/>
      <style:text-properties fo:font-size="10pt" style:font-size-asian="10pt" style:font-size-complex="10pt"/>
    </style:style>
    <style:style style:name="Estilo_32_1_32_3" style:display-name="Estilo 1 3" style:family="table-cell" style:data-style-name="N0">
      <style:table-cell-properties style:vertical-align="automatic" fo:background-color="transparent"/>
      <style:text-properties fo:font-size="10pt" style:font-size-asian="10pt" style:font-size-complex="10pt"/>
    </style:style>
    <style:style style:name="Estilo_32_1_32_3_32_2" style:display-name="Estilo 1 3 2" style:family="table-cell" style:data-style-name="N0">
      <style:table-cell-properties style:vertical-align="automatic" fo:background-color="transparent"/>
      <style:text-properties fo:font-size="10pt" style:font-size-asian="10pt" style:font-size-complex="10pt"/>
    </style:style>
    <style:style style:name="Estilo_32_1_32_3_32_3" style:display-name="Estilo 1 3 3" style:family="table-cell" style:data-style-name="N42">
      <style:table-cell-properties style:vertical-align="automatic" fo:background-color="transparent"/>
    </style:style>
    <style:style style:name="Estilo_32_1_32_3_32_4" style:display-name="Estilo 1 3 4" style:family="table-cell" style:data-style-name="N42">
      <style:table-cell-properties style:vertical-align="automatic" fo:background-color="transparent"/>
    </style:style>
    <style:style style:name="Estilo_32_1_32_4" style:display-name="Estilo 1 4" style:family="table-cell" style:data-style-name="N0">
      <style:table-cell-properties style:vertical-align="automatic" fo:background-color="transparent"/>
      <style:text-properties fo:font-size="10pt" style:font-size-asian="10pt" style:font-size-complex="10pt"/>
    </style:style>
    <style:style style:name="Estilo_32_1_32_4_32_2" style:display-name="Estilo 1 4 2" style:family="table-cell" style:data-style-name="N0">
      <style:table-cell-properties style:vertical-align="automatic" fo:background-color="transparent"/>
      <style:text-properties fo:font-size="10pt" style:font-size-asian="10pt" style:font-size-complex="10pt"/>
    </style:style>
    <style:style style:name="Estilo_32_1_32_4_32_3" style:display-name="Estilo 1 4 3" style:family="table-cell" style:data-style-name="N0">
      <style:table-cell-properties style:vertical-align="automatic" fo:background-color="transparent"/>
      <style:text-properties fo:font-size="10pt" style:font-size-asian="10pt" style:font-size-complex="10pt"/>
    </style:style>
    <style:style style:name="Estilo_32_1_32_5" style:display-name="Estilo 1 5" style:family="table-cell" style:data-style-name="N0">
      <style:table-cell-properties style:vertical-align="automatic" fo:background-color="transparent"/>
      <style:text-properties fo:font-size="10pt" style:font-size-asian="10pt" style:font-size-complex="10pt"/>
    </style:style>
    <style:style style:name="Estilo_32_1_32_6" style:display-name="Estilo 1 6" style:family="table-cell" style:data-style-name="N0">
      <style:table-cell-properties style:vertical-align="automatic" fo:background-color="transparent"/>
      <style:text-properties fo:font-size="10pt" style:font-size-asian="10pt" style:font-size-complex="10pt"/>
    </style:style>
    <style:style style:name="Estilo_32_1_32_6_32_2" style:display-name="Estilo 1 6 2" style:family="table-cell" style:data-style-name="N0">
      <style:table-cell-properties style:vertical-align="automatic" fo:background-color="transparent"/>
      <style:text-properties fo:font-size="10pt" style:font-size-asian="10pt" style:font-size-complex="10pt"/>
    </style:style>
    <style:style style:name="Estilo_32_1_32_7" style:display-name="Estilo 1 7" style:family="table-cell" style:data-style-name="N0">
      <style:table-cell-properties style:vertical-align="automatic" fo:background-color="transparent"/>
      <style:text-properties fo:font-size="10pt" style:font-size-asian="10pt" style:font-size-complex="10pt"/>
    </style:style>
    <style:style style:name="Estilo_32_1_32_7_32_2" style:display-name="Estilo 1 7 2" style:family="table-cell" style:data-style-name="N0">
      <style:table-cell-properties style:vertical-align="automatic" fo:background-color="transparent"/>
      <style:text-properties fo:font-size="10pt" style:font-size-asian="10pt" style:font-size-complex="10pt"/>
    </style:style>
    <style:style style:name="Estilo_32_1_32_8" style:display-name="Estilo 1 8" style:family="table-cell" style:data-style-name="N0">
      <style:table-cell-properties style:vertical-align="automatic" fo:background-color="transparent"/>
      <style:text-properties fo:font-size="10pt" style:font-size-asian="10pt" style:font-size-complex="10pt"/>
    </style:style>
    <style:style style:name="Estilo_32_1_Base_32_de_32_datos_32__40_definitiva_41_" style:display-name="Estilo 1_Base de datos (definitiva)" style:family="table-cell" style:data-style-name="N42">
      <style:table-cell-properties style:vertical-align="automatic" fo:background-color="transparent"/>
    </style:style>
    <style:style style:name="Euro" style:family="table-cell" style:data-style-name="N46">
      <style:table-cell-properties style:vertical-align="automatic" fo:background-color="transparent"/>
    </style:style>
    <style:style style:name="Euro_32_10" style:display-name="Euro 10" style:family="table-cell" style:data-style-name="N47">
      <style:table-cell-properties style:vertical-align="automatic" fo:background-color="transparent"/>
    </style:style>
    <style:style style:name="Euro_32_10_32_2" style:display-name="Euro 10 2" style:family="table-cell" style:data-style-name="N47">
      <style:table-cell-properties style:vertical-align="automatic" fo:background-color="transparent"/>
    </style:style>
    <style:style style:name="Euro_32_11" style:display-name="Euro 11" style:family="table-cell" style:data-style-name="N46">
      <style:table-cell-properties style:vertical-align="automatic" fo:background-color="transparent"/>
    </style:style>
    <style:style style:name="Euro_32_11_32_2" style:display-name="Euro 11 2" style:family="table-cell" style:data-style-name="N46">
      <style:table-cell-properties style:vertical-align="automatic" fo:background-color="transparent"/>
    </style:style>
    <style:style style:name="Euro_32_11_32_3" style:display-name="Euro 11 3" style:family="table-cell" style:data-style-name="N46">
      <style:table-cell-properties style:vertical-align="automatic" fo:background-color="transparent"/>
    </style:style>
    <style:style style:name="Euro_32_12" style:display-name="Euro 12" style:family="table-cell" style:data-style-name="N46">
      <style:table-cell-properties style:vertical-align="automatic" fo:background-color="transparent"/>
    </style:style>
    <style:style style:name="Euro_32_2" style:display-name="Euro 2" style:family="table-cell" style:data-style-name="N46">
      <style:table-cell-properties style:vertical-align="automatic" fo:background-color="transparent"/>
    </style:style>
    <style:style style:name="Euro_32_2_32_2" style:display-name="Euro 2 2" style:family="table-cell" style:data-style-name="N46">
      <style:table-cell-properties style:vertical-align="automatic" fo:background-color="transparent"/>
    </style:style>
    <style:style style:name="Euro_32_2_32_3" style:display-name="Euro 2 3" style:family="table-cell" style:data-style-name="N46">
      <style:table-cell-properties style:vertical-align="automatic" fo:background-color="transparent"/>
    </style:style>
    <style:style style:name="Euro_32_3" style:display-name="Euro 3" style:family="table-cell" style:data-style-name="N46">
      <style:table-cell-properties style:vertical-align="automatic" fo:background-color="transparent"/>
    </style:style>
    <style:style style:name="Euro_32_3_32_2" style:display-name="Euro 3 2" style:family="table-cell" style:data-style-name="N46">
      <style:table-cell-properties style:vertical-align="automatic" fo:background-color="transparent"/>
    </style:style>
    <style:style style:name="Euro_32_3_32_3" style:display-name="Euro 3 3" style:family="table-cell" style:data-style-name="N48">
      <style:table-cell-properties style:vertical-align="automatic" fo:background-color="transparent"/>
    </style:style>
    <style:style style:name="Euro_32_3_32_4" style:display-name="Euro 3 4" style:family="table-cell" style:data-style-name="N46">
      <style:table-cell-properties style:vertical-align="automatic" fo:background-color="transparent"/>
    </style:style>
    <style:style style:name="Euro_32_4" style:display-name="Euro 4" style:family="table-cell" style:data-style-name="N46">
      <style:table-cell-properties style:vertical-align="automatic" fo:background-color="transparent"/>
    </style:style>
    <style:style style:name="Euro_32_4_32_2" style:display-name="Euro 4 2" style:family="table-cell" style:data-style-name="N46">
      <style:table-cell-properties style:vertical-align="automatic" fo:background-color="transparent"/>
    </style:style>
    <style:style style:name="Euro_32_4_32_3" style:display-name="Euro 4 3" style:family="table-cell" style:data-style-name="N46">
      <style:table-cell-properties style:vertical-align="automatic" fo:background-color="transparent"/>
    </style:style>
    <style:style style:name="Euro_32_5" style:display-name="Euro 5" style:family="table-cell" style:data-style-name="N46">
      <style:table-cell-properties style:vertical-align="automatic" fo:background-color="transparent"/>
    </style:style>
    <style:style style:name="Euro_32_5_32_2" style:display-name="Euro 5 2" style:family="table-cell" style:data-style-name="N46">
      <style:table-cell-properties style:vertical-align="automatic" fo:background-color="transparent"/>
    </style:style>
    <style:style style:name="Euro_32_6" style:display-name="Euro 6" style:family="table-cell" style:data-style-name="N46">
      <style:table-cell-properties style:vertical-align="automatic" fo:background-color="transparent"/>
    </style:style>
    <style:style style:name="Euro_32_6_32_2" style:display-name="Euro 6 2" style:family="table-cell" style:data-style-name="N46">
      <style:table-cell-properties style:vertical-align="automatic" fo:background-color="transparent"/>
    </style:style>
    <style:style style:name="Euro_32_6_32_3" style:display-name="Euro 6 3" style:family="table-cell" style:data-style-name="N46">
      <style:table-cell-properties style:vertical-align="automatic" fo:background-color="transparent"/>
    </style:style>
    <style:style style:name="Euro_32_7" style:display-name="Euro 7" style:family="table-cell" style:data-style-name="N46">
      <style:table-cell-properties style:vertical-align="automatic" fo:background-color="transparent"/>
    </style:style>
    <style:style style:name="Euro_32_7_32_2" style:display-name="Euro 7 2" style:family="table-cell" style:data-style-name="N46">
      <style:table-cell-properties style:vertical-align="automatic" fo:background-color="transparent"/>
    </style:style>
    <style:style style:name="Euro_32_8" style:display-name="Euro 8" style:family="table-cell" style:data-style-name="N46">
      <style:table-cell-properties style:vertical-align="automatic" fo:background-color="transparent"/>
    </style:style>
    <style:style style:name="Euro_32_8_32_2" style:display-name="Euro 8 2" style:family="table-cell" style:data-style-name="N46">
      <style:table-cell-properties style:vertical-align="automatic" fo:background-color="transparent"/>
    </style:style>
    <style:style style:name="Euro_32_9" style:display-name="Euro 9" style:family="table-cell" style:data-style-name="N46">
      <style:table-cell-properties style:vertical-align="automatic" fo:background-color="transparent"/>
    </style:style>
    <style:style style:name="Euro_32_9_32_2" style:display-name="Euro 9 2" style:family="table-cell" style:data-style-name="N46">
      <style:table-cell-properties style:vertical-align="automatic" fo:background-color="transparent"/>
    </style:style>
    <style:style style:name="Euro_Base_32_de_32_datos_32__40_definitiva_41_" style:display-name="Euro_Base de datos (definitiva)" style:family="table-cell" style:data-style-name="N47">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Explanatory_32_Text_32_2" style:display-name="Explanatory Text 2"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Followed_32_Hyperlink" style:display-name="Followed Hyperlink"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2" style:display-name="Followed Hyperlink 2"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Followed_32_Hyperlink_32_2_32_2" style:display-name="Followed Hyperlink 2 2" style:family="table-cell" style:data-style-name="N0">
      <style:table-cell-properties style:vertical-align="automatic" fo:background-color="transparent"/>
      <style:text-properties fo:color="#800080" fo:font-size="7pt" style:font-size-asian="7pt" style:font-size-complex="7pt" style:text-underline-style="solid" style:text-underline-type="single"/>
    </style:style>
    <style:style style:name="Good" style:family="table-cell" style:data-style-name="N0">
      <style:table-cell-properties style:vertical-align="automatic" fo:background-color="#CCFFCC"/>
      <style:text-properties fo:color="#008000" style:font-name="Calibri" style:font-name-asian="Calibri" style:font-name-complex="Calibri"/>
    </style:style>
    <style:style style:name="Good_32_2" style:display-name="Good 2" style:family="table-cell" style:data-style-name="N0">
      <style:table-cell-properties style:vertical-align="automatic" fo:background-color="#CCFFCC"/>
      <style:text-properties fo:color="#008000" style:font-name="Calibri1" style:font-name-asian="Calibri1" style:font-name-complex="Calibri1"/>
    </style:style>
    <style:style style:name="Grey" style:family="table-cell" style:data-style-name="N0">
      <style:table-cell-properties style:vertical-align="automatic" fo:background-color="#C0C0C0"/>
      <style:text-properties fo:font-size="8pt" style:font-size-asian="8pt" style:font-size-complex="8pt"/>
    </style:style>
    <style:style style:name="Grey_32_2" style:display-name="Grey 2" style:family="table-cell" style:data-style-name="N0">
      <style:table-cell-properties style:vertical-align="automatic" fo:background-color="#C0C0C0"/>
      <style:text-properties fo:font-size="8pt" style:font-size-asian="8pt" style:font-size-complex="8pt"/>
    </style:style>
    <style:style style:name="Grey_32_3" style:display-name="Grey 3" style:family="table-cell" style:data-style-name="N0">
      <style:table-cell-properties style:vertical-align="automatic" fo:background-color="#C0C0C0"/>
      <style:text-properties fo:font-size="8pt" style:font-size-asian="8pt" style:font-size-complex="8pt"/>
    </style:style>
    <style:style style:name="Heading_32_1" style:display-name="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Heading_32_3_32_2" style:display-name="Heading 3 2"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Heading_32_4_32_2" style:display-name="Heading 4 2"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iperv_237_nculo_32_2_32_2" style:display-name="Hipervínculo 2 2"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iperv_237_nculo_32_3" style:display-name="Hipervínculo 3"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yperlink"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Incorrecto" style:family="table-cell" style:data-style-name="N0">
      <style:table-cell-properties style:vertical-align="automatic" fo:background-color="#FF99CC"/>
      <style:text-properties fo:color="#800080" style:font-name="Calibri1" style:font-name-asian="Calibri1" style:font-name-complex="Calibri1"/>
    </style:style>
    <style:style style:name="Incorrecto_32_2" style:display-name="Incorrecto 2" style:family="table-cell" style:data-style-name="N0">
      <style:table-cell-properties style:vertical-align="automatic" fo:background-color="#FF99CC"/>
      <style:text-properties fo:color="#800080" style:font-name="Calibri" style:font-name-asian="Calibri" style:font-name-complex="Calibri"/>
    </style:style>
    <style:style style:name="Incorrecto_32_3" style:display-name="Incorrecto 3" style:family="table-cell" style:data-style-name="N0">
      <style:table-cell-properties style:vertical-align="automatic" fo:background-color="#FF99CC"/>
      <style:text-properties fo:color="#800080" style:font-name="Calibri1" style:font-name-asian="Calibri1" style:font-name-complex="Calibri1"/>
    </style:style>
    <style:style style:name="Incorrecto_32_3_32_2" style:display-name="Incorrecto 3 2" style:family="table-cell" style:data-style-name="N0">
      <style:table-cell-properties style:vertical-align="automatic" fo:background-color="#FF99CC"/>
      <style:text-properties fo:color="#800000" style:font-name="Calibri1" style:font-name-asian="Calibri1" style:font-name-complex="Calibri1"/>
    </style:style>
    <style:style style:name="Incorrecto_32_4" style:display-name="Incorrecto 4" style:family="table-cell" style:data-style-name="N0">
      <style:table-cell-properties style:vertical-align="automatic" fo:background-color="#FF99CC"/>
      <style:text-properties fo:color="#800080" style:font-name="TheSansCorrespondence1" style:font-name-asian="TheSansCorrespondence1" style:font-name-complex="TheSansCorrespondence1" fo:font-size="10pt" style:font-size-asian="10pt" style:font-size-complex="10pt"/>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Input_32__91_yellow_93_" style:display-name="Input [yellow]" style:family="table-cell" style:data-style-name="N0">
      <style:table-cell-properties style:vertical-align="automatic" fo:background-color="#FFFFCC"/>
      <style:text-properties fo:font-size="8pt" style:font-size-asian="8pt" style:font-size-complex="8pt"/>
    </style:style>
    <style:style style:name="Input_32__91_yellow_93__32_2" style:display-name="Input [yellow] 2" style:family="table-cell" style:data-style-name="N0">
      <style:table-cell-properties style:vertical-align="automatic" fo:background-color="#FFFFCC"/>
      <style:text-properties fo:font-size="8pt" style:font-size-asian="8pt" style:font-size-complex="8pt"/>
    </style:style>
    <style:style style:name="Input_32__91_yellow_93__32_3" style:display-name="Input [yellow] 3" style:family="table-cell" style:data-style-name="N0">
      <style:table-cell-properties style:vertical-align="automatic" fo:background-color="#FFFFCC"/>
      <style:text-properties fo:font-size="8pt" style:font-size-asian="8pt" style:font-size-complex="8pt"/>
    </style:style>
    <style:style style:name="Input_32_2" style:display-name="Input 2"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Linked_32_Cell" style:display-name="Linked Cell"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style>
    <style:style style:name="Linked_32_Cell_32_2" style:display-name="Linked Cell 2" style:family="table-cell" style:data-style-name="N0">
      <style:table-cell-properties fo:border-top="none" fo:border-bottom="thin solid #000000" fo:border-left="none" fo:border-right="none" style:vertical-align="automatic" fo:background-color="transparent"/>
      <style:text-properties fo:color="#FF9900" style:font-name="Calibri1" style:font-name-asian="Calibri1" style:font-name-complex="Calibri1"/>
    </style:style>
    <style:style style:name="Millares_32__91_0_93__32_2" style:display-name="Millares [0] 2" style:family="table-cell" style:data-style-name="N49">
      <style:table-cell-properties style:vertical-align="automatic" fo:background-color="transparent"/>
    </style:style>
    <style:style style:name="Millares_32__91_0_93__32_2_32_2" style:display-name="Millares [0] 2 2" style:family="table-cell" style:data-style-name="N49">
      <style:table-cell-properties style:vertical-align="automatic" fo:background-color="transparent"/>
    </style:style>
    <style:style style:name="Millares_32__91_0_93__32_3" style:display-name="Millares [0] 3" style:family="table-cell" style:data-style-name="N50">
      <style:table-cell-properties style:vertical-align="automatic" fo:background-color="transparent"/>
    </style:style>
    <style:style style:name="Millares_32__91_0_93__32_3_32_2" style:display-name="Millares [0] 3 2" style:family="table-cell" style:data-style-name="N50">
      <style:table-cell-properties style:vertical-align="automatic" fo:background-color="transparent"/>
    </style:style>
    <style:style style:name="Millares_32__91_0_93__32_4" style:display-name="Millares [0] 4" style:family="table-cell" style:data-style-name="N51">
      <style:table-cell-properties style:vertical-align="automatic" fo:background-color="transparent"/>
    </style:style>
    <style:style style:name="Millares_32__91_0_93__32_4_32_2" style:display-name="Millares [0] 4 2" style:family="table-cell" style:data-style-name="N51">
      <style:table-cell-properties style:vertical-align="automatic" fo:background-color="transparent"/>
    </style:style>
    <style:style style:name="Millares_32_10" style:display-name="Millares 10" style:family="table-cell" style:data-style-name="N52">
      <style:table-cell-properties style:vertical-align="automatic" fo:background-color="transparent"/>
    </style:style>
    <style:style style:name="Millares_32_10_32_2" style:display-name="Millares 10 2" style:family="table-cell" style:data-style-name="N42">
      <style:table-cell-properties style:vertical-align="automatic" fo:background-color="transparent"/>
    </style:style>
    <style:style style:name="Millares_32_10_32_3" style:display-name="Millares 10 3" style:family="table-cell" style:data-style-name="N42">
      <style:table-cell-properties style:vertical-align="automatic" fo:background-color="transparent"/>
    </style:style>
    <style:style style:name="Millares_32_11" style:display-name="Millares 11" style:family="table-cell" style:data-style-name="N52">
      <style:table-cell-properties style:vertical-align="automatic" fo:background-color="transparent"/>
    </style:style>
    <style:style style:name="Millares_32_11_32_2" style:display-name="Millares 11 2" style:family="table-cell" style:data-style-name="N42">
      <style:table-cell-properties style:vertical-align="automatic" fo:background-color="transparent"/>
    </style:style>
    <style:style style:name="Millares_32_11_32_3" style:display-name="Millares 11 3" style:family="table-cell" style:data-style-name="N42">
      <style:table-cell-properties style:vertical-align="automatic" fo:background-color="transparent"/>
    </style:style>
    <style:style style:name="Millares_32_12" style:display-name="Millares 12" style:family="table-cell" style:data-style-name="N52">
      <style:table-cell-properties style:vertical-align="automatic" fo:background-color="transparent"/>
    </style:style>
    <style:style style:name="Millares_32_12_32_2" style:display-name="Millares 12 2" style:family="table-cell" style:data-style-name="N42">
      <style:table-cell-properties style:vertical-align="automatic" fo:background-color="transparent"/>
    </style:style>
    <style:style style:name="Millares_32_12_32_3" style:display-name="Millares 12 3" style:family="table-cell" style:data-style-name="N42">
      <style:table-cell-properties style:vertical-align="automatic" fo:background-color="transparent"/>
    </style:style>
    <style:style style:name="Millares_32_13" style:display-name="Millares 13" style:family="table-cell" style:data-style-name="N52">
      <style:table-cell-properties style:vertical-align="automatic" fo:background-color="transparent"/>
    </style:style>
    <style:style style:name="Millares_32_13_32_2" style:display-name="Millares 13 2" style:family="table-cell" style:data-style-name="N42">
      <style:table-cell-properties style:vertical-align="automatic" fo:background-color="transparent"/>
    </style:style>
    <style:style style:name="Millares_32_13_32_3" style:display-name="Millares 13 3" style:family="table-cell" style:data-style-name="N42">
      <style:table-cell-properties style:vertical-align="automatic" fo:background-color="transparent"/>
    </style:style>
    <style:style style:name="Millares_32_14" style:display-name="Millares 14" style:family="table-cell" style:data-style-name="N52">
      <style:table-cell-properties style:vertical-align="automatic" fo:background-color="transparent"/>
    </style:style>
    <style:style style:name="Millares_32_14_32_2" style:display-name="Millares 14 2" style:family="table-cell" style:data-style-name="N42">
      <style:table-cell-properties style:vertical-align="automatic" fo:background-color="transparent"/>
    </style:style>
    <style:style style:name="Millares_32_14_32_3" style:display-name="Millares 14 3" style:family="table-cell" style:data-style-name="N42">
      <style:table-cell-properties style:vertical-align="automatic" fo:background-color="transparent"/>
    </style:style>
    <style:style style:name="Millares_32_15" style:display-name="Millares 15" style:family="table-cell" style:data-style-name="N52">
      <style:table-cell-properties style:vertical-align="automatic" fo:background-color="transparent"/>
    </style:style>
    <style:style style:name="Millares_32_15_32_2" style:display-name="Millares 15 2" style:family="table-cell" style:data-style-name="N42">
      <style:table-cell-properties style:vertical-align="automatic" fo:background-color="transparent"/>
    </style:style>
    <style:style style:name="Millares_32_15_32_3" style:display-name="Millares 15 3" style:family="table-cell" style:data-style-name="N42">
      <style:table-cell-properties style:vertical-align="automatic" fo:background-color="transparent"/>
    </style:style>
    <style:style style:name="Millares_32_16" style:display-name="Millares 16" style:family="table-cell" style:data-style-name="N52">
      <style:table-cell-properties style:vertical-align="automatic" fo:background-color="transparent"/>
    </style:style>
    <style:style style:name="Millares_32_16_32_2" style:display-name="Millares 16 2" style:family="table-cell" style:data-style-name="N42">
      <style:table-cell-properties style:vertical-align="automatic" fo:background-color="transparent"/>
    </style:style>
    <style:style style:name="Millares_32_16_32_3" style:display-name="Millares 16 3" style:family="table-cell" style:data-style-name="N42">
      <style:table-cell-properties style:vertical-align="automatic" fo:background-color="transparent"/>
    </style:style>
    <style:style style:name="Millares_32_17" style:display-name="Millares 17" style:family="table-cell" style:data-style-name="N52">
      <style:table-cell-properties style:vertical-align="automatic" fo:background-color="transparent"/>
    </style:style>
    <style:style style:name="Millares_32_17_32_2" style:display-name="Millares 17 2" style:family="table-cell" style:data-style-name="N42">
      <style:table-cell-properties style:vertical-align="automatic" fo:background-color="transparent"/>
    </style:style>
    <style:style style:name="Millares_32_17_32_3" style:display-name="Millares 17 3" style:family="table-cell" style:data-style-name="N42">
      <style:table-cell-properties style:vertical-align="automatic" fo:background-color="transparent"/>
    </style:style>
    <style:style style:name="Millares_32_18" style:display-name="Millares 18" style:family="table-cell" style:data-style-name="N52">
      <style:table-cell-properties style:vertical-align="automatic" fo:background-color="transparent"/>
    </style:style>
    <style:style style:name="Millares_32_18_32_2" style:display-name="Millares 18 2" style:family="table-cell" style:data-style-name="N52">
      <style:table-cell-properties style:vertical-align="automatic" fo:background-color="transparent"/>
    </style:style>
    <style:style style:name="Millares_32_18_32_3" style:display-name="Millares 18 3" style:family="table-cell" style:data-style-name="N52">
      <style:table-cell-properties style:vertical-align="automatic" fo:background-color="transparent"/>
    </style:style>
    <style:style style:name="Millares_32_19" style:display-name="Millares 19" style:family="table-cell" style:data-style-name="N52">
      <style:table-cell-properties style:vertical-align="automatic" fo:background-color="transparent"/>
    </style:style>
    <style:style style:name="Millares_32_19_32_2" style:display-name="Millares 19 2" style:family="table-cell" style:data-style-name="N52">
      <style:table-cell-properties style:vertical-align="automatic" fo:background-color="transparent"/>
    </style:style>
    <style:style style:name="Millares_32_19_32_3" style:display-name="Millares 19 3" style:family="table-cell" style:data-style-name="N42">
      <style:table-cell-properties style:vertical-align="automatic" fo:background-color="transparent"/>
    </style:style>
    <style:style style:name="Millares_32_19_32_4" style:display-name="Millares 19 4" style:family="table-cell" style:data-style-name="N52">
      <style:table-cell-properties style:vertical-align="automatic" fo:background-color="transparent"/>
    </style:style>
    <style:style style:name="Millares_32_2" style:display-name="Millares 2" style:family="table-cell" style:data-style-name="N42">
      <style:table-cell-properties style:vertical-align="automatic" fo:background-color="transparent"/>
    </style:style>
    <style:style style:name="Millares_32_2_32_10" style:display-name="Millares 2 10" style:family="table-cell" style:data-style-name="N53">
      <style:table-cell-properties style:vertical-align="automatic" fo:background-color="transparent"/>
    </style:style>
    <style:style style:name="Millares_32_2_32_10_32_2" style:display-name="Millares 2 10 2" style:family="table-cell" style:data-style-name="N53">
      <style:table-cell-properties style:vertical-align="automatic" fo:background-color="transparent"/>
    </style:style>
    <style:style style:name="Millares_32_2_32_11" style:display-name="Millares 2 11" style:family="table-cell" style:data-style-name="N52">
      <style:table-cell-properties style:vertical-align="automatic" fo:background-color="transparent"/>
    </style:style>
    <style:style style:name="Millares_32_2_32_12" style:display-name="Millares 2 12" style:family="table-cell" style:data-style-name="N42">
      <style:table-cell-properties style:vertical-align="automatic" fo:background-color="transparent"/>
    </style:style>
    <style:style style:name="Millares_32_2_32_13" style:display-name="Millares 2 13" style:family="table-cell" style:data-style-name="N52">
      <style:table-cell-properties style:vertical-align="automatic" fo:background-color="transparent"/>
    </style:style>
    <style:style style:name="Millares_32_2_32_2" style:display-name="Millares 2 2" style:family="table-cell" style:data-style-name="N43">
      <style:table-cell-properties style:vertical-align="automatic" fo:background-color="transparent"/>
    </style:style>
    <style:style style:name="Millares_32_2_32_2_32_2" style:display-name="Millares 2 2 2" style:family="table-cell" style:data-style-name="N42">
      <style:table-cell-properties style:vertical-align="automatic" fo:background-color="transparent"/>
    </style:style>
    <style:style style:name="Millares_32_2_32_2_32_2_32_2" style:display-name="Millares 2 2 2 2" style:family="table-cell" style:data-style-name="N42">
      <style:table-cell-properties style:vertical-align="automatic" fo:background-color="transparent"/>
    </style:style>
    <style:style style:name="Millares_32_2_32_2_32_2_32_2_32_2" style:display-name="Millares 2 2 2 2 2" style:family="table-cell" style:data-style-name="N42">
      <style:table-cell-properties style:vertical-align="automatic" fo:background-color="transparent"/>
      <style:text-properties fo:color="#333333" fo:font-size="10pt" style:font-size-asian="10pt" style:font-size-complex="10pt"/>
    </style:style>
    <style:style style:name="Millares_32_2_32_2_32_2_32_2_32_3" style:display-name="Millares 2 2 2 2 3" style:family="table-cell" style:data-style-name="N42">
      <style:table-cell-properties style:vertical-align="automatic" fo:background-color="transparent"/>
    </style:style>
    <style:style style:name="Millares_32_2_32_2_32_2_32_3" style:display-name="Millares 2 2 2 3" style:family="table-cell" style:data-style-name="N42">
      <style:table-cell-properties style:vertical-align="automatic" fo:background-color="transparent"/>
      <style:text-properties fo:color="#333333" fo:font-size="10pt" style:font-size-asian="10pt" style:font-size-complex="10pt"/>
    </style:style>
    <style:style style:name="Millares_32_2_32_2_32_3" style:display-name="Millares 2 2 3" style:family="table-cell" style:data-style-name="N42">
      <style:table-cell-properties style:vertical-align="automatic" fo:background-color="transparent"/>
      <style:text-properties fo:color="#333333" fo:font-size="10pt" style:font-size-asian="10pt" style:font-size-complex="10pt"/>
    </style:style>
    <style:style style:name="Millares_32_2_32_2_32_4" style:display-name="Millares 2 2 4" style:family="table-cell" style:data-style-name="N42">
      <style:table-cell-properties style:vertical-align="automatic" fo:background-color="transparent"/>
    </style:style>
    <style:style style:name="Millares_32_2_32_2_32_4_32_2" style:display-name="Millares 2 2 4 2" style:family="table-cell" style:data-style-name="N42">
      <style:table-cell-properties style:vertical-align="automatic" fo:background-color="transparent"/>
    </style:style>
    <style:style style:name="Millares_32_2_32_2_32_5" style:display-name="Millares 2 2 5" style:family="table-cell" style:data-style-name="N42">
      <style:table-cell-properties style:vertical-align="automatic" fo:background-color="transparent"/>
    </style:style>
    <style:style style:name="Millares_32_2_32_2_32_6" style:display-name="Millares 2 2 6" style:family="table-cell" style:data-style-name="N43">
      <style:table-cell-properties style:vertical-align="automatic" fo:background-color="transparent"/>
    </style:style>
    <style:style style:name="Millares_32_2_32_3" style:display-name="Millares 2 3" style:family="table-cell" style:data-style-name="N43">
      <style:table-cell-properties style:vertical-align="automatic" fo:background-color="transparent"/>
    </style:style>
    <style:style style:name="Millares_32_2_32_3_32_2" style:display-name="Millares 2 3 2" style:family="table-cell" style:data-style-name="N42">
      <style:table-cell-properties style:vertical-align="automatic" fo:background-color="transparent"/>
    </style:style>
    <style:style style:name="Millares_32_2_32_3_32_2_32_2" style:display-name="Millares 2 3 2 2" style:family="table-cell" style:data-style-name="N42">
      <style:table-cell-properties style:vertical-align="automatic" fo:background-color="transparent"/>
    </style:style>
    <style:style style:name="Millares_32_2_32_3_32_3" style:display-name="Millares 2 3 3" style:family="table-cell" style:data-style-name="N42">
      <style:table-cell-properties style:vertical-align="automatic" fo:background-color="transparent"/>
      <style:text-properties fo:color="#333333" fo:font-size="10pt" style:font-size-asian="10pt" style:font-size-complex="10pt"/>
    </style:style>
    <style:style style:name="Millares_32_2_32_3_32_4" style:display-name="Millares 2 3 4" style:family="table-cell" style:data-style-name="N43">
      <style:table-cell-properties style:vertical-align="automatic" fo:background-color="transparent"/>
    </style:style>
    <style:style style:name="Millares_32_2_32_4" style:display-name="Millares 2 4" style:family="table-cell" style:data-style-name="N43">
      <style:table-cell-properties style:vertical-align="automatic" fo:background-color="transparent"/>
    </style:style>
    <style:style style:name="Millares_32_2_32_4_32_2" style:display-name="Millares 2 4 2" style:family="table-cell" style:data-style-name="N42">
      <style:table-cell-properties style:vertical-align="automatic" fo:background-color="transparent"/>
      <style:text-properties fo:color="#333333" fo:font-size="10pt" style:font-size-asian="10pt" style:font-size-complex="10pt"/>
    </style:style>
    <style:style style:name="Millares_32_2_32_4_32_3" style:display-name="Millares 2 4 3" style:family="table-cell" style:data-style-name="N43">
      <style:table-cell-properties style:vertical-align="automatic" fo:background-color="transparent"/>
    </style:style>
    <style:style style:name="Millares_32_2_32_5" style:display-name="Millares 2 5" style:family="table-cell" style:data-style-name="N42">
      <style:table-cell-properties style:vertical-align="automatic" fo:background-color="transparent"/>
    </style:style>
    <style:style style:name="Millares_32_2_32_5_32_2" style:display-name="Millares 2 5 2" style:family="table-cell" style:data-style-name="N42">
      <style:table-cell-properties style:vertical-align="automatic" fo:background-color="transparent"/>
      <style:text-properties fo:color="#333333" fo:font-size="10pt" style:font-size-asian="10pt" style:font-size-complex="10pt"/>
    </style:style>
    <style:style style:name="Millares_32_2_32_5_32_3" style:display-name="Millares 2 5 3" style:family="table-cell" style:data-style-name="N42">
      <style:table-cell-properties style:vertical-align="automatic" fo:background-color="transparent"/>
    </style:style>
    <style:style style:name="Millares_32_2_32_6" style:display-name="Millares 2 6" style:family="table-cell" style:data-style-name="N42">
      <style:table-cell-properties style:vertical-align="automatic" fo:background-color="transparent"/>
      <style:text-properties fo:color="#333333" fo:font-size="10pt" style:font-size-asian="10pt" style:font-size-complex="10pt"/>
    </style:style>
    <style:style style:name="Millares_32_2_32_7" style:display-name="Millares 2 7" style:family="table-cell" style:data-style-name="N42">
      <style:table-cell-properties style:vertical-align="automatic" fo:background-color="transparent"/>
      <style:text-properties fo:color="#333333" fo:font-size="10pt" style:font-size-asian="10pt" style:font-size-complex="10pt"/>
    </style:style>
    <style:style style:name="Millares_32_2_32_8" style:display-name="Millares 2 8" style:family="table-cell" style:data-style-name="N42">
      <style:table-cell-properties style:vertical-align="automatic" fo:background-color="transparent"/>
      <style:text-properties fo:color="#333333" fo:font-size="10pt" style:font-size-asian="10pt" style:font-size-complex="10pt"/>
    </style:style>
    <style:style style:name="Millares_32_2_32_9" style:display-name="Millares 2 9" style:family="table-cell" style:data-style-name="N43">
      <style:table-cell-properties style:vertical-align="automatic" fo:background-color="transparent"/>
    </style:style>
    <style:style style:name="Millares_32_2_32_9_32_2" style:display-name="Millares 2 9 2" style:family="table-cell" style:data-style-name="N43">
      <style:table-cell-properties style:vertical-align="automatic" fo:background-color="transparent"/>
    </style:style>
    <style:style style:name="Millares_32_2_32_9_32_3" style:display-name="Millares 2 9 3" style:family="table-cell" style:data-style-name="N43">
      <style:table-cell-properties style:vertical-align="automatic" fo:background-color="transparent"/>
    </style:style>
    <style:style style:name="Millares_32_2_Base_32_de_32_datos_32__40_definitiva_41_" style:display-name="Millares 2_Base de datos (definitiva)" style:family="table-cell" style:data-style-name="N53">
      <style:table-cell-properties style:vertical-align="automatic" fo:background-color="transparent"/>
    </style:style>
    <style:style style:name="Millares_32_20" style:display-name="Millares 20" style:family="table-cell" style:data-style-name="N52">
      <style:table-cell-properties style:vertical-align="automatic" fo:background-color="transparent"/>
    </style:style>
    <style:style style:name="Millares_32_20_32_2" style:display-name="Millares 20 2" style:family="table-cell" style:data-style-name="N52">
      <style:table-cell-properties style:vertical-align="automatic" fo:background-color="transparent"/>
    </style:style>
    <style:style style:name="Millares_32_20_32_3" style:display-name="Millares 20 3" style:family="table-cell" style:data-style-name="N42">
      <style:table-cell-properties style:vertical-align="automatic" fo:background-color="transparent"/>
    </style:style>
    <style:style style:name="Millares_32_20_32_4" style:display-name="Millares 20 4" style:family="table-cell" style:data-style-name="N52">
      <style:table-cell-properties style:vertical-align="automatic" fo:background-color="transparent"/>
    </style:style>
    <style:style style:name="Millares_32_21" style:display-name="Millares 21" style:family="table-cell" style:data-style-name="N52">
      <style:table-cell-properties style:vertical-align="automatic" fo:background-color="transparent"/>
    </style:style>
    <style:style style:name="Millares_32_21_32_2" style:display-name="Millares 21 2" style:family="table-cell" style:data-style-name="N42">
      <style:table-cell-properties style:vertical-align="automatic" fo:background-color="transparent"/>
    </style:style>
    <style:style style:name="Millares_32_21_32_3" style:display-name="Millares 21 3" style:family="table-cell" style:data-style-name="N52">
      <style:table-cell-properties style:vertical-align="automatic" fo:background-color="transparent"/>
    </style:style>
    <style:style style:name="Millares_32_21_32_4" style:display-name="Millares 21 4" style:family="table-cell" style:data-style-name="N42">
      <style:table-cell-properties style:vertical-align="automatic" fo:background-color="transparent"/>
    </style:style>
    <style:style style:name="Millares_32_22" style:display-name="Millares 22" style:family="table-cell" style:data-style-name="N52">
      <style:table-cell-properties style:vertical-align="automatic" fo:background-color="transparent"/>
    </style:style>
    <style:style style:name="Millares_32_22_32_2" style:display-name="Millares 22 2" style:family="table-cell" style:data-style-name="N42">
      <style:table-cell-properties style:vertical-align="automatic" fo:background-color="transparent"/>
    </style:style>
    <style:style style:name="Millares_32_22_32_3" style:display-name="Millares 22 3" style:family="table-cell" style:data-style-name="N52">
      <style:table-cell-properties style:vertical-align="automatic" fo:background-color="transparent"/>
    </style:style>
    <style:style style:name="Millares_32_22_32_4" style:display-name="Millares 22 4" style:family="table-cell" style:data-style-name="N42">
      <style:table-cell-properties style:vertical-align="automatic" fo:background-color="transparent"/>
    </style:style>
    <style:style style:name="Millares_32_23" style:display-name="Millares 23" style:family="table-cell" style:data-style-name="N52">
      <style:table-cell-properties style:vertical-align="automatic" fo:background-color="transparent"/>
    </style:style>
    <style:style style:name="Millares_32_23_32_2" style:display-name="Millares 23 2" style:family="table-cell" style:data-style-name="N42">
      <style:table-cell-properties style:vertical-align="automatic" fo:background-color="transparent"/>
    </style:style>
    <style:style style:name="Millares_32_23_32_3" style:display-name="Millares 23 3" style:family="table-cell" style:data-style-name="N52">
      <style:table-cell-properties style:vertical-align="automatic" fo:background-color="transparent"/>
    </style:style>
    <style:style style:name="Millares_32_23_32_4" style:display-name="Millares 23 4" style:family="table-cell" style:data-style-name="N42">
      <style:table-cell-properties style:vertical-align="automatic" fo:background-color="transparent"/>
    </style:style>
    <style:style style:name="Millares_32_24" style:display-name="Millares 24" style:family="table-cell" style:data-style-name="N42">
      <style:table-cell-properties style:vertical-align="automatic" fo:background-color="transparent"/>
    </style:style>
    <style:style style:name="Millares_32_24_32_2" style:display-name="Millares 24 2" style:family="table-cell" style:data-style-name="N42">
      <style:table-cell-properties style:vertical-align="automatic" fo:background-color="transparent"/>
    </style:style>
    <style:style style:name="Millares_32_25" style:display-name="Millares 25" style:family="table-cell" style:data-style-name="N42">
      <style:table-cell-properties style:vertical-align="automatic" fo:background-color="transparent"/>
    </style:style>
    <style:style style:name="Millares_32_26" style:display-name="Millares 26" style:family="table-cell" style:data-style-name="N42">
      <style:table-cell-properties style:vertical-align="automatic" fo:background-color="transparent"/>
    </style:style>
    <style:style style:name="Millares_32_27" style:display-name="Millares 27" style:family="table-cell" style:data-style-name="N42">
      <style:table-cell-properties style:vertical-align="automatic" fo:background-color="transparent"/>
    </style:style>
    <style:style style:name="Millares_32_28" style:display-name="Millares 28" style:family="table-cell" style:data-style-name="N42">
      <style:table-cell-properties style:vertical-align="automatic" fo:background-color="transparent"/>
    </style:style>
    <style:style style:name="Millares_32_28_32_2" style:display-name="Millares 28 2" style:family="table-cell" style:data-style-name="N42">
      <style:table-cell-properties style:vertical-align="automatic" fo:background-color="transparent"/>
    </style:style>
    <style:style style:name="Millares_32_29" style:display-name="Millares 29" style:family="table-cell" style:data-style-name="N42">
      <style:table-cell-properties style:vertical-align="automatic" fo:background-color="transparent"/>
    </style:style>
    <style:style style:name="Millares_32_29_32_2" style:display-name="Millares 29 2" style:family="table-cell" style:data-style-name="N42">
      <style:table-cell-properties style:vertical-align="automatic" fo:background-color="transparent"/>
    </style:style>
    <style:style style:name="Millares_32_3" style:display-name="Millares 3" style:family="table-cell" style:data-style-name="N53">
      <style:table-cell-properties style:vertical-align="automatic" fo:background-color="transparent"/>
    </style:style>
    <style:style style:name="Millares_32_3_32_2" style:display-name="Millares 3 2" style:family="table-cell" style:data-style-name="N42">
      <style:table-cell-properties style:vertical-align="automatic" fo:background-color="transparent"/>
    </style:style>
    <style:style style:name="Millares_32_3_32_2_32_2" style:display-name="Millares 3 2 2" style:family="table-cell" style:data-style-name="N42">
      <style:table-cell-properties style:vertical-align="automatic" fo:background-color="transparent"/>
    </style:style>
    <style:style style:name="Millares_32_3_32_3" style:display-name="Millares 3 3" style:family="table-cell" style:data-style-name="N42">
      <style:table-cell-properties style:vertical-align="automatic" fo:background-color="transparent"/>
      <style:text-properties fo:color="#333333" fo:font-size="10pt" style:font-size-asian="10pt" style:font-size-complex="10pt"/>
    </style:style>
    <style:style style:name="Millares_32_3_32_4" style:display-name="Millares 3 4" style:family="table-cell" style:data-style-name="N42">
      <style:table-cell-properties style:vertical-align="automatic" fo:background-color="transparent"/>
    </style:style>
    <style:style style:name="Millares_32_3_32_5" style:display-name="Millares 3 5" style:family="table-cell" style:data-style-name="N53">
      <style:table-cell-properties style:vertical-align="automatic" fo:background-color="transparent"/>
    </style:style>
    <style:style style:name="Millares_32_30" style:display-name="Millares 30" style:family="table-cell" style:data-style-name="N42">
      <style:table-cell-properties style:vertical-align="automatic" fo:background-color="transparent"/>
    </style:style>
    <style:style style:name="Millares_32_30_32_2" style:display-name="Millares 30 2" style:family="table-cell" style:data-style-name="N42">
      <style:table-cell-properties style:vertical-align="automatic" fo:background-color="transparent"/>
    </style:style>
    <style:style style:name="Millares_32_31" style:display-name="Millares 31" style:family="table-cell" style:data-style-name="N42">
      <style:table-cell-properties style:vertical-align="automatic" fo:background-color="transparent"/>
    </style:style>
    <style:style style:name="Millares_32_31_32_2" style:display-name="Millares 31 2" style:family="table-cell" style:data-style-name="N42">
      <style:table-cell-properties style:vertical-align="automatic" fo:background-color="transparent"/>
    </style:style>
    <style:style style:name="Millares_32_32" style:display-name="Millares 32" style:family="table-cell" style:data-style-name="N42">
      <style:table-cell-properties style:vertical-align="automatic" fo:background-color="transparent"/>
    </style:style>
    <style:style style:name="Millares_32_32_32_2" style:display-name="Millares 32 2" style:family="table-cell" style:data-style-name="N42">
      <style:table-cell-properties style:vertical-align="automatic" fo:background-color="transparent"/>
    </style:style>
    <style:style style:name="Millares_32_33" style:display-name="Millares 33" style:family="table-cell" style:data-style-name="N42">
      <style:table-cell-properties style:vertical-align="automatic" fo:background-color="transparent"/>
    </style:style>
    <style:style style:name="Millares_32_33_32_2" style:display-name="Millares 33 2" style:family="table-cell" style:data-style-name="N42">
      <style:table-cell-properties style:vertical-align="automatic" fo:background-color="transparent"/>
    </style:style>
    <style:style style:name="Millares_32_34" style:display-name="Millares 34" style:family="table-cell" style:data-style-name="N42">
      <style:table-cell-properties style:vertical-align="automatic" fo:background-color="transparent"/>
    </style:style>
    <style:style style:name="Millares_32_34_32_2" style:display-name="Millares 34 2" style:family="table-cell" style:data-style-name="N42">
      <style:table-cell-properties style:vertical-align="automatic" fo:background-color="transparent"/>
    </style:style>
    <style:style style:name="Millares_32_35" style:display-name="Millares 35" style:family="table-cell" style:data-style-name="N42">
      <style:table-cell-properties style:vertical-align="automatic" fo:background-color="transparent"/>
    </style:style>
    <style:style style:name="Millares_32_35_32_2" style:display-name="Millares 35 2" style:family="table-cell" style:data-style-name="N42">
      <style:table-cell-properties style:vertical-align="automatic" fo:background-color="transparent"/>
    </style:style>
    <style:style style:name="Millares_32_36" style:display-name="Millares 36" style:family="table-cell" style:data-style-name="N42">
      <style:table-cell-properties style:vertical-align="automatic" fo:background-color="transparent"/>
    </style:style>
    <style:style style:name="Millares_32_36_32_2" style:display-name="Millares 36 2" style:family="table-cell" style:data-style-name="N42">
      <style:table-cell-properties style:vertical-align="automatic" fo:background-color="transparent"/>
    </style:style>
    <style:style style:name="Millares_32_37" style:display-name="Millares 37" style:family="table-cell" style:data-style-name="N42">
      <style:table-cell-properties style:vertical-align="automatic" fo:background-color="transparent"/>
    </style:style>
    <style:style style:name="Millares_32_37_32_2" style:display-name="Millares 37 2" style:family="table-cell" style:data-style-name="N42">
      <style:table-cell-properties style:vertical-align="automatic" fo:background-color="transparent"/>
    </style:style>
    <style:style style:name="Millares_32_38" style:display-name="Millares 38" style:family="table-cell" style:data-style-name="N42">
      <style:table-cell-properties style:vertical-align="automatic" fo:background-color="transparent"/>
    </style:style>
    <style:style style:name="Millares_32_38_32_2" style:display-name="Millares 38 2" style:family="table-cell" style:data-style-name="N42">
      <style:table-cell-properties style:vertical-align="automatic" fo:background-color="transparent"/>
    </style:style>
    <style:style style:name="Millares_32_39" style:display-name="Millares 39" style:family="table-cell" style:data-style-name="N42">
      <style:table-cell-properties style:vertical-align="automatic" fo:background-color="transparent"/>
    </style:style>
    <style:style style:name="Millares_32_39_32_2" style:display-name="Millares 39 2" style:family="table-cell" style:data-style-name="N42">
      <style:table-cell-properties style:vertical-align="automatic" fo:background-color="transparent"/>
    </style:style>
    <style:style style:name="Millares_32_4" style:display-name="Millares 4" style:family="table-cell" style:data-style-name="N54">
      <style:table-cell-properties style:vertical-align="automatic" fo:background-color="transparent"/>
    </style:style>
    <style:style style:name="Millares_32_4_32_2" style:display-name="Millares 4 2" style:family="table-cell" style:data-style-name="N55">
      <style:table-cell-properties style:vertical-align="automatic" fo:background-color="transparent"/>
    </style:style>
    <style:style style:name="Millares_32_4_32_2_32_2" style:display-name="Millares 4 2 2" style:family="table-cell" style:data-style-name="N55">
      <style:table-cell-properties style:vertical-align="automatic" fo:background-color="transparent"/>
    </style:style>
    <style:style style:name="Millares_32_4_32_3" style:display-name="Millares 4 3" style:family="table-cell" style:data-style-name="N42">
      <style:table-cell-properties style:vertical-align="automatic" fo:background-color="transparent"/>
    </style:style>
    <style:style style:name="Millares_32_4_32_3_32_2" style:display-name="Millares 4 3 2" style:family="table-cell" style:data-style-name="N42">
      <style:table-cell-properties style:vertical-align="automatic" fo:background-color="transparent"/>
      <style:text-properties fo:color="#333333" fo:font-size="10pt" style:font-size-asian="10pt" style:font-size-complex="10pt"/>
    </style:style>
    <style:style style:name="Millares_32_4_32_4" style:display-name="Millares 4 4" style:family="table-cell" style:data-style-name="N54">
      <style:table-cell-properties style:vertical-align="automatic" fo:background-color="transparent"/>
    </style:style>
    <style:style style:name="Millares_32_40" style:display-name="Millares 40" style:family="table-cell" style:data-style-name="N42">
      <style:table-cell-properties style:vertical-align="automatic" fo:background-color="transparent"/>
    </style:style>
    <style:style style:name="Millares_32_40_32_2" style:display-name="Millares 40 2" style:family="table-cell" style:data-style-name="N42">
      <style:table-cell-properties style:vertical-align="automatic" fo:background-color="transparent"/>
    </style:style>
    <style:style style:name="Millares_32_41" style:display-name="Millares 41" style:family="table-cell" style:data-style-name="N42">
      <style:table-cell-properties style:vertical-align="automatic" fo:background-color="transparent"/>
    </style:style>
    <style:style style:name="Millares_32_41_32_2" style:display-name="Millares 41 2" style:family="table-cell" style:data-style-name="N42">
      <style:table-cell-properties style:vertical-align="automatic" fo:background-color="transparent"/>
    </style:style>
    <style:style style:name="Millares_32_42" style:display-name="Millares 42" style:family="table-cell" style:data-style-name="N42">
      <style:table-cell-properties style:vertical-align="automatic" fo:background-color="transparent"/>
    </style:style>
    <style:style style:name="Millares_32_42_32_2" style:display-name="Millares 42 2" style:family="table-cell" style:data-style-name="N42">
      <style:table-cell-properties style:vertical-align="automatic" fo:background-color="transparent"/>
    </style:style>
    <style:style style:name="Millares_32_43" style:display-name="Millares 43" style:family="table-cell" style:data-style-name="N42">
      <style:table-cell-properties style:vertical-align="automatic" fo:background-color="transparent"/>
    </style:style>
    <style:style style:name="Millares_32_43_32_2" style:display-name="Millares 43 2" style:family="table-cell" style:data-style-name="N42">
      <style:table-cell-properties style:vertical-align="automatic" fo:background-color="transparent"/>
    </style:style>
    <style:style style:name="Millares_32_44" style:display-name="Millares 44" style:family="table-cell" style:data-style-name="N42">
      <style:table-cell-properties style:vertical-align="automatic" fo:background-color="transparent"/>
    </style:style>
    <style:style style:name="Millares_32_44_32_2" style:display-name="Millares 44 2" style:family="table-cell" style:data-style-name="N42">
      <style:table-cell-properties style:vertical-align="automatic" fo:background-color="transparent"/>
    </style:style>
    <style:style style:name="Millares_32_45" style:display-name="Millares 45" style:family="table-cell" style:data-style-name="N42">
      <style:table-cell-properties style:vertical-align="automatic" fo:background-color="transparent"/>
    </style:style>
    <style:style style:name="Millares_32_45_32_2" style:display-name="Millares 45 2" style:family="table-cell" style:data-style-name="N42">
      <style:table-cell-properties style:vertical-align="automatic" fo:background-color="transparent"/>
    </style:style>
    <style:style style:name="Millares_32_46" style:display-name="Millares 46" style:family="table-cell" style:data-style-name="N42">
      <style:table-cell-properties style:vertical-align="automatic" fo:background-color="transparent"/>
    </style:style>
    <style:style style:name="Millares_32_46_32_2" style:display-name="Millares 46 2" style:family="table-cell" style:data-style-name="N42">
      <style:table-cell-properties style:vertical-align="automatic" fo:background-color="transparent"/>
    </style:style>
    <style:style style:name="Millares_32_47" style:display-name="Millares 47" style:family="table-cell" style:data-style-name="N42">
      <style:table-cell-properties style:vertical-align="automatic" fo:background-color="transparent"/>
    </style:style>
    <style:style style:name="Millares_32_47_32_2" style:display-name="Millares 47 2" style:family="table-cell" style:data-style-name="N42">
      <style:table-cell-properties style:vertical-align="automatic" fo:background-color="transparent"/>
    </style:style>
    <style:style style:name="Millares_32_48" style:display-name="Millares 48" style:family="table-cell" style:data-style-name="N42">
      <style:table-cell-properties style:vertical-align="automatic" fo:background-color="transparent"/>
    </style:style>
    <style:style style:name="Millares_32_48_32_2" style:display-name="Millares 48 2" style:family="table-cell" style:data-style-name="N42">
      <style:table-cell-properties style:vertical-align="automatic" fo:background-color="transparent"/>
    </style:style>
    <style:style style:name="Millares_32_49" style:display-name="Millares 49" style:family="table-cell" style:data-style-name="N42">
      <style:table-cell-properties style:vertical-align="automatic" fo:background-color="transparent"/>
    </style:style>
    <style:style style:name="Millares_32_49_32_2" style:display-name="Millares 49 2" style:family="table-cell" style:data-style-name="N42">
      <style:table-cell-properties style:vertical-align="automatic" fo:background-color="transparent"/>
    </style:style>
    <style:style style:name="Millares_32_5" style:display-name="Millares 5" style:family="table-cell" style:data-style-name="N54">
      <style:table-cell-properties style:vertical-align="automatic" fo:background-color="transparent"/>
    </style:style>
    <style:style style:name="Millares_32_5_32_2" style:display-name="Millares 5 2" style:family="table-cell" style:data-style-name="N42">
      <style:table-cell-properties style:vertical-align="automatic" fo:background-color="transparent"/>
    </style:style>
    <style:style style:name="Millares_32_5_32_2_32_2" style:display-name="Millares 5 2 2" style:family="table-cell" style:data-style-name="N42">
      <style:table-cell-properties style:vertical-align="automatic" fo:background-color="transparent"/>
    </style:style>
    <style:style style:name="Millares_32_5_32_3" style:display-name="Millares 5 3" style:family="table-cell" style:data-style-name="N42">
      <style:table-cell-properties style:vertical-align="automatic" fo:background-color="transparent"/>
    </style:style>
    <style:style style:name="Millares_32_5_32_4" style:display-name="Millares 5 4" style:family="table-cell" style:data-style-name="N54">
      <style:table-cell-properties style:vertical-align="automatic" fo:background-color="transparent"/>
    </style:style>
    <style:style style:name="Millares_32_50" style:display-name="Millares 50" style:family="table-cell" style:data-style-name="N42">
      <style:table-cell-properties style:vertical-align="automatic" fo:background-color="transparent"/>
    </style:style>
    <style:style style:name="Millares_32_50_32_2" style:display-name="Millares 50 2" style:family="table-cell" style:data-style-name="N42">
      <style:table-cell-properties style:vertical-align="automatic" fo:background-color="transparent"/>
    </style:style>
    <style:style style:name="Millares_32_51" style:display-name="Millares 51" style:family="table-cell" style:data-style-name="N52">
      <style:table-cell-properties style:vertical-align="automatic" fo:background-color="transparent"/>
    </style:style>
    <style:style style:name="Millares_32_51_32_2" style:display-name="Millares 51 2" style:family="table-cell" style:data-style-name="N52">
      <style:table-cell-properties style:vertical-align="automatic" fo:background-color="transparent"/>
    </style:style>
    <style:style style:name="Millares_32_51_32_3" style:display-name="Millares 51 3" style:family="table-cell" style:data-style-name="N52">
      <style:table-cell-properties style:vertical-align="automatic" fo:background-color="transparent"/>
    </style:style>
    <style:style style:name="Millares_32_52" style:display-name="Millares 52" style:family="table-cell" style:data-style-name="N52">
      <style:table-cell-properties style:vertical-align="automatic" fo:background-color="transparent"/>
    </style:style>
    <style:style style:name="Millares_32_52_32_2" style:display-name="Millares 52 2" style:family="table-cell" style:data-style-name="N52">
      <style:table-cell-properties style:vertical-align="automatic" fo:background-color="transparent"/>
    </style:style>
    <style:style style:name="Millares_32_53" style:display-name="Millares 53" style:family="table-cell" style:data-style-name="N52">
      <style:table-cell-properties style:vertical-align="automatic" fo:background-color="transparent"/>
    </style:style>
    <style:style style:name="Millares_32_54" style:display-name="Millares 54" style:family="table-cell" style:data-style-name="N52">
      <style:table-cell-properties style:vertical-align="automatic" fo:background-color="transparent"/>
    </style:style>
    <style:style style:name="Millares_32_55" style:display-name="Millares 55" style:family="table-cell" style:data-style-name="N52">
      <style:table-cell-properties style:vertical-align="automatic" fo:background-color="transparent"/>
    </style:style>
    <style:style style:name="Millares_32_56" style:display-name="Millares 56" style:family="table-cell" style:data-style-name="N52">
      <style:table-cell-properties style:vertical-align="automatic" fo:background-color="transparent"/>
    </style:style>
    <style:style style:name="Millares_32_57" style:display-name="Millares 57" style:family="table-cell" style:data-style-name="N53">
      <style:table-cell-properties style:vertical-align="automatic" fo:background-color="transparent"/>
    </style:style>
    <style:style style:name="Millares_32_58" style:display-name="Millares 58" style:family="table-cell" style:data-style-name="N53">
      <style:table-cell-properties style:vertical-align="automatic" fo:background-color="transparent"/>
    </style:style>
    <style:style style:name="Millares_32_59" style:display-name="Millares 59" style:family="table-cell" style:data-style-name="N53">
      <style:table-cell-properties style:vertical-align="automatic" fo:background-color="transparent"/>
    </style:style>
    <style:style style:name="Millares_32_6" style:display-name="Millares 6" style:family="table-cell" style:data-style-name="N42">
      <style:table-cell-properties style:vertical-align="automatic" fo:background-color="transparent"/>
    </style:style>
    <style:style style:name="Millares_32_6_32_2" style:display-name="Millares 6 2" style:family="table-cell" style:data-style-name="N42">
      <style:table-cell-properties style:vertical-align="automatic" fo:background-color="transparent"/>
    </style:style>
    <style:style style:name="Millares_32_60" style:display-name="Millares 60" style:family="table-cell" style:data-style-name="N52">
      <style:table-cell-properties style:vertical-align="automatic" fo:background-color="transparent"/>
    </style:style>
    <style:style style:name="Millares_32_61" style:display-name="Millares 61" style:family="table-cell" style:data-style-name="N52">
      <style:table-cell-properties style:vertical-align="automatic" fo:background-color="transparent"/>
    </style:style>
    <style:style style:name="Millares_32_62" style:display-name="Millares 62" style:family="table-cell" style:data-style-name="N52">
      <style:table-cell-properties style:vertical-align="automatic" fo:background-color="transparent"/>
    </style:style>
    <style:style style:name="Millares_32_63" style:display-name="Millares 63" style:family="table-cell" style:data-style-name="N52">
      <style:table-cell-properties style:vertical-align="automatic" fo:background-color="transparent"/>
    </style:style>
    <style:style style:name="Millares_32_64" style:display-name="Millares 64" style:family="table-cell" style:data-style-name="N52">
      <style:table-cell-properties style:vertical-align="automatic" fo:background-color="transparent"/>
    </style:style>
    <style:style style:name="Millares_32_65" style:display-name="Millares 65" style:family="table-cell" style:data-style-name="N52">
      <style:table-cell-properties style:vertical-align="automatic" fo:background-color="transparent"/>
    </style:style>
    <style:style style:name="Millares_32_66" style:display-name="Millares 66" style:family="table-cell" style:data-style-name="N52">
      <style:table-cell-properties style:vertical-align="automatic" fo:background-color="transparent"/>
    </style:style>
    <style:style style:name="Millares_32_67" style:display-name="Millares 67" style:family="table-cell" style:data-style-name="N52">
      <style:table-cell-properties style:vertical-align="automatic" fo:background-color="transparent"/>
    </style:style>
    <style:style style:name="Millares_32_68" style:display-name="Millares 68" style:family="table-cell" style:data-style-name="N52">
      <style:table-cell-properties style:vertical-align="automatic" fo:background-color="transparent"/>
    </style:style>
    <style:style style:name="Millares_32_69" style:display-name="Millares 69" style:family="table-cell" style:data-style-name="N52">
      <style:table-cell-properties style:vertical-align="automatic" fo:background-color="transparent"/>
    </style:style>
    <style:style style:name="Millares_32_7" style:display-name="Millares 7" style:family="table-cell" style:data-style-name="N42">
      <style:table-cell-properties style:vertical-align="automatic" fo:background-color="transparent"/>
    </style:style>
    <style:style style:name="Millares_32_7_32_2" style:display-name="Millares 7 2" style:family="table-cell" style:data-style-name="N42">
      <style:table-cell-properties style:vertical-align="automatic" fo:background-color="transparent"/>
      <style:text-properties fo:color="#333333" fo:font-size="10pt" style:font-size-asian="10pt" style:font-size-complex="10pt"/>
    </style:style>
    <style:style style:name="Millares_32_7_32_3" style:display-name="Millares 7 3" style:family="table-cell" style:data-style-name="N42">
      <style:table-cell-properties style:vertical-align="automatic" fo:background-color="transparent"/>
      <style:text-properties fo:color="#333333" fo:font-size="10pt" style:font-size-asian="10pt" style:font-size-complex="10pt"/>
    </style:style>
    <style:style style:name="Millares_32_7_32_4" style:display-name="Millares 7 4" style:family="table-cell" style:data-style-name="N42">
      <style:table-cell-properties style:vertical-align="automatic" fo:background-color="transparent"/>
      <style:text-properties fo:color="#333333" fo:font-size="10pt" style:font-size-asian="10pt" style:font-size-complex="10pt"/>
    </style:style>
    <style:style style:name="Millares_32_7_32_5" style:display-name="Millares 7 5" style:family="table-cell" style:data-style-name="N42">
      <style:table-cell-properties style:vertical-align="automatic" fo:background-color="transparent"/>
      <style:text-properties fo:color="#333333" fo:font-size="10pt" style:font-size-asian="10pt" style:font-size-complex="10pt"/>
    </style:style>
    <style:style style:name="Millares_32_7_32_6" style:display-name="Millares 7 6" style:family="table-cell" style:data-style-name="N42">
      <style:table-cell-properties style:vertical-align="automatic" fo:background-color="transparent"/>
    </style:style>
    <style:style style:name="Millares_32_70" style:display-name="Millares 70" style:family="table-cell" style:data-style-name="N52">
      <style:table-cell-properties style:vertical-align="automatic" fo:background-color="transparent"/>
    </style:style>
    <style:style style:name="Millares_32_71" style:display-name="Millares 71" style:family="table-cell" style:data-style-name="N52">
      <style:table-cell-properties style:vertical-align="automatic" fo:background-color="transparent"/>
    </style:style>
    <style:style style:name="Millares_32_72" style:display-name="Millares 72" style:family="table-cell" style:data-style-name="N52">
      <style:table-cell-properties style:vertical-align="automatic" fo:background-color="transparent"/>
    </style:style>
    <style:style style:name="Millares_32_73" style:display-name="Millares 73" style:family="table-cell" style:data-style-name="N52">
      <style:table-cell-properties style:vertical-align="automatic" fo:background-color="transparent"/>
    </style:style>
    <style:style style:name="Millares_32_74" style:display-name="Millares 74" style:family="table-cell" style:data-style-name="N52">
      <style:table-cell-properties style:vertical-align="automatic" fo:background-color="transparent"/>
    </style:style>
    <style:style style:name="Millares_32_75" style:display-name="Millares 75" style:family="table-cell" style:data-style-name="N52">
      <style:table-cell-properties style:vertical-align="automatic" fo:background-color="transparent"/>
    </style:style>
    <style:style style:name="Millares_32_76" style:display-name="Millares 76" style:family="table-cell" style:data-style-name="N52">
      <style:table-cell-properties style:vertical-align="automatic" fo:background-color="transparent"/>
    </style:style>
    <style:style style:name="Millares_32_77" style:display-name="Millares 77" style:family="table-cell" style:data-style-name="N52">
      <style:table-cell-properties style:vertical-align="automatic" fo:background-color="transparent"/>
    </style:style>
    <style:style style:name="Millares_32_78" style:display-name="Millares 78" style:family="table-cell" style:data-style-name="N52">
      <style:table-cell-properties style:vertical-align="automatic" fo:background-color="transparent"/>
    </style:style>
    <style:style style:name="Millares_32_79" style:display-name="Millares 79" style:family="table-cell" style:data-style-name="N52">
      <style:table-cell-properties style:vertical-align="automatic" fo:background-color="transparent"/>
    </style:style>
    <style:style style:name="Millares_32_8" style:display-name="Millares 8" style:family="table-cell" style:data-style-name="N42">
      <style:table-cell-properties style:vertical-align="automatic" fo:background-color="transparent"/>
    </style:style>
    <style:style style:name="Millares_32_8_32_2" style:display-name="Millares 8 2" style:family="table-cell" style:data-style-name="N42">
      <style:table-cell-properties style:vertical-align="automatic" fo:background-color="transparent"/>
    </style:style>
    <style:style style:name="Millares_32_8_32_2_32_2" style:display-name="Millares 8 2 2" style:family="table-cell" style:data-style-name="N42">
      <style:table-cell-properties style:vertical-align="automatic" fo:background-color="transparent"/>
      <style:text-properties fo:color="#333333" fo:font-size="10pt" style:font-size-asian="10pt" style:font-size-complex="10pt"/>
    </style:style>
    <style:style style:name="Millares_32_8_32_3" style:display-name="Millares 8 3" style:family="table-cell" style:data-style-name="N42">
      <style:table-cell-properties style:vertical-align="automatic" fo:background-color="transparent"/>
      <style:text-properties fo:color="#333333" fo:font-size="10pt" style:font-size-asian="10pt" style:font-size-complex="10pt"/>
    </style:style>
    <style:style style:name="Millares_32_8_32_4" style:display-name="Millares 8 4" style:family="table-cell" style:data-style-name="N42">
      <style:table-cell-properties style:vertical-align="automatic" fo:background-color="transparent"/>
      <style:text-properties fo:color="#333333" fo:font-size="10pt" style:font-size-asian="10pt" style:font-size-complex="10pt"/>
    </style:style>
    <style:style style:name="Millares_32_8_32_5" style:display-name="Millares 8 5" style:family="table-cell" style:data-style-name="N42">
      <style:table-cell-properties style:vertical-align="automatic" fo:background-color="transparent"/>
      <style:text-properties fo:color="#333333" fo:font-size="10pt" style:font-size-asian="10pt" style:font-size-complex="10pt"/>
    </style:style>
    <style:style style:name="Millares_32_8_32_6" style:display-name="Millares 8 6" style:family="table-cell" style:data-style-name="N42">
      <style:table-cell-properties style:vertical-align="automatic" fo:background-color="transparent"/>
    </style:style>
    <style:style style:name="Millares_32_80" style:display-name="Millares 80" style:family="table-cell" style:data-style-name="N52">
      <style:table-cell-properties style:vertical-align="automatic" fo:background-color="transparent"/>
    </style:style>
    <style:style style:name="Millares_32_81" style:display-name="Millares 81" style:family="table-cell" style:data-style-name="N52">
      <style:table-cell-properties style:vertical-align="automatic" fo:background-color="transparent"/>
    </style:style>
    <style:style style:name="Millares_32_82" style:display-name="Millares 82" style:family="table-cell" style:data-style-name="N52">
      <style:table-cell-properties style:vertical-align="automatic" fo:background-color="transparent"/>
    </style:style>
    <style:style style:name="Millares_32_83" style:display-name="Millares 83" style:family="table-cell" style:data-style-name="N52">
      <style:table-cell-properties style:vertical-align="automatic" fo:background-color="transparent"/>
    </style:style>
    <style:style style:name="Millares_32_9" style:display-name="Millares 9" style:family="table-cell" style:data-style-name="N42">
      <style:table-cell-properties style:vertical-align="automatic" fo:background-color="transparent"/>
    </style:style>
    <style:style style:name="Millares_32_9_32_2" style:display-name="Millares 9 2" style:family="table-cell" style:data-style-name="N42">
      <style:table-cell-properties style:vertical-align="automatic" fo:background-color="transparent"/>
    </style:style>
    <style:style style:name="Millares_32_9_32_2_32_2" style:display-name="Millares 9 2 2" style:family="table-cell" style:data-style-name="N42">
      <style:table-cell-properties style:vertical-align="automatic" fo:background-color="transparent"/>
      <style:text-properties fo:color="#333333" fo:font-size="10pt" style:font-size-asian="10pt" style:font-size-complex="10pt"/>
    </style:style>
    <style:style style:name="Millares_32_9_32_3" style:display-name="Millares 9 3" style:family="table-cell" style:data-style-name="N42">
      <style:table-cell-properties style:vertical-align="automatic" fo:background-color="transparent"/>
    </style:style>
    <style:style style:name="Moneda_32__91_0_93__32_2" style:display-name="Moneda [0] 2" style:family="table-cell" style:data-style-name="N56">
      <style:table-cell-properties style:vertical-align="automatic" fo:background-color="transparent"/>
    </style:style>
    <style:style style:name="Moneda_32__91_0_93__32_2_32_2" style:display-name="Moneda [0] 2 2" style:family="table-cell" style:data-style-name="N56">
      <style:table-cell-properties style:vertical-align="automatic" fo:background-color="transparent"/>
    </style:style>
    <style:style style:name="Moneda_32_10" style:display-name="Moneda 10" style:family="table-cell" style:data-style-name="N57">
      <style:table-cell-properties style:vertical-align="automatic" fo:background-color="transparent"/>
    </style:style>
    <style:style style:name="Moneda_32_10_32_2" style:display-name="Moneda 10 2" style:family="table-cell" style:data-style-name="N57">
      <style:table-cell-properties style:vertical-align="automatic" fo:background-color="transparent"/>
    </style:style>
    <style:style style:name="Moneda_32_10_32_3" style:display-name="Moneda 10 3" style:family="table-cell" style:data-style-name="N57">
      <style:table-cell-properties style:vertical-align="automatic" fo:background-color="transparent"/>
    </style:style>
    <style:style style:name="Moneda_32_11" style:display-name="Moneda 11" style:family="table-cell" style:data-style-name="N58">
      <style:table-cell-properties style:vertical-align="automatic" fo:background-color="transparent"/>
    </style:style>
    <style:style style:name="Moneda_32_11_32_2" style:display-name="Moneda 11 2" style:family="table-cell" style:data-style-name="N58">
      <style:table-cell-properties style:vertical-align="automatic" fo:background-color="transparent"/>
    </style:style>
    <style:style style:name="Moneda_32_12" style:display-name="Moneda 12" style:family="table-cell" style:data-style-name="N58">
      <style:table-cell-properties style:vertical-align="automatic" fo:background-color="transparent"/>
    </style:style>
    <style:style style:name="Moneda_32_12_32_2" style:display-name="Moneda 12 2" style:family="table-cell" style:data-style-name="N58">
      <style:table-cell-properties style:vertical-align="automatic" fo:background-color="transparent"/>
    </style:style>
    <style:style style:name="Moneda_32_13" style:display-name="Moneda 13" style:family="table-cell" style:data-style-name="N58">
      <style:table-cell-properties style:vertical-align="automatic" fo:background-color="transparent"/>
    </style:style>
    <style:style style:name="Moneda_32_13_32_2" style:display-name="Moneda 13 2" style:family="table-cell" style:data-style-name="N58">
      <style:table-cell-properties style:vertical-align="automatic" fo:background-color="transparent"/>
    </style:style>
    <style:style style:name="Moneda_32_2" style:display-name="Moneda 2" style:family="table-cell" style:data-style-name="N59">
      <style:table-cell-properties style:vertical-align="automatic" fo:background-color="transparent"/>
    </style:style>
    <style:style style:name="Moneda_32_2_32_2" style:display-name="Moneda 2 2" style:family="table-cell" style:data-style-name="N59">
      <style:table-cell-properties style:vertical-align="automatic" fo:background-color="transparent"/>
    </style:style>
    <style:style style:name="Moneda_32_2_32_2_32_2" style:display-name="Moneda 2 2 2" style:family="table-cell" style:data-style-name="N59">
      <style:table-cell-properties style:vertical-align="automatic" fo:background-color="transparent"/>
    </style:style>
    <style:style style:name="Moneda_32_2_32_2_32_3" style:display-name="Moneda 2 2 3" style:family="table-cell" style:data-style-name="N59">
      <style:table-cell-properties style:vertical-align="automatic" fo:background-color="transparent"/>
    </style:style>
    <style:style style:name="Moneda_32_2_32_3" style:display-name="Moneda 2 3" style:family="table-cell" style:data-style-name="N59">
      <style:table-cell-properties style:vertical-align="automatic" fo:background-color="transparent"/>
    </style:style>
    <style:style style:name="Moneda_32_2_32_4" style:display-name="Moneda 2 4" style:family="table-cell" style:data-style-name="N60">
      <style:table-cell-properties style:vertical-align="automatic" fo:background-color="transparent"/>
    </style:style>
    <style:style style:name="Moneda_32_2_32_5" style:display-name="Moneda 2 5" style:family="table-cell" style:data-style-name="N61">
      <style:table-cell-properties style:vertical-align="automatic" fo:background-color="transparent"/>
    </style:style>
    <style:style style:name="Moneda_32_2_32_6" style:display-name="Moneda 2 6" style:family="table-cell" style:data-style-name="N60">
      <style:table-cell-properties style:vertical-align="automatic" fo:background-color="transparent"/>
    </style:style>
    <style:style style:name="Moneda_32_3" style:display-name="Moneda 3" style:family="table-cell" style:data-style-name="N59">
      <style:table-cell-properties style:vertical-align="automatic" fo:background-color="transparent"/>
    </style:style>
    <style:style style:name="Moneda_32_3_32_2" style:display-name="Moneda 3 2" style:family="table-cell" style:data-style-name="N57">
      <style:table-cell-properties style:vertical-align="automatic" fo:background-color="transparent"/>
    </style:style>
    <style:style style:name="Moneda_32_3_32_2_32_2" style:display-name="Moneda 3 2 2" style:family="table-cell" style:data-style-name="N57">
      <style:table-cell-properties style:vertical-align="automatic" fo:background-color="transparent"/>
    </style:style>
    <style:style style:name="Moneda_32_3_32_3" style:display-name="Moneda 3 3" style:family="table-cell" style:data-style-name="N61">
      <style:table-cell-properties style:vertical-align="automatic" fo:background-color="transparent"/>
    </style:style>
    <style:style style:name="Moneda_32_3_32_4" style:display-name="Moneda 3 4" style:family="table-cell" style:data-style-name="N59">
      <style:table-cell-properties style:vertical-align="automatic" fo:background-color="transparent"/>
    </style:style>
    <style:style style:name="Moneda_32_4" style:display-name="Moneda 4" style:family="table-cell" style:data-style-name="N59">
      <style:table-cell-properties style:vertical-align="automatic" fo:background-color="transparent"/>
    </style:style>
    <style:style style:name="Moneda_32_4_32_2" style:display-name="Moneda 4 2" style:family="table-cell" style:data-style-name="N57">
      <style:table-cell-properties style:vertical-align="automatic" fo:background-color="transparent"/>
    </style:style>
    <style:style style:name="Moneda_32_4_32_2_32_2" style:display-name="Moneda 4 2 2" style:family="table-cell" style:data-style-name="N57">
      <style:table-cell-properties style:vertical-align="automatic" fo:background-color="transparent"/>
    </style:style>
    <style:style style:name="Moneda_32_5" style:display-name="Moneda 5" style:family="table-cell" style:data-style-name="N57">
      <style:table-cell-properties style:vertical-align="automatic" fo:background-color="transparent"/>
    </style:style>
    <style:style style:name="Moneda_32_5_32_2" style:display-name="Moneda 5 2" style:family="table-cell" style:data-style-name="N57">
      <style:table-cell-properties style:vertical-align="automatic" fo:background-color="transparent"/>
    </style:style>
    <style:style style:name="Moneda_32_6" style:display-name="Moneda 6" style:family="table-cell" style:data-style-name="N57">
      <style:table-cell-properties style:vertical-align="automatic" fo:background-color="transparent"/>
    </style:style>
    <style:style style:name="Moneda_32_6_32_2" style:display-name="Moneda 6 2" style:family="table-cell" style:data-style-name="N57">
      <style:table-cell-properties style:vertical-align="automatic" fo:background-color="transparent"/>
    </style:style>
    <style:style style:name="Moneda_32_7" style:display-name="Moneda 7" style:family="table-cell" style:data-style-name="N57">
      <style:table-cell-properties style:vertical-align="automatic" fo:background-color="transparent"/>
    </style:style>
    <style:style style:name="Moneda_32_7_32_2" style:display-name="Moneda 7 2" style:family="table-cell" style:data-style-name="N57">
      <style:table-cell-properties style:vertical-align="automatic" fo:background-color="transparent"/>
    </style:style>
    <style:style style:name="Moneda_32_8" style:display-name="Moneda 8" style:family="table-cell" style:data-style-name="N57">
      <style:table-cell-properties style:vertical-align="automatic" fo:background-color="transparent"/>
    </style:style>
    <style:style style:name="Moneda_32_8_32_2" style:display-name="Moneda 8 2" style:family="table-cell" style:data-style-name="N57">
      <style:table-cell-properties style:vertical-align="automatic" fo:background-color="transparent"/>
    </style:style>
    <style:style style:name="Moneda_32_9" style:display-name="Moneda 9" style:family="table-cell" style:data-style-name="N57">
      <style:table-cell-properties style:vertical-align="automatic" fo:background-color="transparent"/>
    </style:style>
    <style:style style:name="Moneda_32_9_32_2" style:display-name="Moneda 9 2" style:family="table-cell" style:data-style-name="N57">
      <style:table-cell-properties style:vertical-align="automatic" fo:background-color="transparent"/>
    </style:style>
    <style:style style:name="Neutral" style:family="table-cell" style:data-style-name="N0">
      <style:table-cell-properties style:vertical-align="automatic" fo:background-color="#FFFF99"/>
      <style:text-properties fo:color="#993300" style:font-name="Calibri1" style:font-name-asian="Calibri1" style:font-name-complex="Calibri1"/>
    </style:style>
    <style:style style:name="Neutral_32_2" style:display-name="Neutral 2" style:family="table-cell" style:data-style-name="N0">
      <style:table-cell-properties style:vertical-align="automatic" fo:background-color="#FFFF99"/>
      <style:text-properties fo:color="#993300" style:font-name="Calibri" style:font-name-asian="Calibri" style:font-name-complex="Calibri"/>
    </style:style>
    <style:style style:name="Neutral_32_3" style:display-name="Neutral 3" style:family="table-cell" style:data-style-name="N0">
      <style:table-cell-properties style:vertical-align="automatic" fo:background-color="#FFFF99"/>
      <style:text-properties fo:color="#993300" style:font-name="Calibri1" style:font-name-asian="Calibri1" style:font-name-complex="Calibri1"/>
    </style:style>
    <style:style style:name="Neutral_32_3_32_2" style:display-name="Neutral 3 2" style:family="table-cell" style:data-style-name="N0">
      <style:table-cell-properties style:vertical-align="automatic" fo:background-color="#FFCC99"/>
      <style:text-properties fo:color="#993300" style:font-name="Calibri1" style:font-name-asian="Calibri1" style:font-name-complex="Calibri1"/>
    </style:style>
    <style:style style:name="Neutral_32_4" style:display-name="Neutral 4" style:family="table-cell" style:data-style-name="N0">
      <style:table-cell-properties style:vertical-align="automatic" fo:background-color="#FFFF99"/>
      <style:text-properties fo:color="#993300" style:font-name="TheSansCorrespondence1" style:font-name-asian="TheSansCorrespondence1" style:font-name-complex="TheSansCorrespondence1" fo:font-size="10pt" style:font-size-asian="10pt" style:font-size-complex="10pt"/>
    </style:style>
    <style:style style:name="no_32_dec" style:display-name="no dec"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style>
    <style:style style:name="no_32_dec_32_2" style:display-name="no dec 2"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style>
    <style:style style:name="no_32_dec_32_2_32_2" style:display-name="no dec 2 2" style:family="table-cell" style:data-style-name="N5">
      <style:table-cell-properties style:vertical-align="automatic" fo:background-color="transparent"/>
      <style:text-properties style:font-name="Small Fonts1" style:font-name-asian="Small Fonts1" style:font-name-complex="Small Fonts1" fo:font-size="7pt" style:font-size-asian="7pt" style:font-size-complex="7pt"/>
    </style:style>
    <style:style style:name="No-definido"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_32_Modelo1" style:display-name="Normal - Modelo1" style:family="table-cell" style:data-style-name="N0">
      <style:table-cell-properties style:vertical-align="automatic" fo:background-color="transparent"/>
      <style:text-properties fo:font-size="12pt" style:font-size-asian="12pt" style:font-size-complex="12pt"/>
    </style:style>
    <style:style style:name="Normal_32_-_32_Modelo2" style:display-name="Normal - Modelo2" style:family="table-cell" style:data-style-name="N0">
      <style:table-cell-properties style:vertical-align="automatic" fo:background-color="transparent"/>
      <style:text-properties fo:font-size="12pt" style:font-size-asian="12pt" style:font-size-complex="12pt"/>
    </style:style>
    <style:style style:name="Normal_32_-_32_Modelo3" style:display-name="Normal - Modelo3" style:family="table-cell" style:data-style-name="N0">
      <style:table-cell-properties style:vertical-align="automatic" fo:background-color="transparent"/>
      <style:text-properties fo:font-size="12pt" style:font-size-asian="12pt" style:font-size-complex="12pt"/>
    </style:style>
    <style:style style:name="Normal_32_-_32_Modelo4" style:display-name="Normal - Modelo4" style:family="table-cell" style:data-style-name="N0">
      <style:table-cell-properties style:vertical-align="automatic" fo:background-color="transparent"/>
      <style:text-properties fo:font-size="12pt" style:font-size-asian="12pt" style:font-size-complex="12pt"/>
    </style:style>
    <style:style style:name="Normal_32_-_32_Modelo5" style:display-name="Normal - Modelo5" style:family="table-cell" style:data-style-name="N0">
      <style:table-cell-properties style:vertical-align="automatic" fo:background-color="transparent"/>
      <style:text-properties fo:font-size="12pt" style:font-size-asian="12pt" style:font-size-complex="12pt"/>
    </style:style>
    <style:style style:name="Normal_32_-_32_Modelo6" style:display-name="Normal - Modelo6" style:family="table-cell" style:data-style-name="N0">
      <style:table-cell-properties style:vertical-align="automatic" fo:background-color="transparent"/>
      <style:text-properties fo:font-size="12pt" style:font-size-asian="12pt" style:font-size-complex="12pt"/>
    </style:style>
    <style:style style:name="Normal_32_-_32_Modelo7" style:display-name="Normal - Modelo7" style:family="table-cell" style:data-style-name="N0">
      <style:table-cell-properties style:vertical-align="automatic" fo:background-color="transparent"/>
      <style:text-properties fo:font-size="12pt" style:font-size-asian="12pt" style:font-size-complex="12pt"/>
    </style:style>
    <style:style style:name="Normal_32_-_32_Modelo8" style:display-name="Normal - Modelo8" style:family="table-cell" style:data-style-name="N0">
      <style:table-cell-properties style:vertical-align="automatic" fo:background-color="transparent"/>
      <style:text-properties fo:font-size="12pt" style:font-size-asian="12pt" style:font-size-complex="12pt"/>
    </style:style>
    <style:style style:name="Normal_32_-_32_Style1" style:display-name="Normal - Style1" style:family="table-cell" style:data-style-name="N0">
      <style:table-cell-properties style:vertical-align="automatic" fo:background-color="transparent"/>
      <style:text-properties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fo:font-size="10pt" style:font-size-asian="10pt" style:font-size-complex="10pt"/>
    </style:style>
    <style:style style:name="Normal_32_10_32_6_32_2" style:display-name="Normal 10 6 2" style:family="table-cell" style:data-style-name="N0">
      <style:table-cell-properties style:vertical-align="automatic" fo:background-color="transparent"/>
      <style:text-properties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fo:font-size="10pt" style:font-size-asian="10pt" style:font-size-complex="10pt"/>
    </style:style>
    <style:style style:name="Normal_32_10_32_7_32_2" style:display-name="Normal 10 7 2" style:family="table-cell" style:data-style-name="N0">
      <style:table-cell-properties style:vertical-align="automatic" fo:background-color="transparent"/>
      <style:text-properties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fo:font-size="10pt" style:font-size-asian="10pt" style:font-size-complex="10pt"/>
    </style:style>
    <style:style style:name="Normal_32_10_32_8_32_2" style:display-name="Normal 10 8 2" style:family="table-cell" style:data-style-name="N0">
      <style:table-cell-properties style:vertical-align="automatic" fo:background-color="transparent"/>
      <style:text-properties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fo:font-size="10pt" style:font-size-asian="10pt" style:font-size-complex="10pt"/>
    </style:style>
    <style:style style:name="Normal_32_10_32_9_32_2" style:display-name="Normal 10 9 2"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style:style>
    <style:style style:name="Normal_32_12_32_10" style:display-name="Normal 12 10"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fo:font-size="10pt" style:font-size-asian="10pt" style:font-size-complex="10pt"/>
    </style:style>
    <style:style style:name="Normal_32_13_32_3_32_2" style:display-name="Normal 13 3 2" style:family="table-cell" style:data-style-name="N0">
      <style:table-cell-properties style:vertical-align="automatic"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fo:font-size="10pt" style:font-size-asian="10pt" style:font-size-complex="10pt"/>
    </style:style>
    <style:style style:name="Normal_32_13_32_4_32_2" style:display-name="Normal 13 4 2" style:family="table-cell" style:data-style-name="N0">
      <style:table-cell-properties style:vertical-align="automatic" fo:background-color="transparent"/>
      <style:text-properties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fo:font-size="10pt" style:font-size-asian="10pt" style:font-size-complex="10pt"/>
    </style:style>
    <style:style style:name="Normal_32_13_32_5_32_2" style:display-name="Normal 13 5 2" style:family="table-cell" style:data-style-name="N0">
      <style:table-cell-properties style:vertical-align="automatic" fo:background-color="transparent"/>
      <style:text-properties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fo:font-size="10pt" style:font-size-asian="10pt" style:font-size-complex="10pt"/>
    </style:style>
    <style:style style:name="Normal_32_13_32_6_32_2" style:display-name="Normal 13 6 2" style:family="table-cell" style:data-style-name="N0">
      <style:table-cell-properties style:vertical-align="automatic" fo:background-color="transparent"/>
      <style:text-properties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fo:font-size="10pt" style:font-size-asian="10pt" style:font-size-complex="10pt"/>
    </style:style>
    <style:style style:name="Normal_32_13_32_7_32_2" style:display-name="Normal 13 7 2" style:family="table-cell" style:data-style-name="N0">
      <style:table-cell-properties style:vertical-align="automatic" fo:background-color="transparent"/>
      <style:text-properties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fo:font-size="10pt" style:font-size-asian="10pt" style:font-size-complex="10pt"/>
    </style:style>
    <style:style style:name="Normal_32_13_32_8_32_2" style:display-name="Normal 13 8 2" style:family="table-cell" style:data-style-name="N0">
      <style:table-cell-properties style:vertical-align="automatic" fo:background-color="transparent"/>
      <style:text-properties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fo:font-size="10pt" style:font-size-asian="10pt" style:font-size-complex="10pt"/>
    </style:style>
    <style:style style:name="Normal_32_13_32_9_32_2" style:display-name="Normal 13 9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fo:color="#333333"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8_32_2_32_2" style:display-name="Normal 18 2 2" style:family="table-cell" style:data-style-name="N0">
      <style:table-cell-properties style:vertical-align="automatic" fo:background-color="transparent"/>
      <style:text-properties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Calibri1" style:font-name-asian="Calibri1" style:font-name-complex="Calibri1"/>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19_32_2_32_2" style:display-name="Normal 19 2 2" style:family="table-cell" style:data-style-name="N0">
      <style:table-cell-properties style:vertical-align="automatic" fo:background-color="transparent"/>
      <style:text-properties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Calibri1" style:font-name-asian="Calibri1" style:font-name-complex="Calibri1"/>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1" style:font-name-asian="Calibri1" style:font-name-complex="Calibri1"/>
    </style:style>
    <style:style style:name="Normal_32_2_32_11" style:display-name="Normal 2 11" style:family="table-cell" style:data-style-name="N0">
      <style:table-cell-properties style:vertical-align="automatic" fo:background-color="transparent"/>
      <style:text-properties style:font-name="Calibri1" style:font-name-asian="Calibri1" style:font-name-complex="Calibri1"/>
    </style:style>
    <style:style style:name="Normal_32_2_32_2" style:display-name="Normal 2 2" style:family="table-cell" style:data-style-name="N42">
      <style:table-cell-properties style:vertical-align="automatic" fo:background-color="transparent"/>
    </style:style>
    <style:style style:name="Normal_32_2_32_2_32_2" style:display-name="Normal 2 2 2" style:family="table-cell" style:data-style-name="N42">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42">
      <style:table-cell-properties style:vertical-align="automatic" fo:background-color="transparent"/>
    </style:style>
    <style:style style:name="Normal_32_2_32_2_32_3" style:display-name="Normal 2 2 3" style:family="table-cell" style:data-style-name="N42">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42">
      <style:table-cell-properties style:vertical-align="automatic" fo:background-color="transparent"/>
    </style:style>
    <style:style style:name="Normal_32_2_32_2_32_4" style:display-name="Normal 2 2 4" style:family="table-cell" style:data-style-name="N42">
      <style:table-cell-properties style:vertical-align="automatic" fo:background-color="transparent"/>
    </style:style>
    <style:style style:name="Normal_32_2_32_2_32_4_32_2" style:display-name="Normal 2 2 4 2" style:family="table-cell" style:data-style-name="N42">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Planes_32_y_32_Tarifas_32_IIQ_32_2011_32_-_32_Telef_243_nica_32_Venezolana" style:display-name="Normal 2 2_Planes y Tarifas IIQ 2011 - Telefónica Venezolana"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42">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2_32_2" style:display-name="Normal 2 3 2 2" style:family="table-cell" style:data-style-name="N42">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text-properties fo:font-size="10pt" style:font-size-asian="10pt" style:font-size-complex="10pt"/>
    </style:style>
    <style:style style:name="Normal_32_2_32_3_32_2_32_2_32_2_32_2" style:display-name="Normal 2 3 2 2 2 2" style:family="table-cell" style:data-style-name="N0">
      <style:table-cell-properties style:vertical-align="automatic" fo:background-color="transparent"/>
      <style:text-properties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Tahoma1" style:font-name-asian="Tahoma1" style:font-name-complex="Tahoma1"/>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fo:font-size="10pt" style:font-size-asian="10pt" style:font-size-complex="10pt"/>
    </style:style>
    <style:style style:name="Normal_32_2_32_3_32_3_32_3" style:display-name="Normal 2 3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42">
      <style:table-cell-properties style:vertical-align="automatic" fo:background-color="transparent"/>
    </style:style>
    <style:style style:name="Normal_32_2_32_3_32_5" style:display-name="Normal 2 3 5" style:family="table-cell" style:data-style-name="N42">
      <style:table-cell-properties style:vertical-align="automatic" fo:background-color="transparent"/>
    </style:style>
    <style:style style:name="Normal_32_2_32_4" style:display-name="Normal 2 4" style:family="table-cell" style:data-style-name="N42">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Calibri1" style:font-name-asian="Calibri1" style:font-name-complex="Calibri1"/>
    </style:style>
    <style:style style:name="Normal_32_2_32_4_32_2_32_2" style:display-name="Normal 2 4 2 2"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9pt" style:font-size-asian="9pt" style:font-size-complex="9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Tahoma1" style:font-name-asian="Tahoma1" style:font-name-complex="Tahoma1"/>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Calibri1" style:font-name-asian="Calibri1" style:font-name-complex="Calibri1"/>
    </style:style>
    <style:style style:name="Normal_32_2_Base_32_de_32_datos_32__40_definitiva_41_" style:display-name="Normal 2_Base de datos (definitiva)" style:family="table-cell" style:data-style-name="N42">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1" style:font-name-asian="Calibri1" style:font-name-complex="Calibri1"/>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color="#333333"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color="#333333"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333333" fo:font-size="10pt" style:font-size-asian="10pt" style:font-size-complex="10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7_32_2_32_2" style:display-name="Normal 27 2 2" style:family="table-cell" style:data-style-name="N0">
      <style:table-cell-properties style:vertical-align="automatic" fo:background-color="transparent"/>
      <style:text-properties fo:font-size="10pt" style:font-size-asian="10pt" style:font-size-complex="10pt"/>
    </style:style>
    <style:style style:name="Normal_32_27_32_2_32_2_32_2" style:display-name="Normal 27 2 2 2" style:family="table-cell" style:data-style-name="N0">
      <style:table-cell-properties style:vertical-align="automatic" fo:background-color="transparent"/>
      <style:text-properties fo:font-size="10pt" style:font-size-asian="10pt" style:font-size-complex="10pt"/>
    </style:style>
    <style:style style:name="Normal_32_27_32_2_32_3" style:display-name="Normal 27 2 3" style:family="table-cell" style:data-style-name="N0">
      <style:table-cell-properties style:vertical-align="automatic" fo:background-color="transparent"/>
      <style:text-properties fo:font-size="10pt" style:font-size-asian="10pt" style:font-size-complex="10pt"/>
    </style:style>
    <style:style style:name="Normal_32_27_32_2_32_3_32_2" style:display-name="Normal 27 2 3 2" style:family="table-cell" style:data-style-name="N0">
      <style:table-cell-properties style:vertical-align="automatic" fo:background-color="transparent"/>
      <style:text-properties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fo:font-size="10pt" style:font-size-asian="10pt" style:font-size-complex="10pt"/>
    </style:style>
    <style:style style:name="Normal_32_27_32_3_32_2" style:display-name="Normal 27 3 2" style:family="table-cell" style:data-style-name="N0">
      <style:table-cell-properties style:vertical-align="automatic" fo:background-color="transparent"/>
      <style:text-properties fo:font-size="10pt" style:font-size-asian="10pt" style:font-size-complex="10pt"/>
    </style:style>
    <style:style style:name="Normal_32_27_32_3_32_2_32_2" style:display-name="Normal 27 3 2 2" style:family="table-cell" style:data-style-name="N0">
      <style:table-cell-properties style:vertical-align="automatic" fo:background-color="transparent"/>
      <style:text-properties fo:font-size="10pt" style:font-size-asian="10pt" style:font-size-complex="10pt"/>
    </style:style>
    <style:style style:name="Normal_32_27_32_3_32_3" style:display-name="Normal 27 3 3" style:family="table-cell" style:data-style-name="N0">
      <style:table-cell-properties style:vertical-align="automatic" fo:background-color="transparent"/>
      <style:text-properties fo:font-size="10pt" style:font-size-asian="10pt" style:font-size-complex="10pt"/>
    </style:style>
    <style:style style:name="Normal_32_27_32_3_32_3_32_2" style:display-name="Normal 27 3 3 2" style:family="table-cell" style:data-style-name="N0">
      <style:table-cell-properties style:vertical-align="automatic" fo:background-color="transparent"/>
      <style:text-properties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8_32_2_32_2" style:display-name="Normal 28 2 2" style:family="table-cell" style:data-style-name="N0">
      <style:table-cell-properties style:vertical-align="automatic" fo:background-color="transparent"/>
      <style:text-properties fo:font-size="10pt" style:font-size-asian="10pt" style:font-size-complex="10pt"/>
    </style:style>
    <style:style style:name="Normal_32_28_32_2_32_2_32_2" style:display-name="Normal 28 2 2 2" style:family="table-cell" style:data-style-name="N0">
      <style:table-cell-properties style:vertical-align="automatic" fo:background-color="transparent"/>
      <style:text-properties fo:font-size="10pt" style:font-size-asian="10pt" style:font-size-complex="10pt"/>
    </style:style>
    <style:style style:name="Normal_32_28_32_2_32_3" style:display-name="Normal 28 2 3" style:family="table-cell" style:data-style-name="N0">
      <style:table-cell-properties style:vertical-align="automatic" fo:background-color="transparent"/>
      <style:text-properties fo:font-size="10pt" style:font-size-asian="10pt" style:font-size-complex="10pt"/>
    </style:style>
    <style:style style:name="Normal_32_28_32_2_32_3_32_2" style:display-name="Normal 28 2 3 2" style:family="table-cell" style:data-style-name="N0">
      <style:table-cell-properties style:vertical-align="automatic" fo:background-color="transparent"/>
      <style:text-properties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fo:font-size="10pt" style:font-size-asian="10pt" style:font-size-complex="10pt"/>
    </style:style>
    <style:style style:name="Normal_32_28_32_3_32_2" style:display-name="Normal 28 3 2" style:family="table-cell" style:data-style-name="N0">
      <style:table-cell-properties style:vertical-align="automatic" fo:background-color="transparent"/>
      <style:text-properties fo:font-size="10pt" style:font-size-asian="10pt" style:font-size-complex="10pt"/>
    </style:style>
    <style:style style:name="Normal_32_28_32_3_32_2_32_2" style:display-name="Normal 28 3 2 2" style:family="table-cell" style:data-style-name="N0">
      <style:table-cell-properties style:vertical-align="automatic" fo:background-color="transparent"/>
      <style:text-properties fo:font-size="10pt" style:font-size-asian="10pt" style:font-size-complex="10pt"/>
    </style:style>
    <style:style style:name="Normal_32_28_32_3_32_3" style:display-name="Normal 28 3 3" style:family="table-cell" style:data-style-name="N0">
      <style:table-cell-properties style:vertical-align="automatic" fo:background-color="transparent"/>
      <style:text-properties fo:font-size="10pt" style:font-size-asian="10pt" style:font-size-complex="10pt"/>
    </style:style>
    <style:style style:name="Normal_32_28_32_3_32_3_32_2" style:display-name="Normal 28 3 3 2" style:family="table-cell" style:data-style-name="N0">
      <style:table-cell-properties style:vertical-align="automatic" fo:background-color="transparent"/>
      <style:text-properties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2_32_2" style:display-name="Normal 29 2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3_32_2" style:display-name="Normal 29 3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Calibri1" style:font-name-asian="Calibri1" style:font-name-complex="Calibri1"/>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62">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MS Sans Serif1" style:font-name-asian="MS Sans Serif1" style:font-name-complex="MS Sans Serif1"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style>
    <style:style style:name="Normal_32_3_32_8_32_2" style:display-name="Normal 3 8 2" style:family="table-cell" style:data-style-name="N0">
      <style:table-cell-properties style:vertical-align="automatic" fo:background-color="transparent"/>
      <style:text-properties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style>
    <style:style style:name="Normal_32_3_32_9_32_2" style:display-name="Normal 3 9 2" style:family="table-cell" style:data-style-name="N0">
      <style:table-cell-properties style:vertical-align="automatic" fo:background-color="transparent"/>
      <style:text-properties fo:font-size="10pt" style:font-size-asian="10pt" style:font-size-complex="10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2_32_2" style:display-name="Normal 30 2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3_32_2" style:display-name="Normal 30 3 2"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color="#333333"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color="#333333"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color="#333333"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color="#333333"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color="#333333"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color="#333333"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color="#333333" fo:font-size="10pt" style:font-size-asian="10pt" style:font-size-complex="10pt"/>
    </style:style>
    <style:style style:name="Normal_32_32_32_5" style:display-name="Normal 32 5" style:family="table-cell" style:data-style-name="N0">
      <style:table-cell-properties style:vertical-align="automatic" fo:background-color="transparent"/>
      <style:text-properties fo:color="#333333" fo:font-size="10pt" style:font-size-asian="10pt" style:font-size-complex="10pt"/>
    </style:style>
    <style:style style:name="Normal_32_32_32_6" style:display-name="Normal 32 6" style:family="table-cell" style:data-style-name="N0">
      <style:table-cell-properties style:vertical-align="automatic" fo:background-color="transparent"/>
      <style:text-properties fo:color="#333333"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color="#333333"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color="#333333"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color="#333333" fo:font-size="10pt" style:font-size-asian="10pt" style:font-size-complex="10pt"/>
    </style:style>
    <style:style style:name="Normal_32_33_32_5" style:display-name="Normal 33 5" style:family="table-cell" style:data-style-name="N0">
      <style:table-cell-properties style:vertical-align="automatic" fo:background-color="transparent"/>
      <style:text-properties fo:color="#333333" fo:font-size="10pt" style:font-size-asian="10pt" style:font-size-complex="10pt"/>
    </style:style>
    <style:style style:name="Normal_32_33_32_6" style:display-name="Normal 33 6" style:family="table-cell" style:data-style-name="N0">
      <style:table-cell-properties style:vertical-align="automatic" fo:background-color="transparent"/>
      <style:text-properties fo:color="#333333"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color="#333333"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4_32_2_32_2" style:display-name="Normal 34 2 2" style:family="table-cell" style:data-style-name="N0">
      <style:table-cell-properties style:vertical-align="automatic" fo:background-color="transparent"/>
      <style:text-properties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fo:font-size="10pt" style:font-size-asian="10pt" style:font-size-complex="10pt"/>
    </style:style>
    <style:style style:name="Normal_32_34_32_3_32_2" style:display-name="Normal 34 3 2" style:family="table-cell" style:data-style-name="N0">
      <style:table-cell-properties style:vertical-align="automatic" fo:background-color="transparent"/>
      <style:text-properties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fo:font-size="10pt" style:font-size-asian="10pt" style:font-size-complex="10pt"/>
    </style:style>
    <style:style style:name="Normal_32_34_32_4_32_2" style:display-name="Normal 34 4 2" style:family="table-cell" style:data-style-name="N0">
      <style:table-cell-properties style:vertical-align="automatic" fo:background-color="transparent"/>
      <style:text-properties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fo:font-size="10pt" style:font-size-asian="10pt" style:font-size-complex="10pt"/>
    </style:style>
    <style:style style:name="Normal_32_34_32_5_32_2" style:display-name="Normal 34 5 2" style:family="table-cell" style:data-style-name="N0">
      <style:table-cell-properties style:vertical-align="automatic" fo:background-color="transparent"/>
      <style:text-properties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fo:font-size="10pt" style:font-size-asian="10pt" style:font-size-complex="10pt"/>
    </style:style>
    <style:style style:name="Normal_32_34_32_6_32_2" style:display-name="Normal 34 6 2"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5_32_2_32_2" style:display-name="Normal 35 2 2" style:family="table-cell" style:data-style-name="N0">
      <style:table-cell-properties style:vertical-align="automatic" fo:background-color="transparent"/>
      <style:text-properties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fo:font-size="10pt" style:font-size-asian="10pt" style:font-size-complex="10pt"/>
    </style:style>
    <style:style style:name="Normal_32_35_32_3_32_2" style:display-name="Normal 35 3 2" style:family="table-cell" style:data-style-name="N0">
      <style:table-cell-properties style:vertical-align="automatic" fo:background-color="transparent"/>
      <style:text-properties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fo:font-size="10pt" style:font-size-asian="10pt" style:font-size-complex="10pt"/>
    </style:style>
    <style:style style:name="Normal_32_35_32_4_32_2" style:display-name="Normal 35 4 2" style:family="table-cell" style:data-style-name="N0">
      <style:table-cell-properties style:vertical-align="automatic" fo:background-color="transparent"/>
      <style:text-properties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fo:font-size="10pt" style:font-size-asian="10pt" style:font-size-complex="10pt"/>
    </style:style>
    <style:style style:name="Normal_32_35_32_5_32_2" style:display-name="Normal 35 5 2" style:family="table-cell" style:data-style-name="N0">
      <style:table-cell-properties style:vertical-align="automatic" fo:background-color="transparent"/>
      <style:text-properties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fo:font-size="10pt" style:font-size-asian="10pt" style:font-size-complex="10pt"/>
    </style:style>
    <style:style style:name="Normal_32_35_32_6_32_2" style:display-name="Normal 35 6 2" style:family="table-cell" style:data-style-name="N0">
      <style:table-cell-properties style:vertical-align="automatic" fo:background-color="transparent"/>
      <style:text-properties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fo:font-size="10pt" style:font-size-asian="10pt" style:font-size-complex="10pt"/>
    </style:style>
    <style:style style:name="Normal_32_4_32_10_32_2" style:display-name="Normal 4 10 2" style:family="table-cell" style:data-style-name="N0">
      <style:table-cell-properties style:vertical-align="automatic" fo:background-color="transparent"/>
      <style:text-properties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Calibri1" style:font-name-asian="Calibri1" style:font-name-complex="Calibri1"/>
    </style:style>
    <style:style style:name="Normal_32_4_32_12" style:display-name="Normal 4 12"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1" style:font-name-asian="Calibri1" style:font-name-complex="Calibri1"/>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2_32_2" style:display-name="Normal 4 3 2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Calibri1" style:font-name-asian="Calibri1" style:font-name-complex="Calibri1"/>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fo:font-size="10pt" style:font-size-asian="10pt" style:font-size-complex="10pt"/>
    </style:style>
    <style:style style:name="Normal_32_4_32_8_32_2" style:display-name="Normal 4 8 2" style:family="table-cell" style:data-style-name="N0">
      <style:table-cell-properties style:vertical-align="automatic" fo:background-color="transparent"/>
      <style:text-properties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4_32_9_32_2" style:display-name="Normal 4 9 2" style:family="table-cell" style:data-style-name="N0">
      <style:table-cell-properties style:vertical-align="automatic" fo:background-color="transparent"/>
      <style:text-properties fo:font-size="10pt" style:font-size-asian="10pt" style:font-size-complex="10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fo:font-size="10pt" style:font-size-asian="10pt" style:font-size-complex="10pt"/>
    </style:style>
    <style:style style:name="Normal_32_43" style:display-name="Normal 43" style:family="table-cell" style:data-style-name="N0">
      <style:table-cell-properties style:vertical-align="automatic" fo:background-color="transparent"/>
      <style:text-properties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fo:font-size="10pt" style:font-size-asian="10pt" style:font-size-complex="10pt"/>
    </style:style>
    <style:style style:name="Normal_32_44" style:display-name="Normal 44" style:family="table-cell" style:data-style-name="N0">
      <style:table-cell-properties style:vertical-align="automatic" fo:background-color="transparent"/>
      <style:text-properties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fo:font-size="10pt" style:font-size-asian="10pt" style:font-size-complex="10pt"/>
    </style:style>
    <style:style style:name="Normal_32_44_32_2_32_2" style:display-name="Normal 44 2 2" style:family="table-cell" style:data-style-name="N0">
      <style:table-cell-properties style:vertical-align="automatic" fo:background-color="transparent"/>
      <style:text-properties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fo:font-size="10pt" style:font-size-asian="10pt" style:font-size-complex="10pt"/>
    </style:style>
    <style:style style:name="Normal_32_44_32_3_32_2" style:display-name="Normal 44 3 2" style:family="table-cell" style:data-style-name="N0">
      <style:table-cell-properties style:vertical-align="automatic" fo:background-color="transparent"/>
      <style:text-properties fo:font-size="10pt" style:font-size-asian="10pt" style:font-size-complex="10pt"/>
    </style:style>
    <style:style style:name="Normal_32_45" style:display-name="Normal 45" style:family="table-cell" style:data-style-name="N0">
      <style:table-cell-properties style:vertical-align="automatic" fo:background-color="transparent"/>
      <style:text-properties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fo:font-size="10pt" style:font-size-asian="10pt" style:font-size-complex="10pt"/>
    </style:style>
    <style:style style:name="Normal_32_46" style:display-name="Normal 46" style:family="table-cell" style:data-style-name="N0">
      <style:table-cell-properties style:vertical-align="automatic" fo:background-color="transparent"/>
      <style:text-properties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fo:font-size="10pt" style:font-size-asian="10pt" style:font-size-complex="10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text-properties style:font-name="Calibri1" style:font-name-asian="Calibri1" style:font-name-complex="Calibri1"/>
    </style:style>
    <style:style style:name="Normal_32_5_32_2_32_2" style:display-name="Normal 5 2 2" style:family="table-cell" style:data-style-name="N0">
      <style:table-cell-properties style:vertical-align="automatic" fo:background-color="transparent"/>
      <style:text-properties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MS Sans Serif1" style:font-name-asian="MS Sans Serif1" style:font-name-complex="MS Sans Serif1"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style:font-name="Calibri1" style:font-name-asian="Calibri1" style:font-name-complex="Calibri1"/>
    </style:style>
    <style:style style:name="Normal_32_5_32_4" style:display-name="Normal 5 4" style:family="table-cell" style:data-style-name="N0">
      <style:table-cell-properties style:vertical-align="automatic" fo:background-color="transparent"/>
      <style:text-properties style:font-name="Calibri1" style:font-name-asian="Calibri1" style:font-name-complex="Calibri1"/>
    </style:style>
    <style:style style:name="Normal_32_5_32_5" style:display-name="Normal 5 5"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fo:font-size="10pt" style:font-size-asian="10pt" style:font-size-complex="10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Calibri1" style:font-name-asian="Calibri1" style:font-name-complex="Calibri1"/>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3" style:display-name="Normal 6 2 3"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Calibri1" style:font-name-asian="Calibri1" style:font-name-complex="Calibri1"/>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alibri1" style:font-name-asian="Calibri1" style:font-name-complex="Calibri1"/>
    </style:style>
    <style:style style:name="Normal_32_67" style:display-name="Normal 67" style:family="table-cell" style:data-style-name="N0">
      <style:table-cell-properties style:vertical-align="automatic" fo:background-color="transparent"/>
      <style:text-properties style:font-name="Calibri1" style:font-name-asian="Calibri1" style:font-name-complex="Calibri1"/>
    </style:style>
    <style:style style:name="Normal_32_68" style:display-name="Normal 68" style:family="table-cell" style:data-style-name="N0">
      <style:table-cell-properties style:vertical-align="automatic" fo:background-color="transparent"/>
      <style:text-properties style:font-name="Calibri1" style:font-name-asian="Calibri1" style:font-name-complex="Calibri1"/>
    </style:style>
    <style:style style:name="Normal_32_69" style:display-name="Normal 69" style:family="table-cell" style:data-style-name="N0">
      <style:table-cell-properties style:vertical-align="automatic" fo:background-color="transparent"/>
      <style:text-properties style:font-name="Calibri1" style:font-name-asian="Calibri1" style:font-name-complex="Calibri1"/>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1" style:font-name-asian="Calibri1" style:font-name-complex="Calibri1"/>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style:font-name="Calibri1" style:font-name-asian="Calibri1" style:font-name-complex="Calibri1"/>
    </style:style>
    <style:style style:name="Normal_32_71" style:display-name="Normal 71" style:family="table-cell" style:data-style-name="N0">
      <style:table-cell-properties style:vertical-align="automatic" fo:background-color="transparent"/>
      <style:text-properties style:font-name="Calibri1" style:font-name-asian="Calibri1" style:font-name-complex="Calibri1"/>
    </style:style>
    <style:style style:name="Normal_32_72" style:display-name="Normal 72" style:family="table-cell" style:data-style-name="N0">
      <style:table-cell-properties style:vertical-align="automatic" fo:background-color="transparent"/>
      <style:text-properties style:font-name="Calibri1" style:font-name-asian="Calibri1" style:font-name-complex="Calibri1"/>
    </style:style>
    <style:style style:name="Normal_32_73" style:display-name="Normal 73" style:family="table-cell" style:data-style-name="N0">
      <style:table-cell-properties style:vertical-align="automatic" fo:background-color="transparent"/>
      <style:text-properties style:font-name="Calibri1" style:font-name-asian="Calibri1" style:font-name-complex="Calibri1"/>
    </style:style>
    <style:style style:name="Normal_32_74" style:display-name="Normal 74" style:family="table-cell" style:data-style-name="N0">
      <style:table-cell-properties style:vertical-align="automatic" fo:background-color="transparent"/>
      <style:text-properties style:font-name="Calibri1" style:font-name-asian="Calibri1" style:font-name-complex="Calibri1"/>
    </style:style>
    <style:style style:name="Normal_32_75" style:display-name="Normal 75" style:family="table-cell" style:data-style-name="N0">
      <style:table-cell-properties style:vertical-align="automatic" fo:background-color="transparent"/>
      <style:text-properties style:font-name="Calibri1" style:font-name-asian="Calibri1" style:font-name-complex="Calibri1"/>
    </style:style>
    <style:style style:name="Normal_32_76" style:display-name="Normal 76" style:family="table-cell" style:data-style-name="N0">
      <style:table-cell-properties style:vertical-align="automatic" fo:background-color="transparent"/>
      <style:text-properties fo:font-size="10pt" style:font-size-asian="10pt" style:font-size-complex="10pt"/>
    </style:style>
    <style:style style:name="Normal_32_77" style:display-name="Normal 7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Calibri1" style:font-name-asian="Calibri1" style:font-name-complex="Calibri1"/>
    </style:style>
    <style:style style:name="Normal_32_8_32_3" style:display-name="Normal 8 3"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ETA_32_POR_32_ENTIDAD_32_IV-2012_32_2" style:display-name="Normal_ETA POR ENTIDAD IV-2012 2" style:family="table-cell" style:data-style-name="N0">
      <style:table-cell-properties style:vertical-align="automatic" fo:background-color="transparent"/>
      <style:text-properties fo:font-size="10pt" style:font-size-asian="10pt" style:font-size-complex="10pt"/>
    </style:style>
    <style:style style:name="Normal_series_32_por_32_estados_32_iv_32_2012_32_2" style:display-name="Normal_series por estados iv 2012 2" style:family="table-cell" style:data-style-name="N0">
      <style:table-cell-properties style:vertical-align="automatic" fo:background-color="transparent"/>
      <style:text-properties fo:font-size="10pt" style:font-size-asian="10pt" style:font-size-complex="10pt"/>
    </style:style>
    <style:style style:name="Notas" style:family="table-cell" style:data-style-name="N0">
      <style:table-cell-properties fo:border="thin solid #C0C0C0" style:vertical-align="automatic" fo:background-color="#FFFFCC"/>
    </style:style>
    <style:style style:name="Notas_32_2" style:display-name="Notas 2" style:family="table-cell" style:data-style-name="N0">
      <style:table-cell-properties fo:border="thin solid #C0C0C0" style:vertical-align="automatic" fo:background-color="#FFFFCC"/>
    </style:style>
    <style:style style:name="Notas_32_2_32_2" style:display-name="Notas 2 2" style:family="table-cell" style:data-style-name="N0">
      <style:table-cell-properties fo:border="thin solid #C0C0C0" style:vertical-align="automatic" fo:background-color="#FFFFCC"/>
    </style:style>
    <style:style style:name="Notas_32_2_32_2_32_2" style:display-name="Notas 2 2 2" style:family="table-cell" style:data-style-name="N0">
      <style:table-cell-properties fo:border="thin solid #C0C0C0" style:vertical-align="automatic" fo:background-color="#FFFFCC"/>
    </style:style>
    <style:style style:name="Notas_32_3" style:display-name="Notas 3" style:family="table-cell" style:data-style-name="N0">
      <style:table-cell-properties fo:border="thin solid #C0C0C0" style:vertical-align="automatic" fo:background-color="#FFFFCC"/>
    </style:style>
    <style:style style:name="Notas_32_3_32_2" style:display-name="Notas 3 2" style:family="table-cell" style:data-style-name="N0">
      <style:table-cell-properties fo:border="thin solid #C0C0C0" style:vertical-align="automatic" fo:background-color="#FFFFCC"/>
    </style:style>
    <style:style style:name="Notas_32_3_32_3" style:display-name="Notas 3 3" style:family="table-cell" style:data-style-name="N0">
      <style:table-cell-properties fo:border="thin solid #C0C0C0" style:vertical-align="automatic" fo:background-color="#FFFFCC"/>
    </style:style>
    <style:style style:name="Notas_32_4" style:display-name="Notas 4" style:family="table-cell" style:data-style-name="N0">
      <style:table-cell-properties fo:border="thin solid #C0C0C0" style:vertical-align="automatic" fo:background-color="#FFFFCC"/>
    </style:style>
    <style:style style:name="Notas_32_4_32_2" style:display-name="Notas 4 2" style:family="table-cell" style:data-style-name="N0">
      <style:table-cell-properties fo:border="thin solid #C0C0C0" style:vertical-align="automatic" fo:background-color="#FFFFCC"/>
    </style:style>
    <style:style style:name="Notas_32_4_32_3" style:display-name="Notas 4 3" style:family="table-cell" style:data-style-name="N0">
      <style:table-cell-properties fo:border="thin solid #C0C0C0" style:vertical-align="automatic" fo:background-color="#FFFFCC"/>
    </style:style>
    <style:style style:name="Notas_32_4_32_4" style:display-name="Notas 4 4" style:family="table-cell" style:data-style-name="N0">
      <style:table-cell-properties fo:border="thin solid #C0C0C0" style:vertical-align="automatic" fo:background-color="#FFFFCC"/>
    </style:style>
    <style:style style:name="Notas_32_5" style:display-name="Notas 5" style:family="table-cell" style:data-style-name="N0">
      <style:table-cell-properties fo:border="thin solid #C0C0C0" style:vertical-align="automatic" fo:background-color="#FFFFCC"/>
    </style:style>
    <style:style style:name="Notas_32_6" style:display-name="Notas 6" style:family="table-cell" style:data-style-name="N0">
      <style:table-cell-properties fo:border="thin solid #C0C0C0" style:vertical-align="automatic" fo:background-color="#FFFFCC"/>
    </style:style>
    <style:style style:name="Note"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Output_32_2" style:display-name="Output 2"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style>
    <style:style style:name="Percent_32__91_2_93_" style:display-name="Percent [2]" style:family="table-cell" style:data-style-name="N14">
      <style:table-cell-properties style:vertical-align="automatic" fo:background-color="transparent"/>
    </style:style>
    <style:style style:name="Percent_32__91_2_93__32_2" style:display-name="Percent [2] 2" style:family="table-cell" style:data-style-name="N14">
      <style:table-cell-properties style:vertical-align="automatic" fo:background-color="transparent"/>
    </style:style>
    <style:style style:name="Percent_32__91_2_93__32_2_32_2" style:display-name="Percent [2] 2 2" style:family="table-cell" style:data-style-name="N14">
      <style:table-cell-properties style:vertical-align="automatic" fo:background-color="transparent"/>
    </style:style>
    <style:style style:name="Percent_32__91_2_93__32_2_32_3" style:display-name="Percent [2] 2 3" style:family="table-cell" style:data-style-name="N14">
      <style:table-cell-properties style:vertical-align="automatic" fo:background-color="transparent"/>
    </style:style>
    <style:style style:name="Percent_32__91_2_93__32_3" style:display-name="Percent [2] 3" style:family="table-cell" style:data-style-name="N14">
      <style:table-cell-properties style:vertical-align="automatic" fo:background-color="transparent"/>
    </style:style>
    <style:style style:name="Percent_32__91_2_93__32_3_32_2" style:display-name="Percent [2] 3 2" style:family="table-cell" style:data-style-name="N14">
      <style:table-cell-properties style:vertical-align="automatic" fo:background-color="transparent"/>
    </style:style>
    <style:style style:name="Percent_32__91_2_93__32_4" style:display-name="Percent [2] 4" style:family="table-cell" style:data-style-name="N14">
      <style:table-cell-properties style:vertical-align="automatic" fo:background-color="transparent"/>
    </style:style>
    <style:style style:name="Percent_32__91_2_93__32_4_32_2" style:display-name="Percent [2] 4 2" style:family="table-cell" style:data-style-name="N14">
      <style:table-cell-properties style:vertical-align="automatic" fo:background-color="transparent"/>
    </style:style>
    <style:style style:name="Percent_32__91_2_93__32_5" style:display-name="Percent [2] 5" style:family="table-cell" style:data-style-name="N14">
      <style:table-cell-properties style:vertical-align="automatic" fo:background-color="transparent"/>
    </style:style>
    <style:style style:name="Percent_32__91_2_93__32_5_32_2" style:display-name="Percent [2] 5 2" style:family="table-cell" style:data-style-name="N14">
      <style:table-cell-properties style:vertical-align="automatic" fo:background-color="transparent"/>
    </style:style>
    <style:style style:name="Percent_32__91_2_93__32_6" style:display-name="Percent [2] 6" style:family="table-cell" style:data-style-name="N14">
      <style:table-cell-properties style:vertical-align="automatic" fo:background-color="transparent"/>
    </style:style>
    <style:style style:name="Piloto_32_de_32_Datos_32__193_ngulo" style:display-name="Piloto de Datos Ángulo" style:family="table-cell" style:data-style-name="N0">
      <style:table-cell-properties style:vertical-align="automatic" fo:background-color="transparent"/>
      <style:text-properties fo:color="#333333" fo:font-size="10pt" style:font-size-asian="10pt" style:font-size-complex="10pt"/>
    </style:style>
    <style:style style:name="Piloto_32_de_32_Datos_32_Campo" style:display-name="Piloto de Datos Campo" style:family="table-cell" style:data-style-name="N0">
      <style:table-cell-properties style:vertical-align="automatic" fo:background-color="transparent"/>
      <style:text-properties fo:color="#333333" fo:font-size="10pt" style:font-size-asian="10pt" style:font-size-complex="10pt"/>
    </style:style>
    <style:style style:name="Piloto_32_de_32_Datos_32_Resultado" style:display-name="Piloto de Datos Resultado" style:family="table-cell" style:data-style-name="N0">
      <style:table-cell-properties style:vertical-align="automatic" fo:background-color="transparent"/>
      <style:text-properties fo:color="#333333" fo:font-size="10pt" style:font-size-asian="10pt" style:font-size-complex="10pt" fo:font-weight="bold" style:font-weight-asian="bold" style:font-weight-complex="bold"/>
    </style:style>
    <style:style style:name="Piloto_32_de_32_Datos_32_T_237_tulo" style:display-name="Piloto de Datos Título" style:family="table-cell" style:data-style-name="N0">
      <style:table-cell-properties style:vertical-align="automatic" fo:background-color="transparent"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Piloto_32_de_32_Datos_32_Valor" style:display-name="Piloto de Datos Valor" style:family="table-cell" style:data-style-name="N0">
      <style:table-cell-properties style:vertical-align="automatic" fo:background-color="transparent"/>
      <style:text-properties fo:color="#333333" fo:font-size="10pt" style:font-size-asian="10pt" style:font-size-complex="10pt"/>
    </style:style>
    <style:style style:name="Porcentaje" style:family="table-cell" style:data-style-name="N13">
      <style:text-properties fo:color="#000000" fo:font-size="10pt" style:font-size-asian="10pt" style:font-size-complex="10pt"/>
    </style:style>
    <style:style style:name="Porcentaje_32_10" style:display-name="Porcentaje 10" style:family="table-cell" style:data-style-name="N13">
      <style:table-cell-properties style:vertical-align="automatic" fo:background-color="transparent"/>
    </style:style>
    <style:style style:name="Porcentaje_32_10_32_2" style:display-name="Porcentaje 10 2" style:family="table-cell" style:data-style-name="N13">
      <style:table-cell-properties style:vertical-align="automatic" fo:background-color="transparent"/>
    </style:style>
    <style:style style:name="Porcentaje_32_11" style:display-name="Porcentaje 11" style:family="table-cell" style:data-style-name="N13">
      <style:table-cell-properties style:vertical-align="automatic" fo:background-color="transparent"/>
    </style:style>
    <style:style style:name="Porcentaje_32_2" style:display-name="Porcentaje 2" style:family="table-cell" style:data-style-name="N13">
      <style:table-cell-properties style:vertical-align="automatic" fo:background-color="transparent"/>
    </style:style>
    <style:style style:name="Porcentaje_32_2_32_2" style:display-name="Porcentaje 2 2" style:family="table-cell" style:data-style-name="N13">
      <style:table-cell-properties style:vertical-align="automatic" fo:background-color="transparent"/>
    </style:style>
    <style:style style:name="Porcentaje_32_2_32_2_32_2" style:display-name="Porcentaje 2 2 2" style:family="table-cell" style:data-style-name="N13">
      <style:table-cell-properties style:vertical-align="automatic" fo:background-color="transparent"/>
    </style:style>
    <style:style style:name="Porcentaje_32_2_32_3" style:display-name="Porcentaje 2 3" style:family="table-cell" style:data-style-name="N13">
      <style:table-cell-properties style:vertical-align="automatic" fo:background-color="transparent"/>
    </style:style>
    <style:style style:name="Porcentaje_32_2_32_4" style:display-name="Porcentaje 2 4" style:family="table-cell" style:data-style-name="N13">
      <style:table-cell-properties style:vertical-align="automatic" fo:background-color="transparent"/>
    </style:style>
    <style:style style:name="Porcentaje_32_3" style:display-name="Porcentaje 3" style:family="table-cell" style:data-style-name="N13">
      <style:table-cell-properties style:vertical-align="automatic" fo:background-color="transparent"/>
    </style:style>
    <style:style style:name="Porcentaje_32_3_32_2" style:display-name="Porcentaje 3 2" style:family="table-cell" style:data-style-name="N13">
      <style:table-cell-properties style:vertical-align="automatic" fo:background-color="transparent"/>
    </style:style>
    <style:style style:name="Porcentaje_32_3_32_3" style:display-name="Porcentaje 3 3" style:family="table-cell" style:data-style-name="N13">
      <style:table-cell-properties style:vertical-align="automatic" fo:background-color="transparent"/>
    </style:style>
    <style:style style:name="Porcentaje_32_4" style:display-name="Porcentaje 4" style:family="table-cell" style:data-style-name="N13">
      <style:table-cell-properties style:vertical-align="automatic" fo:background-color="transparent"/>
    </style:style>
    <style:style style:name="Porcentaje_32_4_32_2" style:display-name="Porcentaje 4 2" style:family="table-cell" style:data-style-name="N13">
      <style:table-cell-properties style:vertical-align="automatic" fo:background-color="transparent"/>
    </style:style>
    <style:style style:name="Porcentaje_32_4_32_2_32_2" style:display-name="Porcentaje 4 2 2" style:family="table-cell" style:data-style-name="N13">
      <style:table-cell-properties style:vertical-align="automatic" fo:background-color="transparent"/>
    </style:style>
    <style:style style:name="Porcentaje_32_4_32_3" style:display-name="Porcentaje 4 3" style:family="table-cell" style:data-style-name="N13">
      <style:table-cell-properties style:vertical-align="automatic" fo:background-color="transparent"/>
    </style:style>
    <style:style style:name="Porcentaje_32_5" style:display-name="Porcentaje 5" style:family="table-cell" style:data-style-name="N13">
      <style:table-cell-properties style:vertical-align="automatic" fo:background-color="transparent"/>
    </style:style>
    <style:style style:name="Porcentaje_32_5_32_2" style:display-name="Porcentaje 5 2" style:family="table-cell" style:data-style-name="N13">
      <style:table-cell-properties style:vertical-align="automatic" fo:background-color="transparent"/>
    </style:style>
    <style:style style:name="Porcentaje_32_6" style:display-name="Porcentaje 6" style:family="table-cell" style:data-style-name="N13">
      <style:table-cell-properties style:vertical-align="automatic" fo:background-color="transparent"/>
    </style:style>
    <style:style style:name="Porcentaje_32_6_32_2" style:display-name="Porcentaje 6 2" style:family="table-cell" style:data-style-name="N13">
      <style:table-cell-properties style:vertical-align="automatic" fo:background-color="transparent"/>
    </style:style>
    <style:style style:name="Porcentaje_32_7" style:display-name="Porcentaje 7" style:family="table-cell" style:data-style-name="N13">
      <style:table-cell-properties style:vertical-align="automatic" fo:background-color="transparent"/>
    </style:style>
    <style:style style:name="Porcentaje_32_7_32_2" style:display-name="Porcentaje 7 2" style:family="table-cell" style:data-style-name="N13">
      <style:table-cell-properties style:vertical-align="automatic" fo:background-color="transparent"/>
      <style:text-properties fo:font-size="10pt" style:font-size-asian="10pt" style:font-size-complex="10pt"/>
    </style:style>
    <style:style style:name="Porcentaje_32_8" style:display-name="Porcentaje 8" style:family="table-cell" style:data-style-name="N13">
      <style:table-cell-properties style:vertical-align="automatic" fo:background-color="transparent"/>
      <style:text-properties fo:font-size="10pt" style:font-size-asian="10pt" style:font-size-complex="10pt"/>
    </style:style>
    <style:style style:name="Porcentaje_32_9" style:display-name="Porcentaje 9" style:family="table-cell" style:data-style-name="N13">
      <style:table-cell-properties style:vertical-align="automatic" fo:background-color="transparent"/>
    </style:style>
    <style:style style:name="Porcentaje_32_9_32_2" style:display-name="Porcentaje 9 2" style:family="table-cell" style:data-style-name="N13">
      <style:table-cell-properties style:vertical-align="automatic" fo:background-color="transparent"/>
    </style:style>
    <style:style style:name="Porcentual_32_2" style:display-name="Porcentual 2" style:family="table-cell" style:data-style-name="N13">
      <style:table-cell-properties style:vertical-align="automatic" fo:background-color="transparent"/>
    </style:style>
    <style:style style:name="Porcentual_32_2_32_2" style:display-name="Porcentual 2 2" style:family="table-cell" style:data-style-name="N13">
      <style:table-cell-properties style:vertical-align="automatic" fo:background-color="transparent"/>
    </style:style>
    <style:style style:name="PSChar" style:family="table-cell" style:data-style-name="N0">
      <style:table-cell-properties style:vertical-align="automatic" fo:background-color="transparent"/>
    </style:style>
    <style:style style:name="PSChar_32_2" style:display-name="PSChar 2" style:family="table-cell" style:data-style-name="N0">
      <style:table-cell-properties style:vertical-align="automatic" fo:background-color="transparent"/>
    </style:style>
    <style:style style:name="PSChar_32_2_32_2" style:display-name="PSChar 2 2" style:family="table-cell" style:data-style-name="N0">
      <style:table-cell-properties style:vertical-align="automatic" fo:background-color="transparent"/>
    </style:style>
    <style:style style:name="Salida"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style>
    <style:style style:name="Salida_32_2" style:display-name="Salida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Salida_32_3" style:display-name="Salida 3"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style>
    <style:style style:name="Salida_32_3_32_2" style:display-name="Salida 3 2" style:family="table-cell" style:data-style-name="N0">
      <style:table-cell-properties fo:border="thin solid #333333" style:vertical-align="automatic" fo:background-color="#FFFFFF"/>
      <style:text-properties fo:color="#333333" style:font-name="Calibri1" style:font-name-asian="Calibri1" style:font-name-complex="Calibri1" fo:font-weight="bold" style:font-weight-asian="bold" style:font-weight-complex="bold"/>
    </style:style>
    <style:style style:name="Salida_32_4" style:display-name="Salida 4" style:family="table-cell" style:data-style-name="N0">
      <style:table-cell-properties fo:border="thin solid #333333" style:vertical-align="automatic" fo:background-color="#C0C0C0"/>
      <style:text-properties fo:color="#333333" style:font-name="TheSansCorrespondence1" style:font-name-asian="TheSansCorrespondence1" style:font-name-complex="TheSansCorrespondence1" fo:font-size="10pt" style:font-size-asian="10pt" style:font-size-complex="10pt" fo:font-weight="bold" style:font-weight-asian="bold" style:font-weight-complex="bold"/>
    </style:style>
    <style:style style:name="SAPBEXaggData" style:family="table-cell" style:data-style-name="N0">
      <style:table-cell-properties fo:border="thin solid #3366FF" style:vertical-align="middle" fo:background-color="#00FFFF"/>
      <style:text-properties style:font-name="TheSansCorrespondence" style:font-name-asian="TheSansCorrespondence" style:font-name-complex="TheSansCorrespondence" fo:font-weight="bold" style:font-weight-asian="bold" style:font-weight-complex="bold"/>
    </style:style>
    <style:style style:name="SAPBEXaggData_32_2" style:display-name="SAPBEXaggData 2" style:family="table-cell" style:data-style-name="N0">
      <style:table-cell-properties fo:border="thin solid #3366FF" style:vertical-align="middle" fo:background-color="#FFFF99"/>
      <style:text-properties fo:font-size="10pt" style:font-size-asian="10pt" style:font-size-complex="10pt" fo:font-weight="bold" style:font-weight-asian="bold" style:font-weight-complex="bold"/>
    </style:style>
    <style:style style:name="SAPBEXaggDataEmph" style:family="table-cell" style:data-style-name="N0">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DataEmph_32_2" style:display-name="SAPBEXaggDataEmph 2" style:family="table-cell" style:data-style-name="N0">
      <style:table-cell-properties fo:border="thin solid #3366FF" style:vertical-align="middle" fo:background-color="#FFFF99"/>
      <style:text-properties fo:color="#0000FF" fo:font-size="10pt" style:font-size-asian="10pt" style:font-size-complex="10pt" fo:font-weight="bold" style:font-weight-asian="bold" style:font-weight-complex="bold"/>
    </style:style>
    <style:style style:name="SAPBEXaggItem"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 style:display-name="SAPBEXaggItem 2"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2_32_2" style:display-name="SAPBEXaggItem 2 2"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3" style:display-name="SAPBEXaggItem 3" style:family="table-cell" style:data-style-name="N0">
      <style:table-cell-properties fo:border="thin solid #3366FF" style:vertical-align="middle" fo:background-color="#00FFFF"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_32_3_32_2" style:display-name="SAPBEXaggItem 3 2" style:family="table-cell" style:data-style-name="N0">
      <style:table-cell-properties fo:border="thin solid #3366FF" style:vertical-align="middle" fo:background-color="#FFFF99" style:repeat-content="false"/>
      <style:paragraph-properties fo:text-align="start" fo:margin-left="0.353cm"/>
      <style:text-properties fo:font-size="10pt" style:font-size-asian="10pt" style:font-size-complex="10pt" fo:font-weight="bold" style:font-weight-asian="bold" style:font-weight-complex="bold"/>
    </style:style>
    <style:style style:name="SAPBEXaggItemX"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style>
    <style:style style:name="SAPBEXaggItemX_32_2" style:display-name="SAPBEXaggItemX 2" style:family="table-cell" style:data-style-name="N0">
      <style:table-cell-properties fo:border="thin solid #3366FF" style:vertical-align="top" fo:background-color="#FFFF99" style:repeat-content="false"/>
      <style:paragraph-properties fo:text-align="start" fo:margin-left="0.353cm"/>
      <style:text-properties fo:font-size="10pt" style:font-size-asian="10pt" style:font-size-complex="10pt" fo:font-weight="bold" style:font-weight-asian="bold" style:font-weight-complex="bold"/>
    </style:style>
    <style:style style:name="SAPBEXchaText" style:family="table-cell" style:data-style-name="N0">
      <style:table-cell-properties style:vertical-align="middle" fo:background-color="#00FFFF"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style>
    <style:style style:name="SAPBEXchaText_32_2" style:display-name="SAPBEXchaText 2" style:family="table-cell" style:data-style-name="N0">
      <style:table-cell-properties style:vertical-align="middle" fo:background-color="#00CCFF" style:repeat-content="false"/>
      <style:paragraph-properties fo:text-align="start" fo:margin-left="0.353cm"/>
      <style:text-properties fo:font-size="10pt" style:font-size-asian="10pt" style:font-size-complex="10pt" fo:font-weight="bold" style:font-weight-asian="bold" style:font-weight-complex="bold"/>
    </style:style>
    <style:style style:name="SAPBEXexcBad7" style:family="table-cell" style:data-style-name="N0">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7_32_2" style:display-name="SAPBEXexcBad7 2" style:family="table-cell" style:data-style-name="N0">
      <style:table-cell-properties fo:border="thin solid #3366FF" style:vertical-align="middle" fo:background-color="#FF99CC" style:repeat-content="false"/>
      <style:paragraph-properties fo:text-align="end" fo:margin-right="0cm"/>
      <style:text-properties fo:font-size="10pt" style:font-size-asian="10pt" style:font-size-complex="10pt"/>
    </style:style>
    <style:style style:name="SAPBEXexcBad8" style:family="table-cell" style:data-style-name="N0">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8_32_2" style:display-name="SAPBEXexcBad8 2" style:family="table-cell" style:data-style-name="N0">
      <style:table-cell-properties fo:border="thin solid #3366FF" style:vertical-align="middle" fo:background-color="#FF8080" style:repeat-content="false"/>
      <style:paragraph-properties fo:text-align="end" fo:margin-right="0cm"/>
      <style:text-properties fo:font-size="10pt" style:font-size-asian="10pt" style:font-size-complex="10pt"/>
    </style:style>
    <style:style style:name="SAPBEXexcBad9" style:family="table-cell" style:data-style-name="N0">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Bad9_32_2" style:display-name="SAPBEXexcBad9 2" style:family="table-cell" style:data-style-name="N0">
      <style:table-cell-properties fo:border="thin solid #3366FF" style:vertical-align="middle" fo:background-color="#FF0000" style:repeat-content="false"/>
      <style:paragraph-properties fo:text-align="end" fo:margin-right="0cm"/>
      <style:text-properties fo:font-size="10pt" style:font-size-asian="10pt" style:font-size-complex="10pt"/>
    </style:style>
    <style:style style:name="SAPBEXexcCritical4" style:family="table-cell" style:data-style-name="N0">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4_32_2" style:display-name="SAPBEXexcCritical4 2" style:family="table-cell" style:data-style-name="N0">
      <style:table-cell-properties fo:border="thin solid #3366FF" style:vertical-align="middle" fo:background-color="#FFCC00" style:repeat-content="false"/>
      <style:paragraph-properties fo:text-align="end" fo:margin-right="0cm"/>
      <style:text-properties fo:font-size="10pt" style:font-size-asian="10pt" style:font-size-complex="10pt"/>
    </style:style>
    <style:style style:name="SAPBEXexcCritical5" style:family="table-cell" style:data-style-name="N0">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5_32_2" style:display-name="SAPBEXexcCritical5 2" style:family="table-cell" style:data-style-name="N0">
      <style:table-cell-properties fo:border="thin solid #3366FF" style:vertical-align="middle" fo:background-color="#FF9900" style:repeat-content="false"/>
      <style:paragraph-properties fo:text-align="end" fo:margin-right="0cm"/>
      <style:text-properties fo:font-size="10pt" style:font-size-asian="10pt" style:font-size-complex="10pt"/>
    </style:style>
    <style:style style:name="SAPBEXexcCritical6" style:family="table-cell" style:data-style-name="N0">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Critical6_32_2" style:display-name="SAPBEXexcCritical6 2" style:family="table-cell" style:data-style-name="N0">
      <style:table-cell-properties fo:border="thin solid #3366FF" style:vertical-align="middle" fo:background-color="#FF6600" style:repeat-content="false"/>
      <style:paragraph-properties fo:text-align="end" fo:margin-right="0cm"/>
      <style:text-properties fo:font-size="10pt" style:font-size-asian="10pt" style:font-size-complex="10pt"/>
    </style:style>
    <style:style style:name="SAPBEXexcGood1" style:family="table-cell" style:data-style-name="N0">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1_32_2" style:display-name="SAPBEXexcGood1 2" style:family="table-cell" style:data-style-name="N0">
      <style:table-cell-properties fo:border="thin solid #3366FF" style:vertical-align="middle" fo:background-color="#339966" style:repeat-content="false"/>
      <style:paragraph-properties fo:text-align="end" fo:margin-right="0cm"/>
      <style:text-properties fo:font-size="10pt" style:font-size-asian="10pt" style:font-size-complex="10pt"/>
    </style:style>
    <style:style style:name="SAPBEXexcGood2" style:family="table-cell" style:data-style-name="N0">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2_32_2" style:display-name="SAPBEXexcGood2 2" style:family="table-cell" style:data-style-name="N0">
      <style:table-cell-properties fo:border="thin solid #3366FF" style:vertical-align="middle" fo:background-color="#99CC00" style:repeat-content="false"/>
      <style:paragraph-properties fo:text-align="end" fo:margin-right="0cm"/>
      <style:text-properties fo:font-size="10pt" style:font-size-asian="10pt" style:font-size-complex="10pt"/>
    </style:style>
    <style:style style:name="SAPBEXexcGood3" style:family="table-cell" style:data-style-name="N0">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excGood3_32_2" style:display-name="SAPBEXexcGood3 2" style:family="table-cell" style:data-style-name="N0">
      <style:table-cell-properties fo:border="thin solid #3366FF" style:vertical-align="middle" fo:background-color="#00FF00" style:repeat-content="false"/>
      <style:paragraph-properties fo:text-align="end" fo:margin-right="0cm"/>
      <style:text-properties fo:font-size="10pt" style:font-size-asian="10pt" style:font-size-complex="10pt"/>
    </style:style>
    <style:style style:name="SAPBEXfilterDrill" style:family="table-cell" style:data-style-name="N0">
      <style:table-cell-properties fo:border-top="none"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fo:font-weight="bold" style:font-weight-asian="bold" style:font-weight-complex="bold"/>
    </style:style>
    <style:style style:name="SAPBEXfilterDrill_32_2" style:display-name="SAPBEXfilterDrill 2" style:family="table-cell" style:data-style-name="N0">
      <style:table-cell-properties fo:border-top="thin solid #CCFFFF" fo:border-bottom="thin solid #3366FF" fo:border-left="thin solid #CCFFFF" fo:border-right="thin solid #3366FF" style:vertical-align="middle" fo:background-color="#A5D8FF" style:repeat-content="false"/>
      <style:paragraph-properties fo:text-align="start" fo:margin-left="0.353cm"/>
      <style:text-properties fo:font-size="10pt" style:font-size-asian="10pt" style:font-size-complex="10pt" fo:font-weight="bold" style:font-weight-asian="bold" style:font-weight-complex="bold"/>
    </style:style>
    <style:style style:name="SAPBEXfilterItem" style:family="table-cell" style:data-style-name="N0">
      <style:table-cell-properties fo:border-top="thin solid #3366FF" fo:border-bottom="thin solid #3366FF" fo:border-left="none" fo:border-right="none"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filterItem_32_2" style:display-name="SAPBEXfilterItem 2" style:family="table-cell" style:data-style-name="N0">
      <style:table-cell-properties style:vertical-align="middle" fo:background-color="#CCFFFF" style:repeat-content="false"/>
      <style:paragraph-properties fo:text-align="start" fo:margin-left="0.353cm"/>
      <style:text-properties fo:font-size="10pt" style:font-size-asian="10pt" style:font-size-complex="10pt"/>
    </style:style>
    <style:style style:name="SAPBEXfilterText"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 style:display-name="SAPBEXfilterText 2"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_32_2" style:display-name="SAPBEXfilterText 2 2"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ilterText_32_2_32_3" style:display-name="SAPBEXfilterText 2 3" style:family="table-cell" style:data-style-name="N0">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ormats" style:family="table-cell" style:data-style-name="N0">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formats_32_2" style:display-name="SAPBEXformats 2" style:family="table-cell" style:data-style-name="N0">
      <style:table-cell-properties fo:border="thin solid #3366FF" style:vertical-align="middle" fo:background-color="#00CCFF" style:repeat-content="false"/>
      <style:paragraph-properties fo:text-align="end" fo:margin-right="0cm"/>
      <style:text-properties fo:font-size="10pt" style:font-size-asian="10pt" style:font-size-complex="10pt"/>
    </style:style>
    <style:style style:name="SAPBEXheaderItem" style:family="table-cell" style:data-style-name="N0">
      <style:table-cell-properties style:vertical-align="middle" fo:background-color="#CCFFFF" style:repeat-content="false"/>
      <style:paragraph-properties fo:text-align="start" fo:margin-left="0.353cm"/>
      <style:text-properties style:font-name="TheSansCorrespondence" style:font-name-asian="TheSansCorrespondence" style:font-name-complex="TheSansCorrespondence"/>
    </style:style>
    <style:style style:name="SAPBEXheaderItem_32_2" style:display-name="SAPBEXheaderItem 2" style:family="table-cell" style:data-style-name="N0">
      <style:table-cell-properties style:vertical-align="middle" fo:background-color="#CCFFFF" style:repeat-content="false"/>
      <style:paragraph-properties fo:text-align="start" fo:margin-left="0.353cm"/>
      <style:text-properties fo:font-size="10pt" style:font-size-asian="10pt" style:font-size-complex="10pt"/>
    </style:style>
    <style:style style:name="SAPBEXheaderText" style:family="table-cell" style:data-style-name="N0">
      <style:table-cell-properties style:vertical-align="middle" fo:background-color="#00CCFF" style:repeat-content="false"/>
      <style:paragraph-properties fo:text-align="start" fo:margin-left="0.353cm"/>
      <style:text-properties style:font-name="TheSansCorrespondence" style:font-name-asian="TheSansCorrespondence" style:font-name-complex="TheSansCorrespondence"/>
    </style:style>
    <style:style style:name="SAPBEXheaderText_32_2" style:display-name="SAPBEXheaderText 2" style:family="table-cell" style:data-style-name="N0">
      <style:table-cell-properties style:vertical-align="middle" fo:background-color="#00CCFF" style:repeat-content="false"/>
      <style:paragraph-properties fo:text-align="start" fo:margin-left="0.353cm"/>
      <style:text-properties fo:font-size="10pt" style:font-size-asian="10pt" style:font-size-complex="10pt"/>
    </style:style>
    <style:style style:name="SAPBEXHLevel0"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0_32_2" style:display-name="SAPBEXHLevel0 2" style:family="table-cell" style:data-style-name="N0">
      <style:table-cell-properties fo:border="thin solid #3366FF" style:vertical-align="middle" fo:background-color="#666699" style:repeat-content="false"/>
      <style:paragraph-properties fo:text-align="start" fo:margin-left="0.353cm"/>
      <style:text-properties fo:font-size="10pt" style:font-size-asian="10pt" style:font-size-complex="10pt"/>
    </style:style>
    <style:style style:name="SAPBEXHLevel0_32_2_32_2" style:display-name="SAPBEXHLevel0 2 2" style:family="table-cell" style:data-style-name="N0">
      <style:table-cell-properties fo:border="thin solid #3366FF" style:vertical-align="middle" fo:background-color="#666699" style:repeat-content="false"/>
      <style:paragraph-properties fo:text-align="start" fo:margin-left="0.353cm"/>
      <style:text-properties fo:font-size="10pt" style:font-size-asian="10pt" style:font-size-complex="10pt"/>
    </style:style>
    <style:style style:name="SAPBEXHLevel0X"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 style:display-name="SAPBEXHLevel0X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2" style:display-name="SAPBEXHLevel0X 2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2_32_3" style:display-name="SAPBEXHLevel0X 2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 style:display-name="SAPBEXHLevel0X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2" style:display-name="SAPBEXHLevel0X 3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3" style:display-name="SAPBEXHLevel0X 3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3_32_4" style:display-name="SAPBEXHLevel0X 3 4"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 style:display-name="SAPBEXHLevel0X 4"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_32_2" style:display-name="SAPBEXHLevel0X 4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4_32_3" style:display-name="SAPBEXHLevel0X 4 3"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5" style:display-name="SAPBEXHLevel0X 5"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6" style:display-name="SAPBEXHLevel0X 6"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6_32_2" style:display-name="SAPBEXHLevel0X 6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7" style:display-name="SAPBEXHLevel0X 7"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7_32_2" style:display-name="SAPBEXHLevel0X 7 2"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32_8" style:display-name="SAPBEXHLevel0X 8"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0X_Base_32_de_32_datos_32__40_definitiva_41_" style:display-name="SAPBEXHLevel0X_Base de datos (definitiva)" style:family="table-cell" style:data-style-name="N0">
      <style:table-cell-properties fo:border="thin solid #3366FF" style:vertical-align="top" fo:background-color="#666699" style:repeat-content="false"/>
      <style:paragraph-properties fo:text-align="start" fo:margin-left="0.353cm"/>
      <style:text-properties fo:font-size="10pt" style:font-size-asian="10pt" style:font-size-complex="10pt"/>
    </style:style>
    <style:style style:name="SAPBEXHLevel1"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1_32_2" style:display-name="SAPBEXHLevel1 2" style:family="table-cell" style:data-style-name="N0">
      <style:table-cell-properties fo:border="thin solid #3366FF" style:vertical-align="middle" fo:background-color="#00CCFF" style:repeat-content="false"/>
      <style:paragraph-properties fo:text-align="start" fo:margin-left="0.353cm"/>
      <style:text-properties fo:font-size="10pt" style:font-size-asian="10pt" style:font-size-complex="10pt"/>
    </style:style>
    <style:style style:name="SAPBEXHLevel1_32_2_32_2" style:display-name="SAPBEXHLevel1 2 2" style:family="table-cell" style:data-style-name="N0">
      <style:table-cell-properties fo:border="thin solid #3366FF" style:vertical-align="middle" fo:background-color="#00CCFF" style:repeat-content="false"/>
      <style:paragraph-properties fo:text-align="start" fo:margin-left="0.353cm"/>
      <style:text-properties fo:font-size="10pt" style:font-size-asian="10pt" style:font-size-complex="10pt"/>
    </style:style>
    <style:style style:name="SAPBEXHLevel1X"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 style:display-name="SAPBEXHLevel1X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2" style:display-name="SAPBEXHLevel1X 2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2_32_3" style:display-name="SAPBEXHLevel1X 2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 style:display-name="SAPBEXHLevel1X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2" style:display-name="SAPBEXHLevel1X 3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3" style:display-name="SAPBEXHLevel1X 3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3_32_4" style:display-name="SAPBEXHLevel1X 3 4"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 style:display-name="SAPBEXHLevel1X 4"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_32_2" style:display-name="SAPBEXHLevel1X 4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4_32_3" style:display-name="SAPBEXHLevel1X 4 3"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5" style:display-name="SAPBEXHLevel1X 5"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6" style:display-name="SAPBEXHLevel1X 6"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6_32_2" style:display-name="SAPBEXHLevel1X 6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7" style:display-name="SAPBEXHLevel1X 7"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7_32_2" style:display-name="SAPBEXHLevel1X 7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32_8" style:display-name="SAPBEXHLevel1X 8"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1X_Base_32_de_32_datos_32__40_definitiva_41_" style:display-name="SAPBEXHLevel1X_Base de datos (definitiva)"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HLevel2" style:family="table-cell" style:data-style-name="N0">
      <style:table-cell-properties fo:border="thin solid #3366FF" style:vertical-align="middle" fo:background-color="transparent" style:repeat-content="false"/>
      <style:paragraph-properties fo:text-align="start" fo:margin-left="0.353cm"/>
      <style:text-properties style:font-name="TheSansCorrespondence" style:font-name-asian="TheSansCorrespondence" style:font-name-complex="TheSansCorrespondence"/>
    </style:style>
    <style:style style:name="SAPBEXHLevel2_32_2" style:display-name="SAPBEXHLevel2 2" style:family="table-cell" style:data-style-name="N0">
      <style:table-cell-properties fo:border="thin solid #3366FF" style:vertical-align="middle" fo:background-color="#99CCFF" style:repeat-content="false"/>
      <style:paragraph-properties fo:text-align="start" fo:margin-left="0.353cm"/>
      <style:text-properties fo:font-size="10pt" style:font-size-asian="10pt" style:font-size-complex="10pt"/>
    </style:style>
    <style:style style:name="SAPBEXHLevel2_32_2_32_2" style:display-name="SAPBEXHLevel2 2 2" style:family="table-cell" style:data-style-name="N0">
      <style:table-cell-properties fo:border="thin solid #3366FF" style:vertical-align="middle" fo:background-color="#99CCFF" style:repeat-content="false"/>
      <style:paragraph-properties fo:text-align="start" fo:margin-left="0.353cm"/>
      <style:text-properties fo:font-size="10pt" style:font-size-asian="10pt" style:font-size-complex="10pt"/>
    </style:style>
    <style:style style:name="SAPBEXHLevel2X"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 style:display-name="SAPBEXHLevel2X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2" style:display-name="SAPBEXHLevel2X 2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2_32_3" style:display-name="SAPBEXHLevel2X 2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 style:display-name="SAPBEXHLevel2X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2" style:display-name="SAPBEXHLevel2X 3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3" style:display-name="SAPBEXHLevel2X 3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3_32_4" style:display-name="SAPBEXHLevel2X 3 4"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 style:display-name="SAPBEXHLevel2X 4"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_32_2" style:display-name="SAPBEXHLevel2X 4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4_32_3" style:display-name="SAPBEXHLevel2X 4 3"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5" style:display-name="SAPBEXHLevel2X 5"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6" style:display-name="SAPBEXHLevel2X 6"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6_32_2" style:display-name="SAPBEXHLevel2X 6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7" style:display-name="SAPBEXHLevel2X 7"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7_32_2" style:display-name="SAPBEXHLevel2X 7 2"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32_8" style:display-name="SAPBEXHLevel2X 8"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2X_Base_32_de_32_datos_32__40_definitiva_41_" style:display-name="SAPBEXHLevel2X_Base de datos (definitiva)" style:family="table-cell" style:data-style-name="N0">
      <style:table-cell-properties fo:border="thin solid #3366FF" style:vertical-align="top" fo:background-color="#99CCFF" style:repeat-content="false"/>
      <style:paragraph-properties fo:text-align="start" fo:margin-left="0.353cm"/>
      <style:text-properties fo:font-size="10pt" style:font-size-asian="10pt" style:font-size-complex="10pt"/>
    </style:style>
    <style:style style:name="SAPBEXHLevel3" style:family="table-cell" style:data-style-name="N0">
      <style:table-cell-properties fo:border="thin solid #3366FF" style:vertical-align="middle" fo:background-color="#FFFFFF" style:repeat-content="false"/>
      <style:paragraph-properties fo:text-align="start" fo:margin-left="0.353cm"/>
      <style:text-properties style:font-name="TheSansCorrespondence" style:font-name-asian="TheSansCorrespondence" style:font-name-complex="TheSansCorrespondence"/>
    </style:style>
    <style:style style:name="SAPBEXHLevel3_32_2" style:display-name="SAPBEXHLevel3 2" style:family="table-cell" style:data-style-name="N0">
      <style:table-cell-properties fo:border="thin solid #3366FF" style:vertical-align="middle" fo:background-color="#CCFFFF" style:repeat-content="false"/>
      <style:paragraph-properties fo:text-align="start" fo:margin-left="0.353cm"/>
      <style:text-properties fo:font-size="10pt" style:font-size-asian="10pt" style:font-size-complex="10pt"/>
    </style:style>
    <style:style style:name="SAPBEXHLevel3_32_2_32_2" style:display-name="SAPBEXHLevel3 2 2" style:family="table-cell" style:data-style-name="N0">
      <style:table-cell-properties fo:border="thin solid #3366FF" style:vertical-align="middle" fo:background-color="#CCFFFF" style:repeat-content="false"/>
      <style:paragraph-properties fo:text-align="start" fo:margin-left="0.353cm"/>
      <style:text-properties fo:font-size="10pt" style:font-size-asian="10pt" style:font-size-complex="10pt"/>
    </style:style>
    <style:style style:name="SAPBEXHLevel3X"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 style:display-name="SAPBEXHLevel3X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2" style:display-name="SAPBEXHLevel3X 2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2_32_3" style:display-name="SAPBEXHLevel3X 2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 style:display-name="SAPBEXHLevel3X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2" style:display-name="SAPBEXHLevel3X 3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3" style:display-name="SAPBEXHLevel3X 3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3_32_4" style:display-name="SAPBEXHLevel3X 3 4"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 style:display-name="SAPBEXHLevel3X 4"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_32_2" style:display-name="SAPBEXHLevel3X 4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4_32_3" style:display-name="SAPBEXHLevel3X 4 3"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5" style:display-name="SAPBEXHLevel3X 5"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6" style:display-name="SAPBEXHLevel3X 6"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6_32_2" style:display-name="SAPBEXHLevel3X 6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7" style:display-name="SAPBEXHLevel3X 7"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7_32_2" style:display-name="SAPBEXHLevel3X 7 2"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32_8" style:display-name="SAPBEXHLevel3X 8"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HLevel3X_Base_32_de_32_datos_32__40_definitiva_41_" style:display-name="SAPBEXHLevel3X_Base de datos (definitiva)" style:family="table-cell" style:data-style-name="N0">
      <style:table-cell-properties fo:border="thin solid #3366FF" style:vertical-align="top" fo:background-color="#CCFFFF" style:repeat-content="false"/>
      <style:paragraph-properties fo:text-align="start" fo:margin-left="0.353cm"/>
      <style:text-properties fo:font-size="10pt" style:font-size-asian="10pt" style:font-size-complex="10pt"/>
    </style:style>
    <style:style style:name="SAPBEXinputData" style:family="table-cell" style:data-style-name="N0">
      <style:table-cell-properties style:vertical-align="automatic" fo:background-color="transparent"/>
      <style:text-properties fo:font-size="10pt" style:font-size-asian="10pt" style:font-size-complex="10pt"/>
    </style:style>
    <style:style style:name="SAPBEXinputData_32_2" style:display-name="SAPBEXinputData 2" style:family="table-cell" style:data-style-name="N0">
      <style:table-cell-properties style:vertical-align="automatic" fo:background-color="transparent"/>
      <style:text-properties fo:font-size="10pt" style:font-size-asian="10pt" style:font-size-complex="10pt"/>
    </style:style>
    <style:style style:name="SAPBEXinputData_32_2_32_2" style:display-name="SAPBEXinputData 2 2" style:family="table-cell" style:data-style-name="N0">
      <style:table-cell-properties style:vertical-align="automatic" fo:background-color="transparent"/>
      <style:text-properties fo:font-size="10pt" style:font-size-asian="10pt" style:font-size-complex="10pt"/>
    </style:style>
    <style:style style:name="SAPBEXinputData_32_2_32_3" style:display-name="SAPBEXinputData 2 3" style:family="table-cell" style:data-style-name="N0">
      <style:table-cell-properties style:vertical-align="automatic" fo:background-color="transparent"/>
      <style:text-properties fo:font-size="10pt" style:font-size-asian="10pt" style:font-size-complex="10pt"/>
    </style:style>
    <style:style style:name="SAPBEXinputData_32_3" style:display-name="SAPBEXinputData 3" style:family="table-cell" style:data-style-name="N0">
      <style:table-cell-properties style:vertical-align="automatic" fo:background-color="transparent"/>
      <style:text-properties fo:font-size="10pt" style:font-size-asian="10pt" style:font-size-complex="10pt"/>
    </style:style>
    <style:style style:name="SAPBEXinputData_32_3_32_2" style:display-name="SAPBEXinputData 3 2" style:family="table-cell" style:data-style-name="N0">
      <style:table-cell-properties style:vertical-align="automatic" fo:background-color="transparent"/>
      <style:text-properties fo:font-size="10pt" style:font-size-asian="10pt" style:font-size-complex="10pt"/>
    </style:style>
    <style:style style:name="SAPBEXinputData_32_3_32_3" style:display-name="SAPBEXinputData 3 3"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inputData_32_3_32_4" style:display-name="SAPBEXinputData 3 4"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inputData_32_4" style:display-name="SAPBEXinputData 4" style:family="table-cell" style:data-style-name="N0">
      <style:table-cell-properties style:vertical-align="automatic" fo:background-color="transparent"/>
      <style:text-properties fo:font-size="10pt" style:font-size-asian="10pt" style:font-size-complex="10pt"/>
    </style:style>
    <style:style style:name="SAPBEXinputData_32_4_32_2" style:display-name="SAPBEXinputData 4 2" style:family="table-cell" style:data-style-name="N0">
      <style:table-cell-properties style:vertical-align="automatic" fo:background-color="transparent"/>
      <style:text-properties fo:font-size="10pt" style:font-size-asian="10pt" style:font-size-complex="10pt"/>
    </style:style>
    <style:style style:name="SAPBEXinputData_32_4_32_3" style:display-name="SAPBEXinputData 4 3" style:family="table-cell" style:data-style-name="N0">
      <style:table-cell-properties style:vertical-align="automatic" fo:background-color="transparent"/>
      <style:text-properties fo:font-size="10pt" style:font-size-asian="10pt" style:font-size-complex="10pt"/>
    </style:style>
    <style:style style:name="SAPBEXinputData_32_5" style:display-name="SAPBEXinputData 5" style:family="table-cell" style:data-style-name="N0">
      <style:table-cell-properties style:vertical-align="automatic" fo:background-color="transparent"/>
      <style:text-properties fo:font-size="10pt" style:font-size-asian="10pt" style:font-size-complex="10pt"/>
    </style:style>
    <style:style style:name="SAPBEXinputData_32_6" style:display-name="SAPBEXinputData 6" style:family="table-cell" style:data-style-name="N0">
      <style:table-cell-properties style:vertical-align="automatic" fo:background-color="transparent"/>
      <style:text-properties fo:font-size="10pt" style:font-size-asian="10pt" style:font-size-complex="10pt"/>
    </style:style>
    <style:style style:name="SAPBEXinputData_32_6_32_2" style:display-name="SAPBEXinputData 6 2" style:family="table-cell" style:data-style-name="N0">
      <style:table-cell-properties style:vertical-align="automatic" fo:background-color="transparent"/>
      <style:text-properties fo:font-size="10pt" style:font-size-asian="10pt" style:font-size-complex="10pt"/>
    </style:style>
    <style:style style:name="SAPBEXinputData_32_7" style:display-name="SAPBEXinputData 7" style:family="table-cell" style:data-style-name="N0">
      <style:table-cell-properties style:vertical-align="automatic" fo:background-color="transparent"/>
      <style:text-properties fo:font-size="10pt" style:font-size-asian="10pt" style:font-size-complex="10pt"/>
    </style:style>
    <style:style style:name="SAPBEXinputData_32_7_32_2" style:display-name="SAPBEXinputData 7 2" style:family="table-cell" style:data-style-name="N0">
      <style:table-cell-properties style:vertical-align="automatic" fo:background-color="transparent"/>
      <style:text-properties fo:font-size="10pt" style:font-size-asian="10pt" style:font-size-complex="10pt"/>
    </style:style>
    <style:style style:name="SAPBEXinputData_32_8" style:display-name="SAPBEXinputData 8" style:family="table-cell" style:data-style-name="N0">
      <style:table-cell-properties style:vertical-align="automatic" fo:background-color="transparent"/>
      <style:text-properties fo:font-size="10pt" style:font-size-asian="10pt" style:font-size-complex="10pt"/>
    </style:style>
    <style:style style:name="SAPBEXinputData_Base_32_de_32_datos_32__40_definitiva_41_" style:display-name="SAPBEXinputData_Base de datos (definitiva)" style:family="table-cell" style:data-style-name="N0">
      <style:table-cell-properties fo:border="thin solid #000000" style:vertical-align="automatic" fo:background-color="#FFFFFF" style:cell-protect="none"/>
      <style:text-properties fo:font-size="10pt" style:font-size-asian="10pt" style:font-size-complex="10pt"/>
    </style:style>
    <style:style style:name="SAPBEXresData" style:family="table-cell" style:data-style-name="N0">
      <style:table-cell-properties fo:border="thin solid #3366FF" style:vertical-align="middle" fo:background-color="#FFFFCC"/>
      <style:text-properties fo:font-size="10pt" style:font-size-asian="10pt" style:font-size-complex="10pt"/>
    </style:style>
    <style:style style:name="SAPBEXresData_32_2" style:display-name="SAPBEXresData 2" style:family="table-cell" style:data-style-name="N0">
      <style:table-cell-properties fo:border="thin solid #3366FF" style:vertical-align="middle" fo:background-color="#FFFFCC"/>
      <style:text-properties fo:font-size="10pt" style:font-size-asian="10pt" style:font-size-complex="10pt"/>
    </style:style>
    <style:style style:name="SAPBEXresData_32_2_32_2" style:display-name="SAPBEXresData 2 2" style:family="table-cell" style:data-style-name="N0">
      <style:table-cell-properties fo:border="thin solid #3366FF" style:vertical-align="middle" fo:background-color="#FFFFCC"/>
      <style:text-properties fo:font-size="10pt" style:font-size-asian="10pt" style:font-size-complex="10pt"/>
    </style:style>
    <style:style style:name="SAPBEXresDataEmph" style:family="table-cell" style:data-style-name="N0">
      <style:table-cell-properties fo:border="thin solid #3366FF" style:vertical-align="middle" fo:background-color="#FFFFCC"/>
      <style:text-properties fo:color="#0000FF" fo:font-size="10pt" style:font-size-asian="10pt" style:font-size-complex="10pt"/>
    </style:style>
    <style:style style:name="SAPBEXresDataEmph_32_2" style:display-name="SAPBEXresDataEmph 2" style:family="table-cell" style:data-style-name="N0">
      <style:table-cell-properties fo:border="thin solid #3366FF" style:vertical-align="middle" fo:background-color="#FFFFCC"/>
      <style:text-properties fo:color="#0000FF" fo:font-size="10pt" style:font-size-asian="10pt" style:font-size-complex="10pt"/>
    </style:style>
    <style:style style:name="SAPBEXresItem"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 style:display-name="SAPBEXresItem 2"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_32_2_32_2" style:display-name="SAPBEXresItem 2 2" style:family="table-cell" style:data-style-name="N0">
      <style:table-cell-properties fo:border="thin solid #3366FF" style:vertical-align="middle" fo:background-color="#FFFFCC" style:repeat-content="false"/>
      <style:paragraph-properties fo:text-align="start" fo:margin-left="0.353cm"/>
      <style:text-properties fo:font-size="10pt" style:font-size-asian="10pt" style:font-size-complex="10pt"/>
    </style:style>
    <style:style style:name="SAPBEXresItemX"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 style:display-name="SAPBEXresItemX 2"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resItemX_32_2_32_2" style:display-name="SAPBEXresItemX 2 2" style:family="table-cell" style:data-style-name="N0">
      <style:table-cell-properties fo:border="thin solid #3366FF" style:vertical-align="top" fo:background-color="#FFFFCC" style:repeat-content="false"/>
      <style:paragraph-properties fo:text-align="start" fo:margin-left="0.353cm"/>
      <style:text-properties fo:font-size="10pt" style:font-size-asian="10pt" style:font-size-complex="10pt"/>
    </style:style>
    <style:style style:name="SAPBEXstdData" style:family="table-cell" style:data-style-name="N0">
      <style:table-cell-properties fo:border="thin solid #3366FF" style:vertical-align="middle" fo:background-color="#FFFFFF" style:repeat-content="false"/>
      <style:paragraph-properties fo:text-align="end" fo:margin-right="0cm"/>
      <style:text-properties style:font-name="TheSansCorrespondence" style:font-name-asian="TheSansCorrespondence" style:font-name-complex="TheSansCorrespondence"/>
    </style:style>
    <style:style style:name="SAPBEXstdData_32_2" style:display-name="SAPBEXstdData 2" style:family="table-cell" style:data-style-name="N0">
      <style:table-cell-properties fo:border="thin solid #3366FF" style:vertical-align="middle" fo:background-color="#CCFFFF" style:repeat-content="false"/>
      <style:paragraph-properties fo:text-align="end" fo:margin-right="0cm"/>
      <style:text-properties fo:font-size="10pt" style:font-size-asian="10pt" style:font-size-complex="10pt"/>
    </style:style>
    <style:style style:name="SAPBEXstdDataEmph" style:family="table-cell" style:data-style-name="N0">
      <style:table-cell-properties fo:border="thin solid #3366FF" style:vertical-align="middle" fo:background-color="#CCFFFF" style:repeat-content="false"/>
      <style:paragraph-properties fo:text-align="end" fo:margin-right="0cm"/>
      <style:text-properties fo:color="#0000FF" fo:font-size="10pt" style:font-size-asian="10pt" style:font-size-complex="10pt"/>
    </style:style>
    <style:style style:name="SAPBEXstdItem" style:family="table-cell" style:data-style-name="N0">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 style:display-name="SAPBEXstdItem 2" style:family="table-cell" style:data-style-name="N0">
      <style:table-cell-properties fo:border="thin solid #3366FF" style:vertical-align="middle" fo:background-color="transparent" style:repeat-content="false"/>
      <style:paragraph-properties fo:text-align="start" fo:margin-left="0.353cm"/>
      <style:text-properties fo:font-size="10pt" style:font-size-asian="10pt" style:font-size-complex="10pt"/>
    </style:style>
    <style:style style:name="SAPBEXstdItem_32_2_32_2" style:display-name="SAPBEXstdItem 2 2" style:family="table-cell" style:data-style-name="N0">
      <style:table-cell-properties fo:border="thin solid #3366FF" style:vertical-align="middle" fo:background-color="#00CCFF" style:repeat-content="false"/>
      <style:paragraph-properties fo:text-align="start" fo:margin-left="0.353cm"/>
      <style:text-properties fo:font-size="10pt" style:font-size-asian="10pt" style:font-size-complex="10pt"/>
    </style:style>
    <style:style style:name="SAPBEXstdItemX" style:family="table-cell" style:data-style-name="N0">
      <style:table-cell-properties fo:border="thin solid #3366FF" style:vertical-align="middle" fo:background-color="#00FFFF" style:repeat-content="false"/>
      <style:paragraph-properties fo:text-align="center"/>
      <style:text-properties style:font-name="TheSansCorrespondence" style:font-name-asian="TheSansCorrespondence" style:font-name-complex="TheSansCorrespondence" fo:font-weight="bold" style:font-weight-asian="bold" style:font-weight-complex="bold"/>
    </style:style>
    <style:style style:name="SAPBEXstdItemX_32_2" style:display-name="SAPBEXstdItemX 2" style:family="table-cell" style:data-style-name="N0">
      <style:table-cell-properties fo:border="thin solid #3366FF" style:vertical-align="top" fo:background-color="#00CCFF" style:repeat-content="false"/>
      <style:paragraph-properties fo:text-align="start" fo:margin-left="0.353cm"/>
      <style:text-properties fo:font-size="10pt" style:font-size-asian="10pt" style:font-size-complex="10pt"/>
    </style:style>
    <style:style style:name="SAPBEXtitle" style:family="table-cell" style:data-style-name="N0">
      <style:table-cell-properties style:vertical-align="middle" fo:background-color="transparent" style:repeat-content="false"/>
      <style:paragraph-properties fo:text-align="start" fo:margin-left="0.353cm"/>
      <style:text-properties fo:color="#333399" style:font-name="TheSansCorrespondence" style:font-name-asian="TheSansCorrespondence" style:font-name-complex="TheSansCorrespondence" fo:font-size="22pt" style:font-size-asian="22pt" style:font-size-complex="22pt" fo:font-weight="bold" style:font-weight-asian="bold" style:font-weight-complex="bold"/>
    </style:style>
    <style:style style:name="SAPBEXtitle_32_2" style:display-name="SAPBEXtitle 2" style:family="table-cell" style:data-style-name="N0">
      <style:table-cell-properties style:vertical-align="middle" fo:background-color="#00FFFF" style:repeat-content="false"/>
      <style:paragraph-properties fo:text-align="start" fo:margin-left="0.353cm"/>
      <style:text-properties fo:color="#3366FF" fo:font-size="19pt" style:font-size-asian="19pt" style:font-size-complex="19pt"/>
    </style:style>
    <style:style style:name="SAPBEXundefined"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APBEXundefined_32_2" style:display-name="SAPBEXundefined 2" style:family="table-cell" style:data-style-name="N0">
      <style:table-cell-properties fo:border="thin solid #3366FF" style:vertical-align="middle" fo:background-color="#CCFFFF" style:repeat-content="false"/>
      <style:paragraph-properties fo:text-align="end" fo:margin-right="0cm"/>
      <style:text-properties fo:color="#FF0000" fo:font-size="10pt" style:font-size-asian="10pt" style:font-size-complex="10pt"/>
    </style:style>
    <style:style style:name="Sheet_32_Title" style:display-name="Sheet Title"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fo:font-size="10pt" style:font-size-asian="10pt" style:font-size-complex="10pt"/>
    </style:style>
    <style:style style:name="Texto_32_de_32_advertencia" style:display-name="Texto de advertencia" style:family="table-cell" style:data-style-name="N0">
      <style:table-cell-properties style:vertical-align="automatic" fo:background-color="transparent"/>
      <style:text-properties fo:color="#FF0000" style:font-name="Calibri1" style:font-name-asian="Calibri1" style:font-name-complex="Calibri1"/>
    </style:style>
    <style:style style:name="Texto_32_de_32_advertencia_32_2" style:display-name="Texto de advertencia 2" style:family="table-cell" style:data-style-name="N0">
      <style:table-cell-properties style:vertical-align="automatic" fo:background-color="transparent"/>
      <style:text-properties fo:color="#FF0000" style:font-name="Calibri" style:font-name-asian="Calibri" style:font-name-complex="Calibri"/>
    </style:style>
    <style:style style:name="Texto_32_de_32_advertencia_32_3" style:display-name="Texto de advertencia 3" style:family="table-cell" style:data-style-name="N0">
      <style:table-cell-properties style:vertical-align="automatic" fo:background-color="transparent"/>
      <style:text-properties fo:color="#FF0000" style:font-name="Calibri1" style:font-name-asian="Calibri1" style:font-name-complex="Calibri1"/>
    </style:style>
    <style:style style:name="Texto_32_de_32_advertencia_32_4" style:display-name="Texto de advertencia 4" style:family="table-cell" style:data-style-name="N0">
      <style:table-cell-properties style:vertical-align="automatic" fo:background-color="transparent"/>
      <style:text-properties fo:color="#FF0000" style:font-name="TheSansCorrespondence1" style:font-name-asian="TheSansCorrespondence1" style:font-name-complex="TheSansCorrespondence1" fo:font-size="10pt" style:font-size-asian="10pt" style:font-size-complex="10pt"/>
    </style:style>
    <style:style style:name="Texto_32_explicativo" style:display-name="Texto explicativo"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exto_32_explicativo_32_3" style:display-name="Texto explicativo 3"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o_32_explicativo_32_3_32_2" style:display-name="Texto explicativo 3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Texto_32_explicativo_32_4" style:display-name="Texto explicativo 4" style:family="table-cell" style:data-style-name="N0">
      <style:table-cell-properties style:vertical-align="automatic" fo:background-color="transparent"/>
      <style:text-properties fo:color="#808080" style:font-name="TheSansCorrespondence1" style:font-name-asian="TheSansCorrespondence1" style:font-name-complex="TheSansCorrespondence1" fo:font-size="10pt" style:font-size-asian="10pt" style:font-size-complex="10pt" fo:font-style="italic" style:font-style-asian="italic" style:font-style-complex="italic"/>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T_237_tulo_32_1_32_2" style:display-name="Título 1 2"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 style:display-name="Título 1 3"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T_237_tulo_32_1_32_3_32_2" style:display-name="Título 1 3 2" style:family="table-cell" style:data-style-name="N0">
      <style:table-cell-properties fo:border-top="none" fo:border-bottom="2pt solid #3366FF" fo:border-left="none" fo:border-right="none" style:vertical-align="automatic" fo:background-color="transparent"/>
      <style:text-properties fo:color="#333399" style:font-name="Calibri1" style:font-name-asian="Calibri1" style:font-name-complex="Calibri1" fo:font-size="15pt" style:font-size-asian="15pt" style:font-size-complex="15pt" fo:font-weight="bold" style:font-weight-asian="bold" style:font-weight-complex="bold"/>
    </style:style>
    <style:style style:name="T_237_tulo_32_1_32_4" style:display-name="Título 1 4" style:family="table-cell" style:data-style-name="N0">
      <style:table-cell-properties fo:border-top="none" fo:border-bottom="2pt solid #333399" fo:border-left="none" fo:border-right="none" style:vertical-align="automatic" fo:background-color="transparent"/>
      <style:text-properties fo:color="#003366" style:font-name="TheSansCorrespondence1" style:font-name-asian="TheSansCorrespondence1" style:font-name-complex="TheSansCorrespondence1"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T_237_tulo_32_2_32_2" style:display-name="Título 2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 style:display-name="Título 2 3"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T_237_tulo_32_2_32_3_32_2" style:display-name="Título 2 3 2" style:family="table-cell" style:data-style-name="N0">
      <style:table-cell-properties fo:border-top="none" fo:border-bottom="2pt solid #C0C0C0" fo:border-left="none" fo:border-right="none" style:vertical-align="automatic" fo:background-color="transparent"/>
      <style:text-properties fo:color="#333399" style:font-name="Calibri1" style:font-name-asian="Calibri1" style:font-name-complex="Calibri1" fo:font-size="13pt" style:font-size-asian="13pt" style:font-size-complex="13pt" fo:font-weight="bold" style:font-weight-asian="bold" style:font-weight-complex="bold"/>
    </style:style>
    <style:style style:name="T_237_tulo_32_2_32_4" style:display-name="Título 2 4" style:family="table-cell" style:data-style-name="N0">
      <style:table-cell-properties fo:border-top="none" fo:border-bottom="2pt solid #C0C0C0" fo:border-left="none" fo:border-right="none" style:vertical-align="automatic" fo:background-color="transparent"/>
      <style:text-properties fo:color="#003366" style:font-name="TheSansCorrespondence1" style:font-name-asian="TheSansCorrespondence1" style:font-name-complex="TheSansCorrespondence1"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style>
    <style:style style:name="T_237_tulo_32_3_32_2" style:display-name="Título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_237_tulo_32_3_32_3" style:display-name="Título 3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style>
    <style:style style:name="T_237_tulo_32_3_32_3_32_2" style:display-name="Título 3 3 2" style:family="table-cell" style:data-style-name="N0">
      <style:table-cell-properties fo:border-top="none" fo:border-bottom="thin solid #9999FF" fo:border-left="none" fo:border-right="none" style:vertical-align="automatic" fo:background-color="transparent"/>
      <style:text-properties fo:color="#333399" style:font-name="Calibri1" style:font-name-asian="Calibri1" style:font-name-complex="Calibri1" fo:font-weight="bold" style:font-weight-asian="bold" style:font-weight-complex="bold"/>
    </style:style>
    <style:style style:name="T_237_tulo_32_3_32_4" style:display-name="Título 3 4" style:family="table-cell" style:data-style-name="N0">
      <style:table-cell-properties fo:border-top="none" fo:border-bottom="thin solid #0066CC" fo:border-left="none" fo:border-right="none" style:vertical-align="automatic" fo:background-color="transparent"/>
      <style:text-properties fo:color="#003366" style:font-name="TheSansCorrespondence1" style:font-name-asian="TheSansCorrespondence1" style:font-name-complex="TheSansCorrespondence1" fo:font-weight="bold" style:font-weight-asian="bold" style:font-weight-complex="bold"/>
    </style:style>
    <style:style style:name="T_237_tulo_32_4" style:display-name="Título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 style:display-name="Título 5"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Total_32_2" style:display-name="Total 2"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Total_32_3" style:display-name="Total 3" style:family="table-cell" style:data-style-name="N0">
      <style:table-cell-properties fo:border-top="thin solid #333399"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Total_32_3_32_2" style:display-name="Total 3 2" style:family="table-cell" style:data-style-name="N0">
      <style:table-cell-properties fo:border-top="thin solid #3366FF"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Total_32_4" style:display-name="Total 4" style:family="table-cell" style:data-style-name="N0">
      <style:table-cell-properties fo:border-top="thin solid #333399" fo:border-bottom="thin solid #000000" fo:border-left="none" fo:border-right="none" style:vertical-align="automatic" fo:background-color="transparent"/>
      <style:text-properties style:font-name="TheSansCorrespondence1" style:font-name-asian="TheSansCorrespondence1" style:font-name-complex="TheSansCorrespondence1" fo:font-size="10pt" style:font-size-asian="10pt" style:font-size-complex="10pt" fo:font-weight="bold" style:font-weight-asian="bold" style:font-weight-complex="bold"/>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style>
    <style:style style:name="Warning_32_Text_32_2" style:display-name="Warning Text 2" style:family="table-cell" style:data-style-name="N0">
      <style:table-cell-properties style:vertical-align="automatic" fo:background-color="transparent"/>
      <style:text-properties fo:color="#FF0000" style:font-name="Calibri1" style:font-name-asian="Calibri1" style:font-name-complex="Calibri1"/>
    </style:style>
  </office:styles>
  <office:automatic-styles>
    <style:page-layout style:name="pm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Página</text:span><text:span text:style-name="T4"><text:s/></text:span><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marquez</meta:initial-creator>
    <dc:creator>amarquez</dc:creator>
    <meta:creation-date>2020-03-12T14:47:15Z</meta:creation-date>
    <dc:date>2020-03-12T14:47:20Z</dc:date>
  </office:meta>
</office:document-meta>
</file>