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5"/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7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Cuadro 2. Venezuela. Ingresos Operativ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(En Bolívare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 Trim 2001 – II Trim 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gresos Operativos</text:p>
            <text:p>(Bs.)</text:p>
          </table:table-cell>
          <table:table-cell table:number-columns-repeated="16381"/>
        </table:table-row>
        <table:table-row table:style-name="ro3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6">
            <text:p>I</text:p>
          </table:table-cell>
          <table:table-cell office:value-type="float" office:value="717438240" table:style-name="ce7">
            <text:p>717.438.24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39225291" table:style-name="ce9">
            <text:p>739.225.29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56784511" table:style-name="ce9">
            <text:p>756.784.51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905618764" table:style-name="ce11">
            <text:p>905.618.7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6">
            <text:p>I</text:p>
          </table:table-cell>
          <table:table-cell office:value-type="float" office:value="840000697" table:style-name="ce7">
            <text:p>840.000.69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99888964" table:style-name="ce9">
            <text:p>899.888.96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002988815" table:style-name="ce9">
            <text:p>1.002.988.81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031070556" table:style-name="ce11">
            <text:p>1.031.070.556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6">
            <text:p>I</text:p>
          </table:table-cell>
          <table:table-cell office:value-type="float" office:value="1051255570" table:style-name="ce7">
            <text:p>1.051.255.57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141435094" table:style-name="ce9">
            <text:p>1.141.435.09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215435799.21" table:style-name="ce9">
            <text:p>1.215.435.7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425808501.2" table:style-name="ce11">
            <text:p>1.425.808.501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6">
            <text:p>I<text:s text:c="2"/></text:p>
          </table:table-cell>
          <table:table-cell office:value-type="float" office:value="1506555161.5639999" table:style-name="ce7">
            <text:p>1.506.555.16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1707533829.425" table:style-name="ce9">
            <text:p>1.707.533.82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05660289.3329999" table:style-name="ce9">
            <text:p>1.905.660.28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2222182878.2010002" table:style-name="ce11">
            <text:p>2.222.182.8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2126765804.99" table:style-name="ce7">
            <text:p>2.126.765.8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2659754354.4050002" table:style-name="ce9">
            <text:p>2.659.754.3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text:s text:c="2"/></text:p>
          </table:table-cell>
          <table:table-cell office:value-type="float" office:value="2647693540.5929999" table:style-name="ce9">
            <text:p>2.647.693.54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text:s text:c="2"/></text:p>
          </table:table-cell>
          <table:table-cell office:value-type="float" office:value="3176906819.3600001" table:style-name="ce11">
            <text:p>3.176.906.819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6">
            <text:p>I</text:p>
          </table:table-cell>
          <table:table-cell office:value-type="float" office:value="3200108790.4000001" table:style-name="ce7">
            <text:p>3.200.108.7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557678613.632" table:style-name="ce9">
            <text:p>3.557.678.61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3629885004.572" table:style-name="ce9">
            <text:p>3.629.885.0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4566576804.5880003" table:style-name="ce11">
            <text:p>4.566.576.805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I</text:p>
          </table:table-cell>
          <table:table-cell office:value-type="float" office:value="4370984849" table:style-name="ce7">
            <text:p>4.370.984.84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071507167" table:style-name="ce9">
            <text:p>5.071.507.16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254063979" table:style-name="ce9">
            <text:p>5.254.063.97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6237175790" table:style-name="ce11">
            <text:p>6.237.175.790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6">
            <text:p>I</text:p>
          </table:table-cell>
          <table:table-cell office:value-type="float" office:value="5416628505.5900002" table:style-name="ce7">
            <text:p>5.416.628.50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010749753.7058401" table:style-name="ce9">
            <text:p>6.010.749.7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396299896.2399998" table:style-name="ce9">
            <text:p>6.396.299.89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9483161.0200005" table:style-name="ce11">
            <text:p>7.679.483.16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7">
            <text:p>I</text:p>
          </table:table-cell>
          <table:table-cell office:value-type="float" office:value="6543522303.8500004" table:style-name="ce7">
            <text:p>6.543.522.30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757462725.8699999" table:style-name="ce9">
            <text:p>6.757.462.72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049673827.7600002" table:style-name="ce9">
            <text:p>7.049.673.82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1805723.4099998" table:style-name="ce11">
            <text:p>7.671.805.723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7">
            <text:p>I</text:p>
          </table:table-cell>
          <table:table-cell office:value-type="float" office:value="7703576039.4187803" table:style-name="ce7">
            <text:p>7.703.576.03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6871653.4849997" table:style-name="ce9">
            <text:p>8.036.871.65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547808754.8699999" table:style-name="ce9">
            <text:p>8.547.808.75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9628381689.1482201" table:style-name="ce11">
            <text:p>9.628.381.6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7">
            <text:p>I</text:p>
          </table:table-cell>
          <table:table-cell office:value-type="float" office:value="8967946476.0917301" table:style-name="ce7">
            <text:p>8.967.946.47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475413921.4462795" table:style-name="ce9">
            <text:p>9.475.413.9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978799136.1200008" table:style-name="ce9">
            <text:p>9.978.799.13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1045918198.694401" table:style-name="ce11">
            <text:p>11.045.918.199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7">
            <text:p>I</text:p>
          </table:table-cell>
          <table:table-cell office:value-type="float" office:value="11352215583.621099" table:style-name="ce7">
            <text:p>11.352.215.5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1861536749.715" table:style-name="ce9">
            <text:p>11.861.536.75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2324665612.24" table:style-name="ce9">
            <text:p>12.324.665.61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4272143237.622" table:style-name="ce11">
            <text:p>14.272.143.23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12">
            <text:p>I</text:p>
          </table:table-cell>
          <table:table-cell office:value-type="float" office:value="14684540199.2554" table:style-name="ce7">
            <text:p>14.684.540.1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</text:p>
          </table:table-cell>
          <table:table-cell office:value-type="float" office:value="16673832412.762899" table:style-name="ce9">
            <text:p>16.673.832.41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8291058575.011799" table:style-name="ce9">
            <text:p>18.291.058.57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21337103339.451199" table:style-name="ce11">
            <text:p>21.337.103.339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7">
            <text:p>I</text:p>
          </table:table-cell>
          <table:table-cell office:value-type="float" office:value="18374253100.868599" table:style-name="ce7">
            <text:p>18.374.253.10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373288101.77" table:style-name="ce9">
            <text:p>21.373.288.10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765459090.031399" table:style-name="ce9">
            <text:p>25.765.459.0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2815058676.2043" table:style-name="ce11">
            <text:p>32.815.058.676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number-columns-spanned="1" table:number-rows-spanned="4" table:style-name="ce20">
            <text:p>2015</text:p>
          </table:table-cell>
          <table:table-cell office:value-type="string" table:style-name="ce7">
            <text:p>I</text:p>
          </table:table-cell>
          <table:table-cell office:value-type="float" office:value="32363910193.240898" table:style-name="ce7">
            <text:p>32.363.910.19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</text:p>
          </table:table-cell>
          <table:table-cell office:value-type="float" office:value="36249026278.909302" table:style-name="ce9">
            <text:p>36.249.026.279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I</text:p>
          </table:table-cell>
          <table:table-cell office:value-type="float" office:value="45119938002.07" table:style-name="ce9">
            <text:p>45.119.938.00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1">
            <text:p>IV</text:p>
          </table:table-cell>
          <table:table-cell office:value-type="float" office:value="52979594540.741798" table:style-name="ce11">
            <text:p>52.979.594.541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20">
            <text:p>2016 (*)</text:p>
          </table:table-cell>
          <table:table-cell office:value-type="string" table:style-name="ce7">
            <text:p>I</text:p>
          </table:table-cell>
          <table:table-cell office:value-type="float" office:value="49304689332.933701" table:style-name="ce7">
            <text:p>49.304.689.33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8240392377.815102" table:style-name="ce9">
            <text:p>68.240.392.37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2898681970.053497" table:style-name="ce9">
            <text:p>82.898.681.97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1724449810.98599" table:style-name="ce11">
            <text:p>121.724.449.81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2017 (*)</text:p>
          </table:table-cell>
          <table:table-cell office:value-type="string" table:style-name="ce7">
            <text:p>I</text:p>
          </table:table-cell>
          <table:table-cell office:value-type="float" office:value="151400577723.23901" table:style-name="ce7">
            <text:p>151.400.577.72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42315723686.34201" table:style-name="ce9">
            <text:p>242.315.723.68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421037784021.40198" table:style-name="ce9">
            <text:p>421.037.784.0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177101912535" table:style-name="ce11">
            <text:p>1.177.101.912.535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20">
            <text:p>2018(*)</text:p>
          </table:table-cell>
          <table:table-cell office:value-type="string" table:style-name="ce9">
            <text:p>I</text:p>
          </table:table-cell>
          <table:table-cell office:value-type="float" office:value="3010825745123.9355" table:style-name="ce9">
            <text:p>3.010.825.745.12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331054703884" table:style-name="ce9">
            <text:p>9.331.054.703.8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70109258" table:style-name="ce9">
            <text:p>870.109.25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7323979940" table:style-name="ce11">
            <text:p>17.323.979.940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0">
            <text:p>2019(*)</text:p>
          </table:table-cell>
          <table:table-cell office:value-type="string" table:style-name="ce9">
            <text:p>I</text:p>
          </table:table-cell>
          <table:table-cell office:value-type="float" office:value="182228188678.78836" table:style-name="ce9">
            <text:p>182.228.188.67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I</text:p>
          </table:table-cell>
          <table:table-cell office:value-type="float" office:value="584402728911.48926" table:style-name="ce11">
            <text:p>584.402.728.9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uente: Observatorio Estadístico. Conatel.</text:p>
          </table:table-cell>
          <table:table-cell table:style-name="ce16"/>
          <table:table-cell table:style-name="ce17"/>
          <table:table-cell table:style-name="ce1"/>
          <table:table-cell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2">
            <text:p>Nota 1 :<text:span text:style-name="T3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2">
            <text:p>Nota 2:<text:s/><text:span text:style-name="T3">A partir del III – 2018 las cifras se encuentra en Bolivares Soberanos, debido a la reconversión monetaria del <text:s/>20/08/2018.</text:span></text:p>
          </table:table-cell>
          <table:covered-table-cell table:number-columns-repeated="2"/>
          <table:table-cell table:number-columns-repeated="16381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(</number:text>
      <number:number number:decimal-places="2" number:min-integer-digits="1" number:grouping="true"/>
      <number:text>)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4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3" style:display-name="_ING C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3" style:display-name="_ING S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000080" style:vertical-align="automatic" fo:background-color="#00FFFF"/>
      <style:text-properties fo:color="#0080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style:vertical-align="automatic" fo:background-color="transparent"/>
      <style:text-properties fo:color="#0080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63">
      <style:table-cell-properties style:vertical-align="automatic" fo:background-color="transparent"/>
    </style:style>
    <style:style style:name="Comma_32_2_32_2_32_2_32_2" style:display-name="Comma 2 2 2 2" style:family="table-cell" style:data-style-name="N64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003300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000080" style:vertical-align="automatic" fo:background-color="#FFCC99"/>
      <style:text-properties fo:color="#3366FF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FFCC"/>
      <style:text-properties fo:color="#80000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2_32_2" style:display-name="Millares 11 2 2" style:family="table-cell" style:data-style-name="N64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64">
      <style:table-cell-properties style:vertical-align="automatic" fo:background-color="transparent"/>
    </style:style>
    <style:style style:name="Millares_32_6_32_3" style:display-name="Millares 6 3" style:family="table-cell" style:data-style-name="N63">
      <style:table-cell-properties style:vertical-align="automatic" fo:background-color="transparent"/>
    </style:style>
    <style:style style:name="Millares_32_6_32_3_32_2" style:display-name="Millares 6 3 2" style:family="table-cell" style:data-style-name="N64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CC99"/>
      <style:text-properties fo:color="#0080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fo:border="thin solid #000080" style:vertical-align="automatic" fo:background-color="#FFFFCC"/>
    </style:style>
    <style:style style:name="Notas_32_6_32_3" style:display-name="Notas 6 3" style:family="table-cell" style:data-style-name="N0">
      <style:table-cell-properties fo:border="thin solid #C0C0C0" style:vertical-align="automatic" fo:background-color="#FFFFCC"/>
    </style:style>
    <style:style style:name="Notas_32_6_32_4" style:display-name="Notas 6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00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fo:border="thin solid #000080" style:vertical-align="middle" fo:background-color="#FF99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fo:border="thin solid #000080" style:vertical-align="middle" fo:background-color="#0000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fo:border="thin solid #000000" style:vertical-align="middle" fo:background-color="#FF00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fo:border="thin solid #000080" style:vertical-align="middle" fo:background-color="#FF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fo:border="thin solid #000080" style:vertical-align="middle" fo:background-color="#FF99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fo:border="thin solid #000080" style:vertical-align="middle" fo:background-color="#FF66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fo:border="thin solid #000080" style:vertical-align="middle" fo:background-color="#33996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fo:border="thin solid #000080" style:vertical-align="middle" fo:background-color="#99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fo:border="thin solid #000080" style:vertical-align="middle" fo:background-color="#00FF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fo:border="thin solid #000000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000080" style:vertical-align="middle" fo:background-color="#00CC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temHeader" style:family="table-cell" style:data-style-name="N0">
      <style:table-cell-properties style:vertical-align="automatic" fo:background-color="#666699"/>
      <style:text-properties fo:color="#000000" fo:font-size="8pt" style:font-size-asian="8pt" style:font-size-complex="8pt" fo:font-weight="bold" style:font-weight-asian="bold" style:font-weight-complex="bold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99" fo:font-size="8pt" style:font-size-asian="8pt" style:font-size-complex="8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assignedItem" style:family="table-cell" style:data-style-name="N0">
      <style:table-cell-properties fo:border="thin solid #000000" style:vertical-align="automatic" fo:background-color="#800080"/>
      <style:text-properties fo:color="#000000" fo:font-size="8pt" style:font-size-asian="8pt" style:font-size-complex="8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FF00FF" fo:font-size="8pt" style:font-size-asian="8pt" style:font-size-complex="8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FF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00330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330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66FF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27:24Z</meta:creation-date>
    <dc:date>2020-03-12T14:27:25Z</dc:date>
  </office:meta>
</office:document-meta>
</file>