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libri1" svg:font-family="Calibri1"/>
    <style:font-face style:name="Arial1" svg:font-family="Arial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61"/>
    <style:style style:name="ce4" style:family="table-cell" style:parent-style-name="_37_" style:data-style-name="N3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/>
    </style:style>
    <style:style style:name="ce5" style:family="table-cell" style:parent-style-name="_37_" style:data-style-name="N61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/>
    </style:style>
    <style:style style:name="ce6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/>
    </style:style>
    <style:style style:name="ce7" style:family="table-cell" style:parent-style-name="_37_" style:data-style-name="N61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/>
    </style:style>
    <style:style style:name="ce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61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Default" style:data-style-name="N1"/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31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3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9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4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3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34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5">
            <text:p><text:s/>I Trim 2001 – II Trim 2019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6" table:style-name="ce8"/>
          <table:table-cell table:style-name="ce6"/>
          <table:table-cell table:style-name="ce7"/>
          <table:table-cell table:number-columns-repeated="31" table:style-name="ce2"/>
          <table:table-cell table:number-columns-repeated="16345"/>
        </table:table-row>
        <table:table-row table:style-name="ro3">
          <table:table-cell office:value-type="string" table:style-name="ce9">
            <text:p>Año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Residencial</text:p>
          </table:table-cell>
          <table:table-cell office:value-type="string" table:style-name="ce9">
            <text:p>No residencial</text:p>
          </table:table-cell>
          <table:table-cell office:value-type="string" table:style-name="ce9">
            <text:p>Móvil</text:p>
          </table:table-cell>
          <table:table-cell office:value-type="string" table:style-name="ce10">
            <text:p>Total de Suscriptores</text:p>
          </table:table-cell>
          <table:table-cell table:style-name="ce11"/>
          <table:table-cell table:style-name="ce12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office:value-type="float" office:value="2001" table:number-columns-spanned="1" table:number-rows-spanned="4" table:style-name="ce36">
            <text:p>2001</text:p>
          </table:table-cell>
          <table:table-cell office:value-type="string" table:style-name="ce13">
            <text:p>I</text:p>
          </table:table-cell>
          <table:table-cell office:value-type="float" office:value="239632" table:style-name="ce14">
            <text:p>239.632</text:p>
          </table:table-cell>
          <table:table-cell office:value-type="float" office:value="15161" table:style-name="ce14">
            <text:p>15.161</text:p>
          </table:table-cell>
          <table:table-cell table:style-name="ce14"/>
          <table:table-cell office:value-type="float" office:value="254793" table:style-name="ce14">
            <text:p>254.793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9101" table:style-name="ce16">
            <text:p>249.101</text:p>
          </table:table-cell>
          <table:table-cell office:value-type="float" office:value="17158" table:style-name="ce16">
            <text:p>17.158</text:p>
          </table:table-cell>
          <table:table-cell table:style-name="ce16"/>
          <table:table-cell office:value-type="float" office:value="266259" table:style-name="ce16">
            <text:p>266.259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64074" table:style-name="ce16">
            <text:p>264.074</text:p>
          </table:table-cell>
          <table:table-cell office:value-type="float" office:value="20217" table:style-name="ce16">
            <text:p>20.217</text:p>
          </table:table-cell>
          <table:table-cell table:style-name="ce16"/>
          <table:table-cell office:value-type="float" office:value="284291" table:style-name="ce16">
            <text:p>284.291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2517" table:style-name="ce18">
            <text:p>282.517</text:p>
          </table:table-cell>
          <table:table-cell office:value-type="float" office:value="22252" table:style-name="ce18">
            <text:p>22.252</text:p>
          </table:table-cell>
          <table:table-cell table:style-name="ce18"/>
          <table:table-cell office:value-type="float" office:value="304769" table:style-name="ce18">
            <text:p>304.769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002" table:number-columns-spanned="1" table:number-rows-spanned="4" table:style-name="ce36">
            <text:p>2002</text:p>
          </table:table-cell>
          <table:table-cell office:value-type="string" table:style-name="ce13">
            <text:p>I</text:p>
          </table:table-cell>
          <table:table-cell office:value-type="float" office:value="245028" table:style-name="ce14">
            <text:p>245.028</text:p>
          </table:table-cell>
          <table:table-cell office:value-type="float" office:value="48956" table:style-name="ce14">
            <text:p>48.956</text:p>
          </table:table-cell>
          <table:table-cell table:style-name="ce14"/>
          <table:table-cell office:value-type="float" office:value="293984" table:style-name="ce14">
            <text:p>293.984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66194" table:style-name="ce16">
            <text:p>266.194</text:p>
          </table:table-cell>
          <table:table-cell office:value-type="float" office:value="24743" table:style-name="ce16">
            <text:p>24.743</text:p>
          </table:table-cell>
          <table:table-cell table:style-name="ce16"/>
          <table:table-cell office:value-type="float" office:value="290937" table:style-name="ce16">
            <text:p>290.937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5835" table:style-name="ce16">
            <text:p>275.835</text:p>
          </table:table-cell>
          <table:table-cell office:value-type="float" office:value="29399" table:style-name="ce16">
            <text:p>29.399</text:p>
          </table:table-cell>
          <table:table-cell table:style-name="ce16"/>
          <table:table-cell office:value-type="float" office:value="305234" table:style-name="ce16">
            <text:p>305.234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3036" table:style-name="ce18">
            <text:p>283.036</text:p>
          </table:table-cell>
          <table:table-cell office:value-type="float" office:value="32528" table:style-name="ce18">
            <text:p>32.528</text:p>
          </table:table-cell>
          <table:table-cell table:style-name="ce18"/>
          <table:table-cell office:value-type="float" office:value="315564" table:style-name="ce18">
            <text:p>315.564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003" table:number-columns-spanned="1" table:number-rows-spanned="4" table:style-name="ce36">
            <text:p>2003</text:p>
          </table:table-cell>
          <table:table-cell office:value-type="string" table:style-name="ce13">
            <text:p>I</text:p>
          </table:table-cell>
          <table:table-cell office:value-type="float" office:value="244458" table:style-name="ce14">
            <text:p>244.458</text:p>
          </table:table-cell>
          <table:table-cell office:value-type="float" office:value="32888" table:style-name="ce14">
            <text:p>32.888</text:p>
          </table:table-cell>
          <table:table-cell table:style-name="ce14"/>
          <table:table-cell office:value-type="float" office:value="277346" table:style-name="ce14">
            <text:p>277.346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3531" table:style-name="ce16">
            <text:p>233.531</text:p>
          </table:table-cell>
          <table:table-cell office:value-type="float" office:value="60126" table:style-name="ce16">
            <text:p>60.126</text:p>
          </table:table-cell>
          <table:table-cell table:style-name="ce16"/>
          <table:table-cell office:value-type="float" office:value="293657" table:style-name="ce16">
            <text:p>293.657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534" table:style-name="ce16">
            <text:p>240.534</text:p>
          </table:table-cell>
          <table:table-cell office:value-type="float" office:value="66256" table:style-name="ce16">
            <text:p>66.256</text:p>
          </table:table-cell>
          <table:table-cell table:style-name="ce16"/>
          <table:table-cell office:value-type="float" office:value="306790" table:style-name="ce16">
            <text:p>306.790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8642" table:style-name="ce18">
            <text:p>248.642</text:p>
          </table:table-cell>
          <table:table-cell office:value-type="float" office:value="73905" table:style-name="ce18">
            <text:p>73.905</text:p>
          </table:table-cell>
          <table:table-cell table:style-name="ce18"/>
          <table:table-cell office:value-type="float" office:value="322547" table:style-name="ce18">
            <text:p>322.547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2004" table:number-columns-spanned="1" table:number-rows-spanned="4" table:style-name="ce36">
            <text:p>2004</text:p>
          </table:table-cell>
          <table:table-cell office:value-type="string" table:style-name="ce13">
            <text:p>I</text:p>
          </table:table-cell>
          <table:table-cell office:value-type="float" office:value="297993" table:style-name="ce14">
            <text:p>297.993</text:p>
          </table:table-cell>
          <table:table-cell office:value-type="float" office:value="51172" table:style-name="ce14">
            <text:p>51.172</text:p>
          </table:table-cell>
          <table:table-cell table:style-name="ce14"/>
          <table:table-cell office:value-type="float" office:value="349165" table:style-name="ce14">
            <text:p>349.165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19812" table:style-name="ce16">
            <text:p>319.812</text:p>
          </table:table-cell>
          <table:table-cell office:value-type="float" office:value="57265" table:style-name="ce16">
            <text:p>57.265</text:p>
          </table:table-cell>
          <table:table-cell table:style-name="ce16"/>
          <table:table-cell office:value-type="float" office:value="377077" table:style-name="ce16">
            <text:p>377.077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55438" table:style-name="ce16">
            <text:p>355.438</text:p>
          </table:table-cell>
          <table:table-cell office:value-type="float" office:value="63939" table:style-name="ce16">
            <text:p>63.939</text:p>
          </table:table-cell>
          <table:table-cell table:style-name="ce16"/>
          <table:table-cell office:value-type="float" office:value="419377" table:style-name="ce16">
            <text:p>419.377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88185" table:style-name="ce18">
            <text:p>388.185</text:p>
          </table:table-cell>
          <table:table-cell office:value-type="float" office:value="71148" table:style-name="ce18">
            <text:p>71.148</text:p>
          </table:table-cell>
          <table:table-cell table:style-name="ce18"/>
          <table:table-cell office:value-type="float" office:value="459333" table:style-name="ce18">
            <text:p>459.333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005" table:number-columns-spanned="1" table:number-rows-spanned="4" table:style-name="ce36">
            <text:p>2005</text:p>
          </table:table-cell>
          <table:table-cell office:value-type="string" table:style-name="ce13">
            <text:p>I<text:s text:c="2"/></text:p>
          </table:table-cell>
          <table:table-cell office:value-type="float" office:value="415383" table:style-name="ce14">
            <text:p>415.383</text:p>
          </table:table-cell>
          <table:table-cell office:value-type="float" office:value="74554" table:style-name="ce14">
            <text:p>74.554</text:p>
          </table:table-cell>
          <table:table-cell table:style-name="ce14"/>
          <table:table-cell office:value-type="float" office:value="489937" table:style-name="ce14">
            <text:p>489.937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446243" table:style-name="ce16">
            <text:p>446.243</text:p>
          </table:table-cell>
          <table:table-cell office:value-type="float" office:value="79308" table:style-name="ce16">
            <text:p>79.308</text:p>
          </table:table-cell>
          <table:table-cell table:style-name="ce16"/>
          <table:table-cell office:value-type="float" office:value="525551" table:style-name="ce16">
            <text:p>525.551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480689" table:style-name="ce16">
            <text:p>480.689</text:p>
          </table:table-cell>
          <table:table-cell office:value-type="float" office:value="89037" table:style-name="ce16">
            <text:p>89.037</text:p>
          </table:table-cell>
          <table:table-cell table:style-name="ce16"/>
          <table:table-cell office:value-type="float" office:value="569726" table:style-name="ce16">
            <text:p>569.726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text:s text:c="2"/></text:p>
          </table:table-cell>
          <table:table-cell office:value-type="float" office:value="543013" table:style-name="ce18">
            <text:p>543.013</text:p>
          </table:table-cell>
          <table:table-cell office:value-type="float" office:value="93752" table:style-name="ce18">
            <text:p>93.752</text:p>
          </table:table-cell>
          <table:table-cell table:style-name="ce18"/>
          <table:table-cell office:value-type="float" office:value="636765" table:style-name="ce18">
            <text:p>636.765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006" table:number-columns-spanned="1" table:number-rows-spanned="4" table:style-name="ce37">
            <text:p>2006</text:p>
          </table:table-cell>
          <table:table-cell office:value-type="string" table:style-name="ce21">
            <text:p>I</text:p>
          </table:table-cell>
          <table:table-cell office:value-type="float" office:value="578282" table:style-name="ce14">
            <text:p>578.282</text:p>
          </table:table-cell>
          <table:table-cell office:value-type="float" office:value="100780" table:style-name="ce14">
            <text:p>100.780</text:p>
          </table:table-cell>
          <table:table-cell table:style-name="ce14"/>
          <table:table-cell office:value-type="float" office:value="679062" table:style-name="ce14">
            <text:p>679.062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601148" table:style-name="ce16">
            <text:p>601.148</text:p>
          </table:table-cell>
          <table:table-cell office:value-type="float" office:value="106486" table:style-name="ce16">
            <text:p>106.486</text:p>
          </table:table-cell>
          <table:table-cell table:style-name="ce16"/>
          <table:table-cell office:value-type="float" office:value="707634" table:style-name="ce16">
            <text:p>707.634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603340" table:style-name="ce16">
            <text:p>603.340</text:p>
          </table:table-cell>
          <table:table-cell office:value-type="float" office:value="112017" table:style-name="ce16">
            <text:p>112.017</text:p>
          </table:table-cell>
          <table:table-cell table:style-name="ce16"/>
          <table:table-cell office:value-type="float" office:value="715357" table:style-name="ce16">
            <text:p>715.357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641078" table:style-name="ce18">
            <text:p>641.078</text:p>
          </table:table-cell>
          <table:table-cell office:value-type="float" office:value="118623" table:style-name="ce18">
            <text:p>118.623</text:p>
          </table:table-cell>
          <table:table-cell table:style-name="ce18"/>
          <table:table-cell office:value-type="float" office:value="759701" table:style-name="ce18">
            <text:p>759.701</text:p>
          </table:table-cell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007" table:number-columns-spanned="1" table:number-rows-spanned="4" table:style-name="ce37">
            <text:p>2007</text:p>
          </table:table-cell>
          <table:table-cell office:value-type="string" table:style-name="ce21">
            <text:p>I</text:p>
          </table:table-cell>
          <table:table-cell office:value-type="float" office:value="639443" table:style-name="ce14">
            <text:p>639.443</text:p>
          </table:table-cell>
          <table:table-cell office:value-type="float" office:value="121092" table:style-name="ce14">
            <text:p>121.092</text:p>
          </table:table-cell>
          <table:table-cell table:style-name="ce14"/>
          <table:table-cell office:value-type="float" office:value="760535" table:style-name="ce14">
            <text:p>760.53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711337" table:style-name="ce16">
            <text:p>711.337</text:p>
          </table:table-cell>
          <table:table-cell office:value-type="float" office:value="128236" table:style-name="ce16">
            <text:p>128.236</text:p>
          </table:table-cell>
          <table:table-cell table:style-name="ce16"/>
          <table:table-cell office:value-type="float" office:value="839573" table:style-name="ce16">
            <text:p>839.57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793741" table:style-name="ce16">
            <text:p>793.741</text:p>
          </table:table-cell>
          <table:table-cell office:value-type="float" office:value="134315" table:style-name="ce16">
            <text:p>134.315</text:p>
          </table:table-cell>
          <table:table-cell table:style-name="ce16"/>
          <table:table-cell office:value-type="float" office:value="928056" table:style-name="ce16">
            <text:p>928.056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864348" table:style-name="ce18">
            <text:p>864.348</text:p>
          </table:table-cell>
          <table:table-cell office:value-type="float" office:value="138741" table:style-name="ce18">
            <text:p>138.741</text:p>
          </table:table-cell>
          <table:table-cell table:style-name="ce18"/>
          <table:table-cell office:value-type="float" office:value="1003089" table:style-name="ce18">
            <text:p>1.003.089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float" office:value="2008" table:number-columns-spanned="1" table:number-rows-spanned="4" table:style-name="ce37">
            <text:p>2008</text:p>
          </table:table-cell>
          <table:table-cell office:value-type="string" table:style-name="ce21">
            <text:p>I</text:p>
          </table:table-cell>
          <table:table-cell office:value-type="float" office:value="1019246" table:style-name="ce14">
            <text:p>1.019.246</text:p>
          </table:table-cell>
          <table:table-cell office:value-type="float" office:value="144529" table:style-name="ce14">
            <text:p>144.529</text:p>
          </table:table-cell>
          <table:table-cell table:style-name="ce14"/>
          <table:table-cell office:value-type="float" office:value="1163775" table:style-name="ce14">
            <text:p>1.163.77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102407" table:style-name="ce16">
            <text:p>1.102.407</text:p>
          </table:table-cell>
          <table:table-cell office:value-type="float" office:value="146110" table:style-name="ce16">
            <text:p>146.110</text:p>
          </table:table-cell>
          <table:table-cell table:style-name="ce16"/>
          <table:table-cell office:value-type="float" office:value="1248517" table:style-name="ce16">
            <text:p>1.248.517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209626" table:style-name="ce16">
            <text:p>1.209.626</text:p>
          </table:table-cell>
          <table:table-cell office:value-type="float" office:value="149874" table:style-name="ce16">
            <text:p>149.874</text:p>
          </table:table-cell>
          <table:table-cell table:style-name="ce16"/>
          <table:table-cell office:value-type="float" office:value="1359500" table:style-name="ce16">
            <text:p>1.359.50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321427" table:style-name="ce18">
            <text:p>1.321.427</text:p>
          </table:table-cell>
          <table:table-cell office:value-type="float" office:value="151506" table:style-name="ce18">
            <text:p>151.506</text:p>
          </table:table-cell>
          <table:table-cell table:style-name="ce18"/>
          <table:table-cell office:value-type="float" office:value="1472933" table:style-name="ce18">
            <text:p>1.472.933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float" office:value="2009" table:number-columns-spanned="1" table:number-rows-spanned="4" table:style-name="ce37">
            <text:p>2009</text:p>
          </table:table-cell>
          <table:table-cell office:value-type="string" table:style-name="ce21">
            <text:p>I</text:p>
          </table:table-cell>
          <table:table-cell office:value-type="float" office:value="1189820" table:style-name="ce22">
            <text:p>1.189.820</text:p>
          </table:table-cell>
          <table:table-cell office:value-type="float" office:value="182804" table:style-name="ce14">
            <text:p>182.804</text:p>
          </table:table-cell>
          <table:table-cell office:value-type="float" office:value="339142" table:style-name="ce14">
            <text:p>339.142</text:p>
          </table:table-cell>
          <table:table-cell office:value-type="float" office:value="1711766" table:style-name="ce14">
            <text:p>1.711.76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</text:p>
          </table:table-cell>
          <table:table-cell office:value-type="float" office:value="1255345" table:style-name="ce16">
            <text:p>1.255.345</text:p>
          </table:table-cell>
          <table:table-cell office:value-type="float" office:value="189766" table:style-name="ce16">
            <text:p>189.766</text:p>
          </table:table-cell>
          <table:table-cell office:value-type="float" office:value="394093" table:style-name="ce16">
            <text:p>394.093</text:p>
          </table:table-cell>
          <table:table-cell office:value-type="float" office:value="1839204" table:style-name="ce16">
            <text:p>1.839.204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I</text:p>
          </table:table-cell>
          <table:table-cell office:value-type="float" office:value="1299048" table:style-name="ce16">
            <text:p>1.299.048</text:p>
          </table:table-cell>
          <table:table-cell office:value-type="float" office:value="195955" table:style-name="ce16">
            <text:p>195.955</text:p>
          </table:table-cell>
          <table:table-cell office:value-type="float" office:value="448641" table:style-name="ce16">
            <text:p>448.641</text:p>
          </table:table-cell>
          <table:table-cell office:value-type="float" office:value="1943644" table:style-name="ce16">
            <text:p>1.943.644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1365313" table:style-name="ce18">
            <text:p>1.365.313</text:p>
          </table:table-cell>
          <table:table-cell office:value-type="float" office:value="201135" table:style-name="ce18">
            <text:p>201.135</text:p>
          </table:table-cell>
          <table:table-cell office:value-type="float" office:value="571941" table:style-name="ce18">
            <text:p>571.941</text:p>
          </table:table-cell>
          <table:table-cell office:value-type="float" office:value="2138389" table:style-name="ce18">
            <text:p>2.138.38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010" table:number-columns-spanned="1" table:number-rows-spanned="4" table:style-name="ce37">
            <text:p>2010</text:p>
          </table:table-cell>
          <table:table-cell office:value-type="string" table:style-name="ce25">
            <text:p>I</text:p>
          </table:table-cell>
          <table:table-cell office:value-type="float" office:value="1427425" table:style-name="ce14">
            <text:p>1.427.425</text:p>
          </table:table-cell>
          <table:table-cell office:value-type="float" office:value="206291" table:style-name="ce14">
            <text:p>206.291</text:p>
          </table:table-cell>
          <table:table-cell office:value-type="float" office:value="675719" table:style-name="ce14">
            <text:p>675.719</text:p>
          </table:table-cell>
          <table:table-cell office:value-type="float" office:value="2309435" table:style-name="ce14">
            <text:p>2.309.43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533359" table:style-name="ce16">
            <text:p>1.533.359</text:p>
          </table:table-cell>
          <table:table-cell office:value-type="float" office:value="210266" table:style-name="ce16">
            <text:p>210.266</text:p>
          </table:table-cell>
          <table:table-cell office:value-type="float" office:value="792575" table:style-name="ce16">
            <text:p>792.575</text:p>
          </table:table-cell>
          <table:table-cell office:value-type="float" office:value="2536200" table:style-name="ce16">
            <text:p>2.536.200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613104" table:style-name="ce16">
            <text:p>1.613.104</text:p>
          </table:table-cell>
          <table:table-cell office:value-type="float" office:value="218257" table:style-name="ce16">
            <text:p>218.257</text:p>
          </table:table-cell>
          <table:table-cell office:value-type="float" office:value="839535" table:style-name="ce16">
            <text:p>839.535</text:p>
          </table:table-cell>
          <table:table-cell office:value-type="float" office:value="2670896" table:style-name="ce16">
            <text:p>2.670.89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692336" table:style-name="ce18">
            <text:p>1.692.336</text:p>
          </table:table-cell>
          <table:table-cell office:value-type="float" office:value="224602" table:style-name="ce18">
            <text:p>224.602</text:p>
          </table:table-cell>
          <table:table-cell office:value-type="float" office:value="884074" table:style-name="ce18">
            <text:p>884.074</text:p>
          </table:table-cell>
          <table:table-cell office:value-type="float" office:value="2801012" table:style-name="ce18">
            <text:p>2.801.01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011" table:number-columns-spanned="1" table:number-rows-spanned="4" table:style-name="ce37">
            <text:p>2011</text:p>
          </table:table-cell>
          <table:table-cell office:value-type="string" table:style-name="ce28">
            <text:p>I</text:p>
          </table:table-cell>
          <table:table-cell office:value-type="float" office:value="1689237" table:style-name="ce14">
            <text:p>1.689.237</text:p>
          </table:table-cell>
          <table:table-cell office:value-type="float" office:value="231254" table:style-name="ce14">
            <text:p>231.254</text:p>
          </table:table-cell>
          <table:table-cell office:value-type="float" office:value="978075" table:style-name="ce14">
            <text:p>978.075</text:p>
          </table:table-cell>
          <table:table-cell office:value-type="float" office:value="2898566" table:style-name="ce14">
            <text:p>2.898.56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735613" table:style-name="ce16">
            <text:p>1.735.613</text:p>
          </table:table-cell>
          <table:table-cell office:value-type="float" office:value="242305" table:style-name="ce16">
            <text:p>242.305</text:p>
          </table:table-cell>
          <table:table-cell office:value-type="float" office:value="1087200" table:style-name="ce16">
            <text:p>1.087.200</text:p>
          </table:table-cell>
          <table:table-cell office:value-type="float" office:value="3065118" table:style-name="ce16">
            <text:p>3.065.11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795418" table:style-name="ce16">
            <text:p>1.795.418</text:p>
          </table:table-cell>
          <table:table-cell office:value-type="float" office:value="248736" table:style-name="ce16">
            <text:p>248.736</text:p>
          </table:table-cell>
          <table:table-cell office:value-type="float" office:value="1116490" table:style-name="ce16">
            <text:p>1.116.490</text:p>
          </table:table-cell>
          <table:table-cell office:value-type="float" office:value="3160644" table:style-name="ce16">
            <text:p>3.160.644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794367" table:style-name="ce18">
            <text:p>1.794.367</text:p>
          </table:table-cell>
          <table:table-cell office:value-type="float" office:value="254248" table:style-name="ce18">
            <text:p>254.248</text:p>
          </table:table-cell>
          <table:table-cell office:value-type="float" office:value="1231982" table:style-name="ce18">
            <text:p>1.231.982</text:p>
          </table:table-cell>
          <table:table-cell office:value-type="float" office:value="3280597" table:style-name="ce18">
            <text:p>3.280.597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012" table:number-columns-spanned="1" table:number-rows-spanned="4" table:style-name="ce37">
            <text:p>2012</text:p>
          </table:table-cell>
          <table:table-cell office:value-type="string" table:style-name="ce28">
            <text:p>I</text:p>
          </table:table-cell>
          <table:table-cell office:value-type="float" office:value="1846136" table:style-name="ce14">
            <text:p>1.846.136</text:p>
          </table:table-cell>
          <table:table-cell office:value-type="float" office:value="262711" table:style-name="ce14">
            <text:p>262.711</text:p>
          </table:table-cell>
          <table:table-cell office:value-type="float" office:value="1305162" table:style-name="ce14">
            <text:p>1.305.162</text:p>
          </table:table-cell>
          <table:table-cell office:value-type="float" office:value="3414009" table:style-name="ce14">
            <text:p>3.414.00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854978" table:style-name="ce16">
            <text:p>1.854.978</text:p>
          </table:table-cell>
          <table:table-cell office:value-type="float" office:value="272187" table:style-name="ce16">
            <text:p>272.187</text:p>
          </table:table-cell>
          <table:table-cell office:value-type="float" office:value="1316799" table:style-name="ce16">
            <text:p>1.316.799</text:p>
          </table:table-cell>
          <table:table-cell office:value-type="float" office:value="3443964" table:style-name="ce16">
            <text:p>3.443.964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970500" table:style-name="ce16">
            <text:p>1.970.500</text:p>
          </table:table-cell>
          <table:table-cell office:value-type="float" office:value="228636" table:style-name="ce16">
            <text:p>228.636</text:p>
          </table:table-cell>
          <table:table-cell office:value-type="float" office:value="1357919" table:style-name="ce16">
            <text:p>1.357.919</text:p>
          </table:table-cell>
          <table:table-cell office:value-type="float" office:value="3557055" table:style-name="ce16">
            <text:p>3.557.05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030904" table:style-name="ce18">
            <text:p>2.030.904</text:p>
          </table:table-cell>
          <table:table-cell office:value-type="float" office:value="234072" table:style-name="ce18">
            <text:p>234.072</text:p>
          </table:table-cell>
          <table:table-cell office:value-type="float" office:value="1419754" table:style-name="ce18">
            <text:p>1.419.754</text:p>
          </table:table-cell>
          <table:table-cell office:value-type="float" office:value="3684730" table:style-name="ce18">
            <text:p>3.684.73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4" table:style-name="ce37">
            <text:p>2013</text:p>
          </table:table-cell>
          <table:table-cell office:value-type="string" table:style-name="ce28">
            <text:p>I</text:p>
          </table:table-cell>
          <table:table-cell office:value-type="float" office:value="2099810" table:style-name="ce14">
            <text:p>2.099.810</text:p>
          </table:table-cell>
          <table:table-cell office:value-type="float" office:value="233184" table:style-name="ce14">
            <text:p>233.184</text:p>
          </table:table-cell>
          <table:table-cell office:value-type="float" office:value="1295186" table:style-name="ce14">
            <text:p>1.295.186</text:p>
          </table:table-cell>
          <table:table-cell office:value-type="float" office:value="3628180" table:style-name="ce14">
            <text:p>3.628.18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153188" table:style-name="ce16">
            <text:p>2.153.188</text:p>
          </table:table-cell>
          <table:table-cell office:value-type="float" office:value="240369" table:style-name="ce16">
            <text:p>240.369</text:p>
          </table:table-cell>
          <table:table-cell office:value-type="float" office:value="1211063" table:style-name="ce16">
            <text:p>1.211.063</text:p>
          </table:table-cell>
          <table:table-cell office:value-type="float" office:value="3604620" table:style-name="ce16">
            <text:p>3.604.62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197456" table:style-name="ce16">
            <text:p>2.197.456</text:p>
          </table:table-cell>
          <table:table-cell office:value-type="float" office:value="247599" table:style-name="ce16">
            <text:p>247.599</text:p>
          </table:table-cell>
          <table:table-cell office:value-type="float" office:value="1165712" table:style-name="ce16">
            <text:p>1.165.712</text:p>
          </table:table-cell>
          <table:table-cell office:value-type="float" office:value="3610767" table:style-name="ce16">
            <text:p>3.610.767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V</text:p>
          </table:table-cell>
          <table:table-cell office:value-type="float" office:value="2227844" table:style-name="ce16">
            <text:p>2.227.844</text:p>
          </table:table-cell>
          <table:table-cell office:value-type="float" office:value="253462" table:style-name="ce16">
            <text:p>253.462</text:p>
          </table:table-cell>
          <table:table-cell office:value-type="float" office:value="1135194" table:style-name="ce16">
            <text:p>1.135.194</text:p>
          </table:table-cell>
          <table:table-cell office:value-type="float" office:value="3616500" table:style-name="ce16">
            <text:p>3.616.50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4" table:style-name="ce37">
            <text:p>2014</text:p>
          </table:table-cell>
          <table:table-cell office:value-type="string" table:style-name="ce28">
            <text:p>I</text:p>
          </table:table-cell>
          <table:table-cell office:value-type="float" office:value="2274573" table:style-name="ce14">
            <text:p>2.274.573</text:p>
          </table:table-cell>
          <table:table-cell office:value-type="float" office:value="256615" table:style-name="ce14">
            <text:p>256.615</text:p>
          </table:table-cell>
          <table:table-cell office:value-type="float" office:value="1095230" table:style-name="ce14">
            <text:p>1.095.230</text:p>
          </table:table-cell>
          <table:table-cell office:value-type="float" office:value="3626418" table:style-name="ce14">
            <text:p>3.626.41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328924" table:style-name="ce16">
            <text:p>2.328.924</text:p>
          </table:table-cell>
          <table:table-cell office:value-type="float" office:value="264955" table:style-name="ce16">
            <text:p>264.955</text:p>
          </table:table-cell>
          <table:table-cell office:value-type="float" office:value="1071025" table:style-name="ce16">
            <text:p>1.071.025</text:p>
          </table:table-cell>
          <table:table-cell office:value-type="float" office:value="3664904" table:style-name="ce16">
            <text:p>3.664.904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369730" table:style-name="ce16">
            <text:p>2.369.730</text:p>
          </table:table-cell>
          <table:table-cell office:value-type="float" office:value="268462" table:style-name="ce16">
            <text:p>268.462</text:p>
          </table:table-cell>
          <table:table-cell office:value-type="float" office:value="1026535" table:style-name="ce16">
            <text:p>1.026.535</text:p>
          </table:table-cell>
          <table:table-cell office:value-type="float" office:value="3664727" table:style-name="ce16">
            <text:p>3.664.727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397676" table:style-name="ce18">
            <text:p>2.397.676</text:p>
          </table:table-cell>
          <table:table-cell office:value-type="float" office:value="272959" table:style-name="ce18">
            <text:p>272.959</text:p>
          </table:table-cell>
          <table:table-cell office:value-type="float" office:value="1018339" table:style-name="ce18">
            <text:p>1.018.339</text:p>
          </table:table-cell>
          <table:table-cell office:value-type="float" office:value="3688974" table:style-name="ce18">
            <text:p>3.688.974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float" office:value="2015" table:number-columns-spanned="1" table:number-rows-spanned="4" table:style-name="ce37">
            <text:p>2015</text:p>
          </table:table-cell>
          <table:table-cell office:value-type="string" table:style-name="ce28">
            <text:p>I</text:p>
          </table:table-cell>
          <table:table-cell office:value-type="float" office:value="2428979.1760158199" table:style-name="ce14">
            <text:p>2.428.979</text:p>
          </table:table-cell>
          <table:table-cell office:value-type="float" office:value="280987.82398418401" table:style-name="ce14">
            <text:p>280.988</text:p>
          </table:table-cell>
          <table:table-cell office:value-type="float" office:value="975128" table:style-name="ce14">
            <text:p>975.128</text:p>
          </table:table-cell>
          <table:table-cell office:value-type="float" office:value="3685095" table:style-name="ce14">
            <text:p>3.685.09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471422.4892510599" table:style-name="ce16">
            <text:p>2.471.422</text:p>
          </table:table-cell>
          <table:table-cell office:value-type="float" office:value="284456.51074894198" table:style-name="ce16">
            <text:p>284.457</text:p>
          </table:table-cell>
          <table:table-cell office:value-type="float" office:value="902656" table:style-name="ce16">
            <text:p>902.656</text:p>
          </table:table-cell>
          <table:table-cell office:value-type="float" office:value="3658535" table:style-name="ce16">
            <text:p>3.658.53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01092.1523843599" table:style-name="ce16">
            <text:p>2.501.092</text:p>
          </table:table-cell>
          <table:table-cell office:value-type="float" office:value="289038.84761564201" table:style-name="ce16">
            <text:p>289.039</text:p>
          </table:table-cell>
          <table:table-cell office:value-type="float" office:value="843994" table:style-name="ce16">
            <text:p>843.994</text:p>
          </table:table-cell>
          <table:table-cell office:value-type="float" office:value="3634125" table:style-name="ce16">
            <text:p>3.634.12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552173.9373691999" table:style-name="ce18">
            <text:p>2.552.174</text:p>
          </table:table-cell>
          <table:table-cell office:value-type="float" office:value="291347.06263079803" table:style-name="ce18">
            <text:p>291.347</text:p>
          </table:table-cell>
          <table:table-cell office:value-type="float" office:value="816779" table:style-name="ce18">
            <text:p>816.779</text:p>
          </table:table-cell>
          <table:table-cell office:value-type="float" office:value="3660300" table:style-name="ce18">
            <text:p>3.660.30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7">
            <text:p>2016 (*)</text:p>
          </table:table-cell>
          <table:table-cell office:value-type="string" table:style-name="ce28">
            <text:p>I</text:p>
          </table:table-cell>
          <table:table-cell office:value-type="float" office:value="2533530" table:style-name="ce14">
            <text:p>2.533.530</text:p>
          </table:table-cell>
          <table:table-cell office:value-type="float" office:value="294367" table:style-name="ce14">
            <text:p>294.367</text:p>
          </table:table-cell>
          <table:table-cell office:value-type="float" office:value="760487" table:style-name="ce14">
            <text:p>760.487</text:p>
          </table:table-cell>
          <table:table-cell office:value-type="float" office:value="3588384.1490000002" table:style-name="ce14">
            <text:p>3.588.384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538460" table:style-name="ce16">
            <text:p>2.538.460</text:p>
          </table:table-cell>
          <table:table-cell office:value-type="float" office:value="295994" table:style-name="ce16">
            <text:p>295.994</text:p>
          </table:table-cell>
          <table:table-cell office:value-type="float" office:value="721553" table:style-name="ce16">
            <text:p>721.553</text:p>
          </table:table-cell>
          <table:table-cell office:value-type="float" office:value="3556007.835" table:style-name="ce16">
            <text:p>3.556.008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38206" table:style-name="ce16">
            <text:p>2.538.206</text:p>
          </table:table-cell>
          <table:table-cell office:value-type="float" office:value="295658" table:style-name="ce16">
            <text:p>295.658</text:p>
          </table:table-cell>
          <table:table-cell office:value-type="float" office:value="690444" table:style-name="ce16">
            <text:p>690.444</text:p>
          </table:table-cell>
          <table:table-cell office:value-type="float" office:value="3524308" table:style-name="ce16">
            <text:p>3.524.308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568038" table:style-name="ce18">
            <text:p>2.568.038</text:p>
          </table:table-cell>
          <table:table-cell office:value-type="float" office:value="293402" table:style-name="ce18">
            <text:p>293.402</text:p>
          </table:table-cell>
          <table:table-cell office:value-type="float" office:value="692014" table:style-name="ce18">
            <text:p>692.014</text:p>
          </table:table-cell>
          <table:table-cell office:value-type="float" office:value="3553454" table:style-name="ce18">
            <text:p>3.553.454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7">
            <text:p>2017 (*)</text:p>
          </table:table-cell>
          <table:table-cell office:value-type="string" table:style-name="ce28">
            <text:p>I</text:p>
          </table:table-cell>
          <table:table-cell office:value-type="float" office:value="2568230" table:style-name="ce14">
            <text:p>2.568.230</text:p>
          </table:table-cell>
          <table:table-cell office:value-type="float" office:value="292824" table:style-name="ce14">
            <text:p>292.824</text:p>
          </table:table-cell>
          <table:table-cell office:value-type="float" office:value="717643" table:style-name="ce14">
            <text:p>717.643</text:p>
          </table:table-cell>
          <table:table-cell office:value-type="float" office:value="3578697" table:style-name="ce14">
            <text:p>3.578.697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566259" table:style-name="ce16">
            <text:p>2.566.259</text:p>
          </table:table-cell>
          <table:table-cell office:value-type="float" office:value="293942" table:style-name="ce16">
            <text:p>293.942</text:p>
          </table:table-cell>
          <table:table-cell office:value-type="float" office:value="728211" table:style-name="ce16">
            <text:p>728.211</text:p>
          </table:table-cell>
          <table:table-cell office:value-type="float" office:value="3588412" table:style-name="ce16">
            <text:p>3.588.412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63404" table:style-name="ce16">
            <text:p>2.563.404</text:p>
          </table:table-cell>
          <table:table-cell office:value-type="float" office:value="294446" table:style-name="ce16">
            <text:p>294.446</text:p>
          </table:table-cell>
          <table:table-cell office:value-type="float" office:value="748850" table:style-name="ce16">
            <text:p>748.850</text:p>
          </table:table-cell>
          <table:table-cell office:value-type="float" office:value="3606700" table:style-name="ce16">
            <text:p>3.606.700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559932" table:style-name="ce18">
            <text:p>2.559.932</text:p>
          </table:table-cell>
          <table:table-cell office:value-type="float" office:value="295339" table:style-name="ce18">
            <text:p>295.339</text:p>
          </table:table-cell>
          <table:table-cell office:value-type="float" office:value="765139" table:style-name="ce18">
            <text:p>765.139</text:p>
          </table:table-cell>
          <table:table-cell office:value-type="float" office:value="3620409.9369999999" table:style-name="ce18">
            <text:p>3.620.410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7">
            <text:p>2018 (*)</text:p>
          </table:table-cell>
          <table:table-cell office:value-type="string" table:style-name="ce26">
            <text:p>I</text:p>
          </table:table-cell>
          <table:table-cell office:value-type="float" office:value="2522429.6628853325" table:style-name="ce16">
            <text:p>2.522.430</text:p>
          </table:table-cell>
          <table:table-cell office:value-type="float" office:value="261440.33711466743" table:style-name="ce14">
            <text:p>261.440</text:p>
          </table:table-cell>
          <table:table-cell office:value-type="float" office:value="911340" table:style-name="ce16">
            <text:p>911.340</text:p>
          </table:table-cell>
          <table:table-cell office:value-type="float" office:value="3695210" table:style-name="ce16">
            <text:p>3.695.210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521967.6898252368" table:style-name="ce16">
            <text:p>2.521.968</text:p>
          </table:table-cell>
          <table:table-cell office:value-type="float" office:value="261171.31017476277" table:style-name="ce16">
            <text:p>261.171</text:p>
          </table:table-cell>
          <table:table-cell office:value-type="float" office:value="915312" table:style-name="ce16">
            <text:p>915.312</text:p>
          </table:table-cell>
          <table:table-cell office:value-type="float" office:value="3698451" table:style-name="ce16">
            <text:p>3.698.451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12269.9373692023" table:style-name="ce16">
            <text:p>2.512.270</text:p>
          </table:table-cell>
          <table:table-cell office:value-type="float" office:value="259732.06263079753" table:style-name="ce16">
            <text:p>259.732</text:p>
          </table:table-cell>
          <table:table-cell office:value-type="float" office:value="916873" table:style-name="ce16">
            <text:p>916.873</text:p>
          </table:table-cell>
          <table:table-cell office:value-type="float" office:value="3688875" table:style-name="ce16">
            <text:p>3.688.875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501852.9373692023" table:style-name="ce18">
            <text:p>2.501.853</text:p>
          </table:table-cell>
          <table:table-cell office:value-type="float" office:value="260847" table:style-name="ce18">
            <text:p>260.847</text:p>
          </table:table-cell>
          <table:table-cell office:value-type="float" office:value="927824" table:style-name="ce18">
            <text:p>927.824</text:p>
          </table:table-cell>
          <table:table-cell office:value-type="float" office:value="3690524" table:style-name="ce18">
            <text:p>3.690.524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2019 (*)</text:p>
          </table:table-cell>
          <table:table-cell office:value-type="string" table:style-name="ce26">
            <text:p>I</text:p>
          </table:table-cell>
          <table:table-cell office:value-type="float" office:value="2496948.9373692023" table:style-name="ce16">
            <text:p>2.496.949</text:p>
          </table:table-cell>
          <table:table-cell office:value-type="float" office:value="258115.06263079753" table:style-name="ce14">
            <text:p>258.115</text:p>
          </table:table-cell>
          <table:table-cell office:value-type="float" office:value="925170" table:style-name="ce16">
            <text:p>925.170</text:p>
          </table:table-cell>
          <table:table-cell office:value-type="float" office:value="3680234" table:style-name="ce16">
            <text:p>3.680.234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I</text:p>
          </table:table-cell>
          <table:table-cell office:value-type="float" office:value="2492515.9373692023" table:style-name="ce18">
            <text:p>2.492.516</text:p>
          </table:table-cell>
          <table:table-cell office:value-type="float" office:value="249191.06263079753" table:style-name="ce18">
            <text:p>249.191</text:p>
          </table:table-cell>
          <table:table-cell office:value-type="float" office:value="896293" table:style-name="ce18">
            <text:p>896.293</text:p>
          </table:table-cell>
          <table:table-cell office:value-type="float" office:value="3638000" table:style-name="ce18">
            <text:p>3.638.000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0">
            <text:p>Fuente: Observatorio Estadístico. Conatel.</text:p>
          </table:table-cell>
          <table:table-cell table:number-columns-repeated="5" table:style-name="ce31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39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40">
            <text:p>Nota:<text:s/><text:span text:style-name="T3">No se toman en cuenta los suscriptores de teléfonos móviles celulares.</text:span></text:p>
          </table:table-cell>
          <table:covered-table-cell table:number-columns-repeated="5"/>
          <table:table-cell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libri1" svg:font-family="Calibri1"/>
    <style:font-face style:name="Arial1" svg:font-family="Arial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      </number:text>
    </number:number-style>
    <number:number-style style:name="N51P1">
      <number:text>-</number:text>
      <number:number number:decimal-places="2" number:min-integer-digits="1" number:grouping="true"/>
      <number:text>       </number:text>
    </number:number-style>
    <number:number-style style:name="N51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Bs </number:text>
      <number:number number:decimal-places="2" number:min-integer-digits="1" number:grouping="true"/>
      <number:text> </number:text>
    </number:number-style>
    <number:number-style style:name="N56P1">
      <number:text> Bs (</number:text>
      <number:number number:decimal-places="2" number:min-integer-digits="1" number:grouping="true"/>
      <number:text>)</number:text>
    </number:number-style>
    <number:number-style style:name="N5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-</number:text>
      <number:number number:decimal-places="2" number:min-integer-digits="1" number:grouping="true"/>
      <number:text> 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58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58P0"/>
    </number:currency-style>
    <number:number-style style:name="N59P0">
      <number:number number:decimal-places="2" number:min-integer-digits="1" number:grouping="true"/>
      <number:text>       </number:text>
    </number:number-style>
    <number:number-style style:name="N59P1">
      <number:text>-</number:text>
      <number:number number:decimal-places="2" number:min-integer-digits="1" number:grouping="true"/>
      <number:text>       </number:text>
    </number:number-style>
    <number:number-style style:name="N59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6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Comma_32_2_32_2_32_2" style:display-name="Comma 2 2 2" style:family="table-cell" style:data-style-name="N43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2_32_2" style:display-name="Euro 3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3_32_3" style:display-name="Euro 3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2_32_2" style:display-name="Euro 4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_32_3" style:display-name="Euro 4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10" style:display-name="Millares 10" style:family="table-cell" style:data-style-name="N51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1" style:display-name="Millares 11" style:family="table-cell" style:data-style-name="N51">
      <style:table-cell-properties style:vertical-align="automatic" fo:background-color="transparent"/>
    </style:style>
    <style:style style:name="Millares_32_11_32_2" style:display-name="Millares 11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1_32_3" style:display-name="Millares 11 3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51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2_32_3" style:display-name="Millares 12 3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51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1">
      <style:table-cell-properties style:vertical-align="automatic" fo:background-color="transparent"/>
    </style:style>
    <style:style style:name="Millares_32_14_32_2" style:display-name="Millares 14 2" style:family="table-cell" style:data-style-name="N52">
      <style:table-cell-properties style:vertical-align="automatic" fo:background-color="transparent"/>
    </style:style>
    <style:style style:name="Millares_32_15" style:display-name="Millares 15" style:family="table-cell" style:data-style-name="N51">
      <style:table-cell-properties style:vertical-align="automatic" fo:background-color="transparent"/>
    </style:style>
    <style:style style:name="Millares_32_16" style:display-name="Millares 16" style:family="table-cell" style:data-style-name="N51">
      <style:table-cell-properties style:vertical-align="automatic" fo:background-color="transparent"/>
    </style:style>
    <style:style style:name="Millares_32_17" style:display-name="Millares 17" style:family="table-cell" style:data-style-name="N51">
      <style:table-cell-properties style:vertical-align="automatic" fo:background-color="transparent"/>
    </style:style>
    <style:style style:name="Millares_32_18" style:display-name="Millares 18" style:family="table-cell" style:data-style-name="N51">
      <style:table-cell-properties style:vertical-align="automatic" fo:background-color="transparent"/>
    </style:style>
    <style:style style:name="Millares_32_19" style:display-name="Millares 19" style:family="table-cell" style:data-style-name="N42">
      <style:table-cell-properties style:vertical-align="automatic" fo:background-color="transparent"/>
    </style:style>
    <style:style style:name="Millares_32_19_32_2" style:display-name="Millares 19 2" style:family="table-cell" style:data-style-name="N4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2" style:display-name="Millares 2 2" style:family="table-cell" style:data-style-name="N52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3" style:display-name="Millares 2 2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32_3" style:display-name="Millares 2 3" style:family="table-cell" style:data-style-name="N52">
      <style:table-cell-properties style:vertical-align="automatic" fo:background-color="transparent"/>
    </style:style>
    <style:style style:name="Millares_32_2_32_4" style:display-name="Millares 2 4" style:family="table-cell" style:data-style-name="N52">
      <style:table-cell-properties style:vertical-align="automatic" fo:background-color="transparent"/>
    </style:style>
    <style:style style:name="Millares_32_2_32_5" style:display-name="Millares 2 5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42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1">
      <style:table-cell-properties style:vertical-align="automatic" fo:background-color="transparent"/>
    </style:style>
    <style:style style:name="Millares_32_23_32_2" style:display-name="Millares 23 2" style:family="table-cell" style:data-style-name="N59">
      <style:table-cell-properties style:vertical-align="automatic" fo:background-color="transparent"/>
    </style:style>
    <style:style style:name="Millares_32_24" style:display-name="Millares 24" style:family="table-cell" style:data-style-name="N52">
      <style:table-cell-properties style:vertical-align="automatic" fo:background-color="transparent"/>
    </style:style>
    <style:style style:name="Millares_32_25" style:display-name="Millares 25" style:family="table-cell" style:data-style-name="N59">
      <style:table-cell-properties style:vertical-align="automatic" fo:background-color="transparent"/>
    </style:style>
    <style:style style:name="Millares_32_26" style:display-name="Millares 26" style:family="table-cell" style:data-style-name="N60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4_32_2_32_3" style:display-name="Millares 4 2 3" style:family="table-cell" style:data-style-name="N43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4" style:display-name="Millares 4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5_32_3" style:display-name="Millares 5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_32_2_32_2" style:display-name="Millares 6 2 2" style:family="table-cell" style:data-style-name="N43">
      <style:table-cell-properties style:vertical-align="automatic" fo:background-color="transparent"/>
    </style:style>
    <style:style style:name="Millares_32_6_32_3" style:display-name="Millares 6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3" style:display-name="Millares 8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3" style:display-name="Millares 9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10" style:display-name="Moneda 10" style:family="table-cell" style:data-style-name="N56">
      <style:table-cell-properties style:vertical-align="automatic" fo:background-color="transparent"/>
    </style:style>
    <style:style style:name="Moneda_32_10_32_2" style:display-name="Moneda 10 2" style:family="table-cell" style:data-style-name="N56">
      <style:table-cell-properties style:vertical-align="automatic" fo:background-color="transparent"/>
    </style:style>
    <style:style style:name="Moneda_32_2" style:display-name="Moneda 2" style:family="table-cell" style:data-style-name="N57">
      <style:table-cell-properties style:vertical-align="automatic" fo:background-color="transparent"/>
    </style:style>
    <style:style style:name="Moneda_32_3" style:display-name="Moneda 3" style:family="table-cell" style:data-style-name="N57">
      <style:table-cell-properties style:vertical-align="automatic" fo:background-color="transparent"/>
    </style:style>
    <style:style style:name="Moneda_32_4" style:display-name="Moneda 4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6">
      <style:table-cell-properties style:vertical-align="automatic" fo:background-color="transparent"/>
    </style:style>
    <style:style style:name="Moneda_32_6" style:display-name="Moneda 6" style:family="table-cell" style:data-style-name="N56">
      <style:table-cell-properties style:vertical-align="automatic" fo:background-color="transparent"/>
    </style:style>
    <style:style style:name="Moneda_32_7" style:display-name="Moneda 7" style:family="table-cell" style:data-style-name="N56">
      <style:table-cell-properties style:vertical-align="automatic" fo:background-color="transparent"/>
    </style:style>
    <style:style style:name="Moneda_32_8" style:display-name="Moneda 8" style:family="table-cell" style:data-style-name="N56">
      <style:table-cell-properties style:vertical-align="automatic" fo:background-color="transparent"/>
    </style:style>
    <style:style style:name="Moneda_32_9" style:display-name="Moneda 9" style:family="table-cell" style:data-style-name="N5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4_32_2_32_2" style:display-name="Notas 4 2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12" style:display-name="Porcentaje 12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2_32_3" style:display-name="Porcentaje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_32_2_32_2" style:display-name="Porcentaje 5 2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8_32_2" style:display-name="Porcentaje 8 2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2T14:44:59Z</dc:date>
    <meta:print-date>1601-01-01T00:00:00Z</meta:print-date>
    <meta:editing-cycles>13</meta:editing-cycles>
    <meta:editing-duration>PT2757S</meta:editing-duration>
    <meta:user-defined meta:name="ProgId">Excel.Sheet</meta:user-defined>
  </office:meta>
</office:document-meta>
</file>