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/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Porcentaje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Porcentaje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8" style:family="table-cell" style:parent-style-name="Default" style:data-style-name="N4"/>
    <style:style style:name="ce29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7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3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8" table:number-rows-spanned="1" table:style-name="ce40">
            <text:p>Cuadro 16. Venezuela. Indicadores del Servicio de Internet a nivel Nacional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1">
            <text:p><text:s/>IV Trim 1998 – II Trim 2019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3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text:span text:style-name="T3"><text:s/>1/</text:span></text:p>
          </table:table-cell>
          <table:table-cell office:value-type="string" table:style-name="ce6">
            <text:p>Usuarios<text:span text:style-name="T3"><text:s/>2/</text:span></text:p>
          </table:table-cell>
          <table:table-cell office:value-type="string" table:style-name="ce6">
            <text:p>Población<text:s/><text:span text:style-name="T3">3/</text:span></text:p>
          </table:table-cell>
          <table:table-cell office:value-type="string" table:style-name="ce6">
            <text:p>Penetración (Usuarios)</text:p>
          </table:table-cell>
          <table:table-cell office:value-type="string" table:style-name="ce6">
            <text:p>Ingresos Operativos (Bs.)</text:p>
          </table:table-cell>
          <table:table-cell office:value-type="string" table:style-name="ce7">
            <text:p>Número de Empresas Habilitadas<text:s/><text:span text:style-name="T4">4</text:span><text:span text:style-name="T3">/</text:span></text:p>
          </table:table-cell>
          <table:table-cell table:number-columns-repeated="20" table:style-name="ce8"/>
          <table:table-cell table:number-columns-repeated="16356" table:style-name="ce2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string" table:style-name="ce10">
            <text:p>IV</text:p>
          </table:table-cell>
          <table:table-cell office:value-type="float" office:value="161122" table:style-name="ce11">
            <text:p>161.122</text:p>
          </table:table-cell>
          <table:table-cell office:value-type="float" office:value="322244" table:style-name="ce11">
            <text:p>322.244</text:p>
          </table:table-cell>
          <table:table-cell office:value-type="float" office:value="23304838" table:style-name="ce11">
            <text:p>23.304.838</text:p>
          </table:table-cell>
          <table:table-cell office:value-type="percentage" office:value="1.38273434897938E-2" table:style-name="ce12">
            <text:p>1,38%</text:p>
          </table:table-cell>
          <table:table-cell office:value-type="string" table:style-name="ce10">
            <text:p>...</text:p>
          </table:table-cell>
          <table:table-cell office:value-type="float" office:value="8" table:style-name="ce10">
            <text:p>8</text:p>
          </table:table-cell>
          <table:table-cell table:number-columns-repeated="49" table:style-name="ce8"/>
          <table:table-cell table:number-columns-repeated="16327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string" table:style-name="ce10">
            <text:p>IV</text:p>
          </table:table-cell>
          <table:table-cell office:value-type="float" office:value="272000" table:style-name="ce11">
            <text:p>272.000</text:p>
          </table:table-cell>
          <table:table-cell office:value-type="float" office:value="680000" table:style-name="ce11">
            <text:p>680.000</text:p>
          </table:table-cell>
          <table:table-cell office:value-type="float" office:value="23769087" table:style-name="ce11">
            <text:p>23.769.087</text:p>
          </table:table-cell>
          <table:table-cell office:value-type="percentage" office:value="2.86085872797722E-2" table:style-name="ce12">
            <text:p>2,86%</text:p>
          </table:table-cell>
          <table:table-cell office:value-type="string" table:style-name="ce10">
            <text:p>...</text:p>
          </table:table-cell>
          <table:table-cell office:value-type="float" office:value="7" table:style-name="ce10">
            <text:p>7</text:p>
          </table:table-cell>
          <table:table-cell table:number-columns-repeated="48" table:style-name="ce8"/>
          <table:table-cell table:number-columns-repeated="16328" table:style-name="ce2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273537" table:style-name="ce11">
            <text:p>273.537</text:p>
          </table:table-cell>
          <table:table-cell office:value-type="float" office:value="820022" table:style-name="ce11">
            <text:p>820.022</text:p>
          </table:table-cell>
          <table:table-cell office:value-type="float" office:value="24238894" table:style-name="ce11">
            <text:p>24.238.894</text:p>
          </table:table-cell>
          <table:table-cell office:value-type="percentage" office:value="3.3800000000000004E-2" table:style-name="ce12">
            <text:p>3,38%</text:p>
          </table:table-cell>
          <table:table-cell office:value-type="string" table:style-name="ce10">
            <text:p>...</text:p>
          </table:table-cell>
          <table:table-cell office:value-type="float" office:value="13" table:style-name="ce10">
            <text:p>13</text:p>
          </table:table-cell>
          <table:table-cell table:number-columns-repeated="24" table:style-name="ce8"/>
          <table:table-cell table:number-columns-repeated="16352" table:style-name="ce2"/>
        </table:table-row>
        <table:table-row table:style-name="ro2">
          <table:table-cell office:value-type="float" office:value="2001" table:number-columns-spanned="1" table:number-rows-spanned="4" table:style-name="ce42">
            <text:p>2001</text:p>
          </table:table-cell>
          <table:table-cell office:value-type="string" table:style-name="ce13">
            <text:p>I</text:p>
          </table:table-cell>
          <table:table-cell office:value-type="float" office:value="254793" table:style-name="ce14">
            <text:p>254.793</text:p>
          </table:table-cell>
          <table:table-cell office:value-type="float" office:value="788418" table:style-name="ce14">
            <text:p>788.418</text:p>
          </table:table-cell>
          <table:table-cell office:value-type="float" office:value="24361704" table:style-name="ce14">
            <text:p>24.361.704</text:p>
          </table:table-cell>
          <table:table-cell office:value-type="percentage" office:value="3.2399999999999998E-2" table:style-name="ce15">
            <text:p>3,24%</text:p>
          </table:table-cell>
          <table:table-cell office:value-type="float" office:value="15348565" table:style-name="ce14">
            <text:p>15.348.565</text:p>
          </table:table-cell>
          <table:table-cell office:value-type="float" office:value="15" table:style-name="ce13">
            <text:p>15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266259" table:style-name="ce17">
            <text:p>266.259</text:p>
          </table:table-cell>
          <table:table-cell office:value-type="float" office:value="838534" table:style-name="ce17">
            <text:p>838.534</text:p>
          </table:table-cell>
          <table:table-cell office:value-type="float" office:value="24478928" table:style-name="ce17">
            <text:p>24.478.928</text:p>
          </table:table-cell>
          <table:table-cell office:value-type="percentage" office:value="3.4300000000000004E-2" table:style-name="ce18">
            <text:p>3,43%</text:p>
          </table:table-cell>
          <table:table-cell office:value-type="float" office:value="16234648" table:style-name="ce17">
            <text:p>16.234.648</text:p>
          </table:table-cell>
          <table:table-cell office:value-type="float" office:value="15" table:style-name="ce16">
            <text:p>15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284291" table:style-name="ce17">
            <text:p>284.291</text:p>
          </table:table-cell>
          <table:table-cell office:value-type="float" office:value="1005466" table:style-name="ce17">
            <text:p>1.005.466</text:p>
          </table:table-cell>
          <table:table-cell office:value-type="float" office:value="24602515" table:style-name="ce17">
            <text:p>24.602.515</text:p>
          </table:table-cell>
          <table:table-cell office:value-type="percentage" office:value="4.0899999999999999E-2" table:style-name="ce18">
            <text:p>4,09%</text:p>
          </table:table-cell>
          <table:table-cell office:value-type="float" office:value="19009064" table:style-name="ce17">
            <text:p>19.009.064</text:p>
          </table:table-cell>
          <table:table-cell office:value-type="float" office:value="15" table:style-name="ce16">
            <text:p>15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04769" table:style-name="ce20">
            <text:p>304.769</text:p>
          </table:table-cell>
          <table:table-cell office:value-type="float" office:value="1152502" table:style-name="ce20">
            <text:p>1.152.502</text:p>
          </table:table-cell>
          <table:table-cell office:value-type="float" office:value="24721582" table:style-name="ce20">
            <text:p>24.721.582</text:p>
          </table:table-cell>
          <table:table-cell office:value-type="percentage" office:value="4.6600000000000003E-2" table:style-name="ce21">
            <text:p>4,66%</text:p>
          </table:table-cell>
          <table:table-cell office:value-type="float" office:value="19458700" table:style-name="ce20">
            <text:p>19.458.700</text:p>
          </table:table-cell>
          <table:table-cell office:value-type="float" office:value="17" table:style-name="ce19">
            <text:p>17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table-cell office:value-type="float" office:value="2002" table:number-columns-spanned="1" table:number-rows-spanned="4" table:style-name="ce42">
            <text:p>2002</text:p>
          </table:table-cell>
          <table:table-cell office:value-type="string" table:style-name="ce13">
            <text:p>I</text:p>
          </table:table-cell>
          <table:table-cell office:value-type="float" office:value="293984" table:style-name="ce14">
            <text:p>293.984</text:p>
          </table:table-cell>
          <table:table-cell office:value-type="float" office:value="1227934" table:style-name="ce14">
            <text:p>1.227.934</text:p>
          </table:table-cell>
          <table:table-cell office:value-type="float" office:value="24839702" table:style-name="ce14">
            <text:p>24.839.702</text:p>
          </table:table-cell>
          <table:table-cell office:value-type="percentage" office:value="4.9399999999999999E-2" table:style-name="ce15">
            <text:p>4,94%</text:p>
          </table:table-cell>
          <table:table-cell office:value-type="float" office:value="19129207" table:style-name="ce14">
            <text:p>19.129.207</text:p>
          </table:table-cell>
          <table:table-cell office:value-type="float" office:value="18" table:style-name="ce13">
            <text:p>18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290937" table:style-name="ce17">
            <text:p>290.937</text:p>
          </table:table-cell>
          <table:table-cell office:value-type="float" office:value="1259152" table:style-name="ce17">
            <text:p>1.259.152</text:p>
          </table:table-cell>
          <table:table-cell office:value-type="float" office:value="24962629" table:style-name="ce17">
            <text:p>24.962.629</text:p>
          </table:table-cell>
          <table:table-cell office:value-type="percentage" office:value="5.04E-2" table:style-name="ce18">
            <text:p>5,04%</text:p>
          </table:table-cell>
          <table:table-cell office:value-type="float" office:value="22192338" table:style-name="ce17">
            <text:p>22.192.338</text:p>
          </table:table-cell>
          <table:table-cell office:value-type="float" office:value="19" table:style-name="ce16">
            <text:p>19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05234" table:style-name="ce17">
            <text:p>305.234</text:p>
          </table:table-cell>
          <table:table-cell office:value-type="float" office:value="1208118" table:style-name="ce17">
            <text:p>1.208.118</text:p>
          </table:table-cell>
          <table:table-cell office:value-type="float" office:value="25081210" table:style-name="ce17">
            <text:p>25.081.210</text:p>
          </table:table-cell>
          <table:table-cell office:value-type="percentage" office:value="4.82E-2" table:style-name="ce18">
            <text:p>4,82%</text:p>
          </table:table-cell>
          <table:table-cell office:value-type="float" office:value="25285627" table:style-name="ce17">
            <text:p>25.285.627</text:p>
          </table:table-cell>
          <table:table-cell office:value-type="float" office:value="19" table:style-name="ce16">
            <text:p>19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15564" table:style-name="ce20">
            <text:p>315.564</text:p>
          </table:table-cell>
          <table:table-cell office:value-type="float" office:value="1243520" table:style-name="ce20">
            <text:p>1.243.520</text:p>
          </table:table-cell>
          <table:table-cell office:value-type="float" office:value="25204105" table:style-name="ce20">
            <text:p>25.204.105</text:p>
          </table:table-cell>
          <table:table-cell office:value-type="percentage" office:value="4.9300000000000004E-2" table:style-name="ce21">
            <text:p>4,93%</text:p>
          </table:table-cell>
          <table:table-cell office:value-type="float" office:value="26284159" table:style-name="ce20">
            <text:p>26.284.159</text:p>
          </table:table-cell>
          <table:table-cell office:value-type="float" office:value="19" table:style-name="ce19">
            <text:p>19</text:p>
          </table:table-cell>
          <table:table-cell table:number-columns-repeated="4" table:style-name="ce8"/>
          <table:table-cell table:number-columns-repeated="16372" table:style-name="ce2"/>
        </table:table-row>
        <table:table-row table:style-name="ro2">
          <table:table-cell office:value-type="float" office:value="2003" table:number-columns-spanned="1" table:number-rows-spanned="4" table:style-name="ce42">
            <text:p>2003</text:p>
          </table:table-cell>
          <table:table-cell office:value-type="string" table:style-name="ce13">
            <text:p>I</text:p>
          </table:table-cell>
          <table:table-cell office:value-type="float" office:value="277346" table:style-name="ce14">
            <text:p>277.346</text:p>
          </table:table-cell>
          <table:table-cell office:value-type="float" office:value="1126997" table:style-name="ce14">
            <text:p>1.126.997</text:p>
          </table:table-cell>
          <table:table-cell office:value-type="float" office:value="25368304" table:style-name="ce14">
            <text:p>25.368.304</text:p>
          </table:table-cell>
          <table:table-cell office:value-type="percentage" office:value="4.4400000000000002E-2" table:style-name="ce15">
            <text:p>4,44%</text:p>
          </table:table-cell>
          <table:table-cell office:value-type="float" office:value="29155611" table:style-name="ce14">
            <text:p>29.155.611</text:p>
          </table:table-cell>
          <table:table-cell office:value-type="float" office:value="22" table:style-name="ce13">
            <text:p>22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293657" table:style-name="ce17">
            <text:p>293.657</text:p>
          </table:table-cell>
          <table:table-cell office:value-type="float" office:value="1681348" table:style-name="ce17">
            <text:p>1.681.348</text:p>
          </table:table-cell>
          <table:table-cell office:value-type="float" office:value="25443312" table:style-name="ce17">
            <text:p>25.443.312</text:p>
          </table:table-cell>
          <table:table-cell office:value-type="percentage" office:value="6.6100000000000006E-2" table:style-name="ce18">
            <text:p>6,61%</text:p>
          </table:table-cell>
          <table:table-cell office:value-type="float" office:value="30485518" table:style-name="ce17">
            <text:p>30.485.518</text:p>
          </table:table-cell>
          <table:table-cell office:value-type="float" office:value="21" table:style-name="ce16">
            <text:p>21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06790" table:style-name="ce17">
            <text:p>306.790</text:p>
          </table:table-cell>
          <table:table-cell office:value-type="float" office:value="1784673" table:style-name="ce17">
            <text:p>1.784.673</text:p>
          </table:table-cell>
          <table:table-cell office:value-type="float" office:value="25564357" table:style-name="ce17">
            <text:p>25.564.357</text:p>
          </table:table-cell>
          <table:table-cell office:value-type="percentage" office:value="6.9800000000000001E-2" table:style-name="ce18">
            <text:p>6,98%</text:p>
          </table:table-cell>
          <table:table-cell office:value-type="float" office:value="31930031" table:style-name="ce17">
            <text:p>31.930.031</text:p>
          </table:table-cell>
          <table:table-cell office:value-type="float" office:value="21" table:style-name="ce16">
            <text:p>21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22547" table:style-name="ce20">
            <text:p>322.547</text:p>
          </table:table-cell>
          <table:table-cell office:value-type="float" office:value="1934791" table:style-name="ce20">
            <text:p>1.934.791</text:p>
          </table:table-cell>
          <table:table-cell office:value-type="float" office:value="25685382" table:style-name="ce20">
            <text:p>25.685.382</text:p>
          </table:table-cell>
          <table:table-cell office:value-type="percentage" office:value="7.5300000000000006E-2" table:style-name="ce21">
            <text:p>7,53%</text:p>
          </table:table-cell>
          <table:table-cell office:value-type="float" office:value="34244018" table:style-name="ce20">
            <text:p>34.244.018</text:p>
          </table:table-cell>
          <table:table-cell office:value-type="float" office:value="21" table:style-name="ce19">
            <text:p>21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42">
            <text:p>2004</text:p>
          </table:table-cell>
          <table:table-cell office:value-type="string" table:style-name="ce13">
            <text:p>I</text:p>
          </table:table-cell>
          <table:table-cell office:value-type="float" office:value="349165" table:style-name="ce14">
            <text:p>349.165</text:p>
          </table:table-cell>
          <table:table-cell office:value-type="float" office:value="1606159" table:style-name="ce14">
            <text:p>1.606.159</text:p>
          </table:table-cell>
          <table:table-cell office:value-type="float" office:value="25805913" table:style-name="ce14">
            <text:p>25.805.913</text:p>
          </table:table-cell>
          <table:table-cell office:value-type="percentage" office:value="6.2239960275770896E-2" table:style-name="ce15">
            <text:p>6,22%</text:p>
          </table:table-cell>
          <table:table-cell office:value-type="float" office:value="39035582.082000002" table:style-name="ce14">
            <text:p>39.035.582</text:p>
          </table:table-cell>
          <table:table-cell office:value-type="float" office:value="26" table:style-name="ce13">
            <text:p>26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text:s text:c="2"/></text:p>
          </table:table-cell>
          <table:table-cell office:value-type="float" office:value="377077" table:style-name="ce17">
            <text:p>377.077</text:p>
          </table:table-cell>
          <table:table-cell office:value-type="float" office:value="1734554" table:style-name="ce17">
            <text:p>1.734.554</text:p>
          </table:table-cell>
          <table:table-cell office:value-type="float" office:value="25926166" table:style-name="ce17">
            <text:p>25.926.166</text:p>
          </table:table-cell>
          <table:table-cell office:value-type="percentage" office:value="6.6903606186892395E-2" table:style-name="ce18">
            <text:p>6,69%</text:p>
          </table:table-cell>
          <table:table-cell office:value-type="float" office:value="43597071.376999997" table:style-name="ce17">
            <text:p>43.597.071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text:s text:c="2"/></text:p>
          </table:table-cell>
          <table:table-cell office:value-type="float" office:value="419377" table:style-name="ce17">
            <text:p>419.377</text:p>
          </table:table-cell>
          <table:table-cell office:value-type="float" office:value="1929134" table:style-name="ce17">
            <text:p>1.929.134</text:p>
          </table:table-cell>
          <table:table-cell office:value-type="float" office:value="26047852" table:style-name="ce17">
            <text:p>26.047.852</text:p>
          </table:table-cell>
          <table:table-cell office:value-type="percentage" office:value="7.4061154831500095E-2" table:style-name="ce18">
            <text:p>7,41%</text:p>
          </table:table-cell>
          <table:table-cell office:value-type="float" office:value="46257853.035999998" table:style-name="ce17">
            <text:p>46.257.853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text:s text:c="2"/></text:p>
          </table:table-cell>
          <table:table-cell office:value-type="float" office:value="459333" table:style-name="ce20">
            <text:p>459.333</text:p>
          </table:table-cell>
          <table:table-cell office:value-type="float" office:value="2112932" table:style-name="ce20">
            <text:p>2.112.932</text:p>
          </table:table-cell>
          <table:table-cell office:value-type="float" office:value="26176994" table:style-name="ce20">
            <text:p>26.176.994</text:p>
          </table:table-cell>
          <table:table-cell office:value-type="percentage" office:value="8.0717136581839793E-2" table:style-name="ce21">
            <text:p>8,07%</text:p>
          </table:table-cell>
          <table:table-cell office:value-type="float" office:value="53165703.519000001" table:style-name="ce20">
            <text:p>53.165.704</text:p>
          </table:table-cell>
          <table:table-cell office:value-type="float" office:value="26" table:style-name="ce19">
            <text:p>26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42">
            <text:p>2005</text:p>
          </table:table-cell>
          <table:table-cell office:value-type="string" table:style-name="ce13">
            <text:p>I<text:s text:c="2"/></text:p>
          </table:table-cell>
          <table:table-cell office:value-type="float" office:value="489937" table:style-name="ce14">
            <text:p>489.937</text:p>
          </table:table-cell>
          <table:table-cell office:value-type="float" office:value="2253710" table:style-name="ce14">
            <text:p>2.253.710</text:p>
          </table:table-cell>
          <table:table-cell office:value-type="float" office:value="26326659" table:style-name="ce14">
            <text:p>26.326.659</text:p>
          </table:table-cell>
          <table:table-cell office:value-type="percentage" office:value="8.5605621282974012E-2" table:style-name="ce15">
            <text:p>8,56%</text:p>
          </table:table-cell>
          <table:table-cell office:value-type="float" office:value="60908950.167999998" table:style-name="ce14">
            <text:p>60.908.950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text:s text:c="2"/></text:p>
          </table:table-cell>
          <table:table-cell office:value-type="float" office:value="525551" table:style-name="ce17">
            <text:p>525.551</text:p>
          </table:table-cell>
          <table:table-cell office:value-type="float" office:value="2417535" table:style-name="ce17">
            <text:p>2.417.535</text:p>
          </table:table-cell>
          <table:table-cell office:value-type="float" office:value="26407151" table:style-name="ce17">
            <text:p>26.407.151</text:p>
          </table:table-cell>
          <table:table-cell office:value-type="percentage" office:value="9.1548497602032097E-2" table:style-name="ce18">
            <text:p>9,15%</text:p>
          </table:table-cell>
          <table:table-cell office:value-type="float" office:value="69240244.724000007" table:style-name="ce17">
            <text:p>69.240.245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text:s text:c="2"/></text:p>
          </table:table-cell>
          <table:table-cell office:value-type="float" office:value="569726" table:style-name="ce17">
            <text:p>569.726</text:p>
          </table:table-cell>
          <table:table-cell office:value-type="float" office:value="2620740" table:style-name="ce17">
            <text:p>2.620.740</text:p>
          </table:table-cell>
          <table:table-cell office:value-type="float" office:value="26591256" table:style-name="ce17">
            <text:p>26.591.256</text:p>
          </table:table-cell>
          <table:table-cell office:value-type="percentage" office:value="9.8556457807032496E-2" table:style-name="ce18">
            <text:p>9,86%</text:p>
          </table:table-cell>
          <table:table-cell office:value-type="float" office:value="74123387.056999996" table:style-name="ce17">
            <text:p>74.123.387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text:s text:c="2"/></text:p>
          </table:table-cell>
          <table:table-cell office:value-type="float" office:value="636765" table:style-name="ce20">
            <text:p>636.765</text:p>
          </table:table-cell>
          <table:table-cell office:value-type="float" office:value="2929119" table:style-name="ce20">
            <text:p>2.929.119</text:p>
          </table:table-cell>
          <table:table-cell office:value-type="float" office:value="26704414" table:style-name="ce20">
            <text:p>26.704.414</text:p>
          </table:table-cell>
          <table:table-cell office:value-type="percentage" office:value="0.109686698236479" table:style-name="ce21">
            <text:p>10,97%</text:p>
          </table:table-cell>
          <table:table-cell office:value-type="float" office:value="81128927.447999999" table:style-name="ce20">
            <text:p>81.128.927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42">
            <text:p>2006</text:p>
          </table:table-cell>
          <table:table-cell office:value-type="string" table:style-name="ce13">
            <text:p>I</text:p>
          </table:table-cell>
          <table:table-cell office:value-type="float" office:value="679062" table:style-name="ce14">
            <text:p>679.062</text:p>
          </table:table-cell>
          <table:table-cell office:value-type="float" office:value="3123685" table:style-name="ce14">
            <text:p>3.123.685</text:p>
          </table:table-cell>
          <table:table-cell office:value-type="float" office:value="26669278" table:style-name="ce14">
            <text:p>26.669.278</text:p>
          </table:table-cell>
          <table:table-cell office:value-type="percentage" office:value="0.11712671786615302" table:style-name="ce15">
            <text:p>11,71%</text:p>
          </table:table-cell>
          <table:table-cell office:value-type="float" office:value="86171158.458000004" table:style-name="ce14">
            <text:p>86.171.158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07634" table:style-name="ce17">
            <text:p>707.634</text:p>
          </table:table-cell>
          <table:table-cell office:value-type="float" office:value="3255116" table:style-name="ce17">
            <text:p>3.255.116</text:p>
          </table:table-cell>
          <table:table-cell office:value-type="float" office:value="26776869" table:style-name="ce17">
            <text:p>26.776.869</text:p>
          </table:table-cell>
          <table:table-cell office:value-type="percentage" office:value="0.12156447417358601" table:style-name="ce18">
            <text:p>12,16%</text:p>
          </table:table-cell>
          <table:table-cell office:value-type="float" office:value="101252930.773" table:style-name="ce17">
            <text:p>101.252.931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15357" table:style-name="ce17">
            <text:p>715.357</text:p>
          </table:table-cell>
          <table:table-cell office:value-type="float" office:value="3290642" table:style-name="ce17">
            <text:p>3.290.642</text:p>
          </table:table-cell>
          <table:table-cell office:value-type="float" office:value="26891543" table:style-name="ce17">
            <text:p>26.891.543</text:p>
          </table:table-cell>
          <table:table-cell office:value-type="percentage" office:value="0.122367169485217" table:style-name="ce18">
            <text:p>12,24%</text:p>
          </table:table-cell>
          <table:table-cell office:value-type="float" office:value="107743751.04099999" table:style-name="ce17">
            <text:p>107.743.751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59701" table:style-name="ce20">
            <text:p>759.701</text:p>
          </table:table-cell>
          <table:table-cell office:value-type="float" office:value="3494625" table:style-name="ce20">
            <text:p>3.494.625</text:p>
          </table:table-cell>
          <table:table-cell office:value-type="float" office:value="27004676" table:style-name="ce20">
            <text:p>27.004.676</text:p>
          </table:table-cell>
          <table:table-cell office:value-type="percentage" office:value="0.12940814398217601" table:style-name="ce21">
            <text:p>12,94%</text:p>
          </table:table-cell>
          <table:table-cell office:value-type="float" office:value="125264227.127" table:style-name="ce20">
            <text:p>125.264.227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42">
            <text:p>2007</text:p>
          </table:table-cell>
          <table:table-cell office:value-type="string" table:style-name="ce13">
            <text:p>I</text:p>
          </table:table-cell>
          <table:table-cell office:value-type="float" office:value="760535" table:style-name="ce14">
            <text:p>760.535</text:p>
          </table:table-cell>
          <table:table-cell office:value-type="float" office:value="3498461" table:style-name="ce14">
            <text:p>3.498.461</text:p>
          </table:table-cell>
          <table:table-cell office:value-type="float" office:value="27125345" table:style-name="ce14">
            <text:p>27.125.345</text:p>
          </table:table-cell>
          <table:table-cell office:value-type="percentage" office:value="0.12897388033221302" table:style-name="ce15">
            <text:p>12,90%</text:p>
          </table:table-cell>
          <table:table-cell office:value-type="float" office:value="110299655.176" table:style-name="ce14">
            <text:p>110.299.655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839573" table:style-name="ce17">
            <text:p>839.573</text:p>
          </table:table-cell>
          <table:table-cell office:value-type="float" office:value="3862036" table:style-name="ce17">
            <text:p>3.862.036</text:p>
          </table:table-cell>
          <table:table-cell office:value-type="float" office:value="27229562" table:style-name="ce17">
            <text:p>27.229.562</text:p>
          </table:table-cell>
          <table:table-cell office:value-type="percentage" office:value="0.141832468697073" table:style-name="ce18">
            <text:p>14,18%</text:p>
          </table:table-cell>
          <table:table-cell office:value-type="float" office:value="123639941.49699999" table:style-name="ce17">
            <text:p>123.639.941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928056" table:style-name="ce17">
            <text:p>928.056</text:p>
          </table:table-cell>
          <table:table-cell office:value-type="float" office:value="4269058" table:style-name="ce17">
            <text:p>4.269.058</text:p>
          </table:table-cell>
          <table:table-cell office:value-type="float" office:value="27341443" table:style-name="ce17">
            <text:p>27.341.443</text:p>
          </table:table-cell>
          <table:table-cell office:value-type="percentage" office:value="0.15613872318297201" table:style-name="ce18">
            <text:p>15,61%</text:p>
          </table:table-cell>
          <table:table-cell office:value-type="float" office:value="136212436.27399999" table:style-name="ce17">
            <text:p>136.212.436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1003089" table:style-name="ce20">
            <text:p>1.003.089</text:p>
          </table:table-cell>
          <table:table-cell office:value-type="float" office:value="4614209" table:style-name="ce20">
            <text:p>4.614.209</text:p>
          </table:table-cell>
          <table:table-cell office:value-type="float" office:value="27456034" table:style-name="ce20">
            <text:p>27.456.034</text:p>
          </table:table-cell>
          <table:table-cell office:value-type="percentage" office:value="0.16805810336627602" table:style-name="ce21">
            <text:p>16,81%</text:p>
          </table:table-cell>
          <table:table-cell office:value-type="float" office:value="146606287.94600001" table:style-name="ce20">
            <text:p>146.606.288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42">
            <text:p>2008</text:p>
          </table:table-cell>
          <table:table-cell office:value-type="string" table:style-name="ce13">
            <text:p>I</text:p>
          </table:table-cell>
          <table:table-cell office:value-type="float" office:value="1163775" table:style-name="ce14">
            <text:p>1.163.775</text:p>
          </table:table-cell>
          <table:table-cell office:value-type="float" office:value="5353365" table:style-name="ce14">
            <text:p>5.353.365</text:p>
          </table:table-cell>
          <table:table-cell office:value-type="float" office:value="27568456" table:style-name="ce22">
            <text:p>27.568.456</text:p>
          </table:table-cell>
          <table:table-cell office:value-type="percentage" office:value="0.19418443310717101" table:style-name="ce23">
            <text:p>19,42%</text:p>
          </table:table-cell>
          <table:table-cell office:value-type="float" office:value="173944101" table:style-name="ce14">
            <text:p>173.944.101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1248517" table:style-name="ce17">
            <text:p>1.248.517</text:p>
          </table:table-cell>
          <table:table-cell office:value-type="float" office:value="5743178" table:style-name="ce17">
            <text:p>5.743.178</text:p>
          </table:table-cell>
          <table:table-cell office:value-type="float" office:value="27675863" table:style-name="ce17">
            <text:p>27.675.863</text:p>
          </table:table-cell>
          <table:table-cell office:value-type="percentage" office:value="0.207515769246292" table:style-name="ce18">
            <text:p>20,75%</text:p>
          </table:table-cell>
          <table:table-cell office:value-type="float" office:value="187644710" table:style-name="ce17">
            <text:p>187.644.710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1359500" table:style-name="ce17">
            <text:p>1.359.500</text:p>
          </table:table-cell>
          <table:table-cell office:value-type="float" office:value="6253700" table:style-name="ce17">
            <text:p>6.253.700</text:p>
          </table:table-cell>
          <table:table-cell office:value-type="float" office:value="27788943" table:style-name="ce17">
            <text:p>27.788.943</text:p>
          </table:table-cell>
          <table:table-cell office:value-type="percentage" office:value="0.22504274451892603" table:style-name="ce18">
            <text:p>22,50%</text:p>
          </table:table-cell>
          <table:table-cell office:value-type="float" office:value="192989794" table:style-name="ce17">
            <text:p>192.989.794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1472933" table:style-name="ce20">
            <text:p>1.472.933</text:p>
          </table:table-cell>
          <table:table-cell office:value-type="float" office:value="6775492" table:style-name="ce20">
            <text:p>6.775.492</text:p>
          </table:table-cell>
          <table:table-cell office:value-type="float" office:value="27902532" table:style-name="ce20">
            <text:p>27.902.532</text:p>
          </table:table-cell>
          <table:table-cell office:value-type="percentage" office:value="0.24282713841166803" table:style-name="ce21">
            <text:p>24,28%</text:p>
          </table:table-cell>
          <table:table-cell office:value-type="float" office:value="236977588" table:style-name="ce20">
            <text:p>236.977.588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42">
            <text:p>2009</text:p>
          </table:table-cell>
          <table:table-cell office:value-type="string" table:style-name="ce22">
            <text:p>I</text:p>
          </table:table-cell>
          <table:table-cell office:value-type="float" office:value="1711766" table:style-name="ce14">
            <text:p>1.711.766</text:p>
          </table:table-cell>
          <table:table-cell office:value-type="float" office:value="7852950" table:style-name="ce14">
            <text:p>7.852.950</text:p>
          </table:table-cell>
          <table:table-cell office:value-type="float" office:value="28017400" table:style-name="ce14">
            <text:p>28.017.400</text:p>
          </table:table-cell>
          <table:table-cell office:value-type="percentage" office:value="0.28028832082919902" table:style-name="ce15">
            <text:p>28,03%</text:p>
          </table:table-cell>
          <table:table-cell office:value-type="float" office:value="231376697" table:style-name="ce14">
            <text:p>231.376.697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24">
            <text:p>II</text:p>
          </table:table-cell>
          <table:table-cell office:value-type="float" office:value="1839204" table:style-name="ce17">
            <text:p>1.839.204</text:p>
          </table:table-cell>
          <table:table-cell office:value-type="float" office:value="8236593" table:style-name="ce17">
            <text:p>8.236.593</text:p>
          </table:table-cell>
          <table:table-cell office:value-type="float" office:value="28124476" table:style-name="ce17">
            <text:p>28.124.476</text:p>
          </table:table-cell>
          <table:table-cell office:value-type="percentage" office:value="0.29286209634625704" table:style-name="ce18">
            <text:p>29,29%</text:p>
          </table:table-cell>
          <table:table-cell office:value-type="float" office:value="255131199" table:style-name="ce17">
            <text:p>255.131.199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24">
            <text:p>III</text:p>
          </table:table-cell>
          <table:table-cell office:value-type="float" office:value="1943644" table:style-name="ce17">
            <text:p>1.943.644</text:p>
          </table:table-cell>
          <table:table-cell office:value-type="float" office:value="8544437" table:style-name="ce17">
            <text:p>8.544.437</text:p>
          </table:table-cell>
          <table:table-cell office:value-type="float" office:value="28238432" table:style-name="ce17">
            <text:p>28.238.432</text:p>
          </table:table-cell>
          <table:table-cell office:value-type="percentage" office:value="0.30258185015372002" table:style-name="ce18">
            <text:p>30,26%</text:p>
          </table:table-cell>
          <table:table-cell office:value-type="float" office:value="278924376" table:style-name="ce17">
            <text:p>278.924.376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25">
            <text:p>IV</text:p>
          </table:table-cell>
          <table:table-cell office:value-type="float" office:value="2138389" table:style-name="ce20">
            <text:p>2.138.389</text:p>
          </table:table-cell>
          <table:table-cell office:value-type="float" office:value="9037093" table:style-name="ce20">
            <text:p>9.037.093</text:p>
          </table:table-cell>
          <table:table-cell office:value-type="float" office:value="28351654" table:style-name="ce20">
            <text:p>28.351.654</text:p>
          </table:table-cell>
          <table:table-cell office:value-type="percentage" office:value="0.31875011595443403" table:style-name="ce21">
            <text:p>31,88%</text:p>
          </table:table-cell>
          <table:table-cell office:value-type="float" office:value="326073696" table:style-name="ce20">
            <text:p>326.073.696</text:p>
          </table:table-cell>
          <table:table-cell office:value-type="float" office:value="25" table:style-name="ce19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42">
            <text:p>2010</text:p>
          </table:table-cell>
          <table:table-cell office:value-type="string" table:style-name="ce14">
            <text:p>I</text:p>
          </table:table-cell>
          <table:table-cell office:value-type="float" office:value="2309435" table:style-name="ce14">
            <text:p>2.309.435</text:p>
          </table:table-cell>
          <table:table-cell office:value-type="float" office:value="9479006" table:style-name="ce14">
            <text:p>9.479.006</text:p>
          </table:table-cell>
          <table:table-cell office:value-type="float" office:value="28465554" table:style-name="ce14">
            <text:p>28.465.554</text:p>
          </table:table-cell>
          <table:table-cell office:value-type="percentage" office:value="0.33299917507314303" table:style-name="ce15">
            <text:p>33,30%</text:p>
          </table:table-cell>
          <table:table-cell office:value-type="float" office:value="395391236" table:style-name="ce14">
            <text:p>395.391.236</text:p>
          </table:table-cell>
          <table:table-cell office:value-type="float" office:value="25" table:style-name="ce13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2536200" table:style-name="ce17">
            <text:p>2.536.200</text:p>
          </table:table-cell>
          <table:table-cell office:value-type="float" office:value="10032080" table:style-name="ce17">
            <text:p>10.032.080</text:p>
          </table:table-cell>
          <table:table-cell office:value-type="float" office:value="28572679" table:style-name="ce17">
            <text:p>28.572.679</text:p>
          </table:table-cell>
          <table:table-cell office:value-type="percentage" office:value="0.35110743378316001" table:style-name="ce18">
            <text:p>35,11%</text:p>
          </table:table-cell>
          <table:table-cell office:value-type="float" office:value="415608103" table:style-name="ce17">
            <text:p>415.608.103</text:p>
          </table:table-cell>
          <table:table-cell office:value-type="float" office:value="25" table:style-name="ce16">
            <text:p>25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2670896" table:style-name="ce17">
            <text:p>2.670.896</text:p>
          </table:table-cell>
          <table:table-cell office:value-type="float" office:value="10565324" table:style-name="ce17">
            <text:p>10.565.324</text:p>
          </table:table-cell>
          <table:table-cell office:value-type="float" office:value="28685710" table:style-name="ce17">
            <text:p>28.685.710</text:p>
          </table:table-cell>
          <table:table-cell office:value-type="percentage" office:value="0.36831314267626603" table:style-name="ce18">
            <text:p>36,83%</text:p>
          </table:table-cell>
          <table:table-cell office:value-type="float" office:value="615095581" table:style-name="ce17">
            <text:p>615.095.581</text:p>
          </table:table-cell>
          <table:table-cell office:value-type="float" office:value="24" table:style-name="ce16">
            <text:p>24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2801012" table:style-name="ce20">
            <text:p>2.801.012</text:p>
          </table:table-cell>
          <table:table-cell office:value-type="float" office:value="11000222" table:style-name="ce20">
            <text:p>11.000.222</text:p>
          </table:table-cell>
          <table:table-cell office:value-type="float" office:value="28797518" table:style-name="ce20">
            <text:p>28.797.518</text:p>
          </table:table-cell>
          <table:table-cell office:value-type="percentage" office:value="0.38198507246353702" table:style-name="ce21">
            <text:p>38,20%</text:p>
          </table:table-cell>
          <table:table-cell office:value-type="float" office:value="700183057" table:style-name="ce20">
            <text:p>700.183.057</text:p>
          </table:table-cell>
          <table:table-cell office:value-type="float" office:value="24" table:style-name="ce19">
            <text:p>24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42">
            <text:p>2011</text:p>
          </table:table-cell>
          <table:table-cell office:value-type="string" table:style-name="ce14">
            <text:p>I</text:p>
          </table:table-cell>
          <table:table-cell office:value-type="float" office:value="2898566" table:style-name="ce14">
            <text:p>2.898.566</text:p>
          </table:table-cell>
          <table:table-cell office:value-type="float" office:value="10873796" table:style-name="ce14">
            <text:p>10.873.796</text:p>
          </table:table-cell>
          <table:table-cell office:value-type="float" office:value="28909977" table:style-name="ce14">
            <text:p>28.909.977</text:p>
          </table:table-cell>
          <table:table-cell office:value-type="percentage" office:value="0.37612606886542999" table:style-name="ce15">
            <text:p>37,61%</text:p>
          </table:table-cell>
          <table:table-cell office:value-type="float" office:value="720945397.14999998" table:style-name="ce14">
            <text:p>720.945.397</text:p>
          </table:table-cell>
          <table:table-cell office:value-type="float" office:value="30" table:style-name="ce13">
            <text:p>30</text:p>
          </table:table-cell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065118" table:style-name="ce17">
            <text:p>3.065.118</text:p>
          </table:table-cell>
          <table:table-cell office:value-type="float" office:value="11029592" table:style-name="ce17">
            <text:p>11.029.592</text:p>
          </table:table-cell>
          <table:table-cell office:value-type="float" office:value="29015635" table:style-name="ce17">
            <text:p>29.015.635</text:p>
          </table:table-cell>
          <table:table-cell office:value-type="percentage" office:value="0.38012581837343901" table:style-name="ce18">
            <text:p>38,01%</text:p>
          </table:table-cell>
          <table:table-cell office:value-type="float" office:value="751402120.34000003" table:style-name="ce17">
            <text:p>751.402.120</text:p>
          </table:table-cell>
          <table:table-cell office:value-type="float" office:value="30" table:style-name="ce16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160644" table:style-name="ce17">
            <text:p>3.160.644</text:p>
          </table:table-cell>
          <table:table-cell office:value-type="float" office:value="11232217" table:style-name="ce17">
            <text:p>11.232.217</text:p>
          </table:table-cell>
          <table:table-cell office:value-type="float" office:value="29127831" table:style-name="ce17">
            <text:p>29.127.831</text:p>
          </table:table-cell>
          <table:table-cell office:value-type="percentage" office:value="0.38561803657814403" table:style-name="ce18">
            <text:p>38,56%</text:p>
          </table:table-cell>
          <table:table-cell office:value-type="float" office:value="781718743.69000006" table:style-name="ce17">
            <text:p>781.718.744</text:p>
          </table:table-cell>
          <table:table-cell office:value-type="float" office:value="30" table:style-name="ce16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280597" table:style-name="ce20">
            <text:p>3.280.597</text:p>
          </table:table-cell>
          <table:table-cell office:value-type="float" office:value="11123612" table:style-name="ce20">
            <text:p>11.123.612</text:p>
          </table:table-cell>
          <table:table-cell office:value-type="float" office:value="29238577" table:style-name="ce20">
            <text:p>29.238.577</text:p>
          </table:table-cell>
          <table:table-cell office:value-type="percentage" office:value="0.38044300172337403" table:style-name="ce21">
            <text:p>38,04%</text:p>
          </table:table-cell>
          <table:table-cell office:value-type="float" office:value="879529117.5" table:style-name="ce20">
            <text:p>879.529.118</text:p>
          </table:table-cell>
          <table:table-cell office:value-type="float" office:value="30" table:style-name="ce19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table-cell office:value-type="float" office:value="2012" table:number-columns-spanned="1" table:number-rows-spanned="4" table:style-name="ce42">
            <text:p>2012</text:p>
          </table:table-cell>
          <table:table-cell office:value-type="string" table:style-name="ce14">
            <text:p>I</text:p>
          </table:table-cell>
          <table:table-cell office:value-type="float" office:value="3414009" table:style-name="ce14">
            <text:p>3.414.009</text:p>
          </table:table-cell>
          <table:table-cell office:value-type="float" office:value="11530188" table:style-name="ce14">
            <text:p>11.530.188</text:p>
          </table:table-cell>
          <table:table-cell office:value-type="float" office:value="29348860" table:style-name="ce14">
            <text:p>29.348.860</text:p>
          </table:table-cell>
          <table:table-cell office:value-type="percentage" office:value="0.39286663945379802" table:style-name="ce15">
            <text:p>39,29%</text:p>
          </table:table-cell>
          <table:table-cell office:value-type="float" office:value="1011804707.42134" table:style-name="ce14">
            <text:p>1.011.804.707</text:p>
          </table:table-cell>
          <table:table-cell office:value-type="float" office:value="30" table:style-name="ce13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443964" table:style-name="ce17">
            <text:p>3.443.964</text:p>
          </table:table-cell>
          <table:table-cell office:value-type="float" office:value="11699966" table:style-name="ce17">
            <text:p>11.699.966</text:p>
          </table:table-cell>
          <table:table-cell office:value-type="float" office:value="29455260" table:style-name="ce17">
            <text:p>29.455.260</text:p>
          </table:table-cell>
          <table:table-cell office:value-type="percentage" office:value="0.397211431846129" table:style-name="ce26">
            <text:p>39,72%</text:p>
          </table:table-cell>
          <table:table-cell office:value-type="float" office:value="1080580985.94227" table:style-name="ce17">
            <text:p>1.080.580.986</text:p>
          </table:table-cell>
          <table:table-cell office:value-type="float" office:value="30" table:style-name="ce16">
            <text:p>30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557055" table:style-name="ce17">
            <text:p>3.557.055</text:p>
          </table:table-cell>
          <table:table-cell office:value-type="float" office:value="12152249" table:style-name="ce17">
            <text:p>12.152.249</text:p>
          </table:table-cell>
          <table:table-cell office:value-type="float" office:value="29565933" table:style-name="ce17">
            <text:p>29.565.933</text:p>
          </table:table-cell>
          <table:table-cell office:value-type="percentage" office:value="0.41102200292478502" table:style-name="ce26">
            <text:p>41,10%</text:p>
          </table:table-cell>
          <table:table-cell office:value-type="float" office:value="1110440823.47" table:style-name="ce17">
            <text:p>1.110.440.823</text:p>
          </table:table-cell>
          <table:table-cell office:value-type="float" office:value="43" table:style-name="ce16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84730" table:style-name="ce20">
            <text:p>3.684.730</text:p>
          </table:table-cell>
          <table:table-cell office:value-type="float" office:value="12411659" table:style-name="ce20">
            <text:p>12.411.659</text:p>
          </table:table-cell>
          <table:table-cell office:value-type="float" office:value="29677166" table:style-name="ce20">
            <text:p>29.677.166</text:p>
          </table:table-cell>
          <table:table-cell office:value-type="percentage" office:value="0.41822251491264401" table:style-name="ce27">
            <text:p>41,82%</text:p>
          </table:table-cell>
          <table:table-cell office:value-type="float" office:value="1188012424.842" table:style-name="ce20">
            <text:p>1.188.012.425</text:p>
          </table:table-cell>
          <table:table-cell office:value-type="float" office:value="43" table:style-name="ce19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table-cell office:value-type="float" office:value="2013" table:number-columns-spanned="1" table:number-rows-spanned="4" table:style-name="ce42">
            <text:p>2013</text:p>
          </table:table-cell>
          <table:table-cell office:value-type="string" table:style-name="ce14">
            <text:p>I</text:p>
          </table:table-cell>
          <table:table-cell office:value-type="float" office:value="3628180" table:style-name="ce14">
            <text:p>3.628.180</text:p>
          </table:table-cell>
          <table:table-cell office:value-type="float" office:value="12548664" table:style-name="ce14">
            <text:p>12.548.664</text:p>
          </table:table-cell>
          <table:table-cell office:value-type="float" office:value="29787406" table:style-name="ce14">
            <text:p>29.787.406</text:p>
          </table:table-cell>
          <table:table-cell office:value-type="percentage" office:value="0.42127414518739903" table:style-name="ce15">
            <text:p>42,13%</text:p>
          </table:table-cell>
          <table:table-cell office:value-type="float" office:value="1274712517.8921001" table:style-name="ce14">
            <text:p>1.274.712.518</text:p>
          </table:table-cell>
          <table:table-cell office:value-type="float" office:value="43" table:style-name="ce13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604620" table:style-name="ce17">
            <text:p>3.604.620</text:p>
          </table:table-cell>
          <table:table-cell office:value-type="float" office:value="12700775" table:style-name="ce17">
            <text:p>12.700.775</text:p>
          </table:table-cell>
          <table:table-cell office:value-type="float" office:value="29891188" table:style-name="ce17">
            <text:p>29.891.188</text:p>
          </table:table-cell>
          <table:table-cell office:value-type="percentage" office:value="0.42490030841196402" table:style-name="ce18">
            <text:p>42,49%</text:p>
          </table:table-cell>
          <table:table-cell office:value-type="float" office:value="1368087048.9403601" table:style-name="ce17">
            <text:p>1.368.087.049</text:p>
          </table:table-cell>
          <table:table-cell office:value-type="float" office:value="43" table:style-name="ce16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10767" table:style-name="ce17">
            <text:p>3.610.767</text:p>
          </table:table-cell>
          <table:table-cell office:value-type="float" office:value="12837562" table:style-name="ce17">
            <text:p>12.837.562</text:p>
          </table:table-cell>
          <table:table-cell office:value-type="float" office:value="30001687" table:style-name="ce17">
            <text:p>30.001.687</text:p>
          </table:table-cell>
          <table:table-cell office:value-type="percentage" office:value="0.42789467138964604" table:style-name="ce18">
            <text:p>42,79%</text:p>
          </table:table-cell>
          <table:table-cell office:value-type="float" office:value="1398567934.34307" table:style-name="ce17">
            <text:p>1.398.567.934</text:p>
          </table:table-cell>
          <table:table-cell office:value-type="float" office:value="43" table:style-name="ce16">
            <text:p>43</text:p>
          </table:table-cell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616500" table:style-name="ce20">
            <text:p>3.616.500</text:p>
          </table:table-cell>
          <table:table-cell office:value-type="float" office:value="13004500" table:style-name="ce20">
            <text:p>13.004.500</text:p>
          </table:table-cell>
          <table:table-cell office:value-type="float" office:value="30110565" table:style-name="ce17">
            <text:p>30.110.565</text:p>
          </table:table-cell>
          <table:table-cell office:value-type="percentage" office:value="0.43189159021094403" table:style-name="ce21">
            <text:p>43,19%</text:p>
          </table:table-cell>
          <table:table-cell office:value-type="float" office:value="1473177388.7746699" table:style-name="ce20">
            <text:p>1.473.177.389</text:p>
          </table:table-cell>
          <table:table-cell office:value-type="float" office:value="43" table:style-name="ce16">
            <text:p>43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2">
          <table:table-cell office:value-type="float" office:value="2014" table:number-columns-spanned="1" table:number-rows-spanned="4" table:style-name="ce42">
            <text:p>2014</text:p>
          </table:table-cell>
          <table:table-cell office:value-type="string" table:style-name="ce14">
            <text:p>I</text:p>
          </table:table-cell>
          <table:table-cell office:value-type="float" office:value="3626418" table:style-name="ce14">
            <text:p>3.626.418</text:p>
          </table:table-cell>
          <table:table-cell office:value-type="float" office:value="13146510" table:style-name="ce14">
            <text:p>13.146.510</text:p>
          </table:table-cell>
          <table:table-cell office:value-type="float" office:value="29839331" table:style-name="ce14">
            <text:p>29.839.331</text:p>
          </table:table-cell>
          <table:table-cell office:value-type="percentage" office:value="0.44057654978927002" table:style-name="ce15">
            <text:p>44,06%</text:p>
          </table:table-cell>
          <table:table-cell office:value-type="float" office:value="1546023753.29791" table:style-name="ce14">
            <text:p>1.546.023.753</text:p>
          </table:table-cell>
          <table:table-cell office:value-type="float" office:value="44" table:style-name="ce13">
            <text:p>44</text:p>
          </table:table-cell>
          <table:table-cell table:style-name="ce2"/>
          <table:table-cell table:style-name="ce8"/>
          <table:table-cell table:style-name="ce2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664904" table:style-name="ce17">
            <text:p>3.664.904</text:p>
          </table:table-cell>
          <table:table-cell office:value-type="float" office:value="13388058" table:style-name="ce17">
            <text:p>13.388.058</text:p>
          </table:table-cell>
          <table:table-cell office:value-type="float" office:value="29941380" table:style-name="ce17">
            <text:p>29.941.380</text:p>
          </table:table-cell>
          <table:table-cell office:value-type="percentage" office:value="0.44714231608563104" table:style-name="ce18">
            <text:p>44,71%</text:p>
          </table:table-cell>
          <table:table-cell office:value-type="float" office:value="1639101057.2560401" table:style-name="ce17">
            <text:p>1.639.101.057</text:p>
          </table:table-cell>
          <table:table-cell office:value-type="float" office:value="45" table:style-name="ce16">
            <text:p>45</text:p>
          </table:table-cell>
          <table:table-cell table:style-name="ce2"/>
          <table:table-cell table:style-name="ce8"/>
          <table:table-cell table:style-name="ce28"/>
          <table:table-cell table:number-columns-repeated="9" table:style-name="ce8"/>
          <table:table-cell table:number-columns-repeated="16364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64727" table:style-name="ce17">
            <text:p>3.664.727</text:p>
          </table:table-cell>
          <table:table-cell office:value-type="float" office:value="15536284" table:style-name="ce17">
            <text:p>15.536.284</text:p>
          </table:table-cell>
          <table:table-cell office:value-type="float" office:value="30030887" table:style-name="ce17">
            <text:p>30.030.887</text:p>
          </table:table-cell>
          <table:table-cell office:value-type="percentage" office:value="0.5897" table:style-name="ce18">
            <text:p>58,97%</text:p>
          </table:table-cell>
          <table:table-cell office:value-type="float" office:value="2028662035.20732" table:style-name="ce17">
            <text:p>2.028.662.035</text:p>
          </table:table-cell>
          <table:table-cell office:value-type="float" office:value="45" table:style-name="ce16">
            <text:p>45</text:p>
          </table:table-cell>
          <table:table-cell table:style-name="ce2"/>
          <table:table-cell table:style-name="ce8"/>
          <table:table-cell table:style-name="ce28"/>
          <table:table-cell table:number-columns-repeated="9" table:style-name="ce8"/>
          <table:table-cell table:number-columns-repeated="16364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688974" table:style-name="ce20">
            <text:p>3.688.974</text:p>
          </table:table-cell>
          <table:table-cell office:value-type="float" office:value="15940838" table:style-name="ce20">
            <text:p>15.940.838</text:p>
          </table:table-cell>
          <table:table-cell office:value-type="float" office:value="30104320" table:style-name="ce20">
            <text:p>30.104.320</text:p>
          </table:table-cell>
          <table:table-cell office:value-type="percentage" office:value="0.60250000000000004" table:style-name="ce21">
            <text:p>60,25%</text:p>
          </table:table-cell>
          <table:table-cell office:value-type="float" office:value="2269293149.2122402" table:style-name="ce20">
            <text:p>2.269.293.149</text:p>
          </table:table-cell>
          <table:table-cell office:value-type="float" office:value="45" table:style-name="ce16">
            <text:p>45</text:p>
          </table:table-cell>
          <table:table-cell table:style-name="ce2"/>
          <table:table-cell table:style-name="ce8"/>
          <table:table-cell table:style-name="ce28"/>
          <table:table-cell table:number-columns-repeated="16373" table:style-name="ce2"/>
        </table:table-row>
        <table:table-row table:style-name="ro2">
          <table:table-cell office:value-type="float" office:value="2015" table:number-columns-spanned="1" table:number-rows-spanned="4" table:style-name="ce42">
            <text:p>2015</text:p>
          </table:table-cell>
          <table:table-cell office:value-type="string" table:style-name="ce14">
            <text:p>I</text:p>
          </table:table-cell>
          <table:table-cell office:value-type="float" office:value="3682924" table:style-name="ce14">
            <text:p>3.682.924</text:p>
          </table:table-cell>
          <table:table-cell office:value-type="float" office:value="16178900.461298401" table:style-name="ce14">
            <text:p>16.178.900</text:p>
          </table:table-cell>
          <table:table-cell office:value-type="float" office:value="30256340" table:style-name="ce17">
            <text:p>30.256.340</text:p>
          </table:table-cell>
          <table:table-cell office:value-type="percentage" office:value="0.60968975948892301" table:style-name="ce18">
            <text:p>60,97%</text:p>
          </table:table-cell>
          <table:table-cell office:value-type="float" office:value="2367797721.9439101" table:style-name="ce14">
            <text:p>2.367.797.722</text:p>
          </table:table-cell>
          <table:table-cell office:value-type="float" office:value="81" table:style-name="ce13">
            <text:p>81</text:p>
          </table:table-cell>
          <table:table-cell table:style-name="ce2"/>
          <table:table-cell table:style-name="ce8"/>
          <table:table-cell table:style-name="ce28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656396" table:style-name="ce17">
            <text:p>3.656.396</text:p>
          </table:table-cell>
          <table:table-cell office:value-type="float" office:value="16359599.4003681" table:style-name="ce17">
            <text:p>16.359.599</text:p>
          </table:table-cell>
          <table:table-cell office:value-type="float" office:value="30357027" table:style-name="ce17">
            <text:p>30.357.027</text:p>
          </table:table-cell>
          <table:table-cell office:value-type="percentage" office:value="0.61466598941538808" table:style-name="ce18">
            <text:p>61,47%</text:p>
          </table:table-cell>
          <table:table-cell office:value-type="float" office:value="2650290951.18293" table:style-name="ce17">
            <text:p>2.650.290.951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31999" table:style-name="ce17">
            <text:p>3.631.999</text:p>
          </table:table-cell>
          <table:table-cell office:value-type="float" office:value="16419495.351241199" table:style-name="ce17">
            <text:p>16.419.495</text:p>
          </table:table-cell>
          <table:table-cell office:value-type="float" office:value="30460506" table:style-name="ce17">
            <text:p>30.460.506</text:p>
          </table:table-cell>
          <table:table-cell office:value-type="percentage" office:value="0.61508185129448201" table:style-name="ce18">
            <text:p>61,51%</text:p>
          </table:table-cell>
          <table:table-cell office:value-type="float" office:value="3326188914.8701901" table:style-name="ce17">
            <text:p>3.326.188.915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58169" table:style-name="ce20">
            <text:p>3.658.169</text:p>
          </table:table-cell>
          <table:table-cell office:value-type="float" office:value="16735831.037455499" table:style-name="ce20">
            <text:p>16.735.831</text:p>
          </table:table-cell>
          <table:table-cell office:value-type="float" office:value="30534989" table:style-name="ce20">
            <text:p>30.534.989</text:p>
          </table:table-cell>
          <table:table-cell office:value-type="percentage" office:value="0.62510062836021607" table:style-name="ce21">
            <text:p>62,51%</text:p>
          </table:table-cell>
          <table:table-cell office:value-type="float" office:value="3673832798.7389898" table:style-name="ce20">
            <text:p>3.673.832.799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2016 (*)</text:p>
          </table:table-cell>
          <table:table-cell office:value-type="string" table:style-name="ce14">
            <text:p>I</text:p>
          </table:table-cell>
          <table:table-cell office:value-type="float" office:value="3588799.1490479698" table:style-name="ce14">
            <text:p>3.588.799</text:p>
          </table:table-cell>
          <table:table-cell office:value-type="float" office:value="16714290" table:style-name="ce14">
            <text:p>16.714.290</text:p>
          </table:table-cell>
          <table:table-cell office:value-type="float" office:value="30689184" table:style-name="ce17">
            <text:p>30.689.184</text:p>
          </table:table-cell>
          <table:table-cell office:value-type="percentage" office:value="0.61670000000000003" table:style-name="ce18">
            <text:p>61,67%</text:p>
          </table:table-cell>
          <table:table-cell office:value-type="float" office:value="3938109555.8965998" table:style-name="ce14">
            <text:p>3.938.109.556</text:p>
          </table:table-cell>
          <table:table-cell office:value-type="float" office:value="86" table:style-name="ce13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556434.8351639202" table:style-name="ce17">
            <text:p>3.556.435</text:p>
          </table:table-cell>
          <table:table-cell office:value-type="float" office:value="16678544" table:style-name="ce17">
            <text:p>16.678.544</text:p>
          </table:table-cell>
          <table:table-cell office:value-type="float" office:value="30791311.399999999" table:style-name="ce17">
            <text:p>30.791.311</text:p>
          </table:table-cell>
          <table:table-cell office:value-type="percentage" office:value="0.61330000000000007" table:style-name="ce18">
            <text:p>61,33%</text:p>
          </table:table-cell>
          <table:table-cell office:value-type="float" office:value="6206791234.00737" table:style-name="ce17">
            <text:p>6.206.791.234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524308" table:style-name="ce17">
            <text:p>3.524.308</text:p>
          </table:table-cell>
          <table:table-cell office:value-type="float" office:value="16843770" table:style-name="ce17">
            <text:p>16.843.770</text:p>
          </table:table-cell>
          <table:table-cell office:value-type="float" office:value="30896270.800000001" table:style-name="ce17">
            <text:p>30.896.271</text:p>
          </table:table-cell>
          <table:table-cell office:value-type="percentage" office:value="0.61730000000000007" table:style-name="ce26">
            <text:p>61,73%</text:p>
          </table:table-cell>
          <table:table-cell office:value-type="float" office:value="9465374706.3981705" table:style-name="ce17">
            <text:p>9.465.374.706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553454" table:style-name="ce20">
            <text:p>3.553.454</text:p>
          </table:table-cell>
          <table:table-cell office:value-type="float" office:value="16955463" table:style-name="ce20">
            <text:p>16.955.463</text:p>
          </table:table-cell>
          <table:table-cell office:value-type="float" office:value="30971819" table:style-name="ce20">
            <text:p>30.971.819</text:p>
          </table:table-cell>
          <table:table-cell office:value-type="percentage" office:value="0.61990000000000001" table:style-name="ce27">
            <text:p>61,99%</text:p>
          </table:table-cell>
          <table:table-cell office:value-type="float" office:value="13144053619.8297" table:style-name="ce20">
            <text:p>13.144.053.620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2017 (*)</text:p>
          </table:table-cell>
          <table:table-cell office:value-type="string" table:style-name="ce14">
            <text:p>I</text:p>
          </table:table-cell>
          <table:table-cell office:value-type="float" office:value="3578697" table:style-name="ce14">
            <text:p>3.578.697</text:p>
          </table:table-cell>
          <table:table-cell office:value-type="float" office:value="17305247.907710936" table:style-name="ce14">
            <text:p>17.305.248</text:p>
          </table:table-cell>
          <table:table-cell office:value-type="float" office:value="31128220" table:style-name="ce17">
            <text:p>31.128.220</text:p>
          </table:table-cell>
          <table:table-cell office:value-type="percentage" office:value="0.62478533966456762" table:style-name="ce18">
            <text:p>62,48%</text:p>
          </table:table-cell>
          <table:table-cell office:value-type="float" office:value="14437886956.724701" table:style-name="ce14">
            <text:p>14.437.886.957</text:p>
          </table:table-cell>
          <table:table-cell office:value-type="float" office:value="86" table:style-name="ce13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</text:p>
          </table:table-cell>
          <table:table-cell office:value-type="float" office:value="3588412" table:style-name="ce29">
            <text:p>3.588.412</text:p>
          </table:table-cell>
          <table:table-cell office:value-type="float" office:value="17148565.736040615" table:style-name="ce17">
            <text:p>17.148.566</text:p>
          </table:table-cell>
          <table:table-cell office:value-type="float" office:value="31231809" table:style-name="ce17">
            <text:p>31.231.809</text:p>
          </table:table-cell>
          <table:table-cell office:value-type="percentage" office:value="0.62054815715831857" table:style-name="ce18">
            <text:p>62,05%</text:p>
          </table:table-cell>
          <table:table-cell office:value-type="float" office:value="19623872859.707901" table:style-name="ce17">
            <text:p>19.623.872.860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06700" table:style-name="ce17">
            <text:p>3.606.700</text:p>
          </table:table-cell>
          <table:table-cell office:value-type="float" office:value="17048550.654484503" table:style-name="ce17">
            <text:p>17.048.551</text:p>
          </table:table-cell>
          <table:table-cell office:value-type="float" office:value="31338270" table:style-name="ce17">
            <text:p>31.338.270</text:p>
          </table:table-cell>
          <table:table-cell office:value-type="percentage" office:value="0.61909472311367175" table:style-name="ce18">
            <text:p>61,91%</text:p>
          </table:table-cell>
          <table:table-cell office:value-type="float" office:value="49203969608.854599" table:style-name="ce17">
            <text:p>49.203.969.609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20410" table:style-name="ce20">
            <text:p>3.620.410</text:p>
          </table:table-cell>
          <table:table-cell office:value-type="float" office:value="17017902.063233312" table:style-name="ce20">
            <text:p>17.017.902</text:p>
          </table:table-cell>
          <table:table-cell office:value-type="float" office:value="31414899" table:style-name="ce20">
            <text:p>31.414.899</text:p>
          </table:table-cell>
          <table:table-cell office:value-type="percentage" office:value="0.61337643490142202" table:style-name="ce21">
            <text:p>61,34%</text:p>
          </table:table-cell>
          <table:table-cell office:value-type="float" office:value="142825986682" table:style-name="ce20">
            <text:p>142.825.986.682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2018 (*)</text:p>
          </table:table-cell>
          <table:table-cell office:value-type="string" table:style-name="ce17">
            <text:p>I</text:p>
          </table:table-cell>
          <table:table-cell office:value-type="float" office:value="3695210" table:style-name="ce14">
            <text:p>3.695.210</text:p>
          </table:table-cell>
          <table:table-cell office:value-type="float" office:value="16720469.242090954" table:style-name="ce17">
            <text:p>16.720.469</text:p>
          </table:table-cell>
          <table:table-cell office:value-type="float" office:value="31631400" table:style-name="ce17">
            <text:p>31.631.400</text:p>
          </table:table-cell>
          <table:table-cell office:value-type="percentage" office:value="0.60760313281351563" table:style-name="ce18">
            <text:p>60,76%</text:p>
          </table:table-cell>
          <table:table-cell office:value-type="float" office:value="457134820295" table:style-name="ce17">
            <text:p>457.134.820.295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II</text:p>
          </table:table-cell>
          <table:table-cell office:value-type="float" office:value="3698451" table:style-name="ce17">
            <text:p>3.698.451</text:p>
          </table:table-cell>
          <table:table-cell office:value-type="float" office:value="16688339.870207155" table:style-name="ce17">
            <text:p>16.688.340</text:p>
          </table:table-cell>
          <table:table-cell office:value-type="float" office:value="31740160" table:style-name="ce17">
            <text:p>31.740.160</text:p>
          </table:table-cell>
          <table:table-cell office:value-type="percentage" office:value="0.60260297399427853" table:style-name="ce18">
            <text:p>60,26%</text:p>
          </table:table-cell>
          <table:table-cell office:value-type="float" office:value="1729885143402" table:style-name="ce17">
            <text:p>1.729.885.143.402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III</text:p>
          </table:table-cell>
          <table:table-cell office:value-type="float" office:value="3688875" table:style-name="ce17">
            <text:p>3.688.875</text:p>
          </table:table-cell>
          <table:table-cell office:value-type="float" office:value="16816097.594383527" table:style-name="ce17">
            <text:p>16.816.098</text:p>
          </table:table-cell>
          <table:table-cell office:value-type="float" office:value="31848920" table:style-name="ce17">
            <text:p>31.848.920</text:p>
          </table:table-cell>
          <table:table-cell office:value-type="percentage" office:value="0.598219029054469" table:style-name="ce26">
            <text:p>59,82%</text:p>
          </table:table-cell>
          <table:table-cell office:value-type="float" office:value="215057677" table:style-name="ce17">
            <text:p>215.057.677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3690524" table:style-name="ce20">
            <text:p>3.690.524</text:p>
          </table:table-cell>
          <table:table-cell office:value-type="float" office:value="16969574.062135018" table:style-name="ce20">
            <text:p>16.969.574</text:p>
          </table:table-cell>
          <table:table-cell office:value-type="float" office:value="31957680" table:style-name="ce20">
            <text:p>31.957.680</text:p>
          </table:table-cell>
          <table:table-cell office:value-type="percentage" office:value="0.5969699714693576" table:style-name="ce27">
            <text:p>59,70%</text:p>
          </table:table-cell>
          <table:table-cell office:value-type="float" office:value="2888953142" table:style-name="ce20">
            <text:p>2.888.953.142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2">
            <text:p>2019 (*)</text:p>
          </table:table-cell>
          <table:table-cell office:value-type="string" table:style-name="ce17">
            <text:p>I</text:p>
          </table:table-cell>
          <table:table-cell office:value-type="float" office:value="3680234" table:style-name="ce14">
            <text:p>3.680.234</text:p>
          </table:table-cell>
          <table:table-cell office:value-type="float" office:value="16963307.602704287" table:style-name="ce17">
            <text:p>16.963.308</text:p>
          </table:table-cell>
          <table:table-cell office:value-type="float" office:value="32066440" table:style-name="ce17">
            <text:p>32.066.440</text:p>
          </table:table-cell>
          <table:table-cell office:value-type="percentage" office:value="0.59898579708484712" table:style-name="ce18">
            <text:p>59,90%</text:p>
          </table:table-cell>
          <table:table-cell office:value-type="float" office:value="36376861905.563095" table:style-name="ce17">
            <text:p>36.376.861.906</text:p>
          </table:table-cell>
          <table:table-cell office:value-type="float" office:value="86" table:style-name="ce16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20">
            <text:p>II</text:p>
          </table:table-cell>
          <table:table-cell office:value-type="float" office:value="3638000" table:style-name="ce20">
            <text:p>3.638.000</text:p>
          </table:table-cell>
          <table:table-cell office:value-type="float" office:value="16733486.711374315" table:style-name="ce20">
            <text:p>16.733.487</text:p>
          </table:table-cell>
          <table:table-cell office:value-type="float" office:value="32175200" table:style-name="ce20">
            <text:p>32.175.200</text:p>
          </table:table-cell>
          <table:table-cell office:value-type="percentage" office:value="0.58887338035181858" table:style-name="ce27">
            <text:p>58,89%</text:p>
          </table:table-cell>
          <table:table-cell office:value-type="float" office:value="109655019696.11662" table:style-name="ce20">
            <text:p>109.655.019.696</text:p>
          </table:table-cell>
          <table:table-cell office:value-type="float" office:value="86" table:style-name="ce19">
            <text:p>86</text:p>
          </table:table-cell>
          <table:table-cell table:style-name="ce2"/>
          <table:table-cell table:style-name="ce8"/>
          <table:table-cell table:style-name="ce28"/>
          <table:table-cell table:number-columns-repeated="16373"/>
        </table:table-row>
        <table:table-row table:style-name="ro7">
          <table:table-cell office:value-type="string" table:style-name="ce30">
            <text:p>2<text:span text:style-name="T6">/ Valores estimados en función de los suscriptores.</text:span>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number-columns-repeated="16376" table:style-name="ce2"/>
        </table:table-row>
        <table:table-row table:style-name="ro8">
          <table:table-cell office:value-type="string" table:number-columns-spanned="8" table:number-rows-spanned="1" table:style-name="ce44">
            <text:p>3/<text:span text:style-name="T6"><text:s/>Hasta el II trimestre 2014, se utiliza la cifra de población trimestral de la serie de Fuerza de Trabajo que publica el Instituto Nacional de Estadísticas (INE). A partir del III trimestre 2014, se emplea la información de las Proyecciones de Población según el censo 2011 del INE para la población de 7 años y más.</text:span></text:p>
            <text:p/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45">
            <text:p>4<text:span text:style-name="T6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style-name="ce34">
            <text:p>Nota 1:<text:span text:style-name="T6"><text:s/>A partir del I y II trimestre 2014, se incluyen las empresas EWINET C.A y Top Comunication Estegia, C.A respectivamente.</text:span></text:p>
          </table:table-cell>
          <table:table-cell table:style-name="ce35"/>
          <table:table-cell table:style-name="ce36"/>
          <table:table-cell table:style-name="ce35"/>
          <table:table-cell table:number-columns-repeated="3" table:style-name="ce36"/>
          <table:table-cell table:style-name="ce37"/>
          <table:table-cell table:number-columns-repeated="16376" table:style-name="ce2"/>
        </table:table-row>
        <table:table-row table:style-name="ro2">
          <table:table-cell office:value-type="string" table:style-name="ce38">
            <text:p>...: Información no disponible.</text:p>
          </table:table-cell>
          <table:table-cell table:style-name="ce35"/>
          <table:table-cell table:style-name="ce36"/>
          <table:table-cell table:style-name="ce35"/>
          <table:table-cell table:number-columns-repeated="3" table:style-name="ce36"/>
          <table:table-cell table:style-name="ce37"/>
          <table:table-cell table:number-columns-repeated="16376" table:style-name="ce2"/>
        </table:table-row>
        <table:table-row table:style-name="ro5">
          <table:table-cell office:value-type="string" table:style-name="ce34">
            <text:p>Nota 2:<text:s/><text:span text:style-name="T6">A partir del III – 2018 las cifras se encuentra en Bolivares Soberanos, debido a la reconversión monetaria del <text:s/>20/08/2018.</text:span></text:p>
          </table:table-cell>
          <table:table-cell table:number-columns-repeated="2" table:style-name="ce34"/>
          <table:table-cell table:number-columns-repeated="16381" table:style-name="ce2"/>
        </table:table-row>
        <table:table-row table:number-rows-repeated="1048489" table:style-name="ro2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2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" svg:font-family="Arial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48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currency-style style:name="N49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     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4P2">
      <number:text> -      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7P0">
      <number:text>Sí</number:text>
    </number:text-style>
    <number:text-style style:name="N57P1">
      <number:text>Sí</number:text>
    </number:text-style>
    <number:text-style style:name="N57">
      <number:text>No</number:text>
      <style:map style:condition="value()&gt;0" style:apply-style-name="N57P0"/>
      <style:map style:condition="value()&lt;0" style:apply-style-name="N57P1"/>
    </number:text-style>
    <number:number-style style:name="N5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8P2">
      <number:text> Bs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text>(</number:text>
      <number:number number:decimal-places="2" number:min-integer-digits="1" number:grouping="true"/>
      <number:text>)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DM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0P2">
      <number:text> - DM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2" number:min-integer-digits="1" number:grouping="true"/>
      <number:text> </number:text>
    </number:number-style>
    <number:number-style style:name="N61P1">
      <number:text> Bs (</number:text>
      <number:number number:decimal-places="2" number:min-integer-digits="1" number:grouping="true"/>
      <number:text>)</number:text>
    </number:number-style>
    <number:number-style style:name="N6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DM </number:text>
    </number:number-style>
    <number:number-style style:name="N62P1">
      <number:text>-</number:text>
      <number:number number:decimal-places="2" number:min-integer-digits="1" number:grouping="true"/>
      <number:text> DM </number:text>
    </number:number-style>
    <number:number-style style:name="N62P2">
      <number:text>-</number:text>
      <number:number number:decimal-places="0" number:min-integer-digits="0">
        <number:embedded-text number:position="0"> DM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-</number:text>
      <number:number number:decimal-places="2" number:min-integer-digits="1" number:grouping="true"/>
      <number:text> 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€ </number:text>
    </number:number-style>
    <number:number-style style:name="N64P1">
      <number:text>-</number:text>
      <number:number number:decimal-places="2" number:min-integer-digits="1" number:grouping="true"/>
      <number:text> € </number:text>
    </number:number-style>
    <number:number-style style:name="N64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. F </number:text>
      <number:number number:decimal-places="2" number:min-integer-digits="1" number:grouping="true"/>
      <number:text> </number:text>
    </number:number-style>
    <number:number-style style:name="N65P1">
      <number:text> Bs. F -</number:text>
      <number:number number:decimal-places="2" number:min-integer-digits="1" number:grouping="true"/>
      <number:text> </number:text>
    </number:number-style>
    <number:number-style style:name="N65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currency-style style:name="N66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66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66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2_32_2" style:display-name="Euro 3 2 2" style:family="table-cell" style:data-style-name="N48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2_32_2" style:display-name="Euro 4 2 2" style:family="table-cell" style:data-style-name="N48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Millares_32__91_0_93__32_2" style:display-name="Millares [0] 2" style:family="table-cell" style:data-style-name="N52">
      <style:table-cell-properties style:vertical-align="automatic" fo:background-color="transparent"/>
    </style:style>
    <style:style style:name="Millares_32__91_0_93__32_2_32_2" style:display-name="Millares [0] 2 2" style:family="table-cell" style:data-style-name="N52">
      <style:table-cell-properties style:vertical-align="automatic" fo:background-color="transparent"/>
    </style:style>
    <style:style style:name="Millares_32__91_0_93__32_3" style:display-name="Millares [0] 3" style:family="table-cell" style:data-style-name="N53">
      <style:table-cell-properties style:vertical-align="automatic" fo:background-color="transparent"/>
    </style:style>
    <style:style style:name="Millares_32__91_0_93__32_3_32_2" style:display-name="Millares [0] 3 2" style:family="table-cell" style:data-style-name="N53">
      <style:table-cell-properties style:vertical-align="automatic" fo:background-color="transparent"/>
    </style:style>
    <style:style style:name="Millares_32__91_0_93__32_4" style:display-name="Millares [0] 4" style:family="table-cell" style:data-style-name="N54">
      <style:table-cell-properties style:vertical-align="automatic" fo:background-color="transparent"/>
    </style:style>
    <style:style style:name="Millares_32__91_0_93__32_4_32_2" style:display-name="Millares [0] 4 2" style:family="table-cell" style:data-style-name="N54">
      <style:table-cell-properties style:vertical-align="automatic" fo:background-color="transparent"/>
    </style:style>
    <style:style style:name="Millares_32_10" style:display-name="Millares 10" style:family="table-cell" style:data-style-name="N55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5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5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5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5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5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5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5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5">
      <style:table-cell-properties style:vertical-align="automatic" fo:background-color="transparent"/>
    </style:style>
    <style:style style:name="Millares_32_18_32_2" style:display-name="Millares 18 2" style:family="table-cell" style:data-style-name="N55">
      <style:table-cell-properties style:vertical-align="automatic" fo:background-color="transparent"/>
    </style:style>
    <style:style style:name="Millares_32_18_32_3" style:display-name="Millares 18 3" style:family="table-cell" style:data-style-name="N55">
      <style:table-cell-properties style:vertical-align="automatic" fo:background-color="transparent"/>
    </style:style>
    <style:style style:name="Millares_32_19" style:display-name="Millares 19" style:family="table-cell" style:data-style-name="N55">
      <style:table-cell-properties style:vertical-align="automatic" fo:background-color="transparent"/>
    </style:style>
    <style:style style:name="Millares_32_19_32_2" style:display-name="Millares 19 2" style:family="table-cell" style:data-style-name="N55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5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6">
      <style:table-cell-properties style:vertical-align="automatic" fo:background-color="transparent"/>
    </style:style>
    <style:style style:name="Millares_32_2_32_10_32_2" style:display-name="Millares 2 10 2" style:family="table-cell" style:data-style-name="N56">
      <style:table-cell-properties style:vertical-align="automatic" fo:background-color="transparent"/>
    </style:style>
    <style:style style:name="Millares_32_2_32_11" style:display-name="Millares 2 11" style:family="table-cell" style:data-style-name="N55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5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6">
      <style:table-cell-properties style:vertical-align="automatic" fo:background-color="transparent"/>
    </style:style>
    <style:style style:name="Millares_32_20" style:display-name="Millares 20" style:family="table-cell" style:data-style-name="N55">
      <style:table-cell-properties style:vertical-align="automatic" fo:background-color="transparent"/>
    </style:style>
    <style:style style:name="Millares_32_20_32_2" style:display-name="Millares 20 2" style:family="table-cell" style:data-style-name="N55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5">
      <style:table-cell-properties style:vertical-align="automatic" fo:background-color="transparent"/>
    </style:style>
    <style:style style:name="Millares_32_21" style:display-name="Millares 21" style:family="table-cell" style:data-style-name="N55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5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5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5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5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5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6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6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7">
      <style:table-cell-properties style:vertical-align="automatic" fo:background-color="transparent"/>
    </style:style>
    <style:style style:name="Millares_32_4_32_2" style:display-name="Millares 4 2" style:family="table-cell" style:data-style-name="N58">
      <style:table-cell-properties style:vertical-align="automatic" fo:background-color="transparent"/>
    </style:style>
    <style:style style:name="Millares_32_4_32_2_32_2" style:display-name="Millares 4 2 2" style:family="table-cell" style:data-style-name="N58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7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7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7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5">
      <style:table-cell-properties style:vertical-align="automatic" fo:background-color="transparent"/>
    </style:style>
    <style:style style:name="Millares_32_51_32_2" style:display-name="Millares 51 2" style:family="table-cell" style:data-style-name="N55">
      <style:table-cell-properties style:vertical-align="automatic" fo:background-color="transparent"/>
    </style:style>
    <style:style style:name="Millares_32_51_32_3" style:display-name="Millares 51 3" style:family="table-cell" style:data-style-name="N55">
      <style:table-cell-properties style:vertical-align="automatic" fo:background-color="transparent"/>
    </style:style>
    <style:style style:name="Millares_32_52" style:display-name="Millares 52" style:family="table-cell" style:data-style-name="N55">
      <style:table-cell-properties style:vertical-align="automatic" fo:background-color="transparent"/>
    </style:style>
    <style:style style:name="Millares_32_52_32_2" style:display-name="Millares 52 2" style:family="table-cell" style:data-style-name="N55">
      <style:table-cell-properties style:vertical-align="automatic" fo:background-color="transparent"/>
    </style:style>
    <style:style style:name="Millares_32_53" style:display-name="Millares 53" style:family="table-cell" style:data-style-name="N55">
      <style:table-cell-properties style:vertical-align="automatic" fo:background-color="transparent"/>
    </style:style>
    <style:style style:name="Millares_32_54" style:display-name="Millares 54" style:family="table-cell" style:data-style-name="N55">
      <style:table-cell-properties style:vertical-align="automatic" fo:background-color="transparent"/>
    </style:style>
    <style:style style:name="Millares_32_55" style:display-name="Millares 55" style:family="table-cell" style:data-style-name="N55">
      <style:table-cell-properties style:vertical-align="automatic" fo:background-color="transparent"/>
    </style:style>
    <style:style style:name="Millares_32_56" style:display-name="Millares 56" style:family="table-cell" style:data-style-name="N55">
      <style:table-cell-properties style:vertical-align="automatic" fo:background-color="transparent"/>
    </style:style>
    <style:style style:name="Millares_32_57" style:display-name="Millares 57" style:family="table-cell" style:data-style-name="N56">
      <style:table-cell-properties style:vertical-align="automatic" fo:background-color="transparent"/>
    </style:style>
    <style:style style:name="Millares_32_58" style:display-name="Millares 58" style:family="table-cell" style:data-style-name="N56">
      <style:table-cell-properties style:vertical-align="automatic" fo:background-color="transparent"/>
    </style:style>
    <style:style style:name="Millares_32_59" style:display-name="Millares 59" style:family="table-cell" style:data-style-name="N56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3" style:display-name="Millares 6 3" style:family="table-cell" style:data-style-name="N59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60" style:display-name="Millares 60" style:family="table-cell" style:data-style-name="N55">
      <style:table-cell-properties style:vertical-align="automatic" fo:background-color="transparent"/>
    </style:style>
    <style:style style:name="Millares_32_61" style:display-name="Millares 61" style:family="table-cell" style:data-style-name="N55">
      <style:table-cell-properties style:vertical-align="automatic" fo:background-color="transparent"/>
    </style:style>
    <style:style style:name="Millares_32_62" style:display-name="Millares 62" style:family="table-cell" style:data-style-name="N55">
      <style:table-cell-properties style:vertical-align="automatic" fo:background-color="transparent"/>
    </style:style>
    <style:style style:name="Millares_32_63" style:display-name="Millares 63" style:family="table-cell" style:data-style-name="N55">
      <style:table-cell-properties style:vertical-align="automatic" fo:background-color="transparent"/>
    </style:style>
    <style:style style:name="Millares_32_64" style:display-name="Millares 64" style:family="table-cell" style:data-style-name="N55">
      <style:table-cell-properties style:vertical-align="automatic" fo:background-color="transparent"/>
    </style:style>
    <style:style style:name="Millares_32_65" style:display-name="Millares 65" style:family="table-cell" style:data-style-name="N55">
      <style:table-cell-properties style:vertical-align="automatic" fo:background-color="transparent"/>
    </style:style>
    <style:style style:name="Millares_32_66" style:display-name="Millares 66" style:family="table-cell" style:data-style-name="N55">
      <style:table-cell-properties style:vertical-align="automatic" fo:background-color="transparent"/>
    </style:style>
    <style:style style:name="Millares_32_67" style:display-name="Millares 67" style:family="table-cell" style:data-style-name="N55">
      <style:table-cell-properties style:vertical-align="automatic" fo:background-color="transparent"/>
    </style:style>
    <style:style style:name="Millares_32_68" style:display-name="Millares 68" style:family="table-cell" style:data-style-name="N55">
      <style:table-cell-properties style:vertical-align="automatic" fo:background-color="transparent"/>
    </style:style>
    <style:style style:name="Millares_32_69" style:display-name="Millares 69" style:family="table-cell" style:data-style-name="N55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5">
      <style:table-cell-properties style:vertical-align="automatic" fo:background-color="transparent"/>
    </style:style>
    <style:style style:name="Millares_32_71" style:display-name="Millares 71" style:family="table-cell" style:data-style-name="N55">
      <style:table-cell-properties style:vertical-align="automatic" fo:background-color="transparent"/>
    </style:style>
    <style:style style:name="Millares_32_72" style:display-name="Millares 72" style:family="table-cell" style:data-style-name="N55">
      <style:table-cell-properties style:vertical-align="automatic" fo:background-color="transparent"/>
    </style:style>
    <style:style style:name="Millares_32_73" style:display-name="Millares 73" style:family="table-cell" style:data-style-name="N55">
      <style:table-cell-properties style:vertical-align="automatic" fo:background-color="transparent"/>
    </style:style>
    <style:style style:name="Millares_32_74" style:display-name="Millares 74" style:family="table-cell" style:data-style-name="N55">
      <style:table-cell-properties style:vertical-align="automatic" fo:background-color="transparent"/>
    </style:style>
    <style:style style:name="Millares_32_75" style:display-name="Millares 75" style:family="table-cell" style:data-style-name="N55">
      <style:table-cell-properties style:vertical-align="automatic" fo:background-color="transparent"/>
    </style:style>
    <style:style style:name="Millares_32_76" style:display-name="Millares 76" style:family="table-cell" style:data-style-name="N55">
      <style:table-cell-properties style:vertical-align="automatic" fo:background-color="transparent"/>
    </style:style>
    <style:style style:name="Millares_32_77" style:display-name="Millares 77" style:family="table-cell" style:data-style-name="N55">
      <style:table-cell-properties style:vertical-align="automatic" fo:background-color="transparent"/>
    </style:style>
    <style:style style:name="Millares_32_78" style:display-name="Millares 78" style:family="table-cell" style:data-style-name="N55">
      <style:table-cell-properties style:vertical-align="automatic" fo:background-color="transparent"/>
    </style:style>
    <style:style style:name="Millares_32_79" style:display-name="Millares 79" style:family="table-cell" style:data-style-name="N55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5">
      <style:table-cell-properties style:vertical-align="automatic" fo:background-color="transparent"/>
    </style:style>
    <style:style style:name="Millares_32_81" style:display-name="Millares 81" style:family="table-cell" style:data-style-name="N55">
      <style:table-cell-properties style:vertical-align="automatic" fo:background-color="transparent"/>
    </style:style>
    <style:style style:name="Millares_32_82" style:display-name="Millares 82" style:family="table-cell" style:data-style-name="N55">
      <style:table-cell-properties style:vertical-align="automatic" fo:background-color="transparent"/>
    </style:style>
    <style:style style:name="Millares_32_83" style:display-name="Millares 83" style:family="table-cell" style:data-style-name="N55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60">
      <style:table-cell-properties style:vertical-align="automatic" fo:background-color="transparent"/>
    </style:style>
    <style:style style:name="Moneda_32__91_0_93__32_2_32_2" style:display-name="Moneda [0] 2 2" style:family="table-cell" style:data-style-name="N60">
      <style:table-cell-properties style:vertical-align="automatic" fo:background-color="transparent"/>
    </style:style>
    <style:style style:name="Moneda_32_10" style:display-name="Moneda 10" style:family="table-cell" style:data-style-name="N61">
      <style:table-cell-properties style:vertical-align="automatic" fo:background-color="transparent"/>
    </style:style>
    <style:style style:name="Moneda_32_10_32_2" style:display-name="Moneda 10 2" style:family="table-cell" style:data-style-name="N61">
      <style:table-cell-properties style:vertical-align="automatic" fo:background-color="transparent"/>
    </style:style>
    <style:style style:name="Moneda_32_10_32_3" style:display-name="Moneda 10 3" style:family="table-cell" style:data-style-name="N61">
      <style:table-cell-properties style:vertical-align="automatic" fo:background-color="transparent"/>
    </style:style>
    <style:style style:name="Moneda_32_11" style:display-name="Moneda 11" style:family="table-cell" style:data-style-name="N62">
      <style:table-cell-properties style:vertical-align="automatic" fo:background-color="transparent"/>
    </style:style>
    <style:style style:name="Moneda_32_11_32_2" style:display-name="Moneda 11 2" style:family="table-cell" style:data-style-name="N62">
      <style:table-cell-properties style:vertical-align="automatic" fo:background-color="transparent"/>
    </style:style>
    <style:style style:name="Moneda_32_12" style:display-name="Moneda 12" style:family="table-cell" style:data-style-name="N62">
      <style:table-cell-properties style:vertical-align="automatic" fo:background-color="transparent"/>
    </style:style>
    <style:style style:name="Moneda_32_12_32_2" style:display-name="Moneda 12 2" style:family="table-cell" style:data-style-name="N62">
      <style:table-cell-properties style:vertical-align="automatic" fo:background-color="transparent"/>
    </style:style>
    <style:style style:name="Moneda_32_13" style:display-name="Moneda 13" style:family="table-cell" style:data-style-name="N62">
      <style:table-cell-properties style:vertical-align="automatic" fo:background-color="transparent"/>
    </style:style>
    <style:style style:name="Moneda_32_13_32_2" style:display-name="Moneda 13 2" style:family="table-cell" style:data-style-name="N62">
      <style:table-cell-properties style:vertical-align="automatic" fo:background-color="transparent"/>
    </style:style>
    <style:style style:name="Moneda_32_2" style:display-name="Moneda 2" style:family="table-cell" style:data-style-name="N63">
      <style:table-cell-properties style:vertical-align="automatic" fo:background-color="transparent"/>
    </style:style>
    <style:style style:name="Moneda_32_2_32_2" style:display-name="Moneda 2 2" style:family="table-cell" style:data-style-name="N63">
      <style:table-cell-properties style:vertical-align="automatic" fo:background-color="transparent"/>
    </style:style>
    <style:style style:name="Moneda_32_2_32_2_32_2" style:display-name="Moneda 2 2 2" style:family="table-cell" style:data-style-name="N63">
      <style:table-cell-properties style:vertical-align="automatic" fo:background-color="transparent"/>
    </style:style>
    <style:style style:name="Moneda_32_2_32_2_32_3" style:display-name="Moneda 2 2 3" style:family="table-cell" style:data-style-name="N63">
      <style:table-cell-properties style:vertical-align="automatic" fo:background-color="transparent"/>
    </style:style>
    <style:style style:name="Moneda_32_2_32_3" style:display-name="Moneda 2 3" style:family="table-cell" style:data-style-name="N63">
      <style:table-cell-properties style:vertical-align="automatic" fo:background-color="transparent"/>
    </style:style>
    <style:style style:name="Moneda_32_2_32_4" style:display-name="Moneda 2 4" style:family="table-cell" style:data-style-name="N64">
      <style:table-cell-properties style:vertical-align="automatic" fo:background-color="transparent"/>
    </style:style>
    <style:style style:name="Moneda_32_2_32_5" style:display-name="Moneda 2 5" style:family="table-cell" style:data-style-name="N65">
      <style:table-cell-properties style:vertical-align="automatic" fo:background-color="transparent"/>
    </style:style>
    <style:style style:name="Moneda_32_2_32_6" style:display-name="Moneda 2 6" style:family="table-cell" style:data-style-name="N64">
      <style:table-cell-properties style:vertical-align="automatic" fo:background-color="transparent"/>
    </style:style>
    <style:style style:name="Moneda_32_3" style:display-name="Moneda 3" style:family="table-cell" style:data-style-name="N63">
      <style:table-cell-properties style:vertical-align="automatic" fo:background-color="transparent"/>
    </style:style>
    <style:style style:name="Moneda_32_3_32_2" style:display-name="Moneda 3 2" style:family="table-cell" style:data-style-name="N61">
      <style:table-cell-properties style:vertical-align="automatic" fo:background-color="transparent"/>
    </style:style>
    <style:style style:name="Moneda_32_3_32_2_32_2" style:display-name="Moneda 3 2 2" style:family="table-cell" style:data-style-name="N61">
      <style:table-cell-properties style:vertical-align="automatic" fo:background-color="transparent"/>
    </style:style>
    <style:style style:name="Moneda_32_3_32_3" style:display-name="Moneda 3 3" style:family="table-cell" style:data-style-name="N65">
      <style:table-cell-properties style:vertical-align="automatic" fo:background-color="transparent"/>
    </style:style>
    <style:style style:name="Moneda_32_3_32_4" style:display-name="Moneda 3 4" style:family="table-cell" style:data-style-name="N63">
      <style:table-cell-properties style:vertical-align="automatic" fo:background-color="transparent"/>
    </style:style>
    <style:style style:name="Moneda_32_4" style:display-name="Moneda 4" style:family="table-cell" style:data-style-name="N63">
      <style:table-cell-properties style:vertical-align="automatic" fo:background-color="transparent"/>
    </style:style>
    <style:style style:name="Moneda_32_4_32_2" style:display-name="Moneda 4 2" style:family="table-cell" style:data-style-name="N61">
      <style:table-cell-properties style:vertical-align="automatic" fo:background-color="transparent"/>
    </style:style>
    <style:style style:name="Moneda_32_4_32_2_32_2" style:display-name="Moneda 4 2 2" style:family="table-cell" style:data-style-name="N61">
      <style:table-cell-properties style:vertical-align="automatic" fo:background-color="transparent"/>
    </style:style>
    <style:style style:name="Moneda_32_5" style:display-name="Moneda 5" style:family="table-cell" style:data-style-name="N61">
      <style:table-cell-properties style:vertical-align="automatic" fo:background-color="transparent"/>
    </style:style>
    <style:style style:name="Moneda_32_5_32_2" style:display-name="Moneda 5 2" style:family="table-cell" style:data-style-name="N61">
      <style:table-cell-properties style:vertical-align="automatic" fo:background-color="transparent"/>
    </style:style>
    <style:style style:name="Moneda_32_6" style:display-name="Moneda 6" style:family="table-cell" style:data-style-name="N61">
      <style:table-cell-properties style:vertical-align="automatic" fo:background-color="transparent"/>
    </style:style>
    <style:style style:name="Moneda_32_6_32_2" style:display-name="Moneda 6 2" style:family="table-cell" style:data-style-name="N61">
      <style:table-cell-properties style:vertical-align="automatic" fo:background-color="transparent"/>
    </style:style>
    <style:style style:name="Moneda_32_7" style:display-name="Moneda 7" style:family="table-cell" style:data-style-name="N61">
      <style:table-cell-properties style:vertical-align="automatic" fo:background-color="transparent"/>
    </style:style>
    <style:style style:name="Moneda_32_7_32_2" style:display-name="Moneda 7 2" style:family="table-cell" style:data-style-name="N61">
      <style:table-cell-properties style:vertical-align="automatic" fo:background-color="transparent"/>
    </style:style>
    <style:style style:name="Moneda_32_8" style:display-name="Moneda 8" style:family="table-cell" style:data-style-name="N61">
      <style:table-cell-properties style:vertical-align="automatic" fo:background-color="transparent"/>
    </style:style>
    <style:style style:name="Moneda_32_8_32_2" style:display-name="Moneda 8 2" style:family="table-cell" style:data-style-name="N61">
      <style:table-cell-properties style:vertical-align="automatic" fo:background-color="transparent"/>
    </style:style>
    <style:style style:name="Moneda_32_9" style:display-name="Moneda 9" style:family="table-cell" style:data-style-name="N61">
      <style:table-cell-properties style:vertical-align="automatic" fo:background-color="transparent"/>
    </style:style>
    <style:style style:name="Moneda_32_9_32_2" style:display-name="Moneda 9 2" style:family="table-cell" style:data-style-name="N6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42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2T14:39:42Z</dc:date>
    <meta:print-date>1601-01-01T00:00:00Z</meta:print-date>
    <meta:editing-cycles>21</meta:editing-cycles>
    <meta:editing-duration>PT6466S</meta:editing-duration>
    <meta:user-defined meta:name="ProgId">Excel.Sheet</meta:user-defined>
  </office:meta>
</office:document-meta>
</file>