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5" svg:font-family="Arial"/>
    <style:font-face style:name="Arial1" svg:font-family="Arial1"/>
    <style:font-face style:name="Arial2" svg:font-family="Arial2"/>
    <style:font-face style:name="Arial3" svg:font-family="Arial3"/>
    <style:font-face style:name="Arial41" svg:font-family="Arial4"/>
    <style:font-face style:name="Cambria1" svg:font-family="Cambria1"/>
    <style:font-face style:name="Tahoma1" svg:font-family="Tahoma1"/>
    <style:font-face style:name="Courier New" svg:font-family="'Courier New'" style:font-family-generic="modern"/>
    <style:font-face style:name="Cambria" svg:font-family="Cambria" style:font-family-generic="roman"/>
    <style:font-face style:name="Arial4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Small Fonts" svg:font-family="'Small Fonts'" style:font-family-generic="swiss"/>
    <style:font-face style:name="Tahoma" svg:font-family="Tahoma" style:font-family-generic="swiss"/>
    <style:font-face style:name="TheSansCorrespondence" svg:font-family="TheSansCorrespondence" style:font-family-generic="swiss"/>
    <style:font-face style:name="TheSansCorrespondence1" svg:font-family="TheSansCorrespondence1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34cm"/>
    </style:style>
    <style:style style:name="co2" style:family="table-column">
      <style:table-column-properties fo:break-before="auto" style:column-width="2.268cm"/>
    </style:style>
    <style:style style:name="co3" style:family="table-column">
      <style:table-column-properties fo:break-before="auto" style:column-width="2.727cm"/>
    </style:style>
    <style:style style:name="co4" style:family="table-column">
      <style:table-column-properties fo:break-before="auto" style:column-width="2.789cm"/>
    </style:style>
    <style:style style:name="co5" style:family="table-column">
      <style:table-column-properties fo:break-before="auto" style:column-width="2.85cm"/>
    </style:style>
    <style:style style:name="co6" style:family="table-column">
      <style:table-column-properties fo:break-before="auto" style:column-width="2.942cm"/>
    </style:style>
    <style:style style:name="co7" style:family="table-column">
      <style:table-column-properties fo:break-before="auto" style:column-width="2.33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755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" style:family="table-cell" style:parent-style-name="Normal_5f_series_20_por_20_estados_20_iv_20_2012" style:data-style-name="N0">
      <style:table-cell-properties style:glyph-orientation-vertical="0" fo:background-color="#99000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ahoma1" fo:font-size="11pt" fo:font-style="normal" fo:text-shadow="none" style:text-underline-style="none" fo:font-weight="bold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ce5" style:family="table-cell" style:parent-style-name="Normal_5f_series_20_por_20_estados_20_iv_20_2012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ahoma1" fo:font-size="11pt" fo:font-style="normal" fo:text-shadow="none" style:text-underline-style="none" fo:font-weight="normal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6" style:family="table-cell" style:parent-style-name="Normal_5f_series_20_por_20_estados_20_iv_20_201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1" fo:font-size="11pt" fo:font-style="normal" fo:text-shadow="none" style:text-underline-style="none" fo:font-weight="normal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7" style:family="table-cell" style:parent-style-name="Normal_5f_series_20_por_20_estados_20_iv_20_2012" style:data-style-name="N0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ahoma1" fo:font-size="11pt" fo:font-style="normal" fo:text-shadow="none" style:text-underline-style="none" fo:font-weight="normal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8" style:family="table-cell" style:parent-style-name="Normal_5f_series_20_por_20_estados_20_iv_20_2012" style:data-style-name="N0">
      <style:table-cell-properties style:glyph-orientation-vertical="0" fo:border-bottom="0.002cm solid #000000" fo:background-color="#99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ffff" style:text-outline="false" style:text-line-through-style="none" style:font-name="Tahoma1" fo:font-size="11pt" fo:font-style="normal" fo:text-shadow="none" style:text-underline-style="none" fo:font-weight="bold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ce9" style:family="table-cell" style:parent-style-name="Normal_5f_series_20_por_20_estados_20_iv_20_201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1" fo:font-size="8pt" fo:font-style="normal" fo:text-shadow="none" style:text-underline-style="none" fo:font-weight="normal" style:font-name-asian="Tahoma1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0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1" style:family="table-cell" style:parent-style-name="Default" style:data-style-name="N0"/>
    <style:style style:name="ce12" style:family="table-cell" style:parent-style-name="Normal_5f_series_20_por_20_estados_20_iv_20_2012" style:data-style-name="N3">
      <style:table-cell-properties style:glyph-orientation-vertical="0" fo:background-color="#99000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ahoma1" fo:font-size="11pt" fo:font-style="normal" fo:text-shadow="none" style:text-underline-style="none" fo:font-weight="bold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ce13" style:family="table-cell" style:parent-style-name="Excel_5f_BuiltIn_5f_Percent" style:data-style-name="N1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5f_BuiltIn_5f_Percent" style:data-style-name="N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5f_BuiltIn_5f_Percent" style:data-style-name="N11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5f_BuiltIn_5f_Percent" style:data-style-name="N11">
      <style:table-cell-properties style:glyph-orientation-vertical="0" fo:border-bottom="0.002cm solid #000000" fo:background-color="#99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Arial3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Normal_5f_series_20_por_20_estados_20_iv_20_2012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Normal_5f_series_20_por_20_estados_20_iv_20_2012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Normal_5f_series_20_por_20_estados_20_iv_20_2012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8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1" style:family="table-cell" style:parent-style-name="Normal_5f_series_20_por_20_estados_20_iv_20_201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ext-properties fo:color="#000000" style:text-outline="false" style:text-line-through-style="none" style:font-name="Arial3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1"/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 table:print="false">
        <office:forms form:automatic-focus="false" form:apply-design-mode="false"/>
        <table:table-column table:style-name="co1" table:default-cell-style-name="ce11"/>
        <table:table-column table:style-name="co2" table:number-columns-repeated="7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7" table:number-columns-repeated="244" table:default-cell-style-name="ce11"/>
        <table:table-column table:style-name="co7" table:number-columns-repeated="767" table:default-cell-style-name="Default"/>
        <table:table-row table:style-name="ro1">
          <table:table-cell table:style-name="ce1" office:value-type="string" table:number-columns-spanned="11" table:number-rows-spanned="1">
            <text:p>Cuadro 9. Venezuela. Penetración de Suscriptores Residenciales del Servicio de Telefonía Fija Local según entidad</text:p>
            <text:p>(Suscriptores Residenciales por cada 100 hogares)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3"/>
        </table:table-row>
        <table:table-row table:style-name="ro2">
          <table:table-cell table:style-name="ce2" office:value-type="string" table:number-columns-spanned="11" table:number-rows-spanned="1">
            <text:p>Años 2007 -2018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3"/>
        </table:table-row>
        <table:table-row table:style-name="ro2">
          <table:table-cell table:style-name="ce3" table:number-columns-repeated="8"/>
          <table:table-cell table:style-name="ce20" table:number-columns-repeated="2"/>
          <table:table-cell table:number-columns-repeated="1014"/>
        </table:table-row>
        <table:table-row table:style-name="ro3">
          <table:table-cell table:style-name="ce4" office:value-type="string" table:number-columns-spanned="1" table:number-rows-spanned="2">
            <text:p>Entidad</text:p>
          </table:table-cell>
          <table:table-cell table:style-name="ce12" office:value-type="string" table:number-columns-spanned="1" table:number-rows-spanned="2">
            <text:p><text:s/>Año 2007</text:p>
          </table:table-cell>
          <table:table-cell table:style-name="ce12" office:value-type="string" table:number-columns-spanned="1" table:number-rows-spanned="2">
            <text:p><text:s/>Año 2008</text:p>
          </table:table-cell>
          <table:table-cell table:style-name="ce12" office:value-type="string" table:number-columns-spanned="1" table:number-rows-spanned="2">
            <text:p><text:s/>Año 2009</text:p>
          </table:table-cell>
          <table:table-cell table:style-name="ce12" office:value-type="string" table:number-columns-spanned="1" table:number-rows-spanned="2">
            <text:p><text:s/>Año 2010</text:p>
          </table:table-cell>
          <table:table-cell table:style-name="ce12" office:value-type="string" table:number-columns-spanned="1" table:number-rows-spanned="2">
            <text:p><text:s/>Año 2011</text:p>
          </table:table-cell>
          <table:table-cell table:style-name="ce12" office:value-type="string" table:number-columns-spanned="1" table:number-rows-spanned="2">
            <text:p><text:s/>Año 2012</text:p>
          </table:table-cell>
          <table:table-cell table:style-name="ce12" office:value-type="string" table:number-columns-spanned="1" table:number-rows-spanned="2">
            <text:p><text:s/>Año 2013</text:p>
          </table:table-cell>
          <table:table-cell table:style-name="ce12" office:value-type="string" table:number-columns-spanned="1" table:number-rows-spanned="2">
            <text:p><text:s/>Año 2014</text:p>
          </table:table-cell>
          <table:table-cell table:style-name="ce12" office:value-type="string" table:number-columns-spanned="1" table:number-rows-spanned="2">
            <text:p>Año 2015(*)</text:p>
          </table:table-cell>
          <table:table-cell table:style-name="ce12" office:value-type="string" table:number-columns-spanned="1" table:number-rows-spanned="2">
            <text:p>Año 2016(*)</text:p>
          </table:table-cell>
          <table:table-cell table:style-name="ce12" office:value-type="string" table:number-columns-spanned="1" table:number-rows-spanned="2">
            <text:p>Año 2017(*)</text:p>
          </table:table-cell>
          <table:table-cell table:style-name="ce12" office:value-type="string" table:number-columns-spanned="1" table:number-rows-spanned="2">
            <text:p>Año 2018(*)</text:p>
          </table:table-cell>
          <table:table-cell table:number-columns-repeated="1011"/>
        </table:table-row>
        <table:table-row table:style-name="ro3"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number-columns-repeated="1011"/>
        </table:table-row>
        <table:table-row table:style-name="ro2">
          <table:table-cell table:style-name="ce5" office:value-type="string">
            <text:p>Distrito Capital</text:p>
          </table:table-cell>
          <table:table-cell table:style-name="ce13" office:value-type="percentage" office:value="1.24983350247332">
            <text:p>124,98%</text:p>
          </table:table-cell>
          <table:table-cell table:style-name="ce13" office:value-type="percentage" office:value="1.29930273401222">
            <text:p>129,93%</text:p>
          </table:table-cell>
          <table:table-cell table:style-name="ce13" office:value-type="percentage" office:value="1.31424058337449">
            <text:p>131,42%</text:p>
          </table:table-cell>
          <table:table-cell table:style-name="ce13" office:value-type="percentage" office:value="1.16741483532004">
            <text:p>116,74%</text:p>
          </table:table-cell>
          <table:table-cell table:style-name="ce13" office:value-type="percentage" office:value="1.2138168068397">
            <text:p>121,38%</text:p>
          </table:table-cell>
          <table:table-cell table:style-name="ce13" office:value-type="percentage" office:value="1.25859774532508">
            <text:p>125,86%</text:p>
          </table:table-cell>
          <table:table-cell table:style-name="ce13" office:value-type="percentage" office:value="1.29670495587891">
            <text:p>129,67%</text:p>
          </table:table-cell>
          <table:table-cell table:style-name="ce13" office:value-type="percentage" office:value="1.35600332530666">
            <text:p>135,60%</text:p>
          </table:table-cell>
          <table:table-cell table:style-name="ce13" office:value-type="percentage" office:value="1.32725981208105">
            <text:p>132,73%</text:p>
          </table:table-cell>
          <table:table-cell table:style-name="ce13" office:value-type="percentage" office:value="1.28548229202162">
            <text:p>128,55%</text:p>
          </table:table-cell>
          <table:table-cell table:style-name="ce13" office:value-type="percentage" office:value="0.9406">
            <text:p>94,06%</text:p>
          </table:table-cell>
          <table:table-cell table:style-name="ce13" office:value-type="percentage" office:value="0.861531819866924">
            <text:p>86,15%</text:p>
          </table:table-cell>
          <table:table-cell table:style-name="ce23" table:number-columns-repeated="3"/>
          <table:table-cell table:number-columns-repeated="1008"/>
        </table:table-row>
        <table:table-row table:style-name="ro2">
          <table:table-cell table:style-name="ce6" office:value-type="string">
            <text:p>Amazonas</text:p>
          </table:table-cell>
          <table:table-cell table:style-name="ce14" office:value-type="percentage" office:value="0.279955402357347">
            <text:p>28,00%</text:p>
          </table:table-cell>
          <table:table-cell table:style-name="ce14" office:value-type="percentage" office:value="0.472930885226587">
            <text:p>47,29%</text:p>
          </table:table-cell>
          <table:table-cell table:style-name="ce14" office:value-type="percentage" office:value="0.537557402925512">
            <text:p>53,76%</text:p>
          </table:table-cell>
          <table:table-cell table:style-name="ce14" office:value-type="percentage" office:value="0.597390088792991">
            <text:p>59,74%</text:p>
          </table:table-cell>
          <table:table-cell table:style-name="ce14" office:value-type="percentage" office:value="0.569715285733437">
            <text:p>56,97%</text:p>
          </table:table-cell>
          <table:table-cell table:style-name="ce14" office:value-type="percentage" office:value="0.587818493314837">
            <text:p>58,78%</text:p>
          </table:table-cell>
          <table:table-cell table:style-name="ce14" office:value-type="percentage" office:value="0.636602902161797">
            <text:p>63,66%</text:p>
          </table:table-cell>
          <table:table-cell table:style-name="ce14" office:value-type="percentage" office:value="0.87555756021972">
            <text:p>87,56%</text:p>
          </table:table-cell>
          <table:table-cell table:style-name="ce14" office:value-type="percentage" office:value="0.856998165974671">
            <text:p>85,70%</text:p>
          </table:table-cell>
          <table:table-cell table:style-name="ce14" office:value-type="percentage" office:value="0.830014994232987">
            <text:p>83,00%</text:p>
          </table:table-cell>
          <table:table-cell table:style-name="ce14" office:value-type="percentage" office:value="0.6073">
            <text:p>60,73%</text:p>
          </table:table-cell>
          <table:table-cell table:style-name="ce14" office:value-type="percentage" office:value="0.556281937731508">
            <text:p>55,63%</text:p>
          </table:table-cell>
          <table:table-cell table:style-name="ce23" table:number-columns-repeated="3"/>
          <table:table-cell table:number-columns-repeated="1008"/>
        </table:table-row>
        <table:table-row table:style-name="ro2">
          <table:table-cell table:style-name="ce6" office:value-type="string">
            <text:p>Anzoátegui</text:p>
          </table:table-cell>
          <table:table-cell table:style-name="ce14" office:value-type="percentage" office:value="0.625556808433315">
            <text:p>62,56%</text:p>
          </table:table-cell>
          <table:table-cell table:style-name="ce14" office:value-type="percentage" office:value="0.807284579192767">
            <text:p>80,73%</text:p>
          </table:table-cell>
          <table:table-cell table:style-name="ce14" office:value-type="percentage" office:value="0.821501657579942">
            <text:p>82,15%</text:p>
          </table:table-cell>
          <table:table-cell table:style-name="ce14" office:value-type="percentage" office:value="0.817180960338003">
            <text:p>81,72%</text:p>
          </table:table-cell>
          <table:table-cell table:style-name="ce14" office:value-type="percentage" office:value="0.873798606460881">
            <text:p>87,38%</text:p>
          </table:table-cell>
          <table:table-cell table:style-name="ce14" office:value-type="percentage" office:value="0.904947569991152">
            <text:p>90,49%</text:p>
          </table:table-cell>
          <table:table-cell table:style-name="ce14" office:value-type="percentage" office:value="0.891566574716339">
            <text:p>89,16%</text:p>
          </table:table-cell>
          <table:table-cell table:style-name="ce14" office:value-type="percentage" office:value="0.894377364704137">
            <text:p>89,44%</text:p>
          </table:table-cell>
          <table:table-cell table:style-name="ce14" office:value-type="percentage" office:value="0.875419042750722">
            <text:p>87,54%</text:p>
          </table:table-cell>
          <table:table-cell table:style-name="ce14" office:value-type="percentage" office:value="0.847864457957895">
            <text:p>84,79%</text:p>
          </table:table-cell>
          <table:table-cell table:style-name="ce14" office:value-type="percentage" office:value="0.6204">
            <text:p>62,04%</text:p>
          </table:table-cell>
          <table:table-cell table:style-name="ce14" office:value-type="percentage" office:value="0.568239200811637">
            <text:p>56,82%</text:p>
          </table:table-cell>
          <table:table-cell table:style-name="ce23" table:number-columns-repeated="3"/>
          <table:table-cell table:number-columns-repeated="1008"/>
        </table:table-row>
        <table:table-row table:style-name="ro2">
          <table:table-cell table:style-name="ce6" office:value-type="string">
            <text:p>Apure</text:p>
          </table:table-cell>
          <table:table-cell table:style-name="ce14" office:value-type="percentage" office:value="0.421947247468441">
            <text:p>42,19%</text:p>
          </table:table-cell>
          <table:table-cell table:style-name="ce14" office:value-type="percentage" office:value="0.722036964822065">
            <text:p>72,20%</text:p>
          </table:table-cell>
          <table:table-cell table:style-name="ce14" office:value-type="percentage" office:value="0.754518772314396">
            <text:p>75,45%</text:p>
          </table:table-cell>
          <table:table-cell table:style-name="ce14" office:value-type="percentage" office:value="0.909893035853647">
            <text:p>90,99%</text:p>
          </table:table-cell>
          <table:table-cell table:style-name="ce14" office:value-type="percentage" office:value="0.834095869680399">
            <text:p>83,41%</text:p>
          </table:table-cell>
          <table:table-cell table:style-name="ce14" office:value-type="percentage" office:value="0.863829519555003">
            <text:p>86,38%</text:p>
          </table:table-cell>
          <table:table-cell table:style-name="ce14" office:value-type="percentage" office:value="0.720983260378255">
            <text:p>72,10%</text:p>
          </table:table-cell>
          <table:table-cell table:style-name="ce14" office:value-type="percentage" office:value="0.722184942117156">
            <text:p>72,22%</text:p>
          </table:table-cell>
          <table:table-cell table:style-name="ce14" office:value-type="percentage" office:value="0.706876622404598">
            <text:p>70,69%</text:p>
          </table:table-cell>
          <table:table-cell table:style-name="ce14" office:value-type="percentage" office:value="0.684624054424532">
            <text:p>68,46%</text:p>
          </table:table-cell>
          <table:table-cell table:style-name="ce14" office:value-type="percentage" office:value="0.5009">
            <text:p>50,09%</text:p>
          </table:table-cell>
          <table:table-cell table:style-name="ce14" office:value-type="percentage" office:value="0.458837377212939">
            <text:p>45,88%</text:p>
          </table:table-cell>
          <table:table-cell table:style-name="ce23" table:number-columns-repeated="3"/>
          <table:table-cell table:number-columns-repeated="1008"/>
        </table:table-row>
        <table:table-row table:style-name="ro2">
          <table:table-cell table:style-name="ce6" office:value-type="string">
            <text:p>Aragua</text:p>
          </table:table-cell>
          <table:table-cell table:style-name="ce14" office:value-type="percentage" office:value="0.693949752434227">
            <text:p>69,39%</text:p>
          </table:table-cell>
          <table:table-cell table:style-name="ce14" office:value-type="percentage" office:value="0.866473595014263">
            <text:p>86,65%</text:p>
          </table:table-cell>
          <table:table-cell table:style-name="ce14" office:value-type="percentage" office:value="0.920788816707436">
            <text:p>92,08%</text:p>
          </table:table-cell>
          <table:table-cell table:style-name="ce14" office:value-type="percentage" office:value="0.789355132444663">
            <text:p>78,94%</text:p>
          </table:table-cell>
          <table:table-cell table:style-name="ce14" office:value-type="percentage" office:value="0.915213442024239">
            <text:p>91,52%</text:p>
          </table:table-cell>
          <table:table-cell table:style-name="ce14" office:value-type="percentage" office:value="0.947838751697702">
            <text:p>94,78%</text:p>
          </table:table-cell>
          <table:table-cell table:style-name="ce14" office:value-type="percentage" office:value="0.933371645210056">
            <text:p>93,34%</text:p>
          </table:table-cell>
          <table:table-cell table:style-name="ce14" office:value-type="percentage" office:value="0.934046941440558">
            <text:p>93,40%</text:p>
          </table:table-cell>
          <table:table-cell table:style-name="ce14" office:value-type="percentage" office:value="0.914247734378458">
            <text:p>91,42%</text:p>
          </table:table-cell>
          <table:table-cell table:style-name="ce14" office:value-type="percentage" office:value="0.88547047323134">
            <text:p>88,55%</text:p>
          </table:table-cell>
          <table:table-cell table:style-name="ce14" office:value-type="percentage" office:value="0.6479">
            <text:p>64,79%</text:p>
          </table:table-cell>
          <table:table-cell table:style-name="ce14" office:value-type="percentage" office:value="0.593443371540731">
            <text:p>59,34%</text:p>
          </table:table-cell>
          <table:table-cell table:style-name="ce23" table:number-columns-repeated="3"/>
          <table:table-cell table:number-columns-repeated="1008"/>
        </table:table-row>
        <table:table-row table:style-name="ro2">
          <table:table-cell table:style-name="ce6" office:value-type="string">
            <text:p>Barinas</text:p>
          </table:table-cell>
          <table:table-cell table:style-name="ce14" office:value-type="percentage" office:value="0.466819336297537">
            <text:p>46,68%</text:p>
          </table:table-cell>
          <table:table-cell table:style-name="ce14" office:value-type="percentage" office:value="0.70223651529507">
            <text:p>70,22%</text:p>
          </table:table-cell>
          <table:table-cell table:style-name="ce14" office:value-type="percentage" office:value="0.780462305153706">
            <text:p>78,05%</text:p>
          </table:table-cell>
          <table:table-cell table:style-name="ce14" office:value-type="percentage" office:value="0.925777011582884">
            <text:p>92,58%</text:p>
          </table:table-cell>
          <table:table-cell table:style-name="ce14" office:value-type="percentage" office:value="0.825857247747469">
            <text:p>82,59%</text:p>
          </table:table-cell>
          <table:table-cell table:style-name="ce14" office:value-type="percentage" office:value="0.855297209199785">
            <text:p>85,53%</text:p>
          </table:table-cell>
          <table:table-cell table:style-name="ce14" office:value-type="percentage" office:value="0.902986391651929">
            <text:p>90,30%</text:p>
          </table:table-cell>
          <table:table-cell table:style-name="ce14" office:value-type="percentage" office:value="0.892894709967411">
            <text:p>89,29%</text:p>
          </table:table-cell>
          <table:table-cell table:style-name="ce14" office:value-type="percentage" office:value="0.873967816186212">
            <text:p>87,40%</text:p>
          </table:table-cell>
          <table:table-cell table:style-name="ce14" office:value-type="percentage" office:value="0.846457804165608">
            <text:p>84,65%</text:p>
          </table:table-cell>
          <table:table-cell table:style-name="ce14" office:value-type="percentage" office:value="0.6193">
            <text:p>61,93%</text:p>
          </table:table-cell>
          <table:table-cell table:style-name="ce14" office:value-type="percentage" office:value="0.567297236066134">
            <text:p>56,73%</text:p>
          </table:table-cell>
          <table:table-cell table:style-name="ce23" table:number-columns-repeated="3"/>
          <table:table-cell table:number-columns-repeated="1008"/>
        </table:table-row>
        <table:table-row table:style-name="ro2">
          <table:table-cell table:style-name="ce6" office:value-type="string">
            <text:p>Bolívar</text:p>
          </table:table-cell>
          <table:table-cell table:style-name="ce14" office:value-type="percentage" office:value="0.56672891336829">
            <text:p>56,67%</text:p>
          </table:table-cell>
          <table:table-cell table:style-name="ce14" office:value-type="percentage" office:value="0.766405709358903">
            <text:p>76,64%</text:p>
          </table:table-cell>
          <table:table-cell table:style-name="ce14" office:value-type="percentage" office:value="0.816530353048365">
            <text:p>81,65%</text:p>
          </table:table-cell>
          <table:table-cell table:style-name="ce14" office:value-type="percentage" office:value="0.776835487780246">
            <text:p>77,68%</text:p>
          </table:table-cell>
          <table:table-cell table:style-name="ce14" office:value-type="percentage" office:value="0.813735001038597">
            <text:p>81,37%</text:p>
          </table:table-cell>
          <table:table-cell table:style-name="ce14" office:value-type="percentage" office:value="0.842742831542378">
            <text:p>84,27%</text:p>
          </table:table-cell>
          <table:table-cell table:style-name="ce14" office:value-type="percentage" office:value="0.836374108721738">
            <text:p>83,64%</text:p>
          </table:table-cell>
          <table:table-cell table:style-name="ce14" office:value-type="percentage" office:value="0.843806351812465">
            <text:p>84,38%</text:p>
          </table:table-cell>
          <table:table-cell table:style-name="ce14" office:value-type="percentage" office:value="0.82591999520807">
            <text:p>82,59%</text:p>
          </table:table-cell>
          <table:table-cell table:style-name="ce14" office:value-type="percentage" office:value="0.799921691965712">
            <text:p>79,99%</text:p>
          </table:table-cell>
          <table:table-cell table:style-name="ce14" office:value-type="percentage" office:value="0.5853">
            <text:p>58,53%</text:p>
          </table:table-cell>
          <table:table-cell table:style-name="ce14" office:value-type="percentage" office:value="0.536109663769665">
            <text:p>53,61%</text:p>
          </table:table-cell>
          <table:table-cell table:style-name="ce23" table:number-columns-repeated="3"/>
          <table:table-cell table:number-columns-repeated="1008"/>
        </table:table-row>
        <table:table-row table:style-name="ro2">
          <table:table-cell table:style-name="ce6" office:value-type="string">
            <text:p>Carabobo</text:p>
          </table:table-cell>
          <table:table-cell table:style-name="ce14" office:value-type="percentage" office:value="0.690167286958658">
            <text:p>69,02%</text:p>
          </table:table-cell>
          <table:table-cell table:style-name="ce14" office:value-type="percentage" office:value="0.715531695988821">
            <text:p>71,55%</text:p>
          </table:table-cell>
          <table:table-cell table:style-name="ce14" office:value-type="percentage" office:value="0.748750337515634">
            <text:p>74,88%</text:p>
          </table:table-cell>
          <table:table-cell table:style-name="ce14" office:value-type="percentage" office:value="0.730443195051484">
            <text:p>73,04%</text:p>
          </table:table-cell>
          <table:table-cell table:style-name="ce14" office:value-type="percentage" office:value="0.847284606076">
            <text:p>84,73%</text:p>
          </table:table-cell>
          <table:table-cell table:style-name="ce14" office:value-type="percentage" office:value="0.877488404868168">
            <text:p>87,75%</text:p>
          </table:table-cell>
          <table:table-cell table:style-name="ce14" office:value-type="percentage" office:value="0.913489171983833">
            <text:p>91,35%</text:p>
          </table:table-cell>
          <table:table-cell table:style-name="ce14" office:value-type="percentage" office:value="0.912082640312086">
            <text:p>91,21%</text:p>
          </table:table-cell>
          <table:table-cell table:style-name="ce14" office:value-type="percentage" office:value="0.892749015574303">
            <text:p>89,27%</text:p>
          </table:table-cell>
          <table:table-cell table:style-name="ce14" office:value-type="percentage" office:value="0.864647850469371">
            <text:p>86,46%</text:p>
          </table:table-cell>
          <table:table-cell table:style-name="ce14" office:value-type="percentage" office:value="0.6326">
            <text:p>63,26%</text:p>
          </table:table-cell>
          <table:table-cell table:style-name="ce14" office:value-type="percentage" office:value="0.579488521350618">
            <text:p>57,95%</text:p>
          </table:table-cell>
          <table:table-cell table:style-name="ce23" table:number-columns-repeated="3"/>
          <table:table-cell table:number-columns-repeated="1008"/>
        </table:table-row>
        <table:table-row table:style-name="ro2">
          <table:table-cell table:style-name="ce6" office:value-type="string">
            <text:p>Cojedes</text:p>
          </table:table-cell>
          <table:table-cell table:style-name="ce14" office:value-type="percentage" office:value="0.294606724398065">
            <text:p>29,46%</text:p>
          </table:table-cell>
          <table:table-cell table:style-name="ce14" office:value-type="percentage" office:value="0.845537666998128">
            <text:p>84,55%</text:p>
          </table:table-cell>
          <table:table-cell table:style-name="ce14" office:value-type="percentage" office:value="0.900507388643596">
            <text:p>90,05%</text:p>
          </table:table-cell>
          <table:table-cell table:style-name="ce14" office:value-type="percentage" office:value="0.919528319210892">
            <text:p>91,95%</text:p>
          </table:table-cell>
          <table:table-cell table:style-name="ce14" office:value-type="percentage" office:value="0.901026225180379">
            <text:p>90,10%</text:p>
          </table:table-cell>
          <table:table-cell table:style-name="ce14" office:value-type="percentage" office:value="0.933145792344301">
            <text:p>93,31%</text:p>
          </table:table-cell>
          <table:table-cell table:style-name="ce14" office:value-type="percentage" office:value="0.999285514743004">
            <text:p>99,93%</text:p>
          </table:table-cell>
          <table:table-cell table:style-name="ce14" office:value-type="percentage" office:value="0.990783594332475">
            <text:p>99,08%</text:p>
          </table:table-cell>
          <table:table-cell table:style-name="ce14" office:value-type="percentage" office:value="0.969781727437364">
            <text:p>96,98%</text:p>
          </table:table-cell>
          <table:table-cell table:style-name="ce14" office:value-type="percentage" office:value="0.939254544040242">
            <text:p>93,93%</text:p>
          </table:table-cell>
          <table:table-cell table:style-name="ce14" office:value-type="percentage" office:value="0.6872">
            <text:p>68,72%</text:p>
          </table:table-cell>
          <table:table-cell table:style-name="ce14" office:value-type="percentage" office:value="0.629489708137899">
            <text:p>62,95%</text:p>
          </table:table-cell>
          <table:table-cell table:style-name="ce23" table:number-columns-repeated="3"/>
          <table:table-cell table:number-columns-repeated="1008"/>
        </table:table-row>
        <table:table-row table:style-name="ro2">
          <table:table-cell table:style-name="ce6" office:value-type="string">
            <text:p>Delta Amacuro</text:p>
          </table:table-cell>
          <table:table-cell table:style-name="ce14" office:value-type="percentage" office:value="0.182590985591329">
            <text:p>18,26%</text:p>
          </table:table-cell>
          <table:table-cell table:style-name="ce14" office:value-type="percentage" office:value="0.391181151957597">
            <text:p>39,12%</text:p>
          </table:table-cell>
          <table:table-cell table:style-name="ce14" office:value-type="percentage" office:value="0.361349547206334">
            <text:p>36,13%</text:p>
          </table:table-cell>
          <table:table-cell table:style-name="ce14" office:value-type="percentage" office:value="0.570545639578851">
            <text:p>57,05%</text:p>
          </table:table-cell>
          <table:table-cell table:style-name="ce14" office:value-type="percentage" office:value="0.645825057488875">
            <text:p>64,58%</text:p>
          </table:table-cell>
          <table:table-cell table:style-name="ce14" office:value-type="percentage" office:value="0.666346720448892">
            <text:p>66,63%</text:p>
          </table:table-cell>
          <table:table-cell table:style-name="ce14" office:value-type="percentage" office:value="0.65784619200295">
            <text:p>65,78%</text:p>
          </table:table-cell>
          <table:table-cell table:style-name="ce14" office:value-type="percentage" office:value="0.784550594270264">
            <text:p>78,46%</text:p>
          </table:table-cell>
          <table:table-cell table:style-name="ce14" office:value-type="percentage" office:value="0.767920295537425">
            <text:p>76,79%</text:p>
          </table:table-cell>
          <table:table-cell table:style-name="ce14" office:value-type="percentage" office:value="0.74375312215976">
            <text:p>74,38%</text:p>
          </table:table-cell>
          <table:table-cell table:style-name="ce14" office:value-type="percentage" office:value="0.5442">
            <text:p>54,42%</text:p>
          </table:table-cell>
          <table:table-cell table:style-name="ce14" office:value-type="percentage" office:value="0.498464925020965">
            <text:p>49,85%</text:p>
          </table:table-cell>
          <table:table-cell table:style-name="ce23" table:number-columns-repeated="3"/>
          <table:table-cell table:number-columns-repeated="1008"/>
        </table:table-row>
        <table:table-row table:style-name="ro2">
          <table:table-cell table:style-name="ce6" office:value-type="string">
            <text:p>Falcón</text:p>
          </table:table-cell>
          <table:table-cell table:style-name="ce14" office:value-type="percentage" office:value="0.46334565388346">
            <text:p>46,33%</text:p>
          </table:table-cell>
          <table:table-cell table:style-name="ce14" office:value-type="percentage" office:value="0.691325143319514">
            <text:p>69,13%</text:p>
          </table:table-cell>
          <table:table-cell table:style-name="ce14" office:value-type="percentage" office:value="0.735833580371527">
            <text:p>73,58%</text:p>
          </table:table-cell>
          <table:table-cell table:style-name="ce14" office:value-type="percentage" office:value="0.731953382446818">
            <text:p>73,20%</text:p>
          </table:table-cell>
          <table:table-cell table:style-name="ce14" office:value-type="percentage" office:value="0.797267778815107">
            <text:p>79,73%</text:p>
          </table:table-cell>
          <table:table-cell table:style-name="ce14" office:value-type="percentage" office:value="0.825688589723419">
            <text:p>82,57%</text:p>
          </table:table-cell>
          <table:table-cell table:style-name="ce14" office:value-type="percentage" office:value="0.786517412098888">
            <text:p>78,65%</text:p>
          </table:table-cell>
          <table:table-cell table:style-name="ce14" office:value-type="percentage" office:value="0.782030666539723">
            <text:p>78,20%</text:p>
          </table:table-cell>
          <table:table-cell table:style-name="ce14" office:value-type="percentage" office:value="0.76545378329245">
            <text:p>76,55%</text:p>
          </table:table-cell>
          <table:table-cell table:style-name="ce14" office:value-type="percentage" office:value="0.741358449912777">
            <text:p>74,14%</text:p>
          </table:table-cell>
          <table:table-cell table:style-name="ce14" office:value-type="percentage" office:value="0.5424">
            <text:p>54,24%</text:p>
          </table:table-cell>
          <table:table-cell table:style-name="ce14" office:value-type="percentage" office:value="0.496860340887407">
            <text:p>49,69%</text:p>
          </table:table-cell>
          <table:table-cell table:style-name="ce23" table:number-columns-repeated="3"/>
          <table:table-cell table:number-columns-repeated="1008"/>
        </table:table-row>
        <table:table-row table:style-name="ro2">
          <table:table-cell table:style-name="ce6" office:value-type="string">
            <text:p>Guárico</text:p>
          </table:table-cell>
          <table:table-cell table:style-name="ce14" office:value-type="percentage" office:value="0.455613210990107">
            <text:p>45,56%</text:p>
          </table:table-cell>
          <table:table-cell table:style-name="ce14" office:value-type="percentage" office:value="0.490072082728089">
            <text:p>49,01%</text:p>
          </table:table-cell>
          <table:table-cell table:style-name="ce14" office:value-type="percentage" office:value="0.502474060392877">
            <text:p>50,25%</text:p>
          </table:table-cell>
          <table:table-cell table:style-name="ce14" office:value-type="percentage" office:value="0.72575396968186">
            <text:p>72,58%</text:p>
          </table:table-cell>
          <table:table-cell table:style-name="ce14" office:value-type="percentage" office:value="0.77611496209041">
            <text:p>77,61%</text:p>
          </table:table-cell>
          <table:table-cell table:style-name="ce14" office:value-type="percentage" office:value="0.803781722452237">
            <text:p>80,38%</text:p>
          </table:table-cell>
          <table:table-cell table:style-name="ce14" office:value-type="percentage" office:value="0.783723796600886">
            <text:p>78,37%</text:p>
          </table:table-cell>
          <table:table-cell table:style-name="ce14" office:value-type="percentage" office:value="0.777715754901911">
            <text:p>77,77%</text:p>
          </table:table-cell>
          <table:table-cell table:style-name="ce14" office:value-type="percentage" office:value="0.761230335825422">
            <text:p>76,12%</text:p>
          </table:table-cell>
          <table:table-cell table:style-name="ce14" office:value-type="percentage" office:value="0.73726870050073">
            <text:p>73,73%</text:p>
          </table:table-cell>
          <table:table-cell table:style-name="ce14" office:value-type="percentage" office:value="0.5394">
            <text:p>53,94%</text:p>
          </table:table-cell>
          <table:table-cell table:style-name="ce14" office:value-type="percentage" office:value="0.494119339254501">
            <text:p>49,41%</text:p>
          </table:table-cell>
          <table:table-cell table:style-name="ce23" table:number-columns-repeated="3"/>
          <table:table-cell table:number-columns-repeated="1008"/>
        </table:table-row>
        <table:table-row table:style-name="ro2">
          <table:table-cell table:style-name="ce6" office:value-type="string">
            <text:p>Lara</text:p>
          </table:table-cell>
          <table:table-cell table:style-name="ce14" office:value-type="percentage" office:value="0.501273907033273">
            <text:p>50,13%</text:p>
          </table:table-cell>
          <table:table-cell table:style-name="ce14" office:value-type="percentage" office:value="0.650563468923934">
            <text:p>65,06%</text:p>
          </table:table-cell>
          <table:table-cell table:style-name="ce14" office:value-type="percentage" office:value="0.678187376167111">
            <text:p>67,82%</text:p>
          </table:table-cell>
          <table:table-cell table:style-name="ce14" office:value-type="percentage" office:value="0.803546393143287">
            <text:p>80,35%</text:p>
          </table:table-cell>
          <table:table-cell table:style-name="ce14" office:value-type="percentage" office:value="0.8494021768652">
            <text:p>84,94%</text:p>
          </table:table-cell>
          <table:table-cell table:style-name="ce14" office:value-type="percentage" office:value="0.879681462313901">
            <text:p>87,97%</text:p>
          </table:table-cell>
          <table:table-cell table:style-name="ce14" office:value-type="percentage" office:value="0.838850181575291">
            <text:p>83,89%</text:p>
          </table:table-cell>
          <table:table-cell table:style-name="ce14" office:value-type="percentage" office:value="0.837137290049467">
            <text:p>83,71%</text:p>
          </table:table-cell>
          <table:table-cell table:style-name="ce14" office:value-type="percentage" office:value="0.819392299075531">
            <text:p>81,94%</text:p>
          </table:table-cell>
          <table:table-cell table:style-name="ce14" office:value-type="percentage" office:value="0.793600746378881">
            <text:p>79,36%</text:p>
          </table:table-cell>
          <table:table-cell table:style-name="ce14" office:value-type="percentage" office:value="0.5807">
            <text:p>58,07%</text:p>
          </table:table-cell>
          <table:table-cell table:style-name="ce14" office:value-type="percentage" office:value="0.531872015491422">
            <text:p>53,19%</text:p>
          </table:table-cell>
          <table:table-cell table:style-name="ce23" table:number-columns-repeated="3"/>
          <table:table-cell table:number-columns-repeated="1008"/>
        </table:table-row>
        <table:table-row table:style-name="ro2">
          <table:table-cell table:style-name="ce6" office:value-type="string">
            <text:p>Mérida</text:p>
          </table:table-cell>
          <table:table-cell table:style-name="ce14" office:value-type="percentage" office:value="0.684057872641051">
            <text:p>68,41%</text:p>
          </table:table-cell>
          <table:table-cell table:style-name="ce14" office:value-type="percentage" office:value="1.00356206919436">
            <text:p>100,36%</text:p>
          </table:table-cell>
          <table:table-cell table:style-name="ce14" office:value-type="percentage" office:value="1.02618381552254">
            <text:p>102,62%</text:p>
          </table:table-cell>
          <table:table-cell table:style-name="ce14" office:value-type="percentage" office:value="0.879166110867618">
            <text:p>87,92%</text:p>
          </table:table-cell>
          <table:table-cell table:style-name="ce14" office:value-type="percentage" office:value="0.919776791438416">
            <text:p>91,98%</text:p>
          </table:table-cell>
          <table:table-cell table:style-name="ce14" office:value-type="percentage" office:value="0.952564774299301">
            <text:p>95,26%</text:p>
          </table:table-cell>
          <table:table-cell table:style-name="ce14" office:value-type="percentage" office:value="0.87094160734958">
            <text:p>87,09%</text:p>
          </table:table-cell>
          <table:table-cell table:style-name="ce14" office:value-type="percentage" office:value="0.865046660787435">
            <text:p>86,50%</text:p>
          </table:table-cell>
          <table:table-cell table:style-name="ce14" office:value-type="percentage" office:value="0.846710068486309">
            <text:p>84,67%</text:p>
          </table:table-cell>
          <table:table-cell table:style-name="ce14" office:value-type="percentage" office:value="0.820056555582583">
            <text:p>82,01%</text:p>
          </table:table-cell>
          <table:table-cell table:style-name="ce14" office:value-type="percentage" office:value="0.6">
            <text:p>60,00%</text:p>
          </table:table-cell>
          <table:table-cell table:style-name="ce14" office:value-type="percentage" office:value="0.549604351289168">
            <text:p>54,96%</text:p>
          </table:table-cell>
          <table:table-cell table:style-name="ce23" table:number-columns-repeated="3"/>
          <table:table-cell table:number-columns-repeated="1008"/>
        </table:table-row>
        <table:table-row table:style-name="ro2">
          <table:table-cell table:style-name="ce6" office:value-type="string">
            <text:p>Miranda</text:p>
          </table:table-cell>
          <table:table-cell table:style-name="ce14" office:value-type="percentage" office:value="1.25946179390422">
            <text:p>125,95%</text:p>
          </table:table-cell>
          <table:table-cell table:style-name="ce14" office:value-type="percentage" office:value="1.29301734376841">
            <text:p>129,30%</text:p>
          </table:table-cell>
          <table:table-cell table:style-name="ce14" office:value-type="percentage" office:value="1.37198318839694">
            <text:p>137,20%</text:p>
          </table:table-cell>
          <table:table-cell table:style-name="ce14" office:value-type="percentage" office:value="1.14649580352345">
            <text:p>114,65%</text:p>
          </table:table-cell>
          <table:table-cell table:style-name="ce14" office:value-type="percentage" office:value="1.05353146719917">
            <text:p>105,35%</text:p>
          </table:table-cell>
          <table:table-cell table:style-name="ce14" office:value-type="percentage" office:value="1.09017609042092">
            <text:p>109,02%</text:p>
          </table:table-cell>
          <table:table-cell table:style-name="ce14" office:value-type="percentage" office:value="1.29934904749366">
            <text:p>129,93%</text:p>
          </table:table-cell>
          <table:table-cell table:style-name="ce14" office:value-type="percentage" office:value="1.27575829485213">
            <text:p>127,58%</text:p>
          </table:table-cell>
          <table:table-cell table:style-name="ce14" office:value-type="percentage" office:value="1.24871575392586">
            <text:p>124,87%</text:p>
          </table:table-cell>
          <table:table-cell table:style-name="ce14" office:value-type="percentage" office:value="1.20940876838573">
            <text:p>120,94%</text:p>
          </table:table-cell>
          <table:table-cell table:style-name="ce14" office:value-type="percentage" office:value="0.8849">
            <text:p>88,49%</text:p>
          </table:table-cell>
          <table:table-cell table:style-name="ce14" office:value-type="percentage" office:value="0.810548636649743">
            <text:p>81,05%</text:p>
          </table:table-cell>
          <table:table-cell table:style-name="ce23" table:number-columns-repeated="3"/>
          <table:table-cell table:number-columns-repeated="1008"/>
        </table:table-row>
        <table:table-row table:style-name="ro2">
          <table:table-cell table:style-name="ce6" office:value-type="string">
            <text:p>Monagas</text:p>
          </table:table-cell>
          <table:table-cell table:style-name="ce14" office:value-type="percentage" office:value="0.459203249566461">
            <text:p>45,92%</text:p>
          </table:table-cell>
          <table:table-cell table:style-name="ce14" office:value-type="percentage" office:value="0.52483017446698">
            <text:p>52,48%</text:p>
          </table:table-cell>
          <table:table-cell table:style-name="ce14" office:value-type="percentage" office:value="0.569307115682436">
            <text:p>56,93%</text:p>
          </table:table-cell>
          <table:table-cell table:style-name="ce14" office:value-type="percentage" office:value="0.699290501237117">
            <text:p>69,93%</text:p>
          </table:table-cell>
          <table:table-cell table:style-name="ce14" office:value-type="percentage" office:value="0.695027323789313">
            <text:p>69,50%</text:p>
          </table:table-cell>
          <table:table-cell table:style-name="ce14" office:value-type="percentage" office:value="0.71980349143387">
            <text:p>71,98%</text:p>
          </table:table-cell>
          <table:table-cell table:style-name="ce14" office:value-type="percentage" office:value="0.672207448727676">
            <text:p>67,22%</text:p>
          </table:table-cell>
          <table:table-cell table:style-name="ce14" office:value-type="percentage" office:value="0.668462951334807">
            <text:p>66,85%</text:p>
          </table:table-cell>
          <table:table-cell table:style-name="ce14" office:value-type="percentage" office:value="0.65429338897169">
            <text:p>65,43%</text:p>
          </table:table-cell>
          <table:table-cell table:style-name="ce14" office:value-type="percentage" office:value="0.633696256323232">
            <text:p>63,37%</text:p>
          </table:table-cell>
          <table:table-cell table:style-name="ce14" office:value-type="percentage" office:value="0.4637">
            <text:p>46,37%</text:p>
          </table:table-cell>
          <table:table-cell table:style-name="ce14" office:value-type="percentage" office:value="0.424705847561266">
            <text:p>42,47%</text:p>
          </table:table-cell>
          <table:table-cell table:style-name="ce23" table:number-columns-repeated="3"/>
          <table:table-cell table:number-columns-repeated="1008"/>
        </table:table-row>
        <table:table-row table:style-name="ro2">
          <table:table-cell table:style-name="ce6" office:value-type="string">
            <text:p>Nueva Esparta</text:p>
          </table:table-cell>
          <table:table-cell table:style-name="ce14" office:value-type="percentage" office:value="0.856156220776793">
            <text:p>85,62%</text:p>
          </table:table-cell>
          <table:table-cell table:style-name="ce14" office:value-type="percentage" office:value="0.863212412525339">
            <text:p>86,32%</text:p>
          </table:table-cell>
          <table:table-cell table:style-name="ce14" office:value-type="percentage" office:value="0.909618576796021">
            <text:p>90,96%</text:p>
          </table:table-cell>
          <table:table-cell table:style-name="ce14" office:value-type="percentage" office:value="0.941421905023332">
            <text:p>94,14%</text:p>
          </table:table-cell>
          <table:table-cell table:style-name="ce14" office:value-type="percentage" office:value="0.960482953591418">
            <text:p>96,05%</text:p>
          </table:table-cell>
          <table:table-cell table:style-name="ce14" office:value-type="percentage" office:value="0.994722019975424">
            <text:p>99,47%</text:p>
          </table:table-cell>
          <table:table-cell table:style-name="ce14" office:value-type="percentage" office:value="1.01839944296978">
            <text:p>101,84%</text:p>
          </table:table-cell>
          <table:table-cell table:style-name="ce14" office:value-type="percentage" office:value="1.02031933359179">
            <text:p>102,03%</text:p>
          </table:table-cell>
          <table:table-cell table:style-name="ce14" office:value-type="percentage" office:value="0.998691390863242">
            <text:p>99,87%</text:p>
          </table:table-cell>
          <table:table-cell table:style-name="ce14" office:value-type="percentage" office:value="0.967252737159233">
            <text:p>96,73%</text:p>
          </table:table-cell>
          <table:table-cell table:style-name="ce14" office:value-type="percentage" office:value="0.7077">
            <text:p>70,77%</text:p>
          </table:table-cell>
          <table:table-cell table:style-name="ce14" office:value-type="percentage" office:value="0.64825621563282">
            <text:p>64,83%</text:p>
          </table:table-cell>
          <table:table-cell table:style-name="ce23" table:number-columns-repeated="3"/>
          <table:table-cell table:number-columns-repeated="1008"/>
        </table:table-row>
        <table:table-row table:style-name="ro2">
          <table:table-cell table:style-name="ce6" office:value-type="string">
            <text:p>Portuguesa</text:p>
          </table:table-cell>
          <table:table-cell table:style-name="ce14" office:value-type="percentage" office:value="0.36447396322">
            <text:p>36,45%</text:p>
          </table:table-cell>
          <table:table-cell table:style-name="ce14" office:value-type="percentage" office:value="0.513536934510524">
            <text:p>51,35%</text:p>
          </table:table-cell>
          <table:table-cell table:style-name="ce14" office:value-type="percentage" office:value="0.571731381762763">
            <text:p>57,17%</text:p>
          </table:table-cell>
          <table:table-cell table:style-name="ce14" office:value-type="percentage" office:value="0.657056611870498">
            <text:p>65,71%</text:p>
          </table:table-cell>
          <table:table-cell table:style-name="ce14" office:value-type="percentage" office:value="0.694525649598821">
            <text:p>69,45%</text:p>
          </table:table-cell>
          <table:table-cell table:style-name="ce14" office:value-type="percentage" office:value="0.719283933681939">
            <text:p>71,93%</text:p>
          </table:table-cell>
          <table:table-cell table:style-name="ce14" office:value-type="percentage" office:value="0.713359061341394">
            <text:p>71,34%</text:p>
          </table:table-cell>
          <table:table-cell table:style-name="ce14" office:value-type="percentage" office:value="0.707070244527852">
            <text:p>70,71%</text:p>
          </table:table-cell>
          <table:table-cell table:style-name="ce14" office:value-type="percentage" office:value="0.69208231452375">
            <text:p>69,21%</text:p>
          </table:table-cell>
          <table:table-cell table:style-name="ce14" office:value-type="percentage" office:value="0.670298860460116">
            <text:p>67,03%</text:p>
          </table:table-cell>
          <table:table-cell table:style-name="ce14" office:value-type="percentage" office:value="0.4904">
            <text:p>49,04%</text:p>
          </table:table-cell>
          <table:table-cell table:style-name="ce14" office:value-type="percentage" office:value="0.449234751523085">
            <text:p>44,92%</text:p>
          </table:table-cell>
          <table:table-cell table:style-name="ce23" table:number-columns-repeated="3"/>
          <table:table-cell table:number-columns-repeated="1008"/>
        </table:table-row>
        <table:table-row table:style-name="ro2">
          <table:table-cell table:style-name="ce6" office:value-type="string">
            <text:p>Sucre</text:p>
          </table:table-cell>
          <table:table-cell table:style-name="ce14" office:value-type="percentage" office:value="0.471976495146503">
            <text:p>47,20%</text:p>
          </table:table-cell>
          <table:table-cell table:style-name="ce14" office:value-type="percentage" office:value="0.67902967286039">
            <text:p>67,90%</text:p>
          </table:table-cell>
          <table:table-cell table:style-name="ce14" office:value-type="percentage" office:value="0.710402256777116">
            <text:p>71,04%</text:p>
          </table:table-cell>
          <table:table-cell table:style-name="ce14" office:value-type="percentage" office:value="0.8445772664943">
            <text:p>84,46%</text:p>
          </table:table-cell>
          <table:table-cell table:style-name="ce14" office:value-type="percentage" office:value="0.931637451518601">
            <text:p>93,16%</text:p>
          </table:table-cell>
          <table:table-cell table:style-name="ce14" office:value-type="percentage" office:value="0.964848240350509">
            <text:p>96,48%</text:p>
          </table:table-cell>
          <table:table-cell table:style-name="ce14" office:value-type="percentage" office:value="0.759425277739204">
            <text:p>75,94%</text:p>
          </table:table-cell>
          <table:table-cell table:style-name="ce14" office:value-type="percentage" office:value="0.75949236481102">
            <text:p>75,95%</text:p>
          </table:table-cell>
          <table:table-cell table:style-name="ce14" office:value-type="percentage" office:value="0.743393231110324">
            <text:p>74,34%</text:p>
          </table:table-cell>
          <table:table-cell table:style-name="ce14" office:value-type="percentage" office:value="0.71999431234954">
            <text:p>72,00%</text:p>
          </table:table-cell>
          <table:table-cell table:style-name="ce14" office:value-type="percentage" office:value="0.5268">
            <text:p>52,68%</text:p>
          </table:table-cell>
          <table:table-cell table:style-name="ce14" office:value-type="percentage" office:value="0.482540477102043">
            <text:p>48,25%</text:p>
          </table:table-cell>
          <table:table-cell table:style-name="ce23" table:number-columns-repeated="3"/>
          <table:table-cell table:number-columns-repeated="1008"/>
        </table:table-row>
        <table:table-row table:style-name="ro2">
          <table:table-cell table:style-name="ce6" office:value-type="string">
            <text:p>Táchira</text:p>
          </table:table-cell>
          <table:table-cell table:style-name="ce14" office:value-type="percentage" office:value="0.780085978675317">
            <text:p>78,01%</text:p>
          </table:table-cell>
          <table:table-cell table:style-name="ce14" office:value-type="percentage" office:value="0.998650196581179">
            <text:p>99,87%</text:p>
          </table:table-cell>
          <table:table-cell table:style-name="ce14" office:value-type="percentage" office:value="1.04949342497784">
            <text:p>104,95%</text:p>
          </table:table-cell>
          <table:table-cell table:style-name="ce14" office:value-type="percentage" office:value="0.978653172489821">
            <text:p>97,87%</text:p>
          </table:table-cell>
          <table:table-cell table:style-name="ce14" office:value-type="percentage" office:value="1.01960542389794">
            <text:p>101,96%</text:p>
          </table:table-cell>
          <table:table-cell table:style-name="ce14" office:value-type="percentage" office:value="1.05595207394915">
            <text:p>105,60%</text:p>
          </table:table-cell>
          <table:table-cell table:style-name="ce14" office:value-type="percentage" office:value="1.05717300113555">
            <text:p>105,72%</text:p>
          </table:table-cell>
          <table:table-cell table:style-name="ce14" office:value-type="percentage" office:value="1.05078411032898">
            <text:p>105,08%</text:p>
          </table:table-cell>
          <table:table-cell table:style-name="ce14" office:value-type="percentage" office:value="1.02851039874669">
            <text:p>102,85%</text:p>
          </table:table-cell>
          <table:table-cell table:style-name="ce14" office:value-type="percentage" office:value="0.996135345255653">
            <text:p>99,61%</text:p>
          </table:table-cell>
          <table:table-cell table:style-name="ce14" office:value-type="percentage" office:value="0.7289">
            <text:p>72,89%</text:p>
          </table:table-cell>
          <table:table-cell table:style-name="ce14" office:value-type="percentage" office:value="0.667612050696875">
            <text:p>66,76%</text:p>
          </table:table-cell>
          <table:table-cell table:style-name="ce23" table:number-columns-repeated="3"/>
          <table:table-cell table:number-columns-repeated="1008"/>
        </table:table-row>
        <table:table-row table:style-name="ro2">
          <table:table-cell table:style-name="ce6" office:value-type="string">
            <text:p>Trujillo</text:p>
          </table:table-cell>
          <table:table-cell table:style-name="ce14" office:value-type="percentage" office:value="0.487027676473644">
            <text:p>48,70%</text:p>
          </table:table-cell>
          <table:table-cell table:style-name="ce14" office:value-type="percentage" office:value="0.815901990695549">
            <text:p>81,59%</text:p>
          </table:table-cell>
          <table:table-cell table:style-name="ce14" office:value-type="percentage" office:value="0.838673737267937">
            <text:p>83,87%</text:p>
          </table:table-cell>
          <table:table-cell table:style-name="ce14" office:value-type="percentage" office:value="0.755685020622521">
            <text:p>75,57%</text:p>
          </table:table-cell>
          <table:table-cell table:style-name="ce14" office:value-type="percentage" office:value="0.755450459124333">
            <text:p>75,55%</text:p>
          </table:table-cell>
          <table:table-cell table:style-name="ce14" office:value-type="percentage" office:value="0.782380576231637">
            <text:p>78,24%</text:p>
          </table:table-cell>
          <table:table-cell table:style-name="ce14" office:value-type="percentage" office:value="0.801623803356307">
            <text:p>80,16%</text:p>
          </table:table-cell>
          <table:table-cell table:style-name="ce14" office:value-type="percentage" office:value="0.794557108798585">
            <text:p>79,46%</text:p>
          </table:table-cell>
          <table:table-cell table:style-name="ce14" office:value-type="percentage" office:value="0.777714699684216">
            <text:p>77,77%</text:p>
          </table:table-cell>
          <table:table-cell table:style-name="ce14" office:value-type="percentage" office:value="0.753234115033566">
            <text:p>75,32%</text:p>
          </table:table-cell>
          <table:table-cell table:style-name="ce14" office:value-type="percentage" office:value="0.5511">
            <text:p>55,11%</text:p>
          </table:table-cell>
          <table:table-cell table:style-name="ce14" office:value-type="percentage" office:value="0.504818792041424">
            <text:p>50,48%</text:p>
          </table:table-cell>
          <table:table-cell table:style-name="ce23" table:number-columns-repeated="3"/>
          <table:table-cell table:number-columns-repeated="1008"/>
        </table:table-row>
        <table:table-row table:style-name="ro2">
          <table:table-cell table:style-name="ce6" office:value-type="string">
            <text:p>Yaracuy</text:p>
          </table:table-cell>
          <table:table-cell table:style-name="ce14" office:value-type="percentage" office:value="0.29143993748327">
            <text:p>29,14%</text:p>
          </table:table-cell>
          <table:table-cell table:style-name="ce14" office:value-type="percentage" office:value="0.303831519184119">
            <text:p>30,38%</text:p>
          </table:table-cell>
          <table:table-cell table:style-name="ce14" office:value-type="percentage" office:value="0.312493604042279">
            <text:p>31,25%</text:p>
          </table:table-cell>
          <table:table-cell table:style-name="ce14" office:value-type="percentage" office:value="0.739529997722715">
            <text:p>73,95%</text:p>
          </table:table-cell>
          <table:table-cell table:style-name="ce14" office:value-type="percentage" office:value="0.550716232318221">
            <text:p>55,07%</text:p>
          </table:table-cell>
          <table:table-cell table:style-name="ce14" office:value-type="percentage" office:value="0.664286928107965">
            <text:p>66,43%</text:p>
          </table:table-cell>
          <table:table-cell table:style-name="ce14" office:value-type="percentage" office:value="0.688620050587898">
            <text:p>68,86%</text:p>
          </table:table-cell>
          <table:table-cell table:style-name="ce14" office:value-type="percentage" office:value="0.682067217702095">
            <text:p>68,21%</text:p>
          </table:table-cell>
          <table:table-cell table:style-name="ce14" office:value-type="percentage" office:value="0.667609282587263">
            <text:p>66,76%</text:p>
          </table:table-cell>
          <table:table-cell table:style-name="ce14" office:value-type="percentage" office:value="0.646593341723774">
            <text:p>64,66%</text:p>
          </table:table-cell>
          <table:table-cell table:style-name="ce14" office:value-type="percentage" office:value="0.4731">
            <text:p>47,31%</text:p>
          </table:table-cell>
          <table:table-cell table:style-name="ce14" office:value-type="percentage" office:value="0.433348879203037">
            <text:p>43,33%</text:p>
          </table:table-cell>
          <table:table-cell table:style-name="ce23" table:number-columns-repeated="3"/>
          <table:table-cell table:number-columns-repeated="1008"/>
        </table:table-row>
        <table:table-row table:style-name="ro2">
          <table:table-cell table:style-name="ce6" office:value-type="string">
            <text:p>Vargas</text:p>
          </table:table-cell>
          <table:table-cell table:style-name="ce14" office:value-type="percentage" office:value="0.320745299398928">
            <text:p>32,07%</text:p>
          </table:table-cell>
          <table:table-cell table:style-name="ce14" office:value-type="percentage" office:value="0.612347953805737">
            <text:p>61,23%</text:p>
          </table:table-cell>
          <table:table-cell table:style-name="ce14" office:value-type="percentage" office:value="0.656823828410522">
            <text:p>65,68%</text:p>
          </table:table-cell>
          <table:table-cell table:style-name="ce14" office:value-type="percentage" office:value="0.795978224401225">
            <text:p>79,60%</text:p>
          </table:table-cell>
          <table:table-cell table:style-name="ce14" office:value-type="percentage" office:value="1.11631745739912">
            <text:p>111,63%</text:p>
          </table:table-cell>
          <table:table-cell table:style-name="ce14" office:value-type="percentage" office:value="0.992622301400112">
            <text:p>99,26%</text:p>
          </table:table-cell>
          <table:table-cell table:style-name="ce14" office:value-type="percentage" office:value="1.10796291740978">
            <text:p>110,80%</text:p>
          </table:table-cell>
          <table:table-cell table:style-name="ce14" office:value-type="percentage" office:value="1.11874446212327">
            <text:p>111,87%</text:p>
          </table:table-cell>
          <table:table-cell table:style-name="ce14" office:value-type="percentage" office:value="1.09503017939033">
            <text:p>109,50%</text:p>
          </table:table-cell>
          <table:table-cell table:style-name="ce14" office:value-type="percentage" office:value="1.06055826421398">
            <text:p>106,06%</text:p>
          </table:table-cell>
          <table:table-cell table:style-name="ce14" office:value-type="percentage" office:value="0.776">
            <text:p>77,60%</text:p>
          </table:table-cell>
          <table:table-cell table:style-name="ce14" office:value-type="percentage" office:value="0.710791208589322">
            <text:p>71,08%</text:p>
          </table:table-cell>
          <table:table-cell table:style-name="ce23" table:number-columns-repeated="3"/>
          <table:table-cell table:number-columns-repeated="1008"/>
        </table:table-row>
        <table:table-row table:style-name="ro2">
          <table:table-cell table:style-name="ce7" office:value-type="string">
            <text:p>Zulia</text:p>
          </table:table-cell>
          <table:table-cell table:style-name="ce15" office:value-type="percentage" office:value="0.502072348957159">
            <text:p>50,21%</text:p>
          </table:table-cell>
          <table:table-cell table:style-name="ce15" office:value-type="percentage" office:value="0.700165030780142">
            <text:p>70,02%</text:p>
          </table:table-cell>
          <table:table-cell table:style-name="ce15" office:value-type="percentage" office:value="0.747045126276803">
            <text:p>74,70%</text:p>
          </table:table-cell>
          <table:table-cell table:style-name="ce15" office:value-type="percentage" office:value="0.84235352821711">
            <text:p>84,24%</text:p>
          </table:table-cell>
          <table:table-cell table:style-name="ce15" office:value-type="percentage" office:value="0.866428394289358">
            <text:p>86,64%</text:p>
          </table:table-cell>
          <table:table-cell table:style-name="ce15" office:value-type="percentage" office:value="0.897314626260613">
            <text:p>89,73%</text:p>
          </table:table-cell>
          <table:table-cell table:style-name="ce15" office:value-type="percentage" office:value="0.85968887321324">
            <text:p>85,97%</text:p>
          </table:table-cell>
          <table:table-cell table:style-name="ce15" office:value-type="percentage" office:value="0.866480246751835">
            <text:p>86,65%</text:p>
          </table:table-cell>
          <table:table-cell table:style-name="ce15" office:value-type="percentage" office:value="0.848113266400504">
            <text:p>84,81%</text:p>
          </table:table-cell>
          <table:table-cell table:style-name="ce15" office:value-type="percentage" office:value="0.821417037153217">
            <text:p>82,14%</text:p>
          </table:table-cell>
          <table:table-cell table:style-name="ce15" office:value-type="percentage" office:value="0.601">
            <text:p>60,10%</text:p>
          </table:table-cell>
          <table:table-cell table:style-name="ce15" office:value-type="percentage" office:value="0.550515157528085">
            <text:p>55,05%</text:p>
          </table:table-cell>
          <table:table-cell table:style-name="ce23" table:number-columns-repeated="3"/>
          <table:table-cell table:number-columns-repeated="1008"/>
        </table:table-row>
        <table:table-row table:style-name="ro2">
          <table:table-cell table:style-name="ce8" office:value-type="string">
            <text:p>Total</text:p>
          </table:table-cell>
          <table:table-cell table:style-name="ce16" office:value-type="percentage" office:value="0.673826831122351">
            <text:p>67,38%</text:p>
          </table:table-cell>
          <table:table-cell table:style-name="ce16" office:value-type="percentage" office:value="0.82614626119708">
            <text:p>82,61%</text:p>
          </table:table-cell>
          <table:table-cell table:style-name="ce16" office:value-type="percentage" office:value="0.867248465934846">
            <text:p>86,72%</text:p>
          </table:table-cell>
          <table:table-cell table:style-name="ce16" office:value-type="percentage" office:value="0.876409335943503">
            <text:p>87,64%</text:p>
          </table:table-cell>
          <table:table-cell table:style-name="ce16" office:value-type="percentage" office:value="0.903875278882416">
            <text:p>90,39%</text:p>
          </table:table-cell>
          <table:table-cell table:style-name="ce16" office:value-type="percentage" office:value="0.932596711896277">
            <text:p>93,26%</text:p>
          </table:table-cell>
          <table:table-cell table:style-name="ce16" office:value-type="percentage" office:value="0.93287186042507">
            <text:p>93,29%</text:p>
          </table:table-cell>
          <table:table-cell table:style-name="ce16" office:value-type="percentage" office:value="0.935936621720736">
            <text:p>93,59%</text:p>
          </table:table-cell>
          <table:table-cell table:style-name="ce16" office:value-type="percentage" office:value="0.916097358672702">
            <text:p>91,61%</text:p>
          </table:table-cell>
          <table:table-cell table:style-name="ce16" office:value-type="percentage" office:value="0.887260984574396">
            <text:p>88,73%</text:p>
          </table:table-cell>
          <table:table-cell table:style-name="ce16" office:value-type="percentage" office:value="0.6492">
            <text:p>64,92%</text:p>
          </table:table-cell>
          <table:table-cell table:style-name="ce16" office:value-type="percentage" office:value="0.594644021092895">
            <text:p>59,46%</text:p>
          </table:table-cell>
          <table:table-cell table:style-name="ce23" table:number-columns-repeated="3"/>
          <table:table-cell table:number-columns-repeated="1008"/>
        </table:table-row>
        <table:table-row table:style-name="ro2">
          <table:table-cell table:style-name="ce9" office:value-type="string">
            <text:p>Fuente: Observatorio Estadístico. Conatel.</text:p>
          </table:table-cell>
          <table:table-cell table:style-name="ce17"/>
          <table:table-cell table:style-name="ce18" table:number-columns-repeated="4"/>
          <table:table-cell table:style-name="ce19" table:number-columns-repeated="4"/>
          <table:table-cell table:number-columns-repeated="1014"/>
        </table:table-row>
        <table:table-row table:style-name="ro2">
          <table:table-cell table:style-name="ce9" office:value-type="string">
            <text:p>(*): Cifras Preliminares basadas en la Encuesta Trimestral Agregada de los Principales Indicadores del Sector. Conatel.</text:p>
          </table:table-cell>
          <table:table-cell table:style-name="ce17"/>
          <table:table-cell table:style-name="ce18" table:number-columns-repeated="4"/>
          <table:table-cell table:style-name="ce19" table:number-columns-repeated="4"/>
          <table:table-cell table:number-columns-repeated="1014"/>
        </table:table-row>
        <table:table-row table:style-name="ro4">
          <table:table-cell table:style-name="ce10" office:value-type="string" table:number-columns-spanned="9" table:number-rows-spanned="1">
            <text:p>Nota 1:<text:span text:style-name="T1"> Para realizar el cálculo de la penetración se utilizó los suscriptores del servicio de Telefonía Fija Residencial por entidad y los hogares trimestrales estimados a partir de la población correspondiente al período </text:span><text:span text:style-name="T1">publicada en la serie trimestral de Fuerza de Trabajo del Instituto Nacional de Estadística.</text:span>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ce10"/>
          <table:table-cell table:style-name="ce22"/>
          <table:table-cell table:number-columns-repeated="1013"/>
        </table:table-row>
        <table:table-row table:style-name="ro5">
          <table:table-cell table:style-name="ce10" office:value-type="string" table:number-columns-spanned="9" table:number-rows-spanned="1">
            <text:p>Nota 2:<text:span text:style-name="T1"> Para realizar el cálculo de la penetración del año 2015 se utilizo los hogares del IV trimestre del año 2015 estimados a partir de la serie de Fuerza de Trabajo que publica el Instituto Nacional de Estadística (INE).</text:span>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ce10"/>
          <table:table-cell table:number-columns-repeated="1014"/>
        </table:table-row>
        <table:table-row table:style-name="ro6">
          <table:table-cell table:style-name="ce10" office:value-type="string" table:number-columns-spanned="9" table:number-rows-spanned="1">
            <text:p>Nota 3: <text:span text:style-name="T1">Se corrigieron las penetraciones para el año 2014 debido a la actualización de las cifras de población de la serie de Fuerza de Trabajo que publica el Instituto Nacional de Estadística (INE).</text:span>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ce21"/>
          <table:table-cell table:number-columns-repeated="1014"/>
        </table:table-row>
        <table:table-row table:style-name="ro2" table:number-rows-repeated="6550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5" svg:font-family="Arial"/>
    <style:font-face style:name="Arial1" svg:font-family="Arial1"/>
    <style:font-face style:name="Arial2" svg:font-family="Arial2"/>
    <style:font-face style:name="Arial3" svg:font-family="Arial3"/>
    <style:font-face style:name="Arial41" svg:font-family="Arial4"/>
    <style:font-face style:name="Cambria1" svg:font-family="Cambria1"/>
    <style:font-face style:name="Tahoma1" svg:font-family="Tahoma1"/>
    <style:font-face style:name="Courier New" svg:font-family="'Courier New'" style:font-family-generic="modern"/>
    <style:font-face style:name="Cambria" svg:font-family="Cambria" style:font-family-generic="roman"/>
    <style:font-face style:name="Arial4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Small Fonts" svg:font-family="'Small Fonts'" style:font-family-generic="swiss"/>
    <style:font-face style:name="Tahoma" svg:font-family="Tahoma" style:font-family-generic="swiss"/>
    <style:font-face style:name="TheSansCorrespondence" svg:font-family="TheSansCorrespondence" style:font-family-generic="swiss"/>
    <style:font-face style:name="TheSansCorrespondence1" svg:font-family="TheSansCorrespondence1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VE" style:font-name-asian="Arial Unicode MS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P1" style:volatile="true">
      <number:text> -</number:text>
      <number:number number:decimal-places="2" number:min-integer-digits="1" number:grouping="true"/>
      <number:text> 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0" number:min-integer-digits="1"/>
      <number:text> $ </number:text>
    </number:number-style>
    <number:number-style style:name="N124">
      <style:text-properties fo:color="#ff0000"/>
      <number:text>(</number:text>
      <number:number number:decimal-places="0" number:min-integer-digits="1"/>
      <number:text> $)</number:text>
      <style:map style:condition="value()&gt;=0" style:apply-style-name="N124P0"/>
    </number:number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6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26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26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126P0"/>
      <style:map style:condition="value()&lt;0" style:apply-style-name="N126P1"/>
    </number:currency-style>
    <number:currency-style style:name="N127P0" style:volatile="tru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7P1" style:volatile="tru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7P2" style:volatile="tru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28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28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28P2" style:volatile="tru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/>
      <number:text> </number:text>
    </number:number-style>
    <number:number-style style:name="N129P1" style:volatile="true">
      <number:text> -</number:text>
      <number:number number:decimal-places="0" number:min-integer-digits="1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/>
      <number:text> </number:text>
    </number:number-style>
    <number:number-style style:name="N130P1" style:volatile="true">
      <number:text> (</number:text>
      <number:number number:decimal-places="0" number:min-integer-digits="1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number:min-integer-digits="1" number:grouping="true"/>
      <number:text>       </number:text>
    </number:number-style>
    <number:number-style style:name="N131P1" style:volatile="true">
      <number:text>-</number:text>
      <number:number number:decimal-places="2" number:min-integer-digits="1" number:grouping="true"/>
      <number:text>       </number:text>
    </number:number-style>
    <number:number-style style:name="N131P2" style:volatile="true">
      <number:text> -</number:text>
      <number:number number:decimal-places="0" number:min-integer-digits="0"/>
      <number:text> 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integer-digits="1" number:grouping="true"/>
      <number:text>    </number:text>
    </number:number-style>
    <number:number-style style:name="N132P2" style:volatile="true">
      <number:text> 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Bs </number:text>
      <number:number number:decimal-places="0" number:min-integer-digits="1"/>
      <number:text> </number:text>
    </number:number-style>
    <number:number-style style:name="N133P1" style:volatile="true">
      <number:text> Bs (</number:text>
      <number:number number:decimal-places="0" number:min-integer-digits="1"/>
      <number:text>)</number:text>
    </number:number-style>
    <number:number-style style:name="N133P2" style:volatile="true">
      <number:text> Bs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Sí</number:text>
    </number:number-style>
    <number:number-style style:name="N134P1" style:volatile="true">
      <number:text>Sí</number:text>
    </number:number-style>
    <number:number-style style:name="N134">
      <number:text>N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 Bs </number:text>
      <number:number number:decimal-places="2" number:min-integer-digits="1" number:grouping="true"/>
      <number:text> </number:text>
    </number:number-style>
    <number:number-style style:name="N135P1" style:volatile="true">
      <number:text> Bs (</number:text>
      <number:number number:decimal-places="2" number:min-integer-digits="1" number:grouping="true"/>
      <number:text>)</number:text>
    </number:number-style>
    <number:number-style style:name="N135P2" style:volatile="true">
      <number:text> Bs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Bs </number:text>
      <number:number number:decimal-places="2" number:min-integer-digits="1" number:grouping="true"/>
      <number:text> </number:text>
    </number:number-style>
    <number:number-style style:name="N136P1" style:volatile="true">
      <number:text> Bs -</number:text>
      <number:number number:decimal-places="2" number:min-integer-digits="1" number:grouping="true"/>
      <number:text> </number:text>
    </number:number-style>
    <number:number-style style:name="N136P2" style:volatile="true">
      <number:text> Bs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8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38">
      <style:text-properties fo:color="#ff0000"/>
      <number:currency-symbol number:language="es" number:country="VE">BsF</number:currency-symbol>
      <number:text>-</number:text>
      <number:number number:decimal-places="2" number:min-integer-digits="1" number:grouping="true"/>
      <style:map style:condition="value()&gt;=0" style:apply-style-name="N138P0"/>
    </number:currency-style>
    <number:number-style style:name="N106P0" style:volatile="true">
      <number:text>Bs </number:text>
      <number:number number:decimal-places="0" number:min-integer-digits="1" number:grouping="true"/>
    </number:number-style>
    <number:number-style style:name="N106">
      <number:text>Bs 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Bs </number:text>
      <number:number number:decimal-places="0" number:min-integer-digits="1" number:grouping="true"/>
    </number:number-style>
    <number:number-style style:name="N107">
      <style:text-properties fo:color="#ff0000"/>
      <number:text>Bs 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Bs </number:text>
      <number:number number:decimal-places="2" number:min-integer-digits="1" number:grouping="true"/>
    </number:number-style>
    <number:number-style style:name="N108">
      <number:text>Bs 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Bs </number:text>
      <number:number number:decimal-places="2" number:min-integer-digits="1" number:grouping="true"/>
    </number:number-style>
    <number:number-style style:name="N109">
      <style:text-properties fo:color="#ff0000"/>
      <number:text>Bs -</number:text>
      <number:number number:decimal-places="2" number:min-integer-digits="1" number:grouping="true"/>
      <style:map style:condition="value()&gt;=0" style:apply-style-name="N109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Bs </number:text>
      <number:number number:decimal-places="0" number:min-integer-digits="1" number:grouping="true"/>
      <number:text> </number:text>
    </number:number-style>
    <number:number-style style:name="N115P1" style:volatile="true">
      <number:text> Bs -</number:text>
      <number:number number:decimal-places="0" number:min-integer-digits="1" number:grouping="true"/>
      <number:text> </number:text>
    </number:number-style>
    <number:number-style style:name="N115P2" style:volatile="true">
      <number:text> Bs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Bs </number:text>
      <number:number number:decimal-places="2" number:min-integer-digits="1" number:grouping="true"/>
      <number:text> </number:text>
    </number:number-style>
    <number:number-style style:name="N117P1" style:volatile="true">
      <number:text> Bs -</number:text>
      <number:number number:decimal-places="2" number:min-integer-digits="1" number:grouping="true"/>
      <number:text> </number:text>
    </number:number-style>
    <number:number-style style:name="N117P2" style:volatile="true">
      <number:text> Bs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Arial3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20_2" style:display-name="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2_20_2" style:display-name="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2_20_3" style:display-name="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3" style:display-name="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3_20_2" style:display-name="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4" style:display-name="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4_20_2" style:display-name="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5" style:display-name="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6" style:display-name="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7" style:display-name="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8" style:display-name="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9" style:display-name="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" style:display-name="%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" style:display-name="%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2_20_2" style:display-name="%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2_20_2_20_2" style:display-name="%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2_20_2_20_3" style:display-name="%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2_20_3" style:display-name="%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3_20_2" style:display-name="% 2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4" style:display-name="%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5" style:display-name="%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6" style:display-name="% 2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3" style:display-name="%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3_20_2" style:display-name="%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3_20_2_20_2" style:display-name="%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3_20_3" style:display-name="%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4" style:display-name="%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4_20_2" style:display-name="%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4_20_2_20_2" style:display-name="%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4_20_3" style:display-name="%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5" style:display-name="%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5_20_2" style:display-name="%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5_20_2_20_2" style:display-name="% 5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5_20_3" style:display-name="%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5_20_4" style:display-name="% 5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6" style:display-name="%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6_20_2" style:display-name="%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6_20_3" style:display-name="%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7" style:display-name="%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7_20_2" style:display-name="% 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8" style:display-name="%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9" style:display-name="%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-ETA_20_IV_20_TRIM_20_2010_20_enviado_20_a_20_CONATEL" style:display-name="%_-ETA IV TRIM 2010 enviado a CONATE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-ETA_20_IV_20_TRIM_20_2010_20_enviado_20_a_20_CONATEL_20_2" style:display-name="%_-ETA IV TRIM 2010 enviado a CONATE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-ETA_20_IV_20_TRIM_20_2010_20_enviado_20_a_20_CONATEL_20_3" style:display-name="%_-ETA IV TRIM 2010 enviado a CONATE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Base_20_de_20_datos_20__28_definitiva_29_" style:display-name="%_Base de datos (definitiva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Base_20_de_20_datos_20__28_definitiva_29__20_2" style:display-name="%_Base de datos (definitiva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Base_20_de_20_datos_20__28_definitiva_29__20_3" style:display-name="%_Base de datos (definitiva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-2011_20__28_4_29_" style:display-name="%_CUESTIONARIO ETA I-2011 (4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-2011_20__28_4_29__20_2" style:display-name="%_CUESTIONARIO ETA I-2011 (4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-2011_20__28_4_29__20_3" style:display-name="%_CUESTIONARIO ETA I-2011 (4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" style:display-name="%_CUESTIONARIO ETA IV-20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2_29_" style:display-name="%_CUESTIONARIO ETA IV-2010 (2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2_29__20_2" style:display-name="%_CUESTIONARIO ETA IV-2010 (2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2_29__20_3" style:display-name="%_CUESTIONARIO ETA IV-2010 (2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3_29_" style:display-name="%_CUESTIONARIO ETA IV-2010 (3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3_29__20_2" style:display-name="%_CUESTIONARIO ETA IV-2010 (3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3_29__20_3" style:display-name="%_CUESTIONARIO ETA IV-2010 (3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4_29_" style:display-name="%_CUESTIONARIO ETA IV-2010 (4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4_29__20_2" style:display-name="%_CUESTIONARIO ETA IV-2010 (4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4_29__20_3" style:display-name="%_CUESTIONARIO ETA IV-2010 (4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5_29_" style:display-name="%_CUESTIONARIO ETA IV-2010 (5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5_29__20_2" style:display-name="%_CUESTIONARIO ETA IV-2010 (5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5_29__20_3" style:display-name="%_CUESTIONARIO ETA IV-2010 (5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2" style:display-name="%_CUESTIONARIO ETA IV-2010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3" style:display-name="%_CUESTIONARIO ETA IV-2010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4" style:display-name="%_CUESTIONARIO ETA IV-2010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5" style:display-name="%_CUESTIONARIO ETA IV-2010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6" style:display-name="%_CUESTIONARIO ETA IV-2010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7" style:display-name="%_CUESTIONARIO ETA IV-2010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8" style:display-name="%_CUESTIONARIO ETA IV-2010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NETUNO_20_V_20_final" style:display-name="%_CUESTIONARIO ETA IV-2010 NETUNO V fin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NETUNO_20_V_20_final_20_2" style:display-name="%_CUESTIONARIO ETA IV-2010 NETUNO V fin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NETUNO_20_V_20_final_20_3" style:display-name="%_CUESTIONARIO ETA IV-2010 NETUNO V fin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VITCOM_20_V_20_final" style:display-name="%_CUESTIONARIO ETA IV-2010 VITCOM V fin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VITCOM_20_V_20_final_20_2" style:display-name="%_CUESTIONARIO ETA IV-2010 VITCOM V fin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VITCOM_20_V_20_final_20_3" style:display-name="%_CUESTIONARIO ETA IV-2010 VITCOM V fin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Difusión_20__28__20_datos_20_defi_20_2010_29_" style:display-name="%_Difusión ( datos defi 2010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Difusión_20__28__20_datos_20_defi_20_2010_29__20_2" style:display-name="%_Difusión ( datos defi 2010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Difusión_20__28__20_datos_20_defi_20_2010_29__20_3" style:display-name="%_Difusión ( datos defi 2010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DIRECTV_20_-_20_CUESTIONARIO_20_ETA_20_I-2014" style:display-name="%_DIRECTV - CUESTIONARIO ETA I-20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" style:display-name="%_ETA IV TRIM 2008 Nuevo  Format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2" style:display-name="%_ETA IV TRIM 2008 Nuevo  Format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2_20_2" style:display-name="%_ETA IV TRIM 2008 Nuevo  Formato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2_20_3" style:display-name="%_ETA IV TRIM 2008 Nuevo  Formato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3" style:display-name="%_ETA IV TRIM 2008 Nuevo  Format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3_20_2" style:display-name="%_ETA IV TRIM 2008 Nuevo  Formato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3_20_3" style:display-name="%_ETA IV TRIM 2008 Nuevo  Formato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4" style:display-name="%_ETA IV TRIM 2008 Nuevo  Format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5" style:display-name="%_ETA IV TRIM 2008 Nuevo  Formato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Hoja1" style:display-name="%_Hoja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Hoja1_20_2" style:display-name="%_Hoja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Hoja1_20_3" style:display-name="%_Hoja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" style:display-name="%_LDI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2" style:display-name="%_LDI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3" style:display-name="%_LDI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4" style:display-name="%_LDI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" style:display-name="%_LDI ENTRANT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_20_2" style:display-name="%_LDI ENTRANT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_20_3" style:display-name="%_LDI ENTRANT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_20_4" style:display-name="%_LDI ENTRANTE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" style:display-name="%_LDI ORIGEN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_20_2" style:display-name="%_LDI ORIGEN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_20_3" style:display-name="%_LDI ORIGEN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_20_4" style:display-name="%_LDI ORIGEN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" style:display-name="%_LDN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2" style:display-name="%_LDN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3" style:display-name="%_LDN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4" style:display-name="%_LDN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" style:display-name="%_LDN origen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_20_2" style:display-name="%_LDN origen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_20_3" style:display-name="%_LDN origen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_20_4" style:display-name="%_LDN origen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Y_20_LDI" style:display-name="%_LDN Y LDI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" style:display-name="%_LDN Y LDI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_20_2" style:display-name="%_LDN Y LDI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_20_2_20_2" style:display-name="%_LDN Y LDI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_20_3" style:display-name="%_LDN Y LDI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_20_4" style:display-name="%_LDN Y LDI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3" style:display-name="%_LDN Y LDI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3_20_2" style:display-name="%_LDN Y LDI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3_20_3" style:display-name="%_LDN Y LDI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4" style:display-name="%_LDN Y LDI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4_20_2" style:display-name="%_LDN Y LDI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4_20_3" style:display-name="%_LDN Y LDI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5" style:display-name="%_LDN Y LDI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6" style:display-name="%_LDN Y LDI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7" style:display-name="%_LDN Y LDI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NETUNO" style:display-name="%_NETUN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NETUNO_20_2" style:display-name="%_NETUN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NETUNO_20_3" style:display-name="%_NETUN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_20_TRIM_20_08" style:display-name="%_TARIFAS TELEFONIA I TRIM 0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_20_TRIM_20_08_20_2" style:display-name="%_TARIFAS TELEFONIA I TRIM 0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_20_TRIM_20_08_20_3" style:display-name="%_TARIFAS TELEFONIA I TRIM 0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_20_TRIM_20_08" style:display-name="%_TARIFAS TELEFONIA II TRIM 0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_20_TRIM_20_08_20_2" style:display-name="%_TARIFAS TELEFONIA II TRIM 0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_20_TRIM_20_08_20_3" style:display-name="%_TARIFAS TELEFONIA II TRIM 0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I_20_TRIM_20_08" style:display-name="%_TARIFAS TELEFONIA III TRIM 0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I_20_TRIM_20_08_20_2" style:display-name="%_TARIFAS TELEFONIA III TRIM 0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I_20_TRIM_20_08_20_3" style:display-name="%_TARIFAS TELEFONIA III TRIM 0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" style:display-name="%_TARIFAS TRIMESTRAL I  TTE - 20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_28_2_29_" style:display-name="%_TARIFAS TRIMESTRAL I  TTE - 2011 (2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_28_2_29__20_2" style:display-name="%_TARIFAS TRIMESTRAL I  TTE - 2011 (2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_28_2_29__20_3" style:display-name="%_TARIFAS TRIMESTRAL I  TTE - 2011 (2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2" style:display-name="%_TARIFAS TRIMESTRAL I  TTE - 201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3" style:display-name="%_TARIFAS TRIMESTRAL I  TTE - 201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4" style:display-name="%_TARIFAS TRIMESTRAL I  TTE - 201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5" style:display-name="%_TARIFAS TRIMESTRAL I  TTE - 2011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6" style:display-name="%_TARIFAS TRIMESTRAL I  TTE - 2011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7" style:display-name="%_TARIFAS TRIMESTRAL I  TTE - 2011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8" style:display-name="%_TARIFAS TRIMESTRAL I  TTE - 2011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9" style:display-name="%_TARIFAS TRIMESTRAL I  TTE - 2011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TTE_20_-_20_2012" style:display-name="%_TARIFAS TRIMESTRAL I TTE 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TTE_20_-_20_2012_20_2" style:display-name="%_TARIFAS TRIMESTRAL I TTE 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TTE_20_-_20_2012_20_3" style:display-name="%_TARIFAS TRIMESTRAL I TTE 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_20__20_TTE_20_-_20_2012" style:display-name="%_TARIFAS TRIMESTRAL II  TTE 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_20__20_TTE_20_-_20_2012_20_2" style:display-name="%_TARIFAS TRIMESTRAL II  TTE 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_20__20_TTE_20_-_20_2012_20_3" style:display-name="%_TARIFAS TRIMESTRAL II  TTE 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I_20__20_TTE_20_-_20_2012" style:display-name="%_TARIFAS TRIMESTRAL III  TTE 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I_20__20_TTE_20_-_20_2012_20_2" style:display-name="%_TARIFAS TRIMESTRAL III  TTE 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I_20__20_TTE_20_-_20_2012_20_3" style:display-name="%_TARIFAS TRIMESTRAL III  TTE 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V_20__20_TTE_20_-_20_2011" style:display-name="%_TARIFAS TRIMESTRAL IV  TTE - 20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V_20__20_TTE_20_-_20_2011_20_2" style:display-name="%_TARIFAS TRIMESTRAL IV  TTE - 201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V_20__20_TTE_20_-_20_2011_20_3" style:display-name="%_TARIFAS TRIMESTRAL IV  TTE - 201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F_20__28_datos_20_def_20_2010_29_" style:display-name="%_TF (datos def 2010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TF_20__28_datos_20_def_20_2010_29__20_2" style:display-name="%_TF (datos def 2010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TF_20__28_datos_20_def_20_2010_29__20_3" style:display-name="%_TF (datos def 2010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usuarios_20_residenciales" style:display-name="%_usuarios residenciales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usuarios_20_residenciales_20_2" style:display-name="%_usuarios residenciales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usuarios_20_residenciales_20_3" style:display-name="%_usuarios residenciales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usuarios_20_residenciales_20_4" style:display-name="%_usuarios residenciales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Xl0000003" style:display-name="%_Xl000000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3_20_2" style:display-name="%_Xl000000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3_20_3" style:display-name="%_Xl000000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9_20__28_2_29_" style:display-name="%_Xl0000009 (2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9_20__28_2_29__20_2" style:display-name="%_Xl0000009 (2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9_20__28_2_29__20_3" style:display-name="%_Xl0000009 (2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33" style:display-name="%_Xl000003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34" style:display-name="%_Xl000003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37" style:display-name="%_Xl000003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50" style:display-name="%_Xl000005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51" style:display-name="%_Xl000005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2_0_25__20_-_20_Accent1" style:display-name="20% - Accent1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2" style:display-name="20% - Accent1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3" style:display-name="20% - Accent1 3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4" style:display-name="20% - Accent1 4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2" style:display-name="20% - Accent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3" style:display-name="20% - Accent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4" style:display-name="20% - Accent2 4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2" style:display-name="20% - Accent3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3" style:display-name="20% - Accent3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4" style:display-name="20% - Accent3 4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2" style:display-name="20% - Accent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3" style:display-name="20% - Accent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4" style:display-name="20% - Accent4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2" style:display-name="20% - Accent5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3" style:display-name="20% - Accent5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4" style:display-name="20% - Accent5 4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2" style:display-name="20% - Accent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3" style:display-name="20% - Accent6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4" style:display-name="20% - Accent6 4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2" style:display-name="20% - Énfasis1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2_20_2" style:display-name="20% - Énfasis1 2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2_20_3" style:display-name="20% - Énfasis1 2 3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3" style:display-name="20% - Énfasis1 3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2_20_2" style:display-name="20% - Énfasis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2_20_2" style:display-name="20% - Énfasis2 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2_20_3" style:display-name="20% - Énfasis2 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3" style:display-name="20% - Énfasis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3_20_2" style:display-name="20% - Énfasis3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2_20_2" style:display-name="20% - Énfasis3 2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2_20_3" style:display-name="20% - Énfasis3 2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3" style:display-name="20% - Énfasis3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4_20_2" style:display-name="20% - Énfasis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2_20_2" style:display-name="20% - Énfasis4 2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2_20_3" style:display-name="20% - Énfasis4 2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3" style:display-name="20% - Énfasis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5_20_2" style:display-name="20% - Énfasis5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2_20_2" style:display-name="20% - Énfasis5 2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2_20_3" style:display-name="20% - Énfasis5 2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3" style:display-name="20% - Énfasis5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6_20_2" style:display-name="20% - Énfasis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2_20_2" style:display-name="20% - Énfasis6 2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2_20_3" style:display-name="20% - Énfasis6 2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3" style:display-name="20% - Énfasis6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Accent1" style:display-name="40% - Accent1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2" style:display-name="40% - Accent1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3" style:display-name="40% - Accent1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4" style:display-name="40% - Accent1 4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2" style:display-name="40% - Accent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3" style:display-name="40% - Accent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4" style:display-name="40% - Accent2 4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2" style:display-name="40% - Accent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3" style:display-name="40% - Accent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4" style:display-name="40% - Accent3 4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2" style:display-name="40% - Accent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3" style:display-name="40% - Accent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4" style:display-name="40% - Accent4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2" style:display-name="40% - Accent5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3" style:display-name="40% - Accent5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4" style:display-name="40% - Accent5 4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2" style:display-name="40% - Accent6 2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3" style:display-name="40% - Accent6 3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4" style:display-name="40% - Accent6 4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" style:display-name="40% - Énfasis1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_20_2" style:display-name="40% - Énfasis1 2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_20_3" style:display-name="40% - Énfasis1 2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3" style:display-name="40% - Énfasis1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2_20_2" style:display-name="40% - Énfasis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2_20_2" style:display-name="40% - Énfasis2 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2_20_3" style:display-name="40% - Énfasis2 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3" style:display-name="40% - Énfasis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3_20_2" style:display-name="40% - Énfasis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2_20_2" style:display-name="40% - Énfasis3 2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2_20_3" style:display-name="40% - Énfasis3 2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3" style:display-name="40% - Énfasis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4_20_2" style:display-name="40% - Énfasis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2_20_2" style:display-name="40% - Énfasis4 2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2_20_3" style:display-name="40% - Énfasis4 2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3" style:display-name="40% - Énfasis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5_20_2" style:display-name="40% - Énfasis5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2_20_2" style:display-name="40% - Énfasis5 2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2_20_3" style:display-name="40% - Énfasis5 2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3" style:display-name="40% - Énfasis5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6_20_2" style:display-name="40% - Énfasis6 2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2_20_2" style:display-name="40% - Énfasis6 2 2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2_20_3" style:display-name="40% - Énfasis6 2 3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3" style:display-name="40% - Énfasis6 3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Accent1" style:display-name="60% - Accent1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2" style:display-name="60% - Accent1 2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3" style:display-name="60% - Accent1 3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4" style:display-name="60% - Accent1 4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2" style:display-name="60% - Accent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3" style:display-name="60% - Accent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4" style:display-name="60% - Accent2 4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2" style:display-name="60% - Accent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3" style:display-name="60% - Accent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4" style:display-name="60% - Accent3 4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2" style:display-name="60% - Accent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3" style:display-name="60% - Accent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4" style:display-name="60% - Accent4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2" style:display-name="60% - Accent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3" style:display-name="60% - Accent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4" style:display-name="60% - Accent5 4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2" style:display-name="60% - Accent6 2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3" style:display-name="60% - Accent6 3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4" style:display-name="60% - Accent6 4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" style:display-name="60% - Énfasis1 2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_20_2" style:display-name="60% - Énfasis1 2 2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_20_3" style:display-name="60% - Énfasis1 2 3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3" style:display-name="60% - Énfasis1 3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2_20_2" style:display-name="60% - Énfasis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2_20_2" style:display-name="60% - Énfasis2 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2_20_3" style:display-name="60% - Énfasis2 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3" style:display-name="60% - Énfasis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3_20_2" style:display-name="60% - Énfasis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2_20_2" style:display-name="60% - Énfasis3 2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2_20_3" style:display-name="60% - Énfasis3 2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3" style:display-name="60% - Énfasis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4_20_2" style:display-name="60% - Énfasis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2_20_2" style:display-name="60% - Énfasis4 2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2_20_3" style:display-name="60% - Énfasis4 2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3" style:display-name="60% - Énfasis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5_20_2" style:display-name="60% - Énfasis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2_20_2" style:display-name="60% - Énfasis5 2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2_20_3" style:display-name="60% - Énfasis5 2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3" style:display-name="60% - Énfasis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6_20_2" style:display-name="60% - Énfasis6 2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2_20_2" style:display-name="60% - Énfasis6 2 2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2_20_3" style:display-name="60% - Énfasis6 2 3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3" style:display-name="60% - Énfasis6 3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d_C_3a__5c_WINNT_5c_SYSTEM32_5c_COMMAND.COM" style:display-name="=C:\WINNT\SYSTEM32\COMMAND.COM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7_5f__5f_5_5f_" style:display-name="_7__5_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5f_ING_20_CIE" style:display-name="_ING CI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G_20_SIE" style:display-name="_ING SI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" style:display-name="_INTERNET RESIDENCI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" style:display-name="_INTERNET RESIDENCI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2" style:display-name="_INTERNET RESIDENCIAL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2_20_2" style:display-name="_INTERNET RESIDENCIAL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2_20_3" style:display-name="_INTERNET RESIDENCIAL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3" style:display-name="_INTERNET RESIDENCIAL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4" style:display-name="_INTERNET RESIDENCIAL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3" style:display-name="_INTERNET RESIDENCI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3_20_2" style:display-name="_INTERNET RESIDENCIAL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3_20_3" style:display-name="_INTERNET RESIDENCIAL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4" style:display-name="_INTERNET RESIDENCIAL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4_20_2" style:display-name="_INTERNET RESIDENCIAL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4_20_3" style:display-name="_INTERNET RESIDENCIAL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5" style:display-name="_INTERNET RESIDENCIAL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6" style:display-name="_INTERNET RESIDENCIAL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7" style:display-name="_INTERNET RESIDENCIAL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SERVICIOS_20_DE_20_LAS_20_EMPRESAS_20_II-_20_2012" style:display-name="_SERVICIOS DE LAS EMPRESAS II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_5f_SERVICIOS_20_DE_20_LAS_20_EMPRESAS_20_II-_20_2012_20_2" style:display-name="_SERVICIOS DE LAS EMPRESAS II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_5f_SERVICIOS_20_DE_20_LAS_20_EMPRESAS_20_II-_20_2012_20_3" style:display-name="_SERVICIOS DE LAS EMPRESAS II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Accent1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20_25_" style:display-name="Accent1 - 20%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20_25__20_2" style:display-name="Accent1 - 20%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20_25__20_3" style:display-name="Accent1 - 20%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40_25_" style:display-name="Accent1 - 40%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40_25__20_2" style:display-name="Accent1 - 40%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40_25__20_3" style:display-name="Accent1 - 40% 3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60_25_" style:display-name="Accent1 - 60%" style:family="table-cell" style:parent-style-name="Default" style:data-style-name="N0">
      <style:table-cell-properties style:glyph-orientation-vertical="0" fo:background-color="#99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60_25__20_2" style:display-name="Accent1 - 60% 2" style:family="table-cell" style:parent-style-name="Default" style:data-style-name="N0">
      <style:table-cell-properties style:glyph-orientation-vertical="0" fo:background-color="#99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60_25__20_3" style:display-name="Accent1 - 60% 3" style:family="table-cell" style:parent-style-name="Default" style:data-style-name="N0">
      <style:table-cell-properties style:glyph-orientation-vertical="0" fo:background-color="#99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2" style:display-name="Accent1 2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3" style:display-name="Accent1 3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4" style:display-name="Accent1 4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5" style:display-name="Accent1 5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25_" style:display-name="Accent2 - 20%" style:family="table-cell" style:parent-style-name="Default" style:data-style-name="N0">
      <style:table-cell-properties style:glyph-orientation-vertical="0" fo:background-color="#00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25__20_2" style:display-name="Accent2 - 20% 2" style:family="table-cell" style:parent-style-name="Default" style:data-style-name="N0">
      <style:table-cell-properties style:glyph-orientation-vertical="0" fo:background-color="#00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25__20_3" style:display-name="Accent2 - 20% 3" style:family="table-cell" style:parent-style-name="Default" style:data-style-name="N0">
      <style:table-cell-properties style:glyph-orientation-vertical="0" fo:background-color="#00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40_25_" style:display-name="Accent2 - 40%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40_25__20_2" style:display-name="Accent2 - 40%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40_25__20_3" style:display-name="Accent2 - 40%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60_25_" style:display-name="Accent2 - 60%" style:family="table-cell" style:parent-style-name="Default" style:data-style-name="N0">
      <style:table-cell-properties style:glyph-orientation-vertical="0" fo:background-color="#96969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60_25__20_2" style:display-name="Accent2 - 60% 2" style:family="table-cell" style:parent-style-name="Default" style:data-style-name="N0">
      <style:table-cell-properties style:glyph-orientation-vertical="0" fo:background-color="#96969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60_25__20_3" style:display-name="Accent2 - 60% 3" style:family="table-cell" style:parent-style-name="Default" style:data-style-name="N0">
      <style:table-cell-properties style:glyph-orientation-vertical="0" fo:background-color="#96969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2" style:display-name="Accent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3" style:display-name="Accent2 3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4" style:display-name="Accent2 4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5" style:display-name="Accent2 5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25_" style:display-name="Accent3 - 20%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25__20_2" style:display-name="Accent3 - 20%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25__20_3" style:display-name="Accent3 - 20%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40_25_" style:display-name="Accent3 - 40%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40_25__20_2" style:display-name="Accent3 - 40% 2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40_25__20_3" style:display-name="Accent3 - 40% 3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60_25_" style:display-name="Accent3 - 60%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60_25__20_2" style:display-name="Accent3 - 60%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60_25__20_3" style:display-name="Accent3 - 60%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2" style:display-name="Accent3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3" style:display-name="Accent3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4" style:display-name="Accent3 4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5" style:display-name="Accent3 5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25_" style:display-name="Accent4 - 20%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25__20_2" style:display-name="Accent4 - 20% 2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25__20_3" style:display-name="Accent4 - 20% 3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40_25_" style:display-name="Accent4 - 40%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40_25__20_2" style:display-name="Accent4 - 40%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40_25__20_3" style:display-name="Accent4 - 40%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60_25_" style:display-name="Accent4 - 60%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60_25__20_2" style:display-name="Accent4 - 60%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60_25__20_3" style:display-name="Accent4 - 60%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2" style:display-name="Accent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3" style:display-name="Accent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4" style:display-name="Accent4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5" style:display-name="Accent4 5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25_" style:display-name="Accent5 - 20%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25__20_2" style:display-name="Accent5 - 20%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25__20_3" style:display-name="Accent5 - 20%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40_25_" style:display-name="Accent5 - 40%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40_25__20_2" style:display-name="Accent5 - 40%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40_25__20_3" style:display-name="Accent5 - 40% 3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60_25_" style:display-name="Accent5 - 60%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60_25__20_2" style:display-name="Accent5 - 60%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60_25__20_3" style:display-name="Accent5 - 60% 3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2" style:display-name="Accent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3" style:display-name="Accent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4" style:display-name="Accent5 4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5" style:display-name="Accent5 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20_25_" style:display-name="Accent6 - 20%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20_25__20_2" style:display-name="Accent6 - 20%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20_25__20_3" style:display-name="Accent6 - 20% 3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40_25_" style:display-name="Accent6 - 40%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40_25__20_2" style:display-name="Accent6 - 40%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40_25__20_3" style:display-name="Accent6 - 40%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60_25_" style:display-name="Accent6 - 60%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60_25__20_2" style:display-name="Accent6 - 60%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60_25__20_3" style:display-name="Accent6 - 60%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2" style:display-name="Accent6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3" style:display-name="Accent6 3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4" style:display-name="Accent6 4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5" style:display-name="Accent6 5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2" style:display-name="Bad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3" style:display-name="Bad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4" style:display-name="Bad 4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" style:display-name="Buena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_20_2" style:display-name="Buena 2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_20_3" style:display-name="Buena 2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3" style:display-name="Buena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Calculation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2" style:display-name="Calculation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3" style:display-name="Calculation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4" style:display-name="Calculation 4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2" style:display-name="Celda de comprobación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2_20_2" style:display-name="Celda de comprobación 2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2_20_3" style:display-name="Celda de comprobación 2 3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3" style:display-name="Celda de comprobación 3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Celda_20_vinculada_20_2" style:display-name="Celda vinculada 2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vinculada_20_2_20_2" style:display-name="Celda vinculada 2 2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vinculada_20_2_20_3" style:display-name="Celda vinculada 2 3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vinculada_20_3" style:display-name="Celda vinculada 3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Check_20_Cell" style:display-name="Check Cell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2" style:display-name="Check Cell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3" style:display-name="Check Cell 3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4" style:display-name="Check Cell 4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_20_2" style:display-name="Comma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_20_2" style:display-name="Comma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3" style:display-name="Comma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" style:display-name="Comma [0]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" style:display-name="Comma [0] 2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_20_2" style:display-name="Comma [0] 2 2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_20_2_20_2" style:display-name="Comma [0] 2 2 2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_20_3" style:display-name="Comma [0] 2 3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_20_4" style:display-name="Comma [0] 2 4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3" style:display-name="Comma [0] 3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4" style:display-name="Comma [0] 4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12matrix" style:display-name="Comma_12matrix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" style:display-name="Currency [0]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" style:display-name="Currency [0] 2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_20_2" style:display-name="Currency [0] 2 2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_20_2_20_2" style:display-name="Currency [0] 2 2 2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_20_3" style:display-name="Currency [0] 2 3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_20_4" style:display-name="Currency [0] 2 4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3" style:display-name="Currency [0] 3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4" style:display-name="Currency [0] 4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12matrix" style:display-name="Currency_12matrix" style:family="table-cell" style:parent-style-name="Default" style:data-style-name="N12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3" style:display-name="Cálculo 2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Emphasis_20_1" style:display-name="Emphasis 1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1_20_2" style:display-name="Emphasis 1 2" style:family="table-cell" style:parent-style-name="Default" style:data-style-name="N0">
      <style:table-cell-properties style:glyph-orientation-vertical="0" fo:background-color="#b1b1b1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1_20_3" style:display-name="Emphasis 1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2" style:display-name="Emphasis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2_20_2" style:display-name="Emphasis 2 2" style:family="table-cell" style:parent-style-name="Default" style:data-style-name="N0">
      <style:table-cell-properties style:glyph-orientation-vertical="0" fo:background-color="#ffa0a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2_20_3" style:display-name="Emphasis 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3" style:display-name="Emphasis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3_20_2" style:display-name="Emphasis 3 2" style:family="table-cell" style:parent-style-name="Default" style:data-style-name="N0">
      <style:table-cell-properties style:glyph-orientation-vertical="0" fo:background-color="#66b38d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3_20_3" style:display-name="Emphasis 3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2" style:display-name="Encabezado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2_20_2" style:display-name="Encabezado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2_20_3" style:display-name="Encabezado 4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3" style:display-name="Encabezado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Entrada_20_2" style:display-name="Entrada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3" style:display-name="Entrada 2 3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Estilo_20_1" style:display-name="Estilo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" style:display-name="Estilo 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2" style:display-name="Estilo 1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2_20_2" style:display-name="Estilo 1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2_20_3" style:display-name="Estilo 1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3" style:display-name="Estilo 1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4" style:display-name="Estilo 1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3" style:display-name="Estilo 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3_20_2" style:display-name="Estilo 1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3_20_2_20_2" style:display-name="Estilo 1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3_20_3" style:display-name="Estilo 1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4" style:display-name="Estilo 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4_20_2" style:display-name="Estilo 1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4_20_2_20_2" style:display-name="Estilo 1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4_20_3" style:display-name="Estilo 1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5" style:display-name="Estilo 1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5_20_2" style:display-name="Estilo 1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5_20_3" style:display-name="Estilo 1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6" style:display-name="Estilo 1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6_20_2" style:display-name="Estilo 1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6_20_3" style:display-name="Estilo 1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6_20_4" style:display-name="Estilo 1 6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7" style:display-name="Estilo 1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8" style:display-name="Estilo 1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5f_Base_20_de_20_datos_20__28_definitiva_29_" style:display-name="Estilo 1_Base de datos (definitiva)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" style:display-name="Euro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2" style:display-name="Euro 2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2_20_2" style:display-name="Euro 2 2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2_20_3" style:display-name="Euro 2 2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3" style:display-name="Euro 2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4" style:display-name="Euro 2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" style:display-name="Euro 3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_20_2" style:display-name="Euro 3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_20_3" style:display-name="Euro 3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_20_4" style:display-name="Euro 3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" style:display-name="Euro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_20_2" style:display-name="Euro 4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_20_2_20_2" style:display-name="Euro 4 2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_20_3" style:display-name="Euro 4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5" style:display-name="Euro 5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5_20_2" style:display-name="Euro 5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5_20_3" style:display-name="Euro 5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" style:display-name="Euro 6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_20_2" style:display-name="Euro 6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_20_3" style:display-name="Euro 6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_20_4" style:display-name="Euro 6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7" style:display-name="Euro 7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8" style:display-name="Euro 8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5f_Base_20_de_20_datos_20__28_definitiva_29_" style:display-name="Euro_Base de datos (definitiva)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planatory_20_Text" style:display-name="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2" style:display-name="Explanatory Text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3" style:display-name="Explanatory Text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4" style:display-name="Explanatory Tex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ollowed_20_Hyperlink" style:display-name="Followed 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" style:display-name="Followed Hyperlink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_20_2" style:display-name="Followed Hyperlink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_20_2_20_2" style:display-name="Followed Hyperlink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_20_3" style:display-name="Followed Hyperlink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_20_4" style:display-name="Followed Hyperlink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3" style:display-name="Followed Hyperlink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4" style:display-name="Followed Hyperlink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Good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2" style:display-name="Good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3" style:display-name="Good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4" style:display-name="Good 4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ey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2" style:display-name="Grey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2_20_2" style:display-name="Grey 2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2_20_3" style:display-name="Grey 2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3" style:display-name="Grey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4" style:display-name="Grey 4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3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2" style:display-name="Heading 1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3" style:display-name="Heading 1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4" style:display-name="Heading 1 4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2" style:display-name="Heading 2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3" style:display-name="Heading 2 3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4" style:display-name="Heading 2 4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2" style:display-name="Heading 3 2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3" style:display-name="Heading 3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4" style:display-name="Heading 3 4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2" style:display-name="Heading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3" style:display-name="Heading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4" style:display-name="Heading 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5" style:display-name="Heading 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3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3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3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ipervínculo_20_2" style:display-name="Hipervíncul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" style:display-name="Hyperlink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_20_2" style:display-name="Hyperlink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_20_2_20_2" style:display-name="Hyperlink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_20_3" style:display-name="Hyperlink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_20_4" style:display-name="Hyperlink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3" style:display-name="Hyperlink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4" style:display-name="Hyperlink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Incorrecto_20_2" style:display-name="Incorrecto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2_20_2" style:display-name="Incorrecto 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2_20_3" style:display-name="Incorrecto 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3" style:display-name="Incorrecto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Input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" style:display-name="Input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3" style:display-name="Input 3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4" style:display-name="Input 4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5" style:display-name="Input 5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_5b_yellow_5d_" style:display-name="Input [yellow]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2" style:display-name="Input [yellow]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2_20_2" style:display-name="Input [yellow] 2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2_20_3" style:display-name="Input [yellow] 2 3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3" style:display-name="Input [yellow] 3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4" style:display-name="Input [yellow] 4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Linked_20_Cell" style:display-name="Linked Cell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2" style:display-name="Linked Cell 2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3" style:display-name="Linked Cell 3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4" style:display-name="Linked Cell 4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0" style:display-name="Millares 10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0_20_2" style:display-name="Millares 10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0_20_3" style:display-name="Millares 10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1" style:display-name="Millares 11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1_20_2" style:display-name="Millares 11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1_20_3" style:display-name="Millares 11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2" style:display-name="Millares 1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2_20_2" style:display-name="Millares 12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2_20_3" style:display-name="Millares 12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3" style:display-name="Millares 1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3_20_2" style:display-name="Millares 13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3_20_3" style:display-name="Millares 13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4" style:display-name="Millares 14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4_20_2" style:display-name="Millares 14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4_20_3" style:display-name="Millares 14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5" style:display-name="Millares 15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5_20_2" style:display-name="Millares 15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5_20_3" style:display-name="Millares 15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6" style:display-name="Millares 16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6_20_2" style:display-name="Millares 16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6_20_3" style:display-name="Millares 16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7" style:display-name="Millares 17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8" style:display-name="Millares 18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9" style:display-name="Millares 19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" style:display-name="Millares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" style:display-name="Millares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2" style:display-name="Millares 2 2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2_20_2" style:display-name="Millares 2 2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3" style:display-name="Millares 2 2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4" style:display-name="Millares 2 2 4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" style:display-name="Millares 2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_20_2" style:display-name="Millares 2 3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_20_2_20_2" style:display-name="Millares 2 3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_20_3" style:display-name="Millares 2 3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4" style:display-name="Millares 2 4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4_20_2" style:display-name="Millares 2 4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4_20_3" style:display-name="Millares 2 4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5" style:display-name="Millares 2 5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6" style:display-name="Millares 2 6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0" style:display-name="Millares 20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1" style:display-name="Millares 21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2" style:display-name="Millares 2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5f_Base_20_de_20_datos_20__28_definitiva_29_" style:display-name="Millares 2_Base de datos (definitiva)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" style:display-name="Millares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2" style:display-name="Millares 3 2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2_20_2" style:display-name="Millares 3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3" style:display-name="Millares 3 3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4" style:display-name="Millares 3 4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" style:display-name="Millares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2" style:display-name="Millares 4 2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2_20_2" style:display-name="Millares 4 2 2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2_20_3" style:display-name="Millares 4 2 3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3" style:display-name="Millares 4 3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3_20_2" style:display-name="Millares 4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4" style:display-name="Millares 4 4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5" style:display-name="Millares 4 5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" style:display-name="Millares 5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2" style:display-name="Millares 5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3" style:display-name="Millares 5 3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3_20_2" style:display-name="Millares 5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4" style:display-name="Millares 5 4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5" style:display-name="Millares 5 5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6" style:display-name="Millares 6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6_20_2" style:display-name="Millares 6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6_20_3" style:display-name="Millares 6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7" style:display-name="Millares 7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7_20_2" style:display-name="Millares 7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7_20_3" style:display-name="Millares 7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7_20_4" style:display-name="Millares 7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8" style:display-name="Millares 8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8_20_2" style:display-name="Millares 8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8_20_3" style:display-name="Millares 8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9" style:display-name="Millares 9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9_20_2" style:display-name="Millares 9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9_20_3" style:display-name="Millares 9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2" style:display-name="Millares [0] 2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2_20_2" style:display-name="Millares [0] 2 2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2_20_3" style:display-name="Millares [0] 2 3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3" style:display-name="Millares [0] 3" style:family="table-cell" style:parent-style-name="Default" style:data-style-name="N13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3_20_2" style:display-name="Millares [0] 3 2" style:family="table-cell" style:parent-style-name="Default" style:data-style-name="N13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3_20_3" style:display-name="Millares [0] 3 3" style:family="table-cell" style:parent-style-name="Default" style:data-style-name="N13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10" style:display-name="Moneda 10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10_20_2" style:display-name="Moneda 10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10_20_3" style:display-name="Moneda 10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2" style:display-name="Moneda 2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2_20_2" style:display-name="Moneda 2 2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2_20_3" style:display-name="Moneda 2 3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3" style:display-name="Moneda 3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3_20_2" style:display-name="Moneda 3 2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3_20_3" style:display-name="Moneda 3 3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4" style:display-name="Moneda 4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4_20_2" style:display-name="Moneda 4 2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4_20_3" style:display-name="Moneda 4 3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5" style:display-name="Moneda 5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5_20_2" style:display-name="Moneda 5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5_20_3" style:display-name="Moneda 5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6" style:display-name="Moneda 6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6_20_2" style:display-name="Moneda 6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6_20_3" style:display-name="Moneda 6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7" style:display-name="Moneda 7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7_20_2" style:display-name="Moneda 7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7_20_3" style:display-name="Moneda 7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8" style:display-name="Moneda 8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8_20_2" style:display-name="Moneda 8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8_20_3" style:display-name="Moneda 8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9" style:display-name="Moneda 9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9_20_2" style:display-name="Moneda 9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9_20_3" style:display-name="Moneda 9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" style:display-name="Neutral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_20_2" style:display-name="Neutral 2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_20_3" style:display-name="Neutral 2 3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3" style:display-name="Neutral 3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no_20_dec" style:display-name="no dec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" style:display-name="no dec 2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2" style:display-name="no dec 2 2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2_20_2" style:display-name="no dec 2 2 2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3" style:display-name="no dec 2 3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4" style:display-name="no dec 2 4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3" style:display-name="no dec 3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4" style:display-name="no dec 4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-definid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-definido_20_2" style:display-name="No-definid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-definido_20_3" style:display-name="No-definid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-definido_20_4" style:display-name="No-definid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rmal_20_-_20_Modelo1" style:display-name="Normal - Modelo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1_20_2" style:display-name="Normal - Modelo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1_20_3" style:display-name="Normal - Modelo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2" style:display-name="Normal - Modelo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2_20_2" style:display-name="Normal - Modelo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2_20_3" style:display-name="Normal - Modelo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3" style:display-name="Normal - Modelo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3_20_2" style:display-name="Normal - Modelo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3_20_3" style:display-name="Normal - Modelo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4" style:display-name="Normal - Modelo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4_20_2" style:display-name="Normal - Modelo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4_20_3" style:display-name="Normal - Modelo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5" style:display-name="Normal - Modelo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5_20_2" style:display-name="Normal - Modelo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5_20_3" style:display-name="Normal - Modelo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6" style:display-name="Normal - Modelo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6_20_2" style:display-name="Normal - Modelo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6_20_3" style:display-name="Normal - Modelo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7" style:display-name="Normal - Modelo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7_20_2" style:display-name="Normal - Modelo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7_20_3" style:display-name="Normal - Modelo7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8" style:display-name="Normal - Modelo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8_20_2" style:display-name="Normal - Modelo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8_20_3" style:display-name="Normal - Modelo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Style1" style:display-name="Normal - Style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6pt" fo:font-style="italic" fo:text-shadow="none" style:text-underline-style="none" fo:font-weight="bold" style:font-size-asian="16pt" style:font-style-asian="italic" style:font-weight-asian="bold" style:font-name-complex="Arial4" style:font-size-complex="16pt" style:font-style-complex="italic" style:font-weight-complex="bold"/>
    </style:style>
    <style:style style:name="Normal_20_-_20_Style1_20_2" style:display-name="Normal - Style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6pt" fo:font-style="italic" fo:text-shadow="none" style:text-underline-style="none" fo:font-weight="bold" style:font-size-asian="16pt" style:font-style-asian="italic" style:font-weight-asian="bold" style:font-name-complex="Arial4" style:font-size-complex="16pt" style:font-style-complex="italic" style:font-weight-complex="bold"/>
    </style:style>
    <style:style style:name="Normal_20_-_20_Style1_20_3" style:display-name="Normal - Style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6pt" fo:font-style="italic" fo:text-shadow="none" style:text-underline-style="none" fo:font-weight="bold" style:font-size-asian="16pt" style:font-style-asian="italic" style:font-weight-asian="bold" style:font-name-complex="Arial4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0_20_3" style:display-name="Normal 10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1_20_4" style:display-name="Normal 1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2" style:display-name="Normal 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3" style:display-name="Normal 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2_20_4" style:display-name="Normal 1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3_20_2" style:display-name="Normal 1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3_20_3" style:display-name="Normal 1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4" style:display-name="Normal 1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4_20_3" style:display-name="Normal 1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2" style:display-name="Normal 1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5_20_3" style:display-name="Normal 1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6_20_2" style:display-name="Normal 1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8_20_2" style:display-name="Normal 1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8_20_3" style:display-name="Normal 1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9_20_2" style:display-name="Normal 19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9_20_3" style:display-name="Normal 19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2_20_2_20_2" style:display-name="Normal 2 2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_20_3" style:display-name="Normal 2 2 2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_20_4" style:display-name="Normal 2 2 2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" style:display-name="Normal 2 2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2" style:display-name="Normal 2 2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3" style:display-name="Normal 2 2 3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" style:display-name="Normal 2 2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2" style:display-name="Normal 2 2 4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3" style:display-name="Normal 2 2 4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" style:display-name="Normal 2 2 5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2" style:display-name="Normal 2 2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2_20_6" style:display-name="Normal 2 2 6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7" style:display-name="Normal 2 2 7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5f_Planes_20_y_20_Tarifas_20_IIQ_20_2011_20_-_20_Telefónica_20_Venezolana" style:display-name="Normal 2 2_Planes y Tarifas IIQ 2011 - Telefónica Venezolana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2_20_2" style:display-name="Normal 2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3_20_3" style:display-name="Normal 2 3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4" style:display-name="Normal 2 3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_20_2" style:display-name="Normal 2 4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_20_2_20_2" style:display-name="Normal 2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4_20_3" style:display-name="Normal 2 4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_20_4" style:display-name="Normal 2 4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5_20_2" style:display-name="Normal 2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5_20_2_20_2" style:display-name="Normal 2 5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5_20_3" style:display-name="Normal 2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6_20_2" style:display-name="Normal 2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6_20_3" style:display-name="Normal 2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7_20_2" style:display-name="Normal 2 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7_20_3" style:display-name="Normal 2 7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8_20_2" style:display-name="Normal 2 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9_20_2" style:display-name="Normal 2 9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4" style:display-name="Normal 2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5f_Base_20_de_20_datos_20__28_definitiva_29_" style:display-name="Normal 2_Base de datos (definitiva)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2_20_2" style:display-name="Normal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2_20_3" style:display-name="Normal 3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2_20_2" style:display-name="Normal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2_20_3" style:display-name="Normal 4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" style:display-name="Normal 5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" style:display-name="Normal 5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4" style:display-name="Normal 6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7_20_3" style:display-name="Normal 7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4" style:display-name="Normal 7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8_20_3" style:display-name="Normal 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4" style:display-name="Normal 8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9_20_3" style:display-name="Normal 9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series_20_por_20_estados_20_iv_20_2012" style:display-name="Normal_series por estados iv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as_20_2" style:display-name="Notas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2" style:display-name="Notas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2_20_2" style:display-name="Notas 2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2_20_3" style:display-name="Notas 2 2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3" style:display-name="Notas 2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4" style:display-name="Notas 2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5" style:display-name="Notas 2 5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" style:display-name="Notas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_20_2" style:display-name="Notas 3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_20_2_20_2" style:display-name="Notas 3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_20_3" style:display-name="Notas 3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4" style:display-name="Notas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4_20_2" style:display-name="Notas 4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5" style:display-name="Notas 5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6" style:display-name="Notas 6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2" style:display-name="Note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3" style:display-name="Note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4" style:display-name="Note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5" style:display-name="Note 5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" style:display-name="Output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3" style:display-name="Output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4" style:display-name="Output 4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20__5b_2_5d_" style:display-name="Percent [2]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" style:display-name="Percent [2]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2" style:display-name="Percent [2] 2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2_20_2" style:display-name="Percent [2] 2 2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2_20_3" style:display-name="Percent [2] 2 2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3" style:display-name="Percent [2] 2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4" style:display-name="Percent [2] 2 4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5" style:display-name="Percent [2] 2 5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3" style:display-name="Percent [2]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3_20_2" style:display-name="Percent [2] 3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3_20_3" style:display-name="Percent [2] 3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4" style:display-name="Percent [2] 4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4_20_2" style:display-name="Percent [2] 4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4_20_3" style:display-name="Percent [2] 4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5" style:display-name="Percent [2] 5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6" style:display-name="Percent [2] 6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7" style:display-name="Percent [2] 7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" style:display-name="Porcentaje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2" style:display-name="Porcentaje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2_20_2" style:display-name="Porcentaje 2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2_20_3" style:display-name="Porcentaje 2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2_20_4" style:display-name="Porcentaje 2 2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3" style:display-name="Porcentaje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4" style:display-name="Porcentaje 2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5" style:display-name="Porcentaje 2 5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" style:display-name="Porcentaje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_20_2" style:display-name="Porcentaje 3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_20_3" style:display-name="Porcentaje 3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_20_4" style:display-name="Porcentaje 3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" style:display-name="Porcentaje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2" style:display-name="Porcentaje 4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2_20_2" style:display-name="Porcentaje 4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2_20_3" style:display-name="Porcentaje 4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3" style:display-name="Porcentaje 4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3_20_2" style:display-name="Porcentaje 4 3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4" style:display-name="Porcentaje 4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5" style:display-name="Porcentaje 5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5_20_2" style:display-name="Porcentaje 5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5_20_3" style:display-name="Porcentaje 5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5_20_4" style:display-name="Porcentaje 5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6" style:display-name="Porcentaje 6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6_20_2" style:display-name="Porcentaje 6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6_20_3" style:display-name="Porcentaje 6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7" style:display-name="Porcentaje 7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7_20_2" style:display-name="Porcentaje 7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7_20_3" style:display-name="Porcentaje 7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" style:display-name="Porcentual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_20_2" style:display-name="Porcentual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_20_3" style:display-name="Porcentual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" style:display-name="PSChar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_20_2" style:display-name="PSChar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_20_2_20_2" style:display-name="PSChar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_20_3" style:display-name="PSChar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_20_4" style:display-name="PSChar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3" style:display-name="PSChar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4" style:display-name="PSChar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2" style:display-name="Result2 2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Salida_20_2" style:display-name="Salida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lida_20_2_20_2" style:display-name="Salida 2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lida_20_2_20_3" style:display-name="Salida 2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lida_20_3" style:display-name="Salida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SAPBEXaggData" style:family="table-cell" style:parent-style-name="Default" style:data-style-name="N0">
      <style:table-cell-properties style:glyph-orientation-vertical="0" fo:background-color="#00ffff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aggData_20_2" style:display-name="SAPBEXaggData 2" style:family="table-cell" style:parent-style-name="Default" style:data-style-name="N0">
      <style:table-cell-properties style:glyph-orientation-vertical="0" fo:background-color="#00ffff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aggData_20_3" style:display-name="SAPBEXaggData 3" style:family="table-cell" style:parent-style-name="Default" style:data-style-name="N0">
      <style:table-cell-properties style:glyph-orientation-vertical="0" fo:background-color="#00ffff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aggDataEmph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DataEmph_20_2" style:display-name="SAPBEXaggDataEmph 2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DataEmph_20_3" style:display-name="SAPBEXaggDataEmph 3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" style:display-name="SAPBEXaggItem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_20_2" style:display-name="SAPBEXaggItem 2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_20_2_20_2" style:display-name="SAPBEXaggItem 2 2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_20_3" style:display-name="SAPBEXaggItem 2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_20_4" style:display-name="SAPBEXaggItem 2 4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3" style:display-name="SAPBEXaggItem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3_20_2" style:display-name="SAPBEXaggItem 3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3_20_3" style:display-name="SAPBEXaggItem 3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3_20_4" style:display-name="SAPBEXaggItem 3 4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4" style:display-name="SAPBEXaggItem 4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5" style:display-name="SAPBEXaggItem 5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6" style:display-name="SAPBEXaggItem 6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X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aggItemX_20_2" style:display-name="SAPBEXaggItemX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aggItemX_20_3" style:display-name="SAPBEXaggItemX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chaText" style:family="table-cell" style:parent-style-name="Default" style:data-style-name="N0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chaText_20_2" style:display-name="SAPBEXchaText 2" style:family="table-cell" style:parent-style-name="Default" style:data-style-name="N0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chaText_20_3" style:display-name="SAPBEXchaText 3" style:family="table-cell" style:parent-style-name="Default" style:data-style-name="N0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excBad7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7_20_2" style:display-name="SAPBEXexcBad7 2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7_20_3" style:display-name="SAPBEXexcBad7 3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7_20_4" style:display-name="SAPBEXexcBad7 4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8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8_20_2" style:display-name="SAPBEXexcBad8 2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8_20_3" style:display-name="SAPBEXexcBad8 3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8_20_4" style:display-name="SAPBEXexcBad8 4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9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9_20_2" style:display-name="SAPBEXexcBad9 2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9_20_3" style:display-name="SAPBEXexcBad9 3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9_20_4" style:display-name="SAPBEXexcBad9 4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4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4_20_2" style:display-name="SAPBEXexcCritical4 2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4_20_3" style:display-name="SAPBEXexcCritical4 3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4_20_4" style:display-name="SAPBEXexcCritical4 4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5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5_20_2" style:display-name="SAPBEXexcCritical5 2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5_20_3" style:display-name="SAPBEXexcCritical5 3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5_20_4" style:display-name="SAPBEXexcCritical5 4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6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6_20_2" style:display-name="SAPBEXexcCritical6 2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6_20_3" style:display-name="SAPBEXexcCritical6 3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6_20_4" style:display-name="SAPBEXexcCritical6 4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1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1_20_2" style:display-name="SAPBEXexcGood1 2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1_20_3" style:display-name="SAPBEXexcGood1 3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1_20_4" style:display-name="SAPBEXexcGood1 4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2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2_20_2" style:display-name="SAPBEXexcGood2 2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2_20_3" style:display-name="SAPBEXexcGood2 3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2_20_4" style:display-name="SAPBEXexcGood2 4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3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3_20_2" style:display-name="SAPBEXexcGood3 2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3_20_3" style:display-name="SAPBEXexcGood3 3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3_20_4" style:display-name="SAPBEXexcGood3 4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filterDrill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filterDrill_20_2" style:display-name="SAPBEXfilterDrill 2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filterDrill_20_3" style:display-name="SAPBEXfilterDrill 3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filterItem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3366ff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filterItem_20_2" style:display-name="SAPBEXfilterItem 2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3366ff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filterItem_20_3" style:display-name="SAPBEXfilterItem 3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3366ff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filterText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ilterText_20_2" style:display-name="SAPBEXfilterText 2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ilterText_20_2_20_2" style:display-name="SAPBEXfilterText 2 2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ilterText_20_3" style:display-name="SAPBEXfilterText 3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ilterText_20_4" style:display-name="SAPBEXfilterText 4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ormats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formats_20_2" style:display-name="SAPBEXformats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formats_20_3" style:display-name="SAPBEXformats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formats_20_4" style:display-name="SAPBEXformats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eaderItem" style:family="table-cell" style:parent-style-name="Default" style:data-style-name="N0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eaderItem_20_2" style:display-name="SAPBEXheaderItem 2" style:family="table-cell" style:parent-style-name="Default" style:data-style-name="N0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eaderItem_20_3" style:display-name="SAPBEXheaderItem 3" style:family="table-cell" style:parent-style-name="Default" style:data-style-name="N0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eaderText" style:family="table-cell" style:parent-style-name="Default" style:data-style-name="N0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eaderText_20_2" style:display-name="SAPBEXheaderText 2" style:family="table-cell" style:parent-style-name="Default" style:data-style-name="N0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eaderText_20_3" style:display-name="SAPBEXheaderText 3" style:family="table-cell" style:parent-style-name="Default" style:data-style-name="N0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0_20_2" style:display-name="SAPBEXHLevel0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0_20_3" style:display-name="SAPBEXHLevel0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0X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" style:display-name="SAPBEXHLevel0X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2" style:display-name="SAPBEXHLevel0X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2_20_2" style:display-name="SAPBEXHLevel0X 2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2_20_3" style:display-name="SAPBEXHLevel0X 2 2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3" style:display-name="SAPBEXHLevel0X 2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4" style:display-name="SAPBEXHLevel0X 2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3" style:display-name="SAPBEXHLevel0X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3_20_2" style:display-name="SAPBEXHLevel0X 3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3_20_2_20_2" style:display-name="SAPBEXHLevel0X 3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3_20_3" style:display-name="SAPBEXHLevel0X 3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4" style:display-name="SAPBEXHLevel0X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4_20_2" style:display-name="SAPBEXHLevel0X 4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4_20_2_20_2" style:display-name="SAPBEXHLevel0X 4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4_20_3" style:display-name="SAPBEXHLevel0X 4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5" style:display-name="SAPBEXHLevel0X 5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5_20_2" style:display-name="SAPBEXHLevel0X 5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5_20_3" style:display-name="SAPBEXHLevel0X 5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6" style:display-name="SAPBEXHLevel0X 6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6_20_2" style:display-name="SAPBEXHLevel0X 6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6_20_3" style:display-name="SAPBEXHLevel0X 6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6_20_4" style:display-name="SAPBEXHLevel0X 6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7" style:display-name="SAPBEXHLevel0X 7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8" style:display-name="SAPBEXHLevel0X 8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5f_Base_20_de_20_datos_20__28_definitiva_29_" style:display-name="SAPBEXHLevel0X_Base de datos (definitiva)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1_20_2" style:display-name="SAPBEXHLevel1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1_20_3" style:display-name="SAPBEXHLevel1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1X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" style:display-name="SAPBEXHLevel1X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2" style:display-name="SAPBEXHLevel1X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2_20_2" style:display-name="SAPBEXHLevel1X 2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2_20_3" style:display-name="SAPBEXHLevel1X 2 2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3" style:display-name="SAPBEXHLevel1X 2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4" style:display-name="SAPBEXHLevel1X 2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3" style:display-name="SAPBEXHLevel1X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3_20_2" style:display-name="SAPBEXHLevel1X 3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3_20_2_20_2" style:display-name="SAPBEXHLevel1X 3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3_20_3" style:display-name="SAPBEXHLevel1X 3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4" style:display-name="SAPBEXHLevel1X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4_20_2" style:display-name="SAPBEXHLevel1X 4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4_20_2_20_2" style:display-name="SAPBEXHLevel1X 4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4_20_3" style:display-name="SAPBEXHLevel1X 4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5" style:display-name="SAPBEXHLevel1X 5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5_20_2" style:display-name="SAPBEXHLevel1X 5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5_20_3" style:display-name="SAPBEXHLevel1X 5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6" style:display-name="SAPBEXHLevel1X 6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6_20_2" style:display-name="SAPBEXHLevel1X 6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6_20_3" style:display-name="SAPBEXHLevel1X 6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6_20_4" style:display-name="SAPBEXHLevel1X 6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7" style:display-name="SAPBEXHLevel1X 7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8" style:display-name="SAPBEXHLevel1X 8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5f_Base_20_de_20_datos_20__28_definitiva_29_" style:display-name="SAPBEXHLevel1X_Base de datos (definitiva)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2_20_2" style:display-name="SAPBEXHLevel2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2_20_3" style:display-name="SAPBEXHLevel2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2X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" style:display-name="SAPBEXHLevel2X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2" style:display-name="SAPBEXHLevel2X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2_20_2" style:display-name="SAPBEXHLevel2X 2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2_20_3" style:display-name="SAPBEXHLevel2X 2 2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3" style:display-name="SAPBEXHLevel2X 2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4" style:display-name="SAPBEXHLevel2X 2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3" style:display-name="SAPBEXHLevel2X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3_20_2" style:display-name="SAPBEXHLevel2X 3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3_20_2_20_2" style:display-name="SAPBEXHLevel2X 3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3_20_3" style:display-name="SAPBEXHLevel2X 3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4" style:display-name="SAPBEXHLevel2X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4_20_2" style:display-name="SAPBEXHLevel2X 4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4_20_2_20_2" style:display-name="SAPBEXHLevel2X 4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4_20_3" style:display-name="SAPBEXHLevel2X 4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5" style:display-name="SAPBEXHLevel2X 5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5_20_2" style:display-name="SAPBEXHLevel2X 5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5_20_3" style:display-name="SAPBEXHLevel2X 5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6" style:display-name="SAPBEXHLevel2X 6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6_20_2" style:display-name="SAPBEXHLevel2X 6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6_20_3" style:display-name="SAPBEXHLevel2X 6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6_20_4" style:display-name="SAPBEXHLevel2X 6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7" style:display-name="SAPBEXHLevel2X 7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8" style:display-name="SAPBEXHLevel2X 8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5f_Base_20_de_20_datos_20__28_definitiva_29_" style:display-name="SAPBEXHLevel2X_Base de datos (definitiva)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3_20_2" style:display-name="SAPBEXHLevel3 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3_20_3" style:display-name="SAPBEXHLevel3 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3X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" style:display-name="SAPBEXHLevel3X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2" style:display-name="SAPBEXHLevel3X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2_20_2" style:display-name="SAPBEXHLevel3X 2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2_20_3" style:display-name="SAPBEXHLevel3X 2 2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3" style:display-name="SAPBEXHLevel3X 2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4" style:display-name="SAPBEXHLevel3X 2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3" style:display-name="SAPBEXHLevel3X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3_20_2" style:display-name="SAPBEXHLevel3X 3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3_20_2_20_2" style:display-name="SAPBEXHLevel3X 3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3_20_3" style:display-name="SAPBEXHLevel3X 3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4" style:display-name="SAPBEXHLevel3X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4_20_2" style:display-name="SAPBEXHLevel3X 4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4_20_2_20_2" style:display-name="SAPBEXHLevel3X 4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4_20_3" style:display-name="SAPBEXHLevel3X 4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5" style:display-name="SAPBEXHLevel3X 5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5_20_2" style:display-name="SAPBEXHLevel3X 5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5_20_3" style:display-name="SAPBEXHLevel3X 5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6" style:display-name="SAPBEXHLevel3X 6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6_20_2" style:display-name="SAPBEXHLevel3X 6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6_20_3" style:display-name="SAPBEXHLevel3X 6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6_20_4" style:display-name="SAPBEXHLevel3X 6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7" style:display-name="SAPBEXHLevel3X 7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8" style:display-name="SAPBEXHLevel3X 8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5f_Base_20_de_20_datos_20__28_definitiva_29_" style:display-name="SAPBEXHLevel3X_Base de datos (definitiva)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" style:display-name="SAPBEXinputData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2" style:display-name="SAPBEXinputData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2_20_2" style:display-name="SAPBEXinputData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2_20_3" style:display-name="SAPBEXinputData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3" style:display-name="SAPBEXinputData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4" style:display-name="SAPBEXinputData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3" style:display-name="SAPBEXinputData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3_20_2" style:display-name="SAPBEXinputData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3_20_2_20_2" style:display-name="SAPBEXinputData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3_20_3" style:display-name="SAPBEXinputData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4" style:display-name="SAPBEXinputData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4_20_2" style:display-name="SAPBEXinputData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4_20_2_20_2" style:display-name="SAPBEXinputData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4_20_3" style:display-name="SAPBEXinputData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5" style:display-name="SAPBEXinputData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5_20_2" style:display-name="SAPBEXinputData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5_20_3" style:display-name="SAPBEXinputData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6" style:display-name="SAPBEXinputData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6_20_2" style:display-name="SAPBEXinputData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6_20_3" style:display-name="SAPBEXinputData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6_20_4" style:display-name="SAPBEXinputData 6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7" style:display-name="SAPBEXinputData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8" style:display-name="SAPBEXinputData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5f_Base_20_de_20_datos_20__28_definitiva_29_" style:display-name="SAPBEXinputData_Base de datos (definitiva)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_20_2" style:display-name="SAPBEXresData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_20_3" style:display-name="SAPBEXresData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_20_4" style:display-name="SAPBEXresData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Emph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Emph_20_2" style:display-name="SAPBEXresDataEmph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Emph_20_3" style:display-name="SAPBEXresDataEmph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_20_2" style:display-name="SAPBEXresItem 2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_20_3" style:display-name="SAPBEXresItem 3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_20_4" style:display-name="SAPBEXresItem 4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X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X_20_2" style:display-name="SAPBEXresItemX 2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X_20_3" style:display-name="SAPBEXresItemX 3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X_20_4" style:display-name="SAPBEXresItemX 4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Data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stdData_20_2" style:display-name="SAPBEXstdData 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stdData_20_3" style:display-name="SAPBEXstdData 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stdDataEmph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DataEmph_20_2" style:display-name="SAPBEXstdDataEmph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DataEmph_20_3" style:display-name="SAPBEXstdDataEmph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Item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Item_20_2" style:display-name="SAPBEXstdItem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Item_20_3" style:display-name="SAPBEXstdItem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Item_20_4" style:display-name="SAPBEXstdItem 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ItemX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stdItemX_20_2" style:display-name="SAPBEXstdItemX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stdItemX_20_3" style:display-name="SAPBEXstdItemX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title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333399" style:text-outline="false" style:text-line-through-style="none" style:font-name="TheSansCorrespondence" fo:font-size="22pt" fo:font-style="normal" fo:text-shadow="none" style:text-underline-style="none" fo:font-weight="bold" style:font-size-asian="22pt" style:font-style-asian="normal" style:font-weight-asian="bold" style:font-name-complex="TheSansCorrespondence" style:font-size-complex="22pt" style:font-style-complex="normal" style:font-weight-complex="bold"/>
    </style:style>
    <style:style style:name="SAPBEXtitle_20_2" style:display-name="SAPBEXtitle 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333399" style:text-outline="false" style:text-line-through-style="none" style:font-name="TheSansCorrespondence1" fo:font-size="22pt" fo:font-style="normal" fo:text-shadow="none" style:text-underline-style="none" fo:font-weight="bold" style:font-size-asian="22pt" style:font-style-asian="normal" style:font-weight-asian="bold" style:font-name-complex="TheSansCorrespondence1" style:font-size-complex="22pt" style:font-style-complex="normal" style:font-weight-complex="bold"/>
    </style:style>
    <style:style style:name="SAPBEXtitle_20_3" style:display-name="SAPBEXtitle 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333399" style:text-outline="false" style:text-line-through-style="none" style:font-name="TheSansCorrespondence1" fo:font-size="22pt" fo:font-style="normal" fo:text-shadow="none" style:text-underline-style="none" fo:font-weight="bold" style:font-size-asian="22pt" style:font-style-asian="normal" style:font-weight-asian="bold" style:font-name-complex="TheSansCorrespondence1" style:font-size-complex="22pt" style:font-style-complex="normal" style:font-weight-complex="bold"/>
    </style:style>
    <style:style style:name="SAPBEXundefined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undefined_20_2" style:display-name="SAPBEXundefined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undefined_20_2_20_2" style:display-name="SAPBEXundefined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undefined_20_2_20_3" style:display-name="SAPBEXundefined 2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undefined_20_3" style:display-name="SAPBEXundefined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undefined_20_4" style:display-name="SAPBEXundefined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heet_20_Title" style:display-name="Sheet Titl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Sheet_20_Title_20_2" style:display-name="Sheet Titl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Sheet_20_Title_20_3" style:display-name="Sheet Titl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Style_20_1" style:display-name="Style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tyle_20_1_20_2" style:display-name="Style 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tyle_20_1_20_3" style:display-name="Style 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exto_20_de_20_advertencia_20_2" style:display-name="Texto de advertencia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2_20_2" style:display-name="Texto de advertencia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2_20_3" style:display-name="Texto de advertencia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3" style:display-name="Texto de advertencia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Texto_20_explicativo_20_2" style:display-name="Texto explicativ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3" style:display-name="Texto explicativo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TheSansCorrespondence" fo:font-size="10pt" fo:font-style="italic" fo:text-shadow="none" style:text-underline-style="none" fo:font-weight="normal" style:font-size-asian="10pt" style:font-style-asian="italic" style:font-weight-asian="normal" style:font-name-complex="TheSansCorrespondence" style:font-size-complex="10pt" style:font-style-complex="italic" style:font-weight-complex="normal"/>
    </style:style>
    <style:style style:name="Titl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2" style:display-name="Titl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3" style:display-name="Titl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4" style:display-name="Title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2" style:display-name="Total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3" style:display-name="Total 2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Título_20_1_20_2" style:display-name="Título 1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3" style:display-name="Título 1 2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5pt" fo:font-style="normal" fo:text-shadow="none" style:text-underline-style="none" fo:font-weight="bold" style:font-size-asian="15pt" style:font-style-asian="normal" style:font-weight-asian="bold" style:font-name-complex="TheSansCorrespondence" style:font-size-complex="15pt" style:font-style-complex="normal" style:font-weight-complex="bold"/>
    </style:style>
    <style:style style:name="Título_20_2_20_2" style:display-name="Título 2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3" style:display-name="Título 2 2 3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3pt" fo:font-style="normal" fo:text-shadow="none" style:text-underline-style="none" fo:font-weight="bold" style:font-size-asian="13pt" style:font-style-asian="normal" style:font-weight-asian="bold" style:font-name-complex="TheSansCorrespondence" style:font-size-complex="13pt" style:font-style-complex="normal" style:font-weight-complex="bold"/>
    </style:style>
    <style:style style:name="Título_20_3_20_2" style:display-name="Título 3 2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3" style:display-name="Título 3 2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Título_20_4" style:display-name="Títul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4_20_2" style:display-name="Título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4_20_3" style:display-name="Título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Warning_20_Text" style:display-name="Warning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2" style:display-name="Warning Text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3" style:display-name="Warning Text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4" style:display-name="Warning Tex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2" style:display-name="Énfasis1 2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2_20_2" style:display-name="Énfasis1 2 2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2_20_3" style:display-name="Énfasis1 2 3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3" style:display-name="Énfasis1 3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2_20_2" style:display-name="Énfasis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2_20_2" style:display-name="Énfasis2 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2_20_3" style:display-name="Énfasis2 2 3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3" style:display-name="Énfasis2 3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3_20_2" style:display-name="Énfasis3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2_20_2" style:display-name="Énfasis3 2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2_20_3" style:display-name="Énfasis3 2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3" style:display-name="Énfasis3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4_20_2" style:display-name="Énfasis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2_20_2" style:display-name="Énfasis4 2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2_20_3" style:display-name="Énfasis4 2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3" style:display-name="Énfasis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5_20_2" style:display-name="Énfasis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2_20_2" style:display-name="Énfasis5 2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2_20_3" style:display-name="Énfasis5 2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3" style:display-name="Énfasis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6_20_2" style:display-name="Énfasis6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2_20_2" style:display-name="Énfasis6 2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2_20_3" style:display-name="Énfasis6 2 3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3" style:display-name="Énfasis6 3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Arial5" fo:font-size="10pt" fo:font-style="normal" fo:text-shadow="none" style:text-underline-style="none" fo:font-weight="normal" style:font-size-asian="10pt" style:font-style-asian="normal" style:font-weight-asian="normal" style:font-name-complex="Arial5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6">06/01/2020</text:date>, <text:time>15:28:4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rmartinez</dc:creator>
    <dc:date>2020-01-06T04:12:22</dc:date>
    <meta:document-statistic meta:table-count="1" meta:cell-count="345" meta:object-count="0"/>
    <meta:generator>OpenOffice.org/3.2$Win32 OpenOffice.org_project/320m18$Build-9502</meta:generator>
  </office:meta>
</office:document-meta>
</file>