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6" style:family="table-cell" style:parent-style-name="Default" style:data-style-name="N3"/>
    <style:style style:name="ce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_37_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_37_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16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2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Cuadro 5. Venezuela. Suscriptores Residenciales y No Residenciales del servicio de Telefonía Fija Local a nivel Naciona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3">
            <text:p><text:s/>I Trim 2001 – I Trim 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Residenciales</text:p>
          </table:table-cell>
          <table:table-cell office:value-type="string" table:style-name="ce3">
            <text:p>No Residenciales</text:p>
          </table:table-cell>
          <table:table-cell office:value-type="string" table:style-name="ce3">
            <text:p>Total Suscriptores</text:p>
          </table:table-cell>
          <table:table-cell table:number-columns-repeated="16379" table:style-name="ce1"/>
        </table:table-row>
        <table:table-row table:style-name="ro2">
          <table:table-cell office:value-type="float" office:value="2001" table:number-columns-spanned="1" table:number-rows-spanned="4" table:style-name="ce17">
            <text:p>2001</text:p>
          </table:table-cell>
          <table:table-cell office:value-type="string" table:style-name="ce4">
            <text:p>I</text:p>
          </table:table-cell>
          <table:table-cell office:value-type="float" office:value="1946612" table:style-name="ce5">
            <text:p>1.946.612</text:p>
          </table:table-cell>
          <table:table-cell office:value-type="float" office:value="604088" table:style-name="ce5">
            <text:p>604.088</text:p>
          </table:table-cell>
          <table:table-cell office:value-type="float" office:value="2550700" table:style-name="ce5">
            <text:p>2.550.70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1970172" table:style-name="ce8">
            <text:p>1.970.172</text:p>
          </table:table-cell>
          <table:table-cell office:value-type="float" office:value="603001" table:style-name="ce8">
            <text:p>603.001</text:p>
          </table:table-cell>
          <table:table-cell office:value-type="float" office:value="2573173" table:style-name="ce8">
            <text:p>2.573.17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004756" table:style-name="ce8">
            <text:p>2.004.756</text:p>
          </table:table-cell>
          <table:table-cell office:value-type="float" office:value="598684" table:style-name="ce8">
            <text:p>598.684</text:p>
          </table:table-cell>
          <table:table-cell office:value-type="float" office:value="2603440" table:style-name="ce8">
            <text:p>2.603.44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105829" table:style-name="ce10">
            <text:p>2.105.829</text:p>
          </table:table-cell>
          <table:table-cell office:value-type="float" office:value="599092" table:style-name="ce10">
            <text:p>599.092</text:p>
          </table:table-cell>
          <table:table-cell office:value-type="float" office:value="2704921" table:style-name="ce10">
            <text:p>2.704.92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2" table:number-columns-spanned="1" table:number-rows-spanned="4" table:style-name="ce17">
            <text:p>2002</text:p>
          </table:table-cell>
          <table:table-cell office:value-type="string" table:style-name="ce4">
            <text:p>I</text:p>
          </table:table-cell>
          <table:table-cell office:value-type="float" office:value="2204632" table:style-name="ce5">
            <text:p>2.204.632</text:p>
          </table:table-cell>
          <table:table-cell office:value-type="float" office:value="598286" table:style-name="ce5">
            <text:p>598.286</text:p>
          </table:table-cell>
          <table:table-cell office:value-type="float" office:value="2802918" table:style-name="ce5">
            <text:p>2.802.91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235347" table:style-name="ce8">
            <text:p>2.235.347</text:p>
          </table:table-cell>
          <table:table-cell office:value-type="float" office:value="595832" table:style-name="ce8">
            <text:p>595.832</text:p>
          </table:table-cell>
          <table:table-cell office:value-type="float" office:value="2831179" table:style-name="ce8">
            <text:p>2.831.17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232067" table:style-name="ce8">
            <text:p>2.232.067</text:p>
          </table:table-cell>
          <table:table-cell office:value-type="float" office:value="594363" table:style-name="ce8">
            <text:p>594.363</text:p>
          </table:table-cell>
          <table:table-cell office:value-type="float" office:value="2826430" table:style-name="ce8">
            <text:p>2.826.43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247817" table:style-name="ce10">
            <text:p>2.247.817</text:p>
          </table:table-cell>
          <table:table-cell office:value-type="float" office:value="593881" table:style-name="ce10">
            <text:p>593.881</text:p>
          </table:table-cell>
          <table:table-cell office:value-type="float" office:value="2841698" table:style-name="ce10">
            <text:p>2.841.69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3" table:number-columns-spanned="1" table:number-rows-spanned="4" table:style-name="ce17">
            <text:p>2003</text:p>
          </table:table-cell>
          <table:table-cell office:value-type="string" table:style-name="ce4">
            <text:p>I</text:p>
          </table:table-cell>
          <table:table-cell office:value-type="float" office:value="2255973" table:style-name="ce5">
            <text:p>2.255.973</text:p>
          </table:table-cell>
          <table:table-cell office:value-type="float" office:value="586565" table:style-name="ce5">
            <text:p>586.565</text:p>
          </table:table-cell>
          <table:table-cell office:value-type="float" office:value="2842538" table:style-name="ce5">
            <text:p>2.842.53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259729" table:style-name="ce8">
            <text:p>2.259.729</text:p>
          </table:table-cell>
          <table:table-cell office:value-type="float" office:value="578664" table:style-name="ce8">
            <text:p>578.664</text:p>
          </table:table-cell>
          <table:table-cell office:value-type="float" office:value="2838393" table:style-name="ce8">
            <text:p>2.838.39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278469" table:style-name="ce8">
            <text:p>2.278.469</text:p>
          </table:table-cell>
          <table:table-cell office:value-type="float" office:value="582130" table:style-name="ce8">
            <text:p>582.130</text:p>
          </table:table-cell>
          <table:table-cell office:value-type="float" office:value="2860599" table:style-name="ce8">
            <text:p>2.860.59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371202" table:style-name="ce10">
            <text:p>2.371.202</text:p>
          </table:table-cell>
          <table:table-cell office:value-type="float" office:value="584983" table:style-name="ce10">
            <text:p>584.983</text:p>
          </table:table-cell>
          <table:table-cell office:value-type="float" office:value="2956185" table:style-name="ce10">
            <text:p>2.956.18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4" table:number-columns-spanned="1" table:number-rows-spanned="4" table:style-name="ce17">
            <text:p>2004</text:p>
          </table:table-cell>
          <table:table-cell office:value-type="string" table:style-name="ce4">
            <text:p>I<text:s text:c="2"/></text:p>
          </table:table-cell>
          <table:table-cell office:value-type="float" office:value="2414819" table:style-name="ce5">
            <text:p>2.414.819</text:p>
          </table:table-cell>
          <table:table-cell office:value-type="float" office:value="588991" table:style-name="ce5">
            <text:p>588.991</text:p>
          </table:table-cell>
          <table:table-cell office:value-type="float" office:value="3003810" table:style-name="ce5">
            <text:p>3.003.81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text:s text:c="2"/></text:p>
          </table:table-cell>
          <table:table-cell office:value-type="float" office:value="2534106" table:style-name="ce8">
            <text:p>2.534.106</text:p>
          </table:table-cell>
          <table:table-cell office:value-type="float" office:value="599079" table:style-name="ce8">
            <text:p>599.079</text:p>
          </table:table-cell>
          <table:table-cell office:value-type="float" office:value="3133185" table:style-name="ce8">
            <text:p>3.133.18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text:s text:c="2"/></text:p>
          </table:table-cell>
          <table:table-cell office:value-type="float" office:value="2608931" table:style-name="ce8">
            <text:p>2.608.931</text:p>
          </table:table-cell>
          <table:table-cell office:value-type="float" office:value="608158" table:style-name="ce8">
            <text:p>608.158</text:p>
          </table:table-cell>
          <table:table-cell office:value-type="float" office:value="3217089" table:style-name="ce8">
            <text:p>3.217.08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text:s text:c="2"/></text:p>
          </table:table-cell>
          <table:table-cell office:value-type="float" office:value="2728927" table:style-name="ce10">
            <text:p>2.728.927</text:p>
          </table:table-cell>
          <table:table-cell office:value-type="float" office:value="617535" table:style-name="ce10">
            <text:p>617.535</text:p>
          </table:table-cell>
          <table:table-cell office:value-type="float" office:value="3346462" table:style-name="ce10">
            <text:p>3.346.46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5" table:number-columns-spanned="1" table:number-rows-spanned="4" table:style-name="ce17">
            <text:p>2005</text:p>
          </table:table-cell>
          <table:table-cell office:value-type="string" table:style-name="ce4">
            <text:p>I<text:s text:c="2"/></text:p>
          </table:table-cell>
          <table:table-cell office:value-type="float" office:value="2803789" table:style-name="ce5">
            <text:p>2.803.789</text:p>
          </table:table-cell>
          <table:table-cell office:value-type="float" office:value="623347" table:style-name="ce5">
            <text:p>623.347</text:p>
          </table:table-cell>
          <table:table-cell office:value-type="float" office:value="3427136" table:style-name="ce5">
            <text:p>3.427.13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text:s text:c="2"/></text:p>
          </table:table-cell>
          <table:table-cell office:value-type="float" office:value="2859309" table:style-name="ce8">
            <text:p>2.859.309</text:p>
          </table:table-cell>
          <table:table-cell office:value-type="float" office:value="635707" table:style-name="ce8">
            <text:p>635.707</text:p>
          </table:table-cell>
          <table:table-cell office:value-type="float" office:value="3495016" table:style-name="ce8">
            <text:p>3.495.01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text:s text:c="2"/></text:p>
          </table:table-cell>
          <table:table-cell office:value-type="float" office:value="2939089" table:style-name="ce8">
            <text:p>2.939.089</text:p>
          </table:table-cell>
          <table:table-cell office:value-type="float" office:value="652722" table:style-name="ce8">
            <text:p>652.722</text:p>
          </table:table-cell>
          <table:table-cell office:value-type="float" office:value="3591811" table:style-name="ce8">
            <text:p>3.591.81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text:s text:c="2"/></text:p>
          </table:table-cell>
          <table:table-cell office:value-type="float" office:value="2989850" table:style-name="ce10">
            <text:p>2.989.850</text:p>
          </table:table-cell>
          <table:table-cell office:value-type="float" office:value="660651" table:style-name="ce10">
            <text:p>660.651</text:p>
          </table:table-cell>
          <table:table-cell office:value-type="float" office:value="3650501" table:style-name="ce10">
            <text:p>3.650.50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6" table:number-columns-spanned="1" table:number-rows-spanned="4" table:style-name="ce17">
            <text:p>2006</text:p>
          </table:table-cell>
          <table:table-cell office:value-type="string" table:style-name="ce4">
            <text:p>I</text:p>
          </table:table-cell>
          <table:table-cell office:value-type="float" office:value="3048469" table:style-name="ce5">
            <text:p>3.048.469</text:p>
          </table:table-cell>
          <table:table-cell office:value-type="float" office:value="653853" table:style-name="ce5">
            <text:p>653.853</text:p>
          </table:table-cell>
          <table:table-cell office:value-type="float" office:value="3702322" table:style-name="ce5">
            <text:p>3.702.32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3194634" table:style-name="ce8">
            <text:p>3.194.634</text:p>
          </table:table-cell>
          <table:table-cell office:value-type="float" office:value="659355" table:style-name="ce8">
            <text:p>659.355</text:p>
          </table:table-cell>
          <table:table-cell office:value-type="float" office:value="3853989" table:style-name="ce8">
            <text:p>3.853.98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3283778" table:style-name="ce8">
            <text:p>3.283.778</text:p>
          </table:table-cell>
          <table:table-cell office:value-type="float" office:value="682908" table:style-name="ce8">
            <text:p>682.908</text:p>
          </table:table-cell>
          <table:table-cell office:value-type="float" office:value="3966686" table:style-name="ce8">
            <text:p>3.966.68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3513278" table:style-name="ce10">
            <text:p>3.513.278</text:p>
          </table:table-cell>
          <table:table-cell office:value-type="float" office:value="703516" table:style-name="ce10">
            <text:p>703.516</text:p>
          </table:table-cell>
          <table:table-cell office:value-type="float" office:value="4216794" table:style-name="ce10">
            <text:p>4.216.794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7" table:number-columns-spanned="1" table:number-rows-spanned="4" table:style-name="ce17">
            <text:p>2007</text:p>
          </table:table-cell>
          <table:table-cell office:value-type="string" table:style-name="ce4">
            <text:p>I</text:p>
          </table:table-cell>
          <table:table-cell office:value-type="float" office:value="3678524" table:style-name="ce5">
            <text:p>3.678.524</text:p>
          </table:table-cell>
          <table:table-cell office:value-type="float" office:value="718859" table:style-name="ce5">
            <text:p>718.859</text:p>
          </table:table-cell>
          <table:table-cell office:value-type="float" office:value="4397383" table:style-name="ce5">
            <text:p>4.397.38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3874677" table:style-name="ce8">
            <text:p>3.874.677</text:p>
          </table:table-cell>
          <table:table-cell office:value-type="float" office:value="738924" table:style-name="ce8">
            <text:p>738.924</text:p>
          </table:table-cell>
          <table:table-cell office:value-type="float" office:value="4613601" table:style-name="ce8">
            <text:p>4.613.60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4065416" table:style-name="ce8">
            <text:p>4.065.416</text:p>
          </table:table-cell>
          <table:table-cell office:value-type="float" office:value="761960" table:style-name="ce8">
            <text:p>761.960</text:p>
          </table:table-cell>
          <table:table-cell office:value-type="float" office:value="4827376" table:style-name="ce8">
            <text:p>4.827.37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4406450" table:style-name="ce10">
            <text:p>4.406.450</text:p>
          </table:table-cell>
          <table:table-cell office:value-type="float" office:value="788621" table:style-name="ce10">
            <text:p>788.621</text:p>
          </table:table-cell>
          <table:table-cell office:value-type="float" office:value="5195071" table:style-name="ce10">
            <text:p>5.195.07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8" table:number-columns-spanned="1" table:number-rows-spanned="4" table:style-name="ce17">
            <text:p>2008</text:p>
          </table:table-cell>
          <table:table-cell office:value-type="string" table:style-name="ce4">
            <text:p>I</text:p>
          </table:table-cell>
          <table:table-cell office:value-type="float" office:value="4518128" table:style-name="ce5">
            <text:p>4.518.128</text:p>
          </table:table-cell>
          <table:table-cell office:value-type="float" office:value="807811" table:style-name="ce5">
            <text:p>807.811</text:p>
          </table:table-cell>
          <table:table-cell office:value-type="float" office:value="5325939" table:style-name="ce5">
            <text:p>5.325.93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4899146" table:style-name="ce8">
            <text:p>4.899.146</text:p>
          </table:table-cell>
          <table:table-cell office:value-type="float" office:value="833741" table:style-name="ce8">
            <text:p>833.741</text:p>
          </table:table-cell>
          <table:table-cell office:value-type="float" office:value="5732887" table:style-name="ce8">
            <text:p>5.732.887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5145804" table:style-name="ce8">
            <text:p>5.145.804</text:p>
          </table:table-cell>
          <table:table-cell office:value-type="float" office:value="867090" table:style-name="ce8">
            <text:p>867.090</text:p>
          </table:table-cell>
          <table:table-cell office:value-type="float" office:value="6012894" table:style-name="ce8">
            <text:p>6.012.894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5500747" table:style-name="ce10">
            <text:p>5.500.747</text:p>
          </table:table-cell>
          <table:table-cell office:value-type="float" office:value="917028" table:style-name="ce10">
            <text:p>917.028</text:p>
          </table:table-cell>
          <table:table-cell office:value-type="float" office:value="6417775" table:style-name="ce10">
            <text:p>6.417.77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9" table:number-columns-spanned="1" table:number-rows-spanned="4" table:style-name="ce17">
            <text:p>2009</text:p>
          </table:table-cell>
          <table:table-cell office:value-type="string" table:style-name="ce5">
            <text:p>I</text:p>
          </table:table-cell>
          <table:table-cell office:value-type="float" office:value="5658431" table:style-name="ce5">
            <text:p>5.658.431</text:p>
          </table:table-cell>
          <table:table-cell office:value-type="float" office:value="935440" table:style-name="ce5">
            <text:p>935.440</text:p>
          </table:table-cell>
          <table:table-cell office:value-type="float" office:value="6593871" table:style-name="ce5">
            <text:p>6.593.87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5810678" table:style-name="ce8">
            <text:p>5.810.678</text:p>
          </table:table-cell>
          <table:table-cell office:value-type="float" office:value="945467" table:style-name="ce8">
            <text:p>945.467</text:p>
          </table:table-cell>
          <table:table-cell office:value-type="float" office:value="6756145" table:style-name="ce8">
            <text:p>6.756.14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5865197" table:style-name="ce8">
            <text:p>5.865.197</text:p>
          </table:table-cell>
          <table:table-cell office:value-type="float" office:value="952595" table:style-name="ce8">
            <text:p>952.595</text:p>
          </table:table-cell>
          <table:table-cell office:value-type="float" office:value="6817792" table:style-name="ce8">
            <text:p>6.817.79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5900318" table:style-name="ce10">
            <text:p>5.900.318</text:p>
          </table:table-cell>
          <table:table-cell office:value-type="float" office:value="966368" table:style-name="ce10">
            <text:p>966.368</text:p>
          </table:table-cell>
          <table:table-cell office:value-type="float" office:value="6866686" table:style-name="ce10">
            <text:p>6.866.68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10" table:number-columns-spanned="1" table:number-rows-spanned="4" table:style-name="ce17">
            <text:p>2010</text:p>
          </table:table-cell>
          <table:table-cell office:value-type="string" table:style-name="ce5">
            <text:p>I</text:p>
          </table:table-cell>
          <table:table-cell office:value-type="float" office:value="5947233" table:style-name="ce5">
            <text:p>5.947.233</text:p>
          </table:table-cell>
          <table:table-cell office:value-type="float" office:value="961177" table:style-name="ce5">
            <text:p>961.177</text:p>
          </table:table-cell>
          <table:table-cell office:value-type="float" office:value="6908410" table:style-name="ce5">
            <text:p>6.908.41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041925" table:style-name="ce8">
            <text:p>6.041.925</text:p>
          </table:table-cell>
          <table:table-cell office:value-type="float" office:value="966386" table:style-name="ce8">
            <text:p>966.386</text:p>
          </table:table-cell>
          <table:table-cell office:value-type="float" office:value="7008311" table:style-name="ce8">
            <text:p>7.008.31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082227" table:style-name="ce8">
            <text:p>6.082.227</text:p>
          </table:table-cell>
          <table:table-cell office:value-type="float" office:value="972376" table:style-name="ce8">
            <text:p>972.376</text:p>
          </table:table-cell>
          <table:table-cell office:value-type="float" office:value="7054603" table:style-name="ce8">
            <text:p>7.054.60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107829" table:style-name="ce10">
            <text:p>6.107.829</text:p>
          </table:table-cell>
          <table:table-cell office:value-type="float" office:value="975059" table:style-name="ce10">
            <text:p>975.059</text:p>
          </table:table-cell>
          <table:table-cell office:value-type="float" office:value="7082888" table:style-name="ce10">
            <text:p>7.082.88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11" table:number-columns-spanned="1" table:number-rows-spanned="4" table:style-name="ce17">
            <text:p>2011</text:p>
          </table:table-cell>
          <table:table-cell office:value-type="string" table:style-name="ce5">
            <text:p>I</text:p>
          </table:table-cell>
          <table:table-cell office:value-type="float" office:value="6194401" table:style-name="ce5">
            <text:p>6.194.401</text:p>
          </table:table-cell>
          <table:table-cell office:value-type="float" office:value="982609" table:style-name="ce5">
            <text:p>982.609</text:p>
          </table:table-cell>
          <table:table-cell office:value-type="float" office:value="7177010" table:style-name="ce5">
            <text:p>7.177.01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268398" table:style-name="ce8">
            <text:p>6.268.398</text:p>
          </table:table-cell>
          <table:table-cell office:value-type="float" office:value="989167" table:style-name="ce8">
            <text:p>989.167</text:p>
          </table:table-cell>
          <table:table-cell office:value-type="float" office:value="7257565" table:style-name="ce8">
            <text:p>7.257.56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287493" table:style-name="ce8">
            <text:p>6.287.493</text:p>
          </table:table-cell>
          <table:table-cell office:value-type="float" office:value="998906" table:style-name="ce8">
            <text:p>998.906</text:p>
          </table:table-cell>
          <table:table-cell office:value-type="float" office:value="7286399" table:style-name="ce8">
            <text:p>7.286.39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399038" table:style-name="ce10">
            <text:p>6.399.038</text:p>
          </table:table-cell>
          <table:table-cell office:value-type="float" office:value="933375" table:style-name="ce10">
            <text:p>933.375</text:p>
          </table:table-cell>
          <table:table-cell office:value-type="float" office:value="7332413" table:style-name="ce10">
            <text:p>7.332.41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12" table:number-columns-spanned="1" table:number-rows-spanned="4" table:style-name="ce17">
            <text:p>2012</text:p>
          </table:table-cell>
          <table:table-cell office:value-type="string" table:style-name="ce5">
            <text:p>I</text:p>
          </table:table-cell>
          <table:table-cell office:value-type="float" office:value="6477861" table:style-name="ce5">
            <text:p>6.477.861</text:p>
          </table:table-cell>
          <table:table-cell office:value-type="float" office:value="922673" table:style-name="ce5">
            <text:p>922.673</text:p>
          </table:table-cell>
          <table:table-cell office:value-type="float" office:value="7400534" table:style-name="ce5">
            <text:p>7.400.534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552021" table:style-name="ce8">
            <text:p>6.552.021</text:p>
          </table:table-cell>
          <table:table-cell office:value-type="float" office:value="928799" table:style-name="ce8">
            <text:p>928.799</text:p>
          </table:table-cell>
          <table:table-cell office:value-type="float" office:value="7480820" table:style-name="ce8">
            <text:p>7.480.820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619982" table:style-name="ce8">
            <text:p>6.619.982</text:p>
          </table:table-cell>
          <table:table-cell office:value-type="float" office:value="935431" table:style-name="ce8">
            <text:p>935.431</text:p>
          </table:table-cell>
          <table:table-cell office:value-type="float" office:value="7555413" table:style-name="ce8">
            <text:p>7.555.413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701411" table:style-name="ce10">
            <text:p>6.701.411</text:p>
          </table:table-cell>
          <table:table-cell office:value-type="float" office:value="947342" table:style-name="ce10">
            <text:p>947.342</text:p>
          </table:table-cell>
          <table:table-cell office:value-type="float" office:value="7648753" table:style-name="ce10">
            <text:p>7.648.753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2013" table:number-columns-spanned="1" table:number-rows-spanned="4" table:style-name="ce17">
            <text:p>2013</text:p>
          </table:table-cell>
          <table:table-cell office:value-type="string" table:style-name="ce5">
            <text:p>I</text:p>
          </table:table-cell>
          <table:table-cell office:value-type="float" office:value="6744064" table:style-name="ce5">
            <text:p>6.744.064</text:p>
          </table:table-cell>
          <table:table-cell office:value-type="float" office:value="953109" table:style-name="ce5">
            <text:p>953.109</text:p>
          </table:table-cell>
          <table:table-cell office:value-type="float" office:value="7697173" table:style-name="ce5">
            <text:p>7.697.173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804343" table:style-name="ce8">
            <text:p>6.804.343</text:p>
          </table:table-cell>
          <table:table-cell office:value-type="float" office:value="961819" table:style-name="ce8">
            <text:p>961.819</text:p>
          </table:table-cell>
          <table:table-cell office:value-type="float" office:value="7766162" table:style-name="ce8">
            <text:p>7.766.162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790515" table:style-name="ce8">
            <text:p>6.790.515</text:p>
          </table:table-cell>
          <table:table-cell office:value-type="float" office:value="969360" table:style-name="ce8">
            <text:p>969.360</text:p>
          </table:table-cell>
          <table:table-cell office:value-type="float" office:value="7759875" table:style-name="ce8">
            <text:p>7.759.875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801283" table:style-name="ce10">
            <text:p>6.801.283</text:p>
          </table:table-cell>
          <table:table-cell office:value-type="float" office:value="972496" table:style-name="ce10">
            <text:p>972.496</text:p>
          </table:table-cell>
          <table:table-cell office:value-type="float" office:value="7773779" table:style-name="ce10">
            <text:p>7.773.779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2014" table:number-columns-spanned="1" table:number-rows-spanned="4" table:style-name="ce17">
            <text:p>2014</text:p>
          </table:table-cell>
          <table:table-cell office:value-type="string" table:style-name="ce5">
            <text:p>I</text:p>
          </table:table-cell>
          <table:table-cell office:value-type="float" office:value="6779918" table:style-name="ce5">
            <text:p>6.779.918</text:p>
          </table:table-cell>
          <table:table-cell office:value-type="float" office:value="973801" table:style-name="ce5">
            <text:p>973.801</text:p>
          </table:table-cell>
          <table:table-cell office:value-type="float" office:value="7753719" table:style-name="ce5">
            <text:p>7.753.719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816832" table:style-name="ce8">
            <text:p>6.816.832</text:p>
          </table:table-cell>
          <table:table-cell office:value-type="float" office:value="981474" table:style-name="ce8">
            <text:p>981.474</text:p>
          </table:table-cell>
          <table:table-cell office:value-type="float" office:value="7798306" table:style-name="ce8">
            <text:p>7.798.306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832780" table:style-name="ce8">
            <text:p>6.832.780</text:p>
          </table:table-cell>
          <table:table-cell office:value-type="float" office:value="982002" table:style-name="ce8">
            <text:p>982.002</text:p>
          </table:table-cell>
          <table:table-cell office:value-type="float" office:value="7814782" table:style-name="ce8">
            <text:p>7.814.782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822212" table:style-name="ce10">
            <text:p>6.822.212</text:p>
          </table:table-cell>
          <table:table-cell office:value-type="float" office:value="986312" table:style-name="ce10">
            <text:p>986.312</text:p>
          </table:table-cell>
          <table:table-cell office:value-type="float" office:value="7808524" table:style-name="ce10">
            <text:p>7.808.524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5" table:number-columns-spanned="1" table:number-rows-spanned="4" table:style-name="ce17">
            <text:p>2015</text:p>
          </table:table-cell>
          <table:table-cell office:value-type="string" table:style-name="ce5">
            <text:p>I</text:p>
          </table:table-cell>
          <table:table-cell office:value-type="float" office:value="6821789" table:style-name="ce5">
            <text:p>6.821.789</text:p>
          </table:table-cell>
          <table:table-cell office:value-type="float" office:value="992616" table:style-name="ce5">
            <text:p>992.616</text:p>
          </table:table-cell>
          <table:table-cell office:value-type="float" office:value="7814405" table:style-name="ce5">
            <text:p>7.814.405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816974" table:style-name="ce8">
            <text:p>6.816.974</text:p>
          </table:table-cell>
          <table:table-cell office:value-type="float" office:value="997961" table:style-name="ce8">
            <text:p>997.961</text:p>
          </table:table-cell>
          <table:table-cell office:value-type="float" office:value="7814935" table:style-name="ce8">
            <text:p>7.814.935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781584" table:style-name="ce8">
            <text:p>6.781.584</text:p>
          </table:table-cell>
          <table:table-cell office:value-type="float" office:value="1005246" table:style-name="ce8">
            <text:p>1.005.246</text:p>
          </table:table-cell>
          <table:table-cell office:value-type="float" office:value="7786830" table:style-name="ce8">
            <text:p>7.786.830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773267" table:style-name="ce10">
            <text:p>6.773.267</text:p>
          </table:table-cell>
          <table:table-cell office:value-type="float" office:value="1007006" table:style-name="ce10">
            <text:p>1.007.006</text:p>
          </table:table-cell>
          <table:table-cell office:value-type="float" office:value="7780273" table:style-name="ce10">
            <text:p>7.780.273</text:p>
          </table:table-cell>
          <table:table-cell table:number-columns-repeated="8" table:style-name="ce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17">
            <text:p>2016 (*)</text:p>
          </table:table-cell>
          <table:table-cell office:value-type="string" table:style-name="ce5">
            <text:p>I</text:p>
          </table:table-cell>
          <table:table-cell office:value-type="float" office:value="6723580" table:style-name="ce5">
            <text:p>6.723.580</text:p>
          </table:table-cell>
          <table:table-cell office:value-type="float" office:value="1004826" table:style-name="ce5">
            <text:p>1.004.826</text:p>
          </table:table-cell>
          <table:table-cell office:value-type="float" office:value="7728406" table:style-name="ce5">
            <text:p>7.728.406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704469" table:style-name="ce8">
            <text:p>6.704.469</text:p>
          </table:table-cell>
          <table:table-cell office:value-type="float" office:value="996959" table:style-name="ce8">
            <text:p>996.959</text:p>
          </table:table-cell>
          <table:table-cell office:value-type="float" office:value="7701428" table:style-name="ce8">
            <text:p>7.701.428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663912" table:style-name="ce8">
            <text:p>6.663.912</text:p>
          </table:table-cell>
          <table:table-cell office:value-type="float" office:value="1003442" table:style-name="ce8">
            <text:p>1.003.442</text:p>
          </table:table-cell>
          <table:table-cell office:value-type="float" office:value="7667354" table:style-name="ce8">
            <text:p>7.667.354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653774" table:style-name="ce10">
            <text:p>6.653.774</text:p>
          </table:table-cell>
          <table:table-cell office:value-type="float" office:value="1006643" table:style-name="ce10">
            <text:p>1.006.643</text:p>
          </table:table-cell>
          <table:table-cell office:value-type="float" office:value="7660417" table:style-name="ce10">
            <text:p>7.660.417</text:p>
          </table:table-cell>
          <table:table-cell table:number-columns-repeated="8" table:style-name="ce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17">
            <text:p>2017 (*)</text:p>
          </table:table-cell>
          <table:table-cell office:value-type="string" table:style-name="ce5">
            <text:p>I</text:p>
          </table:table-cell>
          <table:table-cell office:value-type="float" office:value="6170569" table:style-name="ce5">
            <text:p>6.170.569</text:p>
          </table:table-cell>
          <table:table-cell office:value-type="float" office:value="982057" table:style-name="ce5">
            <text:p>982.057</text:p>
          </table:table-cell>
          <table:table-cell office:value-type="float" office:value="7152626" table:style-name="ce5">
            <text:p>7.152.626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5219311" table:style-name="ce8">
            <text:p>5.219.311</text:p>
          </table:table-cell>
          <table:table-cell office:value-type="float" office:value="980221" table:style-name="ce8">
            <text:p>980.221</text:p>
          </table:table-cell>
          <table:table-cell office:value-type="float" office:value="6199532" table:style-name="ce8">
            <text:p>6.199.532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5139414" table:style-name="ce8">
            <text:p>5.139.414</text:p>
          </table:table-cell>
          <table:table-cell office:value-type="float" office:value="993754" table:style-name="ce8">
            <text:p>993.754</text:p>
          </table:table-cell>
          <table:table-cell office:value-type="float" office:value="6133168" table:style-name="ce8">
            <text:p>6.133.168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4938089" table:style-name="ce10">
            <text:p>4.938.089</text:p>
          </table:table-cell>
          <table:table-cell office:value-type="float" office:value="990625" table:style-name="ce10">
            <text:p>990.625</text:p>
          </table:table-cell>
          <table:table-cell office:value-type="float" office:value="5928714" table:style-name="ce10">
            <text:p>5.928.714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17">
            <text:p>2018 (*)</text:p>
          </table:table-cell>
          <table:table-cell office:value-type="string" table:style-name="ce5">
            <text:p>I</text:p>
          </table:table-cell>
          <table:table-cell office:value-type="float" office:value="4822949" table:style-name="ce5">
            <text:p>4.822.949</text:p>
          </table:table-cell>
          <table:table-cell office:value-type="float" office:value="953809" table:style-name="ce5">
            <text:p>953.809</text:p>
          </table:table-cell>
          <table:table-cell office:value-type="float" office:value="5776758" table:style-name="ce5">
            <text:p>5.776.758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4789889" table:style-name="ce8">
            <text:p>4.789.889</text:p>
          </table:table-cell>
          <table:table-cell office:value-type="float" office:value="952489" table:style-name="ce8">
            <text:p>952.489</text:p>
          </table:table-cell>
          <table:table-cell office:value-type="float" office:value="5742378" table:style-name="ce8">
            <text:p>5.742.378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4667869" table:style-name="ce8">
            <text:p>4.667.869</text:p>
          </table:table-cell>
          <table:table-cell office:value-type="float" office:value="948232" table:style-name="ce8">
            <text:p>948.232</text:p>
          </table:table-cell>
          <table:table-cell office:value-type="float" office:value="5616101" table:style-name="ce8">
            <text:p>5.616.101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4601318" table:style-name="ce10">
            <text:p>4.601.318</text:p>
          </table:table-cell>
          <table:table-cell office:value-type="float" office:value="945973" table:style-name="ce10">
            <text:p>945.973</text:p>
          </table:table-cell>
          <table:table-cell office:value-type="float" office:value="5547291" table:style-name="ce10">
            <text:p>5.547.291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5">
          <table:table-cell office:value-type="string" table:style-name="ce16">
            <text:p>2019 (*)</text:p>
          </table:table-cell>
          <table:table-cell office:value-type="string" table:style-name="ce10">
            <text:p>I</text:p>
          </table:table-cell>
          <table:table-cell office:value-type="float" office:value="4591730" table:style-name="ce10">
            <text:p>4.591.730</text:p>
          </table:table-cell>
          <table:table-cell office:value-type="float" office:value="939890" table:style-name="ce10">
            <text:p>939.890</text:p>
          </table:table-cell>
          <table:table-cell office:value-type="float" office:value="5531620" table:style-name="ce10">
            <text:p>5.531.620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table-cell office:value-type="string" table:style-name="ce11">
            <text:p>Fuente: Observatorio Estadístico. Conatel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6">
          <table:table-cell office:value-type="string" table:number-columns-spanned="5" table:number-rows-spanned="1" table:style-name="ce21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3">
            <text:p>Nota:<text:span text:style-name="T3"><text:s/>La Telefonía Fija rural culmina en el año 2006 con la fusión de Digitel con Digicel e Infonet.</text:span>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2">
          <table:table-cell table:number-columns-repeated="5" table:style-name="ce15"/>
          <table:table-cell table:number-columns-repeated="16379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9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     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2P2">
      <number:text> -      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   </number:text>
    </number:number-style>
    <number:number-style style:name="N54P1">
      <number:text>-</number:text>
      <number:number number:decimal-places="2" number:min-integer-digits="1" number:grouping="true"/>
      <number:text>    </number:text>
    </number:number-style>
    <number:number-style style:name="N54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text-style style:name="N55P0">
      <number:text>Sí</number:text>
    </number:text-style>
    <number:text-style style:name="N55P1">
      <number:text>Sí</number:text>
    </number:text-style>
    <number:text-style style:name="N55">
      <number:text>No</number:text>
      <style:map style:condition="value()&gt;0" style:apply-style-name="N55P0"/>
      <style:map style:condition="value()&lt;0" style:apply-style-name="N55P1"/>
    </number:text-style>
    <number:number-style style:name="N56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6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6P2">
      <number:text> Bs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DM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57P2">
      <number:text> - DM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Bs </number:text>
      <number:number number:decimal-places="2" number:min-integer-digits="1" number:grouping="true"/>
      <number:text> </number:text>
    </number:number-style>
    <number:number-style style:name="N58P1">
      <number:text> Bs (</number:text>
      <number:number number:decimal-places="2" number:min-integer-digits="1" number:grouping="true"/>
      <number:text>)</number:text>
    </number:number-style>
    <number:number-style style:name="N58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DM </number:text>
    </number:number-style>
    <number:number-style style:name="N59P1">
      <number:text>-</number:text>
      <number:number number:decimal-places="2" number:min-integer-digits="1" number:grouping="true"/>
      <number:text> DM </number:text>
    </number:number-style>
    <number:number-style style:name="N59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Bs </number:text>
      <number:number number:decimal-places="2" number:min-integer-digits="1" number:grouping="true"/>
      <number:text> </number:text>
    </number:number-style>
    <number:number-style style:name="N60P1">
      <number:text> Bs -</number:text>
      <number:number number:decimal-places="2" number:min-integer-digits="1" number:grouping="true"/>
      <number:text> </number:text>
    </number:number-style>
    <number:number-style style:name="N6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€ </number:text>
    </number:number-style>
    <number:number-style style:name="N61P1">
      <number:text>-</number:text>
      <number:number number:decimal-places="2" number:min-integer-digits="1" number:grouping="true"/>
      <number:text> € </number:text>
    </number:number-style>
    <number:number-style style:name="N61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. F </number:text>
      <number:number number:decimal-places="2" number:min-integer-digits="1" number:grouping="true"/>
      <number:text> </number:text>
    </number:number-style>
    <number:number-style style:name="N62P1">
      <number:text> Bs. F -</number:text>
      <number:number number:decimal-places="2" number:min-integer-digits="1" number:grouping="true"/>
      <number:text> </number:text>
    </number:number-style>
    <number:number-style style:name="N62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P0">
      <number:day/>
      <number:text> de </number:text>
      <number:month number:style="long" number:textual="true"/>
      <number:text> de </number:text>
      <number:year number:style="long"/>
    </number:date-style>
    <number:text-style style:name="N63">
      <number:text-content/>
      <style:map style:condition="value()&gt;=0" style:apply-style-name="N63P0"/>
    </number:text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3" style:display-name="Comma 2 3" style:family="table-cell" style:data-style-name="N42">
      <style:table-cell-properties style:vertical-align="automatic" fo:background-color="transparent"/>
    </style:style>
    <style:style style:name="Comma_32_3" style:display-name="Comma 3" style:family="table-cell" style:data-style-name="N43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4">
      <style:table-cell-properties style:vertical-align="automatic" fo:background-color="transparent"/>
    </style:style>
    <style:style style:name="Currency_32__91_0_93__32_2" style:display-name="Currency [0] 2" style:family="table-cell" style:data-style-name="N44">
      <style:table-cell-properties style:vertical-align="automatic" fo:background-color="transparent"/>
    </style:style>
    <style:style style:name="Currency_32__91_0_93__32_2_32_2" style:display-name="Currency [0] 2 2" style:family="table-cell" style:data-style-name="N44">
      <style:table-cell-properties style:vertical-align="automatic" fo:background-color="transparent"/>
    </style:style>
    <style:style style:name="Currency_12matrix" style:family="table-cell" style:data-style-name="N45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42">
      <style:table-cell-properties style:vertical-align="automatic" fo:background-color="transparent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42">
      <style:table-cell-properties style:vertical-align="automatic" fo:background-color="transparent"/>
    </style:style>
    <style:style style:name="Euro" style:family="table-cell" style:data-style-name="N46">
      <style:table-cell-properties style:vertical-align="automatic" fo:background-color="transparent"/>
    </style:style>
    <style:style style:name="Euro_32_10" style:display-name="Euro 10" style:family="table-cell" style:data-style-name="N47">
      <style:table-cell-properties style:vertical-align="automatic" fo:background-color="transparent"/>
    </style:style>
    <style:style style:name="Euro_32_10_32_2" style:display-name="Euro 10 2" style:family="table-cell" style:data-style-name="N47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6">
      <style:table-cell-properties style:vertical-align="automatic" fo:background-color="transparent"/>
    </style:style>
    <style:style style:name="Euro_32_2_32_2" style:display-name="Euro 2 2" style:family="table-cell" style:data-style-name="N46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6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8">
      <style:table-cell-properties style:vertical-align="automatic" fo:background-color="transparent"/>
    </style:style>
    <style:style style:name="Euro_32_3_32_4" style:display-name="Euro 3 4" style:family="table-cell" style:data-style-name="N46">
      <style:table-cell-properties style:vertical-align="automatic" fo:background-color="transparent"/>
    </style:style>
    <style:style style:name="Euro_32_4" style:display-name="Euro 4" style:family="table-cell" style:data-style-name="N46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6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6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6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50">
      <style:table-cell-properties style:vertical-align="automatic" fo:background-color="transparent"/>
    </style:style>
    <style:style style:name="Millares_32__91_0_93__32_2_32_2" style:display-name="Millares [0] 2 2" style:family="table-cell" style:data-style-name="N50">
      <style:table-cell-properties style:vertical-align="automatic" fo:background-color="transparent"/>
    </style:style>
    <style:style style:name="Millares_32__91_0_93__32_3" style:display-name="Millares [0] 3" style:family="table-cell" style:data-style-name="N51">
      <style:table-cell-properties style:vertical-align="automatic" fo:background-color="transparent"/>
    </style:style>
    <style:style style:name="Millares_32__91_0_93__32_3_32_2" style:display-name="Millares [0] 3 2" style:family="table-cell" style:data-style-name="N51">
      <style:table-cell-properties style:vertical-align="automatic" fo:background-color="transparent"/>
    </style:style>
    <style:style style:name="Millares_32__91_0_93__32_4" style:display-name="Millares [0] 4" style:family="table-cell" style:data-style-name="N52">
      <style:table-cell-properties style:vertical-align="automatic" fo:background-color="transparent"/>
    </style:style>
    <style:style style:name="Millares_32__91_0_93__32_4_32_2" style:display-name="Millares [0] 4 2" style:family="table-cell" style:data-style-name="N52">
      <style:table-cell-properties style:vertical-align="automatic" fo:background-color="transparent"/>
    </style:style>
    <style:style style:name="Millares_32_10" style:display-name="Millares 10" style:family="table-cell" style:data-style-name="N53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42">
      <style:table-cell-properties style:vertical-align="automatic" fo:background-color="transparent"/>
    </style:style>
    <style:style style:name="Millares_32_11" style:display-name="Millares 11" style:family="table-cell" style:data-style-name="N53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3">
      <style:table-cell-properties style:vertical-align="automatic" fo:background-color="transparent"/>
    </style:style>
    <style:style style:name="Millares_32_12_32_2" style:display-name="Millares 12 2" style:family="table-cell" style:data-style-name="N42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3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3">
      <style:table-cell-properties style:vertical-align="automatic" fo:background-color="transparent"/>
    </style:style>
    <style:style style:name="Millares_32_14_32_2" style:display-name="Millares 14 2" style:family="table-cell" style:data-style-name="N42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3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3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3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3">
      <style:table-cell-properties style:vertical-align="automatic" fo:background-color="transparent"/>
    </style:style>
    <style:style style:name="Millares_32_18_32_2" style:display-name="Millares 18 2" style:family="table-cell" style:data-style-name="N53">
      <style:table-cell-properties style:vertical-align="automatic" fo:background-color="transparent"/>
    </style:style>
    <style:style style:name="Millares_32_18_32_3" style:display-name="Millares 18 3" style:family="table-cell" style:data-style-name="N53">
      <style:table-cell-properties style:vertical-align="automatic" fo:background-color="transparent"/>
    </style:style>
    <style:style style:name="Millares_32_19" style:display-name="Millares 19" style:family="table-cell" style:data-style-name="N53">
      <style:table-cell-properties style:vertical-align="automatic" fo:background-color="transparent"/>
    </style:style>
    <style:style style:name="Millares_32_19_32_2" style:display-name="Millares 19 2" style:family="table-cell" style:data-style-name="N53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3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4">
      <style:table-cell-properties style:vertical-align="automatic" fo:background-color="transparent"/>
    </style:style>
    <style:style style:name="Millares_32_2_32_10_32_2" style:display-name="Millares 2 10 2" style:family="table-cell" style:data-style-name="N54">
      <style:table-cell-properties style:vertical-align="automatic" fo:background-color="transparent"/>
    </style:style>
    <style:style style:name="Millares_32_2_32_11" style:display-name="Millares 2 11" style:family="table-cell" style:data-style-name="N53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3">
      <style:table-cell-properties style:vertical-align="automatic" fo:background-color="transparent"/>
    </style:style>
    <style:style style:name="Millares_32_2_32_2" style:display-name="Millares 2 2" style:family="table-cell" style:data-style-name="N43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43">
      <style:table-cell-properties style:vertical-align="automatic" fo:background-color="transparent"/>
    </style:style>
    <style:style style:name="Millares_32_2_32_3" style:display-name="Millares 2 3" style:family="table-cell" style:data-style-name="N43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2">
      <style:table-cell-properties style:vertical-align="automatic" fo:background-color="transparent"/>
    </style:style>
    <style:style style:name="Millares_32_2_32_3_32_3" style:display-name="Millares 2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43">
      <style:table-cell-properties style:vertical-align="automatic" fo:background-color="transparent"/>
    </style:style>
    <style:style style:name="Millares_32_2_32_4" style:display-name="Millares 2 4" style:family="table-cell" style:data-style-name="N43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43">
      <style:table-cell-properties style:vertical-align="automatic" fo:background-color="transparent"/>
    </style:style>
    <style:style style:name="Millares_32_2_32_5" style:display-name="Millares 2 5" style:family="table-cell" style:data-style-name="N42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43">
      <style:table-cell-properties style:vertical-align="automatic" fo:background-color="transparent"/>
    </style:style>
    <style:style style:name="Millares_32_2_32_9_32_2" style:display-name="Millares 2 9 2" style:family="table-cell" style:data-style-name="N43">
      <style:table-cell-properties style:vertical-align="automatic" fo:background-color="transparent"/>
    </style:style>
    <style:style style:name="Millares_32_2_32_9_32_3" style:display-name="Millares 2 9 3" style:family="table-cell" style:data-style-name="N43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4">
      <style:table-cell-properties style:vertical-align="automatic" fo:background-color="transparent"/>
    </style:style>
    <style:style style:name="Millares_32_20" style:display-name="Millares 20" style:family="table-cell" style:data-style-name="N53">
      <style:table-cell-properties style:vertical-align="automatic" fo:background-color="transparent"/>
    </style:style>
    <style:style style:name="Millares_32_20_32_2" style:display-name="Millares 20 2" style:family="table-cell" style:data-style-name="N53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3">
      <style:table-cell-properties style:vertical-align="automatic" fo:background-color="transparent"/>
    </style:style>
    <style:style style:name="Millares_32_21" style:display-name="Millares 21" style:family="table-cell" style:data-style-name="N53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3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53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3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53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3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42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4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4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5">
      <style:table-cell-properties style:vertical-align="automatic" fo:background-color="transparent"/>
    </style:style>
    <style:style style:name="Millares_32_4_32_2" style:display-name="Millares 4 2" style:family="table-cell" style:data-style-name="N56">
      <style:table-cell-properties style:vertical-align="automatic" fo:background-color="transparent"/>
    </style:style>
    <style:style style:name="Millares_32_4_32_2_32_2" style:display-name="Millares 4 2 2" style:family="table-cell" style:data-style-name="N56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5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5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2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55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3">
      <style:table-cell-properties style:vertical-align="automatic" fo:background-color="transparent"/>
    </style:style>
    <style:style style:name="Millares_32_51_32_2" style:display-name="Millares 51 2" style:family="table-cell" style:data-style-name="N53">
      <style:table-cell-properties style:vertical-align="automatic" fo:background-color="transparent"/>
    </style:style>
    <style:style style:name="Millares_32_51_32_3" style:display-name="Millares 51 3" style:family="table-cell" style:data-style-name="N53">
      <style:table-cell-properties style:vertical-align="automatic" fo:background-color="transparent"/>
    </style:style>
    <style:style style:name="Millares_32_52" style:display-name="Millares 52" style:family="table-cell" style:data-style-name="N53">
      <style:table-cell-properties style:vertical-align="automatic" fo:background-color="transparent"/>
    </style:style>
    <style:style style:name="Millares_32_52_32_2" style:display-name="Millares 52 2" style:family="table-cell" style:data-style-name="N53">
      <style:table-cell-properties style:vertical-align="automatic" fo:background-color="transparent"/>
    </style:style>
    <style:style style:name="Millares_32_53" style:display-name="Millares 53" style:family="table-cell" style:data-style-name="N53">
      <style:table-cell-properties style:vertical-align="automatic" fo:background-color="transparent"/>
    </style:style>
    <style:style style:name="Millares_32_54" style:display-name="Millares 54" style:family="table-cell" style:data-style-name="N53">
      <style:table-cell-properties style:vertical-align="automatic" fo:background-color="transparent"/>
    </style:style>
    <style:style style:name="Millares_32_55" style:display-name="Millares 55" style:family="table-cell" style:data-style-name="N53">
      <style:table-cell-properties style:vertical-align="automatic" fo:background-color="transparent"/>
    </style:style>
    <style:style style:name="Millares_32_56" style:display-name="Millares 56" style:family="table-cell" style:data-style-name="N53">
      <style:table-cell-properties style:vertical-align="automatic" fo:background-color="transparent"/>
    </style:style>
    <style:style style:name="Millares_32_57" style:display-name="Millares 57" style:family="table-cell" style:data-style-name="N54">
      <style:table-cell-properties style:vertical-align="automatic" fo:background-color="transparent"/>
    </style:style>
    <style:style style:name="Millares_32_58" style:display-name="Millares 58" style:family="table-cell" style:data-style-name="N54">
      <style:table-cell-properties style:vertical-align="automatic" fo:background-color="transparent"/>
    </style:style>
    <style:style style:name="Millares_32_59" style:display-name="Millares 59" style:family="table-cell" style:data-style-name="N54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0" style:display-name="Millares 60" style:family="table-cell" style:data-style-name="N53">
      <style:table-cell-properties style:vertical-align="automatic" fo:background-color="transparent"/>
    </style:style>
    <style:style style:name="Millares_32_61" style:display-name="Millares 61" style:family="table-cell" style:data-style-name="N53">
      <style:table-cell-properties style:vertical-align="automatic" fo:background-color="transparent"/>
    </style:style>
    <style:style style:name="Millares_32_62" style:display-name="Millares 62" style:family="table-cell" style:data-style-name="N53">
      <style:table-cell-properties style:vertical-align="automatic" fo:background-color="transparent"/>
    </style:style>
    <style:style style:name="Millares_32_63" style:display-name="Millares 63" style:family="table-cell" style:data-style-name="N53">
      <style:table-cell-properties style:vertical-align="automatic" fo:background-color="transparent"/>
    </style:style>
    <style:style style:name="Millares_32_64" style:display-name="Millares 64" style:family="table-cell" style:data-style-name="N53">
      <style:table-cell-properties style:vertical-align="automatic" fo:background-color="transparent"/>
    </style:style>
    <style:style style:name="Millares_32_65" style:display-name="Millares 65" style:family="table-cell" style:data-style-name="N53">
      <style:table-cell-properties style:vertical-align="automatic" fo:background-color="transparent"/>
    </style:style>
    <style:style style:name="Millares_32_66" style:display-name="Millares 66" style:family="table-cell" style:data-style-name="N53">
      <style:table-cell-properties style:vertical-align="automatic" fo:background-color="transparent"/>
    </style:style>
    <style:style style:name="Millares_32_67" style:display-name="Millares 67" style:family="table-cell" style:data-style-name="N53">
      <style:table-cell-properties style:vertical-align="automatic" fo:background-color="transparent"/>
    </style:style>
    <style:style style:name="Millares_32_68" style:display-name="Millares 68" style:family="table-cell" style:data-style-name="N53">
      <style:table-cell-properties style:vertical-align="automatic" fo:background-color="transparent"/>
    </style:style>
    <style:style style:name="Millares_32_69" style:display-name="Millares 69" style:family="table-cell" style:data-style-name="N53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3">
      <style:table-cell-properties style:vertical-align="automatic" fo:background-color="transparent"/>
    </style:style>
    <style:style style:name="Millares_32_71" style:display-name="Millares 71" style:family="table-cell" style:data-style-name="N53">
      <style:table-cell-properties style:vertical-align="automatic" fo:background-color="transparent"/>
    </style:style>
    <style:style style:name="Millares_32_72" style:display-name="Millares 72" style:family="table-cell" style:data-style-name="N53">
      <style:table-cell-properties style:vertical-align="automatic" fo:background-color="transparent"/>
    </style:style>
    <style:style style:name="Millares_32_73" style:display-name="Millares 73" style:family="table-cell" style:data-style-name="N53">
      <style:table-cell-properties style:vertical-align="automatic" fo:background-color="transparent"/>
    </style:style>
    <style:style style:name="Millares_32_74" style:display-name="Millares 74" style:family="table-cell" style:data-style-name="N53">
      <style:table-cell-properties style:vertical-align="automatic" fo:background-color="transparent"/>
    </style:style>
    <style:style style:name="Millares_32_75" style:display-name="Millares 75" style:family="table-cell" style:data-style-name="N53">
      <style:table-cell-properties style:vertical-align="automatic" fo:background-color="transparent"/>
    </style:style>
    <style:style style:name="Millares_32_76" style:display-name="Millares 76" style:family="table-cell" style:data-style-name="N53">
      <style:table-cell-properties style:vertical-align="automatic" fo:background-color="transparent"/>
    </style:style>
    <style:style style:name="Millares_32_77" style:display-name="Millares 77" style:family="table-cell" style:data-style-name="N53">
      <style:table-cell-properties style:vertical-align="automatic" fo:background-color="transparent"/>
    </style:style>
    <style:style style:name="Millares_32_78" style:display-name="Millares 78" style:family="table-cell" style:data-style-name="N53">
      <style:table-cell-properties style:vertical-align="automatic" fo:background-color="transparent"/>
    </style:style>
    <style:style style:name="Millares_32_79" style:display-name="Millares 79" style:family="table-cell" style:data-style-name="N53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2">
      <style:table-cell-properties style:vertical-align="automatic" fo:background-color="transparent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3">
      <style:table-cell-properties style:vertical-align="automatic" fo:background-color="transparent"/>
    </style:style>
    <style:style style:name="Millares_32_81" style:display-name="Millares 81" style:family="table-cell" style:data-style-name="N53">
      <style:table-cell-properties style:vertical-align="automatic" fo:background-color="transparent"/>
    </style:style>
    <style:style style:name="Millares_32_82" style:display-name="Millares 82" style:family="table-cell" style:data-style-name="N53">
      <style:table-cell-properties style:vertical-align="automatic" fo:background-color="transparent"/>
    </style:style>
    <style:style style:name="Millares_32_83" style:display-name="Millares 83" style:family="table-cell" style:data-style-name="N53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2">
      <style:table-cell-properties style:vertical-align="automatic" fo:background-color="transparent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57">
      <style:table-cell-properties style:vertical-align="automatic" fo:background-color="transparent"/>
    </style:style>
    <style:style style:name="Moneda_32__91_0_93__32_2_32_2" style:display-name="Moneda [0] 2 2" style:family="table-cell" style:data-style-name="N57">
      <style:table-cell-properties style:vertical-align="automatic" fo:background-color="transparent"/>
    </style:style>
    <style:style style:name="Moneda_32_10" style:display-name="Moneda 10" style:family="table-cell" style:data-style-name="N58">
      <style:table-cell-properties style:vertical-align="automatic" fo:background-color="transparent"/>
    </style:style>
    <style:style style:name="Moneda_32_10_32_2" style:display-name="Moneda 10 2" style:family="table-cell" style:data-style-name="N58">
      <style:table-cell-properties style:vertical-align="automatic" fo:background-color="transparent"/>
    </style:style>
    <style:style style:name="Moneda_32_10_32_3" style:display-name="Moneda 10 3" style:family="table-cell" style:data-style-name="N58">
      <style:table-cell-properties style:vertical-align="automatic" fo:background-color="transparent"/>
    </style:style>
    <style:style style:name="Moneda_32_11" style:display-name="Moneda 11" style:family="table-cell" style:data-style-name="N59">
      <style:table-cell-properties style:vertical-align="automatic" fo:background-color="transparent"/>
    </style:style>
    <style:style style:name="Moneda_32_11_32_2" style:display-name="Moneda 11 2" style:family="table-cell" style:data-style-name="N59">
      <style:table-cell-properties style:vertical-align="automatic" fo:background-color="transparent"/>
    </style:style>
    <style:style style:name="Moneda_32_12" style:display-name="Moneda 12" style:family="table-cell" style:data-style-name="N59">
      <style:table-cell-properties style:vertical-align="automatic" fo:background-color="transparent"/>
    </style:style>
    <style:style style:name="Moneda_32_12_32_2" style:display-name="Moneda 12 2" style:family="table-cell" style:data-style-name="N59">
      <style:table-cell-properties style:vertical-align="automatic" fo:background-color="transparent"/>
    </style:style>
    <style:style style:name="Moneda_32_13" style:display-name="Moneda 13" style:family="table-cell" style:data-style-name="N59">
      <style:table-cell-properties style:vertical-align="automatic" fo:background-color="transparent"/>
    </style:style>
    <style:style style:name="Moneda_32_13_32_2" style:display-name="Moneda 13 2" style:family="table-cell" style:data-style-name="N59">
      <style:table-cell-properties style:vertical-align="automatic" fo:background-color="transparent"/>
    </style:style>
    <style:style style:name="Moneda_32_2" style:display-name="Moneda 2" style:family="table-cell" style:data-style-name="N60">
      <style:table-cell-properties style:vertical-align="automatic" fo:background-color="transparent"/>
    </style:style>
    <style:style style:name="Moneda_32_2_32_2" style:display-name="Moneda 2 2" style:family="table-cell" style:data-style-name="N60">
      <style:table-cell-properties style:vertical-align="automatic" fo:background-color="transparent"/>
    </style:style>
    <style:style style:name="Moneda_32_2_32_2_32_2" style:display-name="Moneda 2 2 2" style:family="table-cell" style:data-style-name="N60">
      <style:table-cell-properties style:vertical-align="automatic" fo:background-color="transparent"/>
    </style:style>
    <style:style style:name="Moneda_32_2_32_2_32_3" style:display-name="Moneda 2 2 3" style:family="table-cell" style:data-style-name="N60">
      <style:table-cell-properties style:vertical-align="automatic" fo:background-color="transparent"/>
    </style:style>
    <style:style style:name="Moneda_32_2_32_3" style:display-name="Moneda 2 3" style:family="table-cell" style:data-style-name="N60">
      <style:table-cell-properties style:vertical-align="automatic" fo:background-color="transparent"/>
    </style:style>
    <style:style style:name="Moneda_32_2_32_4" style:display-name="Moneda 2 4" style:family="table-cell" style:data-style-name="N61">
      <style:table-cell-properties style:vertical-align="automatic" fo:background-color="transparent"/>
    </style:style>
    <style:style style:name="Moneda_32_2_32_5" style:display-name="Moneda 2 5" style:family="table-cell" style:data-style-name="N62">
      <style:table-cell-properties style:vertical-align="automatic" fo:background-color="transparent"/>
    </style:style>
    <style:style style:name="Moneda_32_2_32_6" style:display-name="Moneda 2 6" style:family="table-cell" style:data-style-name="N61">
      <style:table-cell-properties style:vertical-align="automatic" fo:background-color="transparent"/>
    </style:style>
    <style:style style:name="Moneda_32_3" style:display-name="Moneda 3" style:family="table-cell" style:data-style-name="N60">
      <style:table-cell-properties style:vertical-align="automatic" fo:background-color="transparent"/>
    </style:style>
    <style:style style:name="Moneda_32_3_32_2" style:display-name="Moneda 3 2" style:family="table-cell" style:data-style-name="N58">
      <style:table-cell-properties style:vertical-align="automatic" fo:background-color="transparent"/>
    </style:style>
    <style:style style:name="Moneda_32_3_32_2_32_2" style:display-name="Moneda 3 2 2" style:family="table-cell" style:data-style-name="N58">
      <style:table-cell-properties style:vertical-align="automatic" fo:background-color="transparent"/>
    </style:style>
    <style:style style:name="Moneda_32_3_32_3" style:display-name="Moneda 3 3" style:family="table-cell" style:data-style-name="N62">
      <style:table-cell-properties style:vertical-align="automatic" fo:background-color="transparent"/>
    </style:style>
    <style:style style:name="Moneda_32_3_32_4" style:display-name="Moneda 3 4" style:family="table-cell" style:data-style-name="N60">
      <style:table-cell-properties style:vertical-align="automatic" fo:background-color="transparent"/>
    </style:style>
    <style:style style:name="Moneda_32_4" style:display-name="Moneda 4" style:family="table-cell" style:data-style-name="N60">
      <style:table-cell-properties style:vertical-align="automatic" fo:background-color="transparent"/>
    </style:style>
    <style:style style:name="Moneda_32_4_32_2" style:display-name="Moneda 4 2" style:family="table-cell" style:data-style-name="N58">
      <style:table-cell-properties style:vertical-align="automatic" fo:background-color="transparent"/>
    </style:style>
    <style:style style:name="Moneda_32_4_32_2_32_2" style:display-name="Moneda 4 2 2" style:family="table-cell" style:data-style-name="N58">
      <style:table-cell-properties style:vertical-align="automatic" fo:background-color="transparent"/>
    </style:style>
    <style:style style:name="Moneda_32_5" style:display-name="Moneda 5" style:family="table-cell" style:data-style-name="N58">
      <style:table-cell-properties style:vertical-align="automatic" fo:background-color="transparent"/>
    </style:style>
    <style:style style:name="Moneda_32_5_32_2" style:display-name="Moneda 5 2" style:family="table-cell" style:data-style-name="N58">
      <style:table-cell-properties style:vertical-align="automatic" fo:background-color="transparent"/>
    </style:style>
    <style:style style:name="Moneda_32_6" style:display-name="Moneda 6" style:family="table-cell" style:data-style-name="N58">
      <style:table-cell-properties style:vertical-align="automatic" fo:background-color="transparent"/>
    </style:style>
    <style:style style:name="Moneda_32_6_32_2" style:display-name="Moneda 6 2" style:family="table-cell" style:data-style-name="N58">
      <style:table-cell-properties style:vertical-align="automatic" fo:background-color="transparent"/>
    </style:style>
    <style:style style:name="Moneda_32_7" style:display-name="Moneda 7" style:family="table-cell" style:data-style-name="N58">
      <style:table-cell-properties style:vertical-align="automatic" fo:background-color="transparent"/>
    </style:style>
    <style:style style:name="Moneda_32_7_32_2" style:display-name="Moneda 7 2" style:family="table-cell" style:data-style-name="N58">
      <style:table-cell-properties style:vertical-align="automatic" fo:background-color="transparent"/>
    </style:style>
    <style:style style:name="Moneda_32_8" style:display-name="Moneda 8" style:family="table-cell" style:data-style-name="N58">
      <style:table-cell-properties style:vertical-align="automatic" fo:background-color="transparent"/>
    </style:style>
    <style:style style:name="Moneda_32_8_32_2" style:display-name="Moneda 8 2" style:family="table-cell" style:data-style-name="N58">
      <style:table-cell-properties style:vertical-align="automatic" fo:background-color="transparent"/>
    </style:style>
    <style:style style:name="Moneda_32_9" style:display-name="Moneda 9" style:family="table-cell" style:data-style-name="N58">
      <style:table-cell-properties style:vertical-align="automatic" fo:background-color="transparent"/>
    </style:style>
    <style:style style:name="Moneda_32_9_32_2" style:display-name="Moneda 9 2" style:family="table-cell" style:data-style-name="N5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42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marquez</meta:initial-creator>
    <dc:creator>amarquez</dc:creator>
    <meta:creation-date>2020-03-10T18:47:54Z</meta:creation-date>
    <dc:date>2020-03-10T18:47:55Z</dc:date>
  </office:meta>
</office:document-meta>
</file>