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341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/>
    <style:style style:name="ce11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5. Venezuela. Suscriptores Residenciales y No Residenciales del servicio de Telefonía Fija Local a nivel Nacional.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<text:s/>2001 – 2018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Residenciales</text:p>
          </table:table-cell>
          <table:table-cell table:style-name="ce4" office:value-type="string">
            <text:p>No Residenciales</text:p>
          </table:table-cell>
          <table:table-cell table:style-name="ce4" office:value-type="string">
            <text:p>Total Suscriptores</text:p>
          </table:table-cell>
          <table:table-cell table:number-columns-repeated="1020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1" office:value-type="float" office:value="2105829">
            <text:p>2.105.829</text:p>
          </table:table-cell>
          <table:table-cell table:style-name="ce11" office:value-type="float" office:value="599092">
            <text:p>599.092</text:p>
          </table:table-cell>
          <table:table-cell table:style-name="ce11" office:value-type="float" office:value="2704921">
            <text:p>2.704.921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2" office:value-type="float" office:value="2247817">
            <text:p>2.247.817</text:p>
          </table:table-cell>
          <table:table-cell table:style-name="ce12" office:value-type="float" office:value="593881">
            <text:p>593.881</text:p>
          </table:table-cell>
          <table:table-cell table:style-name="ce12" office:value-type="float" office:value="2841698">
            <text:p>2.841.698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2" office:value-type="float" office:value="2371202">
            <text:p>2.371.202</text:p>
          </table:table-cell>
          <table:table-cell table:style-name="ce12" office:value-type="float" office:value="584983">
            <text:p>584.983</text:p>
          </table:table-cell>
          <table:table-cell table:style-name="ce12" office:value-type="float" office:value="2956185">
            <text:p>2.956.185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2" office:value-type="float" office:value="2728927">
            <text:p>2.728.927</text:p>
          </table:table-cell>
          <table:table-cell table:style-name="ce12" office:value-type="float" office:value="617535">
            <text:p>617.535</text:p>
          </table:table-cell>
          <table:table-cell table:style-name="ce12" office:value-type="float" office:value="3346462">
            <text:p>3.346.462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2" office:value-type="float" office:value="2989850">
            <text:p>2.989.850</text:p>
          </table:table-cell>
          <table:table-cell table:style-name="ce12" office:value-type="float" office:value="660651">
            <text:p>660.651</text:p>
          </table:table-cell>
          <table:table-cell table:style-name="ce12" office:value-type="float" office:value="3650501">
            <text:p>3.650.501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2" office:value-type="float" office:value="3513278">
            <text:p>3.513.278</text:p>
          </table:table-cell>
          <table:table-cell table:style-name="ce12" office:value-type="float" office:value="703516">
            <text:p>703.516</text:p>
          </table:table-cell>
          <table:table-cell table:style-name="ce12" office:value-type="float" office:value="4216794">
            <text:p>4.216.794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2" office:value-type="float" office:value="4406450">
            <text:p>4.406.450</text:p>
          </table:table-cell>
          <table:table-cell table:style-name="ce12" office:value-type="float" office:value="788621">
            <text:p>788.621</text:p>
          </table:table-cell>
          <table:table-cell table:style-name="ce12" office:value-type="float" office:value="5195071">
            <text:p>5.195.071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2" office:value-type="float" office:value="5500747">
            <text:p>5.500.747</text:p>
          </table:table-cell>
          <table:table-cell table:style-name="ce12" office:value-type="float" office:value="917028">
            <text:p>917.028</text:p>
          </table:table-cell>
          <table:table-cell table:style-name="ce12" office:value-type="float" office:value="6417775">
            <text:p>6.417.775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2" office:value-type="float" office:value="5900318">
            <text:p>5.900.318</text:p>
          </table:table-cell>
          <table:table-cell table:style-name="ce12" office:value-type="float" office:value="966368">
            <text:p>966.368</text:p>
          </table:table-cell>
          <table:table-cell table:style-name="ce12" office:value-type="float" office:value="6866686">
            <text:p>6.866.686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2" office:value-type="float" office:value="6107829">
            <text:p>6.107.829</text:p>
          </table:table-cell>
          <table:table-cell table:style-name="ce12" office:value-type="float" office:value="975059">
            <text:p>975.059</text:p>
          </table:table-cell>
          <table:table-cell table:style-name="ce12" office:value-type="float" office:value="7082888">
            <text:p>7.082.888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2" office:value-type="float" office:value="6399038">
            <text:p>6.399.038</text:p>
          </table:table-cell>
          <table:table-cell table:style-name="ce12" office:value-type="float" office:value="933375">
            <text:p>933.375</text:p>
          </table:table-cell>
          <table:table-cell table:style-name="ce12" office:value-type="float" office:value="7332413">
            <text:p>7.332.413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2" office:value-type="float" office:value="6701411">
            <text:p>6.701.411</text:p>
          </table:table-cell>
          <table:table-cell table:style-name="ce12" office:value-type="float" office:value="947342">
            <text:p>947.342</text:p>
          </table:table-cell>
          <table:table-cell table:style-name="ce12" office:value-type="float" office:value="7648753">
            <text:p>7.648.753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2" office:value-type="float" office:value="6801283">
            <text:p>6.801.283</text:p>
          </table:table-cell>
          <table:table-cell table:style-name="ce12" office:value-type="float" office:value="972496">
            <text:p>972.496</text:p>
          </table:table-cell>
          <table:table-cell table:style-name="ce12" office:value-type="float" office:value="7773779">
            <text:p>7.773.779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2" office:value-type="float" office:value="6822212">
            <text:p>6.822.212</text:p>
          </table:table-cell>
          <table:table-cell table:style-name="ce12" office:value-type="float" office:value="986312">
            <text:p>986.312</text:p>
          </table:table-cell>
          <table:table-cell table:style-name="ce12" office:value-type="float" office:value="7808524">
            <text:p>7.808.524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string">
            <text:p>2015(*)</text:p>
          </table:table-cell>
          <table:table-cell table:style-name="ce12" office:value-type="float" office:value="6773267">
            <text:p>6.773.267</text:p>
          </table:table-cell>
          <table:table-cell table:style-name="ce12" office:value-type="float" office:value="1007006">
            <text:p>1.007.006</text:p>
          </table:table-cell>
          <table:table-cell table:style-name="ce12" office:value-type="float" office:value="7780273">
            <text:p>7.780.273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string">
            <text:p>2016(*)</text:p>
          </table:table-cell>
          <table:table-cell table:style-name="ce12" office:value-type="float" office:value="6653774">
            <text:p>6.653.774</text:p>
          </table:table-cell>
          <table:table-cell table:style-name="ce12" office:value-type="float" office:value="1006643">
            <text:p>1.006.643</text:p>
          </table:table-cell>
          <table:table-cell table:style-name="ce12" office:value-type="float" office:value="7660417">
            <text:p>7.660.417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string">
            <text:p>2017(*)</text:p>
          </table:table-cell>
          <table:table-cell table:style-name="ce12" office:value-type="float" office:value="4938089">
            <text:p>4.938.089</text:p>
          </table:table-cell>
          <table:table-cell table:style-name="ce12" office:value-type="float" office:value="990625">
            <text:p>990.625</text:p>
          </table:table-cell>
          <table:table-cell table:style-name="ce12" office:value-type="float" office:value="5928714">
            <text:p>5.928.714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string">
            <text:p>2018(*)</text:p>
          </table:table-cell>
          <table:table-cell table:style-name="ce13" office:value-type="float" office:value="4601318">
            <text:p>4.601.318</text:p>
          </table:table-cell>
          <table:table-cell table:style-name="ce13" office:value-type="float" office:value="945973">
            <text:p>945.973</text:p>
          </table:table-cell>
          <table:table-cell table:style-name="ce13" office:value-type="float" office:value="5547291">
            <text:p>5.547.291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7" office:value-type="string">
            <text:p>Fuente: Observatorio Estadístico. Conatel.</text:p>
          </table:table-cell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8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6">
          <table:table-cell table:style-name="ce9" office:value-type="string" table:number-columns-spanned="4" table:number-rows-spanned="1">
            <text:p>Nota 1:<text:span text:style-name="T1"> La </text:span><text:span text:style-name="T1">Telefonía Fija rural </text:span><text:span text:style-name="T1">culmina en el año </text:span><text:span text:style-name="T1">2006 con la fusión </text:span><text:span text:style-name="T1">de Digitel con </text:span><text:span text:style-name="T1">Digicel e Infonet</text:span>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5">
          <table:table-cell table:style-name="ce9" office:value-type="string" table:number-columns-spanned="4" table:number-rows-spanned="1">
            <text:p>Nota 2:<text:span text:style-name="T1"> En el año </text:span><text:span text:style-name="T1">2011, la empresa </text:span><text:span text:style-name="T1">Convergia inicio la </text:span><text:span text:style-name="T1">prestación del </text:span><text:span text:style-name="T1">servicio de Telefonía </text:span><text:span text:style-name="T1">Fija Local.</text:span>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2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rmartinez</dc:creator>
    <dc:date>2019-12-30T10:26:53</dc:date>
    <meta:editing-cycles>6</meta:editing-cycles>
    <meta:editing-duration>PT00H19M38S</meta:editing-duration>
    <meta:document-statistic meta:table-count="1" meta:cell-count="82" meta:object-count="0"/>
    <meta:generator>OpenOffice.org/3.2$Win32 OpenOffice.org_project/320m18$Build-9502</meta:generator>
    <meta:user-defined meta:name="ProgId">Excel.Sheet</meta:user-defined>
  </office:meta>
</office:document-meta>
</file>