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34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/>
    <style:style style:name="ce1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4. Venezuela. Suscriptores del Servicio de Telefonía Fija Local por Modalidad de Pago a nivel Nacional.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<text:s/>2001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Modalidad Postpago</text:p>
          </table:table-cell>
          <table:table-cell table:style-name="ce4" office:value-type="string">
            <text:p>Modalidad Prepago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0" office:value-type="float" office:value="2329186">
            <text:p>2.329.186</text:p>
          </table:table-cell>
          <table:table-cell table:style-name="ce10" office:value-type="float" office:value="375735">
            <text:p>375.735</text:p>
          </table:table-cell>
          <table:table-cell table:style-name="ce10" office:value-type="float" office:value="2704921">
            <text:p>2.704.92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0" office:value-type="float" office:value="2377239">
            <text:p>2.377.239</text:p>
          </table:table-cell>
          <table:table-cell table:style-name="ce10" office:value-type="float" office:value="464459">
            <text:p>464.459</text:p>
          </table:table-cell>
          <table:table-cell table:style-name="ce10" office:value-type="float" office:value="2841698">
            <text:p>2.841.698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0" office:value-type="float" office:value="2259948">
            <text:p>2.259.948</text:p>
          </table:table-cell>
          <table:table-cell table:style-name="ce10" office:value-type="float" office:value="696237">
            <text:p>696.237</text:p>
          </table:table-cell>
          <table:table-cell table:style-name="ce10" office:value-type="float" office:value="2956185">
            <text:p>2.956.185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0" office:value-type="float" office:value="2203884">
            <text:p>2.203.884</text:p>
          </table:table-cell>
          <table:table-cell table:style-name="ce10" office:value-type="float" office:value="1142578">
            <text:p>1.142.578</text:p>
          </table:table-cell>
          <table:table-cell table:style-name="ce10" office:value-type="float" office:value="3346462">
            <text:p>3.346.462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0" office:value-type="float" office:value="2228613">
            <text:p>2.228.613</text:p>
          </table:table-cell>
          <table:table-cell table:style-name="ce10" office:value-type="float" office:value="1421888">
            <text:p>1.421.888</text:p>
          </table:table-cell>
          <table:table-cell table:style-name="ce10" office:value-type="float" office:value="3650501">
            <text:p>3.650.50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0" office:value-type="float" office:value="2279847">
            <text:p>2.279.847</text:p>
          </table:table-cell>
          <table:table-cell table:style-name="ce10" office:value-type="float" office:value="1936947">
            <text:p>1.936.947</text:p>
          </table:table-cell>
          <table:table-cell table:style-name="ce10" office:value-type="float" office:value="4216794">
            <text:p>4.216.79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0" office:value-type="float" office:value="2356000">
            <text:p>2.356.000</text:p>
          </table:table-cell>
          <table:table-cell table:style-name="ce10" office:value-type="float" office:value="2839071">
            <text:p>2.839.071</text:p>
          </table:table-cell>
          <table:table-cell table:style-name="ce10" office:value-type="float" office:value="5195071">
            <text:p>5.195.07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2419135">
            <text:p>2.419.135</text:p>
          </table:table-cell>
          <table:table-cell table:style-name="ce10" office:value-type="float" office:value="3998640">
            <text:p>3.998.640</text:p>
          </table:table-cell>
          <table:table-cell table:style-name="ce10" office:value-type="float" office:value="6417775">
            <text:p>6.417.775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2572273">
            <text:p>2.572.273</text:p>
          </table:table-cell>
          <table:table-cell table:style-name="ce10" office:value-type="float" office:value="4294413">
            <text:p>4.294.413</text:p>
          </table:table-cell>
          <table:table-cell table:style-name="ce10" office:value-type="float" office:value="6866686">
            <text:p>6.866.686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2632283">
            <text:p>2.632.283</text:p>
          </table:table-cell>
          <table:table-cell table:style-name="ce10" office:value-type="float" office:value="4450605">
            <text:p>4.450.605</text:p>
          </table:table-cell>
          <table:table-cell table:style-name="ce10" office:value-type="float" office:value="7082888">
            <text:p>7.082.888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2739795">
            <text:p>2.739.795</text:p>
          </table:table-cell>
          <table:table-cell table:style-name="ce10" office:value-type="float" office:value="4592618">
            <text:p>4.592.618</text:p>
          </table:table-cell>
          <table:table-cell table:style-name="ce10" office:value-type="float" office:value="7332413">
            <text:p>7.332.41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2893906">
            <text:p>2.893.906</text:p>
          </table:table-cell>
          <table:table-cell table:style-name="ce10" office:value-type="float" office:value="4754847">
            <text:p>4.754.847</text:p>
          </table:table-cell>
          <table:table-cell table:style-name="ce10" office:value-type="float" office:value="7648753">
            <text:p>7.648.75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3026303">
            <text:p>3.026.303</text:p>
          </table:table-cell>
          <table:table-cell table:style-name="ce10" office:value-type="float" office:value="4747476">
            <text:p>4.747.476</text:p>
          </table:table-cell>
          <table:table-cell table:style-name="ce10" office:value-type="float" office:value="7773779">
            <text:p>7.773.779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3184234">
            <text:p>3.184.234</text:p>
          </table:table-cell>
          <table:table-cell table:style-name="ce10" office:value-type="float" office:value="4624290">
            <text:p>4.624.290</text:p>
          </table:table-cell>
          <table:table-cell table:style-name="ce10" office:value-type="float" office:value="7808524">
            <text:p>7.808.52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5(*)</text:p>
          </table:table-cell>
          <table:table-cell table:style-name="ce10" office:value-type="float" office:value="3315546">
            <text:p>3.315.546</text:p>
          </table:table-cell>
          <table:table-cell table:style-name="ce10" office:value-type="float" office:value="4464727">
            <text:p>4.464.727</text:p>
          </table:table-cell>
          <table:table-cell table:style-name="ce10" office:value-type="float" office:value="7780273">
            <text:p>7.780.27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6(*)</text:p>
          </table:table-cell>
          <table:table-cell table:style-name="ce10" office:value-type="float" office:value="3350499">
            <text:p>3.350.499</text:p>
          </table:table-cell>
          <table:table-cell table:style-name="ce10" office:value-type="float" office:value="4309918">
            <text:p>4.309.918</text:p>
          </table:table-cell>
          <table:table-cell table:style-name="ce10" office:value-type="float" office:value="7660417">
            <text:p>7.660.417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7(*)</text:p>
          </table:table-cell>
          <table:table-cell table:style-name="ce10" office:value-type="float" office:value="3510800">
            <text:p>3.510.800</text:p>
          </table:table-cell>
          <table:table-cell table:style-name="ce10" office:value-type="float" office:value="2417914">
            <text:p>2.417.914</text:p>
          </table:table-cell>
          <table:table-cell table:style-name="ce10" office:value-type="float" office:value="5928714">
            <text:p>5.928.71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8(*)</text:p>
          </table:table-cell>
          <table:table-cell table:style-name="ce10" office:value-type="float" office:value="4093588">
            <text:p>4.093.588</text:p>
          </table:table-cell>
          <table:table-cell table:style-name="ce10" office:value-type="float" office:value="1453703">
            <text:p>1.453.703</text:p>
          </table:table-cell>
          <table:table-cell table:style-name="ce10" office:value-type="float" office:value="5547291">
            <text:p>5.547.29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Fuente: Observatorio Estadístico. Conatel.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Nota 1:<text:span text:style-name="T1"> La </text:span><text:span text:style-name="T1">Telefonía Fija rural </text:span><text:span text:style-name="T1">culmina en el año </text:span><text:span text:style-name="T1">2006 con la fusión </text:span><text:span text:style-name="T1">de Digitel con </text:span><text:span text:style-name="T1">Digicel e Infonet.</text:span>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8">
          <table:table-cell table:style-name="ce8" office:value-type="string" table:number-columns-spanned="4" table:number-rows-spanned="1">
            <text:p>Nota 2:<text:span text:style-name="T1"> En el año </text:span><text:span text:style-name="T1">2011, la empresa </text:span><text:span text:style-name="T1">Convergia inició la </text:span><text:span text:style-name="T1">prestación del </text:span><text:span text:style-name="T1">servicio de </text:span><text:span text:style-name="T1">Telefonía Fija Local.</text:span>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25:45</dc:date>
    <meta:document-statistic meta:table-count="1" meta:cell-count="82" meta:object-count="0"/>
    <meta:generator>OpenOffice.org/3.2$Win32 OpenOffice.org_project/320m18$Build-9502</meta:generator>
  </office:meta>
</office:document-meta>
</file>