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_32_3_32_5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3_32_5_32_3" style:data-style-name="N2">
      <style:table-cell-properties style:vertical-align="automatic" fo:background-color="transparent" style:cell-protect="protected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Normal_32_3_32_5_32_3" style:data-style-name="N3">
      <style:table-cell-properties style:vertical-align="automatic" fo:background-color="transparent" style:cell-protect="protected"/>
    </style:style>
    <style:style style:name="ce1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Normal_32_3_32_5_32_3" style:data-style-name="N3">
      <style:table-cell-properties fo:border="thin solid #C0C0C0" style:vertical-align="automatic" fo:background-color="transparent" style:cell-protect="protected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Normal_32_3_32_5_32_3" style:data-style-name="N14">
      <style:table-cell-properties style:vertical-align="automatic" fo:background-color="transparent" style:cell-protect="protected"/>
    </style:style>
    <style:style style:name="ce26" style:family="table-cell" style:parent-style-name="Normal_32_3_32_5_32_3" style:data-style-name="N14">
      <style:table-cell-properties style:vertical-align="automatic" fo:background-color="transparent" style:cell-protect="protected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0" style:family="table-cell" style:parent-style-name="_37_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_37_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Cuadro 3. Venezuela. Indicadores del servicio de Telefonía Fija Local a nivel Nacional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37">
            <text:p>IV Trim 2000 – I Trim 2019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/text:p>
          </table:table-cell>
          <table:table-cell office:value-type="string" table:style-name="ce6">
            <text:p>Líneas Nominales Instaladas</text:p>
          </table:table-cell>
          <table:table-cell office:value-type="string" table:style-name="ce6">
            <text:p>Ingresos Operativos (Bs.)</text:p>
          </table:table-cell>
          <table:table-cell office:value-type="string" table:style-name="ce6">
            <text:p>Total tráfico (miles de minutos)</text:p>
          </table:table-cell>
          <table:table-cell office:value-type="string" table:style-name="ce6">
            <text:p>Población<text:s/><text:span text:style-name="T3">1</text:span><text:span text:style-name="T4">/</text:span></text:p>
          </table:table-cell>
          <table:table-cell office:value-type="string" table:style-name="ce6">
            <text:p>Teledensidad TFL</text:p>
          </table:table-cell>
          <table:table-cell office:value-type="string" table:style-name="ce6">
            <text:p>Número de Empresas Habilitadas<text:s/><text:span text:style-name="T3">2</text:span><text:span text:style-name="T4">/</text:span>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string" table:style-name="ce8">
            <text:p>IV</text:p>
          </table:table-cell>
          <table:table-cell office:value-type="float" office:value="2535966" table:style-name="ce9">
            <text:p>2.535.966</text:p>
          </table:table-cell>
          <table:table-cell office:value-type="float" office:value="3074506" table:style-name="ce9">
            <text:p>3.074.506</text:p>
          </table:table-cell>
          <table:table-cell office:value-type="float" office:value="133810000" table:style-name="ce9">
            <text:p>133.810.000</text:p>
          </table:table-cell>
          <table:table-cell office:value-type="string" table:style-name="ce9">
            <text:p>...</text:p>
          </table:table-cell>
          <table:table-cell office:value-type="float" office:value="24238894" table:style-name="ce9">
            <text:p>24.238.894</text:p>
          </table:table-cell>
          <table:table-cell office:value-type="percentage" office:value="0.1046" table:style-name="ce10">
            <text:p>10,46%</text:p>
          </table:table-cell>
          <table:table-cell office:value-type="float" office:value="3" table:style-name="ce8">
            <text:p>3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float" office:value="2001" table:number-columns-spanned="1" table:number-rows-spanned="4" table:style-name="ce1">
            <text:p>2001</text:p>
          </table:table-cell>
          <table:table-cell office:value-type="string" table:style-name="ce11">
            <text:p>I</text:p>
          </table:table-cell>
          <table:table-cell office:value-type="float" office:value="2550700" table:style-name="ce12">
            <text:p>2.550.700</text:p>
          </table:table-cell>
          <table:table-cell office:value-type="float" office:value="3102751" table:style-name="ce12">
            <text:p>3.102.751</text:p>
          </table:table-cell>
          <table:table-cell office:value-type="float" office:value="161097324" table:style-name="ce12">
            <text:p>161.097.324</text:p>
          </table:table-cell>
          <table:table-cell office:value-type="float" office:value="3567932" table:style-name="ce12">
            <text:p>3.567.932</text:p>
          </table:table-cell>
          <table:table-cell office:value-type="float" office:value="24361704" table:style-name="ce12">
            <text:p>24.361.704</text:p>
          </table:table-cell>
          <table:table-cell office:value-type="percentage" office:value="0.1047" table:style-name="ce13">
            <text:p>10,47%</text:p>
          </table:table-cell>
          <table:table-cell office:value-type="float" office:value="4" table:style-name="ce11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73173" table:style-name="ce16">
            <text:p>2.573.173</text:p>
          </table:table-cell>
          <table:table-cell office:value-type="float" office:value="3103254" table:style-name="ce16">
            <text:p>3.103.254</text:p>
          </table:table-cell>
          <table:table-cell office:value-type="float" office:value="166406167" table:style-name="ce16">
            <text:p>166.406.167</text:p>
          </table:table-cell>
          <table:table-cell office:value-type="float" office:value="3528320" table:style-name="ce16">
            <text:p>3.528.320</text:p>
          </table:table-cell>
          <table:table-cell office:value-type="float" office:value="24478928" table:style-name="ce16">
            <text:p>24.478.928</text:p>
          </table:table-cell>
          <table:table-cell office:value-type="percentage" office:value="0.1051" table:style-name="ce17">
            <text:p>10,51%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603440" table:style-name="ce16">
            <text:p>2.603.440</text:p>
          </table:table-cell>
          <table:table-cell office:value-type="float" office:value="3124014" table:style-name="ce16">
            <text:p>3.124.014</text:p>
          </table:table-cell>
          <table:table-cell office:value-type="float" office:value="188885539" table:style-name="ce16">
            <text:p>188.885.539</text:p>
          </table:table-cell>
          <table:table-cell office:value-type="float" office:value="3840107" table:style-name="ce16">
            <text:p>3.840.107</text:p>
          </table:table-cell>
          <table:table-cell office:value-type="float" office:value="24602515" table:style-name="ce16">
            <text:p>24.602.515</text:p>
          </table:table-cell>
          <table:table-cell office:value-type="percentage" office:value="0.10580000000000001" table:style-name="ce17">
            <text:p>10,58%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704921" table:style-name="ce19">
            <text:p>2.704.921</text:p>
          </table:table-cell>
          <table:table-cell office:value-type="float" office:value="3229163" table:style-name="ce19">
            <text:p>3.229.163</text:p>
          </table:table-cell>
          <table:table-cell office:value-type="float" office:value="221913591" table:style-name="ce19">
            <text:p>221.913.591</text:p>
          </table:table-cell>
          <table:table-cell office:value-type="float" office:value="3640565" table:style-name="ce19">
            <text:p>3.640.565</text:p>
          </table:table-cell>
          <table:table-cell office:value-type="float" office:value="24721582" table:style-name="ce19">
            <text:p>24.721.582</text:p>
          </table:table-cell>
          <table:table-cell office:value-type="percentage" office:value="0.10940000000000001" table:style-name="ce20">
            <text:p>10,94%</text:p>
          </table:table-cell>
          <table:table-cell office:value-type="float" office:value="5" table:style-name="ce18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2" table:number-columns-spanned="1" table:number-rows-spanned="4" table:style-name="ce1">
            <text:p>2002</text:p>
          </table:table-cell>
          <table:table-cell office:value-type="string" table:style-name="ce11">
            <text:p>I</text:p>
          </table:table-cell>
          <table:table-cell office:value-type="float" office:value="2802918" table:style-name="ce12">
            <text:p>2.802.918</text:p>
          </table:table-cell>
          <table:table-cell office:value-type="float" office:value="3359808" table:style-name="ce12">
            <text:p>3.359.808</text:p>
          </table:table-cell>
          <table:table-cell office:value-type="float" office:value="211924692" table:style-name="ce12">
            <text:p>211.924.692</text:p>
          </table:table-cell>
          <table:table-cell office:value-type="float" office:value="3594352" table:style-name="ce12">
            <text:p>3.594.352</text:p>
          </table:table-cell>
          <table:table-cell office:value-type="float" office:value="24839702" table:style-name="ce12">
            <text:p>24.839.702</text:p>
          </table:table-cell>
          <table:table-cell office:value-type="percentage" office:value="0.11280000000000001" table:style-name="ce13">
            <text:p>11,28%</text:p>
          </table:table-cell>
          <table:table-cell office:value-type="float" office:value="5" table:style-name="ce11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831179" table:style-name="ce16">
            <text:p>2.831.179</text:p>
          </table:table-cell>
          <table:table-cell office:value-type="float" office:value="3403762" table:style-name="ce16">
            <text:p>3.403.762</text:p>
          </table:table-cell>
          <table:table-cell office:value-type="float" office:value="224879775" table:style-name="ce16">
            <text:p>224.879.775</text:p>
          </table:table-cell>
          <table:table-cell office:value-type="float" office:value="3838626" table:style-name="ce16">
            <text:p>3.838.626</text:p>
          </table:table-cell>
          <table:table-cell office:value-type="float" office:value="24962629" table:style-name="ce16">
            <text:p>24.962.629</text:p>
          </table:table-cell>
          <table:table-cell office:value-type="percentage" office:value="0.1134" table:style-name="ce17">
            <text:p>11,34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826430" table:style-name="ce16">
            <text:p>2.826.430</text:p>
          </table:table-cell>
          <table:table-cell office:value-type="float" office:value="3445743" table:style-name="ce16">
            <text:p>3.445.743</text:p>
          </table:table-cell>
          <table:table-cell office:value-type="float" office:value="260362501" table:style-name="ce16">
            <text:p>260.362.501</text:p>
          </table:table-cell>
          <table:table-cell office:value-type="float" office:value="4035977" table:style-name="ce16">
            <text:p>4.035.977</text:p>
          </table:table-cell>
          <table:table-cell office:value-type="float" office:value="25081210" table:style-name="ce16">
            <text:p>25.081.210</text:p>
          </table:table-cell>
          <table:table-cell office:value-type="percentage" office:value="0.11270000000000001" table:style-name="ce17">
            <text:p>11,27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841698" table:style-name="ce19">
            <text:p>2.841.698</text:p>
          </table:table-cell>
          <table:table-cell office:value-type="float" office:value="3488547" table:style-name="ce19">
            <text:p>3.488.547</text:p>
          </table:table-cell>
          <table:table-cell office:value-type="float" office:value="264342659" table:style-name="ce19">
            <text:p>264.342.659</text:p>
          </table:table-cell>
          <table:table-cell office:value-type="float" office:value="3843199" table:style-name="ce19">
            <text:p>3.843.199</text:p>
          </table:table-cell>
          <table:table-cell office:value-type="float" office:value="25204105" table:style-name="ce19">
            <text:p>25.204.105</text:p>
          </table:table-cell>
          <table:table-cell office:value-type="percentage" office:value="0.11270000000000001" table:style-name="ce20">
            <text:p>11,27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3" table:number-columns-spanned="1" table:number-rows-spanned="4" table:style-name="ce1">
            <text:p>2003</text:p>
          </table:table-cell>
          <table:table-cell office:value-type="string" table:style-name="ce11">
            <text:p>I</text:p>
          </table:table-cell>
          <table:table-cell office:value-type="float" office:value="2842538" table:style-name="ce12">
            <text:p>2.842.538</text:p>
          </table:table-cell>
          <table:table-cell office:value-type="float" office:value="3510342" table:style-name="ce12">
            <text:p>3.510.342</text:p>
          </table:table-cell>
          <table:table-cell office:value-type="float" office:value="246997950" table:style-name="ce12">
            <text:p>246.997.950</text:p>
          </table:table-cell>
          <table:table-cell office:value-type="float" office:value="3494911.0759999999" table:style-name="ce12">
            <text:p>3.494.911</text:p>
          </table:table-cell>
          <table:table-cell office:value-type="float" office:value="25368304" table:style-name="ce12">
            <text:p>25.368.304</text:p>
          </table:table-cell>
          <table:table-cell office:value-type="percentage" office:value="0.11205077012637502" table:style-name="ce13">
            <text:p>11,21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838393" table:style-name="ce16">
            <text:p>2.838.393</text:p>
          </table:table-cell>
          <table:table-cell office:value-type="float" office:value="3480157" table:style-name="ce16">
            <text:p>3.480.157</text:p>
          </table:table-cell>
          <table:table-cell office:value-type="float" office:value="277565507" table:style-name="ce16">
            <text:p>277.565.507</text:p>
          </table:table-cell>
          <table:table-cell office:value-type="float" office:value="3587859.1150000002" table:style-name="ce16">
            <text:p>3.587.859</text:p>
          </table:table-cell>
          <table:table-cell office:value-type="float" office:value="25443312" table:style-name="ce16">
            <text:p>25.443.312</text:p>
          </table:table-cell>
          <table:table-cell office:value-type="percentage" office:value="0.111557528359515" table:style-name="ce17">
            <text:p>11,16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860599" table:style-name="ce16">
            <text:p>2.860.599</text:p>
          </table:table-cell>
          <table:table-cell office:value-type="float" office:value="3502792" table:style-name="ce16">
            <text:p>3.502.792</text:p>
          </table:table-cell>
          <table:table-cell office:value-type="float" office:value="304989294" table:style-name="ce16">
            <text:p>304.989.294</text:p>
          </table:table-cell>
          <table:table-cell office:value-type="float" office:value="3636813.8870000001" table:style-name="ce16">
            <text:p>3.636.814</text:p>
          </table:table-cell>
          <table:table-cell office:value-type="float" office:value="25564357" table:style-name="ce16">
            <text:p>25.564.357</text:p>
          </table:table-cell>
          <table:table-cell office:value-type="percentage" office:value="0.11189794447010701" table:style-name="ce17">
            <text:p>11,19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956185" table:style-name="ce19">
            <text:p>2.956.185</text:p>
          </table:table-cell>
          <table:table-cell office:value-type="float" office:value="3540444" table:style-name="ce19">
            <text:p>3.540.444</text:p>
          </table:table-cell>
          <table:table-cell office:value-type="float" office:value="332475287" table:style-name="ce19">
            <text:p>332.475.287</text:p>
          </table:table-cell>
          <table:table-cell office:value-type="float" office:value="3677042.6830000002" table:style-name="ce19">
            <text:p>3.677.043</text:p>
          </table:table-cell>
          <table:table-cell office:value-type="float" office:value="25685382" table:style-name="ce19">
            <text:p>25.685.382</text:p>
          </table:table-cell>
          <table:table-cell office:value-type="percentage" office:value="0.11509211737633501" table:style-name="ce20">
            <text:p>11,51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1">
            <text:p>2004</text:p>
          </table:table-cell>
          <table:table-cell office:value-type="string" table:style-name="ce11">
            <text:p>I</text:p>
          </table:table-cell>
          <table:table-cell office:value-type="float" office:value="3003810" table:style-name="ce12">
            <text:p>3.003.810</text:p>
          </table:table-cell>
          <table:table-cell office:value-type="float" office:value="3529518" table:style-name="ce12">
            <text:p>3.529.518</text:p>
          </table:table-cell>
          <table:table-cell office:value-type="float" office:value="318305900.64300001" table:style-name="ce12">
            <text:p>318.305.901</text:p>
          </table:table-cell>
          <table:table-cell office:value-type="float" office:value="3518281.16" table:style-name="ce12">
            <text:p>3.518.281</text:p>
          </table:table-cell>
          <table:table-cell office:value-type="float" office:value="25805913" table:style-name="ce12">
            <text:p>25.805.913</text:p>
          </table:table-cell>
          <table:table-cell office:value-type="percentage" office:value="0.11640343823526" table:style-name="ce13">
            <text:p>11,64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3133185" table:style-name="ce16">
            <text:p>3.133.185</text:p>
          </table:table-cell>
          <table:table-cell office:value-type="float" office:value="3645893" table:style-name="ce16">
            <text:p>3.645.893</text:p>
          </table:table-cell>
          <table:table-cell office:value-type="float" office:value="341953607.56599998" table:style-name="ce16">
            <text:p>341.953.608</text:p>
          </table:table-cell>
          <table:table-cell office:value-type="float" office:value="3837212.608" table:style-name="ce16">
            <text:p>3.837.213</text:p>
          </table:table-cell>
          <table:table-cell office:value-type="float" office:value="25926166" table:style-name="ce16">
            <text:p>25.926.166</text:p>
          </table:table-cell>
          <table:table-cell office:value-type="percentage" office:value="0.12090000000000001" table:style-name="ce17">
            <text:p>12,09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3217089" table:style-name="ce16">
            <text:p>3.217.089</text:p>
          </table:table-cell>
          <table:table-cell office:value-type="float" office:value="3684228" table:style-name="ce16">
            <text:p>3.684.228</text:p>
          </table:table-cell>
          <table:table-cell office:value-type="float" office:value="352919961.13700002" table:style-name="ce16">
            <text:p>352.919.961</text:p>
          </table:table-cell>
          <table:table-cell office:value-type="float" office:value="3998585.8160000001" table:style-name="ce16">
            <text:p>3.998.586</text:p>
          </table:table-cell>
          <table:table-cell office:value-type="float" office:value="26047852" table:style-name="ce16">
            <text:p>26.047.852</text:p>
          </table:table-cell>
          <table:table-cell office:value-type="percentage" office:value="0.12350688264045701" table:style-name="ce17">
            <text:p>12,35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3346462" table:style-name="ce19">
            <text:p>3.346.462</text:p>
          </table:table-cell>
          <table:table-cell office:value-type="float" office:value="3727992" table:style-name="ce19">
            <text:p>3.727.992</text:p>
          </table:table-cell>
          <table:table-cell office:value-type="float" office:value="374846452.90499997" table:style-name="ce19">
            <text:p>374.846.453</text:p>
          </table:table-cell>
          <table:table-cell office:value-type="float" office:value="4092868.8339999998" table:style-name="ce19">
            <text:p>4.092.869</text:p>
          </table:table-cell>
          <table:table-cell office:value-type="float" office:value="26176994" table:style-name="ce19">
            <text:p>26.176.994</text:p>
          </table:table-cell>
          <table:table-cell office:value-type="percentage" office:value="0.12783981231763999" table:style-name="ce20">
            <text:p>12,78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1">
            <text:p>2005</text:p>
          </table:table-cell>
          <table:table-cell office:value-type="string" table:style-name="ce11">
            <text:p>I<text:s text:c="2"/></text:p>
          </table:table-cell>
          <table:table-cell office:value-type="float" office:value="3427136" table:style-name="ce12">
            <text:p>3.427.136</text:p>
          </table:table-cell>
          <table:table-cell office:value-type="float" office:value="3708186" table:style-name="ce12">
            <text:p>3.708.186</text:p>
          </table:table-cell>
          <table:table-cell office:value-type="float" office:value="369852565.39600003" table:style-name="ce12">
            <text:p>369.852.565</text:p>
          </table:table-cell>
          <table:table-cell office:value-type="float" office:value="3870594.8689407399" table:style-name="ce12">
            <text:p>3.870.595</text:p>
          </table:table-cell>
          <table:table-cell office:value-type="float" office:value="26326659" table:style-name="ce12">
            <text:p>26.326.659</text:p>
          </table:table-cell>
          <table:table-cell office:value-type="percentage" office:value="0.13017739926665201" table:style-name="ce13">
            <text:p>13,02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3495016" table:style-name="ce16">
            <text:p>3.495.016</text:p>
          </table:table-cell>
          <table:table-cell office:value-type="float" office:value="3754257" table:style-name="ce16">
            <text:p>3.754.257</text:p>
          </table:table-cell>
          <table:table-cell office:value-type="float" office:value="381387263.75599998" table:style-name="ce16">
            <text:p>381.387.264</text:p>
          </table:table-cell>
          <table:table-cell office:value-type="float" office:value="4037492.7009999999" table:style-name="ce16">
            <text:p>4.037.493</text:p>
          </table:table-cell>
          <table:table-cell office:value-type="float" office:value="26407151" table:style-name="ce16">
            <text:p>26.407.151</text:p>
          </table:table-cell>
          <table:table-cell office:value-type="percentage" office:value="0.13235111958878101" table:style-name="ce17">
            <text:p>13,24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3591811" table:style-name="ce16">
            <text:p>3.591.811</text:p>
          </table:table-cell>
          <table:table-cell office:value-type="float" office:value="3781876" table:style-name="ce16">
            <text:p>3.781.876</text:p>
          </table:table-cell>
          <table:table-cell office:value-type="float" office:value="395533268.47000003" table:style-name="ce16">
            <text:p>395.533.268</text:p>
          </table:table-cell>
          <table:table-cell office:value-type="float" office:value="4094891.8969999999" table:style-name="ce16">
            <text:p>4.094.892</text:p>
          </table:table-cell>
          <table:table-cell office:value-type="float" office:value="26591256" table:style-name="ce16">
            <text:p>26.591.256</text:p>
          </table:table-cell>
          <table:table-cell office:value-type="percentage" office:value="0.13507489078364701" table:style-name="ce17">
            <text:p>13,51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3650501" table:style-name="ce19">
            <text:p>3.650.501</text:p>
          </table:table-cell>
          <table:table-cell office:value-type="float" office:value="3737580" table:style-name="ce19">
            <text:p>3.737.580</text:p>
          </table:table-cell>
          <table:table-cell office:value-type="float" office:value="401274110.56900001" table:style-name="ce19">
            <text:p>401.274.111</text:p>
          </table:table-cell>
          <table:table-cell office:value-type="float" office:value="4013905.64014016" table:style-name="ce19">
            <text:p>4.013.906</text:p>
          </table:table-cell>
          <table:table-cell office:value-type="float" office:value="26704414" table:style-name="ce19">
            <text:p>26.704.414</text:p>
          </table:table-cell>
          <table:table-cell office:value-type="percentage" office:value="0.13670028482931701" table:style-name="ce20">
            <text:p>13,67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1">
            <text:p>2006</text:p>
          </table:table-cell>
          <table:table-cell office:value-type="string" table:style-name="ce12">
            <text:p>I</text:p>
          </table:table-cell>
          <table:table-cell office:value-type="float" office:value="3702322" table:style-name="ce12">
            <text:p>3.702.322</text:p>
          </table:table-cell>
          <table:table-cell office:value-type="float" office:value="3817779" table:style-name="ce12">
            <text:p>3.817.779</text:p>
          </table:table-cell>
          <table:table-cell office:value-type="float" office:value="389631710.72299999" table:style-name="ce12">
            <text:p>389.631.711</text:p>
          </table:table-cell>
          <table:table-cell office:value-type="float" office:value="3632343.3849999998" table:style-name="ce12">
            <text:p>3.632.343</text:p>
          </table:table-cell>
          <table:table-cell office:value-type="float" office:value="26669278" table:style-name="ce12">
            <text:p>26.669.278</text:p>
          </table:table-cell>
          <table:table-cell office:value-type="percentage" office:value="0.13882348071065101" table:style-name="ce13">
            <text:p>13,88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853989" table:style-name="ce16">
            <text:p>3.853.989</text:p>
          </table:table-cell>
          <table:table-cell office:value-type="float" office:value="3934220" table:style-name="ce16">
            <text:p>3.934.220</text:p>
          </table:table-cell>
          <table:table-cell office:value-type="float" office:value="426782510.54000002" table:style-name="ce16">
            <text:p>426.782.511</text:p>
          </table:table-cell>
          <table:table-cell office:value-type="float" office:value="3734569.74" table:style-name="ce16">
            <text:p>3.734.570</text:p>
          </table:table-cell>
          <table:table-cell office:value-type="float" office:value="26776869" table:style-name="ce16">
            <text:p>26.776.869</text:p>
          </table:table-cell>
          <table:table-cell office:value-type="percentage" office:value="0.14392978506934501" table:style-name="ce17">
            <text:p>14,39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966686" table:style-name="ce16">
            <text:p>3.966.686</text:p>
          </table:table-cell>
          <table:table-cell office:value-type="float" office:value="3994908" table:style-name="ce16">
            <text:p>3.994.908</text:p>
          </table:table-cell>
          <table:table-cell office:value-type="float" office:value="426566280.36400002" table:style-name="ce16">
            <text:p>426.566.280</text:p>
          </table:table-cell>
          <table:table-cell office:value-type="float" office:value="3734423.7439999999" table:style-name="ce16">
            <text:p>3.734.424</text:p>
          </table:table-cell>
          <table:table-cell office:value-type="float" office:value="26891543" table:style-name="ce16">
            <text:p>26.891.543</text:p>
          </table:table-cell>
          <table:table-cell office:value-type="percentage" office:value="0.147506820266877" table:style-name="ce17">
            <text:p>14,75%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4216794" table:style-name="ce19">
            <text:p>4.216.794</text:p>
          </table:table-cell>
          <table:table-cell office:value-type="float" office:value="4219300" table:style-name="ce19">
            <text:p>4.219.300</text:p>
          </table:table-cell>
          <table:table-cell office:value-type="float" office:value="467649036.97299999" table:style-name="ce19">
            <text:p>467.649.037</text:p>
          </table:table-cell>
          <table:table-cell office:value-type="float" office:value="3736311.673" table:style-name="ce19">
            <text:p>3.736.312</text:p>
          </table:table-cell>
          <table:table-cell office:value-type="float" office:value="27004676" table:style-name="ce19">
            <text:p>27.004.676</text:p>
          </table:table-cell>
          <table:table-cell office:value-type="percentage" office:value="0.15615051260011401" table:style-name="ce20">
            <text:p>15,62%</text:p>
          </table:table-cell>
          <table:table-cell office:value-type="float" office:value="5" table:style-name="ce18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1">
            <text:p>2007</text:p>
          </table:table-cell>
          <table:table-cell office:value-type="string" table:style-name="ce12">
            <text:p>I</text:p>
          </table:table-cell>
          <table:table-cell office:value-type="float" office:value="4397383" table:style-name="ce12">
            <text:p>4.397.383</text:p>
          </table:table-cell>
          <table:table-cell office:value-type="float" office:value="4400273" table:style-name="ce12">
            <text:p>4.400.273</text:p>
          </table:table-cell>
          <table:table-cell office:value-type="float" office:value="433026810.44599998" table:style-name="ce12">
            <text:p>433.026.810</text:p>
          </table:table-cell>
          <table:table-cell office:value-type="float" office:value="3647234.503" table:style-name="ce12">
            <text:p>3.647.235</text:p>
          </table:table-cell>
          <table:table-cell office:value-type="float" office:value="27125345" table:style-name="ce12">
            <text:p>27.125.345</text:p>
          </table:table-cell>
          <table:table-cell office:value-type="percentage" office:value="0.16211344040048201" table:style-name="ce13">
            <text:p>16,21%</text:p>
          </table:table-cell>
          <table:table-cell office:value-type="float" office:value="5" table:style-name="ce11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4613601" table:style-name="ce16">
            <text:p>4.613.601</text:p>
          </table:table-cell>
          <table:table-cell office:value-type="float" office:value="4616765" table:style-name="ce16">
            <text:p>4.616.765</text:p>
          </table:table-cell>
          <table:table-cell office:value-type="float" office:value="488659919.005" table:style-name="ce16">
            <text:p>488.659.919</text:p>
          </table:table-cell>
          <table:table-cell office:value-type="float" office:value="4181677.5430000001" table:style-name="ce16">
            <text:p>4.181.678</text:p>
          </table:table-cell>
          <table:table-cell office:value-type="float" office:value="27229562" table:style-name="ce16">
            <text:p>27.229.562</text:p>
          </table:table-cell>
          <table:table-cell office:value-type="percentage" office:value="0.16943353697720101" table:style-name="ce17">
            <text:p>16,94%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4827376" table:style-name="ce16">
            <text:p>4.827.376</text:p>
          </table:table-cell>
          <table:table-cell office:value-type="float" office:value="4831436" table:style-name="ce16">
            <text:p>4.831.436</text:p>
          </table:table-cell>
          <table:table-cell office:value-type="float" office:value="453469394.85399997" table:style-name="ce16">
            <text:p>453.469.395</text:p>
          </table:table-cell>
          <table:table-cell office:value-type="float" office:value="4329234.08" table:style-name="ce16">
            <text:p>4.329.234</text:p>
          </table:table-cell>
          <table:table-cell office:value-type="float" office:value="27341443" table:style-name="ce16">
            <text:p>27.341.443</text:p>
          </table:table-cell>
          <table:table-cell office:value-type="percentage" office:value="0.17655893289904301" table:style-name="ce17">
            <text:p>17,66%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5195071" table:style-name="ce19">
            <text:p>5.195.071</text:p>
          </table:table-cell>
          <table:table-cell office:value-type="float" office:value="5198834" table:style-name="ce19">
            <text:p>5.198.834</text:p>
          </table:table-cell>
          <table:table-cell office:value-type="float" office:value="472032400.25" table:style-name="ce19">
            <text:p>472.032.400</text:p>
          </table:table-cell>
          <table:table-cell office:value-type="float" office:value="3907664.52" table:style-name="ce19">
            <text:p>3.907.665</text:p>
          </table:table-cell>
          <table:table-cell office:value-type="float" office:value="27456034" table:style-name="ce19">
            <text:p>27.456.034</text:p>
          </table:table-cell>
          <table:table-cell office:value-type="percentage" office:value="0.18921418148010702" table:style-name="ce20">
            <text:p>18,92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1">
            <text:p>2008</text:p>
          </table:table-cell>
          <table:table-cell office:value-type="string" table:style-name="ce12">
            <text:p>I</text:p>
          </table:table-cell>
          <table:table-cell office:value-type="float" office:value="5325939" table:style-name="ce12">
            <text:p>5.325.939</text:p>
          </table:table-cell>
          <table:table-cell office:value-type="float" office:value="5329365" table:style-name="ce12">
            <text:p>5.329.365</text:p>
          </table:table-cell>
          <table:table-cell office:value-type="float" office:value="474468463" table:style-name="ce12">
            <text:p>474.468.463</text:p>
          </table:table-cell>
          <table:table-cell office:value-type="float" office:value="4187410.4959999998" table:style-name="ce12">
            <text:p>4.187.410</text:p>
          </table:table-cell>
          <table:table-cell office:value-type="float" office:value="27568456" table:style-name="ce12">
            <text:p>27.568.456</text:p>
          </table:table-cell>
          <table:table-cell office:value-type="percentage" office:value="0.19318960046220901" table:style-name="ce13">
            <text:p>19,32%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5732887" table:style-name="ce16">
            <text:p>5.732.887</text:p>
          </table:table-cell>
          <table:table-cell office:value-type="float" office:value="5737127" table:style-name="ce16">
            <text:p>5.737.127</text:p>
          </table:table-cell>
          <table:table-cell office:value-type="float" office:value="506865957" table:style-name="ce16">
            <text:p>506.865.957</text:p>
          </table:table-cell>
          <table:table-cell office:value-type="float" office:value="4217351.1090000002" table:style-name="ce16">
            <text:p>4.217.351</text:p>
          </table:table-cell>
          <table:table-cell office:value-type="float" office:value="27675863" table:style-name="ce16">
            <text:p>27.675.863</text:p>
          </table:table-cell>
          <table:table-cell office:value-type="percentage" office:value="0.20714392898967601" table:style-name="ce17">
            <text:p>20,71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6012894" table:style-name="ce16">
            <text:p>6.012.894</text:p>
          </table:table-cell>
          <table:table-cell office:value-type="float" office:value="6017057" table:style-name="ce16">
            <text:p>6.017.057</text:p>
          </table:table-cell>
          <table:table-cell office:value-type="float" office:value="512439491" table:style-name="ce16">
            <text:p>512.439.491</text:p>
          </table:table-cell>
          <table:table-cell office:value-type="float" office:value="4273392.307" table:style-name="ce16">
            <text:p>4.273.392</text:p>
          </table:table-cell>
          <table:table-cell office:value-type="float" office:value="27788943" table:style-name="ce16">
            <text:p>27.788.943</text:p>
          </table:table-cell>
          <table:table-cell office:value-type="percentage" office:value="0.21637721161254703" table:style-name="ce17">
            <text:p>21,64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6417775" table:style-name="ce19">
            <text:p>6.417.775</text:p>
          </table:table-cell>
          <table:table-cell office:value-type="float" office:value="6422398" table:style-name="ce19">
            <text:p>6.422.398</text:p>
          </table:table-cell>
          <table:table-cell office:value-type="float" office:value="551118173" table:style-name="ce19">
            <text:p>551.118.173</text:p>
          </table:table-cell>
          <table:table-cell office:value-type="float" office:value="4532408.7630000003" table:style-name="ce19">
            <text:p>4.532.409</text:p>
          </table:table-cell>
          <table:table-cell office:value-type="float" office:value="27902532" table:style-name="ce19">
            <text:p>27.902.532</text:p>
          </table:table-cell>
          <table:table-cell office:value-type="percentage" office:value="0.23000690403293902" table:style-name="ce20">
            <text:p>23,00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1">
            <text:p>2009</text:p>
          </table:table-cell>
          <table:table-cell office:value-type="string" table:style-name="ce12">
            <text:p>I</text:p>
          </table:table-cell>
          <table:table-cell office:value-type="float" office:value="6593871" table:style-name="ce12">
            <text:p>6.593.871</text:p>
          </table:table-cell>
          <table:table-cell office:value-type="float" office:value="6598712" table:style-name="ce12">
            <text:p>6.598.712</text:p>
          </table:table-cell>
          <table:table-cell office:value-type="float" office:value="516065425" table:style-name="ce12">
            <text:p>516.065.425</text:p>
          </table:table-cell>
          <table:table-cell office:value-type="float" office:value="4299663.29" table:style-name="ce12">
            <text:p>4.299.663</text:p>
          </table:table-cell>
          <table:table-cell office:value-type="float" office:value="28017400" table:style-name="ce12">
            <text:p>28.017.400</text:p>
          </table:table-cell>
          <table:table-cell office:value-type="percentage" office:value="0.23534914017717601" table:style-name="ce13">
            <text:p>23,53%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6756145" table:style-name="ce16">
            <text:p>6.756.145</text:p>
          </table:table-cell>
          <table:table-cell office:value-type="float" office:value="6761207" table:style-name="ce16">
            <text:p>6.761.207</text:p>
          </table:table-cell>
          <table:table-cell office:value-type="float" office:value="532726750" table:style-name="ce16">
            <text:p>532.726.750</text:p>
          </table:table-cell>
          <table:table-cell office:value-type="float" office:value="4321523.0140000004" table:style-name="ce16">
            <text:p>4.321.523</text:p>
          </table:table-cell>
          <table:table-cell office:value-type="float" office:value="28124476" table:style-name="ce16">
            <text:p>28.124.476</text:p>
          </table:table-cell>
          <table:table-cell office:value-type="percentage" office:value="0.24022296450963201" table:style-name="ce17">
            <text:p>24,02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6817792" table:style-name="ce16">
            <text:p>6.817.792</text:p>
          </table:table-cell>
          <table:table-cell office:value-type="float" office:value="6823113" table:style-name="ce16">
            <text:p>6.823.113</text:p>
          </table:table-cell>
          <table:table-cell office:value-type="float" office:value="538561755" table:style-name="ce16">
            <text:p>538.561.755</text:p>
          </table:table-cell>
          <table:table-cell office:value-type="float" office:value="4559537.3370000003" table:style-name="ce16">
            <text:p>4.559.537</text:p>
          </table:table-cell>
          <table:table-cell office:value-type="float" office:value="28238432" table:style-name="ce16">
            <text:p>28.238.432</text:p>
          </table:table-cell>
          <table:table-cell office:value-type="percentage" office:value="0.24143663500862902" table:style-name="ce17">
            <text:p>24,14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6866686" table:style-name="ce19">
            <text:p>6.866.686</text:p>
          </table:table-cell>
          <table:table-cell office:value-type="float" office:value="6872685" table:style-name="ce19">
            <text:p>6.872.685</text:p>
          </table:table-cell>
          <table:table-cell office:value-type="float" office:value="546625180" table:style-name="ce19">
            <text:p>546.625.180</text:p>
          </table:table-cell>
          <table:table-cell office:value-type="float" office:value="4433181.1009999998" table:style-name="ce19">
            <text:p>4.433.181</text:p>
          </table:table-cell>
          <table:table-cell office:value-type="float" office:value="28351654" table:style-name="ce19">
            <text:p>28.351.654</text:p>
          </table:table-cell>
          <table:table-cell office:value-type="percentage" office:value="0.24219701608943203" table:style-name="ce20">
            <text:p>24,22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1">
            <text:p>2010</text:p>
          </table:table-cell>
          <table:table-cell office:value-type="string" table:style-name="ce12">
            <text:p>I</text:p>
          </table:table-cell>
          <table:table-cell office:value-type="float" office:value="6908410" table:style-name="ce12">
            <text:p>6.908.410</text:p>
          </table:table-cell>
          <table:table-cell office:value-type="float" office:value="6922919" table:style-name="ce12">
            <text:p>6.922.919</text:p>
          </table:table-cell>
          <table:table-cell office:value-type="float" office:value="526011879" table:style-name="ce12">
            <text:p>526.011.879</text:p>
          </table:table-cell>
          <table:table-cell office:value-type="float" office:value="3994603.7429999998" table:style-name="ce12">
            <text:p>3.994.604</text:p>
          </table:table-cell>
          <table:table-cell office:value-type="float" office:value="28465554" table:style-name="ce12">
            <text:p>28.465.554</text:p>
          </table:table-cell>
          <table:table-cell office:value-type="percentage" office:value="0.24269367812057999" table:style-name="ce13">
            <text:p>24,27%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008311" table:style-name="ce16">
            <text:p>7.008.311</text:p>
          </table:table-cell>
          <table:table-cell office:value-type="float" office:value="7025209" table:style-name="ce16">
            <text:p>7.025.209</text:p>
          </table:table-cell>
          <table:table-cell office:value-type="float" office:value="537069582" table:style-name="ce16">
            <text:p>537.069.582</text:p>
          </table:table-cell>
          <table:table-cell office:value-type="float" office:value="3987892.8730000001" table:style-name="ce16">
            <text:p>3.987.893</text:p>
          </table:table-cell>
          <table:table-cell office:value-type="float" office:value="28572679" table:style-name="ce16">
            <text:p>28.572.679</text:p>
          </table:table-cell>
          <table:table-cell office:value-type="percentage" office:value="0.24528015031422101" table:style-name="ce17">
            <text:p>24,53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054603" table:style-name="ce16">
            <text:p>7.054.603</text:p>
          </table:table-cell>
          <table:table-cell office:value-type="float" office:value="7070830" table:style-name="ce16">
            <text:p>7.070.830</text:p>
          </table:table-cell>
          <table:table-cell office:value-type="float" office:value="555599507" table:style-name="ce16">
            <text:p>555.599.507</text:p>
          </table:table-cell>
          <table:table-cell office:value-type="float" office:value="4021363.0150000001" table:style-name="ce16">
            <text:p>4.021.363</text:p>
          </table:table-cell>
          <table:table-cell office:value-type="float" office:value="28685710" table:style-name="ce16">
            <text:p>28.685.710</text:p>
          </table:table-cell>
          <table:table-cell office:value-type="percentage" office:value="0.24592743216047303" table:style-name="ce17">
            <text:p>24,59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082888" table:style-name="ce19">
            <text:p>7.082.888</text:p>
          </table:table-cell>
          <table:table-cell office:value-type="float" office:value="7098054" table:style-name="ce19">
            <text:p>7.098.054</text:p>
          </table:table-cell>
          <table:table-cell office:value-type="float" office:value="564137306" table:style-name="ce19">
            <text:p>564.137.306</text:p>
          </table:table-cell>
          <table:table-cell office:value-type="float" office:value="4135328.4580000001" table:style-name="ce19">
            <text:p>4.135.328</text:p>
          </table:table-cell>
          <table:table-cell office:value-type="float" office:value="28797518" table:style-name="ce19">
            <text:p>28.797.518</text:p>
          </table:table-cell>
          <table:table-cell office:value-type="percentage" office:value="0.24595480763307401" table:style-name="ce20">
            <text:p>24,60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1">
            <text:p>2011</text:p>
          </table:table-cell>
          <table:table-cell office:value-type="string" table:style-name="ce12">
            <text:p>I</text:p>
          </table:table-cell>
          <table:table-cell office:value-type="float" office:value="7177010" table:style-name="ce12">
            <text:p>7.177.010</text:p>
          </table:table-cell>
          <table:table-cell office:value-type="float" office:value="7192006" table:style-name="ce12">
            <text:p>7.192.006</text:p>
          </table:table-cell>
          <table:table-cell office:value-type="float" office:value="538889682" table:style-name="ce12">
            <text:p>538.889.682</text:p>
          </table:table-cell>
          <table:table-cell office:value-type="float" office:value="3719795.7489999998" table:style-name="ce12">
            <text:p>3.719.796</text:p>
          </table:table-cell>
          <table:table-cell office:value-type="float" office:value="28909977" table:style-name="ce12">
            <text:p>28.909.977</text:p>
          </table:table-cell>
          <table:table-cell office:value-type="percentage" office:value="0.24825374298983402" table:style-name="ce13">
            <text:p>24,83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257565" table:style-name="ce16">
            <text:p>7.257.565</text:p>
          </table:table-cell>
          <table:table-cell office:value-type="float" office:value="7271523" table:style-name="ce16">
            <text:p>7.271.523</text:p>
          </table:table-cell>
          <table:table-cell office:value-type="float" office:value="552446149" table:style-name="ce16">
            <text:p>552.446.149</text:p>
          </table:table-cell>
          <table:table-cell office:value-type="float" office:value="3872495.8769999999" table:style-name="ce16">
            <text:p>3.872.496</text:p>
          </table:table-cell>
          <table:table-cell office:value-type="float" office:value="29015635" table:style-name="ce16">
            <text:p>29.015.635</text:p>
          </table:table-cell>
          <table:table-cell office:value-type="percentage" office:value="0.250126009649625" table:style-name="ce17">
            <text:p>25,01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286399" table:style-name="ce16">
            <text:p>7.286.399</text:p>
          </table:table-cell>
          <table:table-cell office:value-type="float" office:value="7294131" table:style-name="ce16">
            <text:p>7.294.131</text:p>
          </table:table-cell>
          <table:table-cell office:value-type="float" office:value="558937275" table:style-name="ce16">
            <text:p>558.937.275</text:p>
          </table:table-cell>
          <table:table-cell office:value-type="float" office:value="3796468.9130000002" table:style-name="ce16">
            <text:p>3.796.469</text:p>
          </table:table-cell>
          <table:table-cell office:value-type="float" office:value="29127831" table:style-name="ce16">
            <text:p>29.127.831</text:p>
          </table:table-cell>
          <table:table-cell office:value-type="percentage" office:value="0.25015247444960803" table:style-name="ce17">
            <text:p>25,02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332413" table:style-name="ce19">
            <text:p>7.332.413</text:p>
          </table:table-cell>
          <table:table-cell office:value-type="float" office:value="7345270" table:style-name="ce19">
            <text:p>7.345.270</text:p>
          </table:table-cell>
          <table:table-cell office:value-type="float" office:value="610686767" table:style-name="ce19">
            <text:p>610.686.767</text:p>
          </table:table-cell>
          <table:table-cell office:value-type="float" office:value="3871943.9019999998" table:style-name="ce19">
            <text:p>3.871.944</text:p>
          </table:table-cell>
          <table:table-cell office:value-type="float" office:value="29238577" table:style-name="ce19">
            <text:p>29.238.577</text:p>
          </table:table-cell>
          <table:table-cell office:value-type="percentage" office:value="0.25077872291801301" table:style-name="ce20">
            <text:p>25,08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table-cell office:value-type="float" office:value="2012" table:number-columns-spanned="1" table:number-rows-spanned="4" table:style-name="ce1">
            <text:p>2012</text:p>
          </table:table-cell>
          <table:table-cell office:value-type="string" table:style-name="ce12">
            <text:p>I</text:p>
          </table:table-cell>
          <table:table-cell office:value-type="float" office:value="7400534" table:style-name="ce12">
            <text:p>7.400.534</text:p>
          </table:table-cell>
          <table:table-cell office:value-type="float" office:value="7408815" table:style-name="ce12">
            <text:p>7.408.815</text:p>
          </table:table-cell>
          <table:table-cell office:value-type="float" office:value="645000596.87008297" table:style-name="ce12">
            <text:p>645.000.597</text:p>
          </table:table-cell>
          <table:table-cell office:value-type="float" office:value="4016631.0088387998" table:style-name="ce12">
            <text:p>4.016.631</text:p>
          </table:table-cell>
          <table:table-cell office:value-type="float" office:value="29348860" table:style-name="ce12">
            <text:p>29.348.860</text:p>
          </table:table-cell>
          <table:table-cell office:value-type="percentage" office:value="0.25215746028976904" table:style-name="ce21">
            <text:p>25,22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480820" table:style-name="ce16">
            <text:p>7.480.820</text:p>
          </table:table-cell>
          <table:table-cell office:value-type="float" office:value="7486849" table:style-name="ce16">
            <text:p>7.486.849</text:p>
          </table:table-cell>
          <table:table-cell office:value-type="float" office:value="660192943.45344996" table:style-name="ce16">
            <text:p>660.192.943</text:p>
          </table:table-cell>
          <table:table-cell office:value-type="float" office:value="4057941.3164061299" table:style-name="ce16">
            <text:p>4.057.941</text:p>
          </table:table-cell>
          <table:table-cell office:value-type="float" office:value="29455260" table:style-name="ce16">
            <text:p>29.455.260</text:p>
          </table:table-cell>
          <table:table-cell office:value-type="percentage" office:value="0.25397229561036" table:style-name="ce22">
            <text:p>25,40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555413" table:style-name="ce16">
            <text:p>7.555.413</text:p>
          </table:table-cell>
          <table:table-cell office:value-type="float" office:value="7561105" table:style-name="ce16">
            <text:p>7.561.105</text:p>
          </table:table-cell>
          <table:table-cell office:value-type="float" office:value="674917676.39999998" table:style-name="ce16">
            <text:p>674.917.676</text:p>
          </table:table-cell>
          <table:table-cell office:value-type="float" office:value="4101163.8518575998" table:style-name="ce16">
            <text:p>4.101.164</text:p>
          </table:table-cell>
          <table:table-cell office:value-type="float" office:value="29565933" table:style-name="ce16">
            <text:p>29.565.933</text:p>
          </table:table-cell>
          <table:table-cell office:value-type="percentage" office:value="0.25554454851805303" table:style-name="ce22">
            <text:p>25,55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648753" table:style-name="ce19">
            <text:p>7.648.753</text:p>
          </table:table-cell>
          <table:table-cell office:value-type="float" office:value="7654108" table:style-name="ce19">
            <text:p>7.654.108</text:p>
          </table:table-cell>
          <table:table-cell office:value-type="float" office:value="684328797" table:style-name="ce19">
            <text:p>684.328.797</text:p>
          </table:table-cell>
          <table:table-cell office:value-type="float" office:value="4166922.78557157" table:style-name="ce19">
            <text:p>4.166.923</text:p>
          </table:table-cell>
          <table:table-cell office:value-type="float" office:value="29677166" table:style-name="ce19">
            <text:p>29.677.166</text:p>
          </table:table-cell>
          <table:table-cell office:value-type="percentage" office:value="0.25773192089837704" table:style-name="ce23">
            <text:p>25,77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table-cell office:value-type="float" office:value="2013" table:number-columns-spanned="1" table:number-rows-spanned="4" table:style-name="ce1">
            <text:p>2013</text:p>
          </table:table-cell>
          <table:table-cell office:value-type="string" table:style-name="ce12">
            <text:p>I</text:p>
          </table:table-cell>
          <table:table-cell office:value-type="float" office:value="7697173" table:style-name="ce12">
            <text:p>7.697.173</text:p>
          </table:table-cell>
          <table:table-cell office:value-type="float" office:value="7702727" table:style-name="ce12">
            <text:p>7.702.727</text:p>
          </table:table-cell>
          <table:table-cell office:value-type="float" office:value="656868730" table:style-name="ce12">
            <text:p>656.868.730</text:p>
          </table:table-cell>
          <table:table-cell office:value-type="float" office:value="3826448.713" table:style-name="ce12">
            <text:p>3.826.449</text:p>
          </table:table-cell>
          <table:table-cell office:value-type="float" office:value="29787406" table:style-name="ce12">
            <text:p>29.787.406</text:p>
          </table:table-cell>
          <table:table-cell office:value-type="percentage" office:value="0.25840360184435002" table:style-name="ce21">
            <text:p>25,84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number-columns-repeated="6" table:style-name="ce1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766162" table:style-name="ce16">
            <text:p>7.766.162</text:p>
          </table:table-cell>
          <table:table-cell office:value-type="float" office:value="7771571" table:style-name="ce16">
            <text:p>7.771.571</text:p>
          </table:table-cell>
          <table:table-cell office:value-type="float" office:value="691384663" table:style-name="ce16">
            <text:p>691.384.663</text:p>
          </table:table-cell>
          <table:table-cell office:value-type="float" office:value="4068174.0800166698" table:style-name="ce16">
            <text:p>4.068.174</text:p>
          </table:table-cell>
          <table:table-cell office:value-type="float" office:value="29891188" table:style-name="ce16">
            <text:p>29.891.188</text:p>
          </table:table-cell>
          <table:table-cell office:value-type="percentage" office:value="0.25981443092860701" table:style-name="ce22">
            <text:p>25,98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759875" table:style-name="ce16">
            <text:p>7.759.875</text:p>
          </table:table-cell>
          <table:table-cell office:value-type="float" office:value="7765354" table:style-name="ce16">
            <text:p>7.765.354</text:p>
          </table:table-cell>
          <table:table-cell office:value-type="float" office:value="716124968" table:style-name="ce16">
            <text:p>716.124.968</text:p>
          </table:table-cell>
          <table:table-cell office:value-type="float" office:value="4037727.9049999998" table:style-name="ce16">
            <text:p>4.037.728</text:p>
          </table:table-cell>
          <table:table-cell office:value-type="float" office:value="30001687" table:style-name="ce16">
            <text:p>30.001.687</text:p>
          </table:table-cell>
          <table:table-cell office:value-type="percentage" office:value="0.25864795536330998" table:style-name="ce22">
            <text:p>25,86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1">
          <table:covered-table-cell/>
          <table:table-cell office:value-type="string" table:style-name="ce16">
            <text:p>IV</text:p>
          </table:table-cell>
          <table:table-cell office:value-type="float" office:value="7773779" table:style-name="ce19">
            <text:p>7.773.779</text:p>
          </table:table-cell>
          <table:table-cell office:value-type="float" office:value="7778970" table:style-name="ce19">
            <text:p>7.778.970</text:p>
          </table:table-cell>
          <table:table-cell office:value-type="float" office:value="741650200" table:style-name="ce19">
            <text:p>741.650.200</text:p>
          </table:table-cell>
          <table:table-cell office:value-type="float" office:value="4165359.6239999998" table:style-name="ce19">
            <text:p>4.165.360</text:p>
          </table:table-cell>
          <table:table-cell office:value-type="float" office:value="30110565" table:style-name="ce19">
            <text:p>30.110.565</text:p>
          </table:table-cell>
          <table:table-cell office:value-type="percentage" office:value="0.25817446467709904" table:style-name="ce23">
            <text:p>25,82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style-name="ce14"/>
          <table:table-cell table:number-columns-repeated="7" table:style-name="ce24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1">
            <text:p>2014</text:p>
          </table:table-cell>
          <table:table-cell office:value-type="string" table:style-name="ce12">
            <text:p>I</text:p>
          </table:table-cell>
          <table:table-cell office:value-type="float" office:value="7753719" table:style-name="ce12">
            <text:p>7.753.719</text:p>
          </table:table-cell>
          <table:table-cell office:value-type="float" office:value="7759789" table:style-name="ce12">
            <text:p>7.759.789</text:p>
          </table:table-cell>
          <table:table-cell office:value-type="float" office:value="673112988" table:style-name="ce12">
            <text:p>673.112.988</text:p>
          </table:table-cell>
          <table:table-cell office:value-type="float" office:value="3600605.0469999998" table:style-name="ce12">
            <text:p>3.600.605</text:p>
          </table:table-cell>
          <table:table-cell office:value-type="float" office:value="29839331" table:style-name="ce12">
            <text:p>29.839.331</text:p>
          </table:table-cell>
          <table:table-cell office:value-type="percentage" office:value="0.25984895572893402" table:style-name="ce21">
            <text:p>25,98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style-name="ce14"/>
          <table:table-cell table:number-columns-repeated="7" table:style-name="ce25"/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798306" table:style-name="ce16">
            <text:p>7.798.306</text:p>
          </table:table-cell>
          <table:table-cell office:value-type="float" office:value="7803931" table:style-name="ce16">
            <text:p>7.803.931</text:p>
          </table:table-cell>
          <table:table-cell office:value-type="float" office:value="744081923" table:style-name="ce16">
            <text:p>744.081.923</text:p>
          </table:table-cell>
          <table:table-cell office:value-type="float" office:value="3768247.15338908" table:style-name="ce16">
            <text:p>3.768.247</text:p>
          </table:table-cell>
          <table:table-cell office:value-type="float" office:value="29941380" table:style-name="ce16">
            <text:p>29.941.380</text:p>
          </table:table-cell>
          <table:table-cell office:value-type="percentage" office:value="0.26045245743516204" table:style-name="ce22">
            <text:p>26,05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814782" table:style-name="ce16">
            <text:p>7.814.782</text:p>
          </table:table-cell>
          <table:table-cell office:value-type="float" office:value="7820788" table:style-name="ce16">
            <text:p>7.820.788</text:p>
          </table:table-cell>
          <table:table-cell office:value-type="float" office:value="818121614" table:style-name="ce16">
            <text:p>818.121.614</text:p>
          </table:table-cell>
          <table:table-cell office:value-type="float" office:value="3871372.5326763298" table:style-name="ce16">
            <text:p>3.871.373</text:p>
          </table:table-cell>
          <table:table-cell office:value-type="float" office:value="30030887" table:style-name="ce16">
            <text:p>30.030.887</text:p>
          </table:table-cell>
          <table:table-cell office:value-type="percentage" office:value="0.26022481453844504" table:style-name="ce22">
            <text:p>26,02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808524" table:style-name="ce19">
            <text:p>7.808.524</text:p>
          </table:table-cell>
          <table:table-cell office:value-type="float" office:value="7814538" table:style-name="ce19">
            <text:p>7.814.538</text:p>
          </table:table-cell>
          <table:table-cell office:value-type="float" office:value="811130411" table:style-name="ce16">
            <text:p>811.130.411</text:p>
          </table:table-cell>
          <table:table-cell office:value-type="float" office:value="3897576.4826818202" table:style-name="ce19">
            <text:p>3.897.576</text:p>
          </table:table-cell>
          <table:table-cell office:value-type="float" office:value="30104320" table:style-name="ce19">
            <text:p>30.104.320</text:p>
          </table:table-cell>
          <table:table-cell office:value-type="percentage" office:value="0.25938217504995997" table:style-name="ce23">
            <text:p>25,94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table-cell office:value-type="float" office:value="2015" table:number-columns-spanned="1" table:number-rows-spanned="4" table:style-name="ce1">
            <text:p>2015</text:p>
          </table:table-cell>
          <table:table-cell office:value-type="string" table:style-name="ce12">
            <text:p>I</text:p>
          </table:table-cell>
          <table:table-cell office:value-type="float" office:value="7814405" table:style-name="ce12">
            <text:p>7.814.405</text:p>
          </table:table-cell>
          <table:table-cell office:value-type="float" office:value="7817434" table:style-name="ce12">
            <text:p>7.817.434</text:p>
          </table:table-cell>
          <table:table-cell office:value-type="float" office:value="824994101.11676705" table:style-name="ce12">
            <text:p>824.994.101</text:p>
          </table:table-cell>
          <table:table-cell office:value-type="float" office:value="3605867.9724674802" table:style-name="ce12">
            <text:p>3.605.868</text:p>
          </table:table-cell>
          <table:table-cell office:value-type="float" office:value="30256340" table:style-name="ce12">
            <text:p>30.256.340</text:p>
          </table:table-cell>
          <table:table-cell office:value-type="percentage" office:value="0.25827330734649301" table:style-name="ce21">
            <text:p>25,83%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814935" table:style-name="ce16">
            <text:p>7.814.935</text:p>
          </table:table-cell>
          <table:table-cell office:value-type="float" office:value="7818069" table:style-name="ce16">
            <text:p>7.818.069</text:p>
          </table:table-cell>
          <table:table-cell office:value-type="float" office:value="902958119.92009997" table:style-name="ce16">
            <text:p>902.958.120</text:p>
          </table:table-cell>
          <table:table-cell office:value-type="float" office:value="3752474.3110810202" table:style-name="ce16">
            <text:p>3.752.474</text:p>
          </table:table-cell>
          <table:table-cell office:value-type="float" office:value="30357027" table:style-name="ce16">
            <text:p>30.357.027</text:p>
          </table:table-cell>
          <table:table-cell office:value-type="percentage" office:value="0.25743413543098304" table:style-name="ce22">
            <text:p>25,74%</text:p>
          </table:table-cell>
          <table:table-cell office:value-type="float" office:value="10" table:style-name="ce16">
            <text:p>10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786830" table:style-name="ce16">
            <text:p>7.786.830</text:p>
          </table:table-cell>
          <table:table-cell office:value-type="float" office:value="7790600" table:style-name="ce16">
            <text:p>7.790.600</text:p>
          </table:table-cell>
          <table:table-cell office:value-type="float" office:value="953086715" table:style-name="ce16">
            <text:p>953.086.715</text:p>
          </table:table-cell>
          <table:table-cell office:value-type="float" office:value="3924549.40875004" table:style-name="ce16">
            <text:p>3.924.549</text:p>
          </table:table-cell>
          <table:table-cell office:value-type="float" office:value="30460506" table:style-name="ce16">
            <text:p>30.460.506</text:p>
          </table:table-cell>
          <table:table-cell office:value-type="percentage" office:value="0.25563692211810302" table:style-name="ce17">
            <text:p>25,56%</text:p>
          </table:table-cell>
          <table:table-cell office:value-type="float" office:value="10" table:style-name="ce16">
            <text:p>10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780273" table:style-name="ce19">
            <text:p>7.780.273</text:p>
          </table:table-cell>
          <table:table-cell office:value-type="float" office:value="7783996" table:style-name="ce19">
            <text:p>7.783.996</text:p>
          </table:table-cell>
          <table:table-cell office:value-type="float" office:value="960799303.01999998" table:style-name="ce19">
            <text:p>960.799.303</text:p>
          </table:table-cell>
          <table:table-cell office:value-type="float" office:value="3964159.0059397598" table:style-name="ce19">
            <text:p>3.964.159</text:p>
          </table:table-cell>
          <table:table-cell office:value-type="float" office:value="30534989" table:style-name="ce19">
            <text:p>30.534.989</text:p>
          </table:table-cell>
          <table:table-cell office:value-type="percentage" office:value="0.25479282144165805" table:style-name="ce23">
            <text:p>25,48%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">
            <text:p>2016 (*)</text:p>
          </table:table-cell>
          <table:table-cell office:value-type="string" table:style-name="ce12">
            <text:p>I</text:p>
          </table:table-cell>
          <table:table-cell office:value-type="float" office:value="7728406" table:style-name="ce12">
            <text:p>7.728.406</text:p>
          </table:table-cell>
          <table:table-cell office:value-type="string" table:style-name="ce12">
            <text:p>…</text:p>
          </table:table-cell>
          <table:table-cell office:value-type="float" office:value="892719062.83989894" table:style-name="ce16">
            <text:p>892.719.063</text:p>
          </table:table-cell>
          <table:table-cell office:value-type="float" office:value="4134725.2436588402" table:style-name="ce12">
            <text:p>4.134.725</text:p>
          </table:table-cell>
          <table:table-cell office:value-type="float" office:value="30689184" table:style-name="ce12">
            <text:p>30.689.184</text:p>
          </table:table-cell>
          <table:table-cell office:value-type="percentage" office:value="0.25182833144081002" table:style-name="ce21">
            <text:p>25,18%</text:p>
          </table:table-cell>
          <table:table-cell office:value-type="float" office:value="10" table:style-name="ce12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701428" table:style-name="ce16">
            <text:p>7.701.428</text:p>
          </table:table-cell>
          <table:table-cell office:value-type="string" table:style-name="ce16">
            <text:p>…</text:p>
          </table:table-cell>
          <table:table-cell office:value-type="float" office:value="986974411.24835896" table:style-name="ce16">
            <text:p>986.974.411</text:p>
          </table:table-cell>
          <table:table-cell office:value-type="float" office:value="4371616.4427448502" table:style-name="ce16">
            <text:p>4.371.616</text:p>
          </table:table-cell>
          <table:table-cell office:value-type="float" office:value="30791311.417572901" table:style-name="ce16">
            <text:p>30.791.311</text:p>
          </table:table-cell>
          <table:table-cell office:value-type="percentage" office:value="0.25011692082737103" table:style-name="ce22">
            <text:p>25,01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667354" table:style-name="ce16">
            <text:p>7.667.354</text:p>
          </table:table-cell>
          <table:table-cell office:value-type="string" table:style-name="ce16">
            <text:p>…</text:p>
          </table:table-cell>
          <table:table-cell office:value-type="float" office:value="1025943653.9985501" table:style-name="ce16">
            <text:p>1.025.943.654</text:p>
          </table:table-cell>
          <table:table-cell office:value-type="float" office:value="4398839.0681777503" table:style-name="ce16">
            <text:p>4.398.839</text:p>
          </table:table-cell>
          <table:table-cell office:value-type="float" office:value="30896270.777202498" table:style-name="ce16">
            <text:p>30.896.271</text:p>
          </table:table-cell>
          <table:table-cell office:value-type="percentage" office:value="0.24816438382775702" table:style-name="ce17">
            <text:p>24,82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660417" table:style-name="ce19">
            <text:p>7.660.417</text:p>
          </table:table-cell>
          <table:table-cell office:value-type="string" table:style-name="ce19">
            <text:p>…</text:p>
          </table:table-cell>
          <table:table-cell office:value-type="float" office:value="1052354069.3971" table:style-name="ce19">
            <text:p>1.052.354.069</text:p>
          </table:table-cell>
          <table:table-cell office:value-type="float" office:value="4442133.0158526897" table:style-name="ce19">
            <text:p>4.442.133</text:p>
          </table:table-cell>
          <table:table-cell office:value-type="float" office:value="30971819.3231229" table:style-name="ce19">
            <text:p>30.971.819</text:p>
          </table:table-cell>
          <table:table-cell office:value-type="percentage" office:value="0.24733506676118602" table:style-name="ce23">
            <text:p>24,73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">
            <text:p>2017 (*)</text:p>
          </table:table-cell>
          <table:table-cell office:value-type="string" table:style-name="ce12">
            <text:p>I</text:p>
          </table:table-cell>
          <table:table-cell office:value-type="float" office:value="7152626" table:style-name="ce12">
            <text:p>7.152.626</text:p>
          </table:table-cell>
          <table:table-cell office:value-type="string" table:style-name="ce12">
            <text:p>…</text:p>
          </table:table-cell>
          <table:table-cell office:value-type="float" office:value="1043591877.1533099" table:style-name="ce16">
            <text:p>1.043.591.877</text:p>
          </table:table-cell>
          <table:table-cell office:value-type="float" office:value="4214824.7146016899" table:style-name="ce12">
            <text:p>4.214.825</text:p>
          </table:table-cell>
          <table:table-cell office:value-type="float" office:value="31128220" table:style-name="ce12">
            <text:p>31.128.220</text:p>
          </table:table-cell>
          <table:table-cell office:value-type="percentage" office:value="0.22977947341672603" table:style-name="ce21">
            <text:p>22,98%</text:p>
          </table:table-cell>
          <table:table-cell office:value-type="float" office:value="10" table:style-name="ce12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6199532" table:style-name="ce16">
            <text:p>6.199.532</text:p>
          </table:table-cell>
          <table:table-cell office:value-type="string" table:style-name="ce16">
            <text:p>…</text:p>
          </table:table-cell>
          <table:table-cell office:value-type="float" office:value="2183959529.0805101" table:style-name="ce16">
            <text:p>2.183.959.529</text:p>
          </table:table-cell>
          <table:table-cell office:value-type="float" office:value="4043785.3859931701" table:style-name="ce16">
            <text:p>4.043.785</text:p>
          </table:table-cell>
          <table:table-cell office:value-type="float" office:value="31231809" table:style-name="ce16">
            <text:p>31.231.809</text:p>
          </table:table-cell>
          <table:table-cell office:value-type="percentage" office:value="0.19850057356588" table:style-name="ce22">
            <text:p>19,85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6133168" table:style-name="ce16">
            <text:p>6.133.168</text:p>
          </table:table-cell>
          <table:table-cell office:value-type="string" table:style-name="ce16">
            <text:p>…</text:p>
          </table:table-cell>
          <table:table-cell office:value-type="float" office:value="2266303200.4661298" table:style-name="ce16">
            <text:p>2.266.303.200</text:p>
          </table:table-cell>
          <table:table-cell office:value-type="float" office:value="4065015.45" table:style-name="ce16">
            <text:p>4.065.015</text:p>
          </table:table-cell>
          <table:table-cell office:value-type="float" office:value="31338270" table:style-name="ce16">
            <text:p>31.338.270</text:p>
          </table:table-cell>
          <table:table-cell office:value-type="percentage" office:value="0.19570000000000001" table:style-name="ce17">
            <text:p>19,57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5928714" table:style-name="ce19">
            <text:p>5.928.714</text:p>
          </table:table-cell>
          <table:table-cell office:value-type="string" table:style-name="ce19">
            <text:p>…</text:p>
          </table:table-cell>
          <table:table-cell office:value-type="float" office:value="19226163984" table:style-name="ce19">
            <text:p>19.226.163.984</text:p>
          </table:table-cell>
          <table:table-cell office:value-type="float" office:value="4346213.1500000004" table:style-name="ce19">
            <text:p>4.346.213</text:p>
          </table:table-cell>
          <table:table-cell office:value-type="float" office:value="31414899" table:style-name="ce19">
            <text:p>31.414.899</text:p>
          </table:table-cell>
          <table:table-cell office:value-type="percentage" office:value="0.18870000000000001" table:style-name="ce23">
            <text:p>18,87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">
            <text:p>2018 (*)</text:p>
          </table:table-cell>
          <table:table-cell office:value-type="string" table:style-name="ce16">
            <text:p>I</text:p>
          </table:table-cell>
          <table:table-cell office:value-type="float" office:value="5776758" table:style-name="ce16">
            <text:p>5.776.758</text:p>
          </table:table-cell>
          <table:table-cell office:value-type="string" table:style-name="ce16">
            <text:p>...</text:p>
          </table:table-cell>
          <table:table-cell office:value-type="float" office:value="24680453153" table:style-name="ce16">
            <text:p>24.680.453.153</text:p>
          </table:table-cell>
          <table:table-cell office:value-type="float" office:value="3911199" table:style-name="ce16">
            <text:p>3.911.199</text:p>
          </table:table-cell>
          <table:table-cell office:value-type="float" office:value="31631400" table:style-name="ce16">
            <text:p>31.631.400</text:p>
          </table:table-cell>
          <table:table-cell office:value-type="percentage" office:value="0.18260000000000001" table:style-name="ce22">
            <text:p>18,26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5742378" table:style-name="ce16">
            <text:p>5.742.378</text:p>
          </table:table-cell>
          <table:table-cell office:value-type="string" table:style-name="ce16">
            <text:p>...</text:p>
          </table:table-cell>
          <table:table-cell office:value-type="float" office:value="63610662131" table:style-name="ce16">
            <text:p>63.610.662.131</text:p>
          </table:table-cell>
          <table:table-cell office:value-type="float" office:value="5547165" table:style-name="ce16">
            <text:p>5.547.165</text:p>
          </table:table-cell>
          <table:table-cell office:value-type="float" office:value="31740160" table:style-name="ce16">
            <text:p>31.740.160</text:p>
          </table:table-cell>
          <table:table-cell office:value-type="percentage" office:value="0.18090000000000001" table:style-name="ce17">
            <text:p>18,09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5616101" table:style-name="ce16">
            <text:p>5.616.101</text:p>
          </table:table-cell>
          <table:table-cell office:value-type="string" table:style-name="ce16">
            <text:p>...</text:p>
          </table:table-cell>
          <table:table-cell office:value-type="float" office:value="56574278" table:style-name="ce16">
            <text:p>56.574.278</text:p>
          </table:table-cell>
          <table:table-cell office:value-type="float" office:value="5354498" table:style-name="ce16">
            <text:p>5.354.498</text:p>
          </table:table-cell>
          <table:table-cell office:value-type="float" office:value="31848920" table:style-name="ce16">
            <text:p>31.848.920</text:p>
          </table:table-cell>
          <table:table-cell office:value-type="percentage" office:value="0.17630000000000001" table:style-name="ce17">
            <text:p>17,63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5547291" table:style-name="ce19">
            <text:p>5.547.291</text:p>
          </table:table-cell>
          <table:table-cell office:value-type="string" table:style-name="ce19">
            <text:p>...</text:p>
          </table:table-cell>
          <table:table-cell office:value-type="float" office:value="328862827" table:style-name="ce19">
            <text:p>328.862.827</text:p>
          </table:table-cell>
          <table:table-cell office:value-type="float" office:value="2854451.5935399998" table:style-name="ce19">
            <text:p>2.854.452</text:p>
          </table:table-cell>
          <table:table-cell office:value-type="float" office:value="31957680" table:style-name="ce19">
            <text:p>31.957.680</text:p>
          </table:table-cell>
          <table:table-cell office:value-type="percentage" office:value="0.1736" table:style-name="ce23">
            <text:p>17,36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string" table:style-name="ce7">
            <text:p>2019 (*)</text:p>
          </table:table-cell>
          <table:table-cell office:value-type="string" table:style-name="ce19">
            <text:p>I</text:p>
          </table:table-cell>
          <table:table-cell office:value-type="float" office:value="5531620" table:style-name="ce19">
            <text:p>5.531.620</text:p>
          </table:table-cell>
          <table:table-cell office:value-type="string" table:style-name="ce19">
            <text:p>...</text:p>
          </table:table-cell>
          <table:table-cell office:value-type="float" office:value="973577341.2887243" table:style-name="ce19">
            <text:p>973.577.341</text:p>
          </table:table-cell>
          <table:table-cell office:value-type="float" office:value="2436830.0549999997" table:style-name="ce19">
            <text:p>2.436.830</text:p>
          </table:table-cell>
          <table:table-cell office:value-type="float" office:value="32066440" table:style-name="ce19">
            <text:p>32.066.440</text:p>
          </table:table-cell>
          <table:table-cell office:value-type="percentage" office:value="0.17250496157353296" table:style-name="ce23">
            <text:p>17,25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string" table:style-name="ce27">
            <text:p>Fuente: Observatorio Estadístico. Conatel.</text:p>
          </table:table-cell>
          <table:table-cell table:number-columns-repeated="4" table:style-name="ce28"/>
          <table:table-cell table:style-name="ce2"/>
          <table:table-cell table:number-columns-repeated="3" table:style-name="ce29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27">
            <text:p>(*): Cifras Preliminares basadas en la Encuesta Trimestral Agregada de los Principales Indicadores del Sector. Conatel.</text:p>
          </table:table-cell>
          <table:table-cell table:number-columns-repeated="5" table:style-name="ce28"/>
          <table:table-cell table:style-name="ce30"/>
          <table:table-cell table:number-columns-repeated="2" table:style-name="ce29"/>
          <table:table-cell table:style-name="ce3"/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1" table:style-name="ce35">
            <text:p>1<text:span text:style-name="T5">/ 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5">
            <text:p>2<text:span text:style-name="T5">/ 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1">
            <text:p>Nota 1:<text:span text:style-name="T5"><text:s/>La Telefonía Fija rural culmina en el año 2006 con la fusión de Digitel con Digicel e Infonet.</text:span></text:p>
          </table:table-cell>
          <table:table-cell table:number-columns-repeated="6" table:style-name="ce32"/>
          <table:table-cell office:value-type="string" table:style-name="ce32">
            <text:p>º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31">
            <text:p>Nota 2:<text:s/><text:span text:style-name="T5">En el año 2011, la empresa Convergia inició la prestación del servicio de Telefonía Fija Local.</text:span>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31">
            <text:p>Nota 3:<text:s/><text:span text:style-name="T5">Los Ingresos reportados no contemplan las deducciones realizadas por las empresas por conceptos de pagos por comisiones a terceros.</text:span>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31">
            <text:p>Nota 4:<text:span text:style-name="T5"><text:s/>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27">
            <text:p>...: <text:s/>Información del Observatorio Estadístico no disponible para el año con cifras preliminares.</text:p>
          </table:table-cell>
          <table:table-cell table:number-columns-repeated="8" table:style-name="ce32"/>
          <table:table-cell table:number-columns-repeated="16375"/>
        </table:table-row>
        <table:table-row table:style-name="ro6">
          <table:table-cell office:value-type="string" table:style-name="ce31">
            <text:p>Nota 5:<text:span text:style-name="T5"><text:s/>A partir del III – 2018 las cifras se encuentra en Bolivares Soberanos, debido a la reconversión monetaria del <text:s/>20/08/2018</text:span></text:p>
          </table:table-cell>
          <table:table-cell table:number-columns-repeated="2" table:style-name="ce31"/>
          <table:table-cell table:style-name="ce32"/>
          <table:table-cell table:number-columns-repeated="5" table:style-name="ce34"/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0" number:min-integer-digits="1">
        <number:embedded-text number:position="0">  </number:embedded-text>
      </number:number>
    </number:number-style>
    <number:number-style style:name="N42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$ </number:embedded-text>
      </number:number>
    </number:number-style>
    <number:number-style style:name="N47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7P0"/>
    </number:number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51P2" number:language="es" number:country="ES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2P0"/>
      <style:map style:condition="value()&lt;0" style:apply-style-name="N52P1"/>
    </number:currency-style>
    <number:currency-style style:name="N53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3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4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4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     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7P2">
      <number:text> -      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  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58P2">
      <number:text> -   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   </number:text>
    </number:number-style>
    <number:number-style style:name="N59P1">
      <number:text>-</number:text>
      <number:number number:decimal-places="2" number:min-integer-digits="1" number:grouping="true"/>
      <number:text>       </number:text>
    </number:number-style>
    <number:number-style style:name="N59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    </number:text>
    </number:number-style>
    <number:number-style style:name="N60P1">
      <number:text>-</number:text>
      <number:number number:decimal-places="2" number:min-integer-digits="1" number:grouping="true"/>
      <number:text>     </number:text>
    </number:number-style>
    <number:number-style style:name="N6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</number:text>
    </number:number-style>
    <number:number-style style:name="N61P1">
      <number:text>-</number:text>
      <number:number number:decimal-places="2" number:min-integer-digits="1" number:grouping="true"/>
      <number:text>    </number:text>
    </number:number-style>
    <number:number-style style:name="N6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</number:text>
    </number:number-style>
    <number:number-style style:name="N62P1">
      <number:text>-</number:text>
      <number:number number:decimal-places="2" number:min-integer-digits="1" number:grouping="true"/>
      <number:text>    </number:text>
    </number:number-style>
    <number:number-style style:name="N6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text-style style:name="N64P0">
      <number:text>Sí</number:text>
    </number:text-style>
    <number:text-style style:name="N64P1">
      <number:text>Sí</number:text>
    </number:text-style>
    <number:text-style style:name="N64">
      <number:text>No</number:text>
      <style:map style:condition="value()&gt;0" style:apply-style-name="N64P0"/>
      <style:map style:condition="value()&lt;0" style:apply-style-name="N64P1"/>
    </number:text-style>
    <number:number-style style:name="N6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5P2">
      <number:text> Bs 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DM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6P2">
      <number:text> - DM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(</number:text>
      <number:number number:decimal-places="2" number:min-integer-digits="1" number:grouping="true"/>
      <number:text>)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 </number:text>
      <number:number number:decimal-places="2" number:min-integer-digits="1" number:grouping="true"/>
      <number:text> </number:text>
    </number:number-style>
    <number:number-style style:name="N68P1">
      <number:text> Bs (</number:text>
      <number:number number:decimal-places="2" number:min-integer-digits="1" number:grouping="true"/>
      <number:text>)</number:text>
    </number:number-style>
    <number:number-style style:name="N68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integer-digits="1" number:grouping="true"/>
      <number:text> DM </number:text>
    </number:number-style>
    <number:number-style style:name="N69P1">
      <number:text>-</number:text>
      <number:number number:decimal-places="2" number:min-integer-digits="1" number:grouping="true"/>
      <number:text> DM </number:text>
    </number:number-style>
    <number:number-style style:name="N6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DM </number:text>
    </number:number-style>
    <number:number-style style:name="N70P1">
      <number:text>-</number:text>
      <number:number number:decimal-places="2" number:min-integer-digits="1" number:grouping="true"/>
      <number:text> DM </number:text>
    </number:number-style>
    <number:number-style style:name="N70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 </number:text>
      <number:number number:decimal-places="2" number:min-integer-digits="1" number:grouping="true"/>
      <number:text> </number:text>
    </number:number-style>
    <number:number-style style:name="N71P1">
      <number:text> Bs -</number:text>
      <number:number number:decimal-places="2" number:min-integer-digits="1" number:grouping="true"/>
      <number:text> </number:text>
    </number:number-style>
    <number:number-style style:name="N7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Bs </number:text>
      <number:number number:decimal-places="2" number:min-integer-digits="1" number:grouping="true"/>
      <number:text> </number:text>
    </number:number-style>
    <number:number-style style:name="N72P1">
      <number:text> Bs -</number:text>
      <number:number number:decimal-places="2" number:min-integer-digits="1" number:grouping="true"/>
      <number:text> </number:text>
    </number:number-style>
    <number:number-style style:name="N72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 number:grouping="true"/>
      <number:text> € </number:text>
    </number:number-style>
    <number:number-style style:name="N73P1">
      <number:text>-</number:text>
      <number:number number:decimal-places="2" number:min-integer-digits="1" number:grouping="true"/>
      <number:text> € </number:text>
    </number:number-style>
    <number:number-style style:name="N73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Bs. F </number:text>
      <number:number number:decimal-places="2" number:min-integer-digits="1" number:grouping="true"/>
      <number:text> </number:text>
    </number:number-style>
    <number:number-style style:name="N74P1">
      <number:text> Bs. F -</number:text>
      <number:number number:decimal-places="2" number:min-integer-digits="1" number:grouping="true"/>
      <number:text> </number:text>
    </number:number-style>
    <number:number-style style:name="N74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4"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currency-style style:name="N75P0" number:language="es" number:country="V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75P1" number:language="es" number:country="V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75P2" number:language="es" number:country="VE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VE">€</number:currency-symbol>
      <number:text> </number:text>
    </number:currency-style>
    <number:text-style style:name="N75"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0" number:min-integer-digits="1">
        <number:embedded-text number:position="0">  </number:embedded-text>
      </number:number>
    </number:number-style>
    <number:number-style style:name="N76"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76P0"/>
    </number:number-style>
    <number:date-style style:name="N77P0">
      <number:day/>
      <number:text> de </number:text>
      <number:month number:style="long" number:textual="true"/>
      <number:text> de </number:text>
      <number:year number:style="long"/>
    </number:date-style>
    <number:text-style style:name="N77">
      <number:text-content/>
      <style:map style:condition="value()&gt;=0" style:apply-style-name="N77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8" style:display-name="%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3" style:display-name="%_Carla Definitivo - TARIFAS TRIMESTRAL IV TTE - 2013 CONATE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0" style:display-name="%_CUESTIONARIO ETA IV-20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1" style:display-name="%_CUESTIONARIO ETA IV-20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2" style:display-name="%_CUESTIONARIO ETA IV-20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3" style:display-name="%_CUESTIONARIO ETA IV-20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3" style:display-name="%_Formatos Planes y Tarifas conatel I trim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3" style:display-name="%_LDI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3" style:display-name="%_LDI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7" style:display-name="%_LDI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3" style:display-name="%_LDI ENTRANT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3" style:display-name="%_LDI ENTRANT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7" style:display-name="%_LDI ENTRANT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3" style:display-name="%_LDI ORIGE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3" style:display-name="%_LDI ORIGE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7" style:display-name="%_LDI ORIGE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3" style:display-name="%_LD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3" style:display-name="%_LD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7" style:display-name="%_LD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3" style:display-name="%_LDN orige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3" style:display-name="%_LDN orige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7" style:display-name="%_LDN orige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3" style:display-name="%_Libro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3" style:display-name="%_Planes y Tarifas Internet EMPRESAS IIIV 2013 - 231020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3" style:display-name="%_Tarifas Conatel I trim 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_32_2" style:display-name="%_Xl00000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_32_2" style:display-name="%_Xl00000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_32_2" style:display-name="%_Xl00000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3" style:display-name="%_Xl00000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61_C_58__92_WINNT_92_SYSTEM32_92_COMMAND.COM_32_2" style:display-name="=C:\WINNT\SYSTEM32\COMMAND.COM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1_32_3_32_3" style:display-name="20% - Énfasis1 3 3" style:family="table-cell" style:data-style-name="N0">
      <style:table-cell-properties style:vertical-align="automatic"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2_32_3_32_3" style:display-name="20% - Énfasis2 3 3" style:family="table-cell" style:data-style-name="N0">
      <style:table-cell-properties style:vertical-align="automatic" fo:background-color="#F2DCDB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3_32_3_32_3" style:display-name="20% - Énfasis3 3 3" style:family="table-cell" style:data-style-name="N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4_32_3_32_3" style:display-name="20% - Énfasis4 3 3" style:family="table-cell" style:data-style-name="N0">
      <style:table-cell-properties style:vertical-align="automatic" fo:background-color="#E4DFE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5_32_3_32_3" style:display-name="20% - Énfasis5 3 3" style:family="table-cell" style:data-style-name="N0">
      <style:table-cell-properties style:vertical-align="automatic" fo:background-color="#DAEEF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6_32_3_32_3" style:display-name="20% - Énfasis6 3 3" style:family="table-cell" style:data-style-name="N0">
      <style:table-cell-properties style:vertical-align="automatic" fo:background-color="#FDE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1_32_3_32_3" style:display-name="40% - Énfasis1 3 3" style:family="table-cell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2_32_3_32_3" style:display-name="40% - Énfasis2 3 3" style:family="table-cell" style:data-style-name="N0">
      <style:table-cell-properties style:vertical-align="automatic" fo:background-color="#E6B8B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3_32_3_32_3" style:display-name="40% - Énfasis3 3 3" style:family="table-cell" style:data-style-name="N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4_32_3_32_3" style:display-name="40% - Énfasis4 3 3" style:family="table-cell" style:data-style-name="N0">
      <style:table-cell-properties style:vertical-align="automatic" fo:background-color="#CCC0D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5_32_3_32_3" style:display-name="40% - Énfasis5 3 3" style:family="table-cell" style:data-style-name="N0">
      <style:table-cell-properties style:vertical-align="automatic" fo:background-color="#B7DEE8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6_32_3_32_3" style:display-name="40% - Énfasis6 3 3" style:family="table-cell" style:data-style-name="N0">
      <style:table-cell-properties style:vertical-align="automatic" fo:background-color="#FCD5B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1_32_3_32_3" style:display-name="60% - Énfasis1 3 3" style:family="table-cell" style:data-style-name="N0">
      <style:table-cell-properties style:vertical-align="automatic" fo:background-color="#A3B2C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2_32_3_32_3" style:display-name="60% - Énfasis2 3 3" style:family="table-cell" style:data-style-name="N0">
      <style:table-cell-properties style:vertical-align="automatic" fo:background-color="#DA9694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3_32_3_32_3" style:display-name="60% - Énfasis3 3 3" style:family="table-cell" style:data-style-name="N0">
      <style:table-cell-properties style:vertical-align="automatic" fo:background-color="#C4D79B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4_32_3_32_3" style:display-name="60% - Énfasis4 3 3" style:family="table-cell" style:data-style-name="N0">
      <style:table-cell-properties style:vertical-align="automatic" fo:background-color="#B1A0C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5_32_3_32_3" style:display-name="60% - Énfasis5 3 3" style:family="table-cell" style:data-style-name="N0">
      <style:table-cell-properties style:vertical-align="automati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6_32_3_32_3" style:display-name="60% - Énfasis6 3 3" style:family="table-cell" style:data-style-name="N0">
      <style:table-cell-properties style:vertical-align="automatic" fo:background-color="#FABF8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398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398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3" style:display-name="Buena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FFFFFF"/>
      <style:text-properties fo:color="#FF66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Categor_237_a_32_del_32_Piloto_32_de_32_Datos_32_2" style:display-name="Categoría del Piloto de Dato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398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398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398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3" style:display-name="Celda de comprobación 3 3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333333" style:vertical-align="automatic" fo:background-color="#9398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3_32_3" style:display-name="Celda vinculada 3 3" style:family="table-cell" style:data-style-name="N0">
      <style:table-cell-properties fo:border-top="none" fo:border-bottom="thin solid #FF6600" fo:border-left="none" fo:border-right="none" style:vertical-align="automatic" fo:background-color="transparent"/>
      <style:text-properties fo:color="#FF6600" style:font-name="Calibri" style:font-name-asian="Calibri" style:font-name-complex="Calibri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_91_0_93__32_4" style:display-name="Comma [0] 4" style:family="table-cell" style:data-style-name="N42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</style:style>
    <style:style style:name="Comma_32_2_32_2_32_2" style:display-name="Comma 2 2 2" style:family="table-cell" style:data-style-name="N44">
      <style:table-cell-properties style:vertical-align="automatic" fo:background-color="transparent"/>
    </style:style>
    <style:style style:name="Comma_32_2_32_3" style:display-name="Comma 2 3" style:family="table-cell" style:data-style-name="N44">
      <style:table-cell-properties style:vertical-align="automatic" fo:background-color="transparent"/>
    </style:style>
    <style:style style:name="Comma_32_2_32_4" style:display-name="Comma 2 4" style:family="table-cell" style:data-style-name="N44">
      <style:table-cell-properties style:vertical-align="automatic" fo:background-color="transparent"/>
    </style:style>
    <style:style style:name="Comma_32_3" style:display-name="Comma 3" style:family="table-cell" style:data-style-name="N45">
      <style:table-cell-properties style:vertical-align="automatic" fo:background-color="transparent"/>
    </style:style>
    <style:style style:name="Comma_32_3_32_2" style:display-name="Comma 3 2" style:family="table-cell" style:data-style-name="N46">
      <style:table-cell-properties style:vertical-align="automatic" fo:background-color="transparent"/>
    </style:style>
    <style:style style:name="Comma_12matrix" style:family="table-cell" style:data-style-name="N43">
      <style:table-cell-properties style:vertical-align="automatic" fo:background-color="transparent"/>
    </style:style>
    <style:style style:name="Currency_32__91_0_93_" style:display-name="Currency [0]" style:family="table-cell" style:data-style-name="N47">
      <style:table-cell-properties style:vertical-align="automatic" fo:background-color="transparent"/>
    </style:style>
    <style:style style:name="Currency_32__91_0_93__32_2" style:display-name="Currency [0] 2" style:family="table-cell" style:data-style-name="N47">
      <style:table-cell-properties style:vertical-align="automatic" fo:background-color="transparent"/>
    </style:style>
    <style:style style:name="Currency_32__91_0_93__32_2_32_2" style:display-name="Currency [0] 2 2" style:family="table-cell" style:data-style-name="N47">
      <style:table-cell-properties style:vertical-align="automatic" fo:background-color="transparent"/>
    </style:style>
    <style:style style:name="Currency_32__91_0_93__32_3" style:display-name="Currency [0] 3" style:family="table-cell" style:data-style-name="N47">
      <style:table-cell-properties style:vertical-align="automatic" fo:background-color="transparent"/>
    </style:style>
    <style:style style:name="Currency_32__91_0_93__32_4" style:display-name="Currency [0] 4" style:family="table-cell" style:data-style-name="N47">
      <style:table-cell-properties style:vertical-align="automatic" fo:background-color="transparent"/>
    </style:style>
    <style:style style:name="Currency_12matrix" style:family="table-cell" style:data-style-name="N4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3" style:display-name="Encabezado 4 3 3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3_32_3" style:display-name="Énfasis1 3 3" style:family="table-cell" style:data-style-name="N0">
      <style:table-cell-properties style:vertical-align="automatic" fo:background-color="#3366FF"/>
      <style:text-properties fo:color="#FFFFFF" style:font-name="Calibri" style:font-name-asian="Calibri" style:font-name-complex="Calibri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3_32_3" style:display-name="Énfasis2 3 3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39896"/>
      <style:text-properties fo:color="#FFFFFF" style:font-name="Calibri1" style:font-name-asian="Calibri1" style:font-name-complex="Calibri1" style:font-family-generic="swiss"/>
    </style:style>
    <style:style style:name="_201_nfasis3_32_3_32_3" style:display-name="Énfasis3 3 3" style:family="table-cell" style:data-style-name="N0">
      <style:table-cell-properties style:vertical-align="automatic" fo:background-color="#939896"/>
      <style:text-properties fo:color="#FFFFFF" style:font-name="Calibri" style:font-name-asian="Calibri" style:font-name-complex="Calibri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3_32_3" style:display-name="Énfasis4 3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3" style:display-name="Énfasis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3_32_3" style:display-name="Énfasis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66FF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3">
      <style:table-cell-properties style:vertical-align="automatic" fo:background-color="transparent"/>
    </style:style>
    <style:style style:name="Estilo_32_1_32_3_32_4" style:display-name="Estilo 1 3 4" style:family="table-cell" style:data-style-name="N43">
      <style:table-cell-properties style:vertical-align="automatic" fo:background-color="transparent"/>
    </style:style>
    <style:style style:name="Estilo_32_1_32_3_32_5" style:display-name="Estilo 1 3 5" style:family="table-cell" style:data-style-name="N44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3">
      <style:table-cell-properties style:vertical-align="automatic" fo:background-color="transparent"/>
    </style:style>
    <style:style style:name="Euro" style:family="table-cell" style:data-style-name="N49">
      <style:table-cell-properties style:vertical-align="automatic" fo:background-color="transparent"/>
    </style:style>
    <style:style style:name="Euro_32_10" style:display-name="Euro 10" style:family="table-cell" style:data-style-name="N50">
      <style:table-cell-properties style:vertical-align="automatic" fo:background-color="transparent"/>
    </style:style>
    <style:style style:name="Euro_32_10_32_2" style:display-name="Euro 10 2" style:family="table-cell" style:data-style-name="N50">
      <style:table-cell-properties style:vertical-align="automatic" fo:background-color="transparent"/>
    </style:style>
    <style:style style:name="Euro_32_10_32_3" style:display-name="Euro 10 3" style:family="table-cell" style:data-style-name="N51">
      <style:table-cell-properties style:vertical-align="automatic" fo:background-color="transparent"/>
    </style:style>
    <style:style style:name="Euro_32_11" style:display-name="Euro 11" style:family="table-cell" style:data-style-name="N49">
      <style:table-cell-properties style:vertical-align="automatic" fo:background-color="transparent"/>
    </style:style>
    <style:style style:name="Euro_32_11_32_2" style:display-name="Euro 11 2" style:family="table-cell" style:data-style-name="N49">
      <style:table-cell-properties style:vertical-align="automatic" fo:background-color="transparent"/>
    </style:style>
    <style:style style:name="Euro_32_11_32_3" style:display-name="Euro 11 3" style:family="table-cell" style:data-style-name="N49">
      <style:table-cell-properties style:vertical-align="automatic" fo:background-color="transparent"/>
    </style:style>
    <style:style style:name="Euro_32_11_32_4" style:display-name="Euro 11 4" style:family="table-cell" style:data-style-name="N52">
      <style:table-cell-properties style:vertical-align="automatic" fo:background-color="transparent"/>
    </style:style>
    <style:style style:name="Euro_32_12" style:display-name="Euro 12" style:family="table-cell" style:data-style-name="N49">
      <style:table-cell-properties style:vertical-align="automatic" fo:background-color="transparent"/>
    </style:style>
    <style:style style:name="Euro_32_13" style:display-name="Euro 13" style:family="table-cell" style:data-style-name="N52">
      <style:table-cell-properties style:vertical-align="automatic" fo:background-color="transparent"/>
    </style:style>
    <style:style style:name="Euro_32_2" style:display-name="Euro 2" style:family="table-cell" style:data-style-name="N49">
      <style:table-cell-properties style:vertical-align="automatic" fo:background-color="transparent"/>
    </style:style>
    <style:style style:name="Euro_32_2_32_2" style:display-name="Euro 2 2" style:family="table-cell" style:data-style-name="N49">
      <style:table-cell-properties style:vertical-align="automatic" fo:background-color="transparent"/>
    </style:style>
    <style:style style:name="Euro_32_2_32_2_32_2" style:display-name="Euro 2 2 2" style:family="table-cell" style:data-style-name="N52">
      <style:table-cell-properties style:vertical-align="automatic" fo:background-color="transparent"/>
    </style:style>
    <style:style style:name="Euro_32_2_32_3" style:display-name="Euro 2 3" style:family="table-cell" style:data-style-name="N52">
      <style:table-cell-properties style:vertical-align="automatic" fo:background-color="transparent"/>
    </style:style>
    <style:style style:name="Euro_32_2_32_4" style:display-name="Euro 2 4" style:family="table-cell" style:data-style-name="N52">
      <style:table-cell-properties style:vertical-align="automatic" fo:background-color="transparent"/>
    </style:style>
    <style:style style:name="Euro_32_3" style:display-name="Euro 3" style:family="table-cell" style:data-style-name="N49">
      <style:table-cell-properties style:vertical-align="automatic" fo:background-color="transparent"/>
    </style:style>
    <style:style style:name="Euro_32_3_32_2" style:display-name="Euro 3 2" style:family="table-cell" style:data-style-name="N49">
      <style:table-cell-properties style:vertical-align="automatic" fo:background-color="transparent"/>
    </style:style>
    <style:style style:name="Euro_32_3_32_2_32_2" style:display-name="Euro 3 2 2" style:family="table-cell" style:data-style-name="N52">
      <style:table-cell-properties style:vertical-align="automatic" fo:background-color="transparent"/>
    </style:style>
    <style:style style:name="Euro_32_3_32_3" style:display-name="Euro 3 3" style:family="table-cell" style:data-style-name="N53">
      <style:table-cell-properties style:vertical-align="automatic" fo:background-color="transparent"/>
    </style:style>
    <style:style style:name="Euro_32_3_32_4" style:display-name="Euro 3 4" style:family="table-cell" style:data-style-name="N54">
      <style:table-cell-properties style:vertical-align="automatic" fo:background-color="transparent"/>
    </style:style>
    <style:style style:name="Euro_32_3_32_5" style:display-name="Euro 3 5" style:family="table-cell" style:data-style-name="N52">
      <style:table-cell-properties style:vertical-align="automatic" fo:background-color="transparent"/>
    </style:style>
    <style:style style:name="Euro_32_4" style:display-name="Euro 4" style:family="table-cell" style:data-style-name="N49">
      <style:table-cell-properties style:vertical-align="automatic" fo:background-color="transparent"/>
    </style:style>
    <style:style style:name="Euro_32_4_32_2" style:display-name="Euro 4 2" style:family="table-cell" style:data-style-name="N52">
      <style:table-cell-properties style:vertical-align="automatic" fo:background-color="transparent"/>
    </style:style>
    <style:style style:name="Euro_32_4_32_3" style:display-name="Euro 4 3" style:family="table-cell" style:data-style-name="N49">
      <style:table-cell-properties style:vertical-align="automatic" fo:background-color="transparent"/>
    </style:style>
    <style:style style:name="Euro_32_4_32_4" style:display-name="Euro 4 4" style:family="table-cell" style:data-style-name="N52">
      <style:table-cell-properties style:vertical-align="automatic" fo:background-color="transparent"/>
    </style:style>
    <style:style style:name="Euro_32_5" style:display-name="Euro 5" style:family="table-cell" style:data-style-name="N49">
      <style:table-cell-properties style:vertical-align="automatic" fo:background-color="transparent"/>
    </style:style>
    <style:style style:name="Euro_32_5_32_2" style:display-name="Euro 5 2" style:family="table-cell" style:data-style-name="N52">
      <style:table-cell-properties style:vertical-align="automatic" fo:background-color="transparent"/>
    </style:style>
    <style:style style:name="Euro_32_5_32_3" style:display-name="Euro 5 3" style:family="table-cell" style:data-style-name="N52">
      <style:table-cell-properties style:vertical-align="automatic" fo:background-color="transparent"/>
    </style:style>
    <style:style style:name="Euro_32_6" style:display-name="Euro 6" style:family="table-cell" style:data-style-name="N49">
      <style:table-cell-properties style:vertical-align="automatic" fo:background-color="transparent"/>
    </style:style>
    <style:style style:name="Euro_32_6_32_2" style:display-name="Euro 6 2" style:family="table-cell" style:data-style-name="N49">
      <style:table-cell-properties style:vertical-align="automatic" fo:background-color="transparent"/>
    </style:style>
    <style:style style:name="Euro_32_6_32_3" style:display-name="Euro 6 3" style:family="table-cell" style:data-style-name="N49">
      <style:table-cell-properties style:vertical-align="automatic" fo:background-color="transparent"/>
    </style:style>
    <style:style style:name="Euro_32_6_32_4" style:display-name="Euro 6 4" style:family="table-cell" style:data-style-name="N52">
      <style:table-cell-properties style:vertical-align="automatic" fo:background-color="transparent"/>
    </style:style>
    <style:style style:name="Euro_32_7" style:display-name="Euro 7" style:family="table-cell" style:data-style-name="N49">
      <style:table-cell-properties style:vertical-align="automatic" fo:background-color="transparent"/>
    </style:style>
    <style:style style:name="Euro_32_7_32_2" style:display-name="Euro 7 2" style:family="table-cell" style:data-style-name="N49">
      <style:table-cell-properties style:vertical-align="automatic" fo:background-color="transparent"/>
    </style:style>
    <style:style style:name="Euro_32_7_32_3" style:display-name="Euro 7 3" style:family="table-cell" style:data-style-name="N52">
      <style:table-cell-properties style:vertical-align="automatic" fo:background-color="transparent"/>
    </style:style>
    <style:style style:name="Euro_32_8" style:display-name="Euro 8" style:family="table-cell" style:data-style-name="N52">
      <style:table-cell-properties style:vertical-align="automatic" fo:background-color="transparent"/>
    </style:style>
    <style:style style:name="Euro_32_8_32_2" style:display-name="Euro 8 2" style:family="table-cell" style:data-style-name="N49">
      <style:table-cell-properties style:vertical-align="automatic" fo:background-color="transparent"/>
    </style:style>
    <style:style style:name="Euro_32_8_32_3" style:display-name="Euro 8 3" style:family="table-cell" style:data-style-name="N52">
      <style:table-cell-properties style:vertical-align="automatic" fo:background-color="transparent"/>
    </style:style>
    <style:style style:name="Euro_32_9" style:display-name="Euro 9" style:family="table-cell" style:data-style-name="N49">
      <style:table-cell-properties style:vertical-align="automatic" fo:background-color="transparent"/>
    </style:style>
    <style:style style:name="Euro_32_9_32_2" style:display-name="Euro 9 2" style:family="table-cell" style:data-style-name="N49">
      <style:table-cell-properties style:vertical-align="automatic" fo:background-color="transparent"/>
    </style:style>
    <style:style style:name="Euro_32_9_32_3" style:display-name="Euro 9 3" style:family="table-cell" style:data-style-name="N5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4" style:display-name="Grey 4" style:family="table-cell" style:data-style-name="N42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3" style:display-name="Hipervínculo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3_32_3" style:display-name="Incorrecto 3 3" style:family="table-cell" style:data-style-name="N0">
      <style:table-cell-properties style:vertical-align="automatic" fo:background-color="#FF99CC"/>
      <style:text-properties fo:color="#800000" style:font-name="Calibri" style:font-name-asian="Calibri" style:font-name-complex="Calibri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4" style:display-name="Input [yellow] 4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5">
      <style:table-cell-properties style:vertical-align="automatic" fo:background-color="transparent"/>
    </style:style>
    <style:style style:name="Millares_32__91_0_93__32_2_32_2" style:display-name="Millares [0] 2 2" style:family="table-cell" style:data-style-name="N55">
      <style:table-cell-properties style:vertical-align="automatic" fo:background-color="transparent"/>
    </style:style>
    <style:style style:name="Millares_32__91_0_93__32_2_32_3" style:display-name="Millares [0] 2 3" style:family="table-cell" style:data-style-name="N55">
      <style:table-cell-properties style:vertical-align="automatic" fo:background-color="transparent"/>
    </style:style>
    <style:style style:name="Millares_32__91_0_93__32_3" style:display-name="Millares [0] 3" style:family="table-cell" style:data-style-name="N56">
      <style:table-cell-properties style:vertical-align="automatic" fo:background-color="transparent"/>
    </style:style>
    <style:style style:name="Millares_32__91_0_93__32_3_32_2" style:display-name="Millares [0] 3 2" style:family="table-cell" style:data-style-name="N56">
      <style:table-cell-properties style:vertical-align="automatic" fo:background-color="transparent"/>
    </style:style>
    <style:style style:name="Millares_32__91_0_93__32_3_32_3" style:display-name="Millares [0] 3 3" style:family="table-cell" style:data-style-name="N56">
      <style:table-cell-properties style:vertical-align="automatic" fo:background-color="transparent"/>
    </style:style>
    <style:style style:name="Millares_32__91_0_93__32_4" style:display-name="Millares [0] 4" style:family="table-cell" style:data-style-name="N57">
      <style:table-cell-properties style:vertical-align="automatic" fo:background-color="transparent"/>
    </style:style>
    <style:style style:name="Millares_32__91_0_93__32_4_32_2" style:display-name="Millares [0] 4 2" style:family="table-cell" style:data-style-name="N57">
      <style:table-cell-properties style:vertical-align="automatic" fo:background-color="transparent"/>
    </style:style>
    <style:style style:name="Millares_32__91_0_93__32_4_32_3" style:display-name="Millares [0] 4 3" style:family="table-cell" style:data-style-name="N58">
      <style:table-cell-properties style:vertical-align="automatic" fo:background-color="transparent"/>
    </style:style>
    <style:style style:name="Millares_32_10" style:display-name="Millares 10" style:family="table-cell" style:data-style-name="N59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</style:style>
    <style:style style:name="Millares_32_10_32_4" style:display-name="Millares 10 4" style:family="table-cell" style:data-style-name="N44">
      <style:table-cell-properties style:vertical-align="automatic" fo:background-color="transparent"/>
    </style:style>
    <style:style style:name="Millares_32_11" style:display-name="Millares 11" style:family="table-cell" style:data-style-name="N59">
      <style:table-cell-properties style:vertical-align="automatic" fo:background-color="transparent"/>
    </style:style>
    <style:style style:name="Millares_32_11_32_2" style:display-name="Millares 11 2" style:family="table-cell" style:data-style-name="N44">
      <style:table-cell-properties style:vertical-align="automatic" fo:background-color="transparent"/>
    </style:style>
    <style:style style:name="Millares_32_11_32_3" style:display-name="Millares 11 3" style:family="table-cell" style:data-style-name="N43">
      <style:table-cell-properties style:vertical-align="automatic" fo:background-color="transparent"/>
    </style:style>
    <style:style style:name="Millares_32_11_32_4" style:display-name="Millares 11 4" style:family="table-cell" style:data-style-name="N44">
      <style:table-cell-properties style:vertical-align="automatic" fo:background-color="transparent"/>
    </style:style>
    <style:style style:name="Millares_32_12" style:display-name="Millares 12" style:family="table-cell" style:data-style-name="N59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3">
      <style:table-cell-properties style:vertical-align="automatic" fo:background-color="transparent"/>
    </style:style>
    <style:style style:name="Millares_32_12_32_4" style:display-name="Millares 12 4" style:family="table-cell" style:data-style-name="N44">
      <style:table-cell-properties style:vertical-align="automatic" fo:background-color="transparent"/>
    </style:style>
    <style:style style:name="Millares_32_13" style:display-name="Millares 13" style:family="table-cell" style:data-style-name="N59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3">
      <style:table-cell-properties style:vertical-align="automatic" fo:background-color="transparent"/>
    </style:style>
    <style:style style:name="Millares_32_13_32_4" style:display-name="Millares 13 4" style:family="table-cell" style:data-style-name="N44">
      <style:table-cell-properties style:vertical-align="automatic" fo:background-color="transparent"/>
    </style:style>
    <style:style style:name="Millares_32_14" style:display-name="Millares 14" style:family="table-cell" style:data-style-name="N59">
      <style:table-cell-properties style:vertical-align="automatic" fo:background-color="transparent"/>
    </style:style>
    <style:style style:name="Millares_32_14_32_2" style:display-name="Millares 14 2" style:family="table-cell" style:data-style-name="N43">
      <style:table-cell-properties style:vertical-align="automatic" fo:background-color="transparent"/>
    </style:style>
    <style:style style:name="Millares_32_14_32_3" style:display-name="Millares 14 3" style:family="table-cell" style:data-style-name="N43">
      <style:table-cell-properties style:vertical-align="automatic" fo:background-color="transparent"/>
    </style:style>
    <style:style style:name="Millares_32_14_32_4" style:display-name="Millares 14 4" style:family="table-cell" style:data-style-name="N44">
      <style:table-cell-properties style:vertical-align="automatic" fo:background-color="transparent"/>
    </style:style>
    <style:style style:name="Millares_32_15" style:display-name="Millares 15" style:family="table-cell" style:data-style-name="N59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3">
      <style:table-cell-properties style:vertical-align="automatic" fo:background-color="transparent"/>
    </style:style>
    <style:style style:name="Millares_32_15_32_4" style:display-name="Millares 15 4" style:family="table-cell" style:data-style-name="N44">
      <style:table-cell-properties style:vertical-align="automatic" fo:background-color="transparent"/>
    </style:style>
    <style:style style:name="Millares_32_16" style:display-name="Millares 16" style:family="table-cell" style:data-style-name="N59">
      <style:table-cell-properties style:vertical-align="automatic" fo:background-color="transparent"/>
    </style:style>
    <style:style style:name="Millares_32_16_32_2" style:display-name="Millares 16 2" style:family="table-cell" style:data-style-name="N43">
      <style:table-cell-properties style:vertical-align="automatic" fo:background-color="transparent"/>
    </style:style>
    <style:style style:name="Millares_32_16_32_3" style:display-name="Millares 16 3" style:family="table-cell" style:data-style-name="N43">
      <style:table-cell-properties style:vertical-align="automatic" fo:background-color="transparent"/>
    </style:style>
    <style:style style:name="Millares_32_16_32_4" style:display-name="Millares 16 4" style:family="table-cell" style:data-style-name="N44">
      <style:table-cell-properties style:vertical-align="automatic" fo:background-color="transparent"/>
    </style:style>
    <style:style style:name="Millares_32_17" style:display-name="Millares 17" style:family="table-cell" style:data-style-name="N59">
      <style:table-cell-properties style:vertical-align="automatic" fo:background-color="transparent"/>
    </style:style>
    <style:style style:name="Millares_32_17_32_2" style:display-name="Millares 17 2" style:family="table-cell" style:data-style-name="N43">
      <style:table-cell-properties style:vertical-align="automatic" fo:background-color="transparent"/>
    </style:style>
    <style:style style:name="Millares_32_17_32_3" style:display-name="Millares 17 3" style:family="table-cell" style:data-style-name="N43">
      <style:table-cell-properties style:vertical-align="automatic" fo:background-color="transparent"/>
    </style:style>
    <style:style style:name="Millares_32_17_32_4" style:display-name="Millares 17 4" style:family="table-cell" style:data-style-name="N44">
      <style:table-cell-properties style:vertical-align="automatic" fo:background-color="transparent"/>
    </style:style>
    <style:style style:name="Millares_32_18" style:display-name="Millares 18" style:family="table-cell" style:data-style-name="N60">
      <style:table-cell-properties style:vertical-align="automatic" fo:background-color="transparent"/>
    </style:style>
    <style:style style:name="Millares_32_18_32_2" style:display-name="Millares 18 2" style:family="table-cell" style:data-style-name="N59">
      <style:table-cell-properties style:vertical-align="automatic" fo:background-color="transparent"/>
    </style:style>
    <style:style style:name="Millares_32_18_32_3" style:display-name="Millares 18 3" style:family="table-cell" style:data-style-name="N59">
      <style:table-cell-properties style:vertical-align="automatic" fo:background-color="transparent"/>
    </style:style>
    <style:style style:name="Millares_32_18_32_4" style:display-name="Millares 18 4" style:family="table-cell" style:data-style-name="N61">
      <style:table-cell-properties style:vertical-align="automatic" fo:background-color="transparent"/>
    </style:style>
    <style:style style:name="Millares_32_19" style:display-name="Millares 19" style:family="table-cell" style:data-style-name="N59">
      <style:table-cell-properties style:vertical-align="automatic" fo:background-color="transparent"/>
    </style:style>
    <style:style style:name="Millares_32_19_32_2" style:display-name="Millares 19 2" style:family="table-cell" style:data-style-name="N59">
      <style:table-cell-properties style:vertical-align="automatic" fo:background-color="transparent"/>
    </style:style>
    <style:style style:name="Millares_32_19_32_3" style:display-name="Millares 19 3" style:family="table-cell" style:data-style-name="N43">
      <style:table-cell-properties style:vertical-align="automatic" fo:background-color="transparent"/>
    </style:style>
    <style:style style:name="Millares_32_19_32_4" style:display-name="Millares 19 4" style:family="table-cell" style:data-style-name="N59">
      <style:table-cell-properties style:vertical-align="automatic" fo:background-color="transparent"/>
    </style:style>
    <style:style style:name="Millares_32_19_32_5" style:display-name="Millares 19 5" style:family="table-cell" style:data-style-name="N61">
      <style:table-cell-properties style:vertical-align="automatic" fo:background-color="transparent"/>
    </style:style>
    <style:style style:name="Millares_32_2" style:display-name="Millares 2" style:family="table-cell" style:data-style-name="N43">
      <style:table-cell-properties style:vertical-align="automatic" fo:background-color="transparent"/>
    </style:style>
    <style:style style:name="Millares_32_2_32_10" style:display-name="Millares 2 10" style:family="table-cell" style:data-style-name="N62">
      <style:table-cell-properties style:vertical-align="automatic" fo:background-color="transparent"/>
    </style:style>
    <style:style style:name="Millares_32_2_32_10_32_2" style:display-name="Millares 2 10 2" style:family="table-cell" style:data-style-name="N62">
      <style:table-cell-properties style:vertical-align="automatic" fo:background-color="transparent"/>
    </style:style>
    <style:style style:name="Millares_32_2_32_10_32_3" style:display-name="Millares 2 10 3" style:family="table-cell" style:data-style-name="N63">
      <style:table-cell-properties style:vertical-align="automatic" fo:background-color="transparent"/>
    </style:style>
    <style:style style:name="Millares_32_2_32_11" style:display-name="Millares 2 11" style:family="table-cell" style:data-style-name="N59">
      <style:table-cell-properties style:vertical-align="automatic" fo:background-color="transparent"/>
    </style:style>
    <style:style style:name="Millares_32_2_32_12" style:display-name="Millares 2 12" style:family="table-cell" style:data-style-name="N43">
      <style:table-cell-properties style:vertical-align="automatic" fo:background-color="transparent"/>
    </style:style>
    <style:style style:name="Millares_32_2_32_13" style:display-name="Millares 2 13" style:family="table-cell" style:data-style-name="N59">
      <style:table-cell-properties style:vertical-align="automatic" fo:background-color="transparent"/>
    </style:style>
    <style:style style:name="Millares_32_2_32_14" style:display-name="Millares 2 14" style:family="table-cell" style:data-style-name="N60">
      <style:table-cell-properties style:vertical-align="automatic" fo:background-color="transparent"/>
    </style:style>
    <style:style style:name="Millares_32_2_32_2" style:display-name="Millares 2 2" style:family="table-cell" style:data-style-name="N45">
      <style:table-cell-properties style:vertical-align="automatic" fo:background-color="transparent"/>
    </style:style>
    <style:style style:name="Millares_32_2_32_2_32_2" style:display-name="Millares 2 2 2" style:family="table-cell" style:data-style-name="N43">
      <style:table-cell-properties style:vertical-align="automatic" fo:background-color="transparent"/>
    </style:style>
    <style:style style:name="Millares_32_2_32_2_32_2_32_2" style:display-name="Millares 2 2 2 2" style:family="table-cell" style:data-style-name="N43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2_32_2_32_2" style:display-name="Millares 2 2 2 2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3">
      <style:table-cell-properties style:vertical-align="automatic" fo:background-color="transparent"/>
    </style:style>
    <style:style style:name="Millares_32_2_32_2_32_2_32_2_32_4" style:display-name="Millares 2 2 2 2 4" style:family="table-cell" style:data-style-name="N44">
      <style:table-cell-properties style:vertical-align="automatic" fo:background-color="transparent"/>
    </style:style>
    <style:style style:name="Millares_32_2_32_2_32_2_32_3" style:display-name="Millares 2 2 2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4" style:display-name="Millares 2 2 2 4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4">
      <style:table-cell-properties style:vertical-align="automatic" fo:background-color="transparent"/>
    </style:style>
    <style:style style:name="Millares_32_2_32_2_32_3_32_2" style:display-name="Millares 2 2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3">
      <style:table-cell-properties style:vertical-align="automatic" fo:background-color="transparent"/>
    </style:style>
    <style:style style:name="Millares_32_2_32_2_32_4_32_2" style:display-name="Millares 2 2 4 2" style:family="table-cell" style:data-style-name="N43">
      <style:table-cell-properties style:vertical-align="automatic" fo:background-color="transparent"/>
    </style:style>
    <style:style style:name="Millares_32_2_32_2_32_4_32_3" style:display-name="Millares 2 2 4 3" style:family="table-cell" style:data-style-name="N44">
      <style:table-cell-properties style:vertical-align="automatic" fo:background-color="transparent"/>
    </style:style>
    <style:style style:name="Millares_32_2_32_2_32_5" style:display-name="Millares 2 2 5" style:family="table-cell" style:data-style-name="N43">
      <style:table-cell-properties style:vertical-align="automatic" fo:background-color="transparent"/>
    </style:style>
    <style:style style:name="Millares_32_2_32_2_32_6" style:display-name="Millares 2 2 6" style:family="table-cell" style:data-style-name="N45">
      <style:table-cell-properties style:vertical-align="automatic" fo:background-color="transparent"/>
    </style:style>
    <style:style style:name="Millares_32_2_32_2_32_7" style:display-name="Millares 2 2 7" style:family="table-cell" style:data-style-name="N46">
      <style:table-cell-properties style:vertical-align="automatic" fo:background-color="transparent"/>
    </style:style>
    <style:style style:name="Millares_32_2_32_3" style:display-name="Millares 2 3" style:family="table-cell" style:data-style-name="N45">
      <style:table-cell-properties style:vertical-align="automatic" fo:background-color="transparent"/>
    </style:style>
    <style:style style:name="Millares_32_2_32_3_32_2" style:display-name="Millares 2 3 2" style:family="table-cell" style:data-style-name="N43">
      <style:table-cell-properties style:vertical-align="automatic" fo:background-color="transparent"/>
    </style:style>
    <style:style style:name="Millares_32_2_32_3_32_2_32_2" style:display-name="Millares 2 3 2 2" style:family="table-cell" style:data-style-name="N43">
      <style:table-cell-properties style:vertical-align="automatic" fo:background-color="transparent"/>
    </style:style>
    <style:style style:name="Millares_32_2_32_3_32_2_32_3" style:display-name="Millares 2 3 2 3" style:family="table-cell" style:data-style-name="N44">
      <style:table-cell-properties style:vertical-align="automatic" fo:background-color="transparent"/>
    </style:style>
    <style:style style:name="Millares_32_2_32_3_32_3" style:display-name="Millares 2 3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3_32_3_32_2" style:display-name="Millares 2 3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5">
      <style:table-cell-properties style:vertical-align="automatic" fo:background-color="transparent"/>
    </style:style>
    <style:style style:name="Millares_32_2_32_3_32_5" style:display-name="Millares 2 3 5" style:family="table-cell" style:data-style-name="N46">
      <style:table-cell-properties style:vertical-align="automatic" fo:background-color="transparent"/>
    </style:style>
    <style:style style:name="Millares_32_2_32_4" style:display-name="Millares 2 4" style:family="table-cell" style:data-style-name="N45">
      <style:table-cell-properties style:vertical-align="automatic" fo:background-color="transparent"/>
    </style:style>
    <style:style style:name="Millares_32_2_32_4_32_2" style:display-name="Millares 2 4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4_32_2_32_2" style:display-name="Millares 2 4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5">
      <style:table-cell-properties style:vertical-align="automatic" fo:background-color="transparent"/>
    </style:style>
    <style:style style:name="Millares_32_2_32_4_32_4" style:display-name="Millares 2 4 4" style:family="table-cell" style:data-style-name="N46">
      <style:table-cell-properties style:vertical-align="automatic" fo:background-color="transparent"/>
    </style:style>
    <style:style style:name="Millares_32_2_32_5" style:display-name="Millares 2 5" style:family="table-cell" style:data-style-name="N44">
      <style:table-cell-properties style:vertical-align="automatic" fo:background-color="transparent"/>
    </style:style>
    <style:style style:name="Millares_32_2_32_5_32_2" style:display-name="Millares 2 5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5_32_2_32_2" style:display-name="Millares 2 5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3">
      <style:table-cell-properties style:vertical-align="automatic" fo:background-color="transparent"/>
    </style:style>
    <style:style style:name="Millares_32_2_32_5_32_4" style:display-name="Millares 2 5 4" style:family="table-cell" style:data-style-name="N44">
      <style:table-cell-properties style:vertical-align="automatic" fo:background-color="transparent"/>
    </style:style>
    <style:style style:name="Millares_32_2_32_6" style:display-name="Millares 2 6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6_32_2" style:display-name="Millares 2 6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7_32_2" style:display-name="Millares 2 7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8_32_2" style:display-name="Millares 2 8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5">
      <style:table-cell-properties style:vertical-align="automatic" fo:background-color="transparent"/>
    </style:style>
    <style:style style:name="Millares_32_2_32_9_32_2" style:display-name="Millares 2 9 2" style:family="table-cell" style:data-style-name="N45">
      <style:table-cell-properties style:vertical-align="automatic" fo:background-color="transparent"/>
    </style:style>
    <style:style style:name="Millares_32_2_32_9_32_3" style:display-name="Millares 2 9 3" style:family="table-cell" style:data-style-name="N45">
      <style:table-cell-properties style:vertical-align="automatic" fo:background-color="transparent"/>
    </style:style>
    <style:style style:name="Millares_32_2_32_9_32_4" style:display-name="Millares 2 9 4" style:family="table-cell" style:data-style-name="N4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2">
      <style:table-cell-properties style:vertical-align="automatic" fo:background-color="transparent"/>
    </style:style>
    <style:style style:name="Millares_32_20" style:display-name="Millares 20" style:family="table-cell" style:data-style-name="N59">
      <style:table-cell-properties style:vertical-align="automatic" fo:background-color="transparent"/>
    </style:style>
    <style:style style:name="Millares_32_20_32_2" style:display-name="Millares 20 2" style:family="table-cell" style:data-style-name="N59">
      <style:table-cell-properties style:vertical-align="automatic" fo:background-color="transparent"/>
    </style:style>
    <style:style style:name="Millares_32_20_32_3" style:display-name="Millares 20 3" style:family="table-cell" style:data-style-name="N43">
      <style:table-cell-properties style:vertical-align="automatic" fo:background-color="transparent"/>
    </style:style>
    <style:style style:name="Millares_32_20_32_4" style:display-name="Millares 20 4" style:family="table-cell" style:data-style-name="N59">
      <style:table-cell-properties style:vertical-align="automatic" fo:background-color="transparent"/>
    </style:style>
    <style:style style:name="Millares_32_20_32_5" style:display-name="Millares 20 5" style:family="table-cell" style:data-style-name="N61">
      <style:table-cell-properties style:vertical-align="automatic" fo:background-color="transparent"/>
    </style:style>
    <style:style style:name="Millares_32_21" style:display-name="Millares 21" style:family="table-cell" style:data-style-name="N59">
      <style:table-cell-properties style:vertical-align="automatic" fo:background-color="transparent"/>
    </style:style>
    <style:style style:name="Millares_32_21_32_2" style:display-name="Millares 21 2" style:family="table-cell" style:data-style-name="N43">
      <style:table-cell-properties style:vertical-align="automatic" fo:background-color="transparent"/>
    </style:style>
    <style:style style:name="Millares_32_21_32_3" style:display-name="Millares 21 3" style:family="table-cell" style:data-style-name="N59">
      <style:table-cell-properties style:vertical-align="automatic" fo:background-color="transparent"/>
    </style:style>
    <style:style style:name="Millares_32_21_32_4" style:display-name="Millares 21 4" style:family="table-cell" style:data-style-name="N43">
      <style:table-cell-properties style:vertical-align="automatic" fo:background-color="transparent"/>
    </style:style>
    <style:style style:name="Millares_32_21_32_5" style:display-name="Millares 21 5" style:family="table-cell" style:data-style-name="N44">
      <style:table-cell-properties style:vertical-align="automatic" fo:background-color="transparent"/>
    </style:style>
    <style:style style:name="Millares_32_22" style:display-name="Millares 22" style:family="table-cell" style:data-style-name="N59">
      <style:table-cell-properties style:vertical-align="automatic" fo:background-color="transparent"/>
    </style:style>
    <style:style style:name="Millares_32_22_32_2" style:display-name="Millares 22 2" style:family="table-cell" style:data-style-name="N43">
      <style:table-cell-properties style:vertical-align="automatic" fo:background-color="transparent"/>
    </style:style>
    <style:style style:name="Millares_32_22_32_3" style:display-name="Millares 22 3" style:family="table-cell" style:data-style-name="N59">
      <style:table-cell-properties style:vertical-align="automatic" fo:background-color="transparent"/>
    </style:style>
    <style:style style:name="Millares_32_22_32_4" style:display-name="Millares 22 4" style:family="table-cell" style:data-style-name="N43">
      <style:table-cell-properties style:vertical-align="automatic" fo:background-color="transparent"/>
    </style:style>
    <style:style style:name="Millares_32_22_32_5" style:display-name="Millares 22 5" style:family="table-cell" style:data-style-name="N44">
      <style:table-cell-properties style:vertical-align="automatic" fo:background-color="transparent"/>
    </style:style>
    <style:style style:name="Millares_32_23" style:display-name="Millares 23" style:family="table-cell" style:data-style-name="N59">
      <style:table-cell-properties style:vertical-align="automatic" fo:background-color="transparent"/>
    </style:style>
    <style:style style:name="Millares_32_23_32_2" style:display-name="Millares 23 2" style:family="table-cell" style:data-style-name="N43">
      <style:table-cell-properties style:vertical-align="automatic" fo:background-color="transparent"/>
    </style:style>
    <style:style style:name="Millares_32_23_32_3" style:display-name="Millares 23 3" style:family="table-cell" style:data-style-name="N59">
      <style:table-cell-properties style:vertical-align="automatic" fo:background-color="transparent"/>
    </style:style>
    <style:style style:name="Millares_32_23_32_4" style:display-name="Millares 23 4" style:family="table-cell" style:data-style-name="N43">
      <style:table-cell-properties style:vertical-align="automatic" fo:background-color="transparent"/>
    </style:style>
    <style:style style:name="Millares_32_23_32_5" style:display-name="Millares 23 5" style:family="table-cell" style:data-style-name="N44">
      <style:table-cell-properties style:vertical-align="automatic" fo:background-color="transparent"/>
    </style:style>
    <style:style style:name="Millares_32_24" style:display-name="Millares 24" style:family="table-cell" style:data-style-name="N43">
      <style:table-cell-properties style:vertical-align="automatic" fo:background-color="transparent"/>
    </style:style>
    <style:style style:name="Millares_32_24_32_2" style:display-name="Millares 24 2" style:family="table-cell" style:data-style-name="N43">
      <style:table-cell-properties style:vertical-align="automatic" fo:background-color="transparent"/>
    </style:style>
    <style:style style:name="Millares_32_24_32_3" style:display-name="Millares 24 3" style:family="table-cell" style:data-style-name="N44">
      <style:table-cell-properties style:vertical-align="automatic" fo:background-color="transparent"/>
    </style:style>
    <style:style style:name="Millares_32_25" style:display-name="Millares 25" style:family="table-cell" style:data-style-name="N43">
      <style:table-cell-properties style:vertical-align="automatic" fo:background-color="transparent"/>
    </style:style>
    <style:style style:name="Millares_32_25_32_2" style:display-name="Millares 25 2" style:family="table-cell" style:data-style-name="N44">
      <style:table-cell-properties style:vertical-align="automatic" fo:background-color="transparent"/>
    </style:style>
    <style:style style:name="Millares_32_26" style:display-name="Millares 26" style:family="table-cell" style:data-style-name="N43">
      <style:table-cell-properties style:vertical-align="automatic" fo:background-color="transparent"/>
    </style:style>
    <style:style style:name="Millares_32_26_32_2" style:display-name="Millares 26 2" style:family="table-cell" style:data-style-name="N44">
      <style:table-cell-properties style:vertical-align="automatic" fo:background-color="transparent"/>
    </style:style>
    <style:style style:name="Millares_32_27" style:display-name="Millares 27" style:family="table-cell" style:data-style-name="N43">
      <style:table-cell-properties style:vertical-align="automatic" fo:background-color="transparent"/>
    </style:style>
    <style:style style:name="Millares_32_27_32_2" style:display-name="Millares 27 2" style:family="table-cell" style:data-style-name="N44">
      <style:table-cell-properties style:vertical-align="automatic" fo:background-color="transparent"/>
    </style:style>
    <style:style style:name="Millares_32_28" style:display-name="Millares 28" style:family="table-cell" style:data-style-name="N43">
      <style:table-cell-properties style:vertical-align="automatic" fo:background-color="transparent"/>
    </style:style>
    <style:style style:name="Millares_32_28_32_2" style:display-name="Millares 28 2" style:family="table-cell" style:data-style-name="N43">
      <style:table-cell-properties style:vertical-align="automatic" fo:background-color="transparent"/>
    </style:style>
    <style:style style:name="Millares_32_28_32_3" style:display-name="Millares 28 3" style:family="table-cell" style:data-style-name="N44">
      <style:table-cell-properties style:vertical-align="automatic" fo:background-color="transparent"/>
    </style:style>
    <style:style style:name="Millares_32_29" style:display-name="Millares 29" style:family="table-cell" style:data-style-name="N43">
      <style:table-cell-properties style:vertical-align="automatic" fo:background-color="transparent"/>
    </style:style>
    <style:style style:name="Millares_32_29_32_2" style:display-name="Millares 29 2" style:family="table-cell" style:data-style-name="N43">
      <style:table-cell-properties style:vertical-align="automatic" fo:background-color="transparent"/>
    </style:style>
    <style:style style:name="Millares_32_29_32_3" style:display-name="Millares 29 3" style:family="table-cell" style:data-style-name="N44">
      <style:table-cell-properties style:vertical-align="automatic" fo:background-color="transparent"/>
    </style:style>
    <style:style style:name="Millares_32_3" style:display-name="Millares 3" style:family="table-cell" style:data-style-name="N62">
      <style:table-cell-properties style:vertical-align="automatic" fo:background-color="transparent"/>
    </style:style>
    <style:style style:name="Millares_32_3_32_2" style:display-name="Millares 3 2" style:family="table-cell" style:data-style-name="N43">
      <style:table-cell-properties style:vertical-align="automatic" fo:background-color="transparent"/>
    </style:style>
    <style:style style:name="Millares_32_3_32_2_32_2" style:display-name="Millares 3 2 2" style:family="table-cell" style:data-style-name="N43">
      <style:table-cell-properties style:vertical-align="automatic" fo:background-color="transparent"/>
    </style:style>
    <style:style style:name="Millares_32_3_32_2_32_3" style:display-name="Millares 3 2 3" style:family="table-cell" style:data-style-name="N44">
      <style:table-cell-properties style:vertical-align="automatic" fo:background-color="transparent"/>
    </style:style>
    <style:style style:name="Millares_32_3_32_3" style:display-name="Millares 3 3" style:family="table-cell" style:data-style-name="N44">
      <style:table-cell-properties style:vertical-align="automatic" fo:background-color="transparent"/>
    </style:style>
    <style:style style:name="Millares_32_3_32_3_32_2" style:display-name="Millares 3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3">
      <style:table-cell-properties style:vertical-align="automatic" fo:background-color="transparent"/>
    </style:style>
    <style:style style:name="Millares_32_3_32_5" style:display-name="Millares 3 5" style:family="table-cell" style:data-style-name="N62">
      <style:table-cell-properties style:vertical-align="automatic" fo:background-color="transparent"/>
    </style:style>
    <style:style style:name="Millares_32_3_32_6" style:display-name="Millares 3 6" style:family="table-cell" style:data-style-name="N63">
      <style:table-cell-properties style:vertical-align="automatic" fo:background-color="transparent"/>
    </style:style>
    <style:style style:name="Millares_32_30" style:display-name="Millares 30" style:family="table-cell" style:data-style-name="N43">
      <style:table-cell-properties style:vertical-align="automatic" fo:background-color="transparent"/>
    </style:style>
    <style:style style:name="Millares_32_30_32_2" style:display-name="Millares 30 2" style:family="table-cell" style:data-style-name="N43">
      <style:table-cell-properties style:vertical-align="automatic" fo:background-color="transparent"/>
    </style:style>
    <style:style style:name="Millares_32_30_32_3" style:display-name="Millares 30 3" style:family="table-cell" style:data-style-name="N44">
      <style:table-cell-properties style:vertical-align="automatic" fo:background-color="transparent"/>
    </style:style>
    <style:style style:name="Millares_32_31" style:display-name="Millares 31" style:family="table-cell" style:data-style-name="N43">
      <style:table-cell-properties style:vertical-align="automatic" fo:background-color="transparent"/>
    </style:style>
    <style:style style:name="Millares_32_31_32_2" style:display-name="Millares 31 2" style:family="table-cell" style:data-style-name="N43">
      <style:table-cell-properties style:vertical-align="automatic" fo:background-color="transparent"/>
    </style:style>
    <style:style style:name="Millares_32_31_32_3" style:display-name="Millares 31 3" style:family="table-cell" style:data-style-name="N44">
      <style:table-cell-properties style:vertical-align="automatic" fo:background-color="transparent"/>
    </style:style>
    <style:style style:name="Millares_32_32" style:display-name="Millares 32" style:family="table-cell" style:data-style-name="N43">
      <style:table-cell-properties style:vertical-align="automatic" fo:background-color="transparent"/>
    </style:style>
    <style:style style:name="Millares_32_32_32_2" style:display-name="Millares 32 2" style:family="table-cell" style:data-style-name="N43">
      <style:table-cell-properties style:vertical-align="automatic" fo:background-color="transparent"/>
    </style:style>
    <style:style style:name="Millares_32_32_32_3" style:display-name="Millares 32 3" style:family="table-cell" style:data-style-name="N44">
      <style:table-cell-properties style:vertical-align="automatic" fo:background-color="transparent"/>
    </style:style>
    <style:style style:name="Millares_32_33" style:display-name="Millares 33" style:family="table-cell" style:data-style-name="N43">
      <style:table-cell-properties style:vertical-align="automatic" fo:background-color="transparent"/>
    </style:style>
    <style:style style:name="Millares_32_33_32_2" style:display-name="Millares 33 2" style:family="table-cell" style:data-style-name="N43">
      <style:table-cell-properties style:vertical-align="automatic" fo:background-color="transparent"/>
    </style:style>
    <style:style style:name="Millares_32_33_32_3" style:display-name="Millares 33 3" style:family="table-cell" style:data-style-name="N44">
      <style:table-cell-properties style:vertical-align="automatic" fo:background-color="transparent"/>
    </style:style>
    <style:style style:name="Millares_32_34" style:display-name="Millares 34" style:family="table-cell" style:data-style-name="N43">
      <style:table-cell-properties style:vertical-align="automatic" fo:background-color="transparent"/>
    </style:style>
    <style:style style:name="Millares_32_34_32_2" style:display-name="Millares 34 2" style:family="table-cell" style:data-style-name="N43">
      <style:table-cell-properties style:vertical-align="automatic" fo:background-color="transparent"/>
    </style:style>
    <style:style style:name="Millares_32_34_32_3" style:display-name="Millares 34 3" style:family="table-cell" style:data-style-name="N44">
      <style:table-cell-properties style:vertical-align="automatic" fo:background-color="transparent"/>
    </style:style>
    <style:style style:name="Millares_32_35" style:display-name="Millares 35" style:family="table-cell" style:data-style-name="N43">
      <style:table-cell-properties style:vertical-align="automatic" fo:background-color="transparent"/>
    </style:style>
    <style:style style:name="Millares_32_35_32_2" style:display-name="Millares 35 2" style:family="table-cell" style:data-style-name="N43">
      <style:table-cell-properties style:vertical-align="automatic" fo:background-color="transparent"/>
    </style:style>
    <style:style style:name="Millares_32_35_32_3" style:display-name="Millares 35 3" style:family="table-cell" style:data-style-name="N44">
      <style:table-cell-properties style:vertical-align="automatic" fo:background-color="transparent"/>
    </style:style>
    <style:style style:name="Millares_32_36" style:display-name="Millares 36" style:family="table-cell" style:data-style-name="N43">
      <style:table-cell-properties style:vertical-align="automatic" fo:background-color="transparent"/>
    </style:style>
    <style:style style:name="Millares_32_36_32_2" style:display-name="Millares 36 2" style:family="table-cell" style:data-style-name="N43">
      <style:table-cell-properties style:vertical-align="automatic" fo:background-color="transparent"/>
    </style:style>
    <style:style style:name="Millares_32_36_32_3" style:display-name="Millares 36 3" style:family="table-cell" style:data-style-name="N44">
      <style:table-cell-properties style:vertical-align="automatic" fo:background-color="transparent"/>
    </style:style>
    <style:style style:name="Millares_32_37" style:display-name="Millares 37" style:family="table-cell" style:data-style-name="N43">
      <style:table-cell-properties style:vertical-align="automatic" fo:background-color="transparent"/>
    </style:style>
    <style:style style:name="Millares_32_37_32_2" style:display-name="Millares 37 2" style:family="table-cell" style:data-style-name="N43">
      <style:table-cell-properties style:vertical-align="automatic" fo:background-color="transparent"/>
    </style:style>
    <style:style style:name="Millares_32_37_32_3" style:display-name="Millares 37 3" style:family="table-cell" style:data-style-name="N44">
      <style:table-cell-properties style:vertical-align="automatic" fo:background-color="transparent"/>
    </style:style>
    <style:style style:name="Millares_32_38" style:display-name="Millares 38" style:family="table-cell" style:data-style-name="N43">
      <style:table-cell-properties style:vertical-align="automatic" fo:background-color="transparent"/>
    </style:style>
    <style:style style:name="Millares_32_38_32_2" style:display-name="Millares 38 2" style:family="table-cell" style:data-style-name="N43">
      <style:table-cell-properties style:vertical-align="automatic" fo:background-color="transparent"/>
    </style:style>
    <style:style style:name="Millares_32_38_32_3" style:display-name="Millares 38 3" style:family="table-cell" style:data-style-name="N44">
      <style:table-cell-properties style:vertical-align="automatic" fo:background-color="transparent"/>
    </style:style>
    <style:style style:name="Millares_32_39" style:display-name="Millares 39" style:family="table-cell" style:data-style-name="N43">
      <style:table-cell-properties style:vertical-align="automatic" fo:background-color="transparent"/>
    </style:style>
    <style:style style:name="Millares_32_39_32_2" style:display-name="Millares 39 2" style:family="table-cell" style:data-style-name="N43">
      <style:table-cell-properties style:vertical-align="automatic" fo:background-color="transparent"/>
    </style:style>
    <style:style style:name="Millares_32_39_32_3" style:display-name="Millares 39 3" style:family="table-cell" style:data-style-name="N44">
      <style:table-cell-properties style:vertical-align="automatic" fo:background-color="transparent"/>
    </style:style>
    <style:style style:name="Millares_32_4" style:display-name="Millares 4" style:family="table-cell" style:data-style-name="N64">
      <style:table-cell-properties style:vertical-align="automatic" fo:background-color="transparent"/>
    </style:style>
    <style:style style:name="Millares_32_4_32_2" style:display-name="Millares 4 2" style:family="table-cell" style:data-style-name="N65">
      <style:table-cell-properties style:vertical-align="automatic" fo:background-color="transparent"/>
    </style:style>
    <style:style style:name="Millares_32_4_32_2_32_2" style:display-name="Millares 4 2 2" style:family="table-cell" style:data-style-name="N65">
      <style:table-cell-properties style:vertical-align="automatic" fo:background-color="transparent"/>
    </style:style>
    <style:style style:name="Millares_32_4_32_2_32_3" style:display-name="Millares 4 2 3" style:family="table-cell" style:data-style-name="N65">
      <style:table-cell-properties style:vertical-align="automatic" fo:background-color="transparent"/>
    </style:style>
    <style:style style:name="Millares_32_4_32_3" style:display-name="Millares 4 3" style:family="table-cell" style:data-style-name="N43">
      <style:table-cell-properties style:vertical-align="automatic" fo:background-color="transparent"/>
    </style:style>
    <style:style style:name="Millares_32_4_32_3_32_2" style:display-name="Millares 4 3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4_32_3_32_3" style:display-name="Millares 4 3 3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44">
      <style:table-cell-properties style:vertical-align="automatic" fo:background-color="transparent"/>
    </style:style>
    <style:style style:name="Millares_32_4_32_5" style:display-name="Millares 4 5" style:family="table-cell" style:data-style-name="N64">
      <style:table-cell-properties style:vertical-align="automatic" fo:background-color="transparent"/>
    </style:style>
    <style:style style:name="Millares_32_40" style:display-name="Millares 40" style:family="table-cell" style:data-style-name="N43">
      <style:table-cell-properties style:vertical-align="automatic" fo:background-color="transparent"/>
    </style:style>
    <style:style style:name="Millares_32_40_32_2" style:display-name="Millares 40 2" style:family="table-cell" style:data-style-name="N43">
      <style:table-cell-properties style:vertical-align="automatic" fo:background-color="transparent"/>
    </style:style>
    <style:style style:name="Millares_32_40_32_3" style:display-name="Millares 40 3" style:family="table-cell" style:data-style-name="N44">
      <style:table-cell-properties style:vertical-align="automatic" fo:background-color="transparent"/>
    </style:style>
    <style:style style:name="Millares_32_41" style:display-name="Millares 41" style:family="table-cell" style:data-style-name="N43">
      <style:table-cell-properties style:vertical-align="automatic" fo:background-color="transparent"/>
    </style:style>
    <style:style style:name="Millares_32_41_32_2" style:display-name="Millares 41 2" style:family="table-cell" style:data-style-name="N43">
      <style:table-cell-properties style:vertical-align="automatic" fo:background-color="transparent"/>
    </style:style>
    <style:style style:name="Millares_32_41_32_3" style:display-name="Millares 41 3" style:family="table-cell" style:data-style-name="N44">
      <style:table-cell-properties style:vertical-align="automatic" fo:background-color="transparent"/>
    </style:style>
    <style:style style:name="Millares_32_42" style:display-name="Millares 42" style:family="table-cell" style:data-style-name="N43">
      <style:table-cell-properties style:vertical-align="automatic" fo:background-color="transparent"/>
    </style:style>
    <style:style style:name="Millares_32_42_32_2" style:display-name="Millares 42 2" style:family="table-cell" style:data-style-name="N43">
      <style:table-cell-properties style:vertical-align="automatic" fo:background-color="transparent"/>
    </style:style>
    <style:style style:name="Millares_32_42_32_3" style:display-name="Millares 42 3" style:family="table-cell" style:data-style-name="N44">
      <style:table-cell-properties style:vertical-align="automatic" fo:background-color="transparent"/>
    </style:style>
    <style:style style:name="Millares_32_43" style:display-name="Millares 43" style:family="table-cell" style:data-style-name="N43">
      <style:table-cell-properties style:vertical-align="automatic" fo:background-color="transparent"/>
    </style:style>
    <style:style style:name="Millares_32_43_32_2" style:display-name="Millares 43 2" style:family="table-cell" style:data-style-name="N43">
      <style:table-cell-properties style:vertical-align="automatic" fo:background-color="transparent"/>
    </style:style>
    <style:style style:name="Millares_32_43_32_3" style:display-name="Millares 43 3" style:family="table-cell" style:data-style-name="N44">
      <style:table-cell-properties style:vertical-align="automatic" fo:background-color="transparent"/>
    </style:style>
    <style:style style:name="Millares_32_44" style:display-name="Millares 44" style:family="table-cell" style:data-style-name="N43">
      <style:table-cell-properties style:vertical-align="automatic" fo:background-color="transparent"/>
    </style:style>
    <style:style style:name="Millares_32_44_32_2" style:display-name="Millares 44 2" style:family="table-cell" style:data-style-name="N43">
      <style:table-cell-properties style:vertical-align="automatic" fo:background-color="transparent"/>
    </style:style>
    <style:style style:name="Millares_32_44_32_3" style:display-name="Millares 44 3" style:family="table-cell" style:data-style-name="N44">
      <style:table-cell-properties style:vertical-align="automatic" fo:background-color="transparent"/>
    </style:style>
    <style:style style:name="Millares_32_45" style:display-name="Millares 45" style:family="table-cell" style:data-style-name="N43">
      <style:table-cell-properties style:vertical-align="automatic" fo:background-color="transparent"/>
    </style:style>
    <style:style style:name="Millares_32_45_32_2" style:display-name="Millares 45 2" style:family="table-cell" style:data-style-name="N43">
      <style:table-cell-properties style:vertical-align="automatic" fo:background-color="transparent"/>
    </style:style>
    <style:style style:name="Millares_32_45_32_3" style:display-name="Millares 45 3" style:family="table-cell" style:data-style-name="N44">
      <style:table-cell-properties style:vertical-align="automatic" fo:background-color="transparent"/>
    </style:style>
    <style:style style:name="Millares_32_46" style:display-name="Millares 46" style:family="table-cell" style:data-style-name="N43">
      <style:table-cell-properties style:vertical-align="automatic" fo:background-color="transparent"/>
    </style:style>
    <style:style style:name="Millares_32_46_32_2" style:display-name="Millares 46 2" style:family="table-cell" style:data-style-name="N43">
      <style:table-cell-properties style:vertical-align="automatic" fo:background-color="transparent"/>
    </style:style>
    <style:style style:name="Millares_32_46_32_3" style:display-name="Millares 46 3" style:family="table-cell" style:data-style-name="N44">
      <style:table-cell-properties style:vertical-align="automatic" fo:background-color="transparent"/>
    </style:style>
    <style:style style:name="Millares_32_47" style:display-name="Millares 47" style:family="table-cell" style:data-style-name="N43">
      <style:table-cell-properties style:vertical-align="automatic" fo:background-color="transparent"/>
    </style:style>
    <style:style style:name="Millares_32_47_32_2" style:display-name="Millares 47 2" style:family="table-cell" style:data-style-name="N43">
      <style:table-cell-properties style:vertical-align="automatic" fo:background-color="transparent"/>
    </style:style>
    <style:style style:name="Millares_32_47_32_3" style:display-name="Millares 47 3" style:family="table-cell" style:data-style-name="N44">
      <style:table-cell-properties style:vertical-align="automatic" fo:background-color="transparent"/>
    </style:style>
    <style:style style:name="Millares_32_48" style:display-name="Millares 48" style:family="table-cell" style:data-style-name="N43">
      <style:table-cell-properties style:vertical-align="automatic" fo:background-color="transparent"/>
    </style:style>
    <style:style style:name="Millares_32_48_32_2" style:display-name="Millares 48 2" style:family="table-cell" style:data-style-name="N43">
      <style:table-cell-properties style:vertical-align="automatic" fo:background-color="transparent"/>
    </style:style>
    <style:style style:name="Millares_32_48_32_3" style:display-name="Millares 48 3" style:family="table-cell" style:data-style-name="N44">
      <style:table-cell-properties style:vertical-align="automatic" fo:background-color="transparent"/>
    </style:style>
    <style:style style:name="Millares_32_49" style:display-name="Millares 49" style:family="table-cell" style:data-style-name="N43">
      <style:table-cell-properties style:vertical-align="automatic" fo:background-color="transparent"/>
    </style:style>
    <style:style style:name="Millares_32_49_32_2" style:display-name="Millares 49 2" style:family="table-cell" style:data-style-name="N43">
      <style:table-cell-properties style:vertical-align="automatic" fo:background-color="transparent"/>
    </style:style>
    <style:style style:name="Millares_32_49_32_3" style:display-name="Millares 49 3" style:family="table-cell" style:data-style-name="N44">
      <style:table-cell-properties style:vertical-align="automatic" fo:background-color="transparent"/>
    </style:style>
    <style:style style:name="Millares_32_5" style:display-name="Millares 5" style:family="table-cell" style:data-style-name="N64">
      <style:table-cell-properties style:vertical-align="automatic" fo:background-color="transparent"/>
    </style:style>
    <style:style style:name="Millares_32_5_32_2" style:display-name="Millares 5 2" style:family="table-cell" style:data-style-name="N43">
      <style:table-cell-properties style:vertical-align="automatic" fo:background-color="transparent"/>
    </style:style>
    <style:style style:name="Millares_32_5_32_2_32_2" style:display-name="Millares 5 2 2" style:family="table-cell" style:data-style-name="N44">
      <style:table-cell-properties style:vertical-align="automatic" fo:background-color="transparent"/>
    </style:style>
    <style:style style:name="Millares_32_5_32_2_32_3" style:display-name="Millares 5 2 3" style:family="table-cell" style:data-style-name="N44">
      <style:table-cell-properties style:vertical-align="automatic" fo:background-color="transparent"/>
    </style:style>
    <style:style style:name="Millares_32_5_32_3" style:display-name="Millares 5 3" style:family="table-cell" style:data-style-name="N43">
      <style:table-cell-properties style:vertical-align="automatic" fo:background-color="transparent"/>
    </style:style>
    <style:style style:name="Millares_32_5_32_4" style:display-name="Millares 5 4" style:family="table-cell" style:data-style-name="N44">
      <style:table-cell-properties style:vertical-align="automatic" fo:background-color="transparent"/>
    </style:style>
    <style:style style:name="Millares_32_5_32_5" style:display-name="Millares 5 5" style:family="table-cell" style:data-style-name="N64">
      <style:table-cell-properties style:vertical-align="automatic" fo:background-color="transparent"/>
    </style:style>
    <style:style style:name="Millares_32_50" style:display-name="Millares 50" style:family="table-cell" style:data-style-name="N43">
      <style:table-cell-properties style:vertical-align="automatic" fo:background-color="transparent"/>
    </style:style>
    <style:style style:name="Millares_32_50_32_2" style:display-name="Millares 50 2" style:family="table-cell" style:data-style-name="N43">
      <style:table-cell-properties style:vertical-align="automatic" fo:background-color="transparent"/>
    </style:style>
    <style:style style:name="Millares_32_50_32_3" style:display-name="Millares 50 3" style:family="table-cell" style:data-style-name="N44">
      <style:table-cell-properties style:vertical-align="automatic" fo:background-color="transparent"/>
    </style:style>
    <style:style style:name="Millares_32_51" style:display-name="Millares 51" style:family="table-cell" style:data-style-name="N59">
      <style:table-cell-properties style:vertical-align="automatic" fo:background-color="transparent"/>
    </style:style>
    <style:style style:name="Millares_32_51_32_2" style:display-name="Millares 51 2" style:family="table-cell" style:data-style-name="N59">
      <style:table-cell-properties style:vertical-align="automatic" fo:background-color="transparent"/>
    </style:style>
    <style:style style:name="Millares_32_51_32_3" style:display-name="Millares 51 3" style:family="table-cell" style:data-style-name="N59">
      <style:table-cell-properties style:vertical-align="automatic" fo:background-color="transparent"/>
    </style:style>
    <style:style style:name="Millares_32_51_32_4" style:display-name="Millares 51 4" style:family="table-cell" style:data-style-name="N60">
      <style:table-cell-properties style:vertical-align="automatic" fo:background-color="transparent"/>
    </style:style>
    <style:style style:name="Millares_32_52" style:display-name="Millares 52" style:family="table-cell" style:data-style-name="N59">
      <style:table-cell-properties style:vertical-align="automatic" fo:background-color="transparent"/>
    </style:style>
    <style:style style:name="Millares_32_52_32_2" style:display-name="Millares 52 2" style:family="table-cell" style:data-style-name="N59">
      <style:table-cell-properties style:vertical-align="automatic" fo:background-color="transparent"/>
    </style:style>
    <style:style style:name="Millares_32_53" style:display-name="Millares 53" style:family="table-cell" style:data-style-name="N59">
      <style:table-cell-properties style:vertical-align="automatic" fo:background-color="transparent"/>
    </style:style>
    <style:style style:name="Millares_32_54" style:display-name="Millares 54" style:family="table-cell" style:data-style-name="N59">
      <style:table-cell-properties style:vertical-align="automatic" fo:background-color="transparent"/>
    </style:style>
    <style:style style:name="Millares_32_55" style:display-name="Millares 55" style:family="table-cell" style:data-style-name="N59">
      <style:table-cell-properties style:vertical-align="automatic" fo:background-color="transparent"/>
    </style:style>
    <style:style style:name="Millares_32_56" style:display-name="Millares 56" style:family="table-cell" style:data-style-name="N59">
      <style:table-cell-properties style:vertical-align="automatic" fo:background-color="transparent"/>
    </style:style>
    <style:style style:name="Millares_32_57" style:display-name="Millares 57" style:family="table-cell" style:data-style-name="N62">
      <style:table-cell-properties style:vertical-align="automatic" fo:background-color="transparent"/>
    </style:style>
    <style:style style:name="Millares_32_58" style:display-name="Millares 58" style:family="table-cell" style:data-style-name="N62">
      <style:table-cell-properties style:vertical-align="automatic" fo:background-color="transparent"/>
    </style:style>
    <style:style style:name="Millares_32_59" style:display-name="Millares 59" style:family="table-cell" style:data-style-name="N62">
      <style:table-cell-properties style:vertical-align="automatic" fo:background-color="transparent"/>
    </style:style>
    <style:style style:name="Millares_32_6" style:display-name="Millares 6" style:family="table-cell" style:data-style-name="N43">
      <style:table-cell-properties style:vertical-align="automatic" fo:background-color="transparent"/>
    </style:style>
    <style:style style:name="Millares_32_6_32_2" style:display-name="Millares 6 2" style:family="table-cell" style:data-style-name="N44">
      <style:table-cell-properties style:vertical-align="automatic" fo:background-color="transparent"/>
    </style:style>
    <style:style style:name="Millares_32_6_32_3" style:display-name="Millares 6 3" style:family="table-cell" style:data-style-name="N44">
      <style:table-cell-properties style:vertical-align="automatic" fo:background-color="transparent"/>
    </style:style>
    <style:style style:name="Millares_32_60" style:display-name="Millares 60" style:family="table-cell" style:data-style-name="N59">
      <style:table-cell-properties style:vertical-align="automatic" fo:background-color="transparent"/>
    </style:style>
    <style:style style:name="Millares_32_61" style:display-name="Millares 61" style:family="table-cell" style:data-style-name="N59">
      <style:table-cell-properties style:vertical-align="automatic" fo:background-color="transparent"/>
    </style:style>
    <style:style style:name="Millares_32_62" style:display-name="Millares 62" style:family="table-cell" style:data-style-name="N59">
      <style:table-cell-properties style:vertical-align="automatic" fo:background-color="transparent"/>
    </style:style>
    <style:style style:name="Millares_32_63" style:display-name="Millares 63" style:family="table-cell" style:data-style-name="N59">
      <style:table-cell-properties style:vertical-align="automatic" fo:background-color="transparent"/>
    </style:style>
    <style:style style:name="Millares_32_64" style:display-name="Millares 64" style:family="table-cell" style:data-style-name="N59">
      <style:table-cell-properties style:vertical-align="automatic" fo:background-color="transparent"/>
    </style:style>
    <style:style style:name="Millares_32_65" style:display-name="Millares 65" style:family="table-cell" style:data-style-name="N59">
      <style:table-cell-properties style:vertical-align="automatic" fo:background-color="transparent"/>
    </style:style>
    <style:style style:name="Millares_32_66" style:display-name="Millares 66" style:family="table-cell" style:data-style-name="N59">
      <style:table-cell-properties style:vertical-align="automatic" fo:background-color="transparent"/>
    </style:style>
    <style:style style:name="Millares_32_67" style:display-name="Millares 67" style:family="table-cell" style:data-style-name="N59">
      <style:table-cell-properties style:vertical-align="automatic" fo:background-color="transparent"/>
    </style:style>
    <style:style style:name="Millares_32_68" style:display-name="Millares 68" style:family="table-cell" style:data-style-name="N59">
      <style:table-cell-properties style:vertical-align="automatic" fo:background-color="transparent"/>
    </style:style>
    <style:style style:name="Millares_32_69" style:display-name="Millares 69" style:family="table-cell" style:data-style-name="N59">
      <style:table-cell-properties style:vertical-align="automatic" fo:background-color="transparent"/>
    </style:style>
    <style:style style:name="Millares_32_7" style:display-name="Millares 7" style:family="table-cell" style:data-style-name="N43">
      <style:table-cell-properties style:vertical-align="automatic" fo:background-color="transparent"/>
    </style:style>
    <style:style style:name="Millares_32_7_32_2" style:display-name="Millares 7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2_32_2" style:display-name="Millares 7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3_32_2" style:display-name="Millares 7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4_32_2" style:display-name="Millares 7 4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5_32_2" style:display-name="Millares 7 5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3">
      <style:table-cell-properties style:vertical-align="automatic" fo:background-color="transparent"/>
    </style:style>
    <style:style style:name="Millares_32_7_32_7" style:display-name="Millares 7 7" style:family="table-cell" style:data-style-name="N44">
      <style:table-cell-properties style:vertical-align="automatic" fo:background-color="transparent"/>
    </style:style>
    <style:style style:name="Millares_32_70" style:display-name="Millares 70" style:family="table-cell" style:data-style-name="N59">
      <style:table-cell-properties style:vertical-align="automatic" fo:background-color="transparent"/>
    </style:style>
    <style:style style:name="Millares_32_71" style:display-name="Millares 71" style:family="table-cell" style:data-style-name="N59">
      <style:table-cell-properties style:vertical-align="automatic" fo:background-color="transparent"/>
    </style:style>
    <style:style style:name="Millares_32_72" style:display-name="Millares 72" style:family="table-cell" style:data-style-name="N59">
      <style:table-cell-properties style:vertical-align="automatic" fo:background-color="transparent"/>
    </style:style>
    <style:style style:name="Millares_32_73" style:display-name="Millares 73" style:family="table-cell" style:data-style-name="N59">
      <style:table-cell-properties style:vertical-align="automatic" fo:background-color="transparent"/>
    </style:style>
    <style:style style:name="Millares_32_74" style:display-name="Millares 74" style:family="table-cell" style:data-style-name="N59">
      <style:table-cell-properties style:vertical-align="automatic" fo:background-color="transparent"/>
    </style:style>
    <style:style style:name="Millares_32_75" style:display-name="Millares 75" style:family="table-cell" style:data-style-name="N59">
      <style:table-cell-properties style:vertical-align="automatic" fo:background-color="transparent"/>
    </style:style>
    <style:style style:name="Millares_32_76" style:display-name="Millares 76" style:family="table-cell" style:data-style-name="N59">
      <style:table-cell-properties style:vertical-align="automatic" fo:background-color="transparent"/>
    </style:style>
    <style:style style:name="Millares_32_77" style:display-name="Millares 77" style:family="table-cell" style:data-style-name="N59">
      <style:table-cell-properties style:vertical-align="automatic" fo:background-color="transparent"/>
    </style:style>
    <style:style style:name="Millares_32_78" style:display-name="Millares 78" style:family="table-cell" style:data-style-name="N59">
      <style:table-cell-properties style:vertical-align="automatic" fo:background-color="transparent"/>
    </style:style>
    <style:style style:name="Millares_32_79" style:display-name="Millares 79" style:family="table-cell" style:data-style-name="N59">
      <style:table-cell-properties style:vertical-align="automatic" fo:background-color="transparent"/>
    </style:style>
    <style:style style:name="Millares_32_8" style:display-name="Millares 8" style:family="table-cell" style:data-style-name="N43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2_32_3" style:display-name="Millares 8 2 3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3_32_2" style:display-name="Millares 8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4_32_2" style:display-name="Millares 8 4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5_32_2" style:display-name="Millares 8 5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3">
      <style:table-cell-properties style:vertical-align="automatic" fo:background-color="transparent"/>
    </style:style>
    <style:style style:name="Millares_32_8_32_7" style:display-name="Millares 8 7" style:family="table-cell" style:data-style-name="N44">
      <style:table-cell-properties style:vertical-align="automatic" fo:background-color="transparent"/>
    </style:style>
    <style:style style:name="Millares_32_80" style:display-name="Millares 80" style:family="table-cell" style:data-style-name="N59">
      <style:table-cell-properties style:vertical-align="automatic" fo:background-color="transparent"/>
    </style:style>
    <style:style style:name="Millares_32_81" style:display-name="Millares 81" style:family="table-cell" style:data-style-name="N59">
      <style:table-cell-properties style:vertical-align="automatic" fo:background-color="transparent"/>
    </style:style>
    <style:style style:name="Millares_32_82" style:display-name="Millares 82" style:family="table-cell" style:data-style-name="N59">
      <style:table-cell-properties style:vertical-align="automatic" fo:background-color="transparent"/>
    </style:style>
    <style:style style:name="Millares_32_83" style:display-name="Millares 83" style:family="table-cell" style:data-style-name="N59">
      <style:table-cell-properties style:vertical-align="automatic" fo:background-color="transparent"/>
    </style:style>
    <style:style style:name="Millares_32_84" style:display-name="Millares 84" style:family="table-cell" style:data-style-name="N60">
      <style:table-cell-properties style:vertical-align="automatic" fo:background-color="transparent"/>
    </style:style>
    <style:style style:name="Millares_32_85" style:display-name="Millares 85" style:family="table-cell" style:data-style-name="N60">
      <style:table-cell-properties style:vertical-align="automatic" fo:background-color="transparent"/>
    </style:style>
    <style:style style:name="Millares_32_86" style:display-name="Millares 86" style:family="table-cell" style:data-style-name="N60">
      <style:table-cell-properties style:vertical-align="automatic" fo:background-color="transparent"/>
    </style:style>
    <style:style style:name="Millares_32_87" style:display-name="Millares 87" style:family="table-cell" style:data-style-name="N60">
      <style:table-cell-properties style:vertical-align="automatic" fo:background-color="transparent"/>
    </style:style>
    <style:style style:name="Millares_32_9" style:display-name="Millares 9" style:family="table-cell" style:data-style-name="N43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9_32_2_32_3" style:display-name="Millares 9 2 3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3">
      <style:table-cell-properties style:vertical-align="automatic" fo:background-color="transparent"/>
    </style:style>
    <style:style style:name="Millares_32_9_32_4" style:display-name="Millares 9 4" style:family="table-cell" style:data-style-name="N44">
      <style:table-cell-properties style:vertical-align="automatic" fo:background-color="transparent"/>
    </style:style>
    <style:style style:name="Moneda_32__91_0_93__32_2" style:display-name="Moneda [0] 2" style:family="table-cell" style:data-style-name="N66">
      <style:table-cell-properties style:vertical-align="automatic" fo:background-color="transparent"/>
    </style:style>
    <style:style style:name="Moneda_32__91_0_93__32_2_32_2" style:display-name="Moneda [0] 2 2" style:family="table-cell" style:data-style-name="N66">
      <style:table-cell-properties style:vertical-align="automatic" fo:background-color="transparent"/>
    </style:style>
    <style:style style:name="Moneda_32__91_0_93__32_2_32_3" style:display-name="Moneda [0] 2 3" style:family="table-cell" style:data-style-name="N66">
      <style:table-cell-properties style:vertical-align="automatic" fo:background-color="transparent"/>
    </style:style>
    <style:style style:name="Moneda_32_10" style:display-name="Moneda 10" style:family="table-cell" style:data-style-name="N67">
      <style:table-cell-properties style:vertical-align="automatic" fo:background-color="transparent"/>
    </style:style>
    <style:style style:name="Moneda_32_10_32_2" style:display-name="Moneda 10 2" style:family="table-cell" style:data-style-name="N67">
      <style:table-cell-properties style:vertical-align="automatic" fo:background-color="transparent"/>
    </style:style>
    <style:style style:name="Moneda_32_10_32_3" style:display-name="Moneda 10 3" style:family="table-cell" style:data-style-name="N67">
      <style:table-cell-properties style:vertical-align="automatic" fo:background-color="transparent"/>
    </style:style>
    <style:style style:name="Moneda_32_10_32_4" style:display-name="Moneda 10 4" style:family="table-cell" style:data-style-name="N68">
      <style:table-cell-properties style:vertical-align="automatic" fo:background-color="transparent"/>
    </style:style>
    <style:style style:name="Moneda_32_11" style:display-name="Moneda 11" style:family="table-cell" style:data-style-name="N69">
      <style:table-cell-properties style:vertical-align="automatic" fo:background-color="transparent"/>
    </style:style>
    <style:style style:name="Moneda_32_11_32_2" style:display-name="Moneda 11 2" style:family="table-cell" style:data-style-name="N69">
      <style:table-cell-properties style:vertical-align="automatic" fo:background-color="transparent"/>
    </style:style>
    <style:style style:name="Moneda_32_11_32_3" style:display-name="Moneda 11 3" style:family="table-cell" style:data-style-name="N70">
      <style:table-cell-properties style:vertical-align="automatic" fo:background-color="transparent"/>
    </style:style>
    <style:style style:name="Moneda_32_12" style:display-name="Moneda 12" style:family="table-cell" style:data-style-name="N69">
      <style:table-cell-properties style:vertical-align="automatic" fo:background-color="transparent"/>
    </style:style>
    <style:style style:name="Moneda_32_12_32_2" style:display-name="Moneda 12 2" style:family="table-cell" style:data-style-name="N69">
      <style:table-cell-properties style:vertical-align="automatic" fo:background-color="transparent"/>
    </style:style>
    <style:style style:name="Moneda_32_12_32_3" style:display-name="Moneda 12 3" style:family="table-cell" style:data-style-name="N70">
      <style:table-cell-properties style:vertical-align="automatic" fo:background-color="transparent"/>
    </style:style>
    <style:style style:name="Moneda_32_13" style:display-name="Moneda 13" style:family="table-cell" style:data-style-name="N69">
      <style:table-cell-properties style:vertical-align="automatic" fo:background-color="transparent"/>
    </style:style>
    <style:style style:name="Moneda_32_13_32_2" style:display-name="Moneda 13 2" style:family="table-cell" style:data-style-name="N69">
      <style:table-cell-properties style:vertical-align="automatic" fo:background-color="transparent"/>
    </style:style>
    <style:style style:name="Moneda_32_13_32_3" style:display-name="Moneda 13 3" style:family="table-cell" style:data-style-name="N70">
      <style:table-cell-properties style:vertical-align="automatic" fo:background-color="transparent"/>
    </style:style>
    <style:style style:name="Moneda_32_2" style:display-name="Moneda 2" style:family="table-cell" style:data-style-name="N71">
      <style:table-cell-properties style:vertical-align="automatic" fo:background-color="transparent"/>
    </style:style>
    <style:style style:name="Moneda_32_2_32_2" style:display-name="Moneda 2 2" style:family="table-cell" style:data-style-name="N71">
      <style:table-cell-properties style:vertical-align="automatic" fo:background-color="transparent"/>
    </style:style>
    <style:style style:name="Moneda_32_2_32_2_32_2" style:display-name="Moneda 2 2 2" style:family="table-cell" style:data-style-name="N71">
      <style:table-cell-properties style:vertical-align="automatic" fo:background-color="transparent"/>
    </style:style>
    <style:style style:name="Moneda_32_2_32_2_32_3" style:display-name="Moneda 2 2 3" style:family="table-cell" style:data-style-name="N71">
      <style:table-cell-properties style:vertical-align="automatic" fo:background-color="transparent"/>
    </style:style>
    <style:style style:name="Moneda_32_2_32_2_32_4" style:display-name="Moneda 2 2 4" style:family="table-cell" style:data-style-name="N72">
      <style:table-cell-properties style:vertical-align="automatic" fo:background-color="transparent"/>
    </style:style>
    <style:style style:name="Moneda_32_2_32_3" style:display-name="Moneda 2 3" style:family="table-cell" style:data-style-name="N71">
      <style:table-cell-properties style:vertical-align="automatic" fo:background-color="transparent"/>
    </style:style>
    <style:style style:name="Moneda_32_2_32_3_32_2" style:display-name="Moneda 2 3 2" style:family="table-cell" style:data-style-name="N72">
      <style:table-cell-properties style:vertical-align="automatic" fo:background-color="transparent"/>
    </style:style>
    <style:style style:name="Moneda_32_2_32_4" style:display-name="Moneda 2 4" style:family="table-cell" style:data-style-name="N73">
      <style:table-cell-properties style:vertical-align="automatic" fo:background-color="transparent"/>
    </style:style>
    <style:style style:name="Moneda_32_2_32_5" style:display-name="Moneda 2 5" style:family="table-cell" style:data-style-name="N74">
      <style:table-cell-properties style:vertical-align="automatic" fo:background-color="transparent"/>
    </style:style>
    <style:style style:name="Moneda_32_2_32_6" style:display-name="Moneda 2 6" style:family="table-cell" style:data-style-name="N73">
      <style:table-cell-properties style:vertical-align="automatic" fo:background-color="transparent"/>
    </style:style>
    <style:style style:name="Moneda_32_2_32_7" style:display-name="Moneda 2 7" style:family="table-cell" style:data-style-name="N75">
      <style:table-cell-properties style:vertical-align="automatic" fo:background-color="transparent"/>
    </style:style>
    <style:style style:name="Moneda_32_3" style:display-name="Moneda 3" style:family="table-cell" style:data-style-name="N71">
      <style:table-cell-properties style:vertical-align="automatic" fo:background-color="transparent"/>
    </style:style>
    <style:style style:name="Moneda_32_3_32_2" style:display-name="Moneda 3 2" style:family="table-cell" style:data-style-name="N67">
      <style:table-cell-properties style:vertical-align="automatic" fo:background-color="transparent"/>
    </style:style>
    <style:style style:name="Moneda_32_3_32_2_32_2" style:display-name="Moneda 3 2 2" style:family="table-cell" style:data-style-name="N67">
      <style:table-cell-properties style:vertical-align="automatic" fo:background-color="transparent"/>
    </style:style>
    <style:style style:name="Moneda_32_3_32_2_32_3" style:display-name="Moneda 3 2 3" style:family="table-cell" style:data-style-name="N68">
      <style:table-cell-properties style:vertical-align="automatic" fo:background-color="transparent"/>
    </style:style>
    <style:style style:name="Moneda_32_3_32_3" style:display-name="Moneda 3 3" style:family="table-cell" style:data-style-name="N74">
      <style:table-cell-properties style:vertical-align="automatic" fo:background-color="transparent"/>
    </style:style>
    <style:style style:name="Moneda_32_3_32_4" style:display-name="Moneda 3 4" style:family="table-cell" style:data-style-name="N71">
      <style:table-cell-properties style:vertical-align="automatic" fo:background-color="transparent"/>
    </style:style>
    <style:style style:name="Moneda_32_3_32_5" style:display-name="Moneda 3 5" style:family="table-cell" style:data-style-name="N72">
      <style:table-cell-properties style:vertical-align="automatic" fo:background-color="transparent"/>
    </style:style>
    <style:style style:name="Moneda_32_4" style:display-name="Moneda 4" style:family="table-cell" style:data-style-name="N71">
      <style:table-cell-properties style:vertical-align="automatic" fo:background-color="transparent"/>
    </style:style>
    <style:style style:name="Moneda_32_4_32_2" style:display-name="Moneda 4 2" style:family="table-cell" style:data-style-name="N67">
      <style:table-cell-properties style:vertical-align="automatic" fo:background-color="transparent"/>
    </style:style>
    <style:style style:name="Moneda_32_4_32_2_32_2" style:display-name="Moneda 4 2 2" style:family="table-cell" style:data-style-name="N67">
      <style:table-cell-properties style:vertical-align="automatic" fo:background-color="transparent"/>
    </style:style>
    <style:style style:name="Moneda_32_4_32_2_32_3" style:display-name="Moneda 4 2 3" style:family="table-cell" style:data-style-name="N68">
      <style:table-cell-properties style:vertical-align="automatic" fo:background-color="transparent"/>
    </style:style>
    <style:style style:name="Moneda_32_4_32_3" style:display-name="Moneda 4 3" style:family="table-cell" style:data-style-name="N72">
      <style:table-cell-properties style:vertical-align="automatic" fo:background-color="transparent"/>
    </style:style>
    <style:style style:name="Moneda_32_5" style:display-name="Moneda 5" style:family="table-cell" style:data-style-name="N67">
      <style:table-cell-properties style:vertical-align="automatic" fo:background-color="transparent"/>
    </style:style>
    <style:style style:name="Moneda_32_5_32_2" style:display-name="Moneda 5 2" style:family="table-cell" style:data-style-name="N67">
      <style:table-cell-properties style:vertical-align="automatic" fo:background-color="transparent"/>
    </style:style>
    <style:style style:name="Moneda_32_5_32_3" style:display-name="Moneda 5 3" style:family="table-cell" style:data-style-name="N68">
      <style:table-cell-properties style:vertical-align="automatic" fo:background-color="transparent"/>
    </style:style>
    <style:style style:name="Moneda_32_6" style:display-name="Moneda 6" style:family="table-cell" style:data-style-name="N67">
      <style:table-cell-properties style:vertical-align="automatic" fo:background-color="transparent"/>
    </style:style>
    <style:style style:name="Moneda_32_6_32_2" style:display-name="Moneda 6 2" style:family="table-cell" style:data-style-name="N67">
      <style:table-cell-properties style:vertical-align="automatic" fo:background-color="transparent"/>
    </style:style>
    <style:style style:name="Moneda_32_6_32_3" style:display-name="Moneda 6 3" style:family="table-cell" style:data-style-name="N68">
      <style:table-cell-properties style:vertical-align="automatic" fo:background-color="transparent"/>
    </style:style>
    <style:style style:name="Moneda_32_7" style:display-name="Moneda 7" style:family="table-cell" style:data-style-name="N67">
      <style:table-cell-properties style:vertical-align="automatic" fo:background-color="transparent"/>
    </style:style>
    <style:style style:name="Moneda_32_7_32_2" style:display-name="Moneda 7 2" style:family="table-cell" style:data-style-name="N67">
      <style:table-cell-properties style:vertical-align="automatic" fo:background-color="transparent"/>
    </style:style>
    <style:style style:name="Moneda_32_7_32_3" style:display-name="Moneda 7 3" style:family="table-cell" style:data-style-name="N68">
      <style:table-cell-properties style:vertical-align="automatic" fo:background-color="transparent"/>
    </style:style>
    <style:style style:name="Moneda_32_8" style:display-name="Moneda 8" style:family="table-cell" style:data-style-name="N67">
      <style:table-cell-properties style:vertical-align="automatic" fo:background-color="transparent"/>
    </style:style>
    <style:style style:name="Moneda_32_8_32_2" style:display-name="Moneda 8 2" style:family="table-cell" style:data-style-name="N67">
      <style:table-cell-properties style:vertical-align="automatic" fo:background-color="transparent"/>
    </style:style>
    <style:style style:name="Moneda_32_8_32_3" style:display-name="Moneda 8 3" style:family="table-cell" style:data-style-name="N68">
      <style:table-cell-properties style:vertical-align="automatic" fo:background-color="transparent"/>
    </style:style>
    <style:style style:name="Moneda_32_9" style:display-name="Moneda 9" style:family="table-cell" style:data-style-name="N67">
      <style:table-cell-properties style:vertical-align="automatic" fo:background-color="transparent"/>
    </style:style>
    <style:style style:name="Moneda_32_9_32_2" style:display-name="Moneda 9 2" style:family="table-cell" style:data-style-name="N67">
      <style:table-cell-properties style:vertical-align="automatic" fo:background-color="transparent"/>
    </style:style>
    <style:style style:name="Moneda_32_9_32_3" style:display-name="Moneda 9 3" style:family="table-cell" style:data-style-name="N6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3_32_3" style:display-name="Neutral 3 3" style:family="table-cell" style:data-style-name="N0">
      <style:table-cell-properties style:vertical-align="automatic" fo:background-color="#FFCC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7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3" style:display-name="Normal 1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3" style:display-name="Normal 1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3" style:display-name="Normal 1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3" style:display-name="Normal 1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3" style:display-name="Normal 1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3" style:display-name="Normal 13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43">
      <style:table-cell-properties style:vertical-align="automatic" fo:background-color="transparent"/>
    </style:style>
    <style:style style:name="Normal_32_2_32_2_32_2" style:display-name="Normal 2 2 2" style:family="table-cell" style:data-style-name="N43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3">
      <style:table-cell-properties style:vertical-align="automatic" fo:background-color="transparent"/>
    </style:style>
    <style:style style:name="Normal_32_2_32_2_32_2_32_5" style:display-name="Normal 2 2 2 5" style:family="table-cell" style:data-style-name="N44">
      <style:table-cell-properties style:vertical-align="automatic" fo:background-color="transparent"/>
    </style:style>
    <style:style style:name="Normal_32_2_32_2_32_3" style:display-name="Normal 2 2 3" style:family="table-cell" style:data-style-name="N43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3">
      <style:table-cell-properties style:vertical-align="automatic" fo:background-color="transparent"/>
    </style:style>
    <style:style style:name="Normal_32_2_32_2_32_3_32_4" style:display-name="Normal 2 2 3 4" style:family="table-cell" style:data-style-name="N44">
      <style:table-cell-properties style:vertical-align="automatic" fo:background-color="transparent"/>
    </style:style>
    <style:style style:name="Normal_32_2_32_2_32_4" style:display-name="Normal 2 2 4" style:family="table-cell" style:data-style-name="N43">
      <style:table-cell-properties style:vertical-align="automatic" fo:background-color="transparent"/>
    </style:style>
    <style:style style:name="Normal_32_2_32_2_32_4_32_2" style:display-name="Normal 2 2 4 2" style:family="table-cell" style:data-style-name="N43">
      <style:table-cell-properties style:vertical-align="automatic" fo:background-color="transparent"/>
    </style:style>
    <style:style style:name="Normal_32_2_32_2_32_4_32_3" style:display-name="Normal 2 2 4 3" style:family="table-cell" style:data-style-name="N44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44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3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3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3" style:display-name="Normal 2 3 2 2 3" style:family="table-cell" style:data-style-name="N44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3">
      <style:table-cell-properties style:vertical-align="automatic" fo:background-color="transparent"/>
    </style:style>
    <style:style style:name="Normal_32_2_32_3_32_5" style:display-name="Normal 2 3 5" style:family="table-cell" style:data-style-name="N43">
      <style:table-cell-properties style:vertical-align="automatic" fo:background-color="transparent"/>
    </style:style>
    <style:style style:name="Normal_32_2_32_3_32_6" style:display-name="Normal 2 3 6" style:family="table-cell" style:data-style-name="N44">
      <style:table-cell-properties style:vertical-align="automatic" fo:background-color="transparent"/>
    </style:style>
    <style:style style:name="Normal_32_2_32_4" style:display-name="Normal 2 4" style:family="table-cell" style:data-style-name="N43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4" style:display-name="Normal 2 4 4" style:family="table-cell" style:data-style-name="N44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3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3" style:display-name="Normal 27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4" style:display-name="Normal 2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3" style:display-name="Normal 28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4" style:display-name="Normal 28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3" style:display-name="Normal 2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0_32_2_32_2" style:display-name="Normal 30 2 2" style:family="table-cell" style:data-style-name="N0">
      <style:table-cell-properties style:vertical-align="automatic" fo:background-color="transparent"/>
    </style:style>
    <style:style style:name="Normal_32_30_32_2_32_3" style:display-name="Normal 30 2 3" style:family="table-cell" style:data-style-name="N0">
      <style:table-cell-properties style:vertical-align="automatic" fo:background-color="transparen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3_32_2" style:display-name="Normal 30 3 2" style:family="table-cell" style:data-style-name="N0">
      <style:table-cell-properties style:vertical-align="automatic" fo:background-color="transparent"/>
    </style:style>
    <style:style style:name="Normal_32_30_32_3_32_3" style:display-name="Normal 30 3 3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1_32_2_32_2" style:display-name="Normal 31 2 2" style:family="table-cell" style:data-style-name="N0">
      <style:table-cell-properties style:vertical-align="automatic" fo:background-color="transparent"/>
    </style:style>
    <style:style style:name="Normal_32_31_32_3" style:display-name="Normal 31 3" style:family="table-cell" style:data-style-name="N0">
      <style:table-cell-properties style:vertical-align="automatic" fo:background-color="transparent"/>
    </style:style>
    <style:style style:name="Normal_32_31_32_3_32_2" style:display-name="Normal 31 3 2" style:family="table-cell" style:data-style-name="N0">
      <style:table-cell-properties style:vertical-align="automatic" fo:background-color="transparent"/>
    </style:style>
    <style:style style:name="Normal_32_31_32_4" style:display-name="Normal 31 4" style:family="table-cell" style:data-style-name="N0">
      <style:table-cell-properties style:vertical-align="automatic" fo:background-color="transparent"/>
    </style:style>
    <style:style style:name="Normal_32_31_32_4_32_2" style:display-name="Normal 31 4 2" style:family="table-cell" style:data-style-name="N0">
      <style:table-cell-properties style:vertical-align="automatic" fo:background-color="transparent"/>
    </style:style>
    <style:style style:name="Normal_32_31_32_5" style:display-name="Normal 31 5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2_32_2_32_2" style:display-name="Normal 32 2 2" style:family="table-cell" style:data-style-name="N0">
      <style:table-cell-properties style:vertical-align="automatic" fo:background-color="transparent"/>
    </style:style>
    <style:style style:name="Normal_32_32_32_3" style:display-name="Normal 32 3" style:family="table-cell" style:data-style-name="N0">
      <style:table-cell-properties style:vertical-align="automatic" fo:background-color="transparent"/>
    </style:style>
    <style:style style:name="Normal_32_32_32_3_32_2" style:display-name="Normal 32 3 2" style:family="table-cell" style:data-style-name="N0">
      <style:table-cell-properties style:vertical-align="automatic" fo:background-color="transparent"/>
    </style:style>
    <style:style style:name="Normal_32_32_32_4" style:display-name="Normal 32 4" style:family="table-cell" style:data-style-name="N0">
      <style:table-cell-properties style:vertical-align="automatic" fo:background-color="transparent"/>
    </style:style>
    <style:style style:name="Normal_32_32_32_4_32_2" style:display-name="Normal 32 4 2" style:family="table-cell" style:data-style-name="N0">
      <style:table-cell-properties style:vertical-align="automatic" fo:background-color="transparent"/>
    </style:style>
    <style:style style:name="Normal_32_32_32_5" style:display-name="Normal 32 5" style:family="table-cell" style:data-style-name="N0">
      <style:table-cell-properties style:vertical-align="automatic" fo:background-color="transparent"/>
    </style:style>
    <style:style style:name="Normal_32_32_32_5_32_2" style:display-name="Normal 32 5 2" style:family="table-cell" style:data-style-name="N0">
      <style:table-cell-properties style:vertical-align="automatic" fo:background-color="transparent"/>
    </style:style>
    <style:style style:name="Normal_32_32_32_6" style:display-name="Normal 32 6" style:family="table-cell" style:data-style-name="N0">
      <style:table-cell-properties style:vertical-align="automatic" fo:background-color="transparent"/>
    </style:style>
    <style:style style:name="Normal_32_32_32_6_32_2" style:display-name="Normal 32 6 2" style:family="table-cell" style:data-style-name="N0">
      <style:table-cell-properties style:vertical-align="automatic" fo:background-color="transparent"/>
    </style:style>
    <style:style style:name="Normal_32_32_32_7" style:display-name="Normal 32 7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2_32_2" style:display-name="Normal 33 2 2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3_32_3_32_2" style:display-name="Normal 33 3 2" style:family="table-cell" style:data-style-name="N0">
      <style:table-cell-properties style:vertical-align="automatic" fo:background-color="transparent"/>
    </style:style>
    <style:style style:name="Normal_32_33_32_4" style:display-name="Normal 33 4" style:family="table-cell" style:data-style-name="N0">
      <style:table-cell-properties style:vertical-align="automatic" fo:background-color="transparent"/>
    </style:style>
    <style:style style:name="Normal_32_33_32_4_32_2" style:display-name="Normal 33 4 2" style:family="table-cell" style:data-style-name="N0">
      <style:table-cell-properties style:vertical-align="automatic" fo:background-color="transparent"/>
    </style:style>
    <style:style style:name="Normal_32_33_32_5" style:display-name="Normal 33 5" style:family="table-cell" style:data-style-name="N0">
      <style:table-cell-properties style:vertical-align="automatic" fo:background-color="transparent"/>
    </style:style>
    <style:style style:name="Normal_32_33_32_5_32_2" style:display-name="Normal 33 5 2" style:family="table-cell" style:data-style-name="N0">
      <style:table-cell-properties style:vertical-align="automatic" fo:background-color="transparent"/>
    </style:style>
    <style:style style:name="Normal_32_33_32_6" style:display-name="Normal 33 6" style:family="table-cell" style:data-style-name="N0">
      <style:table-cell-properties style:vertical-align="automatic" fo:background-color="transparent"/>
    </style:style>
    <style:style style:name="Normal_32_33_32_6_32_2" style:display-name="Normal 33 6 2" style:family="table-cell" style:data-style-name="N0">
      <style:table-cell-properties style:vertical-align="automatic" fo:background-color="transparent"/>
    </style:style>
    <style:style style:name="Normal_32_33_32_7" style:display-name="Normal 33 7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4_32_3" style:display-name="Normal 34 4 3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5_32_3" style:display-name="Normal 34 5 3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6_32_3" style:display-name="Normal 34 6 3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4_32_3" style:display-name="Normal 35 4 3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5_32_3" style:display-name="Normal 35 5 3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6_32_3" style:display-name="Normal 35 6 3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0_32_2_32_2" style:display-name="Normal 40 2 2" style:family="table-cell" style:data-style-name="N0">
      <style:table-cell-properties style:vertical-align="automatic" fo:background-color="transparent"/>
    </style:style>
    <style:style style:name="Normal_32_40_32_3" style:display-name="Normal 40 3" style:family="table-cell" style:data-style-name="N0">
      <style:table-cell-properties style:vertical-align="automatic" fo:background-color="transparent"/>
    </style:style>
    <style:style style:name="Normal_32_40_32_3_32_2" style:display-name="Normal 40 3 2" style:family="table-cell" style:data-style-name="N0">
      <style:table-cell-properties style:vertical-align="automatic" fo:background-color="transparent"/>
    </style:style>
    <style:style style:name="Normal_32_40_32_4" style:display-name="Normal 40 4" style:family="table-cell" style:data-style-name="N0">
      <style:table-cell-properties style:vertical-align="automatic" fo:background-color="transparent"/>
    </style:style>
    <style:style style:name="Normal_32_40_32_5" style:display-name="Normal 40 5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1_32_2_32_2" style:display-name="Normal 41 2 2" style:family="table-cell" style:data-style-name="N0">
      <style:table-cell-properties style:vertical-align="automatic" fo:background-color="transparent"/>
    </style:style>
    <style:style style:name="Normal_32_41_32_3" style:display-name="Normal 41 3" style:family="table-cell" style:data-style-name="N0">
      <style:table-cell-properties style:vertical-align="automatic" fo:background-color="transparent"/>
    </style:style>
    <style:style style:name="Normal_32_41_32_3_32_2" style:display-name="Normal 41 3 2" style:family="table-cell" style:data-style-name="N0">
      <style:table-cell-properties style:vertical-align="automatic" fo:background-color="transparent"/>
    </style:style>
    <style:style style:name="Normal_32_41_32_4" style:display-name="Normal 41 4" style:family="table-cell" style:data-style-name="N0">
      <style:table-cell-properties style:vertical-align="automatic" fo:background-color="transparent"/>
    </style:style>
    <style:style style:name="Normal_32_41_32_5" style:display-name="Normal 41 5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_32_2" style:display-name="Normal 42 2 2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3_32_2" style:display-name="Normal 42 3 2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rmal_32_43_32_2_32_2" style:display-name="Normal 43 2 2" style:family="table-cell" style:data-style-name="N0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3_32_3_32_2" style:display-name="Normal 43 3 2" style:family="table-cell" style:data-style-name="N0">
      <style:table-cell-properties style:vertical-align="automatic" fo:background-color="transparent"/>
    </style:style>
    <style:style style:name="Normal_32_43_32_4" style:display-name="Normal 43 4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_32_2" style:display-name="Normal 44 2 2" style:family="table-cell" style:data-style-name="N0">
      <style:table-cell-properties style:vertical-align="automatic" fo:background-color="transparent"/>
    </style:style>
    <style:style style:name="Normal_32_44_32_2_32_3" style:display-name="Normal 44 2 3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3_32_2" style:display-name="Normal 44 3 2" style:family="table-cell" style:data-style-name="N0">
      <style:table-cell-properties style:vertical-align="automatic" fo:background-color="transparent"/>
    </style:style>
    <style:style style:name="Normal_32_44_32_3_32_3" style:display-name="Normal 44 3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0_32_2" style:display-name="Normal 50 2" style:family="table-cell" style:data-style-name="N0">
      <style:table-cell-properties style:vertical-align="automatic" fo:background-color="transparent"/>
    </style:style>
    <style:style style:name="Normal_32_50_32_3" style:display-name="Normal 50 3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3_32_3" style:display-name="Normal 53 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4_32_3" style:display-name="Normal 54 3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5_32_3" style:display-name="Normal 55 3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8_32_2" style:display-name="Normal 58 2" style:family="table-cell" style:data-style-name="N0">
      <style:table-cell-properties style:vertical-align="automatic" fo:background-color="transparent"/>
    </style:style>
    <style:style style:name="Normal_32_58_32_3" style:display-name="Normal 58 3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59_32_2" style:display-name="Normal 59 2" style:family="table-cell" style:data-style-name="N0">
      <style:table-cell-properties style:vertical-align="automatic" fo:background-color="transparent"/>
    </style:style>
    <style:style style:name="Normal_32_59_32_3" style:display-name="Normal 59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1_32_2" style:display-name="Normal 61 2" style:family="table-cell" style:data-style-name="N0">
      <style:table-cell-properties style:vertical-align="automatic" fo:background-color="transparent"/>
    </style:style>
    <style:style style:name="Normal_32_61_32_3" style:display-name="Normal 61 3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</style:style>
    <style:style style:name="Normal_32_71" style:display-name="Normal 71" style:family="table-cell" style:data-style-name="N0">
      <style:table-cell-properties style:vertical-align="automatic" fo:background-color="transparent"/>
    </style:style>
    <style:style style:name="Normal_32_72" style:display-name="Normal 72" style:family="table-cell" style:data-style-name="N0">
      <style:table-cell-properties style:vertical-align="automatic" fo:background-color="transparen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0" style:display-name="Normal 80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style:vertical-align="automatic" fo:background-color="transparent"/>
    </style:style>
    <style:style style:name="Notas_32_2_32_2" style:display-name="Notas 2 2" style:family="table-cell" style:data-style-name="N0">
      <style:table-cell-properties style:vertical-align="automatic" fo:background-color="transparent"/>
    </style:style>
    <style:style style:name="Notas_32_2_32_2_32_2" style:display-name="Notas 2 2 2" style:family="table-cell" style:data-style-name="N0">
      <style:table-cell-properties style:vertical-align="automatic" fo:background-color="transparent"/>
    </style:style>
    <style:style style:name="Notas_32_2_32_2_32_3" style:display-name="Notas 2 2 3" style:family="table-cell" style:data-style-name="N0">
      <style:table-cell-properties style:vertical-align="automatic" fo:background-color="transparent"/>
    </style:style>
    <style:style style:name="Notas_32_2_32_3" style:display-name="Notas 2 3" style:family="table-cell" style:data-style-name="N0">
      <style:table-cell-properties style:vertical-align="automatic" fo:background-color="transparent"/>
    </style:style>
    <style:style style:name="Notas_32_2_32_4" style:display-name="Notas 2 4" style:family="table-cell" style:data-style-name="N0">
      <style:table-cell-properties style:vertical-align="automatic" fo:background-color="transparent"/>
    </style:style>
    <style:style style:name="Notas_32_3" style:display-name="Notas 3" style:family="table-cell" style:data-style-name="N0">
      <style:table-cell-properties style:vertical-align="automatic" fo:background-color="transparent"/>
    </style:style>
    <style:style style:name="Notas_32_3_32_2" style:display-name="Notas 3 2" style:family="table-cell" style:data-style-name="N0">
      <style:table-cell-properties style:vertical-align="automatic" fo:background-color="transparent"/>
    </style:style>
    <style:style style:name="Notas_32_3_32_3" style:display-name="Notas 3 3" style:family="table-cell" style:data-style-name="N0">
      <style:table-cell-properties style:vertical-align="automatic" fo:background-color="transparent"/>
    </style:style>
    <style:style style:name="Notas_32_3_32_4" style:display-name="Notas 3 4" style:family="table-cell" style:data-style-name="N0">
      <style:table-cell-properties style:vertical-align="automatic" fo:background-color="transparent"/>
    </style:style>
    <style:style style:name="Notas_32_4" style:display-name="Notas 4" style:family="table-cell" style:data-style-name="N0">
      <style:table-cell-properties style:vertical-align="automatic" fo:background-color="transparent"/>
    </style:style>
    <style:style style:name="Notas_32_4_32_2" style:display-name="Notas 4 2" style:family="table-cell" style:data-style-name="N0">
      <style:table-cell-properties style:vertical-align="automatic" fo:background-color="transparent"/>
    </style:style>
    <style:style style:name="Notas_32_4_32_3" style:display-name="Notas 4 3" style:family="table-cell" style:data-style-name="N0">
      <style:table-cell-properties style:vertical-align="automatic" fo:background-color="transparent"/>
    </style:style>
    <style:style style:name="Notas_32_4_32_4" style:display-name="Notas 4 4" style:family="table-cell" style:data-style-name="N0">
      <style:table-cell-properties style:vertical-align="automatic" fo:background-color="transparent"/>
    </style:style>
    <style:style style:name="Notas_32_4_32_5" style:display-name="Notas 4 5" style:family="table-cell" style:data-style-name="N0">
      <style:table-cell-properties style:vertical-align="automatic" fo:background-color="transparent"/>
    </style:style>
    <style:style style:name="Notas_32_5" style:display-name="Notas 5" style:family="table-cell" style:data-style-name="N0">
      <style:table-cell-properties style:vertical-align="automatic" fo:background-color="transparent"/>
    </style:style>
    <style:style style:name="Notas_32_5_32_2" style:display-name="Notas 5 2" style:family="table-cell" style:data-style-name="N0">
      <style:table-cell-properties style:vertical-align="automatic" fo:background-color="transparent"/>
    </style:style>
    <style:style style:name="Notas_32_6" style:display-name="Notas 6" style:family="table-cell" style:data-style-name="N0">
      <style:table-cell-properties style:vertical-align="automatic" fo:background-color="transparent"/>
    </style:style>
    <style:style style:name="Notas_32_7" style:display-name="Notas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style:vertical-align="automatic" fo:background-color="transparent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0">
      <style:table-cell-properties style:vertical-align="automatic" fo:background-color="transparent"/>
    </style:style>
    <style:style style:name="Note_32_3_32_2" style:display-name="Note 3 2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style:vertical-align="automatic" fo:background-color="transparent"/>
    </style:style>
    <style:style style:name="Note_32_5" style:display-name="Note 5" style:family="table-cell" style:data-style-name="N0">
      <style:table-cell-properties style:vertical-align="automatic" fo:background-color="transparent"/>
    </style:style>
    <style:style style:name="Output" style:family="table-cell" style:data-style-name="N0">
      <style:table-cell-properties style:vertical-align="automatic" fo:background-color="transparent"/>
    </style:style>
    <style:style style:name="Output_32_2" style:display-name="Output 2" style:family="table-cell" style:data-style-name="N0">
      <style:table-cell-properties style:vertical-align="automatic" fo:background-color="transparent"/>
    </style:style>
    <style:style style:name="Output_32_2_32_2" style:display-name="Output 2 2" style:family="table-cell" style:data-style-name="N0">
      <style:table-cell-properties style:vertical-align="automatic" fo:background-color="transparent"/>
    </style:style>
    <style:style style:name="Output_32_3" style:display-name="Output 3" style:family="table-cell" style:data-style-name="N0">
      <style:table-cell-properties style:vertical-align="automatic" fo:background-color="transparent"/>
    </style:style>
    <style:style style:name="Output_32_4" style:display-name="Output 4" style:family="table-cell" style:data-style-name="N0">
      <style:table-cell-properties style:vertical-align="automatic" fo:background-color="transparent"/>
    </style:style>
    <style:style style:name="Percent_32__91_2_93_" style:display-name="Percent [2]" style:family="table-cell" style:data-style-name="N0">
      <style:table-cell-properties style:vertical-align="automatic" fo:background-color="transparent"/>
    </style:style>
    <style:style style:name="Percent_32__91_2_93__32_2" style:display-name="Percent [2] 2" style:family="table-cell" style:data-style-name="N0">
      <style:table-cell-properties style:vertical-align="automatic" fo:background-color="transparent"/>
    </style:style>
    <style:style style:name="Percent_32__91_2_93__32_2_32_2" style:display-name="Percent [2] 2 2" style:family="table-cell" style:data-style-name="N0">
      <style:table-cell-properties style:vertical-align="automatic" fo:background-color="transparent"/>
    </style:style>
    <style:style style:name="Percent_32__91_2_93__32_2_32_3" style:display-name="Percent [2] 2 3" style:family="table-cell" style:data-style-name="N0">
      <style:table-cell-properties style:vertical-align="automatic" fo:background-color="transparent"/>
    </style:style>
    <style:style style:name="Percent_32__91_2_93__32_2_32_4" style:display-name="Percent [2] 2 4" style:family="table-cell" style:data-style-name="N0">
      <style:table-cell-properties style:vertical-align="automatic" fo:background-color="transparent"/>
    </style:style>
    <style:style style:name="Percent_32__91_2_93__32_3" style:display-name="Percent [2] 3" style:family="table-cell" style:data-style-name="N0">
      <style:table-cell-properties style:vertical-align="automatic" fo:background-color="transparent"/>
    </style:style>
    <style:style style:name="Percent_32__91_2_93__32_3_32_2" style:display-name="Percent [2] 3 2" style:family="table-cell" style:data-style-name="N0">
      <style:table-cell-properties style:vertical-align="automatic" fo:background-color="transparent"/>
    </style:style>
    <style:style style:name="Percent_32__91_2_93__32_3_32_3" style:display-name="Percent [2] 3 3" style:family="table-cell" style:data-style-name="N0">
      <style:table-cell-properties style:vertical-align="automatic" fo:background-color="transparent"/>
    </style:style>
    <style:style style:name="Percent_32__91_2_93__32_4" style:display-name="Percent [2] 4" style:family="table-cell" style:data-style-name="N0">
      <style:table-cell-properties style:vertical-align="automatic" fo:background-color="transparent"/>
    </style:style>
    <style:style style:name="Percent_32__91_2_93__32_4_32_2" style:display-name="Percent [2] 4 2" style:family="table-cell" style:data-style-name="N0">
      <style:table-cell-properties style:vertical-align="automatic" fo:background-color="transparent"/>
    </style:style>
    <style:style style:name="Percent_32__91_2_93__32_5" style:display-name="Percent [2] 5" style:family="table-cell" style:data-style-name="N0">
      <style:table-cell-properties style:vertical-align="automatic" fo:background-color="transparent"/>
    </style:style>
    <style:style style:name="Percent_32__91_2_93__32_5_32_2" style:display-name="Percent [2] 5 2" style:family="table-cell" style:data-style-name="N0">
      <style:table-cell-properties style:vertical-align="automatic" fo:background-color="transparent"/>
    </style:style>
    <style:style style:name="Percent_32__91_2_93__32_6" style:display-name="Percent [2] 6" style:family="table-cell" style:data-style-name="N0">
      <style:table-cell-properties style:vertical-align="automatic" fo:background-color="transparent"/>
    </style:style>
    <style:style style:name="Percent_32__91_2_93__32_7" style:display-name="Percent [2] 7" style:family="table-cell" style:data-style-name="N0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</style:style>
    <style:style style:name="Piloto_32_de_32_Datos_32__193_ngulo_32_2" style:display-name="Piloto de Datos Ángulo 2" style:family="table-cell" style:data-style-name="N0">
      <style:table-cell-properties style:vertical-align="automatic" fo:background-color="transparen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</style:style>
    <style:style style:name="Piloto_32_de_32_Datos_32_Campo_32_2" style:display-name="Piloto de Datos Campo 2" style:family="table-cell" style:data-style-name="N0">
      <style:table-cell-properties style:vertical-align="automatic" fo:background-color="transparen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</style:style>
    <style:style style:name="Piloto_32_de_32_Datos_32_Resultado_32_2" style:display-name="Piloto de Datos Resultado 2" style:family="table-cell" style:data-style-name="N0">
      <style:table-cell-properties style:vertical-align="automatic" fo:background-color="transparent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/>
    </style:style>
    <style:style style:name="Piloto_32_de_32_Datos_32_T_237_tulo_32_2" style:display-name="Piloto de Datos Título 2" style:family="table-cell" style:data-style-name="N0">
      <style:table-cell-properties style:vertical-align="automatic" fo:background-color="transparent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</style:style>
    <style:style style:name="Piloto_32_de_32_Datos_32_Valor_32_2" style:display-name="Piloto de Datos Valor 2" style:family="table-cell" style:data-style-name="N0">
      <style:table-cell-properties style:vertical-align="automatic" fo:background-color="transparent"/>
    </style:style>
    <style:style style:name="Porcentaje_32_10" style:display-name="Porcentaje 10" style:family="table-cell" style:data-style-name="N0">
      <style:table-cell-properties style:vertical-align="automatic" fo:background-color="transparent"/>
    </style:style>
    <style:style style:name="Porcentaje_32_10_32_2" style:display-name="Porcentaje 10 2" style:family="table-cell" style:data-style-name="N0">
      <style:table-cell-properties style:vertical-align="automatic" fo:background-color="transparent"/>
    </style:style>
    <style:style style:name="Porcentaje_32_11" style:display-name="Porcentaje 11" style:family="table-cell" style:data-style-name="N0">
      <style:table-cell-properties style:vertical-align="automatic" fo:background-color="transparent"/>
    </style:style>
    <style:style style:name="Porcentaje_32_12" style:display-name="Porcentaje 1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0">
      <style:table-cell-properties style:vertical-align="automatic" fo:background-color="transparent"/>
    </style:style>
    <style:style style:name="Porcentaje_32_2_32_2" style:display-name="Porcentaje 2 2" style:family="table-cell" style:data-style-name="N0">
      <style:table-cell-properties style:vertical-align="automatic" fo:background-color="transparent"/>
    </style:style>
    <style:style style:name="Porcentaje_32_2_32_2_32_2" style:display-name="Porcentaje 2 2 2" style:family="table-cell" style:data-style-name="N0">
      <style:table-cell-properties style:vertical-align="automatic" fo:background-color="transparent"/>
    </style:style>
    <style:style style:name="Porcentaje_32_2_32_2_32_2_32_2" style:display-name="Porcentaje 2 2 2 2" style:family="table-cell" style:data-style-name="N0">
      <style:table-cell-properties style:vertical-align="automatic" fo:background-color="transparent"/>
    </style:style>
    <style:style style:name="Porcentaje_32_2_32_2_32_3" style:display-name="Porcentaje 2 2 3" style:family="table-cell" style:data-style-name="N0">
      <style:table-cell-properties style:vertical-align="automatic" fo:background-color="transparent"/>
    </style:style>
    <style:style style:name="Porcentaje_32_2_32_3" style:display-name="Porcentaje 2 3" style:family="table-cell" style:data-style-name="N0">
      <style:table-cell-properties style:vertical-align="automatic" fo:background-color="transparent"/>
    </style:style>
    <style:style style:name="Porcentaje_32_2_32_3_32_2" style:display-name="Porcentaje 2 3 2" style:family="table-cell" style:data-style-name="N0">
      <style:table-cell-properties style:vertical-align="automatic" fo:background-color="transparent"/>
    </style:style>
    <style:style style:name="Porcentaje_32_2_32_4" style:display-name="Porcentaje 2 4" style:family="table-cell" style:data-style-name="N0">
      <style:table-cell-properties style:vertical-align="automatic" fo:background-color="transparent"/>
    </style:style>
    <style:style style:name="Porcentaje_32_2_32_5" style:display-name="Porcentaje 2 5" style:family="table-cell" style:data-style-name="N0">
      <style:table-cell-properties style:vertical-align="automatic" fo:background-color="transparent"/>
    </style:style>
    <style:style style:name="Porcentaje_32_2_32_6" style:display-name="Porcentaje 2 6" style:family="table-cell" style:data-style-name="N0">
      <style:table-cell-properties style:vertical-align="automatic" fo:background-color="transparent"/>
    </style:style>
    <style:style style:name="Porcentaje_32_3" style:display-name="Porcentaje 3" style:family="table-cell" style:data-style-name="N0">
      <style:table-cell-properties style:vertical-align="automatic" fo:background-color="transparent"/>
    </style:style>
    <style:style style:name="Porcentaje_32_3_32_2" style:display-name="Porcentaje 3 2" style:family="table-cell" style:data-style-name="N0">
      <style:table-cell-properties style:vertical-align="automatic" fo:background-color="transparent"/>
    </style:style>
    <style:style style:name="Porcentaje_32_3_32_2_32_2" style:display-name="Porcentaje 3 2 2" style:family="table-cell" style:data-style-name="N0">
      <style:table-cell-properties style:vertical-align="automatic" fo:background-color="transparent"/>
    </style:style>
    <style:style style:name="Porcentaje_32_3_32_3" style:display-name="Porcentaje 3 3" style:family="table-cell" style:data-style-name="N0">
      <style:table-cell-properties style:vertical-align="automatic" fo:background-color="transparent"/>
    </style:style>
    <style:style style:name="Porcentaje_32_3_32_4" style:display-name="Porcentaje 3 4" style:family="table-cell" style:data-style-name="N0">
      <style:table-cell-properties style:vertical-align="automatic" fo:background-color="transparent"/>
    </style:style>
    <style:style style:name="Porcentaje_32_4" style:display-name="Porcentaje 4" style:family="table-cell" style:data-style-name="N0">
      <style:table-cell-properties style:vertical-align="automatic" fo:background-color="transparent"/>
    </style:style>
    <style:style style:name="Porcentaje_32_4_32_2" style:display-name="Porcentaje 4 2" style:family="table-cell" style:data-style-name="N0">
      <style:table-cell-properties style:vertical-align="automatic" fo:background-color="transparent"/>
    </style:style>
    <style:style style:name="Porcentaje_32_4_32_3" style:display-name="Porcentaje 4 3" style:family="table-cell" style:data-style-name="N0">
      <style:table-cell-properties style:vertical-align="automatic" fo:background-color="transparent"/>
    </style:style>
    <style:style style:name="Porcentaje_32_5" style:display-name="Porcentaje 5" style:family="table-cell" style:data-style-name="N0">
      <style:table-cell-properties style:vertical-align="automatic" fo:background-color="transparent"/>
    </style:style>
    <style:style style:name="Porcentaje_32_5_32_2" style:display-name="Porcentaje 5 2" style:family="table-cell" style:data-style-name="N0">
      <style:table-cell-properties style:vertical-align="automatic" fo:background-color="transparent"/>
    </style:style>
    <style:style style:name="Porcentaje_32_6" style:display-name="Porcentaje 6" style:family="table-cell" style:data-style-name="N0">
      <style:table-cell-properties style:vertical-align="automatic" fo:background-color="transparent"/>
    </style:style>
    <style:style style:name="Porcentaje_32_6_32_2" style:display-name="Porcentaje 6 2" style:family="table-cell" style:data-style-name="N0">
      <style:table-cell-properties style:vertical-align="automatic" fo:background-color="transparent"/>
    </style:style>
    <style:style style:name="Porcentaje_32_7" style:display-name="Porcentaje 7" style:family="table-cell" style:data-style-name="N0">
      <style:table-cell-properties style:vertical-align="automatic" fo:background-color="transparent"/>
    </style:style>
    <style:style style:name="Porcentaje_32_7_32_2" style:display-name="Porcentaje 7 2" style:family="table-cell" style:data-style-name="N0">
      <style:table-cell-properties style:vertical-align="automatic" fo:background-color="transparent"/>
    </style:style>
    <style:style style:name="Porcentaje_32_8" style:display-name="Porcentaje 8" style:family="table-cell" style:data-style-name="N0">
      <style:table-cell-properties style:vertical-align="automatic" fo:background-color="transparent"/>
    </style:style>
    <style:style style:name="Porcentaje_32_9" style:display-name="Porcentaje 9" style:family="table-cell" style:data-style-name="N0">
      <style:table-cell-properties style:vertical-align="automatic" fo:background-color="transparent"/>
    </style:style>
    <style:style style:name="Porcentaje_32_9_32_2" style:display-name="Porcentaje 9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0">
      <style:table-cell-properties style:vertical-align="automatic" fo:background-color="transparent"/>
    </style:style>
    <style:style style:name="Porcentual_32_2_32_2" style:display-name="Porcentual 2 2" style:family="table-cell" style:data-style-name="N0">
      <style:table-cell-properties style:vertical-align="automatic" fo:background-color="transparent"/>
    </style:style>
    <style:style style:name="Porcentual_32_2_32_3" style:display-name="Porcentual 2 3" style:family="table-cell" style:data-style-name="N0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style:vertical-align="automatic" fo:background-color="transparent"/>
    </style:style>
    <style:style style:name="Salida_32_2" style:display-name="Salida 2" style:family="table-cell" style:data-style-name="N0">
      <style:table-cell-properties style:vertical-align="automatic" fo:background-color="transparent"/>
    </style:style>
    <style:style style:name="Salida_32_2_32_2" style:display-name="Salida 2 2" style:family="table-cell" style:data-style-name="N0">
      <style:table-cell-properties style:vertical-align="automatic" fo:background-color="transparent"/>
    </style:style>
    <style:style style:name="Salida_32_2_32_3" style:display-name="Salida 2 3" style:family="table-cell" style:data-style-name="N0">
      <style:table-cell-properties style:vertical-align="automatic" fo:background-color="transparent"/>
    </style:style>
    <style:style style:name="Salida_32_3" style:display-name="Salida 3" style:family="table-cell" style:data-style-name="N0">
      <style:table-cell-properties style:vertical-align="automatic" fo:background-color="transparent"/>
    </style:style>
    <style:style style:name="Salida_32_3_32_2" style:display-name="Salida 3 2" style:family="table-cell" style:data-style-name="N0">
      <style:table-cell-properties style:vertical-align="automatic" fo:background-color="transparent"/>
    </style:style>
    <style:style style:name="Salida_32_3_32_3" style:display-name="Salida 3 3" style:family="table-cell" style:data-style-name="N0">
      <style:table-cell-properties style:vertical-align="automatic" fo:background-color="transparent"/>
    </style:style>
    <style:style style:name="Salida_32_4" style:display-name="Salida 4" style:family="table-cell" style:data-style-name="N0">
      <style:table-cell-properties style:vertical-align="automatic" fo:background-color="transparent"/>
    </style:style>
    <style:style style:name="SAPBEXaggData" style:family="table-cell" style:data-style-name="N0">
      <style:table-cell-properties style:vertical-align="automatic" fo:background-color="transparent"/>
    </style:style>
    <style:style style:name="SAPBEXaggData_32_2" style:display-name="SAPBEXaggData 2" style:family="table-cell" style:data-style-name="N0">
      <style:table-cell-properties style:vertical-align="automatic" fo:background-color="transparent"/>
    </style:style>
    <style:style style:name="SAPBEXaggData_32_2_32_2" style:display-name="SAPBEXaggData 2 2" style:family="table-cell" style:data-style-name="N0">
      <style:table-cell-properties style:vertical-align="automatic" fo:background-color="transparent"/>
    </style:style>
    <style:style style:name="SAPBEXaggData_32_3" style:display-name="SAPBEXaggData 3" style:family="table-cell" style:data-style-name="N0">
      <style:table-cell-properties style:vertical-align="automatic" fo:background-color="transparent"/>
    </style:style>
    <style:style style:name="SAPBEXaggDataEmph" style:family="table-cell" style:data-style-name="N0">
      <style:table-cell-properties style:vertical-align="automatic" fo:background-color="transparent"/>
    </style:style>
    <style:style style:name="SAPBEXaggDataEmph_32_2" style:display-name="SAPBEXaggDataEmph 2" style:family="table-cell" style:data-style-name="N0">
      <style:table-cell-properties style:vertical-align="automatic" fo:background-color="transparent"/>
    </style:style>
    <style:style style:name="SAPBEXaggDataEmph_32_2_32_2" style:display-name="SAPBEXaggDataEmph 2 2" style:family="table-cell" style:data-style-name="N0">
      <style:table-cell-properties style:vertical-align="automatic" fo:background-color="transparent"/>
    </style:style>
    <style:style style:name="SAPBEXaggDataEmph_32_3" style:display-name="SAPBEXaggDataEmph 3" style:family="table-cell" style:data-style-name="N0">
      <style:table-cell-properties style:vertical-align="automatic" fo:background-color="transparent"/>
    </style:style>
    <style:style style:name="SAPBEXaggItem" style:family="table-cell" style:data-style-name="N0">
      <style:table-cell-properties style:vertical-align="automatic" fo:background-color="transparent"/>
    </style:style>
    <style:style style:name="SAPBEXaggItem_32_2" style:display-name="SAPBEXaggItem 2" style:family="table-cell" style:data-style-name="N0">
      <style:table-cell-properties style:vertical-align="automatic" fo:background-color="transparent"/>
    </style:style>
    <style:style style:name="SAPBEXaggItem_32_2_32_2" style:display-name="SAPBEXaggItem 2 2" style:family="table-cell" style:data-style-name="N0">
      <style:table-cell-properties style:vertical-align="automatic" fo:background-color="transparent"/>
    </style:style>
    <style:style style:name="SAPBEXaggItem_32_2_32_3" style:display-name="SAPBEXaggItem 2 3" style:family="table-cell" style:data-style-name="N0">
      <style:table-cell-properties style:vertical-align="automatic" fo:background-color="transparent"/>
    </style:style>
    <style:style style:name="SAPBEXaggItem_32_3" style:display-name="SAPBEXaggItem 3" style:family="table-cell" style:data-style-name="N0">
      <style:table-cell-properties style:vertical-align="automatic" fo:background-color="transparent"/>
    </style:style>
    <style:style style:name="SAPBEXaggItem_32_3_32_2" style:display-name="SAPBEXaggItem 3 2" style:family="table-cell" style:data-style-name="N0">
      <style:table-cell-properties style:vertical-align="automatic" fo:background-color="transparent"/>
    </style:style>
    <style:style style:name="SAPBEXaggItem_32_3_32_3" style:display-name="SAPBEXaggItem 3 3" style:family="table-cell" style:data-style-name="N0">
      <style:table-cell-properties style:vertical-align="automatic" fo:background-color="transparent"/>
    </style:style>
    <style:style style:name="SAPBEXaggItem_32_4" style:display-name="SAPBEXaggItem 4" style:family="table-cell" style:data-style-name="N0">
      <style:table-cell-properties style:vertical-align="automatic" fo:background-color="transparent"/>
    </style:style>
    <style:style style:name="SAPBEXaggItem_32_5" style:display-name="SAPBEXaggItem 5" style:family="table-cell" style:data-style-name="N0">
      <style:table-cell-properties style:vertical-align="automatic" fo:background-color="transparent"/>
    </style:style>
    <style:style style:name="SAPBEXaggItemX" style:family="table-cell" style:data-style-name="N0">
      <style:table-cell-properties style:vertical-align="automatic" fo:background-color="transparent"/>
    </style:style>
    <style:style style:name="SAPBEXaggItemX_32_2" style:display-name="SAPBEXaggItemX 2" style:family="table-cell" style:data-style-name="N0">
      <style:table-cell-properties style:vertical-align="automatic" fo:background-color="transparent"/>
    </style:style>
    <style:style style:name="SAPBEXaggItemX_32_2_32_2" style:display-name="SAPBEXaggItemX 2 2" style:family="table-cell" style:data-style-name="N0">
      <style:table-cell-properties style:vertical-align="automatic" fo:background-color="transparent"/>
    </style:style>
    <style:style style:name="SAPBEXaggItemX_32_3" style:display-name="SAPBEXaggItemX 3" style:family="table-cell" style:data-style-name="N0">
      <style:table-cell-properties style:vertical-align="automatic" fo:background-color="transparent"/>
    </style:style>
    <style:style style:name="SAPBEXchaText" style:family="table-cell" style:data-style-name="N0">
      <style:table-cell-properties style:vertical-align="automatic" fo:background-color="transparent"/>
    </style:style>
    <style:style style:name="SAPBEXchaText_32_2" style:display-name="SAPBEXchaText 2" style:family="table-cell" style:data-style-name="N0">
      <style:table-cell-properties style:vertical-align="automatic" fo:background-color="transparent"/>
    </style:style>
    <style:style style:name="SAPBEXchaText_32_2_32_2" style:display-name="SAPBEXchaText 2 2" style:family="table-cell" style:data-style-name="N0">
      <style:table-cell-properties style:vertical-align="automatic" fo:background-color="transparent"/>
    </style:style>
    <style:style style:name="SAPBEXchaText_32_3" style:display-name="SAPBEXchaText 3" style:family="table-cell" style:data-style-name="N0">
      <style:table-cell-properties style:vertical-align="automatic" fo:background-color="transparent"/>
    </style:style>
    <style:style style:name="SAPBEXexcBad7" style:family="table-cell" style:data-style-name="N0">
      <style:table-cell-properties style:vertical-align="automatic" fo:background-color="transparent"/>
    </style:style>
    <style:style style:name="SAPBEXexcBad7_32_2" style:display-name="SAPBEXexcBad7 2" style:family="table-cell" style:data-style-name="N0">
      <style:table-cell-properties style:vertical-align="automatic" fo:background-color="transparent"/>
    </style:style>
    <style:style style:name="SAPBEXexcBad7_32_2_32_2" style:display-name="SAPBEXexcBad7 2 2" style:family="table-cell" style:data-style-name="N0">
      <style:table-cell-properties style:vertical-align="automatic" fo:background-color="transparent"/>
    </style:style>
    <style:style style:name="SAPBEXexcBad7_32_3" style:display-name="SAPBEXexcBad7 3" style:family="table-cell" style:data-style-name="N0">
      <style:table-cell-properties style:vertical-align="automatic" fo:background-color="transparent"/>
    </style:style>
    <style:style style:name="SAPBEXexcBad7_32_4" style:display-name="SAPBEXexcBad7 4" style:family="table-cell" style:data-style-name="N0">
      <style:table-cell-properties style:vertical-align="automatic" fo:background-color="transparent"/>
    </style:style>
    <style:style style:name="SAPBEXexcBad8" style:family="table-cell" style:data-style-name="N0">
      <style:table-cell-properties style:vertical-align="automatic" fo:background-color="transparent"/>
    </style:style>
    <style:style style:name="SAPBEXexcBad8_32_2" style:display-name="SAPBEXexcBad8 2" style:family="table-cell" style:data-style-name="N0">
      <style:table-cell-properties style:vertical-align="automatic" fo:background-color="transparent"/>
    </style:style>
    <style:style style:name="SAPBEXexcBad8_32_2_32_2" style:display-name="SAPBEXexcBad8 2 2" style:family="table-cell" style:data-style-name="N0">
      <style:table-cell-properties style:vertical-align="automatic" fo:background-color="transparent"/>
    </style:style>
    <style:style style:name="SAPBEXexcBad8_32_3" style:display-name="SAPBEXexcBad8 3" style:family="table-cell" style:data-style-name="N0">
      <style:table-cell-properties style:vertical-align="automatic" fo:background-color="transparent"/>
    </style:style>
    <style:style style:name="SAPBEXexcBad8_32_4" style:display-name="SAPBEXexcBad8 4" style:family="table-cell" style:data-style-name="N0">
      <style:table-cell-properties style:vertical-align="automatic" fo:background-color="transparent"/>
    </style:style>
    <style:style style:name="SAPBEXexcBad9" style:family="table-cell" style:data-style-name="N0">
      <style:table-cell-properties style:vertical-align="automatic" fo:background-color="transparent"/>
    </style:style>
    <style:style style:name="SAPBEXexcBad9_32_2" style:display-name="SAPBEXexcBad9 2" style:family="table-cell" style:data-style-name="N0">
      <style:table-cell-properties style:vertical-align="automatic" fo:background-color="transparent"/>
    </style:style>
    <style:style style:name="SAPBEXexcBad9_32_2_32_2" style:display-name="SAPBEXexcBad9 2 2" style:family="table-cell" style:data-style-name="N0">
      <style:table-cell-properties style:vertical-align="automatic" fo:background-color="transparent"/>
    </style:style>
    <style:style style:name="SAPBEXexcBad9_32_3" style:display-name="SAPBEXexcBad9 3" style:family="table-cell" style:data-style-name="N0">
      <style:table-cell-properties style:vertical-align="automatic" fo:background-color="transparent"/>
    </style:style>
    <style:style style:name="SAPBEXexcBad9_32_4" style:display-name="SAPBEXexcBad9 4" style:family="table-cell" style:data-style-name="N0">
      <style:table-cell-properties style:vertical-align="automatic" fo:background-color="transparent"/>
    </style:style>
    <style:style style:name="SAPBEXexcCritical4" style:family="table-cell" style:data-style-name="N0">
      <style:table-cell-properties style:vertical-align="automatic" fo:background-color="transparent"/>
    </style:style>
    <style:style style:name="SAPBEXexcCritical4_32_2" style:display-name="SAPBEXexcCritical4 2" style:family="table-cell" style:data-style-name="N0">
      <style:table-cell-properties style:vertical-align="automatic" fo:background-color="transparent"/>
    </style:style>
    <style:style style:name="SAPBEXexcCritical4_32_2_32_2" style:display-name="SAPBEXexcCritical4 2 2" style:family="table-cell" style:data-style-name="N0">
      <style:table-cell-properties style:vertical-align="automatic" fo:background-color="transparent"/>
    </style:style>
    <style:style style:name="SAPBEXexcCritical4_32_3" style:display-name="SAPBEXexcCritical4 3" style:family="table-cell" style:data-style-name="N0">
      <style:table-cell-properties style:vertical-align="automatic" fo:background-color="transparent"/>
    </style:style>
    <style:style style:name="SAPBEXexcCritical4_32_4" style:display-name="SAPBEXexcCritical4 4" style:family="table-cell" style:data-style-name="N0">
      <style:table-cell-properties style:vertical-align="automatic" fo:background-color="transparent"/>
    </style:style>
    <style:style style:name="SAPBEXexcCritical5" style:family="table-cell" style:data-style-name="N0">
      <style:table-cell-properties style:vertical-align="automatic" fo:background-color="transparent"/>
    </style:style>
    <style:style style:name="SAPBEXexcCritical5_32_2" style:display-name="SAPBEXexcCritical5 2" style:family="table-cell" style:data-style-name="N0">
      <style:table-cell-properties style:vertical-align="automatic" fo:background-color="transparent"/>
    </style:style>
    <style:style style:name="SAPBEXexcCritical5_32_2_32_2" style:display-name="SAPBEXexcCritical5 2 2" style:family="table-cell" style:data-style-name="N0">
      <style:table-cell-properties style:vertical-align="automatic" fo:background-color="transparent"/>
    </style:style>
    <style:style style:name="SAPBEXexcCritical5_32_3" style:display-name="SAPBEXexcCritical5 3" style:family="table-cell" style:data-style-name="N0">
      <style:table-cell-properties style:vertical-align="automatic" fo:background-color="transparent"/>
    </style:style>
    <style:style style:name="SAPBEXexcCritical5_32_4" style:display-name="SAPBEXexcCritical5 4" style:family="table-cell" style:data-style-name="N0">
      <style:table-cell-properties style:vertical-align="automatic" fo:background-color="transparent"/>
    </style:style>
    <style:style style:name="SAPBEXexcCritical6" style:family="table-cell" style:data-style-name="N0">
      <style:table-cell-properties style:vertical-align="automatic" fo:background-color="transparent"/>
    </style:style>
    <style:style style:name="SAPBEXexcCritical6_32_2" style:display-name="SAPBEXexcCritical6 2" style:family="table-cell" style:data-style-name="N0">
      <style:table-cell-properties style:vertical-align="automatic" fo:background-color="transparent"/>
    </style:style>
    <style:style style:name="SAPBEXexcCritical6_32_2_32_2" style:display-name="SAPBEXexcCritical6 2 2" style:family="table-cell" style:data-style-name="N0">
      <style:table-cell-properties style:vertical-align="automatic" fo:background-color="transparent"/>
    </style:style>
    <style:style style:name="SAPBEXexcCritical6_32_3" style:display-name="SAPBEXexcCritical6 3" style:family="table-cell" style:data-style-name="N0">
      <style:table-cell-properties style:vertical-align="automatic" fo:background-color="transparent"/>
    </style:style>
    <style:style style:name="SAPBEXexcCritical6_32_4" style:display-name="SAPBEXexcCritical6 4" style:family="table-cell" style:data-style-name="N0">
      <style:table-cell-properties style:vertical-align="automatic" fo:background-color="transparent"/>
    </style:style>
    <style:style style:name="SAPBEXexcGood1" style:family="table-cell" style:data-style-name="N0">
      <style:table-cell-properties style:vertical-align="automatic" fo:background-color="transparent"/>
    </style:style>
    <style:style style:name="SAPBEXexcGood1_32_2" style:display-name="SAPBEXexcGood1 2" style:family="table-cell" style:data-style-name="N0">
      <style:table-cell-properties style:vertical-align="automatic" fo:background-color="transparent"/>
    </style:style>
    <style:style style:name="SAPBEXexcGood1_32_2_32_2" style:display-name="SAPBEXexcGood1 2 2" style:family="table-cell" style:data-style-name="N0">
      <style:table-cell-properties style:vertical-align="automatic" fo:background-color="transparent"/>
    </style:style>
    <style:style style:name="SAPBEXexcGood1_32_3" style:display-name="SAPBEXexcGood1 3" style:family="table-cell" style:data-style-name="N0">
      <style:table-cell-properties style:vertical-align="automatic" fo:background-color="transparent"/>
    </style:style>
    <style:style style:name="SAPBEXexcGood1_32_4" style:display-name="SAPBEXexcGood1 4" style:family="table-cell" style:data-style-name="N0">
      <style:table-cell-properties style:vertical-align="automatic" fo:background-color="transparent"/>
    </style:style>
    <style:style style:name="SAPBEXexcGood2" style:family="table-cell" style:data-style-name="N0">
      <style:table-cell-properties style:vertical-align="automatic" fo:background-color="transparent"/>
    </style:style>
    <style:style style:name="SAPBEXexcGood2_32_2" style:display-name="SAPBEXexcGood2 2" style:family="table-cell" style:data-style-name="N0">
      <style:table-cell-properties style:vertical-align="automatic" fo:background-color="transparent"/>
    </style:style>
    <style:style style:name="SAPBEXexcGood2_32_2_32_2" style:display-name="SAPBEXexcGood2 2 2" style:family="table-cell" style:data-style-name="N0">
      <style:table-cell-properties style:vertical-align="automatic" fo:background-color="transparent"/>
    </style:style>
    <style:style style:name="SAPBEXexcGood2_32_3" style:display-name="SAPBEXexcGood2 3" style:family="table-cell" style:data-style-name="N0">
      <style:table-cell-properties style:vertical-align="automatic" fo:background-color="transparent"/>
    </style:style>
    <style:style style:name="SAPBEXexcGood2_32_4" style:display-name="SAPBEXexcGood2 4" style:family="table-cell" style:data-style-name="N0">
      <style:table-cell-properties style:vertical-align="automatic" fo:background-color="transparent"/>
    </style:style>
    <style:style style:name="SAPBEXexcGood3" style:family="table-cell" style:data-style-name="N0">
      <style:table-cell-properties style:vertical-align="automatic" fo:background-color="transparent"/>
    </style:style>
    <style:style style:name="SAPBEXexcGood3_32_2" style:display-name="SAPBEXexcGood3 2" style:family="table-cell" style:data-style-name="N0">
      <style:table-cell-properties style:vertical-align="automatic" fo:background-color="transparent"/>
    </style:style>
    <style:style style:name="SAPBEXexcGood3_32_2_32_2" style:display-name="SAPBEXexcGood3 2 2" style:family="table-cell" style:data-style-name="N0">
      <style:table-cell-properties style:vertical-align="automatic" fo:background-color="transparent"/>
    </style:style>
    <style:style style:name="SAPBEXexcGood3_32_3" style:display-name="SAPBEXexcGood3 3" style:family="table-cell" style:data-style-name="N0">
      <style:table-cell-properties style:vertical-align="automatic" fo:background-color="transparent"/>
    </style:style>
    <style:style style:name="SAPBEXexcGood3_32_4" style:display-name="SAPBEXexcGood3 4" style:family="table-cell" style:data-style-name="N0">
      <style:table-cell-properties style:vertical-align="automatic" fo:background-color="transparent"/>
    </style:style>
    <style:style style:name="SAPBEXfilterDrill" style:family="table-cell" style:data-style-name="N0">
      <style:table-cell-properties style:vertical-align="automatic" fo:background-color="transparent"/>
    </style:style>
    <style:style style:name="SAPBEXfilterDrill_32_2" style:display-name="SAPBEXfilterDrill 2" style:family="table-cell" style:data-style-name="N0">
      <style:table-cell-properties style:vertical-align="automatic" fo:background-color="transparent"/>
    </style:style>
    <style:style style:name="SAPBEXfilterDrill_32_2_32_2" style:display-name="SAPBEXfilterDrill 2 2" style:family="table-cell" style:data-style-name="N0">
      <style:table-cell-properties style:vertical-align="automatic" fo:background-color="transparent"/>
    </style:style>
    <style:style style:name="SAPBEXfilterDrill_32_3" style:display-name="SAPBEXfilterDrill 3" style:family="table-cell" style:data-style-name="N0">
      <style:table-cell-properties style:vertical-align="automatic" fo:background-color="transparent"/>
    </style:style>
    <style:style style:name="SAPBEXfilterItem" style:family="table-cell" style:data-style-name="N0">
      <style:table-cell-properties style:vertical-align="automatic" fo:background-color="transparent"/>
    </style:style>
    <style:style style:name="SAPBEXfilterItem_32_2" style:display-name="SAPBEXfilterItem 2" style:family="table-cell" style:data-style-name="N0">
      <style:table-cell-properties style:vertical-align="automatic" fo:background-color="transparent"/>
    </style:style>
    <style:style style:name="SAPBEXfilterItem_32_2_32_2" style:display-name="SAPBEXfilterItem 2 2" style:family="table-cell" style:data-style-name="N0">
      <style:table-cell-properties style:vertical-align="automatic" fo:background-color="transparent"/>
    </style:style>
    <style:style style:name="SAPBEXfilterItem_32_3" style:display-name="SAPBEXfilterItem 3" style:family="table-cell" style:data-style-name="N0">
      <style:table-cell-properties style:vertical-align="automatic" fo:background-color="transparent"/>
    </style:style>
    <style:style style:name="SAPBEXfilterText" style:family="table-cell" style:data-style-name="N0">
      <style:table-cell-properties style:vertical-align="automatic" fo:background-color="transparent"/>
    </style:style>
    <style:style style:name="SAPBEXfilterText_32_2" style:display-name="SAPBEXfilterText 2" style:family="table-cell" style:data-style-name="N0">
      <style:table-cell-properties style:vertical-align="automatic" fo:background-color="transparent"/>
    </style:style>
    <style:style style:name="SAPBEXfilterText_32_2_32_2" style:display-name="SAPBEXfilterText 2 2" style:family="table-cell" style:data-style-name="N0">
      <style:table-cell-properties style:vertical-align="automatic" fo:background-color="transparent"/>
    </style:style>
    <style:style style:name="SAPBEXfilterText_32_2_32_2_32_2" style:display-name="SAPBEXfilterText 2 2 2" style:family="table-cell" style:data-style-name="N0">
      <style:table-cell-properties style:vertical-align="automatic" fo:background-color="transparent"/>
    </style:style>
    <style:style style:name="SAPBEXfilterText_32_2_32_3" style:display-name="SAPBEXfilterText 2 3" style:family="table-cell" style:data-style-name="N0">
      <style:table-cell-properties style:vertical-align="automatic" fo:background-color="transparent"/>
    </style:style>
    <style:style style:name="SAPBEXfilterText_32_2_32_4" style:display-name="SAPBEXfilterText 2 4" style:family="table-cell" style:data-style-name="N0">
      <style:table-cell-properties style:vertical-align="automatic" fo:background-color="transparent"/>
    </style:style>
    <style:style style:name="SAPBEXfilterText_32_3" style:display-name="SAPBEXfilterText 3" style:family="table-cell" style:data-style-name="N0">
      <style:table-cell-properties style:vertical-align="automatic" fo:background-color="transparent"/>
    </style:style>
    <style:style style:name="SAPBEXfilterText_32_4" style:display-name="SAPBEXfilterText 4" style:family="table-cell" style:data-style-name="N0">
      <style:table-cell-properties style:vertical-align="automatic" fo:background-color="transparent"/>
    </style:style>
    <style:style style:name="SAPBEXformats" style:family="table-cell" style:data-style-name="N0">
      <style:table-cell-properties style:vertical-align="automatic" fo:background-color="transparent"/>
    </style:style>
    <style:style style:name="SAPBEXformats_32_2" style:display-name="SAPBEXformats 2" style:family="table-cell" style:data-style-name="N0">
      <style:table-cell-properties style:vertical-align="automatic" fo:background-color="transparent"/>
    </style:style>
    <style:style style:name="SAPBEXformats_32_2_32_2" style:display-name="SAPBEXformats 2 2" style:family="table-cell" style:data-style-name="N0">
      <style:table-cell-properties style:vertical-align="automatic" fo:background-color="transparent"/>
    </style:style>
    <style:style style:name="SAPBEXformats_32_3" style:display-name="SAPBEXformats 3" style:family="table-cell" style:data-style-name="N0">
      <style:table-cell-properties style:vertical-align="automatic" fo:background-color="transparent"/>
    </style:style>
    <style:style style:name="SAPBEXformats_32_4" style:display-name="SAPBEXformats 4" style:family="table-cell" style:data-style-name="N0">
      <style:table-cell-properties style:vertical-align="automatic" fo:background-color="transparent"/>
    </style:style>
    <style:style style:name="SAPBEXheaderItem" style:family="table-cell" style:data-style-name="N0">
      <style:table-cell-properties style:vertical-align="automatic" fo:background-color="transparent"/>
    </style:style>
    <style:style style:name="SAPBEXheaderItem_32_2" style:display-name="SAPBEXheaderItem 2" style:family="table-cell" style:data-style-name="N0">
      <style:table-cell-properties style:vertical-align="automatic" fo:background-color="transparent"/>
    </style:style>
    <style:style style:name="SAPBEXheaderItem_32_2_32_2" style:display-name="SAPBEXheaderItem 2 2" style:family="table-cell" style:data-style-name="N0">
      <style:table-cell-properties style:vertical-align="automatic" fo:background-color="transparent"/>
    </style:style>
    <style:style style:name="SAPBEXheaderItem_32_3" style:display-name="SAPBEXheaderItem 3" style:family="table-cell" style:data-style-name="N0">
      <style:table-cell-properties style:vertical-align="automatic" fo:background-color="transparent"/>
    </style:style>
    <style:style style:name="SAPBEXheaderText" style:family="table-cell" style:data-style-name="N0">
      <style:table-cell-properties style:vertical-align="automatic" fo:background-color="transparent"/>
    </style:style>
    <style:style style:name="SAPBEXheaderText_32_2" style:display-name="SAPBEXheaderText 2" style:family="table-cell" style:data-style-name="N0">
      <style:table-cell-properties style:vertical-align="automatic" fo:background-color="transparent"/>
    </style:style>
    <style:style style:name="SAPBEXheaderText_32_2_32_2" style:display-name="SAPBEXheaderText 2 2" style:family="table-cell" style:data-style-name="N0">
      <style:table-cell-properties style:vertical-align="automatic" fo:background-color="transparent"/>
    </style:style>
    <style:style style:name="SAPBEXheaderText_32_3" style:display-name="SAPBEXheaderText 3" style:family="table-cell" style:data-style-name="N0">
      <style:table-cell-properties style:vertical-align="automatic" fo:background-color="transparent"/>
    </style:style>
    <style:style style:name="SAPBEXHLevel0" style:family="table-cell" style:data-style-name="N0">
      <style:table-cell-properties style:vertical-align="automatic" fo:background-color="transparent"/>
    </style:style>
    <style:style style:name="SAPBEXHLevel0_32_2" style:display-name="SAPBEXHLevel0 2" style:family="table-cell" style:data-style-name="N0">
      <style:table-cell-properties style:vertical-align="automatic" fo:background-color="transparent"/>
    </style:style>
    <style:style style:name="SAPBEXHLevel0_32_2_32_2" style:display-name="SAPBEXHLevel0 2 2" style:family="table-cell" style:data-style-name="N0">
      <style:table-cell-properties style:vertical-align="automatic" fo:background-color="transparent"/>
    </style:style>
    <style:style style:name="SAPBEXHLevel0_32_2_32_3" style:display-name="SAPBEXHLevel0 2 3" style:family="table-cell" style:data-style-name="N0">
      <style:table-cell-properties style:vertical-align="automatic" fo:background-color="transparent"/>
    </style:style>
    <style:style style:name="SAPBEXHLevel0_32_3" style:display-name="SAPBEXHLevel0 3" style:family="table-cell" style:data-style-name="N0">
      <style:table-cell-properties style:vertical-align="automatic" fo:background-color="transparent"/>
    </style:style>
    <style:style style:name="SAPBEXHLevel0X" style:family="table-cell" style:data-style-name="N0">
      <style:table-cell-properties style:vertical-align="automatic" fo:background-color="transparent"/>
    </style:style>
    <style:style style:name="SAPBEXHLevel0X_32_2" style:display-name="SAPBEXHLevel0X 2" style:family="table-cell" style:data-style-name="N0">
      <style:table-cell-properties style:vertical-align="automatic" fo:background-color="transparent"/>
    </style:style>
    <style:style style:name="SAPBEXHLevel0X_32_2_32_2" style:display-name="SAPBEXHLevel0X 2 2" style:family="table-cell" style:data-style-name="N0">
      <style:table-cell-properties style:vertical-align="automatic" fo:background-color="transparent"/>
    </style:style>
    <style:style style:name="SAPBEXHLevel0X_32_2_32_2_32_2" style:display-name="SAPBEXHLevel0X 2 2 2" style:family="table-cell" style:data-style-name="N0">
      <style:table-cell-properties style:vertical-align="automatic" fo:background-color="transparent"/>
    </style:style>
    <style:style style:name="SAPBEXHLevel0X_32_2_32_3" style:display-name="SAPBEXHLevel0X 2 3" style:family="table-cell" style:data-style-name="N0">
      <style:table-cell-properties style:vertical-align="automatic" fo:background-color="transparent"/>
    </style:style>
    <style:style style:name="SAPBEXHLevel0X_32_2_32_4" style:display-name="SAPBEXHLevel0X 2 4" style:family="table-cell" style:data-style-name="N0">
      <style:table-cell-properties style:vertical-align="automatic" fo:background-color="transparent"/>
    </style:style>
    <style:style style:name="SAPBEXHLevel0X_32_3" style:display-name="SAPBEXHLevel0X 3" style:family="table-cell" style:data-style-name="N0">
      <style:table-cell-properties style:vertical-align="automatic" fo:background-color="transparent"/>
    </style:style>
    <style:style style:name="SAPBEXHLevel0X_32_3_32_2" style:display-name="SAPBEXHLevel0X 3 2" style:family="table-cell" style:data-style-name="N0">
      <style:table-cell-properties style:vertical-align="automatic" fo:background-color="transparent"/>
    </style:style>
    <style:style style:name="SAPBEXHLevel0X_32_3_32_3" style:display-name="SAPBEXHLevel0X 3 3" style:family="table-cell" style:data-style-name="N0">
      <style:table-cell-properties style:vertical-align="automatic" fo:background-color="transparent"/>
    </style:style>
    <style:style style:name="SAPBEXHLevel0X_32_3_32_4" style:display-name="SAPBEXHLevel0X 3 4" style:family="table-cell" style:data-style-name="N0">
      <style:table-cell-properties style:vertical-align="automatic" fo:background-color="transparent"/>
    </style:style>
    <style:style style:name="SAPBEXHLevel0X_32_3_32_5" style:display-name="SAPBEXHLevel0X 3 5" style:family="table-cell" style:data-style-name="N0">
      <style:table-cell-properties style:vertical-align="automatic" fo:background-color="transparent"/>
    </style:style>
    <style:style style:name="SAPBEXHLevel0X_32_4" style:display-name="SAPBEXHLevel0X 4" style:family="table-cell" style:data-style-name="N0">
      <style:table-cell-properties style:vertical-align="automatic" fo:background-color="transparent"/>
    </style:style>
    <style:style style:name="SAPBEXHLevel0X_32_4_32_2" style:display-name="SAPBEXHLevel0X 4 2" style:family="table-cell" style:data-style-name="N0">
      <style:table-cell-properties style:vertical-align="automatic" fo:background-color="transparent"/>
    </style:style>
    <style:style style:name="SAPBEXHLevel0X_32_4_32_3" style:display-name="SAPBEXHLevel0X 4 3" style:family="table-cell" style:data-style-name="N0">
      <style:table-cell-properties style:vertical-align="automatic" fo:background-color="transparent"/>
    </style:style>
    <style:style style:name="SAPBEXHLevel0X_32_4_32_4" style:display-name="SAPBEXHLevel0X 4 4" style:family="table-cell" style:data-style-name="N0">
      <style:table-cell-properties style:vertical-align="automatic" fo:background-color="transparent"/>
    </style:style>
    <style:style style:name="SAPBEXHLevel0X_32_5" style:display-name="SAPBEXHLevel0X 5" style:family="table-cell" style:data-style-name="N0">
      <style:table-cell-properties style:vertical-align="automatic" fo:background-color="transparent"/>
    </style:style>
    <style:style style:name="SAPBEXHLevel0X_32_5_32_2" style:display-name="SAPBEXHLevel0X 5 2" style:family="table-cell" style:data-style-name="N0">
      <style:table-cell-properties style:vertical-align="automatic" fo:background-color="transparent"/>
    </style:style>
    <style:style style:name="SAPBEXHLevel0X_32_6" style:display-name="SAPBEXHLevel0X 6" style:family="table-cell" style:data-style-name="N0">
      <style:table-cell-properties style:vertical-align="automatic" fo:background-color="transparent"/>
    </style:style>
    <style:style style:name="SAPBEXHLevel0X_32_6_32_2" style:display-name="SAPBEXHLevel0X 6 2" style:family="table-cell" style:data-style-name="N0">
      <style:table-cell-properties style:vertical-align="automatic" fo:background-color="transparent"/>
    </style:style>
    <style:style style:name="SAPBEXHLevel0X_32_7" style:display-name="SAPBEXHLevel0X 7" style:family="table-cell" style:data-style-name="N0">
      <style:table-cell-properties style:vertical-align="automatic" fo:background-color="transparent"/>
    </style:style>
    <style:style style:name="SAPBEXHLevel0X_32_7_32_2" style:display-name="SAPBEXHLevel0X 7 2" style:family="table-cell" style:data-style-name="N0">
      <style:table-cell-properties style:vertical-align="automatic" fo:background-color="transparent"/>
    </style:style>
    <style:style style:name="SAPBEXHLevel0X_32_8" style:display-name="SAPBEXHLevel0X 8" style:family="table-cell" style:data-style-name="N0">
      <style:table-cell-properties style:vertical-align="automatic" fo:background-color="transparent"/>
    </style:style>
    <style:style style:name="SAPBEXHLevel0X_32_9" style:display-name="SAPBEXHLevel0X 9" style:family="table-cell" style:data-style-name="N0">
      <style:table-cell-properties style:vertical-align="automatic" fo:background-color="transparent"/>
    </style:style>
    <style:style style:name="SAPBEXHLevel0X_Base_32_de_32_datos_32__40_definitiva_41_" style:display-name="SAPBEXHLevel0X_Base de datos (definitiva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style:vertical-align="automatic" fo:background-color="transparent"/>
    </style:style>
    <style:style style:name="SAPBEXHLevel1_32_2" style:display-name="SAPBEXHLevel1 2" style:family="table-cell" style:data-style-name="N0">
      <style:table-cell-properties style:vertical-align="automatic" fo:background-color="transparent"/>
    </style:style>
    <style:style style:name="SAPBEXHLevel1_32_2_32_2" style:display-name="SAPBEXHLevel1 2 2" style:family="table-cell" style:data-style-name="N0">
      <style:table-cell-properties style:vertical-align="automatic" fo:background-color="transparent"/>
    </style:style>
    <style:style style:name="SAPBEXHLevel1_32_2_32_3" style:display-name="SAPBEXHLevel1 2 3" style:family="table-cell" style:data-style-name="N0">
      <style:table-cell-properties style:vertical-align="automatic" fo:background-color="transparent"/>
    </style:style>
    <style:style style:name="SAPBEXHLevel1_32_3" style:display-name="SAPBEXHLevel1 3" style:family="table-cell" style:data-style-name="N0">
      <style:table-cell-properties style:vertical-align="automatic" fo:background-color="transparent"/>
    </style:style>
    <style:style style:name="SAPBEXHLevel1X" style:family="table-cell" style:data-style-name="N0">
      <style:table-cell-properties style:vertical-align="automatic" fo:background-color="transparent"/>
    </style:style>
    <style:style style:name="SAPBEXHLevel1X_32_2" style:display-name="SAPBEXHLevel1X 2" style:family="table-cell" style:data-style-name="N0">
      <style:table-cell-properties style:vertical-align="automatic" fo:background-color="transparent"/>
    </style:style>
    <style:style style:name="SAPBEXHLevel1X_32_2_32_2" style:display-name="SAPBEXHLevel1X 2 2" style:family="table-cell" style:data-style-name="N0">
      <style:table-cell-properties style:vertical-align="automatic" fo:background-color="transparent"/>
    </style:style>
    <style:style style:name="SAPBEXHLevel1X_32_2_32_2_32_2" style:display-name="SAPBEXHLevel1X 2 2 2" style:family="table-cell" style:data-style-name="N0">
      <style:table-cell-properties style:vertical-align="automatic" fo:background-color="transparent"/>
    </style:style>
    <style:style style:name="SAPBEXHLevel1X_32_2_32_3" style:display-name="SAPBEXHLevel1X 2 3" style:family="table-cell" style:data-style-name="N0">
      <style:table-cell-properties style:vertical-align="automatic" fo:background-color="transparent"/>
    </style:style>
    <style:style style:name="SAPBEXHLevel1X_32_2_32_4" style:display-name="SAPBEXHLevel1X 2 4" style:family="table-cell" style:data-style-name="N0">
      <style:table-cell-properties style:vertical-align="automatic" fo:background-color="transparent"/>
    </style:style>
    <style:style style:name="SAPBEXHLevel1X_32_3" style:display-name="SAPBEXHLevel1X 3" style:family="table-cell" style:data-style-name="N0">
      <style:table-cell-properties style:vertical-align="automatic" fo:background-color="transparent"/>
    </style:style>
    <style:style style:name="SAPBEXHLevel1X_32_3_32_2" style:display-name="SAPBEXHLevel1X 3 2" style:family="table-cell" style:data-style-name="N0">
      <style:table-cell-properties style:vertical-align="automatic" fo:background-color="transparent"/>
    </style:style>
    <style:style style:name="SAPBEXHLevel1X_32_3_32_3" style:display-name="SAPBEXHLevel1X 3 3" style:family="table-cell" style:data-style-name="N0">
      <style:table-cell-properties style:vertical-align="automatic" fo:background-color="transparent"/>
    </style:style>
    <style:style style:name="SAPBEXHLevel1X_32_3_32_4" style:display-name="SAPBEXHLevel1X 3 4" style:family="table-cell" style:data-style-name="N0">
      <style:table-cell-properties style:vertical-align="automatic" fo:background-color="transparent"/>
    </style:style>
    <style:style style:name="SAPBEXHLevel1X_32_3_32_5" style:display-name="SAPBEXHLevel1X 3 5" style:family="table-cell" style:data-style-name="N0">
      <style:table-cell-properties style:vertical-align="automatic" fo:background-color="transparent"/>
    </style:style>
    <style:style style:name="SAPBEXHLevel1X_32_4" style:display-name="SAPBEXHLevel1X 4" style:family="table-cell" style:data-style-name="N0">
      <style:table-cell-properties style:vertical-align="automatic" fo:background-color="transparent"/>
    </style:style>
    <style:style style:name="SAPBEXHLevel1X_32_4_32_2" style:display-name="SAPBEXHLevel1X 4 2" style:family="table-cell" style:data-style-name="N0">
      <style:table-cell-properties style:vertical-align="automatic" fo:background-color="transparent"/>
    </style:style>
    <style:style style:name="SAPBEXHLevel1X_32_4_32_3" style:display-name="SAPBEXHLevel1X 4 3" style:family="table-cell" style:data-style-name="N0">
      <style:table-cell-properties style:vertical-align="automatic" fo:background-color="transparent"/>
    </style:style>
    <style:style style:name="SAPBEXHLevel1X_32_4_32_4" style:display-name="SAPBEXHLevel1X 4 4" style:family="table-cell" style:data-style-name="N0">
      <style:table-cell-properties style:vertical-align="automatic" fo:background-color="transparent"/>
    </style:style>
    <style:style style:name="SAPBEXHLevel1X_32_5" style:display-name="SAPBEXHLevel1X 5" style:family="table-cell" style:data-style-name="N0">
      <style:table-cell-properties style:vertical-align="automatic" fo:background-color="transparent"/>
    </style:style>
    <style:style style:name="SAPBEXHLevel1X_32_5_32_2" style:display-name="SAPBEXHLevel1X 5 2" style:family="table-cell" style:data-style-name="N0">
      <style:table-cell-properties style:vertical-align="automatic" fo:background-color="transparent"/>
    </style:style>
    <style:style style:name="SAPBEXHLevel1X_32_6" style:display-name="SAPBEXHLevel1X 6" style:family="table-cell" style:data-style-name="N0">
      <style:table-cell-properties style:vertical-align="automatic" fo:background-color="transparent"/>
    </style:style>
    <style:style style:name="SAPBEXHLevel1X_32_6_32_2" style:display-name="SAPBEXHLevel1X 6 2" style:family="table-cell" style:data-style-name="N0">
      <style:table-cell-properties style:vertical-align="automatic" fo:background-color="transparent"/>
    </style:style>
    <style:style style:name="SAPBEXHLevel1X_32_7" style:display-name="SAPBEXHLevel1X 7" style:family="table-cell" style:data-style-name="N0">
      <style:table-cell-properties style:vertical-align="automatic" fo:background-color="transparent"/>
    </style:style>
    <style:style style:name="SAPBEXHLevel1X_32_7_32_2" style:display-name="SAPBEXHLevel1X 7 2" style:family="table-cell" style:data-style-name="N0">
      <style:table-cell-properties style:vertical-align="automatic" fo:background-color="transparent"/>
    </style:style>
    <style:style style:name="SAPBEXHLevel1X_32_8" style:display-name="SAPBEXHLevel1X 8" style:family="table-cell" style:data-style-name="N0">
      <style:table-cell-properties style:vertical-align="automatic" fo:background-color="transparent"/>
    </style:style>
    <style:style style:name="SAPBEXHLevel1X_32_9" style:display-name="SAPBEXHLevel1X 9" style:family="table-cell" style:data-style-name="N0">
      <style:table-cell-properties style:vertical-align="automatic" fo:background-color="transparent"/>
    </style:style>
    <style:style style:name="SAPBEXHLevel1X_Base_32_de_32_datos_32__40_definitiva_41_" style:display-name="SAPBEXHLevel1X_Base de datos (definitiva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style:vertical-align="automatic" fo:background-color="transparent"/>
    </style:style>
    <style:style style:name="SAPBEXHLevel2_32_2" style:display-name="SAPBEXHLevel2 2" style:family="table-cell" style:data-style-name="N0">
      <style:table-cell-properties style:vertical-align="automatic" fo:background-color="transparent"/>
    </style:style>
    <style:style style:name="SAPBEXHLevel2_32_2_32_2" style:display-name="SAPBEXHLevel2 2 2" style:family="table-cell" style:data-style-name="N0">
      <style:table-cell-properties style:vertical-align="automatic" fo:background-color="transparent"/>
    </style:style>
    <style:style style:name="SAPBEXHLevel2_32_2_32_3" style:display-name="SAPBEXHLevel2 2 3" style:family="table-cell" style:data-style-name="N0">
      <style:table-cell-properties style:vertical-align="automatic" fo:background-color="transparent"/>
    </style:style>
    <style:style style:name="SAPBEXHLevel2_32_3" style:display-name="SAPBEXHLevel2 3" style:family="table-cell" style:data-style-name="N0">
      <style:table-cell-properties style:vertical-align="automatic" fo:background-color="transparent"/>
    </style:style>
    <style:style style:name="SAPBEXHLevel2X" style:family="table-cell" style:data-style-name="N0">
      <style:table-cell-properties style:vertical-align="automatic" fo:background-color="transparent"/>
    </style:style>
    <style:style style:name="SAPBEXHLevel2X_32_2" style:display-name="SAPBEXHLevel2X 2" style:family="table-cell" style:data-style-name="N0">
      <style:table-cell-properties style:vertical-align="automatic" fo:background-color="transparent"/>
    </style:style>
    <style:style style:name="SAPBEXHLevel2X_32_2_32_2" style:display-name="SAPBEXHLevel2X 2 2" style:family="table-cell" style:data-style-name="N0">
      <style:table-cell-properties style:vertical-align="automatic" fo:background-color="transparent"/>
    </style:style>
    <style:style style:name="SAPBEXHLevel2X_32_2_32_2_32_2" style:display-name="SAPBEXHLevel2X 2 2 2" style:family="table-cell" style:data-style-name="N0">
      <style:table-cell-properties style:vertical-align="automatic" fo:background-color="transparent"/>
    </style:style>
    <style:style style:name="SAPBEXHLevel2X_32_2_32_3" style:display-name="SAPBEXHLevel2X 2 3" style:family="table-cell" style:data-style-name="N0">
      <style:table-cell-properties style:vertical-align="automatic" fo:background-color="transparent"/>
    </style:style>
    <style:style style:name="SAPBEXHLevel2X_32_2_32_4" style:display-name="SAPBEXHLevel2X 2 4" style:family="table-cell" style:data-style-name="N0">
      <style:table-cell-properties style:vertical-align="automatic" fo:background-color="transparent"/>
    </style:style>
    <style:style style:name="SAPBEXHLevel2X_32_3" style:display-name="SAPBEXHLevel2X 3" style:family="table-cell" style:data-style-name="N0">
      <style:table-cell-properties style:vertical-align="automatic" fo:background-color="transparent"/>
    </style:style>
    <style:style style:name="SAPBEXHLevel2X_32_3_32_2" style:display-name="SAPBEXHLevel2X 3 2" style:family="table-cell" style:data-style-name="N0">
      <style:table-cell-properties style:vertical-align="automatic" fo:background-color="transparent"/>
    </style:style>
    <style:style style:name="SAPBEXHLevel2X_32_3_32_3" style:display-name="SAPBEXHLevel2X 3 3" style:family="table-cell" style:data-style-name="N0">
      <style:table-cell-properties style:vertical-align="automatic" fo:background-color="transparent"/>
    </style:style>
    <style:style style:name="SAPBEXHLevel2X_32_3_32_4" style:display-name="SAPBEXHLevel2X 3 4" style:family="table-cell" style:data-style-name="N0">
      <style:table-cell-properties style:vertical-align="automatic" fo:background-color="transparent"/>
    </style:style>
    <style:style style:name="SAPBEXHLevel2X_32_3_32_5" style:display-name="SAPBEXHLevel2X 3 5" style:family="table-cell" style:data-style-name="N0">
      <style:table-cell-properties style:vertical-align="automatic" fo:background-color="transparent"/>
    </style:style>
    <style:style style:name="SAPBEXHLevel2X_32_4" style:display-name="SAPBEXHLevel2X 4" style:family="table-cell" style:data-style-name="N0">
      <style:table-cell-properties style:vertical-align="automatic" fo:background-color="transparent"/>
    </style:style>
    <style:style style:name="SAPBEXHLevel2X_32_4_32_2" style:display-name="SAPBEXHLevel2X 4 2" style:family="table-cell" style:data-style-name="N0">
      <style:table-cell-properties style:vertical-align="automatic" fo:background-color="transparent"/>
    </style:style>
    <style:style style:name="SAPBEXHLevel2X_32_4_32_3" style:display-name="SAPBEXHLevel2X 4 3" style:family="table-cell" style:data-style-name="N0">
      <style:table-cell-properties style:vertical-align="automatic" fo:background-color="transparent"/>
    </style:style>
    <style:style style:name="SAPBEXHLevel2X_32_4_32_4" style:display-name="SAPBEXHLevel2X 4 4" style:family="table-cell" style:data-style-name="N0">
      <style:table-cell-properties style:vertical-align="automatic" fo:background-color="transparent"/>
    </style:style>
    <style:style style:name="SAPBEXHLevel2X_32_5" style:display-name="SAPBEXHLevel2X 5" style:family="table-cell" style:data-style-name="N0">
      <style:table-cell-properties style:vertical-align="automatic" fo:background-color="transparent"/>
    </style:style>
    <style:style style:name="SAPBEXHLevel2X_32_5_32_2" style:display-name="SAPBEXHLevel2X 5 2" style:family="table-cell" style:data-style-name="N0">
      <style:table-cell-properties style:vertical-align="automatic" fo:background-color="transparent"/>
    </style:style>
    <style:style style:name="SAPBEXHLevel2X_32_6" style:display-name="SAPBEXHLevel2X 6" style:family="table-cell" style:data-style-name="N0">
      <style:table-cell-properties style:vertical-align="automatic" fo:background-color="transparent"/>
    </style:style>
    <style:style style:name="SAPBEXHLevel2X_32_6_32_2" style:display-name="SAPBEXHLevel2X 6 2" style:family="table-cell" style:data-style-name="N0">
      <style:table-cell-properties style:vertical-align="automatic" fo:background-color="transparent"/>
    </style:style>
    <style:style style:name="SAPBEXHLevel2X_32_7" style:display-name="SAPBEXHLevel2X 7" style:family="table-cell" style:data-style-name="N0">
      <style:table-cell-properties style:vertical-align="automatic" fo:background-color="transparent"/>
    </style:style>
    <style:style style:name="SAPBEXHLevel2X_32_7_32_2" style:display-name="SAPBEXHLevel2X 7 2" style:family="table-cell" style:data-style-name="N0">
      <style:table-cell-properties style:vertical-align="automatic" fo:background-color="transparent"/>
    </style:style>
    <style:style style:name="SAPBEXHLevel2X_32_8" style:display-name="SAPBEXHLevel2X 8" style:family="table-cell" style:data-style-name="N0">
      <style:table-cell-properties style:vertical-align="automatic" fo:background-color="transparent"/>
    </style:style>
    <style:style style:name="SAPBEXHLevel2X_32_9" style:display-name="SAPBEXHLevel2X 9" style:family="table-cell" style:data-style-name="N0">
      <style:table-cell-properties style:vertical-align="automatic" fo:background-color="transparent"/>
    </style:style>
    <style:style style:name="SAPBEXHLevel2X_Base_32_de_32_datos_32__40_definitiva_41_" style:display-name="SAPBEXHLevel2X_Base de datos (definitiva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style:vertical-align="automatic" fo:background-color="transparent"/>
    </style:style>
    <style:style style:name="SAPBEXHLevel3_32_2" style:display-name="SAPBEXHLevel3 2" style:family="table-cell" style:data-style-name="N0">
      <style:table-cell-properties style:vertical-align="automatic" fo:background-color="transparent"/>
    </style:style>
    <style:style style:name="SAPBEXHLevel3_32_2_32_2" style:display-name="SAPBEXHLevel3 2 2" style:family="table-cell" style:data-style-name="N0">
      <style:table-cell-properties style:vertical-align="automatic" fo:background-color="transparent"/>
    </style:style>
    <style:style style:name="SAPBEXHLevel3_32_2_32_3" style:display-name="SAPBEXHLevel3 2 3" style:family="table-cell" style:data-style-name="N0">
      <style:table-cell-properties style:vertical-align="automatic" fo:background-color="transparent"/>
    </style:style>
    <style:style style:name="SAPBEXHLevel3_32_3" style:display-name="SAPBEXHLevel3 3" style:family="table-cell" style:data-style-name="N0">
      <style:table-cell-properties style:vertical-align="automatic" fo:background-color="transparent"/>
    </style:style>
    <style:style style:name="SAPBEXHLevel3X" style:family="table-cell" style:data-style-name="N0">
      <style:table-cell-properties style:vertical-align="automatic" fo:background-color="transparent"/>
    </style:style>
    <style:style style:name="SAPBEXHLevel3X_32_2" style:display-name="SAPBEXHLevel3X 2" style:family="table-cell" style:data-style-name="N0">
      <style:table-cell-properties style:vertical-align="automatic" fo:background-color="transparent"/>
    </style:style>
    <style:style style:name="SAPBEXHLevel3X_32_2_32_2" style:display-name="SAPBEXHLevel3X 2 2" style:family="table-cell" style:data-style-name="N0">
      <style:table-cell-properties style:vertical-align="automatic" fo:background-color="transparent"/>
    </style:style>
    <style:style style:name="SAPBEXHLevel3X_32_2_32_2_32_2" style:display-name="SAPBEXHLevel3X 2 2 2" style:family="table-cell" style:data-style-name="N0">
      <style:table-cell-properties style:vertical-align="automatic" fo:background-color="transparent"/>
    </style:style>
    <style:style style:name="SAPBEXHLevel3X_32_2_32_3" style:display-name="SAPBEXHLevel3X 2 3" style:family="table-cell" style:data-style-name="N0">
      <style:table-cell-properties style:vertical-align="automatic" fo:background-color="transparent"/>
    </style:style>
    <style:style style:name="SAPBEXHLevel3X_32_2_32_4" style:display-name="SAPBEXHLevel3X 2 4" style:family="table-cell" style:data-style-name="N0">
      <style:table-cell-properties style:vertical-align="automatic" fo:background-color="transparent"/>
    </style:style>
    <style:style style:name="SAPBEXHLevel3X_32_3" style:display-name="SAPBEXHLevel3X 3" style:family="table-cell" style:data-style-name="N0">
      <style:table-cell-properties style:vertical-align="automatic" fo:background-color="transparent"/>
    </style:style>
    <style:style style:name="SAPBEXHLevel3X_32_3_32_2" style:display-name="SAPBEXHLevel3X 3 2" style:family="table-cell" style:data-style-name="N0">
      <style:table-cell-properties style:vertical-align="automatic" fo:background-color="transparent"/>
    </style:style>
    <style:style style:name="SAPBEXHLevel3X_32_3_32_3" style:display-name="SAPBEXHLevel3X 3 3" style:family="table-cell" style:data-style-name="N0">
      <style:table-cell-properties style:vertical-align="automatic" fo:background-color="transparent"/>
    </style:style>
    <style:style style:name="SAPBEXHLevel3X_32_3_32_4" style:display-name="SAPBEXHLevel3X 3 4" style:family="table-cell" style:data-style-name="N0">
      <style:table-cell-properties style:vertical-align="automatic" fo:background-color="transparent"/>
    </style:style>
    <style:style style:name="SAPBEXHLevel3X_32_3_32_5" style:display-name="SAPBEXHLevel3X 3 5" style:family="table-cell" style:data-style-name="N0">
      <style:table-cell-properties style:vertical-align="automatic" fo:background-color="transparent"/>
    </style:style>
    <style:style style:name="SAPBEXHLevel3X_32_4" style:display-name="SAPBEXHLevel3X 4" style:family="table-cell" style:data-style-name="N0">
      <style:table-cell-properties style:vertical-align="automatic" fo:background-color="transparent"/>
    </style:style>
    <style:style style:name="SAPBEXHLevel3X_32_4_32_2" style:display-name="SAPBEXHLevel3X 4 2" style:family="table-cell" style:data-style-name="N0">
      <style:table-cell-properties style:vertical-align="automatic" fo:background-color="transparent"/>
    </style:style>
    <style:style style:name="SAPBEXHLevel3X_32_4_32_3" style:display-name="SAPBEXHLevel3X 4 3" style:family="table-cell" style:data-style-name="N0">
      <style:table-cell-properties style:vertical-align="automatic" fo:background-color="transparent"/>
    </style:style>
    <style:style style:name="SAPBEXHLevel3X_32_4_32_4" style:display-name="SAPBEXHLevel3X 4 4" style:family="table-cell" style:data-style-name="N0">
      <style:table-cell-properties style:vertical-align="automatic" fo:background-color="transparent"/>
    </style:style>
    <style:style style:name="SAPBEXHLevel3X_32_5" style:display-name="SAPBEXHLevel3X 5" style:family="table-cell" style:data-style-name="N0">
      <style:table-cell-properties style:vertical-align="automatic" fo:background-color="transparent"/>
    </style:style>
    <style:style style:name="SAPBEXHLevel3X_32_5_32_2" style:display-name="SAPBEXHLevel3X 5 2" style:family="table-cell" style:data-style-name="N0">
      <style:table-cell-properties style:vertical-align="automatic" fo:background-color="transparent"/>
    </style:style>
    <style:style style:name="SAPBEXHLevel3X_32_6" style:display-name="SAPBEXHLevel3X 6" style:family="table-cell" style:data-style-name="N0">
      <style:table-cell-properties style:vertical-align="automatic" fo:background-color="transparent"/>
    </style:style>
    <style:style style:name="SAPBEXHLevel3X_32_6_32_2" style:display-name="SAPBEXHLevel3X 6 2" style:family="table-cell" style:data-style-name="N0">
      <style:table-cell-properties style:vertical-align="automatic" fo:background-color="transparent"/>
    </style:style>
    <style:style style:name="SAPBEXHLevel3X_32_7" style:display-name="SAPBEXHLevel3X 7" style:family="table-cell" style:data-style-name="N0">
      <style:table-cell-properties style:vertical-align="automatic" fo:background-color="transparent"/>
    </style:style>
    <style:style style:name="SAPBEXHLevel3X_32_7_32_2" style:display-name="SAPBEXHLevel3X 7 2" style:family="table-cell" style:data-style-name="N0">
      <style:table-cell-properties style:vertical-align="automatic" fo:background-color="transparent"/>
    </style:style>
    <style:style style:name="SAPBEXHLevel3X_32_8" style:display-name="SAPBEXHLevel3X 8" style:family="table-cell" style:data-style-name="N0">
      <style:table-cell-properties style:vertical-align="automatic" fo:background-color="transparent"/>
    </style:style>
    <style:style style:name="SAPBEXHLevel3X_32_9" style:display-name="SAPBEXHLevel3X 9" style:family="table-cell" style:data-style-name="N0">
      <style:table-cell-properties style:vertical-align="automatic" fo:background-color="transparent"/>
    </style:style>
    <style:style style:name="SAPBEXHLevel3X_Base_32_de_32_datos_32__40_definitiva_41_" style:display-name="SAPBEXHLevel3X_Base de datos (definitiva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</style:style>
    <style:style style:name="SAPBEXinputData_32_2" style:display-name="SAPBEXinputData 2" style:family="table-cell" style:data-style-name="N0">
      <style:table-cell-properties style:vertical-align="automatic" fo:background-color="transparen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</style:style>
    <style:style style:name="SAPBEXinputData_32_3" style:display-name="SAPBEXinputData 3" style:family="table-cell" style:data-style-name="N0">
      <style:table-cell-properties style:vertical-align="automatic" fo:background-color="transparen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</style:style>
    <style:style style:name="SAPBEXinputData_32_3_32_4" style:display-name="SAPBEXinputData 3 4" style:family="table-cell" style:data-style-name="N0">
      <style:table-cell-properties style:vertical-align="automatic" fo:background-color="transparent"/>
    </style:style>
    <style:style style:name="SAPBEXinputData_32_3_32_5" style:display-name="SAPBEXinputData 3 5" style:family="table-cell" style:data-style-name="N0">
      <style:table-cell-properties style:vertical-align="automatic" fo:background-color="transparent"/>
    </style:style>
    <style:style style:name="SAPBEXinputData_32_4" style:display-name="SAPBEXinputData 4" style:family="table-cell" style:data-style-name="N0">
      <style:table-cell-properties style:vertical-align="automatic" fo:background-color="transparen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</style:style>
    <style:style style:name="SAPBEXinputData_32_5" style:display-name="SAPBEXinputData 5" style:family="table-cell" style:data-style-name="N0">
      <style:table-cell-properties style:vertical-align="automatic" fo:background-color="transparen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</style:style>
    <style:style style:name="SAPBEXinputData_32_6" style:display-name="SAPBEXinputData 6" style:family="table-cell" style:data-style-name="N0">
      <style:table-cell-properties style:vertical-align="automatic" fo:background-color="transparen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</style:style>
    <style:style style:name="SAPBEXinputData_32_7" style:display-name="SAPBEXinputData 7" style:family="table-cell" style:data-style-name="N0">
      <style:table-cell-properties style:vertical-align="automatic" fo:background-color="transparen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</style:style>
    <style:style style:name="SAPBEXinputData_32_8" style:display-name="SAPBEXinputData 8" style:family="table-cell" style:data-style-name="N0">
      <style:table-cell-properties style:vertical-align="automatic" fo:background-color="transparent"/>
    </style:style>
    <style:style style:name="SAPBEXinputData_32_9" style:display-name="SAPBEXinputData 9" style:family="table-cell" style:data-style-name="N0">
      <style:table-cell-properties style:vertical-align="automatic" fo:background-color="transparent"/>
    </style:style>
    <style:style style:name="SAPBEXinputData_Base_32_de_32_datos_32__40_definitiva_41_" style:display-name="SAPBEXinputData_Base de datos (definitiva)" style:family="table-cell" style:data-style-name="N0">
      <style:table-cell-properties style:vertical-align="automatic" fo:background-color="transparent"/>
    </style:style>
    <style:style style:name="SAPBEXresData" style:family="table-cell" style:data-style-name="N0">
      <style:table-cell-properties style:vertical-align="automatic" fo:background-color="transparent"/>
    </style:style>
    <style:style style:name="SAPBEXresData_32_2" style:display-name="SAPBEXresData 2" style:family="table-cell" style:data-style-name="N0">
      <style:table-cell-properties style:vertical-align="automatic" fo:background-color="transparent"/>
    </style:style>
    <style:style style:name="SAPBEXresData_32_2_32_2" style:display-name="SAPBEXresData 2 2" style:family="table-cell" style:data-style-name="N0">
      <style:table-cell-properties style:vertical-align="automatic" fo:background-color="transparent"/>
    </style:style>
    <style:style style:name="SAPBEXresData_32_2_32_3" style:display-name="SAPBEXresData 2 3" style:family="table-cell" style:data-style-name="N0">
      <style:table-cell-properties style:vertical-align="automatic" fo:background-color="transparent"/>
    </style:style>
    <style:style style:name="SAPBEXresData_32_3" style:display-name="SAPBEXresData 3" style:family="table-cell" style:data-style-name="N0">
      <style:table-cell-properties style:vertical-align="automatic" fo:background-color="transparent"/>
    </style:style>
    <style:style style:name="SAPBEXresData_32_4" style:display-name="SAPBEXresData 4" style:family="table-cell" style:data-style-name="N0">
      <style:table-cell-properties style:vertical-align="automatic" fo:background-color="transparent"/>
    </style:style>
    <style:style style:name="SAPBEXresDataEmph" style:family="table-cell" style:data-style-name="N0">
      <style:table-cell-properties style:vertical-align="automatic" fo:background-color="transparent"/>
    </style:style>
    <style:style style:name="SAPBEXresDataEmph_32_2" style:display-name="SAPBEXresDataEmph 2" style:family="table-cell" style:data-style-name="N0">
      <style:table-cell-properties style:vertical-align="automatic" fo:background-color="transparent"/>
    </style:style>
    <style:style style:name="SAPBEXresDataEmph_32_2_32_2" style:display-name="SAPBEXresDataEmph 2 2" style:family="table-cell" style:data-style-name="N0">
      <style:table-cell-properties style:vertical-align="automatic" fo:background-color="transparent"/>
    </style:style>
    <style:style style:name="SAPBEXresDataEmph_32_3" style:display-name="SAPBEXresDataEmph 3" style:family="table-cell" style:data-style-name="N0">
      <style:table-cell-properties style:vertical-align="automatic" fo:background-color="transparent"/>
    </style:style>
    <style:style style:name="SAPBEXresItem" style:family="table-cell" style:data-style-name="N0">
      <style:table-cell-properties style:vertical-align="automatic" fo:background-color="transparent"/>
    </style:style>
    <style:style style:name="SAPBEXresItem_32_2" style:display-name="SAPBEXresItem 2" style:family="table-cell" style:data-style-name="N0">
      <style:table-cell-properties style:vertical-align="automatic" fo:background-color="transparent"/>
    </style:style>
    <style:style style:name="SAPBEXresItem_32_2_32_2" style:display-name="SAPBEXresItem 2 2" style:family="table-cell" style:data-style-name="N0">
      <style:table-cell-properties style:vertical-align="automatic" fo:background-color="transparent"/>
    </style:style>
    <style:style style:name="SAPBEXresItem_32_2_32_3" style:display-name="SAPBEXresItem 2 3" style:family="table-cell" style:data-style-name="N0">
      <style:table-cell-properties style:vertical-align="automatic" fo:background-color="transparent"/>
    </style:style>
    <style:style style:name="SAPBEXresItem_32_3" style:display-name="SAPBEXresItem 3" style:family="table-cell" style:data-style-name="N0">
      <style:table-cell-properties style:vertical-align="automatic" fo:background-color="transparent"/>
    </style:style>
    <style:style style:name="SAPBEXresItem_32_4" style:display-name="SAPBEXresItem 4" style:family="table-cell" style:data-style-name="N0">
      <style:table-cell-properties style:vertical-align="automatic" fo:background-color="transparent"/>
    </style:style>
    <style:style style:name="SAPBEXresItemX" style:family="table-cell" style:data-style-name="N0">
      <style:table-cell-properties style:vertical-align="automatic" fo:background-color="transparent"/>
    </style:style>
    <style:style style:name="SAPBEXresItemX_32_2" style:display-name="SAPBEXresItemX 2" style:family="table-cell" style:data-style-name="N0">
      <style:table-cell-properties style:vertical-align="automatic" fo:background-color="transparent"/>
    </style:style>
    <style:style style:name="SAPBEXresItemX_32_2_32_2" style:display-name="SAPBEXresItemX 2 2" style:family="table-cell" style:data-style-name="N0">
      <style:table-cell-properties style:vertical-align="automatic" fo:background-color="transparent"/>
    </style:style>
    <style:style style:name="SAPBEXresItemX_32_2_32_3" style:display-name="SAPBEXresItemX 2 3" style:family="table-cell" style:data-style-name="N0">
      <style:table-cell-properties style:vertical-align="automatic" fo:background-color="transparent"/>
    </style:style>
    <style:style style:name="SAPBEXresItemX_32_3" style:display-name="SAPBEXresItemX 3" style:family="table-cell" style:data-style-name="N0">
      <style:table-cell-properties style:vertical-align="automatic" fo:background-color="transparent"/>
    </style:style>
    <style:style style:name="SAPBEXresItemX_32_4" style:display-name="SAPBEXresItemX 4" style:family="table-cell" style:data-style-name="N0">
      <style:table-cell-properties style:vertical-align="automatic" fo:background-color="transparent"/>
    </style:style>
    <style:style style:name="SAPBEXstdData" style:family="table-cell" style:data-style-name="N0">
      <style:table-cell-properties style:vertical-align="automatic" fo:background-color="transparent"/>
    </style:style>
    <style:style style:name="SAPBEXstdData_32_2" style:display-name="SAPBEXstdData 2" style:family="table-cell" style:data-style-name="N0">
      <style:table-cell-properties style:vertical-align="automatic" fo:background-color="transparent"/>
    </style:style>
    <style:style style:name="SAPBEXstdData_32_2_32_2" style:display-name="SAPBEXstdData 2 2" style:family="table-cell" style:data-style-name="N0">
      <style:table-cell-properties style:vertical-align="automatic" fo:background-color="transparent"/>
    </style:style>
    <style:style style:name="SAPBEXstdData_32_3" style:display-name="SAPBEXstdData 3" style:family="table-cell" style:data-style-name="N0">
      <style:table-cell-properties style:vertical-align="automatic" fo:background-color="transparent"/>
    </style:style>
    <style:style style:name="SAPBEXstdDataEmph" style:family="table-cell" style:data-style-name="N0">
      <style:table-cell-properties style:vertical-align="automatic" fo:background-color="transparent"/>
    </style:style>
    <style:style style:name="SAPBEXstdDataEmph_32_2" style:display-name="SAPBEXstdDataEmph 2" style:family="table-cell" style:data-style-name="N0">
      <style:table-cell-properties style:vertical-align="automatic" fo:background-color="transparent"/>
    </style:style>
    <style:style style:name="SAPBEXstdDataEmph_32_3" style:display-name="SAPBEXstdDataEmph 3" style:family="table-cell" style:data-style-name="N0">
      <style:table-cell-properties style:vertical-align="automatic" fo:background-color="transparent"/>
    </style:style>
    <style:style style:name="SAPBEXstdItem" style:family="table-cell" style:data-style-name="N0">
      <style:table-cell-properties style:vertical-align="automatic" fo:background-color="transparent"/>
    </style:style>
    <style:style style:name="SAPBEXstdItem_32_2" style:display-name="SAPBEXstdItem 2" style:family="table-cell" style:data-style-name="N0">
      <style:table-cell-properties style:vertical-align="automatic" fo:background-color="transparent"/>
    </style:style>
    <style:style style:name="SAPBEXstdItem_32_2_32_2" style:display-name="SAPBEXstdItem 2 2" style:family="table-cell" style:data-style-name="N0">
      <style:table-cell-properties style:vertical-align="automatic" fo:background-color="transparent"/>
    </style:style>
    <style:style style:name="SAPBEXstdItem_32_2_32_3" style:display-name="SAPBEXstdItem 2 3" style:family="table-cell" style:data-style-name="N0">
      <style:table-cell-properties style:vertical-align="automatic" fo:background-color="transparent"/>
    </style:style>
    <style:style style:name="SAPBEXstdItem_32_3" style:display-name="SAPBEXstdItem 3" style:family="table-cell" style:data-style-name="N0">
      <style:table-cell-properties style:vertical-align="automatic" fo:background-color="transparent"/>
    </style:style>
    <style:style style:name="SAPBEXstdItem_32_4" style:display-name="SAPBEXstdItem 4" style:family="table-cell" style:data-style-name="N0">
      <style:table-cell-properties style:vertical-align="automatic" fo:background-color="transparent"/>
    </style:style>
    <style:style style:name="SAPBEXstdItemX" style:family="table-cell" style:data-style-name="N0">
      <style:table-cell-properties style:vertical-align="automatic" fo:background-color="transparent"/>
    </style:style>
    <style:style style:name="SAPBEXstdItemX_32_2" style:display-name="SAPBEXstdItemX 2" style:family="table-cell" style:data-style-name="N0">
      <style:table-cell-properties style:vertical-align="automatic" fo:background-color="transparent"/>
    </style:style>
    <style:style style:name="SAPBEXstdItemX_32_2_32_2" style:display-name="SAPBEXstdItemX 2 2" style:family="table-cell" style:data-style-name="N0">
      <style:table-cell-properties style:vertical-align="automatic" fo:background-color="transparent"/>
    </style:style>
    <style:style style:name="SAPBEXstdItemX_32_3" style:display-name="SAPBEXstdItemX 3" style:family="table-cell" style:data-style-name="N0">
      <style:table-cell-properties style:vertical-align="automatic" fo:background-color="transparent"/>
    </style:style>
    <style:style style:name="SAPBEXtitle" style:family="table-cell" style:data-style-name="N0">
      <style:table-cell-properties style:vertical-align="automatic" fo:background-color="transparent"/>
    </style:style>
    <style:style style:name="SAPBEXtitle_32_2" style:display-name="SAPBEXtitle 2" style:family="table-cell" style:data-style-name="N0">
      <style:table-cell-properties style:vertical-align="automatic" fo:background-color="transparent"/>
    </style:style>
    <style:style style:name="SAPBEXtitle_32_2_32_2" style:display-name="SAPBEXtitle 2 2" style:family="table-cell" style:data-style-name="N0">
      <style:table-cell-properties style:vertical-align="automatic" fo:background-color="transparent"/>
    </style:style>
    <style:style style:name="SAPBEXtitle_32_3" style:display-name="SAPBEXtitle 3" style:family="table-cell" style:data-style-name="N0">
      <style:table-cell-properties style:vertical-align="automatic" fo:background-color="transparent"/>
    </style:style>
    <style:style style:name="SAPBEXundefined" style:family="table-cell" style:data-style-name="N0">
      <style:table-cell-properties style:vertical-align="automatic" fo:background-color="transparent"/>
    </style:style>
    <style:style style:name="SAPBEXundefined_32_2" style:display-name="SAPBEXundefined 2" style:family="table-cell" style:data-style-name="N0">
      <style:table-cell-properties style:vertical-align="automatic" fo:background-color="transparent"/>
    </style:style>
    <style:style style:name="SAPBEXundefined_32_2_32_2" style:display-name="SAPBEXundefined 2 2" style:family="table-cell" style:data-style-name="N0">
      <style:table-cell-properties style:vertical-align="automatic" fo:background-color="transparent"/>
    </style:style>
    <style:style style:name="SAPBEXundefined_32_3" style:display-name="SAPBEXundefined 3" style:family="table-cell" style:data-style-name="N0">
      <style:table-cell-properties style:vertical-align="automatic" fo:background-color="transparent"/>
    </style:style>
    <style:style style:name="SAPBEXundefined_32_4" style:display-name="SAPBEXundefined 4" style:family="table-cell" style:data-style-name="N0">
      <style:table-cell-properties style:vertical-align="automatic" fo:background-color="transparent"/>
    </style:style>
    <style:style style:name="Sheet_32_Title" style:display-name="Sheet Title" style:family="table-cell" style:data-style-name="N0">
      <style:table-cell-properties style:vertical-align="automatic" fo:background-color="transparent"/>
    </style:style>
    <style:style style:name="Sheet_32_Title_32_2" style:display-name="Sheet Title 2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</style:style>
    <style:style style:name="Title_32_2_32_2" style:display-name="Title 2 2" style:family="table-cell" style:data-style-name="N0">
      <style:table-cell-properties style:vertical-align="automatic" fo:background-color="transparent"/>
    </style:style>
    <style:style style:name="Title_32_3" style:display-name="Title 3" style:family="table-cell" style:data-style-name="N0">
      <style:table-cell-properties style:vertical-align="automatic" fo:background-color="transparent"/>
    </style:style>
    <style:style style:name="Title_32_4" style:display-name="Title 4" style:family="table-cell" style:data-style-name="N0">
      <style:table-cell-properties style:vertical-align="automatic" fo:background-color="transparen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automatic" fo:background-color="transparent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2_32_3" style:display-name="Título 1 2 3" style:family="table-cell" style:data-style-name="N0">
      <style:table-cell-properties style:vertical-align="automatic" fo:background-color="transparent"/>
    </style:style>
    <style:style style:name="T_237_tulo_32_1_32_3" style:display-name="Título 1 3" style:family="table-cell" style:data-style-name="N0">
      <style:table-cell-properties style:vertical-align="automatic" fo:background-color="transparent"/>
    </style:style>
    <style:style style:name="T_237_tulo_32_1_32_3_32_2" style:display-name="Título 1 3 2" style:family="table-cell" style:data-style-name="N0">
      <style:table-cell-properties style:vertical-align="automatic" fo:background-color="transparent"/>
    </style:style>
    <style:style style:name="T_237_tulo_32_1_32_3_32_3" style:display-name="Título 1 3 3" style:family="table-cell" style:data-style-name="N0">
      <style:table-cell-properties style:vertical-align="automatic" fo:background-color="transparent"/>
    </style:style>
    <style:style style:name="T_237_tulo_32_1_32_4" style:display-name="Título 1 4" style:family="table-cell" style:data-style-name="N0">
      <style:table-cell-properties style:vertical-align="automatic" fo:background-color="transparent"/>
    </style:style>
    <style:style style:name="T_237_tulo_32_2" style:display-name="Título 2" style:family="table-cell" style:data-style-name="N0">
      <style:table-cell-properties style:vertical-align="automatic" fo:background-color="transparent"/>
    </style:style>
    <style:style style:name="T_237_tulo_32_2_32_2" style:display-name="Título 2 2" style:family="table-cell" style:data-style-name="N0">
      <style:table-cell-properties style:vertical-align="automatic" fo:background-color="transparent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2_32_3" style:display-name="Título 2 2 3" style:family="table-cell" style:data-style-name="N0">
      <style:table-cell-properties style:vertical-align="automatic" fo:background-color="transparent"/>
    </style:style>
    <style:style style:name="T_237_tulo_32_2_32_3" style:display-name="Título 2 3" style:family="table-cell" style:data-style-name="N0">
      <style:table-cell-properties style:vertical-align="automatic" fo:background-color="transparent"/>
    </style:style>
    <style:style style:name="T_237_tulo_32_2_32_3_32_2" style:display-name="Título 2 3 2" style:family="table-cell" style:data-style-name="N0">
      <style:table-cell-properties style:vertical-align="automatic" fo:background-color="transparent"/>
    </style:style>
    <style:style style:name="T_237_tulo_32_2_32_3_32_3" style:display-name="Título 2 3 3" style:family="table-cell" style:data-style-name="N0">
      <style:table-cell-properties style:vertical-align="automatic" fo:background-color="transparent"/>
    </style:style>
    <style:style style:name="T_237_tulo_32_2_32_4" style:display-name="Título 2 4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style:vertical-align="automatic" fo:background-color="transparent"/>
    </style:style>
    <style:style style:name="T_237_tulo_32_3_32_2" style:display-name="Título 3 2" style:family="table-cell" style:data-style-name="N0">
      <style:table-cell-properties style:vertical-align="automatic" fo:background-color="transparent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2_32_3" style:display-name="Título 3 2 3" style:family="table-cell" style:data-style-name="N0">
      <style:table-cell-properties style:vertical-align="automatic" fo:background-color="transparent"/>
    </style:style>
    <style:style style:name="T_237_tulo_32_3_32_3" style:display-name="Título 3 3" style:family="table-cell" style:data-style-name="N0">
      <style:table-cell-properties style:vertical-align="automatic" fo:background-color="transparent"/>
    </style:style>
    <style:style style:name="T_237_tulo_32_3_32_3_32_2" style:display-name="Título 3 3 2" style:family="table-cell" style:data-style-name="N0">
      <style:table-cell-properties style:vertical-align="automatic" fo:background-color="transparent"/>
    </style:style>
    <style:style style:name="T_237_tulo_32_3_32_3_32_3" style:display-name="Título 3 3 3" style:family="table-cell" style:data-style-name="N0">
      <style:table-cell-properties style:vertical-align="automatic" fo:background-color="transparent"/>
    </style:style>
    <style:style style:name="T_237_tulo_32_3_32_4" style:display-name="Título 3 4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</style:style>
    <style:style style:name="T_237_tulo_32_4_32_2" style:display-name="Título 4 2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3_32_3" style:display-name="Total 3 3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2_32_2" style:display-name="Warning Text 2 2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  <style:style style:name="Warning_32_Text_32_4" style:display-name="Warning Text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46:21Z</meta:creation-date>
    <dc:date>2020-03-10T18:46:22Z</dc:date>
  </office:meta>
</office:document-meta>
</file>