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Tahoma1" svg:font-family="Tahoma1"/>
    <style:font-face style:name="Tahoma2" svg:font-family="Tahoma2"/>
    <style:font-face style:name="Courier New" svg:font-family="'Courier New'" style:font-family-generic="moder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33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2" fo:font-size="11pt" fo:font-style="normal" fo:text-shadow="none" style:text-underline-style="none" fo:font-weight="bold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ce4" style:family="table-cell" style:parent-style-name="Normal_5f_series_20_por_20_estados_20_iv_20_2012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Normal_5f_series_20_por_20_estados_20_iv_20_201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Normal_5f_series_20_por_20_estados_20_iv_20_2012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Normal_5f_series_20_por_20_estados_20_iv_20_2012" style:data-style-name="N0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9" style:family="table-cell" style:parent-style-name="Normal_5f_series_20_por_20_estados_20_iv_20_201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SAPBEXinputData_20_9" style:data-style-name="N0"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SAPBEXinputData_20_9" style:data-style-name="N0"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5f_series_20_por_20_estados_20_iv_20_2012" style:data-style-name="N3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Percent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series_20_por_20_estados_20_iv_20_2012" style:data-style-name="N11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SAPBEXinputData_20_9" style:data-style-name="N11"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number-columns-repeated="244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12" table:number-rows-spanned="1">
            <text:p>Cuadro 23. Venezuela. Penetración de Suscriptores del Servicio de Difusión por Suscripción según entidad</text:p>
            <text:p>(Suscriptores por cada 100 hogares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Años 2007 – 2018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2"/>
        </table:table-row>
        <table:table-row table:style-name="ro2">
          <table:table-cell table:style-name="ce3" table:number-columns-repeated="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4" office:value-type="string">
            <text:p>Entidad</text:p>
          </table:table-cell>
          <table:table-cell table:style-name="ce13" office:value-type="string">
            <text:p><text:s/>Año 2007</text:p>
          </table:table-cell>
          <table:table-cell table:style-name="ce13" office:value-type="string">
            <text:p><text:s/>Año 2008</text:p>
          </table:table-cell>
          <table:table-cell table:style-name="ce13" office:value-type="string">
            <text:p><text:s/>Año 2009</text:p>
          </table:table-cell>
          <table:table-cell table:style-name="ce13" office:value-type="string">
            <text:p><text:s/>Año 2010</text:p>
          </table:table-cell>
          <table:table-cell table:style-name="ce13" office:value-type="string">
            <text:p><text:s/>Año 2011</text:p>
          </table:table-cell>
          <table:table-cell table:style-name="ce13" office:value-type="string">
            <text:p><text:s/>Año 2012</text:p>
          </table:table-cell>
          <table:table-cell table:style-name="ce13" office:value-type="string">
            <text:p><text:s/>Año 2013</text:p>
          </table:table-cell>
          <table:table-cell table:style-name="ce13" office:value-type="string">
            <text:p>Año 2014</text:p>
          </table:table-cell>
          <table:table-cell table:style-name="ce13" office:value-type="string">
            <text:p>Año 2015(*)</text:p>
          </table:table-cell>
          <table:table-cell table:style-name="ce13" office:value-type="string">
            <text:p>Año 2016(*)</text:p>
          </table:table-cell>
          <table:table-cell table:style-name="ce13" office:value-type="string">
            <text:p>Año 2017(*)</text:p>
          </table:table-cell>
          <table:table-cell table:style-name="ce13" office:value-type="string">
            <text:p>Año 2018(*)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Distrito Capital</text:p>
          </table:table-cell>
          <table:table-cell table:style-name="ce14" office:value-type="percentage" office:value="0.391595916929336">
            <text:p>39,16%</text:p>
          </table:table-cell>
          <table:table-cell table:style-name="ce14" office:value-type="percentage" office:value="0.453753604727823">
            <text:p>45,38%</text:p>
          </table:table-cell>
          <table:table-cell table:style-name="ce14" office:value-type="percentage" office:value="0.487895470481177">
            <text:p>48,79%</text:p>
          </table:table-cell>
          <table:table-cell table:style-name="ce14" office:value-type="percentage" office:value="0.47715978500534">
            <text:p>47,72%</text:p>
          </table:table-cell>
          <table:table-cell table:style-name="ce14" office:value-type="percentage" office:value="0.5324925765521">
            <text:p>53,25%</text:p>
          </table:table-cell>
          <table:table-cell table:style-name="ce14" office:value-type="percentage" office:value="0.641312459257485">
            <text:p>64,13%</text:p>
          </table:table-cell>
          <table:table-cell table:style-name="ce14" office:value-type="percentage" office:value="0.76082081992605">
            <text:p>76,08%</text:p>
          </table:table-cell>
          <table:table-cell table:style-name="ce14" office:value-type="percentage" office:value="0.820429628681423">
            <text:p>82,04%</text:p>
          </table:table-cell>
          <table:table-cell table:style-name="ce14" office:value-type="percentage" office:value="0.872637741551288">
            <text:p>87,26%</text:p>
          </table:table-cell>
          <table:table-cell table:style-name="ce14" office:value-type="percentage" office:value="0.808398069972071">
            <text:p>80,84%</text:p>
          </table:table-cell>
          <table:table-cell table:style-name="ce14" office:value-type="percentage" office:value="0.7673">
            <text:p>76,73%</text:p>
          </table:table-cell>
          <table:table-cell table:style-name="ce14" office:value-type="percentage" office:value="0.74367635814339">
            <text:p>74,37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Amazonas</text:p>
          </table:table-cell>
          <table:table-cell table:style-name="ce15" office:value-type="percentage" office:value="0.205287542207416">
            <text:p>20,53%</text:p>
          </table:table-cell>
          <table:table-cell table:style-name="ce15" office:value-type="percentage" office:value="0.271933104226332">
            <text:p>27,19%</text:p>
          </table:table-cell>
          <table:table-cell table:style-name="ce15" office:value-type="percentage" office:value="0.400237009524191">
            <text:p>40,02%</text:p>
          </table:table-cell>
          <table:table-cell table:style-name="ce15" office:value-type="percentage" office:value="0.495834518173995">
            <text:p>49,58%</text:p>
          </table:table-cell>
          <table:table-cell table:style-name="ce15" office:value-type="percentage" office:value="0.570104013248367">
            <text:p>57,01%</text:p>
          </table:table-cell>
          <table:table-cell table:style-name="ce15" office:value-type="percentage" office:value="0.685576582601233">
            <text:p>68,56%</text:p>
          </table:table-cell>
          <table:table-cell table:style-name="ce15" office:value-type="percentage" office:value="1.05829926749272">
            <text:p>105,83%</text:p>
          </table:table-cell>
          <table:table-cell table:style-name="ce15" office:value-type="percentage" office:value="1.64772664000945">
            <text:p>164,77%</text:p>
          </table:table-cell>
          <table:table-cell table:style-name="ce15" office:value-type="percentage" office:value="1.77030074873818">
            <text:p>177,03%</text:p>
          </table:table-cell>
          <table:table-cell table:style-name="ce15" office:value-type="percentage" office:value="1.69807035755479">
            <text:p>169,81%</text:p>
          </table:table-cell>
          <table:table-cell table:style-name="ce15" office:value-type="percentage" office:value="1.5922">
            <text:p>159,22%</text:p>
          </table:table-cell>
          <table:table-cell table:style-name="ce15" office:value-type="percentage" office:value="1.50136888050394">
            <text:p>150,14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Anzoátegui</text:p>
          </table:table-cell>
          <table:table-cell table:style-name="ce15" office:value-type="percentage" office:value="0.226008632680534">
            <text:p>22,60%</text:p>
          </table:table-cell>
          <table:table-cell table:style-name="ce15" office:value-type="percentage" office:value="0.249664730627155">
            <text:p>24,97%</text:p>
          </table:table-cell>
          <table:table-cell table:style-name="ce15" office:value-type="percentage" office:value="0.236713179128789">
            <text:p>23,67%</text:p>
          </table:table-cell>
          <table:table-cell table:style-name="ce15" office:value-type="percentage" office:value="0.268899415631508">
            <text:p>26,89%</text:p>
          </table:table-cell>
          <table:table-cell table:style-name="ce15" office:value-type="percentage" office:value="0.313558463198022">
            <text:p>31,36%</text:p>
          </table:table-cell>
          <table:table-cell table:style-name="ce15" office:value-type="percentage" office:value="0.377183698316519">
            <text:p>37,72%</text:p>
          </table:table-cell>
          <table:table-cell table:style-name="ce15" office:value-type="percentage" office:value="0.597017704329083">
            <text:p>59,70%</text:p>
          </table:table-cell>
          <table:table-cell table:style-name="ce15" office:value-type="percentage" office:value="0.672363768943036">
            <text:p>67,24%</text:p>
          </table:table-cell>
          <table:table-cell table:style-name="ce15" office:value-type="percentage" office:value="0.719290698913437">
            <text:p>71,93%</text:p>
          </table:table-cell>
          <table:table-cell table:style-name="ce15" office:value-type="percentage" office:value="0.634208118475475">
            <text:p>63,42%</text:p>
          </table:table-cell>
          <table:table-cell table:style-name="ce15" office:value-type="percentage" office:value="0.609">
            <text:p>60,90%</text:p>
          </table:table-cell>
          <table:table-cell table:style-name="ce15" office:value-type="percentage" office:value="0.577420563771776">
            <text:p>57,74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Apure</text:p>
          </table:table-cell>
          <table:table-cell table:style-name="ce15" office:value-type="percentage" office:value="0.218389838430625">
            <text:p>21,84%</text:p>
          </table:table-cell>
          <table:table-cell table:style-name="ce15" office:value-type="percentage" office:value="0.248425170747407">
            <text:p>24,84%</text:p>
          </table:table-cell>
          <table:table-cell table:style-name="ce15" office:value-type="percentage" office:value="0.269599286792635">
            <text:p>26,96%</text:p>
          </table:table-cell>
          <table:table-cell table:style-name="ce15" office:value-type="percentage" office:value="0.332161430868425">
            <text:p>33,22%</text:p>
          </table:table-cell>
          <table:table-cell table:style-name="ce15" office:value-type="percentage" office:value="0.380219957639516">
            <text:p>38,02%</text:p>
          </table:table-cell>
          <table:table-cell table:style-name="ce15" office:value-type="percentage" office:value="0.457371707762367">
            <text:p>45,74%</text:p>
          </table:table-cell>
          <table:table-cell table:style-name="ce15" office:value-type="percentage" office:value="0.479879144103975">
            <text:p>47,99%</text:p>
          </table:table-cell>
          <table:table-cell table:style-name="ce15" office:value-type="percentage" office:value="0.586362417660255">
            <text:p>58,64%</text:p>
          </table:table-cell>
          <table:table-cell table:style-name="ce15" office:value-type="percentage" office:value="0.639479803655076">
            <text:p>63,95%</text:p>
          </table:table-cell>
          <table:table-cell table:style-name="ce15" office:value-type="percentage" office:value="0.604325404883992">
            <text:p>60,43%</text:p>
          </table:table-cell>
          <table:table-cell table:style-name="ce15" office:value-type="percentage" office:value="0.4477">
            <text:p>44,77%</text:p>
          </table:table-cell>
          <table:table-cell table:style-name="ce15" office:value-type="percentage" office:value="0.43190143019881">
            <text:p>43,19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Aragua</text:p>
          </table:table-cell>
          <table:table-cell table:style-name="ce15" office:value-type="percentage" office:value="0.277077098091039">
            <text:p>27,71%</text:p>
          </table:table-cell>
          <table:table-cell table:style-name="ce15" office:value-type="percentage" office:value="0.324133366685003">
            <text:p>32,41%</text:p>
          </table:table-cell>
          <table:table-cell table:style-name="ce15" office:value-type="percentage" office:value="0.342783898543888">
            <text:p>34,28%</text:p>
          </table:table-cell>
          <table:table-cell table:style-name="ce15" office:value-type="percentage" office:value="0.376081326930203">
            <text:p>37,61%</text:p>
          </table:table-cell>
          <table:table-cell table:style-name="ce15" office:value-type="percentage" office:value="0.435830077061911">
            <text:p>43,58%</text:p>
          </table:table-cell>
          <table:table-cell table:style-name="ce15" office:value-type="percentage" office:value="0.524265869360282">
            <text:p>52,43%</text:p>
          </table:table-cell>
          <table:table-cell table:style-name="ce15" office:value-type="percentage" office:value="0.634871182969861">
            <text:p>63,49%</text:p>
          </table:table-cell>
          <table:table-cell table:style-name="ce15" office:value-type="percentage" office:value="0.665821113114824">
            <text:p>66,58%</text:p>
          </table:table-cell>
          <table:table-cell table:style-name="ce15" office:value-type="percentage" office:value="0.745558488150991">
            <text:p>74,56%</text:p>
          </table:table-cell>
          <table:table-cell table:style-name="ce15" office:value-type="percentage" office:value="0.676934597184853">
            <text:p>67,69%</text:p>
          </table:table-cell>
          <table:table-cell table:style-name="ce15" office:value-type="percentage" office:value="0.6501">
            <text:p>65,01%</text:p>
          </table:table-cell>
          <table:table-cell table:style-name="ce15" office:value-type="percentage" office:value="0.670838273288714">
            <text:p>67,08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Barinas</text:p>
          </table:table-cell>
          <table:table-cell table:style-name="ce15" office:value-type="percentage" office:value="0.125614138177799">
            <text:p>12,56%</text:p>
          </table:table-cell>
          <table:table-cell table:style-name="ce15" office:value-type="percentage" office:value="0.330649480295885">
            <text:p>33,06%</text:p>
          </table:table-cell>
          <table:table-cell table:style-name="ce15" office:value-type="percentage" office:value="0.351403957994588">
            <text:p>35,14%</text:p>
          </table:table-cell>
          <table:table-cell table:style-name="ce15" office:value-type="percentage" office:value="0.40502881936689">
            <text:p>40,50%</text:p>
          </table:table-cell>
          <table:table-cell table:style-name="ce15" office:value-type="percentage" office:value="0.399254488852642">
            <text:p>39,93%</text:p>
          </table:table-cell>
          <table:table-cell table:style-name="ce15" office:value-type="percentage" office:value="0.480268601711469">
            <text:p>48,03%</text:p>
          </table:table-cell>
          <table:table-cell table:style-name="ce15" office:value-type="percentage" office:value="0.511931586094407">
            <text:p>51,19%</text:p>
          </table:table-cell>
          <table:table-cell table:style-name="ce15" office:value-type="percentage" office:value="0.548938787892676">
            <text:p>54,89%</text:p>
          </table:table-cell>
          <table:table-cell table:style-name="ce15" office:value-type="percentage" office:value="0.619203116912991">
            <text:p>61,92%</text:p>
          </table:table-cell>
          <table:table-cell table:style-name="ce15" office:value-type="percentage" office:value="0.59701533528067">
            <text:p>59,70%</text:p>
          </table:table-cell>
          <table:table-cell table:style-name="ce15" office:value-type="percentage" office:value="0.5756">
            <text:p>57,56%</text:p>
          </table:table-cell>
          <table:table-cell table:style-name="ce15" office:value-type="percentage" office:value="0.550581515340527">
            <text:p>55,06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Bolívar</text:p>
          </table:table-cell>
          <table:table-cell table:style-name="ce15" office:value-type="percentage" office:value="0.21325312218554">
            <text:p>21,33%</text:p>
          </table:table-cell>
          <table:table-cell table:style-name="ce15" office:value-type="percentage" office:value="0.218614659419587">
            <text:p>21,86%</text:p>
          </table:table-cell>
          <table:table-cell table:style-name="ce15" office:value-type="percentage" office:value="0.286930120852487">
            <text:p>28,69%</text:p>
          </table:table-cell>
          <table:table-cell table:style-name="ce15" office:value-type="percentage" office:value="0.321341891720943">
            <text:p>32,13%</text:p>
          </table:table-cell>
          <table:table-cell table:style-name="ce15" office:value-type="percentage" office:value="0.3615219334004">
            <text:p>36,15%</text:p>
          </table:table-cell>
          <table:table-cell table:style-name="ce15" office:value-type="percentage" office:value="0.434879602584304">
            <text:p>43,49%</text:p>
          </table:table-cell>
          <table:table-cell table:style-name="ce15" office:value-type="percentage" office:value="0.561773623040933">
            <text:p>56,18%</text:p>
          </table:table-cell>
          <table:table-cell table:style-name="ce15" office:value-type="percentage" office:value="0.620818872403486">
            <text:p>62,08%</text:p>
          </table:table-cell>
          <table:table-cell table:style-name="ce15" office:value-type="percentage" office:value="0.585156683189603">
            <text:p>58,52%</text:p>
          </table:table-cell>
          <table:table-cell table:style-name="ce15" office:value-type="percentage" office:value="0.556703916382223">
            <text:p>55,67%</text:p>
          </table:table-cell>
          <table:table-cell table:style-name="ce15" office:value-type="percentage" office:value="0.5228">
            <text:p>52,28%</text:p>
          </table:table-cell>
          <table:table-cell table:style-name="ce15" office:value-type="percentage" office:value="0.501362048015055">
            <text:p>50,14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Carabobo</text:p>
          </table:table-cell>
          <table:table-cell table:style-name="ce15" office:value-type="percentage" office:value="0.242970390290702">
            <text:p>24,30%</text:p>
          </table:table-cell>
          <table:table-cell table:style-name="ce15" office:value-type="percentage" office:value="0.289398688373339">
            <text:p>28,94%</text:p>
          </table:table-cell>
          <table:table-cell table:style-name="ce15" office:value-type="percentage" office:value="0.317995341284274">
            <text:p>31,80%</text:p>
          </table:table-cell>
          <table:table-cell table:style-name="ce15" office:value-type="percentage" office:value="0.347812741105469">
            <text:p>34,78%</text:p>
          </table:table-cell>
          <table:table-cell table:style-name="ce15" office:value-type="percentage" office:value="0.396792567231955">
            <text:p>39,68%</text:p>
          </table:table-cell>
          <table:table-cell table:style-name="ce15" office:value-type="percentage" office:value="0.477307123037331">
            <text:p>47,73%</text:p>
          </table:table-cell>
          <table:table-cell table:style-name="ce15" office:value-type="percentage" office:value="0.623909901251849">
            <text:p>62,39%</text:p>
          </table:table-cell>
          <table:table-cell table:style-name="ce15" office:value-type="percentage" office:value="0.693189434635111">
            <text:p>69,32%</text:p>
          </table:table-cell>
          <table:table-cell table:style-name="ce15" office:value-type="percentage" office:value="0.756561259289885">
            <text:p>75,66%</text:p>
          </table:table-cell>
          <table:table-cell table:style-name="ce15" office:value-type="percentage" office:value="0.758638732670495">
            <text:p>75,86%</text:p>
          </table:table-cell>
          <table:table-cell table:style-name="ce15" office:value-type="percentage" office:value="0.7255">
            <text:p>72,55%</text:p>
          </table:table-cell>
          <table:table-cell table:style-name="ce15" office:value-type="percentage" office:value="0.690640186671462">
            <text:p>69,06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Cojedes</text:p>
          </table:table-cell>
          <table:table-cell table:style-name="ce15" office:value-type="percentage" office:value="0.278786374942805">
            <text:p>27,88%</text:p>
          </table:table-cell>
          <table:table-cell table:style-name="ce15" office:value-type="percentage" office:value="0.368762640673789">
            <text:p>36,88%</text:p>
          </table:table-cell>
          <table:table-cell table:style-name="ce15" office:value-type="percentage" office:value="0.446966975959686">
            <text:p>44,70%</text:p>
          </table:table-cell>
          <table:table-cell table:style-name="ce15" office:value-type="percentage" office:value="0.537408954520238">
            <text:p>53,74%</text:p>
          </table:table-cell>
          <table:table-cell table:style-name="ce15" office:value-type="percentage" office:value="0.578787179198506">
            <text:p>57,88%</text:p>
          </table:table-cell>
          <table:table-cell table:style-name="ce15" office:value-type="percentage" office:value="0.696230892834836">
            <text:p>69,62%</text:p>
          </table:table-cell>
          <table:table-cell table:style-name="ce15" office:value-type="percentage" office:value="0.848773268756642">
            <text:p>84,88%</text:p>
          </table:table-cell>
          <table:table-cell table:style-name="ce15" office:value-type="percentage" office:value="1.03608527432344">
            <text:p>103,61%</text:p>
          </table:table-cell>
          <table:table-cell table:style-name="ce15" office:value-type="percentage" office:value="1.02582901577116">
            <text:p>102,58%</text:p>
          </table:table-cell>
          <table:table-cell table:style-name="ce15" office:value-type="percentage" office:value="0.997533325842761">
            <text:p>99,75%</text:p>
          </table:table-cell>
          <table:table-cell table:style-name="ce15" office:value-type="percentage" office:value="0.9536">
            <text:p>95,36%</text:p>
          </table:table-cell>
          <table:table-cell table:style-name="ce15" office:value-type="percentage" office:value="0.924645740798947">
            <text:p>92,46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Delta Amacuro</text:p>
          </table:table-cell>
          <table:table-cell table:style-name="ce15" office:value-type="percentage" office:value="0.214573650018958">
            <text:p>21,46%</text:p>
          </table:table-cell>
          <table:table-cell table:style-name="ce15" office:value-type="percentage" office:value="0.254038147698144">
            <text:p>25,40%</text:p>
          </table:table-cell>
          <table:table-cell table:style-name="ce15" office:value-type="percentage" office:value="0.308661441262521">
            <text:p>30,87%</text:p>
          </table:table-cell>
          <table:table-cell table:style-name="ce15" office:value-type="percentage" office:value="0.387088579854041">
            <text:p>38,71%</text:p>
          </table:table-cell>
          <table:table-cell table:style-name="ce15" office:value-type="percentage" office:value="0.448293005480673">
            <text:p>44,83%</text:p>
          </table:table-cell>
          <table:table-cell table:style-name="ce15" office:value-type="percentage" office:value="0.539093182225297">
            <text:p>53,91%</text:p>
          </table:table-cell>
          <table:table-cell table:style-name="ce15" office:value-type="percentage" office:value="0.62891016995401">
            <text:p>62,89%</text:p>
          </table:table-cell>
          <table:table-cell table:style-name="ce15" office:value-type="percentage" office:value="0.840499900377237">
            <text:p>84,05%</text:p>
          </table:table-cell>
          <table:table-cell table:style-name="ce15" office:value-type="percentage" office:value="0.893285486987934">
            <text:p>89,33%</text:p>
          </table:table-cell>
          <table:table-cell table:style-name="ce15" office:value-type="percentage" office:value="0.869792708789174">
            <text:p>86,98%</text:p>
          </table:table-cell>
          <table:table-cell table:style-name="ce15" office:value-type="percentage" office:value="0.8125">
            <text:p>81,25%</text:p>
          </table:table-cell>
          <table:table-cell table:style-name="ce15" office:value-type="percentage" office:value="0.774328450731997">
            <text:p>77,43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Falcón</text:p>
          </table:table-cell>
          <table:table-cell table:style-name="ce15" office:value-type="percentage" office:value="0.296588438665136">
            <text:p>29,66%</text:p>
          </table:table-cell>
          <table:table-cell table:style-name="ce15" office:value-type="percentage" office:value="0.291709155847479">
            <text:p>29,17%</text:p>
          </table:table-cell>
          <table:table-cell table:style-name="ce15" office:value-type="percentage" office:value="0.333916647730267">
            <text:p>33,39%</text:p>
          </table:table-cell>
          <table:table-cell table:style-name="ce15" office:value-type="percentage" office:value="0.376990261678207">
            <text:p>37,70%</text:p>
          </table:table-cell>
          <table:table-cell table:style-name="ce15" office:value-type="percentage" office:value="0.446229985618122">
            <text:p>44,62%</text:p>
          </table:table-cell>
          <table:table-cell table:style-name="ce15" office:value-type="percentage" office:value="0.536776059426203">
            <text:p>53,68%</text:p>
          </table:table-cell>
          <table:table-cell table:style-name="ce15" office:value-type="percentage" office:value="0.602388997171315">
            <text:p>60,24%</text:p>
          </table:table-cell>
          <table:table-cell table:style-name="ce15" office:value-type="percentage" office:value="0.672218652844688">
            <text:p>67,22%</text:p>
          </table:table-cell>
          <table:table-cell table:style-name="ce15" office:value-type="percentage" office:value="0.73690273181047">
            <text:p>73,69%</text:p>
          </table:table-cell>
          <table:table-cell table:style-name="ce15" office:value-type="percentage" office:value="0.684122320903041">
            <text:p>68,41%</text:p>
          </table:table-cell>
          <table:table-cell table:style-name="ce15" office:value-type="percentage" office:value="0.6355">
            <text:p>63,55%</text:p>
          </table:table-cell>
          <table:table-cell table:style-name="ce15" office:value-type="percentage" office:value="0.599570565593116">
            <text:p>59,96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Guárico</text:p>
          </table:table-cell>
          <table:table-cell table:style-name="ce15" office:value-type="percentage" office:value="0.260343726978867">
            <text:p>26,03%</text:p>
          </table:table-cell>
          <table:table-cell table:style-name="ce15" office:value-type="percentage" office:value="0.308953443348385">
            <text:p>30,90%</text:p>
          </table:table-cell>
          <table:table-cell table:style-name="ce15" office:value-type="percentage" office:value="0.351603533590436">
            <text:p>35,16%</text:p>
          </table:table-cell>
          <table:table-cell table:style-name="ce15" office:value-type="percentage" office:value="0.350229711276119">
            <text:p>35,02%</text:p>
          </table:table-cell>
          <table:table-cell table:style-name="ce15" office:value-type="percentage" office:value="0.403897258440546">
            <text:p>40,39%</text:p>
          </table:table-cell>
          <table:table-cell table:style-name="ce15" office:value-type="percentage" office:value="0.485853451776546">
            <text:p>48,59%</text:p>
          </table:table-cell>
          <table:table-cell table:style-name="ce15" office:value-type="percentage" office:value="0.713179499996072">
            <text:p>71,32%</text:p>
          </table:table-cell>
          <table:table-cell table:style-name="ce15" office:value-type="percentage" office:value="0.719387340968087">
            <text:p>71,94%</text:p>
          </table:table-cell>
          <table:table-cell table:style-name="ce15" office:value-type="percentage" office:value="0.816151328228399">
            <text:p>81,62%</text:p>
          </table:table-cell>
          <table:table-cell table:style-name="ce15" office:value-type="percentage" office:value="0.73594070456436">
            <text:p>73,59%</text:p>
          </table:table-cell>
          <table:table-cell table:style-name="ce15" office:value-type="percentage" office:value="0.6991">
            <text:p>69,91%</text:p>
          </table:table-cell>
          <table:table-cell table:style-name="ce15" office:value-type="percentage" office:value="0.674891431463698">
            <text:p>67,49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Lara</text:p>
          </table:table-cell>
          <table:table-cell table:style-name="ce15" office:value-type="percentage" office:value="0.195322171963939">
            <text:p>19,53%</text:p>
          </table:table-cell>
          <table:table-cell table:style-name="ce15" office:value-type="percentage" office:value="0.242030706388909">
            <text:p>24,20%</text:p>
          </table:table-cell>
          <table:table-cell table:style-name="ce15" office:value-type="percentage" office:value="0.278716147422857">
            <text:p>27,87%</text:p>
          </table:table-cell>
          <table:table-cell table:style-name="ce15" office:value-type="percentage" office:value="0.338901160382148">
            <text:p>33,89%</text:p>
          </table:table-cell>
          <table:table-cell table:style-name="ce15" office:value-type="percentage" office:value="0.337706903942921">
            <text:p>33,77%</text:p>
          </table:table-cell>
          <table:table-cell table:style-name="ce15" office:value-type="percentage" office:value="0.406232182914386">
            <text:p>40,62%</text:p>
          </table:table-cell>
          <table:table-cell table:style-name="ce15" office:value-type="percentage" office:value="0.434498758391291">
            <text:p>43,45%</text:p>
          </table:table-cell>
          <table:table-cell table:style-name="ce15" office:value-type="percentage" office:value="0.484228586611548">
            <text:p>48,42%</text:p>
          </table:table-cell>
          <table:table-cell table:style-name="ce15" office:value-type="percentage" office:value="0.543980405414853">
            <text:p>54,40%</text:p>
          </table:table-cell>
          <table:table-cell table:style-name="ce15" office:value-type="percentage" office:value="0.558019905077937">
            <text:p>55,80%</text:p>
          </table:table-cell>
          <table:table-cell table:style-name="ce15" office:value-type="percentage" office:value="0.5338">
            <text:p>53,38%</text:p>
          </table:table-cell>
          <table:table-cell table:style-name="ce15" office:value-type="percentage" office:value="0.532356594554415">
            <text:p>53,24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Mérida</text:p>
          </table:table-cell>
          <table:table-cell table:style-name="ce15" office:value-type="percentage" office:value="0.241488223735641">
            <text:p>24,15%</text:p>
          </table:table-cell>
          <table:table-cell table:style-name="ce15" office:value-type="percentage" office:value="0.285175655735333">
            <text:p>28,52%</text:p>
          </table:table-cell>
          <table:table-cell table:style-name="ce15" office:value-type="percentage" office:value="0.293113048573542">
            <text:p>29,31%</text:p>
          </table:table-cell>
          <table:table-cell table:style-name="ce15" office:value-type="percentage" office:value="0.345311124497237">
            <text:p>34,53%</text:p>
          </table:table-cell>
          <table:table-cell table:style-name="ce15" office:value-type="percentage" office:value="0.376133595372554">
            <text:p>37,61%</text:p>
          </table:table-cell>
          <table:table-cell table:style-name="ce15" office:value-type="percentage" office:value="0.452456167557221">
            <text:p>45,25%</text:p>
          </table:table-cell>
          <table:table-cell table:style-name="ce15" office:value-type="percentage" office:value="0.44204169139798">
            <text:p>44,20%</text:p>
          </table:table-cell>
          <table:table-cell table:style-name="ce15" office:value-type="percentage" office:value="0.487723179742063">
            <text:p>48,77%</text:p>
          </table:table-cell>
          <table:table-cell table:style-name="ce15" office:value-type="percentage" office:value="0.58914693176876">
            <text:p>58,91%</text:p>
          </table:table-cell>
          <table:table-cell table:style-name="ce15" office:value-type="percentage" office:value="0.544355996108003">
            <text:p>54,44%</text:p>
          </table:table-cell>
          <table:table-cell table:style-name="ce15" office:value-type="percentage" office:value="0.5064">
            <text:p>50,64%</text:p>
          </table:table-cell>
          <table:table-cell table:style-name="ce15" office:value-type="percentage" office:value="0.507046567060456">
            <text:p>50,70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Miranda</text:p>
          </table:table-cell>
          <table:table-cell table:style-name="ce15" office:value-type="percentage" office:value="0.39461263843975">
            <text:p>39,46%</text:p>
          </table:table-cell>
          <table:table-cell table:style-name="ce15" office:value-type="percentage" office:value="0.451558599941756">
            <text:p>45,16%</text:p>
          </table:table-cell>
          <table:table-cell table:style-name="ce15" office:value-type="percentage" office:value="0.479753779521672">
            <text:p>47,98%</text:p>
          </table:table-cell>
          <table:table-cell table:style-name="ce15" office:value-type="percentage" office:value="0.46860950757817">
            <text:p>46,86%</text:p>
          </table:table-cell>
          <table:table-cell table:style-name="ce15" office:value-type="percentage" office:value="0.462176567573008">
            <text:p>46,22%</text:p>
          </table:table-cell>
          <table:table-cell table:style-name="ce15" office:value-type="percentage" office:value="0.555494010829466">
            <text:p>55,55%</text:p>
          </table:table-cell>
          <table:table-cell table:style-name="ce15" office:value-type="percentage" office:value="0.72861039550943">
            <text:p>72,86%</text:p>
          </table:table-cell>
          <table:table-cell table:style-name="ce15" office:value-type="percentage" office:value="0.771878567404011">
            <text:p>77,19%</text:p>
          </table:table-cell>
          <table:table-cell table:style-name="ce15" office:value-type="percentage" office:value="0.820997129142967">
            <text:p>82,10%</text:p>
          </table:table-cell>
          <table:table-cell table:style-name="ce15" office:value-type="percentage" office:value="0.760558617443841">
            <text:p>76,06%</text:p>
          </table:table-cell>
          <table:table-cell table:style-name="ce15" office:value-type="percentage" office:value="0.7219">
            <text:p>72,19%</text:p>
          </table:table-cell>
          <table:table-cell table:style-name="ce15" office:value-type="percentage" office:value="0.699667550636586">
            <text:p>69,97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Monagas</text:p>
          </table:table-cell>
          <table:table-cell table:style-name="ce15" office:value-type="percentage" office:value="0.121134491556613">
            <text:p>12,11%</text:p>
          </table:table-cell>
          <table:table-cell table:style-name="ce15" office:value-type="percentage" office:value="0.17987257016446">
            <text:p>17,99%</text:p>
          </table:table-cell>
          <table:table-cell table:style-name="ce15" office:value-type="percentage" office:value="0.253429229490537">
            <text:p>25,34%</text:p>
          </table:table-cell>
          <table:table-cell table:style-name="ce15" office:value-type="percentage" office:value="0.331015747663538">
            <text:p>33,10%</text:p>
          </table:table-cell>
          <table:table-cell table:style-name="ce15" office:value-type="percentage" office:value="0.322101661310362">
            <text:p>32,21%</text:p>
          </table:table-cell>
          <table:table-cell table:style-name="ce15" office:value-type="percentage" office:value="0.387460426383744">
            <text:p>38,75%</text:p>
          </table:table-cell>
          <table:table-cell table:style-name="ce15" office:value-type="percentage" office:value="0.424284824575618">
            <text:p>42,43%</text:p>
          </table:table-cell>
          <table:table-cell table:style-name="ce15" office:value-type="percentage" office:value="0.463014393836414">
            <text:p>46,30%</text:p>
          </table:table-cell>
          <table:table-cell table:style-name="ce15" office:value-type="percentage" office:value="0.510791307130812">
            <text:p>51,08%</text:p>
          </table:table-cell>
          <table:table-cell table:style-name="ce15" office:value-type="percentage" office:value="0.455609234901609">
            <text:p>45,56%</text:p>
          </table:table-cell>
          <table:table-cell table:style-name="ce15" office:value-type="percentage" office:value="0.4279">
            <text:p>42,79%</text:p>
          </table:table-cell>
          <table:table-cell table:style-name="ce15" office:value-type="percentage" office:value="0.407989362145927">
            <text:p>40,80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Nueva Esparta</text:p>
          </table:table-cell>
          <table:table-cell table:style-name="ce15" office:value-type="percentage" office:value="0.462794696366696">
            <text:p>46,28%</text:p>
          </table:table-cell>
          <table:table-cell table:style-name="ce15" office:value-type="percentage" office:value="0.514920200065784">
            <text:p>51,49%</text:p>
          </table:table-cell>
          <table:table-cell table:style-name="ce15" office:value-type="percentage" office:value="0.674361367063147">
            <text:p>67,44%</text:p>
          </table:table-cell>
          <table:table-cell table:style-name="ce15" office:value-type="percentage" office:value="0.77262916688089">
            <text:p>77,26%</text:p>
          </table:table-cell>
          <table:table-cell table:style-name="ce15" office:value-type="percentage" office:value="0.742590249853628">
            <text:p>74,26%</text:p>
          </table:table-cell>
          <table:table-cell table:style-name="ce15" office:value-type="percentage" office:value="0.893271812589194">
            <text:p>89,33%</text:p>
          </table:table-cell>
          <table:table-cell table:style-name="ce15" office:value-type="percentage" office:value="0.669512544161727">
            <text:p>66,95%</text:p>
          </table:table-cell>
          <table:table-cell table:style-name="ce15" office:value-type="percentage" office:value="0.683442575861865">
            <text:p>68,34%</text:p>
          </table:table-cell>
          <table:table-cell table:style-name="ce15" office:value-type="percentage" office:value="0.890421002289789">
            <text:p>89,04%</text:p>
          </table:table-cell>
          <table:table-cell table:style-name="ce15" office:value-type="percentage" office:value="0.951573162368041">
            <text:p>95,16%</text:p>
          </table:table-cell>
          <table:table-cell table:style-name="ce15" office:value-type="percentage" office:value="0.9111">
            <text:p>91,11%</text:p>
          </table:table-cell>
          <table:table-cell table:style-name="ce15" office:value-type="percentage" office:value="0.851767911648029">
            <text:p>85,18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Portuguesa</text:p>
          </table:table-cell>
          <table:table-cell table:style-name="ce15" office:value-type="percentage" office:value="0.133850506189295">
            <text:p>13,39%</text:p>
          </table:table-cell>
          <table:table-cell table:style-name="ce15" office:value-type="percentage" office:value="0.163936065809433">
            <text:p>16,39%</text:p>
          </table:table-cell>
          <table:table-cell table:style-name="ce15" office:value-type="percentage" office:value="0.186981476930564">
            <text:p>18,70%</text:p>
          </table:table-cell>
          <table:table-cell table:style-name="ce15" office:value-type="percentage" office:value="0.237270081012524">
            <text:p>23,73%</text:p>
          </table:table-cell>
          <table:table-cell table:style-name="ce15" office:value-type="percentage" office:value="0.258151386464492">
            <text:p>25,82%</text:p>
          </table:table-cell>
          <table:table-cell table:style-name="ce15" office:value-type="percentage" office:value="0.310533779503574">
            <text:p>31,05%</text:p>
          </table:table-cell>
          <table:table-cell table:style-name="ce15" office:value-type="percentage" office:value="0.436525697080149">
            <text:p>43,65%</text:p>
          </table:table-cell>
          <table:table-cell table:style-name="ce15" office:value-type="percentage" office:value="0.515468016904128">
            <text:p>51,55%</text:p>
          </table:table-cell>
          <table:table-cell table:style-name="ce15" office:value-type="percentage" office:value="0.60068606838775">
            <text:p>60,07%</text:p>
          </table:table-cell>
          <table:table-cell table:style-name="ce15" office:value-type="percentage" office:value="0.555421934929013">
            <text:p>55,54%</text:p>
          </table:table-cell>
          <table:table-cell table:style-name="ce15" office:value-type="percentage" office:value="0.5197">
            <text:p>51,97%</text:p>
          </table:table-cell>
          <table:table-cell table:style-name="ce15" office:value-type="percentage" office:value="0.502416860779234">
            <text:p>50,24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Sucre</text:p>
          </table:table-cell>
          <table:table-cell table:style-name="ce15" office:value-type="percentage" office:value="0.117304846300592">
            <text:p>11,73%</text:p>
          </table:table-cell>
          <table:table-cell table:style-name="ce15" office:value-type="percentage" office:value="0.165148430911505">
            <text:p>16,51%</text:p>
          </table:table-cell>
          <table:table-cell table:style-name="ce15" office:value-type="percentage" office:value="0.195825311408437">
            <text:p>19,58%</text:p>
          </table:table-cell>
          <table:table-cell table:style-name="ce15" office:value-type="percentage" office:value="0.389698112171705">
            <text:p>38,97%</text:p>
          </table:table-cell>
          <table:table-cell table:style-name="ce15" office:value-type="percentage" office:value="0.461930385517761">
            <text:p>46,19%</text:p>
          </table:table-cell>
          <table:table-cell table:style-name="ce15" office:value-type="percentage" office:value="0.555662281914971">
            <text:p>55,57%</text:p>
          </table:table-cell>
          <table:table-cell table:style-name="ce15" office:value-type="percentage" office:value="0.50273428165593">
            <text:p>50,27%</text:p>
          </table:table-cell>
          <table:table-cell table:style-name="ce15" office:value-type="percentage" office:value="0.407599946938485">
            <text:p>40,76%</text:p>
          </table:table-cell>
          <table:table-cell table:style-name="ce15" office:value-type="percentage" office:value="0.582302043838659">
            <text:p>58,23%</text:p>
          </table:table-cell>
          <table:table-cell table:style-name="ce15" office:value-type="percentage" office:value="0.492759505087502">
            <text:p>49,28%</text:p>
          </table:table-cell>
          <table:table-cell table:style-name="ce15" office:value-type="percentage" office:value="0.4325">
            <text:p>43,25%</text:p>
          </table:table-cell>
          <table:table-cell table:style-name="ce15" office:value-type="percentage" office:value="0.453116216881381">
            <text:p>45,31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Táchira</text:p>
          </table:table-cell>
          <table:table-cell table:style-name="ce15" office:value-type="percentage" office:value="0.254428258005266">
            <text:p>25,44%</text:p>
          </table:table-cell>
          <table:table-cell table:style-name="ce15" office:value-type="percentage" office:value="0.278833137729889">
            <text:p>27,88%</text:p>
          </table:table-cell>
          <table:table-cell table:style-name="ce15" office:value-type="percentage" office:value="0.282327684821267">
            <text:p>28,23%</text:p>
          </table:table-cell>
          <table:table-cell table:style-name="ce15" office:value-type="percentage" office:value="0.335280813068907">
            <text:p>33,53%</text:p>
          </table:table-cell>
          <table:table-cell table:style-name="ce15" office:value-type="percentage" office:value="0.377404454705078">
            <text:p>37,74%</text:p>
          </table:table-cell>
          <table:table-cell table:style-name="ce15" office:value-type="percentage" office:value="0.453984901363965">
            <text:p>45,40%</text:p>
          </table:table-cell>
          <table:table-cell table:style-name="ce15" office:value-type="percentage" office:value="0.55380175857533">
            <text:p>55,38%</text:p>
          </table:table-cell>
          <table:table-cell table:style-name="ce15" office:value-type="percentage" office:value="0.596295506045212">
            <text:p>59,63%</text:p>
          </table:table-cell>
          <table:table-cell table:style-name="ce15" office:value-type="percentage" office:value="0.640863139536632">
            <text:p>64,09%</text:p>
          </table:table-cell>
          <table:table-cell table:style-name="ce15" office:value-type="percentage" office:value="0.626657842272603">
            <text:p>62,67%</text:p>
          </table:table-cell>
          <table:table-cell table:style-name="ce15" office:value-type="percentage" office:value="0.6034">
            <text:p>60,34%</text:p>
          </table:table-cell>
          <table:table-cell table:style-name="ce15" office:value-type="percentage" office:value="0.584637409224508">
            <text:p>58,46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Trujillo</text:p>
          </table:table-cell>
          <table:table-cell table:style-name="ce15" office:value-type="percentage" office:value="0.165829069072864">
            <text:p>16,58%</text:p>
          </table:table-cell>
          <table:table-cell table:style-name="ce15" office:value-type="percentage" office:value="0.162143163466167">
            <text:p>16,21%</text:p>
          </table:table-cell>
          <table:table-cell table:style-name="ce15" office:value-type="percentage" office:value="0.223865551163323">
            <text:p>22,39%</text:p>
          </table:table-cell>
          <table:table-cell table:style-name="ce15" office:value-type="percentage" office:value="0.21845090838657">
            <text:p>21,85%</text:p>
          </table:table-cell>
          <table:table-cell table:style-name="ce15" office:value-type="percentage" office:value="0.254803525659834">
            <text:p>25,48%</text:p>
          </table:table-cell>
          <table:table-cell table:style-name="ce15" office:value-type="percentage" office:value="0.306506592653406">
            <text:p>30,65%</text:p>
          </table:table-cell>
          <table:table-cell table:style-name="ce15" office:value-type="percentage" office:value="0.461700781452991">
            <text:p>46,17%</text:p>
          </table:table-cell>
          <table:table-cell table:style-name="ce15" office:value-type="percentage" office:value="0.454173223287986">
            <text:p>45,42%</text:p>
          </table:table-cell>
          <table:table-cell table:style-name="ce15" office:value-type="percentage" office:value="0.551261524420332">
            <text:p>55,13%</text:p>
          </table:table-cell>
          <table:table-cell table:style-name="ce15" office:value-type="percentage" office:value="0.554946499418419">
            <text:p>55,49%</text:p>
          </table:table-cell>
          <table:table-cell table:style-name="ce15" office:value-type="percentage" office:value="0.5326">
            <text:p>53,26%</text:p>
          </table:table-cell>
          <table:table-cell table:style-name="ce15" office:value-type="percentage" office:value="0.510567045306384">
            <text:p>51,06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Yaracuy</text:p>
          </table:table-cell>
          <table:table-cell table:style-name="ce15" office:value-type="percentage" office:value="0.1549">
            <text:p>15,49%</text:p>
          </table:table-cell>
          <table:table-cell table:style-name="ce15" office:value-type="percentage" office:value="0.1991">
            <text:p>19,91%</text:p>
          </table:table-cell>
          <table:table-cell table:style-name="ce15" office:value-type="percentage" office:value="0.2321">
            <text:p>23,21%</text:p>
          </table:table-cell>
          <table:table-cell table:style-name="ce15" office:value-type="percentage" office:value="0.2462">
            <text:p>24,62%</text:p>
          </table:table-cell>
          <table:table-cell table:style-name="ce15" office:value-type="percentage" office:value="0.2485">
            <text:p>24,85%</text:p>
          </table:table-cell>
          <table:table-cell table:style-name="ce15" office:value-type="percentage" office:value="0.353581565476725">
            <text:p>35,36%</text:p>
          </table:table-cell>
          <table:table-cell table:style-name="ce15" office:value-type="percentage" office:value="0.459562097875088">
            <text:p>45,96%</text:p>
          </table:table-cell>
          <table:table-cell table:style-name="ce15" office:value-type="percentage" office:value="0.536501691597934">
            <text:p>53,65%</text:p>
          </table:table-cell>
          <table:table-cell table:style-name="ce15" office:value-type="percentage" office:value="0.648600090765357">
            <text:p>64,86%</text:p>
          </table:table-cell>
          <table:table-cell table:style-name="ce15" office:value-type="percentage" office:value="0.605499110921236">
            <text:p>60,55%</text:p>
          </table:table-cell>
          <table:table-cell table:style-name="ce15" office:value-type="percentage" office:value="0.5772">
            <text:p>57,72%</text:p>
          </table:table-cell>
          <table:table-cell table:style-name="ce15" office:value-type="percentage" office:value="0.495563189828973">
            <text:p>49,56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Vargas</text:p>
          </table:table-cell>
          <table:table-cell table:style-name="ce15" office:value-type="percentage" office:value="0.3178">
            <text:p>31,78%</text:p>
          </table:table-cell>
          <table:table-cell table:style-name="ce15" office:value-type="percentage" office:value="0.3678">
            <text:p>36,78%</text:p>
          </table:table-cell>
          <table:table-cell table:style-name="ce15" office:value-type="percentage" office:value="0.4033">
            <text:p>40,33%</text:p>
          </table:table-cell>
          <table:table-cell table:style-name="ce15" office:value-type="percentage" office:value="0.441349515202324">
            <text:p>44,13%</text:p>
          </table:table-cell>
          <table:table-cell table:style-name="ce15" office:value-type="percentage" office:value="0.5135">
            <text:p>51,35%</text:p>
          </table:table-cell>
          <table:table-cell table:style-name="ce15" office:value-type="percentage" office:value="0.518260634748553">
            <text:p>51,83%</text:p>
          </table:table-cell>
          <table:table-cell table:style-name="ce15" office:value-type="percentage" office:value="0.770038584409896">
            <text:p>77,00%</text:p>
          </table:table-cell>
          <table:table-cell table:style-name="ce15" office:value-type="percentage" office:value="0.777884184559215">
            <text:p>77,79%</text:p>
          </table:table-cell>
          <table:table-cell table:style-name="ce15" office:value-type="percentage" office:value="0.821454832036253">
            <text:p>82,15%</text:p>
          </table:table-cell>
          <table:table-cell table:style-name="ce15" office:value-type="percentage" office:value="0.861878362891164">
            <text:p>86,19%</text:p>
          </table:table-cell>
          <table:table-cell table:style-name="ce15" office:value-type="percentage" office:value="0.8287">
            <text:p>82,87%</text:p>
          </table:table-cell>
          <table:table-cell table:style-name="ce15" office:value-type="percentage" office:value="0.914819633225259">
            <text:p>91,48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7" office:value-type="string">
            <text:p>Zulia</text:p>
          </table:table-cell>
          <table:table-cell table:style-name="ce16" office:value-type="percentage" office:value="0.179121518866784">
            <text:p>17,91%</text:p>
          </table:table-cell>
          <table:table-cell table:style-name="ce16" office:value-type="percentage" office:value="0.210586326242386">
            <text:p>21,06%</text:p>
          </table:table-cell>
          <table:table-cell table:style-name="ce16" office:value-type="percentage" office:value="0.235291693623672">
            <text:p>23,53%</text:p>
          </table:table-cell>
          <table:table-cell table:style-name="ce16" office:value-type="percentage" office:value="0.279011498326125">
            <text:p>27,90%</text:p>
          </table:table-cell>
          <table:table-cell table:style-name="ce16" office:value-type="percentage" office:value="0.29597180749881">
            <text:p>29,60%</text:p>
          </table:table-cell>
          <table:table-cell table:style-name="ce16" office:value-type="percentage" office:value="0.356028473322771">
            <text:p>35,60%</text:p>
          </table:table-cell>
          <table:table-cell table:style-name="ce16" office:value-type="percentage" office:value="0.403808278437563">
            <text:p>40,38%</text:p>
          </table:table-cell>
          <table:table-cell table:style-name="ce16" office:value-type="percentage" office:value="0.489923984047992">
            <text:p>48,99%</text:p>
          </table:table-cell>
          <table:table-cell table:style-name="ce16" office:value-type="percentage" office:value="0.532620699020254">
            <text:p>53,26%</text:p>
          </table:table-cell>
          <table:table-cell table:style-name="ce16" office:value-type="percentage" office:value="0.545222443398499">
            <text:p>54,52%</text:p>
          </table:table-cell>
          <table:table-cell table:style-name="ce16" office:value-type="percentage" office:value="0.5204">
            <text:p>52,04%</text:p>
          </table:table-cell>
          <table:table-cell table:style-name="ce16" office:value-type="percentage" office:value="0.492215736294273">
            <text:p>49,22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8" office:value-type="string">
            <text:p>Total</text:p>
          </table:table-cell>
          <table:table-cell table:style-name="ce17" office:value-type="percentage" office:value="0.248335567914249">
            <text:p>24,83%</text:p>
          </table:table-cell>
          <table:table-cell table:style-name="ce17" office:value-type="percentage" office:value="0.289752026073841">
            <text:p>28,98%</text:p>
          </table:table-cell>
          <table:table-cell table:style-name="ce17" office:value-type="percentage" office:value="0.3222">
            <text:p>32,22%</text:p>
          </table:table-cell>
          <table:table-cell table:style-name="ce17" office:value-type="percentage" office:value="0.366">
            <text:p>36,60%</text:p>
          </table:table-cell>
          <table:table-cell table:style-name="ce17" office:value-type="percentage" office:value="0.39530394475764">
            <text:p>39,53%</text:p>
          </table:table-cell>
          <table:table-cell table:style-name="ce17" office:value-type="percentage" office:value="0.4738">
            <text:p>47,38%</text:p>
          </table:table-cell>
          <table:table-cell table:style-name="ce17" office:value-type="percentage" office:value="0.569128010052286">
            <text:p>56,91%</text:p>
          </table:table-cell>
          <table:table-cell table:style-name="ce17" office:value-type="percentage" office:value="0.62295457163623">
            <text:p>62,30%</text:p>
          </table:table-cell>
          <table:table-cell table:style-name="ce17" office:value-type="percentage" office:value="0.684315074749167">
            <text:p>68,43%</text:p>
          </table:table-cell>
          <table:table-cell table:style-name="ce17" office:value-type="percentage" office:value="0.652305922361228">
            <text:p>65,23%</text:p>
          </table:table-cell>
          <table:table-cell table:style-name="ce17" office:value-type="percentage" office:value="0.6172">
            <text:p>61,72%</text:p>
          </table:table-cell>
          <table:table-cell table:style-name="ce17" office:value-type="percentage" office:value="0.597551586261237">
            <text:p>59,76%</text:p>
          </table:table-cell>
          <table:table-cell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9" office:value-type="string" table:number-columns-spanned="9" table:number-rows-spanned="1">
            <text:p>Fuente: Observatorio Estadístico. Conatel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8"/>
          <table:table-cell table:number-columns-repeated="1014"/>
        </table:table-row>
        <table:table-row table:style-name="ro2">
          <table:table-cell table:style-name="ce10" office:value-type="string">
            <text:p>(*): Cifras Preliminares basadas en la Encuesta Trimestral Agregada de los Principales Indicadores del Sector. Conatel.</text:p>
          </table:table-cell>
          <table:table-cell table:style-name="ce18" table:number-columns-repeated="9"/>
          <table:table-cell table:number-columns-repeated="1014"/>
        </table:table-row>
        <table:table-row table:style-name="ro4">
          <table:table-cell table:style-name="ce11" office:value-type="string" table:number-columns-spanned="10" table:number-rows-spanned="1">
            <text:p>Nota 1:<text:span text:style-name="T1"> Para realizar el cálculo de la penetración se utilizó los suscriptores del servicio por entidad y la estimación de hogares a partir de la información de población publicada en la serie de fuerza de trabajo del INE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4">
          <table:table-cell table:style-name="ce11" office:value-type="string" table:number-columns-spanned="10" table:number-rows-spanned="1">
            <text:p>Nota 2: <text:span text:style-name="T1">Se corrigieron las penetraciones para el año 2014 debido a la actualización de las cifras de población trimestral de la serie de Fuerza de Trabajo que publica el Instituto Nacional de Estadística (INE)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Tahoma1" svg:font-family="Tahoma1"/>
    <style:font-face style:name="Tahoma2" svg:font-family="Tahoma2"/>
    <style:font-face style:name="Courier New" svg:font-family="'Courier New'" style:font-family-generic="moder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4" style:display-name="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3" style:display-name="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3" style:display-name="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10" style:display-name="%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4" style:display-name="%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7" style:display-name="%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4" style:display-name="%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4" style:display-name="%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5" style:display-name="% 5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4" style:display-name="%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4" style:display-name="%_-ETA IV TRIM 2010 enviado a CONATE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4" style:display-name="%_Base de datos (definitiva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4" style:display-name="%_CUESTIONARIO ETA I-2011 (4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4" style:display-name="%_CUESTIONARIO ETA IV-2010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4" style:display-name="%_CUESTIONARIO ETA IV-2010 (3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4" style:display-name="%_CUESTIONARIO ETA IV-2010 (4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4" style:display-name="%_CUESTIONARIO ETA IV-2010 (5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9" style:display-name="%_CUESTIONARIO ETA IV-2010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4" style:display-name="%_CUESTIONARIO ETA IV-2010 NETUNO V fin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4" style:display-name="%_CUESTIONARIO ETA IV-2010 VITCOM V fin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4" style:display-name="%_Difusión ( datos defi 2010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4" style:display-name="%_ETA IV TRIM 2008 Nuevo  Formato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4" style:display-name="%_ETA IV TRIM 2008 Nuevo  Formato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6" style:display-name="%_ETA IV TRIM 2008 Nuevo  Formato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4" style:display-name="%_Hoja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5" style:display-name="%_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5" style:display-name="%_LDI ENTRANTE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5" style:display-name="%_LDI ORIGEN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5" style:display-name="%_LDN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5" style:display-name="%_LDN origen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5" style:display-name="%_LDN Y LDI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4" style:display-name="%_LDN Y LDI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4" style:display-name="%_LDN Y LDI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8" style:display-name="%_LDN Y LDI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4" style:display-name="%_NETUN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4" style:display-name="%_TARIFAS TELEFONIA 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4" style:display-name="%_TARIFAS TELEFONIA I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4" style:display-name="%_TARIFAS TELEFONIA II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4" style:display-name="%_TARIFAS TRIMESTRAL I  TTE - 2011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10" style:display-name="%_TARIFAS TRIMESTRAL I  TTE - 2011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4" style:display-name="%_TARIFAS TRIMESTRAL I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4" style:display-name="%_TARIFAS TRIMESTRAL II 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4" style:display-name="%_TARIFAS TRIMESTRAL III 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4" style:display-name="%_TARIFAS TRIMESTRAL IV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4" style:display-name="%_TF (datos def 2010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5" style:display-name="%_usuarios residenciales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4" style:display-name="%_Xl000000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4" style:display-name="%_Xl0000009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5" style:display-name="20% - Accent1 5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5" style:display-name="20% - Accent2 5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5" style:display-name="20% - Accent3 5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5" style:display-name="20% - Accent4 5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5" style:display-name="20% - Accent5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5" style:display-name="20% - Accent6 5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4" style:display-name="20% - Énfasis1 2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4" style:display-name="20% - Énfasis2 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4" style:display-name="20% - Énfasis3 2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4" style:display-name="20% - Énfasis4 2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4" style:display-name="20% - Énfasis5 2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4" style:display-name="20% - Énfasis6 2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5" style:display-name="40% - Accent1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5" style:display-name="40% - Accent2 5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5" style:display-name="40% - Accent3 5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5" style:display-name="40% - Accent4 5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5" style:display-name="40% - Accent5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5" style:display-name="40% - Accent6 5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4" style:display-name="40% - Énfasis1 2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4" style:display-name="40% - Énfasis2 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4" style:display-name="40% - Énfasis3 2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4" style:display-name="40% - Énfasis4 2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4" style:display-name="40% - Énfasis5 2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4" style:display-name="40% - Énfasis6 2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5" style:display-name="60% - Accent1 5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5" style:display-name="60% - Accent2 5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5" style:display-name="60% - Accent3 5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5" style:display-name="60% - 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5" style:display-name="60% - 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5" style:display-name="60% - Accent6 5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4" style:display-name="60% - Énfasis1 2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4" style:display-name="60% - Énfasis2 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4" style:display-name="60% - Énfasis3 2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4" style:display-name="60% - Énfasis4 2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4" style:display-name="60% - Énfasis5 2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4" style:display-name="60% - Énfasis6 2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4" style:display-name="_INTERNET RESIDENCIAL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5" style:display-name="_INTERNET RESIDENCI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4" style:display-name="_INTERNET RESIDENCI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4" style:display-name="_INTERNET RESIDENCI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8" style:display-name="_INTERNET RESIDENCI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4" style:display-name="_SERVICIOS DE LAS EMPRESAS II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4" style:display-name="Accent1 - 20%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4" style:display-name="Accent1 - 40% 4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4" style:display-name="Accent1 - 60% 4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6" style:display-name="Accent1 6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4" style:display-name="Accent2 - 20% 4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4" style:display-name="Accent2 - 40%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4" style:display-name="Accent2 - 60% 4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6" style:display-name="Accent2 6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4" style:display-name="Accent3 - 20%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4" style:display-name="Accent3 - 40% 4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4" style:display-name="Accent3 - 60%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6" style:display-name="Accent3 6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4" style:display-name="Accent4 - 20% 4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4" style:display-name="Accent4 - 40%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4" style:display-name="Accent4 - 60%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6" style:display-name="Accent4 6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4" style:display-name="Accent5 - 20%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4" style:display-name="Accent5 - 40% 4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4" style:display-name="Accent5 - 60% 4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6" style:display-name="Accent5 6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4" style:display-name="Accent6 - 20%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4" style:display-name="Accent6 - 40%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4" style:display-name="Accent6 - 60%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6" style:display-name="Accent6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5" style:display-name="Bad 5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4" style:display-name="Buena 2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5" style:display-name="Calculation 5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4" style:display-name="Celda de comprobación 2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4" style:display-name="Celda vinculada 2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5" style:display-name="Check Cell 5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5" style:display-name="Comma [0] 2 5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5" style:display-name="Comma [0] 5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5" style:display-name="Currency [0] 2 5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5" style:display-name="Currency [0] 5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4" style:display-name="Emphasis 1 4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4" style:display-name="Emphasis 2 4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4" style:display-name="Emphasis 3 4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4" style:display-name="Encabezado 4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4" style:display-name="Estilo 1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5" style:display-name="Estilo 1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4" style:display-name="Estilo 1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4" style:display-name="Estilo 1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4" style:display-name="Estilo 1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5" style:display-name="Estilo 1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9" style:display-name="Estilo 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4" style:display-name="Euro 2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5" style:display-name="Euro 2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5" style:display-name="Euro 3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4" style:display-name="Euro 4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4" style:display-name="Euro 5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5" style:display-name="Euro 6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5" style:display-name="Explanatory Text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5" style:display-name="Followed Hyperlink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5" style:display-name="Followed Hyperlink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5" style:display-name="Good 5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4" style:display-name="Grey 2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5" style:display-name="Grey 5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5" style:display-name="Heading 1 5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5" style:display-name="Heading 2 5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5" style:display-name="Heading 3 5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5" style:display-name="Heading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5" style:display-name="Hyperlink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5" style:display-name="Hyperlink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4" style:display-name="Incorrecto 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" style:display-name="Input 6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4" style:display-name="Input [yellow] 2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5" style:display-name="Input [yellow] 5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5" style:display-name="Linked Cell 5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4" style:display-name="Millares 10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4" style:display-name="Millares 11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4" style:display-name="Millares 12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4" style:display-name="Millares 13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4" style:display-name="Millares 14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4" style:display-name="Millares 15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4" style:display-name="Millares 16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5" style:display-name="Millares 2 2 5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4" style:display-name="Millares 2 3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4" style:display-name="Millares 2 4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7" style:display-name="Millares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5" style:display-name="Millares 3 5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4" style:display-name="Millares 4 2 4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6" style:display-name="Millares 4 6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6" style:display-name="Millares 5 6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4" style:display-name="Millares 6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5" style:display-name="Millares 7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4" style:display-name="Millares 8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4" style:display-name="Millares 9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4" style:display-name="Millares [0] 2 4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4" style:display-name="Millares [0] 3 4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4" style:display-name="Moneda 10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4" style:display-name="Moneda 2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4" style:display-name="Moneda 3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4" style:display-name="Moneda 4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4" style:display-name="Moneda 5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4" style:display-name="Moneda 6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4" style:display-name="Moneda 7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4" style:display-name="Moneda 8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4" style:display-name="Moneda 9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4" style:display-name="Neutral 2 4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5" style:display-name="no dec 2 5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5" style:display-name="no dec 5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5" style:display-name="No-definid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4" style:display-name="Normal - Modelo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4" style:display-name="Normal - Modelo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4" style:display-name="Normal - Modelo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4" style:display-name="Normal - Modelo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4" style:display-name="Normal - Modelo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4" style:display-name="Normal - Modelo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4" style:display-name="Normal - Modelo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4" style:display-name="Normal - Modelo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4" style:display-name="Normal - Style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5" style:display-name="Normal 2 4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4" style:display-name="Normal 2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4" style:display-name="Notas 2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6" style:display-name="Notas 2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4" style:display-name="Notas 3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" style:display-name="Output 5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4" style:display-name="Percent [2] 2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6" style:display-name="Percent [2] 2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4" style:display-name="Percent [2] 3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4" style:display-name="Percent [2] 4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8" style:display-name="Percent [2] 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5" style:display-name="Porcentaje 2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6" style:display-name="Porcentaje 2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5" style:display-name="Porcentaje 3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5" style:display-name="Porcentaje 4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5" style:display-name="Porcentaje 5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4" style:display-name="Porcentaje 6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4" style:display-name="Porcentaje 7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4" style:display-name="Porcentual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5" style:display-name="PSChar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5" style:display-name="PSChar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4" style:display-name="Salida 2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4" style:display-name="SAPBEXaggData 4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4" style:display-name="SAPBEXaggDataEmph 4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5" style:display-name="SAPBEXaggItem 2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5" style:display-name="SAPBEXaggItem 3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7" style:display-name="SAPBEXaggItem 7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4" style:display-name="SAPBEXaggItemX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4" style:display-name="SAPBEXchaText 4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5" style:display-name="SAPBEXexcBad7 5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5" style:display-name="SAPBEXexcBad8 5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5" style:display-name="SAPBEXexcBad9 5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5" style:display-name="SAPBEXexcCritical4 5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5" style:display-name="SAPBEXexcCritical5 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5" style:display-name="SAPBEXexcCritical6 5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5" style:display-name="SAPBEXexcGood1 5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5" style:display-name="SAPBEXexcGood2 5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5" style:display-name="SAPBEXexcGood3 5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4" style:display-name="SAPBEXfilterDrill 4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4" style:display-name="SAPBEXfilterItem 4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5" style:display-name="SAPBEXfilterText 5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5" style:display-name="SAPBEXformats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4" style:display-name="SAPBEXheaderItem 4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4" style:display-name="SAPBEXheaderText 4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4" style:display-name="SAPBEXHLevel0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4" style:display-name="SAPBEXHLevel0X 2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5" style:display-name="SAPBEXHLevel0X 2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4" style:display-name="SAPBEXHLevel0X 3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4" style:display-name="SAPBEXHLevel0X 4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4" style:display-name="SAPBEXHLevel0X 5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5" style:display-name="SAPBEXHLevel0X 6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9" style:display-name="SAPBEXHLevel0X 9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4" style:display-name="SAPBEXHLevel1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4" style:display-name="SAPBEXHLevel1X 2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5" style:display-name="SAPBEXHLevel1X 2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4" style:display-name="SAPBEXHLevel1X 3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4" style:display-name="SAPBEXHLevel1X 4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4" style:display-name="SAPBEXHLevel1X 5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5" style:display-name="SAPBEXHLevel1X 6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9" style:display-name="SAPBEXHLevel1X 9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4" style:display-name="SAPBEXHLevel2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4" style:display-name="SAPBEXHLevel2X 2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5" style:display-name="SAPBEXHLevel2X 2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4" style:display-name="SAPBEXHLevel2X 3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4" style:display-name="SAPBEXHLevel2X 4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4" style:display-name="SAPBEXHLevel2X 5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5" style:display-name="SAPBEXHLevel2X 6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9" style:display-name="SAPBEXHLevel2X 9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4" style:display-name="SAPBEXHLevel3 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4" style:display-name="SAPBEXHLevel3X 2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5" style:display-name="SAPBEXHLevel3X 2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4" style:display-name="SAPBEXHLevel3X 3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4" style:display-name="SAPBEXHLevel3X 4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4" style:display-name="SAPBEXHLevel3X 5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5" style:display-name="SAPBEXHLevel3X 6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9" style:display-name="SAPBEXHLevel3X 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4" style:display-name="SAPBEXinputData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5" style:display-name="SAPBEXinputData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4" style:display-name="SAPBEXinputData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4" style:display-name="SAPBEXinputData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4" style:display-name="SAPBEXinputData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5" style:display-name="SAPBEXinputData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9" style:display-name="SAPBEXinputData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_20_5" style:display-name="SAPBEXresDat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DataEmph_20_4" style:display-name="SAPBEXresDataEmph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_20_5" style:display-name="SAPBEXresItem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resItemX_20_5" style:display-name="SAPBEXresItem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_20_4" style:display-name="SAPBEXstdDa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DataEmph_20_4" style:display-name="SAPBEXstdDataEmph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_20_5" style:display-name="SAPBEXstdItem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X_20_2" style:display-name="SAPBEXstdItem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X_20_3" style:display-name="SAPBEXstdItem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stdItemX_20_4" style:display-name="SAPBEXstdItem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title_20_2" style:display-name="SAPBEXtit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title_20_3" style:display-name="SAPBEXtit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title_20_4" style:display-name="SAPBEX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2_20_4" style:display-name="SAPBEXundefined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PBEXundefined_20_5" style:display-name="SAPBEXundefined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eet_20_Title_20_2" style:display-name="Sheet Tit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eet_20_Title_20_3" style:display-name="Sheet Tit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eet_20_Title_20_4" style:display-name="Sheet 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" style:display-name="Sty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_20_4" style:display-name="Style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4" style:display-name="Texto de advertenci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4" style:display-name="Texto explicativ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2" style:display-name="Tit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3" style:display-name="Tit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4" style:display-name="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5" style:display-name="Tit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" style:display-name="Tot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_20_2" style:display-name="Tot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_20_3" style:display-name="Tot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_20_4" style:display-name="Tot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3" style:display-name="Tot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" style:display-name="Título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_20_2" style:display-name="Título 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_20_3" style:display-name="Título 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_20_4" style:display-name="Título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3" style:display-name="Título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" style:display-name="Títul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_20_2" style:display-name="Título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_20_3" style:display-name="Título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_20_4" style:display-name="Título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3" style:display-name="Títul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" style:display-name="Títul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_20_2" style:display-name="Títul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_20_3" style:display-name="Título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_20_4" style:display-name="Título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3" style:display-name="Títul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" style:display-name="Títul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5" style:display-name="Warning Tex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4" style:display-name="Énfasis1 2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4" style:display-name="Énfasis2 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4" style:display-name="Énfasis3 2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4" style:display-name="Énfasis4 2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4" style:display-name="Énfasis5 2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4" style:display-name="Énfasis6 2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46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20-01-06T08:38:11</dc:date>
    <meta:document-statistic meta:table-count="1" meta:cell-count="344" meta:object-count="0"/>
    <meta:generator>OpenOffice.org/3.2$Win32 OpenOffice.org_project/320m18$Build-9502</meta:generator>
  </office:meta>
</office:document-meta>
</file>