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7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62626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_25__20_2_20_3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SAPBEXHLevel2X_20_4_20_3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SAPBEXHLevel2X_20_4_20_3" style:data-style-name="N0"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SAPBEXHLevel2X_20_4_20_3" style:data-style-name="N3"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SAPBEXHLevel2X_20_4_20_3" style:data-style-name="N3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SAPBEXHLevel2X_20_4_20_3" style:data-style-name="N3">
      <style:table-cell-properties fo:background-color="transparent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262626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Cuadro 21. Venezuela. Indicadores del servicio de Difusión por Suscripción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2000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 <text:span text:style-name="T4">1</text:span><text:span text:style-name="T5">/</text:span></text:p>
          </table:table-cell>
          <table:table-cell table:style-name="ce16" office:value-type="string">
            <text:p>Ingresos Operativos <text:s text:c="3"/>(Bs. S)</text:p>
          </table:table-cell>
          <table:table-cell table:style-name="ce16" office:value-type="string">
            <text:p>Población <text:span text:style-name="T4">2</text:span><text:span text:style-name="T5">/</text:span></text:p>
          </table:table-cell>
          <table:table-cell table:style-name="ce16" office:value-type="string">
            <text:p>Hogares <text:span text:style-name="T4">3</text:span><text:span text:style-name="T5">/ </text:span></text:p>
          </table:table-cell>
          <table:table-cell table:style-name="ce16" office:value-type="string">
            <text:p>Penetración por cada 100 Hogares</text:p>
          </table:table-cell>
          <table:table-cell table:style-name="ce16" office:value-type="string">
            <text:p>Penetración por cada 100 Habitantes</text:p>
          </table:table-cell>
          <table:table-cell table:style-name="ce16" office:value-type="string">
            <text:p>Número de Empresas <text:span text:style-name="T4">4</text:span><text:span text:style-name="T5">/</text:span></text:p>
          </table:table-cell>
          <table:table-cell table:number-columns-repeated="1016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15" office:value-type="float" office:value="778904">
            <text:p>778.904</text:p>
          </table:table-cell>
          <table:table-cell table:style-name="ce15" office:value-type="string">
            <text:p>...</text:p>
          </table:table-cell>
          <table:table-cell table:style-name="ce15" office:value-type="float" office:value="24238894">
            <text:p>24.238.894</text:p>
          </table:table-cell>
          <table:table-cell table:style-name="ce15" office:value-type="float" office:value="4685917">
            <text:p>4.685.917</text:p>
          </table:table-cell>
          <table:table-cell table:style-name="ce18" office:value-type="percentage" office:value="0.166222321052635">
            <text:p>16,62%</text:p>
          </table:table-cell>
          <table:table-cell table:style-name="ce18" office:value-type="percentage" office:value="0.032134469501785">
            <text:p>3,21%</text:p>
          </table:table-cell>
          <table:table-cell table:style-name="ce20" office:value-type="float" office:value="35">
            <text:p>35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1">
            <text:p>2001</text:p>
          </table:table-cell>
          <table:table-cell table:style-name="ce15" office:value-type="float" office:value="977375">
            <text:p>977.375</text:p>
          </table:table-cell>
          <table:table-cell table:style-name="ce15" office:value-type="float" office:value="2285.96573316">
            <text:p>2.286</text:p>
          </table:table-cell>
          <table:table-cell table:style-name="ce15" office:value-type="float" office:value="24721582">
            <text:p>24.721.582</text:p>
          </table:table-cell>
          <table:table-cell table:style-name="ce15" office:value-type="float" office:value="4998022">
            <text:p>4.998.022</text:p>
          </table:table-cell>
          <table:table-cell table:style-name="ce18" office:value-type="percentage" office:value="0.195552360513819">
            <text:p>19,56%</text:p>
          </table:table-cell>
          <table:table-cell table:style-name="ce18" office:value-type="percentage" office:value="0.0395352934937578">
            <text:p>3,95%</text:p>
          </table:table-cell>
          <table:table-cell table:style-name="ce20" office:value-type="float" office:value="35">
            <text:p>35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5" office:value-type="float" office:value="943327">
            <text:p>943.327</text:p>
          </table:table-cell>
          <table:table-cell table:style-name="ce15" office:value-type="float" office:value="3277.43983313">
            <text:p>3.277</text:p>
          </table:table-cell>
          <table:table-cell table:style-name="ce15" office:value-type="float" office:value="25204105">
            <text:p>25.204.105</text:p>
          </table:table-cell>
          <table:table-cell table:style-name="ce15" office:value-type="float" office:value="5185460">
            <text:p>5.185.460</text:p>
          </table:table-cell>
          <table:table-cell table:style-name="ce18" office:value-type="percentage" office:value="0.181917708361457">
            <text:p>18,19%</text:p>
          </table:table-cell>
          <table:table-cell table:style-name="ce18" office:value-type="percentage" office:value="0.0374275142878511">
            <text:p>3,74%</text:p>
          </table:table-cell>
          <table:table-cell table:style-name="ce20" office:value-type="float" office:value="28">
            <text:p>28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5" office:value-type="float" office:value="882322">
            <text:p>882.322</text:p>
          </table:table-cell>
          <table:table-cell table:style-name="ce15" office:value-type="float" office:value="3591.96902638">
            <text:p>3.592</text:p>
          </table:table-cell>
          <table:table-cell table:style-name="ce15" office:value-type="float" office:value="25685382">
            <text:p>25.685.382</text:p>
          </table:table-cell>
          <table:table-cell table:style-name="ce15" office:value-type="float" office:value="5533395">
            <text:p>5.533.395</text:p>
          </table:table-cell>
          <table:table-cell table:style-name="ce18" office:value-type="percentage" office:value="0.159454006084872">
            <text:p>15,95%</text:p>
          </table:table-cell>
          <table:table-cell table:style-name="ce18" office:value-type="percentage" office:value="0.0343511340419231">
            <text:p>3,44%</text:p>
          </table:table-cell>
          <table:table-cell table:style-name="ce20" office:value-type="float" office:value="35">
            <text:p>35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5" office:value-type="float" office:value="981368">
            <text:p>981.368</text:p>
          </table:table-cell>
          <table:table-cell table:style-name="ce15" office:value-type="float" office:value="4606.95222318">
            <text:p>4.607</text:p>
          </table:table-cell>
          <table:table-cell table:style-name="ce15" office:value-type="float" office:value="26176994">
            <text:p>26.176.994</text:p>
          </table:table-cell>
          <table:table-cell table:style-name="ce15" office:value-type="float" office:value="5754516">
            <text:p>5.754.516</text:p>
          </table:table-cell>
          <table:table-cell table:style-name="ce18" office:value-type="percentage" office:value="0.17053875599616">
            <text:p>17,05%</text:p>
          </table:table-cell>
          <table:table-cell table:style-name="ce18" office:value-type="percentage" office:value="0.0374897132955755">
            <text:p>3,75%</text:p>
          </table:table-cell>
          <table:table-cell table:style-name="ce20" office:value-type="float" office:value="40">
            <text:p>40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5" office:value-type="float" office:value="1117553">
            <text:p>1.117.553</text:p>
          </table:table-cell>
          <table:table-cell table:style-name="ce15" office:value-type="float" office:value="6199.97926148">
            <text:p>6.200</text:p>
          </table:table-cell>
          <table:table-cell table:style-name="ce15" office:value-type="float" office:value="26704414">
            <text:p>26.704.414</text:p>
          </table:table-cell>
          <table:table-cell table:style-name="ce15" office:value-type="float" office:value="6215837">
            <text:p>6.215.837</text:p>
          </table:table-cell>
          <table:table-cell table:style-name="ce18" office:value-type="percentage" office:value="0.179791233264321">
            <text:p>17,98%</text:p>
          </table:table-cell>
          <table:table-cell table:style-name="ce18" office:value-type="percentage" office:value="0.0418489991954139">
            <text:p>4,18%</text:p>
          </table:table-cell>
          <table:table-cell table:style-name="ce20" office:value-type="float" office:value="45">
            <text:p>45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5" office:value-type="float" office:value="1336309">
            <text:p>1.336.309</text:p>
          </table:table-cell>
          <table:table-cell table:style-name="ce15" office:value-type="float" office:value="7760.14174794">
            <text:p>7.760</text:p>
          </table:table-cell>
          <table:table-cell table:style-name="ce15" office:value-type="float" office:value="27004676">
            <text:p>27.004.676</text:p>
          </table:table-cell>
          <table:table-cell table:style-name="ce15" office:value-type="float" office:value="6364119">
            <text:p>6.364.119</text:p>
          </table:table-cell>
          <table:table-cell table:style-name="ce18" office:value-type="percentage" office:value="0.209975489144688">
            <text:p>21,00%</text:p>
          </table:table-cell>
          <table:table-cell table:style-name="ce18" office:value-type="percentage" office:value="0.0494843559685737">
            <text:p>4,95%</text:p>
          </table:table-cell>
          <table:table-cell table:style-name="ce20" office:value-type="float" office:value="51">
            <text:p>51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5" office:value-type="float" office:value="1608279">
            <text:p>1.608.279</text:p>
          </table:table-cell>
          <table:table-cell table:style-name="ce15" office:value-type="float" office:value="11407.40539424">
            <text:p>11.407</text:p>
          </table:table-cell>
          <table:table-cell table:style-name="ce15" office:value-type="float" office:value="27456034">
            <text:p>27.456.034</text:p>
          </table:table-cell>
          <table:table-cell table:style-name="ce15" office:value-type="float" office:value="6476233">
            <text:p>6.476.233</text:p>
          </table:table-cell>
          <table:table-cell table:style-name="ce18" office:value-type="percentage" office:value="0.248335567914249">
            <text:p>24,83%</text:p>
          </table:table-cell>
          <table:table-cell table:style-name="ce18" office:value-type="percentage" office:value="0.0585765227417769">
            <text:p>5,86%</text:p>
          </table:table-cell>
          <table:table-cell table:style-name="ce20" office:value-type="float" office:value="51">
            <text:p>51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5" office:value-type="float" office:value="1929262">
            <text:p>1.929.262</text:p>
          </table:table-cell>
          <table:table-cell table:style-name="ce15" office:value-type="float" office:value="21947.41606">
            <text:p>21.947</text:p>
          </table:table-cell>
          <table:table-cell table:style-name="ce15" office:value-type="float" office:value="27902532">
            <text:p>27.902.532</text:p>
          </table:table-cell>
          <table:table-cell table:style-name="ce15" office:value-type="float" office:value="6658321">
            <text:p>6.658.321</text:p>
          </table:table-cell>
          <table:table-cell table:style-name="ce19" office:value-type="percentage" office:value="0.289752026073841">
            <text:p>28,98%</text:p>
          </table:table-cell>
          <table:table-cell table:style-name="ce18" office:value-type="percentage" office:value="0.0691429007231315">
            <text:p>6,91%</text:p>
          </table:table-cell>
          <table:table-cell table:style-name="ce20" office:value-type="float" office:value="51">
            <text:p>51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5" office:value-type="float" office:value="2192519">
            <text:p>2.192.519</text:p>
          </table:table-cell>
          <table:table-cell table:style-name="ce15" office:value-type="float" office:value="26546.6849">
            <text:p>26.547</text:p>
          </table:table-cell>
          <table:table-cell table:style-name="ce15" office:value-type="float" office:value="28351654">
            <text:p>28.351.654</text:p>
          </table:table-cell>
          <table:table-cell table:style-name="ce15" office:value-type="float" office:value="6803942">
            <text:p>6.803.942</text:p>
          </table:table-cell>
          <table:table-cell table:style-name="ce19" office:value-type="percentage" office:value="0.322242458856939">
            <text:p>32,22%</text:p>
          </table:table-cell>
          <table:table-cell table:style-name="ce19" office:value-type="percentage" office:value="0.0773330190894683">
            <text:p>7,73%</text:p>
          </table:table-cell>
          <table:table-cell table:style-name="ce20" office:value-type="float" office:value="51">
            <text:p>51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5" office:value-type="float" office:value="2550830">
            <text:p>2.550.830</text:p>
          </table:table-cell>
          <table:table-cell table:style-name="ce15" office:value-type="float" office:value="39892.3243946198">
            <text:p>39.892</text:p>
          </table:table-cell>
          <table:table-cell table:style-name="ce17" office:value-type="float" office:value="28797518">
            <text:p>28.797.518</text:p>
          </table:table-cell>
          <table:table-cell table:style-name="ce15" office:value-type="float" office:value="6969151">
            <text:p>6.969.151</text:p>
          </table:table-cell>
          <table:table-cell table:style-name="ce19" office:value-type="percentage" office:value="0.366017324061424">
            <text:p>36,60%</text:p>
          </table:table-cell>
          <table:table-cell table:style-name="ce19" office:value-type="percentage" office:value="0.0885781198226875">
            <text:p>8,86%</text:p>
          </table:table-cell>
          <table:table-cell table:style-name="ce20" office:value-type="float" office:value="149">
            <text:p>149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5" office:value-type="float" office:value="2798577">
            <text:p>2.798.577</text:p>
          </table:table-cell>
          <table:table-cell table:style-name="ce15" office:value-type="float" office:value="51922.2561747241">
            <text:p>51.922</text:p>
          </table:table-cell>
          <table:table-cell table:style-name="ce17" office:value-type="float" office:value="29238577">
            <text:p>29.238.577</text:p>
          </table:table-cell>
          <table:table-cell table:style-name="ce15" office:value-type="float" office:value="7079559">
            <text:p>7.079.559</text:p>
          </table:table-cell>
          <table:table-cell table:style-name="ce19" office:value-type="percentage" office:value="0.39530394475764">
            <text:p>39,53%</text:p>
          </table:table-cell>
          <table:table-cell table:style-name="ce19" office:value-type="percentage" office:value="0.095715240861414">
            <text:p>9,57%</text:p>
          </table:table-cell>
          <table:table-cell table:style-name="ce20" office:value-type="float" office:value="165">
            <text:p>165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5" office:value-type="float" office:value="3404298">
            <text:p>3.404.298</text:p>
          </table:table-cell>
          <table:table-cell table:style-name="ce15" office:value-type="float" office:value="70072.3507360634">
            <text:p>70.072</text:p>
          </table:table-cell>
          <table:table-cell table:style-name="ce17" office:value-type="float" office:value="29677166">
            <text:p>29.677.166</text:p>
          </table:table-cell>
          <table:table-cell table:style-name="ce15" office:value-type="float" office:value="7185754">
            <text:p>7.185.754</text:p>
          </table:table-cell>
          <table:table-cell table:style-name="ce19" office:value-type="percentage" office:value="0.473756515025727">
            <text:p>47,38%</text:p>
          </table:table-cell>
          <table:table-cell table:style-name="ce19" office:value-type="percentage" office:value="0.114711020587343">
            <text:p>11,47%</text:p>
          </table:table-cell>
          <table:table-cell table:style-name="ce20" office:value-type="float" office:value="181">
            <text:p>181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5" office:value-type="float" office:value="4149338">
            <text:p>4.149.338</text:p>
          </table:table-cell>
          <table:table-cell table:style-name="ce15" office:value-type="float" office:value="93476.5000355909">
            <text:p>93.477</text:p>
          </table:table-cell>
          <table:table-cell table:style-name="ce17" office:value-type="float" office:value="30110565">
            <text:p>30.110.565</text:p>
          </table:table-cell>
          <table:table-cell table:style-name="ce15" office:value-type="float" office:value="7290694">
            <text:p>7.290.694</text:p>
          </table:table-cell>
          <table:table-cell table:style-name="ce19" office:value-type="percentage" office:value="0.56912800904535">
            <text:p>56,91%</text:p>
          </table:table-cell>
          <table:table-cell table:style-name="ce19" office:value-type="percentage" office:value="0.137803392020666">
            <text:p>13,78%</text:p>
          </table:table-cell>
          <table:table-cell table:style-name="ce20" office:value-type="float" office:value="181">
            <text:p>181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5" office:value-type="float" office:value="4540829.42171582">
            <text:p>4.540.829</text:p>
          </table:table-cell>
          <table:table-cell table:style-name="ce15" office:value-type="float" office:value="141629.61830165">
            <text:p>141.630</text:p>
          </table:table-cell>
          <table:table-cell table:style-name="ce15" office:value-type="float" office:value="30104320">
            <text:p>30.104.320</text:p>
          </table:table-cell>
          <table:table-cell table:style-name="ce15" office:value-type="float" office:value="7289182">
            <text:p>7.289.182</text:p>
          </table:table-cell>
          <table:table-cell table:style-name="ce19" office:value-type="percentage" office:value="0.62295462949126">
            <text:p>62,30%</text:p>
          </table:table-cell>
          <table:table-cell table:style-name="ce19" office:value-type="percentage" office:value="0.150836472031782">
            <text:p>15,08%</text:p>
          </table:table-cell>
          <table:table-cell table:style-name="ce20" office:value-type="float" office:value="181">
            <text:p>181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string">
            <text:p>2015(*)</text:p>
          </table:table-cell>
          <table:table-cell table:style-name="ce15" office:value-type="float" office:value="5059456">
            <text:p>5.059.456</text:p>
          </table:table-cell>
          <table:table-cell table:style-name="ce15" office:value-type="float" office:value="232017.16782">
            <text:p>232.017</text:p>
          </table:table-cell>
          <table:table-cell table:style-name="ce15" office:value-type="float" office:value="30534989">
            <text:p>30.534.989</text:p>
          </table:table-cell>
          <table:table-cell table:style-name="ce15" office:value-type="float" office:value="7393460">
            <text:p>7.393.460</text:p>
          </table:table-cell>
          <table:table-cell table:style-name="ce19" office:value-type="percentage" office:value="0.6843">
            <text:p>68,43%</text:p>
          </table:table-cell>
          <table:table-cell table:style-name="ce19" office:value-type="percentage" office:value="0.165693737750485">
            <text:p>16,57%</text:p>
          </table:table-cell>
          <table:table-cell table:style-name="ce20" office:value-type="float" office:value="216">
            <text:p>216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2">
          <table:table-cell table:style-name="ce6" office:value-type="string">
            <text:p>2016(*)</text:p>
          </table:table-cell>
          <table:table-cell table:style-name="ce15" office:value-type="float" office:value="4891792">
            <text:p>4.891.792</text:p>
          </table:table-cell>
          <table:table-cell table:style-name="ce15" office:value-type="float" office:value="422982.154236719">
            <text:p>422.982</text:p>
          </table:table-cell>
          <table:table-cell table:style-name="ce15" office:value-type="float" office:value="30971819">
            <text:p>30.971.819</text:p>
          </table:table-cell>
          <table:table-cell table:style-name="ce15" office:value-type="float" office:value="7499229.78208233">
            <text:p>7.499.230</text:p>
          </table:table-cell>
          <table:table-cell table:style-name="ce19" office:value-type="percentage" office:value="0.6523">
            <text:p>65,23%</text:p>
          </table:table-cell>
          <table:table-cell table:style-name="ce19" office:value-type="percentage" office:value="0.1579">
            <text:p>15,79%</text:p>
          </table:table-cell>
          <table:table-cell table:style-name="ce21" office:value-type="float" office:value="216">
            <text:p>216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5">
          <table:table-cell table:style-name="ce6" office:value-type="string">
            <text:p>2017(*)</text:p>
          </table:table-cell>
          <table:table-cell table:style-name="ce15" office:value-type="float" office:value="4694862">
            <text:p>4.694.862</text:p>
          </table:table-cell>
          <table:table-cell table:style-name="ce15" office:value-type="float" office:value="3288882.67786">
            <text:p>3.288.883</text:p>
          </table:table-cell>
          <table:table-cell table:style-name="ce15" office:value-type="float" office:value="31414899">
            <text:p>31.414.899</text:p>
          </table:table-cell>
          <table:table-cell table:style-name="ce15" office:value-type="float" office:value="7606513">
            <text:p>7.606.513</text:p>
          </table:table-cell>
          <table:table-cell table:style-name="ce19" office:value-type="percentage" office:value="0.6172">
            <text:p>61,72%</text:p>
          </table:table-cell>
          <table:table-cell table:style-name="ce19" office:value-type="percentage" office:value="0.1494">
            <text:p>14,94%</text:p>
          </table:table-cell>
          <table:table-cell table:style-name="ce21" office:value-type="float" office:value="216">
            <text:p>216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5">
          <table:table-cell table:style-name="ce6" office:value-type="string">
            <text:p>2018(*)</text:p>
          </table:table-cell>
          <table:table-cell table:style-name="ce15" office:value-type="float" office:value="4623816.55622978">
            <text:p>4.623.817</text:p>
          </table:table-cell>
          <table:table-cell table:style-name="ce15" office:value-type="float" office:value="1984925048.49463">
            <text:p>1.984.925.048</text:p>
          </table:table-cell>
          <table:table-cell table:style-name="ce15" office:value-type="float" office:value="31957680">
            <text:p>31.957.680</text:p>
          </table:table-cell>
          <table:table-cell table:style-name="ce15" office:value-type="float" office:value="7737937.04600484">
            <text:p>7.737.937</text:p>
          </table:table-cell>
          <table:table-cell table:style-name="ce19" office:value-type="percentage" office:value="0.597551586261237">
            <text:p>59,76%</text:p>
          </table:table-cell>
          <table:table-cell table:style-name="ce19" office:value-type="percentage" office:value="0.144685614106837">
            <text:p>14,47%</text:p>
          </table:table-cell>
          <table:table-cell table:style-name="ce21" office:value-type="float" office:value="216">
            <text:p>216</text:p>
          </table:table-cell>
          <table:table-cell table:number-columns-repeated="9"/>
          <table:table-cell table:style-name="ce25" table:number-columns-repeated="5"/>
          <table:table-cell table:number-columns-repeated="1002"/>
        </table:table-row>
        <table:table-row table:style-name="ro6">
          <table:table-cell table:style-name="ce7" office:value-type="string" table:number-columns-spanned="8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"/>
          <table:table-cell table:style-name="ce22" table:number-columns-repeated="1007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8" table:number-columns-repeated="7"/>
          <table:table-cell table:number-columns-repeated="9"/>
          <table:table-cell table:style-name="ce22" table:number-columns-repeated="1007"/>
        </table:table-row>
        <table:table-row table:style-name="ro7">
          <table:table-cell table:style-name="ce9" office:value-type="string" table:number-columns-spanned="8" table:number-rows-spanned="1">
            <text:p>1<text:span text:style-name="T1">/ A partir del año 2010 se muestran los resultados expandidos</text:span><text:span text:style-name="T2"> </text:span><text:span text:style-name="T1">a la totalidad de las empresas habilitadas y operativas en el servicio de Difusión por Suscripción.</text:span></text:p>
            <text:p><text:span text:style-name="T1"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2" table:number-columns-repeated="1016"/>
        </table:table-row>
        <table:table-row table:style-name="ro8">
          <table:table-cell table:style-name="ce10" office:value-type="string" table:number-columns-spanned="8" table:number-rows-spanned="1">
            <text:p>2<text:span text:style-name="T1">/ Se utiliza la cifra de población trimestral de la serie de Fuerza de Trabajo que publica el Instituto Nacional de Estadísticas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3"/>
          <table:table-cell table:style-name="ce22" table:number-columns-repeated="1015"/>
        </table:table-row>
        <table:table-row table:style-name="ro8">
          <table:table-cell table:style-name="ce10" office:value-type="string" table:number-columns-spanned="8" table:number-rows-spanned="1">
            <text:p>3<text:span text:style-name="T1">/ Se utiliza la cifra de los hogares trimestral estimados a partir de la serie de Fuerza de Trabajo que publica el Instituto Nacional de Estadísticas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3"/>
          <table:table-cell table:style-name="ce22" table:number-columns-repeated="1015"/>
        </table:table-row>
        <table:table-row table:style-name="ro8">
          <table:table-cell table:style-name="ce10" office:value-type="string">
            <text:p>4<text:span text:style-name="T1">/ A partir del año 2015 se presenta la cantidad de empresas habilitadas para el servicio. Cabe destacar que para este servicio se toma una muestra de empresas.</text:span></text:p>
          </table:table-cell>
          <table:table-cell table:style-name="ce10" table:number-columns-repeated="7"/>
          <table:table-cell table:style-name="ce23"/>
          <table:table-cell table:style-name="ce22" table:number-columns-repeated="1015"/>
        </table:table-row>
        <table:table-row table:style-name="ro9">
          <table:table-cell table:style-name="ce11" office:value-type="string" table:number-columns-spanned="8" table:number-rows-spanned="1">
            <text:p>Nota 1:<text:span text:style-name="T3"> Se corrigieron las penetraciones para el año 2014 debido a la actualización de las cifras de población trimestral de la serie de Fuerza de Trabajo que publica el Instituto Nacional de Estadística (INE)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2" table:number-columns-repeated="1016"/>
        </table:table-row>
        <table:table-row table:style-name="ro10">
          <table:table-cell table:style-name="ce12" office:value-type="string" table:number-columns-spanned="8" table:number-rows-spanned="1">
            <text:p>..: Información no disponibl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4"/>
          <table:table-cell table:number-columns-repeated="1015"/>
        </table:table-row>
        <table:table-row table:style-name="ro2">
          <table:table-cell table:style-name="ce13" office:value-type="string">
            <text:p>Nota 2:<text:span text:style-name="T1"> Los Ingresos Operativos fueron actualizados según la reconversión monetaria del 20/08/2018.</text:span></text:p>
          </table:table-cell>
          <table:table-cell table:number-columns-repeated="7"/>
          <table:table-cell table:style-name="ce24"/>
          <table:table-cell table:number-columns-repeated="1015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  <number:text> $ </number:text>
    </number:number-style>
    <number:number-style style:name="N12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5P0"/>
    </number:number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8P0" style:volatile="true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28P0"/>
      <style:map style:condition="value()&lt;0" style:apply-style-name="N128P1"/>
    </number:currency-style>
    <number:currency-style style:name="N12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2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2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number number:decimal-places="2" number:min-integer-digits="1" number:grouping="true"/>
      <number:text>   </number:text>
    </number:number-style>
    <number:number-style style:name="N137P2" style:volatile="true">
      <number:text> -</number:text>
      <number:number number:decimal-places="0" number:min-integer-digits="2"/>
      <number:text>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139P1" style:volatile="tru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139P2" style:volatile="true">
      <number:currency-symbol number:language="es" number:country="VE">Bs</number:currency-symbol>
      <number:text> -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 Bs </number:text>
      <number:number number:decimal-places="2" number:min-integer-digits="1" number:grouping="true"/>
      <number:text> </number:text>
    </number:number-style>
    <number:number-style style:name="N141P1" style:volatile="true">
      <number:text> Bs (</number:text>
      <number:number number:decimal-places="2" number:min-integer-digits="1" number:grouping="true"/>
      <number:text>)</number:text>
    </number:number-style>
    <number:number-style style:name="N141P2" style:volatile="true">
      <number:text> Bs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Bs </number:text>
      <number:number number:decimal-places="2" number:min-integer-digits="1" number:grouping="true"/>
      <number:text> </number:text>
    </number:number-style>
    <number:number-style style:name="N143P1" style:volatile="true">
      <number:text> Bs -</number:text>
      <number:number number:decimal-places="2" number:min-integer-digits="1" number:grouping="true"/>
      <number:text> </number:text>
    </number:number-style>
    <number:number-style style:name="N143P2" style:volatile="true">
      <number:text> Bs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44P1" style:volatile="tru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currency-style style:name="N144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46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3" style:display-name="%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3" style:display-name="%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_20_2" style:display-name="%_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_20_2" style:display-name="%_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_20_2" style:display-name="%_LDI ENTRAN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_20_2" style:display-name="%_LDI ENTRANT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_20_2" style:display-name="%_LDI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_20_2" style:display-name="%_LDI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_20_2" style:display-name="%_LD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_20_2" style:display-name="%_LD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_20_2" style:display-name="%_LDN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_20_2" style:display-name="%_LDN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3" style:display-name="%_LDN Y LDI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_20_2" style:display-name="%_NETUN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_20_2" style:display-name="%_TARIFAS TRIMESTRAL I  TTE - 2011 (2)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_20_2" style:display-name="%_TARIFAS TRIMESTRAL I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_20_2" style:display-name="%_TARIFAS TRIMESTRAL I  TTE - 201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_20_2" style:display-name="%_TARIFAS TRIMESTRAL I  TTE - 201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_20_2" style:display-name="%_TARIFAS TRIMESTRAL I  TTE - 201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_20_2" style:display-name="%_TARIFAS TRIMESTRAL I  TTE - 201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_20_2" style:display-name="%_TARIFAS TRIMESTRAL I  TTE - 201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_20_2" style:display-name="%_TARIFAS TRIMESTRAL I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_20_2" style:display-name="%_TARIFAS TRIMESTRAL 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_20_2" style:display-name="%_TARIFAS TRIMESTRAL I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_20_2" style:display-name="%_TARIFAS TRIMESTRAL IV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1_20_4" style:display-name="20% - Énfasis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4" style:display-name="20% - Énfasis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4" style:display-name="20% - Énfasis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4" style:display-name="20% - Énfasis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4" style:display-name="20% - Énfasis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4" style:display-name="20% - Énfasis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1_20_4" style:display-name="40% - Énfasis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4" style:display-name="40% - Énfasis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4" style:display-name="40% - Énfasis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4" style:display-name="40% - Énfasis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4" style:display-name="40% - Énfasis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4" style:display-name="40% - Énfasis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1_20_4" style:display-name="60% - Énfasis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4" style:display-name="60% - Énfasis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4" style:display-name="60% - Énfasis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4" style:display-name="60% - Énfasis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4" style:display-name="60% - Énfasis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4" style:display-name="60% - Énfasis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Buena_20_4" style:display-name="Buena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elda_20_vinculada_20_4" style:display-name="Celda vinculada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3" style:display-name="Comma [0] 2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3" style:display-name="Currency [0] 2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cabezado_20_4_20_4" style:display-name="Encabezado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3" style:display-name="Estilo 1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3" style:display-name="Estilo 1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3" style:display-name="Euro 4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3" style:display-name="Followed Hyperlink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111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3" style:display-name="Hyperlink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correcto_20_4" style:display-name="Incorrecto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11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_20_2" style:display-name="Millares 19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_20_2" style:display-name="Millares 2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_20_2" style:display-name="Millares 2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_20_2" style:display-name="Millares 2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3" style:display-name="Millares 2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_20_2" style:display-name="Millares 8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_20_2" style:display-name="Millares 9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_20_2" style:display-name="Moneda 10 2 2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eutral_20_4" style:display-name="Neutral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3" style:display-name="no dec 2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3" style:display-name="Notas 3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7" style:display-name="Notas 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3" style:display-name="Porcentaje 4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3" style:display-name="PSChar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lida_20_4" style:display-name="Salida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4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3" style:display-name="SAPBEXaggItem 2 2 3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4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4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4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bold" style:font-size-asian="11pt" style:font-style-asian="normal" style:font-weight-asian="bold" style:font-name-complex="TheSansCorrespondence2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4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3" style:display-name="SAPBEXfilterText 2 3" style:family="table-cell" style:parent-style-name="Default" style:data-style-name="N4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4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4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4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3" style:display-name="SAPBEXHLevel0X 3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3" style:display-name="SAPBEXHLevel0X 4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3" style:display-name="SAPBEXHLevel1X 3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3" style:display-name="SAPBEXHLevel1X 4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2" fo:font-size="11pt" fo:font-style="normal" fo:text-shadow="none" style:text-underline-style="none" fo:font-weight="normal" style:font-size-asian="11pt" style:font-style-asian="normal" style:font-weight-asian="normal" style:font-name-complex="TheSansCorrespondence2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3" style:display-name="SAPBEXHLevel2X 3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3" style:display-name="SAPBEXHLevel2X 4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2_20_3" style:display-name="SAPBEXHLevel3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2_20_3" style:display-name="SAPBEXHLevel3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2_20_3" style:display-name="SAPBEXinputData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_20_3" style:display-name="SAPBEXinputData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2" style:display-name="SAPBEXstd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2" style:display-name="SAPBEX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2" style:display-name="Sheet 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3" style:display-name="Sheet 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4" style:display-name="Tot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4" style:display-name="Título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4" style:display-name="Tít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4" style:display-name="Títul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1_20_4" style:display-name="Énfasis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4" style:display-name="Énfasis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4" style:display-name="Énfasis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4" style:display-name="Énfasis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4" style:display-name="Énfasis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4" style:display-name="Énfasis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20-01-06T08:25:24</dc:date>
    <meta:editing-cycles>6</meta:editing-cycles>
    <meta:editing-duration>PT02H57M39S</meta:editing-duration>
    <meta:document-statistic meta:table-count="1" meta:cell-count="171" meta:object-count="0"/>
    <meta:generator>OpenOffice.org/3.2$Win32 OpenOffice.org_project/320m18$Build-9502</meta:generator>
    <meta:user-defined meta:name="ProgId">Excel.Sheet</meta:user-defined>
  </office:meta>
</office:document-meta>
</file>