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1" svg:font-family="Arial1"/>
    <style:font-face style:name="Arial2" svg:font-family="Arial2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7cm"/>
    </style:style>
    <style:style style:name="co2" style:family="table-column">
      <style:table-column-properties fo:break-before="auto" style:column-width="4.036cm"/>
    </style:style>
    <style:style style:name="co3" style:family="table-column">
      <style:table-column-properties fo:break-before="auto" style:column-width="2.341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_25_" style:data-style-name="N0">
      <style:table-cell-properties style:glyph-orientation-vertical="0" fo:background-color="#9900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_32_0_25__20_-_20_Accent3_20_2_20_2" style:data-style-name="N0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_25_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4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5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2" table:number-rows-spanned="1">
            <text:p>Cuadro 2. Venezuela. Ingresos Operativos</text:p>
            <text:p>(En Bolívares Soberanos)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Años 1997 – 2018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3"/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Ingresos Operativos</text:p>
            <text:p>(Bs.S)<text:span text:style-name="T3"> </text:span><text:span text:style-name="T4">1</text:span><text:span text:style-name="T5">/</text:span></text:p>
          </table:table-cell>
          <table:table-cell table:number-columns-repeated="1022"/>
        </table:table-row>
        <table:table-row table:style-name="ro4">
          <table:table-cell table:style-name="ce5" office:value-type="float" office:value="1997">
            <text:p>1997</text:p>
          </table:table-cell>
          <table:table-cell table:style-name="ce14" office:value-type="float" office:value="12638.99452">
            <text:p>12.639</text:p>
          </table:table-cell>
          <table:table-cell table:number-columns-repeated="1022"/>
        </table:table-row>
        <table:table-row table:style-name="ro4">
          <table:table-cell table:style-name="ce6" office:value-type="float" office:value="1998">
            <text:p>1998</text:p>
          </table:table-cell>
          <table:table-cell table:style-name="ce15" office:value-type="float" office:value="15260.81852">
            <text:p>15.261</text:p>
          </table:table-cell>
          <table:table-cell table:number-columns-repeated="1022"/>
        </table:table-row>
        <table:table-row table:style-name="ro4">
          <table:table-cell table:style-name="ce6" office:value-type="float" office:value="1999">
            <text:p>1999</text:p>
          </table:table-cell>
          <table:table-cell table:style-name="ce15" office:value-type="float" office:value="21454.30811">
            <text:p>21.454</text:p>
          </table:table-cell>
          <table:table-cell table:number-columns-repeated="1022"/>
        </table:table-row>
        <table:table-row table:style-name="ro4">
          <table:table-cell table:style-name="ce6" office:value-type="float" office:value="2000">
            <text:p>2000</text:p>
          </table:table-cell>
          <table:table-cell table:style-name="ce15" office:value-type="float" office:value="26327.64">
            <text:p>26.328</text:p>
          </table:table-cell>
          <table:table-cell table:number-columns-repeated="1022"/>
        </table:table-row>
        <table:table-row table:style-name="ro4">
          <table:table-cell table:style-name="ce6" office:value-type="float" office:value="2001">
            <text:p>2001</text:p>
          </table:table-cell>
          <table:table-cell table:style-name="ce15" office:value-type="float" office:value="31190.66805">
            <text:p>31.191</text:p>
          </table:table-cell>
          <table:table-cell table:number-columns-repeated="1022"/>
        </table:table-row>
        <table:table-row table:style-name="ro4">
          <table:table-cell table:style-name="ce6" office:value-type="float" office:value="2002">
            <text:p>2002</text:p>
          </table:table-cell>
          <table:table-cell table:style-name="ce15" office:value-type="float" office:value="37739.49032302">
            <text:p>37.739</text:p>
          </table:table-cell>
          <table:table-cell table:number-columns-repeated="1022"/>
        </table:table-row>
        <table:table-row table:style-name="ro4">
          <table:table-cell table:style-name="ce6" office:value-type="float" office:value="2003">
            <text:p>2003</text:p>
          </table:table-cell>
          <table:table-cell table:style-name="ce15" office:value-type="float" office:value="48339.34964209">
            <text:p>48.339</text:p>
          </table:table-cell>
          <table:table-cell table:number-columns-repeated="1022"/>
        </table:table-row>
        <table:table-row table:style-name="ro4">
          <table:table-cell table:style-name="ce6" office:value-type="float" office:value="2004">
            <text:p>2004</text:p>
          </table:table-cell>
          <table:table-cell table:style-name="ce15" office:value-type="float" office:value="73419.32158523">
            <text:p>73.419</text:p>
          </table:table-cell>
          <table:table-cell table:number-columns-repeated="1022"/>
        </table:table-row>
        <table:table-row table:style-name="ro4">
          <table:table-cell table:style-name="ce6" office:value-type="float" office:value="2005">
            <text:p>2005</text:p>
          </table:table-cell>
          <table:table-cell table:style-name="ce15" office:value-type="float" office:value="106111.20519348">
            <text:p>106.111</text:p>
          </table:table-cell>
          <table:table-cell table:number-columns-repeated="1022"/>
        </table:table-row>
        <table:table-row table:style-name="ro4">
          <table:table-cell table:style-name="ce6" office:value-type="float" office:value="2006">
            <text:p>2006</text:p>
          </table:table-cell>
          <table:table-cell table:style-name="ce15" office:value-type="float" office:value="149542.49213192">
            <text:p>149.542</text:p>
          </table:table-cell>
          <table:table-cell table:number-columns-repeated="1022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5" office:value-type="float" office:value="209337.31785">
            <text:p>209.337</text:p>
          </table:table-cell>
          <table:table-cell table:number-columns-repeated="1022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5" office:value-type="float" office:value="255031.613165558">
            <text:p>255.032</text:p>
          </table:table-cell>
          <table:table-cell table:number-columns-repeated="1022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5" office:value-type="float" office:value="280224.6458089">
            <text:p>280.225</text:p>
          </table:table-cell>
          <table:table-cell table:number-columns-repeated="1022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5" office:value-type="float" office:value="339166.38136922">
            <text:p>339.166</text:p>
          </table:table-cell>
          <table:table-cell table:number-columns-repeated="1022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5" office:value-type="float" office:value="394680.777323524">
            <text:p>394.681</text:p>
          </table:table-cell>
          <table:table-cell table:number-columns-repeated="1022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5" office:value-type="float" office:value="498105.611831981">
            <text:p>498.106</text:p>
          </table:table-cell>
          <table:table-cell table:number-columns-repeated="1022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5" office:value-type="float" office:value="709865.345264812">
            <text:p>709.865</text:p>
          </table:table-cell>
          <table:table-cell table:number-columns-repeated="1022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5" office:value-type="float" office:value="983280.589688743">
            <text:p>983.281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2015(*)</text:p>
          </table:table-cell>
          <table:table-cell table:style-name="ce15" office:value-type="float" office:value="1534653.79382043">
            <text:p>1.534.654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2016(*)</text:p>
          </table:table-cell>
          <table:table-cell table:style-name="ce15" office:value-type="float" office:value="3221682.13491788">
            <text:p>3.221.682</text:p>
          </table:table-cell>
          <table:table-cell table:style-name="Default"/>
          <table:table-cell table:number-columns-repeated="1021"/>
        </table:table-row>
        <table:table-row table:style-name="ro4">
          <table:table-cell table:style-name="ce6" office:value-type="string">
            <text:p>2017 (*)</text:p>
          </table:table-cell>
          <table:table-cell table:style-name="ce15" office:value-type="float" office:value="19918559.9796644">
            <text:p>19.918.560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2018 (*)</text:p>
          </table:table-cell>
          <table:table-cell table:style-name="ce15" office:value-type="float" office:value="18317508002.4414">
            <text:p>18.317.508.002</text:p>
          </table:table-cell>
          <table:table-cell table:number-columns-repeated="1022"/>
        </table:table-row>
        <table:table-row table:style-name="ro2">
          <table:table-cell table:style-name="ce7" office:value-type="string" table:number-columns-spanned="2" table:number-rows-spanned="1">
            <text:p>Fuente: Observatorio Estadístico. Conatel.</text:p>
          </table:table-cell>
          <table:covered-table-cell table:style-name="ce7"/>
          <table:table-cell table:number-columns-repeated="1022"/>
        </table:table-row>
        <table:table-row table:style-name="ro5">
          <table:table-cell table:style-name="ce8" office:value-type="string" table:number-columns-spanned="2" table:number-rows-spanned="1">
            <text:p>(*): Cifras Preliminares basadas en la Encuesta Trimestral Agregada de los Principales Indicadores del Sector. Conatel.</text:p>
          </table:table-cell>
          <table:covered-table-cell table:style-name="ce8"/>
          <table:table-cell table:number-columns-repeated="1022"/>
        </table:table-row>
        <table:table-row table:style-name="ro6">
          <table:table-cell table:style-name="ce9" office:value-type="string" table:number-columns-spanned="2" table:number-rows-spanned="1">
            <text:p>1<text:span text:style-name="T1">/ Conatel registra los Ingresos Operativos en Bolívares </text:span><text:span text:style-name="T1">corrientes o históricos.</text:span></text:p>
          </table:table-cell>
          <table:covered-table-cell table:style-name="ce9"/>
          <table:table-cell table:number-columns-repeated="1022"/>
        </table:table-row>
        <table:table-row table:style-name="ro7">
          <table:table-cell table:style-name="ce10" office:value-type="string" table:number-columns-spanned="2" table:number-rows-spanned="1">
            <text:p>Nota 1:<text:span text:style-name="T1"> Los Ingresos reportados no contemplan las </text:span><text:span text:style-name="T1">deducciones realizadas por las empresas por conceptos de </text:span><text:span text:style-name="T1">pagos por comisiones a terceros. Asimismo, no se </text:span><text:span text:style-name="T1">contemplan los Ingresos por interconexión entrante.</text:span></text:p>
          </table:table-cell>
          <table:covered-table-cell table:style-name="ce10"/>
          <table:table-cell table:number-columns-repeated="1022"/>
        </table:table-row>
        <table:table-row table:style-name="ro8">
          <table:table-cell table:style-name="ce11" office:value-type="string" table:number-columns-spanned="2" table:number-rows-spanned="1">
            <text:p><text:span text:style-name="T2">Nota 2:</text:span><text:span text:style-name="T1"> Cifras actualizadas a la reconversión monetaria del </text:span><text:span text:style-name="T1">20/08/2018.</text:span></text:p>
          </table:table-cell>
          <table:covered-table-cell table:style-name="ce11"/>
          <table:table-cell table:number-columns-repeated="1022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1" svg:font-family="Arial1"/>
    <style:font-face style:name="Arial2" svg:font-family="Arial2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55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55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55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P1" style:volatile="true">
      <number:currency-symbol>€</number:currency-symbol>
      <number:text> (</number:text>
      <number:number number:decimal-places="2" number:min-integer-digits="1" number:grouping="true"/>
      <number:text>)</number:text>
    </number:currency-style>
    <number:currency-style style:name="N140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41P1" style:volatile="tru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141">
      <number:currency-symbol number:language="es" number:country="VE">€</number:currency-symbol>
      <number:text>-</number:text>
      <number:number number:decimal-places="0" number:min-integer-digits="0"/>
      <number:text> </number:text>
      <style:map style:condition="value()&gt;0" style:apply-style-name="N141P0"/>
      <style:map style:condition="value()&lt;0" style:apply-style-name="N141P1"/>
    </number:currency-style>
    <number:currency-style style:name="N142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42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2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 number:grouping="true"/>
      <number:text>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</number:text>
    </number:number-style>
    <number:number-style style:name="N143P2" style:volatile="true">
      <number:text>-</number:text>
      <number:number number:decimal-places="0" number:min-integer-digits="0"/>
      <number:text> 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Bs </number:text>
      <number:number number:decimal-places="0" number:min-integer-digits="1" number:grouping="true"/>
      <number:text> </number:text>
    </number:number-style>
    <number:number-style style:name="N145P1" style:volatile="true">
      <number:text> Bs (</number:text>
      <number:number number:decimal-places="0" number:min-integer-digits="1" number:grouping="true"/>
      <number:text>)</number:text>
    </number:number-style>
    <number:number-style style:name="N145P2" style:volatile="true">
      <number:text> Bs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(</number:text>
      <number:number number:decimal-places="0" number:min-integer-digits="1" number:grouping="true"/>
      <number:text>)</number:text>
    </number:number-style>
    <number:number-style style:name="N147P2" style:volatile="true"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number:min-integer-digits="1" number:grouping="true"/>
      <number:text>       </number:text>
    </number:number-style>
    <number:number-style style:name="N148P2" style:volatile="true">
      <number:text>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 number:grouping="true"/>
      <number:text> DM </number:text>
    </number:number-style>
    <number:number-style style:name="N149P1" style:volatile="true">
      <number:text>-</number:text>
      <number:number number:decimal-places="2" number:min-integer-digits="1" number:grouping="true"/>
      <number:text> DM </number:text>
    </number:number-style>
    <number:number-style style:name="N149P2" style:volatile="true">
      <number:text>-</number:text>
      <number:number number:decimal-places="0" number:min-integer-digits="0"/>
      <number:text> DM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 number:grouping="true"/>
      <number:text> € </number:text>
    </number:number-style>
    <number:number-style style:name="N150P1" style:volatile="true">
      <number:text>-</number:text>
      <number:number number:decimal-places="2" number:min-integer-digits="1" number:grouping="true"/>
      <number:text> € </number:text>
    </number:number-style>
    <number:number-style style:name="N150P2" style:volatile="true">
      <number:text>-</number:text>
      <number:number number: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Bs. F </number:text>
      <number:number number:decimal-places="2" number:min-integer-digits="1" number:grouping="true"/>
      <number:text> </number:text>
    </number:number-style>
    <number:number-style style:name="N151P1" style:volatile="true">
      <number:text> Bs. F -</number:text>
      <number:number number:decimal-places="2" number:min-integer-digits="1" number:grouping="true"/>
      <number:text> </number:text>
    </number:number-style>
    <number:number-style style:name="N151P2" style:volatile="true">
      <number:text> Bs. F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integer-digits="1" number:grouping="true"/>
      <number:text> DM </number:text>
    </number:number-style>
    <number:number-style style:name="N152P1" style:volatile="true">
      <number:text>-</number:text>
      <number:number number:decimal-places="0" number:min-integer-digits="1" number:grouping="true"/>
      <number:text> DM </number:text>
    </number:number-style>
    <number:number-style style:name="N152P2" style:volatile="true">
      <number:text>- DM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53">
      <number:text-content/>
      <style:map style:condition="value()&gt;=0" style:apply-style-name="N153P0"/>
    </number:text-style>
    <number:currency-style style:name="N154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54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54P0"/>
    </number:currency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Task_5d__d__a_TaskName_3d_Scan_20_At_d__a_TaskID_3d_3_d__a_WorkstationName_3d_SmarTone_d__a_LastExecuted_3d_0_d__a_LastSt" style:display-name=" Task]&#13;&#10;TaskName=Scan At&#13;&#10;TaskID=3&#13;&#10;WorkstationName=SmarTone&#13;&#10;LastExecuted=0&#13;&#10;Last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0_Task_5d__d__a_TaskName_3d_Scan_20_At_d__a_TaskID_3d_3_d__a_WorkstationName_3d_SmarTone_d__a_LastExecuted_3d_0_d__a_LastSt_20_2" style:display-name=" Task]&#13;&#10;TaskName=Scan At&#13;&#10;TaskID=3&#13;&#10;WorkstationName=SmarTone&#13;&#10;LastExecuted=0&#13;&#10;LastS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10" style:display-name="%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2_20_2" style:display-name="%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4" style:display-name="%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3_20_3" style:display-name="% 2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4_20_2" style:display-name="% 2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_20_2_20_2" style:display-name="%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4_20_3" style:display-name="%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7" style:display-name="%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_20_2_20_2" style:display-name="%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_20_3" style:display-name="%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3_20_2" style:display-name="%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3_20_2" style:display-name="%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3_20_2_20_2" style:display-name="%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4" style:display-name="%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_20_2_20_2" style:display-name="%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_20_3" style:display-name="%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_20_4" style:display-name="%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3_20_2" style:display-name="%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4" style:display-name="%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4_20_2" style:display-name="%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2_20_2_20_2" style:display-name="%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2_20_3" style:display-name="%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5_20_3_20_2" style:display-name="%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5_20_4_20_2" style:display-name="%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5" style:display-name="% 5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_20_2_20_2" style:display-name="%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_20_4" style:display-name="%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7_20_3" style:display-name="%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2_20_2" style:display-name="%_-ETA IV TRIM 2010 enviado a CONATE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4" style:display-name="%_-ETA IV TRIM 2010 enviado a CONATE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2_20_2" style:display-name="%_Base de datos (definitiva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4" style:display-name="%_Base de datos (definitiva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2_20_2" style:display-name="%_CUESTIONARIO ETA I-2011 (4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4" style:display-name="%_CUESTIONARIO ETA I-2011 (4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2_20_2" style:display-name="%_CUESTIONARIO ETA IV-2010 (2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4" style:display-name="%_CUESTIONARIO ETA IV-2010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2_20_2" style:display-name="%_CUESTIONARIO ETA IV-2010 (3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4" style:display-name="%_CUESTIONARIO ETA IV-2010 (3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2_20_2" style:display-name="%_CUESTIONARIO ETA IV-2010 (4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4" style:display-name="%_CUESTIONARIO ETA IV-2010 (4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2_20_2" style:display-name="%_CUESTIONARIO ETA IV-2010 (5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4" style:display-name="%_CUESTIONARIO ETA IV-2010 (5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10" style:display-name="%_CUESTIONARIO ETA IV-20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1" style:display-name="%_CUESTIONARIO ETA IV-20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2" style:display-name="%_CUESTIONARIO ETA IV-20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3" style:display-name="%_CUESTIONARIO ETA IV-20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4" style:display-name="%_CUESTIONARIO ETA IV-20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5" style:display-name="%_CUESTIONARIO ETA IV-2010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6" style:display-name="%_CUESTIONARIO ETA IV-2010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7" style:display-name="%_CUESTIONARIO ETA IV-2010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8" style:display-name="%_CUESTIONARIO ETA IV-2010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9" style:display-name="%_CUESTIONARIO ETA IV-2010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_20_2" style:display-name="%_CUESTIONARIO ETA IV-20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0" style:display-name="%_CUESTIONARIO ETA IV-2010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1" style:display-name="%_CUESTIONARIO ETA IV-2010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2" style:display-name="%_CUESTIONARIO ETA IV-2010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3" style:display-name="%_CUESTIONARIO ETA IV-2010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4" style:display-name="%_CUESTIONARIO ETA IV-2010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5" style:display-name="%_CUESTIONARIO ETA IV-2010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6" style:display-name="%_CUESTIONARIO ETA IV-2010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7" style:display-name="%_CUESTIONARIO ETA IV-2010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3_20_2" style:display-name="%_CUESTIONARIO ETA IV-201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4_20_2" style:display-name="%_CUESTIONARIO ETA IV-201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5_20_2" style:display-name="%_CUESTIONARIO ETA IV-2010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6_20_2" style:display-name="%_CUESTIONARIO ETA IV-2010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7_20_2" style:display-name="%_CUESTIONARIO ETA IV-2010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8_20_2" style:display-name="%_CUESTIONARIO ETA IV-2010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9" style:display-name="%_CUESTIONARIO ETA IV-2010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9_20_2" style:display-name="%_CUESTIONARIO ETA IV-2010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2_20_2" style:display-name="%_CUESTIONARIO ETA IV-2010 NETUNO V fin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4" style:display-name="%_CUESTIONARIO ETA IV-2010 NETUNO V fin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2_20_2" style:display-name="%_CUESTIONARIO ETA IV-2010 VITCOM V fin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4" style:display-name="%_CUESTIONARIO ETA IV-2010 VITCOM V fin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DIRECTV_20_-_20_CUESTIONARIO_20_ETA_20_I-2014_20_2" style:display-name="%_DIRECTV - CUESTIONARIO ETA I-20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RECTV_20_-_20_CUESTIONARIO_20_ETA_20_I-2014_20_2_20_2" style:display-name="%_DIRECTV - CUESTIONARIO ETA I-201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DIRECTV_20_-_20_CUESTIONARIO_20_ETA_20_I-2014_20_3" style:display-name="%_DIRECTV - CUESTIONARIO ETA I-20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2_20_2" style:display-name="%_ETA IV TRIM 2008 Nuevo  Formato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4" style:display-name="%_ETA IV TRIM 2008 Nuevo  Formato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2_20_2" style:display-name="%_ETA IV TRIM 2008 Nuevo  Formato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4" style:display-name="%_ETA IV TRIM 2008 Nuevo  Formato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6" style:display-name="%_ETA IV TRIM 2008 Nuevo  Formato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2_20_2" style:display-name="%_Hoja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4" style:display-name="%_Hoja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2_20_2" style:display-name="%_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_20_2_20_2" style:display-name="%_LDI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3_20_2" style:display-name="%_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_20_2_20_2" style:display-name="%_LDI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4_20_2" style:display-name="%_LDI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4_20_2_20_2" style:display-name="%_LDI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4_20_3" style:display-name="%_LDI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5" style:display-name="%_LDI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5_20_2" style:display-name="%_LDI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5_20_2_20_2" style:display-name="%_LDI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5_20_3" style:display-name="%_LDI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6" style:display-name="%_LDI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7" style:display-name="%_LDI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7_20_2" style:display-name="%_LDI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2_20_2" style:display-name="%_LDI ENTRANTE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_20_2_20_2" style:display-name="%_LDI ENTRANT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3_20_2" style:display-name="%_LDI ENTRANTE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_20_2_20_2" style:display-name="%_LDI ENTRANT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4_20_2" style:display-name="%_LDI ENTRANT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4_20_2_20_2" style:display-name="%_LDI ENTRANTE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4_20_3" style:display-name="%_LDI ENTRANT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5" style:display-name="%_LDI ENTRANT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5_20_2" style:display-name="%_LDI ENTRANT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5_20_2_20_2" style:display-name="%_LDI ENTRANTE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5_20_3" style:display-name="%_LDI ENTRANT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6" style:display-name="%_LDI ENTRANT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7" style:display-name="%_LDI ENTRANT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7_20_2" style:display-name="%_LDI ENTRANTE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2_20_2" style:display-name="%_LDI ORIGEN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_20_2_20_2" style:display-name="%_LDI ORIGEN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3_20_2" style:display-name="%_LDI ORIGEN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_20_2_20_2" style:display-name="%_LDI ORIGEN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4_20_2" style:display-name="%_LDI ORIGEN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4_20_2_20_2" style:display-name="%_LDI ORIGEN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4_20_3" style:display-name="%_LDI ORIGEN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5" style:display-name="%_LDI ORIGEN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5_20_2" style:display-name="%_LDI ORIGEN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5_20_2_20_2" style:display-name="%_LDI ORIGEN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5_20_3" style:display-name="%_LDI ORIGEN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6" style:display-name="%_LDI ORIGEN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7" style:display-name="%_LDI ORIGEN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7_20_2" style:display-name="%_LDI ORIGEN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2_20_2" style:display-name="%_LDN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_20_2_20_2" style:display-name="%_LDN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3_20_2" style:display-name="%_LDN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_20_2_20_2" style:display-name="%_LDN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4_20_2" style:display-name="%_LDN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4_20_2_20_2" style:display-name="%_LDN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4_20_3" style:display-name="%_LDN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5" style:display-name="%_LDN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5_20_2" style:display-name="%_LDN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5_20_2_20_2" style:display-name="%_LDN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5_20_3" style:display-name="%_LDN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6" style:display-name="%_LDN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7" style:display-name="%_LDN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7_20_2" style:display-name="%_LDN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2_20_2" style:display-name="%_LDN origen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_20_2_20_2" style:display-name="%_LDN origen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3_20_2" style:display-name="%_LDN origen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_20_2_20_2" style:display-name="%_LDN origen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4_20_2" style:display-name="%_LDN origen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4_20_2_20_2" style:display-name="%_LDN origen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4_20_3" style:display-name="%_LDN origen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5" style:display-name="%_LDN origen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5_20_2" style:display-name="%_LDN origen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5_20_2_20_2" style:display-name="%_LDN origen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5_20_3" style:display-name="%_LDN origen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6" style:display-name="%_LDN origen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7" style:display-name="%_LDN origen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7_20_2" style:display-name="%_LDN origen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2_20_3" style:display-name="%_LDN Y LDI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5" style:display-name="%_LDN Y LDI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_20_4" style:display-name="%_LDN Y LDI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8" style:display-name="%_LDN Y LDI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ibro1" style:display-name="%_Libr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ibro1_20_2" style:display-name="%_Libr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2_20_2" style:display-name="%_NETUN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_20_2_20_2" style:display-name="%_NETUNO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3_20_2" style:display-name="%_NETUNO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4" style:display-name="%_NETUN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Conatel_20_I_20_trim_20_2010" style:display-name="%_Tarifas Conatel I trim 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2_20_2" style:display-name="%_TARIFAS TELEFONIA I TRIM 0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4" style:display-name="%_TARIFAS TELEFONIA 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2_20_2" style:display-name="%_TARIFAS TELEFONIA II TRIM 0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4" style:display-name="%_TARIFAS TELEFONIA I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2_20_2" style:display-name="%_TARIFAS TELEFONIA III TRIM 0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4" style:display-name="%_TARIFAS TELEFONIA II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2_20_2" style:display-name="%_TARIFAS TRIMESTRAL I  TTE - 2011 (2)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_20_2_20_2" style:display-name="%_TARIFAS TRIMESTRAL I  TTE - 2011 (2)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3_20_2" style:display-name="%_TARIFAS TRIMESTRAL I  TTE - 2011 (2)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4" style:display-name="%_TARIFAS TRIMESTRAL I  TTE - 2011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10" style:display-name="%_TARIFAS TRIMESTRAL I  TTE - 2011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10_20_2" style:display-name="%_TARIFAS TRIMESTRAL I  TTE - 2011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11" style:display-name="%_TARIFAS TRIMESTRAL I  TTE - 20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12" style:display-name="%_TARIFAS TRIMESTRAL I  TTE - 20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2_20_2" style:display-name="%_TARIFAS TRIMESTRAL I  TTE - 201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_20_2_20_2" style:display-name="%_TARIFAS TRIMESTRAL I  TTE - 201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3_20_2" style:display-name="%_TARIFAS TRIMESTRAL I  TTE - 201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_20_2_20_2" style:display-name="%_TARIFAS TRIMESTRAL I  TTE - 201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4_20_2" style:display-name="%_TARIFAS TRIMESTRAL I  TTE - 201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_20_2_20_2" style:display-name="%_TARIFAS TRIMESTRAL I  TTE - 2011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5_20_2" style:display-name="%_TARIFAS TRIMESTRAL I  TTE - 201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_20_2_20_2" style:display-name="%_TARIFAS TRIMESTRAL I  TTE - 2011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6_20_2" style:display-name="%_TARIFAS TRIMESTRAL I  TTE - 201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_20_2_20_2" style:display-name="%_TARIFAS TRIMESTRAL I  TTE - 2011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7_20_2" style:display-name="%_TARIFAS TRIMESTRAL I  TTE - 2011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_20_2_20_2" style:display-name="%_TARIFAS TRIMESTRAL I  TTE - 2011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8_20_2" style:display-name="%_TARIFAS TRIMESTRAL I  TTE - 2011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9_20_2" style:display-name="%_TARIFAS TRIMESTRAL I  TTE - 2011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2_20_2" style:display-name="%_TARIFAS TRIMESTRAL I TTE - 201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_20_2_20_2" style:display-name="%_TARIFAS TRIMESTRAL I TTE - 201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3_20_2" style:display-name="%_TARIFAS TRIMESTRAL I TTE - 201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4" style:display-name="%_TARIFAS TRIMESTRAL I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2_20_2" style:display-name="%_TARIFAS TRIMESTRAL II  TTE - 201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_20_2_20_2" style:display-name="%_TARIFAS TRIMESTRAL II  TTE - 201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3_20_2" style:display-name="%_TARIFAS TRIMESTRAL II  TTE - 201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4" style:display-name="%_TARIFAS TRIMESTRAL II 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2_20_2" style:display-name="%_TARIFAS TRIMESTRAL III  TTE - 201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_20_2_20_2" style:display-name="%_TARIFAS TRIMESTRAL III  TTE - 201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3_20_2" style:display-name="%_TARIFAS TRIMESTRAL III  TTE - 201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4" style:display-name="%_TARIFAS TRIMESTRAL III 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2_20_2" style:display-name="%_TARIFAS TRIMESTRAL IV  TTE - 201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_20_2_20_2" style:display-name="%_TARIFAS TRIMESTRAL IV  TTE - 201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3_20_2" style:display-name="%_TARIFAS TRIMESTRAL IV  TTE - 201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4" style:display-name="%_TARIFAS TRIMESTRAL IV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2_20_2" style:display-name="%_Xl000000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4" style:display-name="%_Xl000000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2_20_2" style:display-name="%_Xl0000009 (2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4" style:display-name="%_Xl0000009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3_20_2" style:display-name="%_Xl00000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4_20_2" style:display-name="%_Xl00000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7_20_2" style:display-name="%_Xl00000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0_20_2" style:display-name="%_Xl000005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_20_2_20_2" style:display-name="%_Xl000005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0_20_3" style:display-name="%_Xl000005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1_20_2" style:display-name="%_Xl000005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_20_2_20_2" style:display-name="%_Xl000005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1_20_3" style:display-name="%_Xl000005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3" style:display-name="%_Xl00000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3_20_2" style:display-name="%_Xl000005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2" style:display-name="20% - Accent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2_20_2" style:display-name="20% - Accent1 2 2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3" style:display-name="20% - Accent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_20_2" style:display-name="20% - Accent1 3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5" style:display-name="20% - Accent1 5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2" style:display-name="20% - Accent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2_20_2" style:display-name="20% - Accent2 2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3" style:display-name="20% - Accent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_20_2" style:display-name="20% - Accent2 3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5" style:display-name="20% - Accent2 5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2" style:display-name="20% - Accent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3_20_2_20_2_20_2" style:display-name="20% - Accent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3_20_2_20_3" style:display-name="20% - Accent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_20_2" style:display-name="20% - Accent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5" style:display-name="20% - Accent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2" style:display-name="20% - Accent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4_20_2_20_2_20_2" style:display-name="20% - Accent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4_20_2_20_3" style:display-name="20% - Accent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_20_2" style:display-name="20% - Accent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5" style:display-name="20% - Accent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20_2" style:display-name="20% - Accent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5_20_2_20_2_20_2" style:display-name="20% - Accent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5_20_2_20_3" style:display-name="20% - Accent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_20_2" style:display-name="20% - Accent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5" style:display-name="20% - Accent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2" style:display-name="20% - Accent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6_20_2_20_2_20_2" style:display-name="20% - Accent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6_20_2_20_3" style:display-name="20% - Accent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_20_2" style:display-name="20% - Accent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5" style:display-name="20% - Accent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_20_2" style:display-name="20% - Énfasis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_20_2" style:display-name="20% - Énfasis1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2_20_4" style:display-name="20% - Énfasis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1_20_3_20_2" style:display-name="20% - Énfasis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3_20_2_20_2" style:display-name="20% - Énfasis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3_20_3" style:display-name="20% - Énfasis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3_20_3_20_2" style:display-name="20% - Énfasis1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3_20_4" style:display-name="20% - Énfasis1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4" style:display-name="20% - Énfasis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_20_2" style:display-name="20% - Énfasis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_20_2" style:display-name="20% - Énfasis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2_20_4" style:display-name="20% - Énfasis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3_20_2" style:display-name="20% - Énfasis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3_20_2_20_2" style:display-name="20% - Énfasis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3_20_3" style:display-name="20% - Énfasis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3_20_3_20_2" style:display-name="20% - Énfasis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3_20_4" style:display-name="20% - Énfasis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4" style:display-name="20% - Énfasis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_20_2" style:display-name="20% - Énfasis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_20_2" style:display-name="20% - Énfasis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2_20_4" style:display-name="20% - Énfasis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3_20_2" style:display-name="20% - Énfasis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3_20_2_20_2" style:display-name="20% - Énfasis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3_20_3" style:display-name="20% - Énfasis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3_20_3_20_2" style:display-name="20% - Énfasis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3_20_4" style:display-name="20% - Énfasis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4" style:display-name="20% - Énfasis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_20_2" style:display-name="20% - Énfasis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_20_2" style:display-name="20% - Énfasis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2_20_4" style:display-name="20% - Énfasis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3_20_2" style:display-name="20% - Énfasis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3_20_2_20_2" style:display-name="20% - Énfasis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3_20_3" style:display-name="20% - Énfasis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3_20_3_20_2" style:display-name="20% - Énfasis4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3_20_4" style:display-name="20% - Énfasis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4" style:display-name="20% - Énfasis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_20_2" style:display-name="20% - Énfasis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_20_2" style:display-name="20% - Énfasis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5_20_2_20_4" style:display-name="20% - Énfasis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3_20_2" style:display-name="20% - Énfasis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5_20_3_20_2_20_2" style:display-name="20% - Énfasis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5_20_3_20_3" style:display-name="20% - Énfasis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5_20_4" style:display-name="20% - Énfasis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_20_2" style:display-name="20% - Énfasis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_20_2" style:display-name="20% - Énfasis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6_20_2_20_4" style:display-name="20% - Énfasis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3_20_2" style:display-name="20% - Énfasis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6_20_3_20_2_20_2" style:display-name="20% - Énfasis6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6_20_3_20_3" style:display-name="20% - Énfasis6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6_20_4" style:display-name="20% - Énfasis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2" style:display-name="40% - Accent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1_20_2_20_2_20_2" style:display-name="40% - Accent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1_20_2_20_3" style:display-name="40% - Accent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_20_2" style:display-name="40% - Accent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5" style:display-name="40% - Accent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20_2" style:display-name="40% - Accent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2_20_2_20_2_20_2" style:display-name="40% - Accent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2_20_2_20_3" style:display-name="40% - Accent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_20_2" style:display-name="40% - Accent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5" style:display-name="40% - Accent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2" style:display-name="40% - Accent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3_20_2_20_2_20_2" style:display-name="40% - Accent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3_20_2_20_3" style:display-name="40% - Accent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_20_2" style:display-name="40% - Accent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5" style:display-name="40% - Accent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2" style:display-name="40% - Accent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4_20_2_20_2_20_2" style:display-name="40% - Accent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4_20_2_20_3" style:display-name="40% - Accent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_20_2" style:display-name="40% - Accent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5" style:display-name="40% - Accent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20_2" style:display-name="40% - Accent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5_20_2_20_2_20_2" style:display-name="40% - Accent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5_20_2_20_3" style:display-name="40% - Accent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_20_2" style:display-name="40% - Accent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5" style:display-name="40% - Accent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2" style:display-name="40% - Accent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6_20_2_20_2_20_2" style:display-name="40% - Accent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6_20_2_20_3" style:display-name="40% - Accent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_20_2" style:display-name="40% - Accent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5" style:display-name="40% - Accent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_20_2" style:display-name="40% - Énfasis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_20_2" style:display-name="40% - Énfasis1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1_20_2_20_4" style:display-name="40% - Énfasis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1_20_3_20_2" style:display-name="40% - Énfasis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1_20_3_20_2_20_2" style:display-name="40% - Énfasis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1_20_3_20_3" style:display-name="40% - Énfasis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1_20_4" style:display-name="40% - Énfasis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_20_2" style:display-name="40% - Énfasis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_20_2" style:display-name="40% - Énfasis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2_20_2_20_4" style:display-name="40% - Énfasis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3_20_2" style:display-name="40% - Énfasis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2_20_3_20_2_20_2" style:display-name="40% - Énfasis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2_20_3_20_3" style:display-name="40% - Énfasis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2_20_4" style:display-name="40% - Énfasis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_20_2" style:display-name="40% - Énfasis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_20_2" style:display-name="40% - Énfasis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2_20_4" style:display-name="40% - Énfasis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3_20_2" style:display-name="40% - Énfasis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3_20_2_20_2" style:display-name="40% - Énfasis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3_20_3" style:display-name="40% - Énfasis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3_20_3_20_2" style:display-name="40% - Énfasis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3_20_4" style:display-name="40% - Énfasis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4" style:display-name="40% - Énfasis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_20_2" style:display-name="40% - Énfasis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_20_2" style:display-name="40% - Énfasis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4_20_2_20_4" style:display-name="40% - Énfasis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3_20_2" style:display-name="40% - Énfasis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4_20_3_20_2_20_2" style:display-name="40% - Énfasis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4_20_3_20_3" style:display-name="40% - Énfasis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4_20_4" style:display-name="40% - Énfasis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_20_2" style:display-name="40% - Énfasis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_20_2" style:display-name="40% - Énfasis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5_20_2_20_4" style:display-name="40% - Énfasis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3_20_2" style:display-name="40% - Énfasis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5_20_3_20_2_20_2" style:display-name="40% - Énfasis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5_20_3_20_3" style:display-name="40% - Énfasis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5_20_4" style:display-name="40% - Énfasis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_20_2" style:display-name="40% - Énfasis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_20_2" style:display-name="40% - Énfasis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6_20_2_20_4" style:display-name="40% - Énfasis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3_20_2" style:display-name="40% - Énfasis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6_20_3_20_2_20_2" style:display-name="40% - Énfasis6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6_20_3_20_3" style:display-name="40% - Énfasis6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6_20_4" style:display-name="40% - Énfasis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_20_2" style:display-name="60% - Accent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1_20_2_20_2_20_2" style:display-name="60% - Accent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5" style:display-name="60% - Accent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_20_2" style:display-name="60% - Accent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2_20_2_20_2_20_2" style:display-name="60% - Accent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5" style:display-name="60% - Accent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_20_2" style:display-name="60% - Accent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3_20_2_20_2_20_2" style:display-name="60% - Accent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5" style:display-name="60% - Accent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_20_2" style:display-name="60% - Accent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4_20_2_20_2_20_2" style:display-name="60% - Accent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5" style:display-name="60% - Accent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_20_2" style:display-name="60% - Accent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5_20_2_20_2_20_2" style:display-name="60% - Accent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5" style:display-name="60% - Accent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_20_2" style:display-name="60% - Accent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6_20_2_20_2_20_2" style:display-name="60% - Accent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5" style:display-name="60% - Accent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4" style:display-name="60% - Énfasis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1_20_3_20_2" style:display-name="60% - Énfasis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1_20_3_20_2_20_2" style:display-name="60% - Énfasis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1_20_3_20_3" style:display-name="60% - Énfasis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1_20_4" style:display-name="60% - Énfasis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4" style:display-name="60% - Énfasis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3_20_2" style:display-name="60% - Énfasis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2_20_3_20_2_20_2" style:display-name="60% - Énfasis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2_20_3_20_3" style:display-name="60% - Énfasis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2_20_4" style:display-name="60% - Énfasis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4" style:display-name="60% - Énfasis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3_20_2" style:display-name="60% - Énfasis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3_20_3_20_2_20_2" style:display-name="60% - Énfasis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3_20_3_20_3" style:display-name="60% - Énfasis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3_20_3_20_3_20_2" style:display-name="60% - Énfasis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3_20_4" style:display-name="60% - Énfasis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4" style:display-name="60% - Énfasis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3_20_2" style:display-name="60% - Énfasis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4_20_3_20_2_20_2" style:display-name="60% - Énfasis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4_20_3_20_3" style:display-name="60% - Énfasis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4_20_3_20_3_20_2" style:display-name="60% - Énfasis4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4_20_4" style:display-name="60% - Énfasis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4" style:display-name="60% - Énfasis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3_20_2" style:display-name="60% - Énfasis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5_20_3_20_2_20_2" style:display-name="60% - Énfasis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5_20_3_20_3" style:display-name="60% - Énfasis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5_20_4" style:display-name="60% - Énfasis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4" style:display-name="60% - Énfasis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3_20_2" style:display-name="60% - Énfasis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6_20_3_20_2_20_2" style:display-name="60% - Énfasis6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6_20_3_20_3" style:display-name="60% - Énfasis6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6_20_3_20_3_20_2" style:display-name="60% - Énfasis6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6_20_4" style:display-name="60% - Énfasis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d_C_3a__5c_WINNT_5c_SYSTEM32_5c_COMMAND.COM_20_2" style:display-name="=C:\WINNT\SYSTEM32\COMMAND.COM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G_20_CIE_20_2" style:display-name="_ING CI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G_20_SIE_20_2" style:display-name="_ING SI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_20_2_20_2" style:display-name="_INTERNET RESIDENCI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_20_4" style:display-name="_INTERNET RESIDENCI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3_20_2" style:display-name="_INTERNET RESIDENCI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5" style:display-name="_INTERNET RESIDENCI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_20_2_20_2" style:display-name="_INTERNET RESIDENCI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_20_4" style:display-name="_INTERNET RESIDENCI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_20_2_20_2" style:display-name="_INTERNET RESIDENCI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_20_3_20_2" style:display-name="_INTERNET RESIDENCI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4_20_4" style:display-name="_INTERNET RESIDENCI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_20_2" style:display-name="_INTERNET RESIDENCI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5_20_2_20_2" style:display-name="_INTERNET RESIDENCI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5_20_3" style:display-name="_INTERNET RESIDENCI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6_20_2" style:display-name="_INTERNET RESIDENCI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7_20_2" style:display-name="_INTERNET RESIDENCI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7_20_3" style:display-name="_INTERNET RESIDENCI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8" style:display-name="_INTERNET RESIDENCI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Oferta_5f_Contenido_5f_Diciembre_5f_2009" style:display-name="_Oferta_Contenido_Diciembre_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Oferta_5f_Contenido_5f_Diciembre_5f_2009_20_2" style:display-name="_Oferta_Contenido_Diciembre_200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4" style:display-name="_SERVICIOS DE LAS EMPRESAS II- 20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_20_2" style:display-name="Accent1 - 2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4" style:display-name="Accent1 - 2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_20_2" style:display-name="Accent1 - 4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4" style:display-name="Accent1 - 4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4" style:display-name="Accent1 - 6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2" style:display-name="Accent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_20_2_20_2_20_2" style:display-name="Accent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6" style:display-name="Accent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_20_2" style:display-name="Accent2 - 2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4" style:display-name="Accent2 - 2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_20_2" style:display-name="Accent2 - 4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4" style:display-name="Accent2 - 4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4" style:display-name="Accent2 - 6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2" style:display-name="Accent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_20_2_20_2_20_2" style:display-name="Accent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6" style:display-name="Accent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_20_2" style:display-name="Accent3 - 2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4" style:display-name="Accent3 - 2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_20_2" style:display-name="Accent3 - 4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4" style:display-name="Accent3 - 4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4" style:display-name="Accent3 - 6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2" style:display-name="Accent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_20_2_20_2_20_2" style:display-name="Accent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6" style:display-name="Accent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_20_2" style:display-name="Accent4 - 2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4" style:display-name="Accent4 - 2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_20_2" style:display-name="Accent4 - 4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4" style:display-name="Accent4 - 4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4" style:display-name="Accent4 - 6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2" style:display-name="Accent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_20_2_20_2_20_2" style:display-name="Accent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6" style:display-name="Accent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_20_2" style:display-name="Accent5 - 2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4" style:display-name="Accent5 - 2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_20_2" style:display-name="Accent5 - 4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4" style:display-name="Accent5 - 4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4" style:display-name="Accent5 - 6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2" style:display-name="Accent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_20_2_20_2_20_2" style:display-name="Accent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6" style:display-name="Accent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_20_2" style:display-name="Accent6 - 2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4" style:display-name="Accent6 - 2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_20_2" style:display-name="Accent6 - 4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4" style:display-name="Accent6 - 4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4" style:display-name="Accent6 - 6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2" style:display-name="Accent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_20_2_20_2_20_2" style:display-name="Accent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6" style:display-name="Accent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_20_2" style:display-name="Bad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ad_20_2_20_2_20_2" style:display-name="Bad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5" style:display-name="Bad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4" style:display-name="Buen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Buena_20_3_20_2" style:display-name="Buen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uena_20_3_20_2_20_2" style:display-name="Buena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uena_20_3_20_3" style:display-name="Buen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uena_20_4" style:display-name="Buen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2" style:display-name="Calculation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alculation_20_2_20_2_20_2" style:display-name="Calculation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5" style:display-name="Calculation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ategoría_20_del_20_Piloto_20_de_20_Datos" style:display-name="Categoría del Piloto de Dat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4" style:display-name="Celda de comprobación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de_20_comprobación_20_3_20_2_20_2" style:display-name="Celda de comprobación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de_20_comprobación_20_3_20_3" style:display-name="Celda de comprobación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de_20_comprobación_20_4" style:display-name="Celda de comprobación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4" style:display-name="Celda vinculad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elda_20_vinculada_20_3_20_2" style:display-name="Celda vinculad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vinculada_20_3_20_2_20_2" style:display-name="Celda vinculada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vinculada_20_3_20_3" style:display-name="Celda vinculad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vinculada_20_4" style:display-name="Celda vinculad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_20_2" style:display-name="Check Cel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heck_20_Cell_20_2_20_2_20_2" style:display-name="Check Cel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5" style:display-name="Check Cel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2_20_2" style:display-name="Comm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2_20_2_20_2" style:display-name="Comma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2_20_3" style:display-name="Comm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3" style:display-name="Comma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3_20_2" style:display-name="Comm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3_20_3" style:display-name="Comm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3_20_2" style:display-name="Comm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2_20_3" style:display-name="Comma [0]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5" style:display-name="Comma [0]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5" style:display-name="Comma [0]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2_20_3" style:display-name="Currency [0]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5" style:display-name="Currency [0]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5" style:display-name="Currency [0]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álculo_20_3_20_2" style:display-name="Cálculo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álculo_20_3_20_2_20_2" style:display-name="Cálculo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álculo_20_3_20_3" style:display-name="Cálculo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álculo_20_4" style:display-name="Cálcul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4" style:display-name="Emphasis 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4" style:display-name="Emphasis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4" style:display-name="Emphasis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4" style:display-name="Encabezado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cabezado_20_4_20_3_20_2" style:display-name="Encabezado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cabezado_20_4_20_3_20_2_20_2" style:display-name="Encabezado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cabezado_20_4_20_3_20_3" style:display-name="Encabezado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cabezado_20_4_20_4" style:display-name="Encabezad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ntrada_20_3_20_2" style:display-name="Entrad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trada_20_3_20_2_20_2" style:display-name="Entrada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trada_20_3_20_3" style:display-name="Entrad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_20_2_20_2" style:display-name="Estilo 1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_20_3_20_2" style:display-name="Estilo 1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2_20_2_20_4" style:display-name="Estilo 1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3_20_2" style:display-name="Estilo 1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5" style:display-name="Estilo 1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2_20_2_20_2" style:display-name="Estilo 1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_20_2_20_3" style:display-name="Estilo 1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_20_2_20_3_20_2" style:display-name="Estilo 1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3_20_2" style:display-name="Estilo 1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_20_3_20_2_20_2" style:display-name="Estilo 1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_20_3_20_3" style:display-name="Estilo 1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_20_4" style:display-name="Estilo 1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_20_4_20_2" style:display-name="Estilo 1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_20_5" style:display-name="Estilo 1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2_20_2_20_2" style:display-name="Estilo 1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4_20_2_20_3" style:display-name="Estilo 1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4_20_2_20_3_20_2" style:display-name="Estilo 1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3_20_2" style:display-name="Estilo 1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4_20_3_20_3" style:display-name="Estilo 1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4_20_4" style:display-name="Estilo 1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_20_2_20_2" style:display-name="Estilo 1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_20_3_20_2" style:display-name="Estilo 1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5_20_4" style:display-name="Estilo 1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2_20_2" style:display-name="Estilo 1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6_20_2_20_2_20_2" style:display-name="Estilo 1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6_20_2_20_3" style:display-name="Estilo 1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3_20_2" style:display-name="Estilo 1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4_20_2" style:display-name="Estilo 1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6_20_5" style:display-name="Estilo 1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_20_2" style:display-name="Estilo 1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7_20_2_20_2" style:display-name="Estilo 1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7_20_3" style:display-name="Estilo 1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7_20_3_20_2" style:display-name="Estilo 1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7_20_4" style:display-name="Estilo 1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8_20_2" style:display-name="Estilo 1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9" style:display-name="Estilo 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9_20_2" style:display-name="Estilo 1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9_20_3" style:display-name="Estilo 1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0" style:display-name="Euro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0_20_2" style:display-name="Euro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1" style:display-name="Euro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1_20_2" style:display-name="Euro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1_20_2_20_2" style:display-name="Euro 1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1_20_3" style:display-name="Euro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2" style:display-name="Euro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2_20_2" style:display-name="Euro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3" style:display-name="Eur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3_20_2" style:display-name="Euro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2_20_2" style:display-name="Euro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3_20_2" style:display-name="Euro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4" style:display-name="Euro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3_20_2" style:display-name="Euro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5" style:display-name="Euro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2_20_2" style:display-name="Euro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2_20_2_20_2" style:display-name="Euro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2_20_3" style:display-name="Euro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3_20_2" style:display-name="Euro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3_20_2_20_2" style:display-name="Euro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3_20_3" style:display-name="Euro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3_20_4" style:display-name="Euro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4_20_2" style:display-name="Euro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5" style:display-name="Euro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_20_2_20_2" style:display-name="Euro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_20_3" style:display-name="Euro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_20_3_20_2" style:display-name="Euro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3_20_2" style:display-name="Euro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3_20_3" style:display-name="Euro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4" style:display-name="Eur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2_20_2" style:display-name="Euro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2_20_3" style:display-name="Euro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4" style:display-name="Euro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2_20_2" style:display-name="Euro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2_20_2_20_2" style:display-name="Euro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2_20_3" style:display-name="Euro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3_20_2" style:display-name="Euro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5" style:display-name="Euro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7_20_2" style:display-name="Euro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7_20_3" style:display-name="Euro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8_20_2" style:display-name="Euro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9" style:display-name="Euro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9_20_2" style:display-name="Euro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_20_2" style:display-name="Explanatory Text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planatory_20_Text_20_2_20_2_20_2" style:display-name="Explanatory Text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5" style:display-name="Explanatory Tex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2_20_3" style:display-name="Followed Hyperlink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5" style:display-name="Followed Hyperlink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5" style:display-name="Followed Hyperlink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_20_2" style:display-name="Good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ood_20_2_20_2_20_2" style:display-name="Good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5" style:display-name="Good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_20_4" style:display-name="Grey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3_20_2" style:display-name="Grey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5" style:display-name="Grey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_20_2" style:display-name="Heading 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1_20_2_20_2_20_2" style:display-name="Heading 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5" style:display-name="Heading 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_20_2" style:display-name="Heading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2_20_2_20_2_20_2" style:display-name="Heading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5" style:display-name="Heading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_20_2" style:display-name="Heading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3_20_2_20_2_20_2" style:display-name="Heading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5" style:display-name="Heading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_20_2" style:display-name="Heading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4_20_2_20_2_20_2" style:display-name="Heading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5" style:display-name="Heading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ipervínculo_20_2_20_2" style:display-name="Hipervíncul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ipervínculo_20_2_20_3" style:display-name="Hipervínculo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ipervínculo_20_3" style:display-name="Hipervíncul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2_20_3" style:display-name="Hyperlink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5" style:display-name="Hyperlink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5" style:display-name="Hyperlink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4" style:display-name="Incorrecto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correcto_20_3_20_2" style:display-name="Incorrecto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correcto_20_3_20_2_20_2" style:display-name="Incorrecto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correcto_20_3_20_3" style:display-name="Incorrecto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correcto_20_4" style:display-name="Incorrect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2" style:display-name="Input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put_20_2_20_2_20_2" style:display-name="Input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" style:display-name="Inpu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_20_4" style:display-name="Input [yellow]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3_20_2" style:display-name="Input [yellow]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5" style:display-name="Input [yellow]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_20_2" style:display-name="Linked Cel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Linked_20_Cell_20_2_20_2_20_2" style:display-name="Linked Cel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5" style:display-name="Linked Cel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2_20_2" style:display-name="Millares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3_20_2" style:display-name="Millares 1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3_20_3" style:display-name="Millares 10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4" style:display-name="Millares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4_20_2" style:display-name="Millares 1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2_20_2" style:display-name="Millares 1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2_20_2_20_2" style:display-name="Millares 1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2_20_3" style:display-name="Millares 1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3_20_2" style:display-name="Millares 1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4" style:display-name="Millares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4_20_2" style:display-name="Millares 1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2_20_2" style:display-name="Millares 1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2_20_2_20_2" style:display-name="Millares 1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2_20_3" style:display-name="Millares 1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3_20_2" style:display-name="Millares 1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4" style:display-name="Millares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4_20_2" style:display-name="Millares 1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2_20_2" style:display-name="Millares 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3_20_2" style:display-name="Millares 1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4" style:display-name="Millares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4_20_2" style:display-name="Millares 1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5" style:display-name="Millares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5_20_2" style:display-name="Millares 1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6" style:display-name="Millares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2_20_2" style:display-name="Millares 1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2_20_2_20_2" style:display-name="Millares 1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2_20_3" style:display-name="Millares 1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3_20_2" style:display-name="Millares 1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4" style:display-name="Millares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4_20_2" style:display-name="Millares 1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5" style:display-name="Millares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2_20_2" style:display-name="Millares 1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3_20_2" style:display-name="Millares 1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4" style:display-name="Millares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4_20_2" style:display-name="Millares 1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2_20_2" style:display-name="Millares 1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3_20_2" style:display-name="Millares 1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4" style:display-name="Millares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4_20_2" style:display-name="Millares 1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7_20_2" style:display-name="Millares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7_20_2_20_2" style:display-name="Millares 1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7_20_3" style:display-name="Millares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7_20_4" style:display-name="Millares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8_20_2" style:display-name="Millares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8_20_2_20_2" style:display-name="Millares 1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8_20_3" style:display-name="Millares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8_20_4" style:display-name="Millares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2" style:display-name="Millares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2_20_2" style:display-name="Millares 1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2_20_2_20_2" style:display-name="Millares 19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2_20_3" style:display-name="Millares 19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3" style:display-name="Millares 1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3_20_2" style:display-name="Millares 1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4" style:display-name="Millares 1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4_20_2" style:display-name="Millares 19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5" style:display-name="Millares 1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6" style:display-name="Millares 1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10" style:display-name="Millares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10_20_2" style:display-name="Millares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11" style:display-name="Millares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11_20_2" style:display-name="Millares 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12" style:display-name="Millares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12_20_2" style:display-name="Millares 2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13" style:display-name="Millares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_20_2_20_2" style:display-name="Millares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_20_2_20_3" style:display-name="Millares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_20_3" style:display-name="Millares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_20_3_20_2" style:display-name="Millares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3_20_2" style:display-name="Millares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3_20_2_20_2" style:display-name="Millares 2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4_20_2" style:display-name="Millares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5" style:display-name="Millares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5_20_2" style:display-name="Millares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6" style:display-name="Millares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2_20_2_20_2" style:display-name="Millares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2_20_3" style:display-name="Millares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3_20_2" style:display-name="Millares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4" style:display-name="Millares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4_20_2" style:display-name="Millares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2_20_2" style:display-name="Millares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3_20_2" style:display-name="Millares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4" style:display-name="Millares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5_20_2" style:display-name="Millares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5_20_3" style:display-name="Millares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5_20_4" style:display-name="Millares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6_20_2" style:display-name="Millares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7" style:display-name="Millares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7_20_2" style:display-name="Millares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8" style:display-name="Millares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9" style:display-name="Millares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9_20_2" style:display-name="Millares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9_20_2_20_2" style:display-name="Millares 2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9_20_3" style:display-name="Millares 2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9_20_4" style:display-name="Millares 2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_20_2" style:display-name="Millares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_20_2_20_2" style:display-name="Millares 2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_20_3" style:display-name="Millares 2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_20_3_20_2" style:display-name="Millares 2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_20_4" style:display-name="Millares 2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_20_4_20_2" style:display-name="Millares 2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_20_5" style:display-name="Millares 2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_20_6" style:display-name="Millares 2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_20_2" style:display-name="Millares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_20_2_20_2" style:display-name="Millares 2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_20_3" style:display-name="Millares 2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_20_3_20_2" style:display-name="Millares 2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_20_4" style:display-name="Millares 2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_20_4_20_2" style:display-name="Millares 2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_20_5" style:display-name="Millares 2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_20_2" style:display-name="Millares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_20_2_20_2" style:display-name="Millares 2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_20_3" style:display-name="Millares 2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_20_3_20_2" style:display-name="Millares 2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_20_4" style:display-name="Millares 2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_20_4_20_2" style:display-name="Millares 2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_20_5" style:display-name="Millares 2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3" style:display-name="Millares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3_20_2" style:display-name="Millares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3_20_2_20_2" style:display-name="Millares 2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3_20_2_20_3" style:display-name="Millares 2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3_20_3" style:display-name="Millares 2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3_20_3_20_2" style:display-name="Millares 2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3_20_4" style:display-name="Millares 2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3_20_5" style:display-name="Millares 2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4" style:display-name="Millares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4_20_2" style:display-name="Millares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4_20_3" style:display-name="Millares 2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5" style:display-name="Millares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5_20_2" style:display-name="Millares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5_20_2_20_2" style:display-name="Millares 2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6" style:display-name="Millares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6_20_2" style:display-name="Millares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7" style:display-name="Millares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7_20_2" style:display-name="Millares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8" style:display-name="Millares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8_20_2" style:display-name="Millares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9" style:display-name="Millares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9_20_2" style:display-name="Millares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2_20_2_20_2" style:display-name="Millares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2_20_3" style:display-name="Millares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3_20_2" style:display-name="Millares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3_20_2_20_2" style:display-name="Millares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4_20_2" style:display-name="Millares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5" style:display-name="Millares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5_20_2" style:display-name="Millares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0" style:display-name="Millares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0_20_2" style:display-name="Millares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1" style:display-name="Millares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1_20_2" style:display-name="Millares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2" style:display-name="Millares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2_20_2" style:display-name="Millares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3" style:display-name="Millares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3_20_2" style:display-name="Millares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4" style:display-name="Millares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4_20_2" style:display-name="Millares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5" style:display-name="Millares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5_20_2" style:display-name="Millares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6" style:display-name="Millares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6_20_2" style:display-name="Millares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7" style:display-name="Millares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7_20_2" style:display-name="Millares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8" style:display-name="Millares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8_20_2" style:display-name="Millares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9" style:display-name="Millares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9_20_2" style:display-name="Millares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2_20_2" style:display-name="Millares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2_20_3" style:display-name="Millares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3_20_2" style:display-name="Millares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4" style:display-name="Millares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5" style:display-name="Millares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_20_2_20_2" style:display-name="Millares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_20_3" style:display-name="Millares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_20_3_20_2" style:display-name="Millares 4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4_20_2" style:display-name="Millares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4_20_3" style:display-name="Millares 4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6" style:display-name="Millares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0" style:display-name="Millares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0_20_2" style:display-name="Millares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1" style:display-name="Millares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1_20_2" style:display-name="Millares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2" style:display-name="Millares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2_20_2" style:display-name="Millares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3" style:display-name="Millares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3_20_2" style:display-name="Millares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4" style:display-name="Millares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4_20_2" style:display-name="Millares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5" style:display-name="Millares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5_20_2" style:display-name="Millares 4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6" style:display-name="Millares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6_20_2" style:display-name="Millares 4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7" style:display-name="Millares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7_20_2" style:display-name="Millares 4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8" style:display-name="Millares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8_20_2" style:display-name="Millares 4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9" style:display-name="Millares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9_20_2" style:display-name="Millares 4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2_20_2" style:display-name="Millares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2_20_2_20_2" style:display-name="Millares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2_20_2_20_3" style:display-name="Millares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3_20_2_20_2" style:display-name="Millares 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3_20_3" style:display-name="Millares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4_20_2" style:display-name="Millares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6" style:display-name="Millares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0" style:display-name="Millares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0_20_2" style:display-name="Millares 5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1" style:display-name="Millares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1_20_2" style:display-name="Millares 5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1_20_2_20_2" style:display-name="Millares 5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1_20_3" style:display-name="Millares 5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2" style:display-name="Millares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2_20_2" style:display-name="Millares 5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2_20_2_20_2" style:display-name="Millares 5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2_20_3" style:display-name="Millares 5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3" style:display-name="Millares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3_20_2" style:display-name="Millares 5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4" style:display-name="Millares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4_20_2" style:display-name="Millares 5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5" style:display-name="Millares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5_20_2" style:display-name="Millares 5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6" style:display-name="Millares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6_20_2" style:display-name="Millares 5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7" style:display-name="Millares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7_20_2" style:display-name="Millares 5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8" style:display-name="Millares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8_20_2" style:display-name="Millares 5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9" style:display-name="Millares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9_20_2" style:display-name="Millares 5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2_20_2" style:display-name="Millares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2_20_2_20_2" style:display-name="Millares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3_20_2" style:display-name="Millares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4" style:display-name="Millares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0" style:display-name="Millares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0_20_2" style:display-name="Millares 6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0_20_3" style:display-name="Millares 6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1" style:display-name="Millares 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1_20_2" style:display-name="Millares 6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1_20_3" style:display-name="Millares 6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2" style:display-name="Millares 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2_20_2" style:display-name="Millares 6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3" style:display-name="Millares 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3_20_2" style:display-name="Millares 6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4" style:display-name="Millares 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4_20_2" style:display-name="Millares 6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5" style:display-name="Millares 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5_20_2" style:display-name="Millares 6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6" style:display-name="Millares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7" style:display-name="Millares 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8" style:display-name="Millares 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9" style:display-name="Millares 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2_20_2" style:display-name="Millares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2_20_2_20_2" style:display-name="Millares 7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3_20_2" style:display-name="Millares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4_20_2" style:display-name="Millares 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5" style:display-name="Millares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5_20_2" style:display-name="Millares 7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6" style:display-name="Millares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0" style:display-name="Millares 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1" style:display-name="Millares 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2" style:display-name="Millares 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3" style:display-name="Millares 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4" style:display-name="Millares 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5" style:display-name="Millares 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6" style:display-name="Millares 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7" style:display-name="Millares 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8" style:display-name="Millares 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9" style:display-name="Millares 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2_20_2" style:display-name="Millares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2_20_2_20_2" style:display-name="Millares 8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2_20_3" style:display-name="Millares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3_20_2" style:display-name="Millares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3_20_2_20_2" style:display-name="Millares 8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4" style:display-name="Millares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4_20_2" style:display-name="Millares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5" style:display-name="Millares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6" style:display-name="Millares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0" style:display-name="Millares 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1" style:display-name="Millares 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2" style:display-name="Millares 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3" style:display-name="Millares 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4" style:display-name="Millares 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4_20_2" style:display-name="Millares 8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5" style:display-name="Millares 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6" style:display-name="Millares 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7" style:display-name="Millares 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8" style:display-name="Millares 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9" style:display-name="Millares 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2_20_2" style:display-name="Millares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2_20_2_20_2" style:display-name="Millares 9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2_20_3" style:display-name="Millares 9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3_20_2" style:display-name="Millares 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3_20_3" style:display-name="Millares 9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4" style:display-name="Millares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0" style:display-name="Millares 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1" style:display-name="Millares 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2" style:display-name="Millares 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_20_2_20_2" style:display-name="Millares [0]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_20_4" style:display-name="Millares [0]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_20_2_20_2" style:display-name="Millares [0]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_20_4" style:display-name="Millares [0]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4" style:display-name="Millares [0]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4_20_2" style:display-name="Millares [0]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2_20_2" style:display-name="Moneda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2_20_2_20_2" style:display-name="Moneda 10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3_20_2" style:display-name="Moneda 1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4" style:display-name="Moneda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1" style:display-name="Moneda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1_20_2" style:display-name="Moneda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2" style:display-name="Moneda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2_20_2" style:display-name="Moneda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3" style:display-name="Moneda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3_20_2" style:display-name="Moneda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2_20_2" style:display-name="Moned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2_20_2_20_2" style:display-name="Moneda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2_20_3" style:display-name="Moned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2_20_4" style:display-name="Moned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3_20_2" style:display-name="Moned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4" style:display-name="Moned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4_20_2" style:display-name="Moneda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5" style:display-name="Moned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6" style:display-name="Moned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7" style:display-name="Moned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2_20_2" style:display-name="Moneda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3_20_2" style:display-name="Moneda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4" style:display-name="Moned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4_20_2" style:display-name="Moneda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2_20_2" style:display-name="Moneda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3_20_2" style:display-name="Moneda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4" style:display-name="Moneda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_20_2_20_2" style:display-name="Moneda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_20_4" style:display-name="Moneda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_20_2_20_2" style:display-name="Moneda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_20_4" style:display-name="Moneda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_20_2_20_2" style:display-name="Moneda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_20_4" style:display-name="Moneda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_20_2_20_2" style:display-name="Moneda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_20_4" style:display-name="Moneda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_20_2_20_2" style:display-name="Moneda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_20_4" style:display-name="Moneda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_5b_0_5d__20_2" style:display-name="Moneda [0]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_5b_0_5d__20_2_20_2" style:display-name="Moneda [0]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4" style:display-name="Neutr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eutral_20_3_20_2" style:display-name="Neutr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eutral_20_3_20_2_20_2" style:display-name="Neutr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eutral_20_3_20_3" style:display-name="Neutr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eutral_20_4" style:display-name="Neutr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3" style:display-name="no dec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5" style:display-name="no dec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5" style:display-name="no dec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1_20_4" style:display-name="Normal - Mode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_20_4" style:display-name="Normal - Modelo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_20_4" style:display-name="Normal - Modelo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_20_4" style:display-name="Normal - Modelo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_20_4" style:display-name="Normal - Modelo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_20_4" style:display-name="Normal - Modelo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_20_4" style:display-name="Normal - Modelo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_20_4" style:display-name="Normal - Modelo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-_20_Style1_20_4" style:display-name="Normal - Style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0_20_2_20_2" style:display-name="Normal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7_20_2" style:display-name="Normal 10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8_20_2" style:display-name="Normal 10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9_20_2" style:display-name="Normal 10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_20_2" style:display-name="Normal 1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2_20_3" style:display-name="Normal 1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9_20_2" style:display-name="Normal 11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10_20_2" style:display-name="Normal 1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2" style:display-name="Normal 1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9_20_2" style:display-name="Normal 1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_20_2_20_2" style:display-name="Normal 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2_20_2_20_2" style:display-name="Normal 1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2_20_3" style:display-name="Normal 1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7_20_2" style:display-name="Normal 1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8_20_2" style:display-name="Normal 1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9_20_2" style:display-name="Normal 1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_20_3_20_2" style:display-name="Normal 1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4_20_2" style:display-name="Normal 1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2_20_2" style:display-name="Normal 1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_20_2" style:display-name="Normal 1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_20_2" style:display-name="Normal 1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4_20_2" style:display-name="Normal 1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_20_2" style:display-name="Normal 1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_20_2" style:display-name="Normal 1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9_20_4" style:display-name="Normal 1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9_20_4_20_2" style:display-name="Normal 19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_20_2" style:display-name="Normal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_20_2" style:display-name="Normal 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1_20_2_20_2" style:display-name="Normal 2 1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1_20_3" style:display-name="Normal 2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3_20_2" style:display-name="Normal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4_20_2" style:display-name="Normal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2_20_2" style:display-name="Normal 2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3_20_2" style:display-name="Normal 2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_20_2_20_2" style:display-name="Normal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5_20_2_20_2" style:display-name="Normal 2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_20_3_20_2" style:display-name="Normal 2 2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6_20_2" style:display-name="Normal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6_20_2_20_2" style:display-name="Normal 2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_20_2_20_2" style:display-name="Normal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2_20_2_20_2" style:display-name="Normal 2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2_20_3" style:display-name="Normal 2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3" style:display-name="Normal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3_20_2" style:display-name="Normal 2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4" style:display-name="Normal 2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5" style:display-name="Normal 2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6" style:display-name="Normal 2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3_20_2" style:display-name="Normal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3_20_3" style:display-name="Normal 2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4_20_2" style:display-name="Normal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5_20_2" style:display-name="Normal 2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2_20_2_20_2" style:display-name="Normal 2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3_20_2" style:display-name="Normal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4_20_2" style:display-name="Normal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2_20_3" style:display-name="Normal 2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_20_2_20_2" style:display-name="Normal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_20_3_20_2" style:display-name="Normal 2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_20_2_20_2" style:display-name="Normal 2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_20_3_20_2" style:display-name="Normal 2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7_20_4" style:display-name="Normal 2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8_20_2_20_2" style:display-name="Normal 2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8_20_3" style:display-name="Normal 2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3" style:display-name="Normal 2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0_20_2_20_2" style:display-name="Normal 2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0_20_3_20_2" style:display-name="Normal 2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1_20_2_20_2" style:display-name="Normal 2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2_20_2_20_2" style:display-name="Normal 2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3_20_2_20_2" style:display-name="Normal 2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4_20_2_20_2" style:display-name="Normal 2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2" style:display-name="Normal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2_20_2" style:display-name="Normal 2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2_20_2_20_2" style:display-name="Normal 27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2_20_3" style:display-name="Normal 2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2_20_3_20_2" style:display-name="Normal 27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3" style:display-name="Normal 2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3_20_2" style:display-name="Normal 2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3_20_2_20_2" style:display-name="Normal 27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3_20_3" style:display-name="Normal 27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3_20_3_20_2" style:display-name="Normal 27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4" style:display-name="Normal 2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5" style:display-name="Normal 2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6" style:display-name="Normal 2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7" style:display-name="Normal 2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2_20_2" style:display-name="Normal 2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2_20_2_20_2" style:display-name="Normal 28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2_20_3" style:display-name="Normal 2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2_20_3_20_2" style:display-name="Normal 28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3_20_2" style:display-name="Normal 2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3_20_2_20_2" style:display-name="Normal 28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3_20_3" style:display-name="Normal 2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3_20_3_20_2" style:display-name="Normal 28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9_20_2_20_2" style:display-name="Normal 2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9_20_3_20_2" style:display-name="Normal 2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8_20_2" style:display-name="Normal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9_20_2" style:display-name="Normal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0_20_2_20_2" style:display-name="Normal 3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0_20_3_20_2" style:display-name="Normal 3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2_20_2" style:display-name="Normal 3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3_20_2" style:display-name="Normal 3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4_20_2" style:display-name="Normal 3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5_20_2" style:display-name="Normal 3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6_20_2" style:display-name="Normal 3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2_20_2" style:display-name="Normal 3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3_20_2" style:display-name="Normal 3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4_20_2" style:display-name="Normal 3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5_20_2" style:display-name="Normal 3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6_20_2" style:display-name="Normal 3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10_20_2" style:display-name="Normal 4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2_20_2_20_2" style:display-name="Normal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2_20_2_20_3" style:display-name="Normal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3_20_2_20_2" style:display-name="Normal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5_20_2" style:display-name="Normal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6_20_2" style:display-name="Normal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7_20_2" style:display-name="Normal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8_20_2" style:display-name="Normal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9_20_2" style:display-name="Normal 4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4_20_2_20_2" style:display-name="Normal 4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4_20_3_20_2" style:display-name="Normal 4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3_20_2_20_2" style:display-name="Normal 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8_20_2" style:display-name="Normal 5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9_20_2" style:display-name="Normal 5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1_20_2" style:display-name="Normal 6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2" style:display-name="Normal 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2_20_2" style:display-name="Normal 6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3_20_2" style:display-name="Normal 6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4_20_2" style:display-name="Normal 6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5" style:display-name="Normal 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5_20_2" style:display-name="Normal 6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7" style:display-name="Normal 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8" style:display-name="Normal 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9" style:display-name="Normal 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0_20_2" style:display-name="Normal 7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1" style:display-name="Normal 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1_20_2" style:display-name="Normal 7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2" style:display-name="Normal 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4" style:display-name="Normal 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5" style:display-name="Normal 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6" style:display-name="Normal 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7" style:display-name="Normal 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8" style:display-name="Normal 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8_20_2" style:display-name="Normal 7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9" style:display-name="Normal 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80" style:display-name="Normal 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81" style:display-name="Normal 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2_20_2" style:display-name="Normal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_20_2_20_2" style:display-name="Notas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_20_4" style:display-name="Notas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3_20_2" style:display-name="Notas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3_20_3" style:display-name="Notas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3_20_4" style:display-name="Notas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4_20_2" style:display-name="Notas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6" style:display-name="Notas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_20_2_20_2" style:display-name="Notas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_20_3" style:display-name="Notas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_20_3_20_2" style:display-name="Notas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3_20_2" style:display-name="Notas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3_20_2_20_2" style:display-name="Notas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4" style:display-name="Notas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2_20_2" style:display-name="Notas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2_20_2_20_2" style:display-name="Notas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2_20_3" style:display-name="Notas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3" style:display-name="Notas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3_20_2" style:display-name="Notas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3_20_2_20_2" style:display-name="Notas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3_20_3" style:display-name="Notas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4" style:display-name="Notas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4_20_2" style:display-name="Notas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5" style:display-name="Notas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6" style:display-name="Notas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5_20_2" style:display-name="Notas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5_20_2_20_2" style:display-name="Notas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5_20_3" style:display-name="Notas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6_20_2" style:display-name="Notas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2_20_2" style:display-name="Not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2_20_2_20_2" style:display-name="Not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2_20_3" style:display-name="Not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3_20_2" style:display-name="Not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3_20_2_20_2" style:display-name="Not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3_20_3" style:display-name="Not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4_20_2" style:display-name="Not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6" style:display-name="Not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2" style:display-name="Output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Output_20_2_20_2_20_2" style:display-name="Output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" style:display-name="Outpu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_20_2_20_2" style:display-name="Percent [2]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_20_4" style:display-name="Percent [2]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3_20_2" style:display-name="Percent [2]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6" style:display-name="Percent [2]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_20_2_20_2" style:display-name="Percent [2]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_20_4" style:display-name="Percent [2]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2_20_2" style:display-name="Percent [2]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3_20_2" style:display-name="Percent [2]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4" style:display-name="Percent [2]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5_20_2" style:display-name="Percent [2]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5_20_2_20_2" style:display-name="Percent [2]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5_20_3" style:display-name="Percent [2]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6_20_2" style:display-name="Percent [2]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7_20_2" style:display-name="Percent [2]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7_20_3" style:display-name="Percent [2]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8" style:display-name="Percent [2]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iloto_20_de_20_Datos_20_Campo" style:display-name="Piloto de Datos Camp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iloto_20_de_20_Datos_20_Resultado" style:display-name="Piloto de Datos Result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iloto_20_de_20_Datos_20_Título" style:display-name="Piloto de Datos T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iloto_20_de_20_Datos_20_Valor" style:display-name="Piloto de Datos Valo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iloto_20_de_20_Datos_20_Ángulo" style:display-name="Piloto de Datos Áng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0" style:display-name="Porcentaj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0_20_2" style:display-name="Porcentaje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0_20_2_20_2" style:display-name="Porcentaje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0_20_3" style:display-name="Porcentaje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1" style:display-name="Porcentaj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1_20_2" style:display-name="Porcentaje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1_20_3" style:display-name="Porcentaje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2" style:display-name="Porcentaje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2_20_2" style:display-name="Porcentaje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3" style:display-name="Porcentaje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3_20_2" style:display-name="Porcentaje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2_20_2" style:display-name="Porcentaje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2_20_2_20_2" style:display-name="Porcentaje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2_20_3" style:display-name="Porcentaje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3_20_2" style:display-name="Porcentaje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5" style:display-name="Porcentaje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3_20_2" style:display-name="Porcentaje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3_20_2_20_2" style:display-name="Porcentaje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3_20_3" style:display-name="Porcentaje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4_20_2" style:display-name="Porcentaje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6" style:display-name="Porcentaje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2_20_2" style:display-name="Porcentaj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2_20_2_20_2" style:display-name="Porcentaje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3_20_2" style:display-name="Porcentaje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3_20_3" style:display-name="Porcentaje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5" style:display-name="Porcentaje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_20_2_20_2" style:display-name="Porcentaje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_20_4" style:display-name="Porcentaje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3_20_2_20_2" style:display-name="Porcentaje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3_20_3" style:display-name="Porcentaje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4_20_2" style:display-name="Porcentaje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5" style:display-name="Porcentaje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5_20_2" style:display-name="Porcentaje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2_20_2" style:display-name="Porcentaje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2_20_2_20_2" style:display-name="Porcentaje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2_20_3" style:display-name="Porcentaje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3_20_2" style:display-name="Porcentaje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4_20_2" style:display-name="Porcentaje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5" style:display-name="Porcentaje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2_20_2" style:display-name="Porcentaje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2_20_2_20_2" style:display-name="Porcentaje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2_20_3" style:display-name="Porcentaje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3_20_2" style:display-name="Porcentaje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4" style:display-name="Porcentaje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2_20_2" style:display-name="Porcentaje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2_20_2_20_2" style:display-name="Porcentaje 7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2_20_3" style:display-name="Porcentaje 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3_20_2" style:display-name="Porcentaje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4" style:display-name="Porcentaje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4_20_2" style:display-name="Porcentaje 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5" style:display-name="Porcentaje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5_20_2" style:display-name="Porcentaje 7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8" style:display-name="Porcentaj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8_20_2" style:display-name="Porcentaje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8_20_2_20_2" style:display-name="Porcentaje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8_20_3" style:display-name="Porcentaje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8_20_4" style:display-name="Porcentaje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9" style:display-name="Porcentaj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9_20_2" style:display-name="Porcentaje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9_20_2_20_2" style:display-name="Porcentaje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9_20_3" style:display-name="Porcentaje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9_20_4" style:display-name="Porcentaje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_20_2_20_2" style:display-name="Porcentu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_20_4" style:display-name="Porcentu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2_20_3" style:display-name="PSChar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5" style:display-name="PSChar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5" style:display-name="PSChar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2_20_4" style:display-name="Result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2_20_5" style:display-name="Result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4" style:display-name="Salid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lida_20_3_20_2" style:display-name="Salid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lida_20_3_20_2_20_2" style:display-name="Salida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lida_20_3_20_3" style:display-name="Salid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lida_20_4" style:display-name="Salid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2_20_2" style:display-name="SAPBEXaggData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Data_20_2_20_2_20_2" style:display-name="SAPBEXaggDat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4" style:display-name="SAPBEXaggDat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DataEmph_20_2_20_2" style:display-name="SAPBEXaggDataEmph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DataEmph_20_2_20_2_20_2" style:display-name="SAPBEXaggDataEmph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DataEmph_20_4" style:display-name="SAPBEXaggDataEmph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2_20_3" style:display-name="SAPBEXaggItem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5" style:display-name="SAPBEXaggItem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2_20_2" style:display-name="SAPBEXaggItem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5" style:display-name="SAPBEXaggItem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4_20_2" style:display-name="SAPBEXaggItem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7" style:display-name="SAPBEXaggItem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2_20_2" style:display-name="SAPBEXaggItemX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X_20_2_20_2_20_2" style:display-name="SAPBEXaggItemX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4" style:display-name="SAPBEXaggItem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2_20_2" style:display-name="SAPBEXchaText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chaText_20_2_20_2_20_2" style:display-name="SAPBEXchaText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4" style:display-name="SAPBEXchaTex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2_20_2" style:display-name="SAPBEXexcBad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7_20_2_20_2_20_2" style:display-name="SAPBEXexcBad7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5" style:display-name="SAPBEXexcBad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2_20_2" style:display-name="SAPBEXexcBad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8_20_2_20_2_20_2" style:display-name="SAPBEXexcBad8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5" style:display-name="SAPBEXexcBad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2_20_2" style:display-name="SAPBEXexcBad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9_20_2_20_2_20_2" style:display-name="SAPBEXexcBad9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5" style:display-name="SAPBEXexcBad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2_20_2" style:display-name="SAPBEXexcCritical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4_20_2_20_2_20_2" style:display-name="SAPBEXexcCritical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5" style:display-name="SAPBEXexcCritical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2_20_2" style:display-name="SAPBEXexcCritical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5_20_2_20_2_20_2" style:display-name="SAPBEXexcCritical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5" style:display-name="SAPBEXexcCritical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2_20_2" style:display-name="SAPBEXexcCritical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6_20_2_20_2_20_2" style:display-name="SAPBEXexcCritical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5" style:display-name="SAPBEXexcCritical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2_20_2" style:display-name="SAPBEXexcGood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1_20_2_20_2_20_2" style:display-name="SAPBEXexcGood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5" style:display-name="SAPBEXexcGood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2_20_2" style:display-name="SAPBEXexcGood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2_20_2_20_2_20_2" style:display-name="SAPBEXexcGood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5" style:display-name="SAPBEXexcGood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2_20_2" style:display-name="SAPBEXexcGood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3_20_2_20_2_20_2" style:display-name="SAPBEXexcGood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5" style:display-name="SAPBEXexcGood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2_20_2" style:display-name="SAPBEXfilterDril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Drill_20_2_20_2_20_2" style:display-name="SAPBEXfilterDril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4" style:display-name="SAPBEXfilterDril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2_20_2" style:display-name="SAPBEXfilterItem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Item_20_2_20_2_20_2" style:display-name="SAPBEXfilterItem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4" style:display-name="SAPBEXfilterItem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2_20_2_20_2" style:display-name="SAPBEXfilterText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Text_20_2_20_2_20_2_20_2" style:display-name="SAPBEXfilterText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Text_20_2_20_3" style:display-name="SAPBEXfilterText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Text_20_2_20_3_20_2" style:display-name="SAPBEXfilterText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Text_20_2_20_3_20_2_20_2" style:display-name="SAPBEXfilterText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3_20_2" style:display-name="SAPBEXfilterText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5" style:display-name="SAPBEXfilterTex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2_20_2" style:display-name="SAPBEXformats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ormats_20_2_20_2_20_2" style:display-name="SAPBEXformats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5" style:display-name="SAPBEXformats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2_20_2" style:display-name="SAPBEXheaderItem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eaderItem_20_2_20_2_20_2" style:display-name="SAPBEXheaderItem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4" style:display-name="SAPBEXheaderItem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2_20_2" style:display-name="SAPBEXheaderText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eaderText_20_2_20_2_20_2" style:display-name="SAPBEXheaderText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4" style:display-name="SAPBEXheaderTex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2_20_2" style:display-name="SAPBEXHLevel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_20_2_20_3" style:display-name="SAPBEXHLevel0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4" style:display-name="SAPBEXHLevel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_20_2_20_2" style:display-name="SAPBEXHLevel0X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_20_3_20_2" style:display-name="SAPBEXHLevel0X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2_20_2_20_4" style:display-name="SAPBEXHLevel0X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3_20_2" style:display-name="SAPBEXHLevel0X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5" style:display-name="SAPBEXHLevel0X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2_20_2_20_2" style:display-name="SAPBEXHLevel0X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_20_2_20_3" style:display-name="SAPBEXHLevel0X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_20_2_20_3_20_2" style:display-name="SAPBEXHLevel0X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3_20_2" style:display-name="SAPBEXHLevel0X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_20_3_20_2_20_2" style:display-name="SAPBEXHLevel0X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_20_3_20_3" style:display-name="SAPBEXHLevel0X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_20_4" style:display-name="SAPBEXHLevel0X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_20_4_20_2" style:display-name="SAPBEXHLevel0X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_20_5" style:display-name="SAPBEXHLevel0X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2_20_2_20_2" style:display-name="SAPBEXHLevel0X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4_20_2_20_3" style:display-name="SAPBEXHLevel0X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4_20_2_20_3_20_2" style:display-name="SAPBEXHLevel0X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3_20_2" style:display-name="SAPBEXHLevel0X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4_20_3_20_3" style:display-name="SAPBEXHLevel0X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4_20_4" style:display-name="SAPBEXHLevel0X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_20_2_20_2" style:display-name="SAPBEXHLevel0X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_20_3_20_2" style:display-name="SAPBEXHLevel0X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5_20_4" style:display-name="SAPBEXHLevel0X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2_20_2" style:display-name="SAPBEXHLevel0X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6_20_2_20_2_20_2" style:display-name="SAPBEXHLevel0X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6_20_2_20_3" style:display-name="SAPBEXHLevel0X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3_20_2" style:display-name="SAPBEXHLevel0X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4_20_2" style:display-name="SAPBEXHLevel0X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6_20_5" style:display-name="SAPBEXHLevel0X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_20_2" style:display-name="SAPBEXHLevel0X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7_20_2_20_2" style:display-name="SAPBEXHLevel0X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7_20_3" style:display-name="SAPBEXHLevel0X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7_20_3_20_2" style:display-name="SAPBEXHLevel0X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7_20_4" style:display-name="SAPBEXHLevel0X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8_20_2" style:display-name="SAPBEXHLevel0X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9" style:display-name="SAPBEXHLevel0X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9_20_2" style:display-name="SAPBEXHLevel0X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9_20_3" style:display-name="SAPBEXHLevel0X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2_20_2" style:display-name="SAPBEXHLevel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_20_2_20_3" style:display-name="SAPBEXHLevel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4" style:display-name="SAPBEXHLevel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_20_2_20_2" style:display-name="SAPBEXHLevel1X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_20_3_20_2" style:display-name="SAPBEXHLevel1X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2_20_2_20_4" style:display-name="SAPBEXHLevel1X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3_20_2" style:display-name="SAPBEXHLevel1X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5" style:display-name="SAPBEXHLevel1X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2_20_2_20_2" style:display-name="SAPBEXHLevel1X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_20_2_20_3" style:display-name="SAPBEXHLevel1X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_20_2_20_3_20_2" style:display-name="SAPBEXHLevel1X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3_20_2" style:display-name="SAPBEXHLevel1X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_20_3_20_2_20_2" style:display-name="SAPBEXHLevel1X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_20_3_20_3" style:display-name="SAPBEXHLevel1X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_20_4" style:display-name="SAPBEXHLevel1X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_20_4_20_2" style:display-name="SAPBEXHLevel1X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_20_5" style:display-name="SAPBEXHLevel1X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2_20_2_20_2" style:display-name="SAPBEXHLevel1X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4_20_2_20_3" style:display-name="SAPBEXHLevel1X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4_20_2_20_3_20_2" style:display-name="SAPBEXHLevel1X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3_20_2" style:display-name="SAPBEXHLevel1X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4_20_3_20_3" style:display-name="SAPBEXHLevel1X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4_20_4" style:display-name="SAPBEXHLevel1X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_20_2_20_2" style:display-name="SAPBEXHLevel1X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_20_3_20_2" style:display-name="SAPBEXHLevel1X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5_20_4" style:display-name="SAPBEXHLevel1X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2_20_2" style:display-name="SAPBEXHLevel1X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6_20_2_20_2_20_2" style:display-name="SAPBEXHLevel1X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6_20_2_20_3" style:display-name="SAPBEXHLevel1X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3_20_2" style:display-name="SAPBEXHLevel1X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4_20_2" style:display-name="SAPBEXHLevel1X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6_20_5" style:display-name="SAPBEXHLevel1X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_20_2" style:display-name="SAPBEXHLevel1X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7_20_2_20_2" style:display-name="SAPBEXHLevel1X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7_20_3" style:display-name="SAPBEXHLevel1X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7_20_3_20_2" style:display-name="SAPBEXHLevel1X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7_20_4" style:display-name="SAPBEXHLevel1X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8_20_2" style:display-name="SAPBEXHLevel1X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9" style:display-name="SAPBEXHLevel1X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9_20_2" style:display-name="SAPBEXHLevel1X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9_20_3" style:display-name="SAPBEXHLevel1X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2_20_2" style:display-name="SAPBEXHLevel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_20_2_20_3" style:display-name="SAPBEXHLevel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4" style:display-name="SAPBEXHLevel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_20_2_20_2" style:display-name="SAPBEXHLevel2X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_20_3_20_2" style:display-name="SAPBEXHLevel2X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2_20_2_20_4" style:display-name="SAPBEXHLevel2X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3_20_2" style:display-name="SAPBEXHLevel2X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5" style:display-name="SAPBEXHLevel2X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2_20_2_20_2" style:display-name="SAPBEXHLevel2X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_20_2_20_3" style:display-name="SAPBEXHLevel2X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_20_2_20_3_20_2" style:display-name="SAPBEXHLevel2X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3_20_2" style:display-name="SAPBEXHLevel2X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_20_3_20_2_20_2" style:display-name="SAPBEXHLevel2X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_20_3_20_3" style:display-name="SAPBEXHLevel2X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_20_4" style:display-name="SAPBEXHLevel2X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_20_4_20_2" style:display-name="SAPBEXHLevel2X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_20_5" style:display-name="SAPBEXHLevel2X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2_20_2_20_2" style:display-name="SAPBEXHLevel2X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4_20_2_20_3" style:display-name="SAPBEXHLevel2X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4_20_2_20_3_20_2" style:display-name="SAPBEXHLevel2X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3_20_2" style:display-name="SAPBEXHLevel2X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4_20_3_20_3" style:display-name="SAPBEXHLevel2X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4_20_4" style:display-name="SAPBEXHLevel2X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_20_2_20_2" style:display-name="SAPBEXHLevel2X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_20_3_20_2" style:display-name="SAPBEXHLevel2X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5_20_4" style:display-name="SAPBEXHLevel2X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2_20_2" style:display-name="SAPBEXHLevel2X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6_20_2_20_2_20_2" style:display-name="SAPBEXHLevel2X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6_20_2_20_3" style:display-name="SAPBEXHLevel2X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3_20_2" style:display-name="SAPBEXHLevel2X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4_20_2" style:display-name="SAPBEXHLevel2X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6_20_5" style:display-name="SAPBEXHLevel2X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_20_2" style:display-name="SAPBEXHLevel2X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7_20_2_20_2" style:display-name="SAPBEXHLevel2X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7_20_3" style:display-name="SAPBEXHLevel2X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7_20_3_20_2" style:display-name="SAPBEXHLevel2X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7_20_4" style:display-name="SAPBEXHLevel2X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8_20_2" style:display-name="SAPBEXHLevel2X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9" style:display-name="SAPBEXHLevel2X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9_20_2" style:display-name="SAPBEXHLevel2X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9_20_3" style:display-name="SAPBEXHLevel2X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2_20_2" style:display-name="SAPBEXHLevel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_20_2_20_3" style:display-name="SAPBEXHLevel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4" style:display-name="SAPBEXHLevel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_20_2_20_2" style:display-name="SAPBEXHLevel3X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_20_3_20_2" style:display-name="SAPBEXHLevel3X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2_20_2_20_4" style:display-name="SAPBEXHLevel3X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3_20_2" style:display-name="SAPBEXHLevel3X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5" style:display-name="SAPBEXHLevel3X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2_20_2_20_2" style:display-name="SAPBEXHLevel3X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_20_2_20_3" style:display-name="SAPBEXHLevel3X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_20_2_20_3_20_2" style:display-name="SAPBEXHLevel3X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3_20_2" style:display-name="SAPBEXHLevel3X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_20_3_20_2_20_2" style:display-name="SAPBEXHLevel3X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_20_3_20_3" style:display-name="SAPBEXHLevel3X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_20_4" style:display-name="SAPBEXHLevel3X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_20_4_20_2" style:display-name="SAPBEXHLevel3X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_20_5" style:display-name="SAPBEXHLevel3X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2_20_2_20_2" style:display-name="SAPBEXHLevel3X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4_20_2_20_3" style:display-name="SAPBEXHLevel3X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4_20_2_20_3_20_2" style:display-name="SAPBEXHLevel3X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3_20_2" style:display-name="SAPBEXHLevel3X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4_20_3_20_3" style:display-name="SAPBEXHLevel3X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4_20_4" style:display-name="SAPBEXHLevel3X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_20_2_20_2" style:display-name="SAPBEXHLevel3X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_20_3_20_2" style:display-name="SAPBEXHLevel3X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5_20_4" style:display-name="SAPBEXHLevel3X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2_20_2" style:display-name="SAPBEXHLevel3X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6_20_2_20_2_20_2" style:display-name="SAPBEXHLevel3X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6_20_2_20_3" style:display-name="SAPBEXHLevel3X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3_20_2" style:display-name="SAPBEXHLevel3X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4_20_2" style:display-name="SAPBEXHLevel3X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6_20_5" style:display-name="SAPBEXHLevel3X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_20_2" style:display-name="SAPBEXHLevel3X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7_20_2_20_2" style:display-name="SAPBEXHLevel3X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7_20_3" style:display-name="SAPBEXHLevel3X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7_20_3_20_2" style:display-name="SAPBEXHLevel3X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7_20_4" style:display-name="SAPBEXHLevel3X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8_20_2" style:display-name="SAPBEXHLevel3X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9" style:display-name="SAPBEXHLevel3X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9_20_2" style:display-name="SAPBEXHLevel3X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9_20_3" style:display-name="SAPBEXHLevel3X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_20_2_20_2" style:display-name="SAPBEXinputData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_20_3_20_2" style:display-name="SAPBEXinputData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2_20_2_20_4" style:display-name="SAPBEXinputDat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3_20_2" style:display-name="SAPBEXinputDat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5" style:display-name="SAPBEXinputDat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2_20_2_20_2" style:display-name="SAPBEXinputData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_20_2_20_3" style:display-name="SAPBEXinputData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_20_2_20_3_20_2" style:display-name="SAPBEXinputData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3_20_2" style:display-name="SAPBEXinputData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_20_3_20_2_20_2" style:display-name="SAPBEXinputData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_20_3_20_3" style:display-name="SAPBEXinputData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_20_4" style:display-name="SAPBEXinputDat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_20_4_20_2" style:display-name="SAPBEXinputData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_20_5" style:display-name="SAPBEXinputDat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2_20_2_20_2" style:display-name="SAPBEXinputData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4_20_2_20_3" style:display-name="SAPBEXinputData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4_20_2_20_3_20_2" style:display-name="SAPBEXinputData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3_20_2" style:display-name="SAPBEXinputData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4_20_3_20_3" style:display-name="SAPBEXinputData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4_20_4" style:display-name="SAPBEXinputData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_20_2_20_2" style:display-name="SAPBEXinputData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_20_3_20_2" style:display-name="SAPBEXinputData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5_20_4" style:display-name="SAPBEXinputData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2_20_2" style:display-name="SAPBEXinputData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6_20_2_20_2_20_2" style:display-name="SAPBEXinputData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6_20_2_20_3" style:display-name="SAPBEXinputData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3_20_2" style:display-name="SAPBEXinputData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4_20_2" style:display-name="SAPBEXinputData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6_20_5" style:display-name="SAPBEXinputData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_20_2" style:display-name="SAPBEXinputData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7_20_2_20_2" style:display-name="SAPBEXinputData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7_20_3" style:display-name="SAPBEXinputData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7_20_3_20_2" style:display-name="SAPBEXinputData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7_20_4" style:display-name="SAPBEXinputData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8_20_2" style:display-name="SAPBEXinputData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9" style:display-name="SAPBEXinputData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9_20_2" style:display-name="SAPBEXinputData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9_20_3" style:display-name="SAPBEXinputData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2_20_2" style:display-name="SAPBEXresData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Data_20_2_20_3" style:display-name="SAPBEXresData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Data_20_2_20_3_20_2" style:display-name="SAPBEXresDat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5" style:display-name="SAPBEXresDat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_20_2_20_2" style:display-name="SAPBEXresDataEmph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DataEmph_20_2_20_2_20_2" style:display-name="SAPBEXresDataEmph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_20_4" style:display-name="SAPBEXresDataEmph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2_20_2" style:display-name="SAPBEXresItem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Item_20_2_20_3" style:display-name="SAPBEXresItem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Item_20_2_20_3_20_2" style:display-name="SAPBEXresItem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5" style:display-name="SAPBEXresItem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2_20_2" style:display-name="SAPBEXresItemX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ItemX_20_2_20_3" style:display-name="SAPBEXresItemX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ItemX_20_2_20_3_20_2" style:display-name="SAPBEXresItemX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5" style:display-name="SAPBEXresItemX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2_20_2" style:display-name="SAPBEXstdData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Data_20_2_20_2_20_2" style:display-name="SAPBEXstdDat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4" style:display-name="SAPBEXstdDat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Emph_20_2_20_2" style:display-name="SAPBEXstdDataEmph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Emph_20_4" style:display-name="SAPBEXstdDataEmph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2_20_2" style:display-name="SAPBEXstdItem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Item_20_2_20_3" style:display-name="SAPBEXstdItem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Item_20_2_20_3_20_2" style:display-name="SAPBEXstdItem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5" style:display-name="SAPBEXstdItem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2_20_2" style:display-name="SAPBEXstdItemX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ItemX_20_2_20_2_20_2" style:display-name="SAPBEXstdItemX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4" style:display-name="SAPBEXstdItem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2_20_2" style:display-name="SAPBEXtit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title_20_2_20_2_20_2" style:display-name="SAPBEXtit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4" style:display-name="SAPBEXtit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_20_4" style:display-name="SAPBEXundefined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3_20_2" style:display-name="SAPBEXundefined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5" style:display-name="SAPBEXundefined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4" style:display-name="Sheet Tit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yle_20_1_20_2_20_2" style:display-name="Style 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tyle_20_1_20_2_20_3" style:display-name="Style 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yle_20_1_20_4" style:display-name="Style 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4" style:display-name="Texto de advertenci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de_20_advertencia_20_3_20_2" style:display-name="Texto de advertenci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o_20_de_20_advertencia_20_4" style:display-name="Texto de advertenci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exto_20_explicativo_20_3_20_2" style:display-name="Texto explicativo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o_20_explicativo_20_3_20_2_20_2" style:display-name="Texto explicativo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o_20_explicativo_20_3_20_3" style:display-name="Texto explicativo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_20_2" style:display-name="Tit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itle_20_2_20_2_20_2" style:display-name="Tit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5" style:display-name="Tit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otal_20_3_20_2" style:display-name="Tot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otal_20_3_20_2_20_2" style:display-name="Tot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otal_20_3_20_3" style:display-name="Tot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otal_20_4" style:display-name="Tot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1_20_3_20_2" style:display-name="Título 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1_20_3_20_2_20_2" style:display-name="Título 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1_20_3_20_3" style:display-name="Título 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1_20_4" style:display-name="Título 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2_20_3_20_2" style:display-name="Título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2_20_3_20_2_20_2" style:display-name="Título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2_20_3_20_3" style:display-name="Título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2_20_4" style:display-name="Título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3_20_3_20_2" style:display-name="Título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3_20_3_20_2_20_2" style:display-name="Título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3_20_3_20_3" style:display-name="Título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3_20_4" style:display-name="Título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4" style:display-name="Títul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_20_2" style:display-name="Warning Text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Warning_20_Text_20_2_20_2_20_2" style:display-name="Warning Text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5" style:display-name="Warning Tex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4" style:display-name="Énfasis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1_20_3_20_2" style:display-name="Énfasis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1_20_3_20_2_20_2" style:display-name="Énfasis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1_20_3_20_3" style:display-name="Énfasis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1_20_4" style:display-name="Énfasis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4" style:display-name="Énfasis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3_20_2" style:display-name="Énfasis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2_20_3_20_2_20_2" style:display-name="Énfasis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2_20_3_20_3" style:display-name="Énfasis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2_20_4" style:display-name="Énfasis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4" style:display-name="Énfasis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3_20_2" style:display-name="Énfasis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3_20_3_20_2_20_2" style:display-name="Énfasis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3_20_3_20_3" style:display-name="Énfasis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3_20_4" style:display-name="Énfasis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4" style:display-name="Énfasis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3_20_2" style:display-name="Énfasis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4_20_3_20_2_20_2" style:display-name="Énfasis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4_20_3_20_3" style:display-name="Énfasis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4_20_4" style:display-name="Énfasis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4" style:display-name="Énfasis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3_20_2" style:display-name="Énfasis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5_20_3_20_2_20_2" style:display-name="Énfasis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5_20_3_20_3" style:display-name="Énfasis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5_20_4" style:display-name="Énfasis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4" style:display-name="Énfasis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3_20_2" style:display-name="Énfasis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6_20_3_20_2_20_2" style:display-name="Énfasis6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6_20_3_20_3" style:display-name="Énfasis6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6_20_4" style:display-name="Énfasis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5:21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martinez</dc:creator>
    <dc:date>2019-12-30T09:34:31</dc:date>
    <meta:document-statistic meta:table-count="1" meta:cell-count="53" meta:object-count="0"/>
    <meta:generator>OpenOffice.org/3.2$Win32 OpenOffice.org_project/320m18$Build-9502</meta:generator>
  </office:meta>
</office:document-meta>
</file>