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"/>
    <style:style style:name="ce4" style:family="table-cell" style:parent-style-name="_37_" style:data-style-name="N3">
      <style:table-cell-properties style:vertical-align="automatic" fo:background-color="transparent"/>
      <style:text-properties fo:color="#800000" fo:font-size="9pt" style:font-size-asian="9pt" style:font-size-complex="9pt" fo:font-weight="normal" style:font-weight-asian="normal" style:font-weight-complex="normal"/>
    </style:style>
    <style:style style:name="ce5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/>
      <style:text-properties fo:color="#333399" fo:font-size="9pt" style:font-size-asian="9pt" style:font-size-complex="9pt" fo:font-weight="normal" style:font-weight-asian="normal" style:font-weight-complex="normal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3">
      <style:table-cell-properties style:vertical-align="automatic" fo:wrap-option="wrap" fo:background-color="transparent"/>
      <style:text-properties fo:color="#8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_37_" style:data-style-name="N3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21" style:family="table-cell" style:parent-style-name="_37_" style:data-style-name="N3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2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30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4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1">
            <text:p><text:s/>IV Trim 2000 – I Trim 2019</text:p>
          </table:table-cell>
          <table:covered-table-cell table:number-columns-repeated="8"/>
          <table:table-cell table:style-name="ce4"/>
          <table:table-cell table:style-name="ce3"/>
          <table:table-cell table:number-columns-repeated="44" table:style-name="ce2"/>
          <table:table-cell table:number-columns-repeated="16329"/>
        </table:table-row>
        <table:table-row table:style-name="ro2">
          <table:table-cell table:style-name="ce5"/>
          <table:table-cell table:number-columns-repeated="8" table:style-name="ce6"/>
          <table:table-cell table:style-name="ce4"/>
          <table:table-cell table:style-name="ce3"/>
          <table:table-cell table:number-columns-repeated="24" table:style-name="ce2"/>
          <table:table-cell table:number-columns-repeated="16349" table:style-name="ce1"/>
        </table:table-row>
        <table:table-row table:style-name="ro3">
          <table:table-cell office:value-type="string" table:style-name="ce7">
            <text:p>Año</text:p>
          </table:table-cell>
          <table:table-cell office:value-type="string" table:style-name="ce7">
            <text:p>Trimestre</text:p>
          </table:table-cell>
          <table:table-cell office:value-type="string" table:style-name="ce7">
            <text:p>Dial Up</text:p>
          </table:table-cell>
          <table:table-cell office:value-type="string" table:style-name="ce7">
            <text:p><text:s/>Banda Ancha Fija</text:p>
          </table:table-cell>
          <table:table-cell office:value-type="string" table:style-name="ce7">
            <text:p><text:s/>Banda Ancha Móvil Dedicada</text:p>
          </table:table-cell>
          <table:table-cell office:value-type="string" table:style-name="ce7">
            <text:p>Total Banda Ancha</text:p>
          </table:table-cell>
          <table:table-cell office:value-type="string" table:style-name="ce7">
            <text:p>Total Suscriptores Tradicionales</text:p>
          </table:table-cell>
          <table:table-cell office:value-type="string" table:style-name="ce7">
            <text:p><text:s/>Banda Ancha Móvil Normalizada</text:p>
          </table:table-cell>
          <table:table-cell office:value-type="string" table:style-name="ce7">
            <text:p>Total Suscriptores</text:p>
          </table:table-cell>
          <table:table-cell table:style-name="ce8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string" table:style-name="ce10">
            <text:p>IV</text:p>
          </table:table-cell>
          <table:table-cell office:value-type="float" office:value="266925" table:style-name="ce11">
            <text:p>266.925</text:p>
          </table:table-cell>
          <table:table-cell table:number-columns-repeated="2" table:style-name="ce11"/>
          <table:table-cell office:value-type="float" office:value="6612" table:style-name="ce11">
            <text:p>6.612</text:p>
          </table:table-cell>
          <table:table-cell office:value-type="float" office:value="273537" table:style-name="ce11">
            <text:p>273.537</text:p>
          </table:table-cell>
          <table:table-cell table:style-name="ce11"/>
          <table:table-cell office:value-type="float" office:value="273537" table:style-name="ce11">
            <text:p>273.53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float" office:value="2001" table:number-columns-spanned="1" table:number-rows-spanned="4" table:style-name="ce25">
            <text:p>2001</text:p>
          </table:table-cell>
          <table:table-cell office:value-type="string" table:style-name="ce12">
            <text:p>I</text:p>
          </table:table-cell>
          <table:table-cell office:value-type="float" office:value="245736" table:style-name="ce13">
            <text:p>245.736</text:p>
          </table:table-cell>
          <table:table-cell table:number-columns-repeated="2" table:style-name="ce13"/>
          <table:table-cell office:value-type="float" office:value="9057" table:style-name="ce13">
            <text:p>9.057</text:p>
          </table:table-cell>
          <table:table-cell office:value-type="float" office:value="254793" table:style-name="ce13">
            <text:p>254.793</text:p>
          </table:table-cell>
          <table:table-cell table:style-name="ce13"/>
          <table:table-cell office:value-type="float" office:value="254793" table:style-name="ce13">
            <text:p>254.79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51507" table:style-name="ce15">
            <text:p>251.507</text:p>
          </table:table-cell>
          <table:table-cell table:number-columns-repeated="2" table:style-name="ce15"/>
          <table:table-cell office:value-type="float" office:value="14752" table:style-name="ce15">
            <text:p>14.752</text:p>
          </table:table-cell>
          <table:table-cell office:value-type="float" office:value="266259" table:style-name="ce15">
            <text:p>266.259</text:p>
          </table:table-cell>
          <table:table-cell table:style-name="ce15"/>
          <table:table-cell office:value-type="float" office:value="266259" table:style-name="ce15">
            <text:p>266.259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57427" table:style-name="ce15">
            <text:p>257.427</text:p>
          </table:table-cell>
          <table:table-cell table:number-columns-repeated="2" table:style-name="ce15"/>
          <table:table-cell office:value-type="float" office:value="26864" table:style-name="ce15">
            <text:p>26.864</text:p>
          </table:table-cell>
          <table:table-cell office:value-type="float" office:value="284291" table:style-name="ce15">
            <text:p>284.291</text:p>
          </table:table-cell>
          <table:table-cell table:style-name="ce15"/>
          <table:table-cell office:value-type="float" office:value="284291" table:style-name="ce15">
            <text:p>284.291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68133" table:style-name="ce17">
            <text:p>268.133</text:p>
          </table:table-cell>
          <table:table-cell table:number-columns-repeated="2" table:style-name="ce17"/>
          <table:table-cell office:value-type="float" office:value="36636" table:style-name="ce17">
            <text:p>36.636</text:p>
          </table:table-cell>
          <table:table-cell office:value-type="float" office:value="304769" table:style-name="ce17">
            <text:p>304.769</text:p>
          </table:table-cell>
          <table:table-cell table:style-name="ce17"/>
          <table:table-cell office:value-type="float" office:value="304769" table:style-name="ce17">
            <text:p>304.769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float" office:value="2002" table:number-columns-spanned="1" table:number-rows-spanned="4" table:style-name="ce25">
            <text:p>2002</text:p>
          </table:table-cell>
          <table:table-cell office:value-type="string" table:style-name="ce12">
            <text:p>I</text:p>
          </table:table-cell>
          <table:table-cell office:value-type="float" office:value="250098" table:style-name="ce13">
            <text:p>250.098</text:p>
          </table:table-cell>
          <table:table-cell table:number-columns-repeated="2" table:style-name="ce13"/>
          <table:table-cell office:value-type="float" office:value="43886" table:style-name="ce13">
            <text:p>43.886</text:p>
          </table:table-cell>
          <table:table-cell office:value-type="float" office:value="293984" table:style-name="ce13">
            <text:p>293.984</text:p>
          </table:table-cell>
          <table:table-cell table:style-name="ce13"/>
          <table:table-cell office:value-type="float" office:value="293984" table:style-name="ce13">
            <text:p>293.98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38088" table:style-name="ce15">
            <text:p>238.088</text:p>
          </table:table-cell>
          <table:table-cell table:number-columns-repeated="2" table:style-name="ce15"/>
          <table:table-cell office:value-type="float" office:value="52849" table:style-name="ce15">
            <text:p>52.849</text:p>
          </table:table-cell>
          <table:table-cell office:value-type="float" office:value="290937" table:style-name="ce15">
            <text:p>290.937</text:p>
          </table:table-cell>
          <table:table-cell table:style-name="ce15"/>
          <table:table-cell office:value-type="float" office:value="290937" table:style-name="ce15">
            <text:p>290.93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39397" table:style-name="ce15">
            <text:p>239.397</text:p>
          </table:table-cell>
          <table:table-cell table:number-columns-repeated="2" table:style-name="ce15"/>
          <table:table-cell office:value-type="float" office:value="65837" table:style-name="ce15">
            <text:p>65.837</text:p>
          </table:table-cell>
          <table:table-cell office:value-type="float" office:value="305234" table:style-name="ce15">
            <text:p>305.234</text:p>
          </table:table-cell>
          <table:table-cell table:style-name="ce15"/>
          <table:table-cell office:value-type="float" office:value="305234" table:style-name="ce15">
            <text:p>305.23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37413" table:style-name="ce17">
            <text:p>237.413</text:p>
          </table:table-cell>
          <table:table-cell table:number-columns-repeated="2" table:style-name="ce17"/>
          <table:table-cell office:value-type="float" office:value="78151" table:style-name="ce17">
            <text:p>78.151</text:p>
          </table:table-cell>
          <table:table-cell office:value-type="float" office:value="315564" table:style-name="ce17">
            <text:p>315.564</text:p>
          </table:table-cell>
          <table:table-cell table:style-name="ce17"/>
          <table:table-cell office:value-type="float" office:value="315564" table:style-name="ce17">
            <text:p>315.56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float" office:value="2003" table:number-columns-spanned="1" table:number-rows-spanned="4" table:style-name="ce25">
            <text:p>2003</text:p>
          </table:table-cell>
          <table:table-cell office:value-type="string" table:style-name="ce12">
            <text:p>I</text:p>
          </table:table-cell>
          <table:table-cell office:value-type="float" office:value="194470" table:style-name="ce13">
            <text:p>194.470</text:p>
          </table:table-cell>
          <table:table-cell table:number-columns-repeated="2" table:style-name="ce13"/>
          <table:table-cell office:value-type="float" office:value="82876" table:style-name="ce13">
            <text:p>82.876</text:p>
          </table:table-cell>
          <table:table-cell office:value-type="float" office:value="277346" table:style-name="ce13">
            <text:p>277.346</text:p>
          </table:table-cell>
          <table:table-cell table:style-name="ce13"/>
          <table:table-cell office:value-type="float" office:value="277346" table:style-name="ce13">
            <text:p>277.346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99925" table:style-name="ce15">
            <text:p>199.925</text:p>
          </table:table-cell>
          <table:table-cell table:number-columns-repeated="2" table:style-name="ce15"/>
          <table:table-cell office:value-type="float" office:value="93732" table:style-name="ce15">
            <text:p>93.732</text:p>
          </table:table-cell>
          <table:table-cell office:value-type="float" office:value="293657" table:style-name="ce15">
            <text:p>293.657</text:p>
          </table:table-cell>
          <table:table-cell table:style-name="ce15"/>
          <table:table-cell office:value-type="float" office:value="293657" table:style-name="ce15">
            <text:p>293.65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02347" table:style-name="ce15">
            <text:p>202.347</text:p>
          </table:table-cell>
          <table:table-cell table:number-columns-repeated="2" table:style-name="ce15"/>
          <table:table-cell office:value-type="float" office:value="104443" table:style-name="ce15">
            <text:p>104.443</text:p>
          </table:table-cell>
          <table:table-cell office:value-type="float" office:value="306790" table:style-name="ce15">
            <text:p>306.790</text:p>
          </table:table-cell>
          <table:table-cell table:style-name="ce15"/>
          <table:table-cell office:value-type="float" office:value="306790" table:style-name="ce15">
            <text:p>306.79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05550" table:style-name="ce17">
            <text:p>205.550</text:p>
          </table:table-cell>
          <table:table-cell table:number-columns-repeated="2" table:style-name="ce17"/>
          <table:table-cell office:value-type="float" office:value="116997" table:style-name="ce17">
            <text:p>116.997</text:p>
          </table:table-cell>
          <table:table-cell office:value-type="float" office:value="322547" table:style-name="ce17">
            <text:p>322.547</text:p>
          </table:table-cell>
          <table:table-cell table:style-name="ce17"/>
          <table:table-cell office:value-type="float" office:value="322547" table:style-name="ce17">
            <text:p>322.54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04" table:number-columns-spanned="1" table:number-rows-spanned="4" table:style-name="ce25">
            <text:p>2004</text:p>
          </table:table-cell>
          <table:table-cell office:value-type="string" table:style-name="ce12">
            <text:p>I</text:p>
          </table:table-cell>
          <table:table-cell office:value-type="float" office:value="217957" table:style-name="ce13">
            <text:p>217.957</text:p>
          </table:table-cell>
          <table:table-cell table:number-columns-repeated="2" table:style-name="ce13"/>
          <table:table-cell office:value-type="float" office:value="131208" table:style-name="ce13">
            <text:p>131.208</text:p>
          </table:table-cell>
          <table:table-cell office:value-type="float" office:value="349165" table:style-name="ce13">
            <text:p>349.165</text:p>
          </table:table-cell>
          <table:table-cell table:style-name="ce13"/>
          <table:table-cell office:value-type="float" office:value="349165" table:style-name="ce13">
            <text:p>349.165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26761" table:style-name="ce15">
            <text:p>226.761</text:p>
          </table:table-cell>
          <table:table-cell table:number-columns-repeated="2" table:style-name="ce15"/>
          <table:table-cell office:value-type="float" office:value="150316" table:style-name="ce15">
            <text:p>150.316</text:p>
          </table:table-cell>
          <table:table-cell office:value-type="float" office:value="377077" table:style-name="ce15">
            <text:p>377.077</text:p>
          </table:table-cell>
          <table:table-cell table:style-name="ce15"/>
          <table:table-cell office:value-type="float" office:value="377077" table:style-name="ce15">
            <text:p>377.07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44027" table:style-name="ce15">
            <text:p>244.027</text:p>
          </table:table-cell>
          <table:table-cell table:number-columns-repeated="2" table:style-name="ce15"/>
          <table:table-cell office:value-type="float" office:value="175350" table:style-name="ce15">
            <text:p>175.350</text:p>
          </table:table-cell>
          <table:table-cell office:value-type="float" office:value="419377" table:style-name="ce15">
            <text:p>419.377</text:p>
          </table:table-cell>
          <table:table-cell table:style-name="ce15"/>
          <table:table-cell office:value-type="float" office:value="419377" table:style-name="ce15">
            <text:p>419.37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49068" table:style-name="ce17">
            <text:p>249.068</text:p>
          </table:table-cell>
          <table:table-cell table:number-columns-repeated="2" table:style-name="ce17"/>
          <table:table-cell office:value-type="float" office:value="210265" table:style-name="ce17">
            <text:p>210.265</text:p>
          </table:table-cell>
          <table:table-cell office:value-type="float" office:value="459333" table:style-name="ce17">
            <text:p>459.333</text:p>
          </table:table-cell>
          <table:table-cell table:style-name="ce17"/>
          <table:table-cell office:value-type="float" office:value="459333" table:style-name="ce17">
            <text:p>459.333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05" table:number-columns-spanned="1" table:number-rows-spanned="4" table:style-name="ce25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249624" table:style-name="ce13">
            <text:p>249.624</text:p>
          </table:table-cell>
          <table:table-cell table:number-columns-repeated="2" table:style-name="ce13"/>
          <table:table-cell office:value-type="float" office:value="240313" table:style-name="ce13">
            <text:p>240.313</text:p>
          </table:table-cell>
          <table:table-cell office:value-type="float" office:value="489937" table:style-name="ce13">
            <text:p>489.937</text:p>
          </table:table-cell>
          <table:table-cell table:style-name="ce13"/>
          <table:table-cell office:value-type="float" office:value="489937" table:style-name="ce13">
            <text:p>489.93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text:s text:c="2"/></text:p>
          </table:table-cell>
          <table:table-cell office:value-type="float" office:value="255692" table:style-name="ce15">
            <text:p>255.692</text:p>
          </table:table-cell>
          <table:table-cell table:number-columns-repeated="2" table:style-name="ce15"/>
          <table:table-cell office:value-type="float" office:value="269859" table:style-name="ce15">
            <text:p>269.859</text:p>
          </table:table-cell>
          <table:table-cell office:value-type="float" office:value="525551" table:style-name="ce15">
            <text:p>525.551</text:p>
          </table:table-cell>
          <table:table-cell table:style-name="ce15"/>
          <table:table-cell office:value-type="float" office:value="525551" table:style-name="ce15">
            <text:p>525.551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text:s text:c="2"/></text:p>
          </table:table-cell>
          <table:table-cell office:value-type="float" office:value="262394" table:style-name="ce15">
            <text:p>262.394</text:p>
          </table:table-cell>
          <table:table-cell table:number-columns-repeated="2" table:style-name="ce15"/>
          <table:table-cell office:value-type="float" office:value="307332" table:style-name="ce15">
            <text:p>307.332</text:p>
          </table:table-cell>
          <table:table-cell office:value-type="float" office:value="569726" table:style-name="ce15">
            <text:p>569.726</text:p>
          </table:table-cell>
          <table:table-cell table:style-name="ce15"/>
          <table:table-cell office:value-type="float" office:value="569726" table:style-name="ce15">
            <text:p>569.726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text:s text:c="2"/></text:p>
          </table:table-cell>
          <table:table-cell office:value-type="float" office:value="280503" table:style-name="ce17">
            <text:p>280.503</text:p>
          </table:table-cell>
          <table:table-cell table:number-columns-repeated="2" table:style-name="ce17"/>
          <table:table-cell office:value-type="float" office:value="356262" table:style-name="ce17">
            <text:p>356.262</text:p>
          </table:table-cell>
          <table:table-cell office:value-type="float" office:value="636765" table:style-name="ce17">
            <text:p>636.765</text:p>
          </table:table-cell>
          <table:table-cell table:style-name="ce17"/>
          <table:table-cell office:value-type="float" office:value="636765" table:style-name="ce17">
            <text:p>636.765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06" table:number-columns-spanned="1" table:number-rows-spanned="4" table:style-name="ce25">
            <text:p>2006</text:p>
          </table:table-cell>
          <table:table-cell office:value-type="string" table:style-name="ce12">
            <text:p>I</text:p>
          </table:table-cell>
          <table:table-cell office:value-type="float" office:value="280337" table:style-name="ce13">
            <text:p>280.337</text:p>
          </table:table-cell>
          <table:table-cell table:number-columns-repeated="2" table:style-name="ce13"/>
          <table:table-cell office:value-type="float" office:value="398725" table:style-name="ce13">
            <text:p>398.725</text:p>
          </table:table-cell>
          <table:table-cell office:value-type="float" office:value="679062" table:style-name="ce13">
            <text:p>679.062</text:p>
          </table:table-cell>
          <table:table-cell table:style-name="ce13"/>
          <table:table-cell office:value-type="float" office:value="679062" table:style-name="ce13">
            <text:p>679.062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268236" table:style-name="ce15">
            <text:p>268.236</text:p>
          </table:table-cell>
          <table:table-cell table:number-columns-repeated="2" table:style-name="ce15"/>
          <table:table-cell office:value-type="float" office:value="439398" table:style-name="ce15">
            <text:p>439.398</text:p>
          </table:table-cell>
          <table:table-cell office:value-type="float" office:value="707634" table:style-name="ce15">
            <text:p>707.634</text:p>
          </table:table-cell>
          <table:table-cell table:style-name="ce15"/>
          <table:table-cell office:value-type="float" office:value="707634" table:style-name="ce15">
            <text:p>707.63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228047" table:style-name="ce15">
            <text:p>228.047</text:p>
          </table:table-cell>
          <table:table-cell table:number-columns-repeated="2" table:style-name="ce15"/>
          <table:table-cell office:value-type="float" office:value="487310" table:style-name="ce15">
            <text:p>487.310</text:p>
          </table:table-cell>
          <table:table-cell office:value-type="float" office:value="715357" table:style-name="ce15">
            <text:p>715.357</text:p>
          </table:table-cell>
          <table:table-cell table:style-name="ce15"/>
          <table:table-cell office:value-type="float" office:value="715357" table:style-name="ce15">
            <text:p>715.35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222075" table:style-name="ce17">
            <text:p>222.075</text:p>
          </table:table-cell>
          <table:table-cell table:number-columns-repeated="2" table:style-name="ce17"/>
          <table:table-cell office:value-type="float" office:value="537626" table:style-name="ce17">
            <text:p>537.626</text:p>
          </table:table-cell>
          <table:table-cell office:value-type="float" office:value="759701" table:style-name="ce17">
            <text:p>759.701</text:p>
          </table:table-cell>
          <table:table-cell table:style-name="ce17"/>
          <table:table-cell office:value-type="float" office:value="759701" table:style-name="ce17">
            <text:p>759.701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07" table:number-columns-spanned="1" table:number-rows-spanned="4" table:style-name="ce25">
            <text:p>2007</text:p>
          </table:table-cell>
          <table:table-cell office:value-type="string" table:style-name="ce12">
            <text:p>I</text:p>
          </table:table-cell>
          <table:table-cell office:value-type="float" office:value="157425" table:style-name="ce13">
            <text:p>157.425</text:p>
          </table:table-cell>
          <table:table-cell table:number-columns-repeated="2" table:style-name="ce13"/>
          <table:table-cell office:value-type="float" office:value="603110" table:style-name="ce13">
            <text:p>603.110</text:p>
          </table:table-cell>
          <table:table-cell office:value-type="float" office:value="760535" table:style-name="ce13">
            <text:p>760.535</text:p>
          </table:table-cell>
          <table:table-cell table:style-name="ce13"/>
          <table:table-cell office:value-type="float" office:value="760535" table:style-name="ce13">
            <text:p>760.535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</text:p>
          </table:table-cell>
          <table:table-cell office:value-type="float" office:value="151233" table:style-name="ce15">
            <text:p>151.233</text:p>
          </table:table-cell>
          <table:table-cell table:number-columns-repeated="2" table:style-name="ce15"/>
          <table:table-cell office:value-type="float" office:value="688340" table:style-name="ce15">
            <text:p>688.340</text:p>
          </table:table-cell>
          <table:table-cell office:value-type="float" office:value="839573" table:style-name="ce15">
            <text:p>839.573</text:p>
          </table:table-cell>
          <table:table-cell table:style-name="ce15"/>
          <table:table-cell office:value-type="float" office:value="839573" table:style-name="ce15">
            <text:p>839.573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4">
            <text:p>III</text:p>
          </table:table-cell>
          <table:table-cell office:value-type="float" office:value="147178" table:style-name="ce15">
            <text:p>147.178</text:p>
          </table:table-cell>
          <table:table-cell table:number-columns-repeated="2" table:style-name="ce15"/>
          <table:table-cell office:value-type="float" office:value="780878" table:style-name="ce15">
            <text:p>780.878</text:p>
          </table:table-cell>
          <table:table-cell office:value-type="float" office:value="928056" table:style-name="ce15">
            <text:p>928.056</text:p>
          </table:table-cell>
          <table:table-cell table:style-name="ce15"/>
          <table:table-cell office:value-type="float" office:value="928056" table:style-name="ce15">
            <text:p>928.056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145277" table:style-name="ce17">
            <text:p>145.277</text:p>
          </table:table-cell>
          <table:table-cell table:number-columns-repeated="2" table:style-name="ce17"/>
          <table:table-cell office:value-type="float" office:value="857812" table:style-name="ce17">
            <text:p>857.812</text:p>
          </table:table-cell>
          <table:table-cell office:value-type="float" office:value="1003089" table:style-name="ce17">
            <text:p>1.003.089</text:p>
          </table:table-cell>
          <table:table-cell table:style-name="ce17"/>
          <table:table-cell office:value-type="float" office:value="1003089" table:style-name="ce17">
            <text:p>1.003.089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08" table:number-columns-spanned="1" table:number-rows-spanned="4" table:style-name="ce25">
            <text:p>2008</text:p>
          </table:table-cell>
          <table:table-cell office:value-type="string" table:style-name="ce12">
            <text:p>I</text:p>
          </table:table-cell>
          <table:table-cell office:value-type="float" office:value="141303" table:style-name="ce13">
            <text:p>141.303</text:p>
          </table:table-cell>
          <table:table-cell table:number-columns-repeated="2" table:style-name="ce13"/>
          <table:table-cell office:value-type="float" office:value="1022472" table:style-name="ce13">
            <text:p>1.022.472</text:p>
          </table:table-cell>
          <table:table-cell office:value-type="float" office:value="1163775" table:style-name="ce13">
            <text:p>1.163.775</text:p>
          </table:table-cell>
          <table:table-cell table:style-name="ce13"/>
          <table:table-cell office:value-type="float" office:value="1163775" table:style-name="ce13">
            <text:p>1.163.775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33983" table:style-name="ce15">
            <text:p>133.983</text:p>
          </table:table-cell>
          <table:table-cell table:number-columns-repeated="2" table:style-name="ce15"/>
          <table:table-cell office:value-type="float" office:value="1114534" table:style-name="ce15">
            <text:p>1.114.534</text:p>
          </table:table-cell>
          <table:table-cell office:value-type="float" office:value="1248517" table:style-name="ce15">
            <text:p>1.248.517</text:p>
          </table:table-cell>
          <table:table-cell table:style-name="ce15"/>
          <table:table-cell office:value-type="float" office:value="1248517" table:style-name="ce15">
            <text:p>1.248.51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39362" table:style-name="ce15">
            <text:p>139.362</text:p>
          </table:table-cell>
          <table:table-cell table:number-columns-repeated="2" table:style-name="ce15"/>
          <table:table-cell office:value-type="float" office:value="1220138" table:style-name="ce15">
            <text:p>1.220.138</text:p>
          </table:table-cell>
          <table:table-cell office:value-type="float" office:value="1359500" table:style-name="ce15">
            <text:p>1.359.500</text:p>
          </table:table-cell>
          <table:table-cell table:style-name="ce15"/>
          <table:table-cell office:value-type="float" office:value="1359500" table:style-name="ce15">
            <text:p>1.359.5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42727" table:style-name="ce17">
            <text:p>142.727</text:p>
          </table:table-cell>
          <table:table-cell table:number-columns-repeated="2" table:style-name="ce17"/>
          <table:table-cell office:value-type="float" office:value="1330206" table:style-name="ce17">
            <text:p>1.330.206</text:p>
          </table:table-cell>
          <table:table-cell office:value-type="float" office:value="1472933" table:style-name="ce17">
            <text:p>1.472.933</text:p>
          </table:table-cell>
          <table:table-cell table:style-name="ce17"/>
          <table:table-cell office:value-type="float" office:value="1472933" table:style-name="ce17">
            <text:p>1.472.933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09" table:number-columns-spanned="1" table:number-rows-spanned="4" table:style-name="ce25">
            <text:p>2009</text:p>
          </table:table-cell>
          <table:table-cell office:value-type="string" table:style-name="ce13">
            <text:p>I</text:p>
          </table:table-cell>
          <table:table-cell office:value-type="float" office:value="143341" table:style-name="ce13">
            <text:p>143.341</text:p>
          </table:table-cell>
          <table:table-cell office:value-type="float" office:value="1229283" table:style-name="ce13">
            <text:p>1.229.283</text:p>
          </table:table-cell>
          <table:table-cell office:value-type="float" office:value="339142" table:style-name="ce13">
            <text:p>339.142</text:p>
          </table:table-cell>
          <table:table-cell office:value-type="float" office:value="1568425" table:style-name="ce13">
            <text:p>1.568.425</text:p>
          </table:table-cell>
          <table:table-cell office:value-type="float" office:value="1711766" table:style-name="ce13">
            <text:p>1.711.766</text:p>
          </table:table-cell>
          <table:table-cell table:style-name="ce13"/>
          <table:table-cell office:value-type="float" office:value="1711766" table:style-name="ce13">
            <text:p>1.711.766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53737" table:style-name="ce15">
            <text:p>153.737</text:p>
          </table:table-cell>
          <table:table-cell office:value-type="float" office:value="1291374" table:style-name="ce15">
            <text:p>1.291.374</text:p>
          </table:table-cell>
          <table:table-cell office:value-type="float" office:value="394093" table:style-name="ce15">
            <text:p>394.093</text:p>
          </table:table-cell>
          <table:table-cell office:value-type="float" office:value="1685467" table:style-name="ce15">
            <text:p>1.685.467</text:p>
          </table:table-cell>
          <table:table-cell office:value-type="float" office:value="1839204" table:style-name="ce15">
            <text:p>1.839.204</text:p>
          </table:table-cell>
          <table:table-cell table:style-name="ce15"/>
          <table:table-cell office:value-type="float" office:value="1839204" table:style-name="ce15">
            <text:p>1.839.20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1135" table:style-name="ce15">
            <text:p>161.135</text:p>
          </table:table-cell>
          <table:table-cell office:value-type="float" office:value="1333868" table:style-name="ce15">
            <text:p>1.333.868</text:p>
          </table:table-cell>
          <table:table-cell office:value-type="float" office:value="448641" table:style-name="ce15">
            <text:p>448.641</text:p>
          </table:table-cell>
          <table:table-cell office:value-type="float" office:value="1782509" table:style-name="ce15">
            <text:p>1.782.509</text:p>
          </table:table-cell>
          <table:table-cell office:value-type="float" office:value="1943644" table:style-name="ce15">
            <text:p>1.943.644</text:p>
          </table:table-cell>
          <table:table-cell table:style-name="ce15"/>
          <table:table-cell office:value-type="float" office:value="1943644" table:style-name="ce15">
            <text:p>1.943.64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72786" table:style-name="ce17">
            <text:p>172.786</text:p>
          </table:table-cell>
          <table:table-cell office:value-type="float" office:value="1401221" table:style-name="ce17">
            <text:p>1.401.221</text:p>
          </table:table-cell>
          <table:table-cell office:value-type="float" office:value="564382" table:style-name="ce17">
            <text:p>564.382</text:p>
          </table:table-cell>
          <table:table-cell office:value-type="float" office:value="1965603" table:style-name="ce17">
            <text:p>1.965.603</text:p>
          </table:table-cell>
          <table:table-cell office:value-type="float" office:value="2138389" table:style-name="ce17">
            <text:p>2.138.389</text:p>
          </table:table-cell>
          <table:table-cell table:style-name="ce17"/>
          <table:table-cell office:value-type="float" office:value="2138389" table:style-name="ce17">
            <text:p>2.138.389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10" table:number-columns-spanned="1" table:number-rows-spanned="4" table:style-name="ce25">
            <text:p>2010</text:p>
          </table:table-cell>
          <table:table-cell office:value-type="string" table:style-name="ce13">
            <text:p>I</text:p>
          </table:table-cell>
          <table:table-cell office:value-type="float" office:value="185124" table:style-name="ce13">
            <text:p>185.124</text:p>
          </table:table-cell>
          <table:table-cell office:value-type="float" office:value="1448592" table:style-name="ce13">
            <text:p>1.448.592</text:p>
          </table:table-cell>
          <table:table-cell office:value-type="float" office:value="675719" table:style-name="ce13">
            <text:p>675.719</text:p>
          </table:table-cell>
          <table:table-cell office:value-type="float" office:value="2124311" table:style-name="ce13">
            <text:p>2.124.311</text:p>
          </table:table-cell>
          <table:table-cell office:value-type="float" office:value="2309435" table:style-name="ce13">
            <text:p>2.309.435</text:p>
          </table:table-cell>
          <table:table-cell table:style-name="ce13"/>
          <table:table-cell office:value-type="float" office:value="2309435" table:style-name="ce13">
            <text:p>2.309.435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00870" table:style-name="ce15">
            <text:p>200.870</text:p>
          </table:table-cell>
          <table:table-cell office:value-type="float" office:value="1542755" table:style-name="ce15">
            <text:p>1.542.755</text:p>
          </table:table-cell>
          <table:table-cell office:value-type="float" office:value="792575" table:style-name="ce15">
            <text:p>792.575</text:p>
          </table:table-cell>
          <table:table-cell office:value-type="float" office:value="2335330" table:style-name="ce15">
            <text:p>2.335.330</text:p>
          </table:table-cell>
          <table:table-cell office:value-type="float" office:value="2536200" table:style-name="ce15">
            <text:p>2.536.200</text:p>
          </table:table-cell>
          <table:table-cell table:style-name="ce15"/>
          <table:table-cell office:value-type="float" office:value="2536200" table:style-name="ce15">
            <text:p>2.536.2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0448" table:style-name="ce15">
            <text:p>230.448</text:p>
          </table:table-cell>
          <table:table-cell office:value-type="float" office:value="1600913" table:style-name="ce15">
            <text:p>1.600.913</text:p>
          </table:table-cell>
          <table:table-cell office:value-type="float" office:value="839535" table:style-name="ce15">
            <text:p>839.535</text:p>
          </table:table-cell>
          <table:table-cell office:value-type="float" office:value="2440448" table:style-name="ce15">
            <text:p>2.440.448</text:p>
          </table:table-cell>
          <table:table-cell office:value-type="float" office:value="2670896" table:style-name="ce15">
            <text:p>2.670.896</text:p>
          </table:table-cell>
          <table:table-cell table:style-name="ce15"/>
          <table:table-cell office:value-type="float" office:value="2670896" table:style-name="ce15">
            <text:p>2.670.896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3931" table:style-name="ce17">
            <text:p>243.931</text:p>
          </table:table-cell>
          <table:table-cell office:value-type="float" office:value="1673007" table:style-name="ce17">
            <text:p>1.673.007</text:p>
          </table:table-cell>
          <table:table-cell office:value-type="float" office:value="884074" table:style-name="ce17">
            <text:p>884.074</text:p>
          </table:table-cell>
          <table:table-cell office:value-type="float" office:value="2557081" table:style-name="ce17">
            <text:p>2.557.081</text:p>
          </table:table-cell>
          <table:table-cell office:value-type="float" office:value="2801012" table:style-name="ce17">
            <text:p>2.801.012</text:p>
          </table:table-cell>
          <table:table-cell table:style-name="ce17"/>
          <table:table-cell office:value-type="float" office:value="2801012" table:style-name="ce17">
            <text:p>2.801.012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float" office:value="2011" table:number-columns-spanned="1" table:number-rows-spanned="4" table:style-name="ce25">
            <text:p>2011</text:p>
          </table:table-cell>
          <table:table-cell office:value-type="string" table:style-name="ce13">
            <text:p>I</text:p>
          </table:table-cell>
          <table:table-cell office:value-type="float" office:value="257036" table:style-name="ce13">
            <text:p>257.036</text:p>
          </table:table-cell>
          <table:table-cell office:value-type="float" office:value="1663455" table:style-name="ce13">
            <text:p>1.663.455</text:p>
          </table:table-cell>
          <table:table-cell office:value-type="float" office:value="978075" table:style-name="ce13">
            <text:p>978.075</text:p>
          </table:table-cell>
          <table:table-cell office:value-type="float" office:value="2641530" table:style-name="ce13">
            <text:p>2.641.530</text:p>
          </table:table-cell>
          <table:table-cell office:value-type="float" office:value="2898566" table:style-name="ce13">
            <text:p>2.898.566</text:p>
          </table:table-cell>
          <table:table-cell table:style-name="ce13"/>
          <table:table-cell office:value-type="float" office:value="2898566" table:style-name="ce13">
            <text:p>2.898.566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6972" table:style-name="ce15">
            <text:p>256.972</text:p>
          </table:table-cell>
          <table:table-cell office:value-type="float" office:value="1720946" table:style-name="ce15">
            <text:p>1.720.946</text:p>
          </table:table-cell>
          <table:table-cell office:value-type="float" office:value="1087200" table:style-name="ce15">
            <text:p>1.087.200</text:p>
          </table:table-cell>
          <table:table-cell office:value-type="float" office:value="2808146" table:style-name="ce15">
            <text:p>2.808.146</text:p>
          </table:table-cell>
          <table:table-cell office:value-type="float" office:value="3065118" table:style-name="ce15">
            <text:p>3.065.118</text:p>
          </table:table-cell>
          <table:table-cell table:style-name="ce15"/>
          <table:table-cell office:value-type="float" office:value="3065118" table:style-name="ce15">
            <text:p>3.065.118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4750" table:style-name="ce15">
            <text:p>274.750</text:p>
          </table:table-cell>
          <table:table-cell office:value-type="float" office:value="1769404" table:style-name="ce15">
            <text:p>1.769.404</text:p>
          </table:table-cell>
          <table:table-cell office:value-type="float" office:value="1116490" table:style-name="ce15">
            <text:p>1.116.490</text:p>
          </table:table-cell>
          <table:table-cell office:value-type="float" office:value="2885894" table:style-name="ce15">
            <text:p>2.885.894</text:p>
          </table:table-cell>
          <table:table-cell office:value-type="float" office:value="3160644" table:style-name="ce15">
            <text:p>3.160.644</text:p>
          </table:table-cell>
          <table:table-cell table:style-name="ce15"/>
          <table:table-cell office:value-type="float" office:value="3160644" table:style-name="ce15">
            <text:p>3.160.64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38132" table:style-name="ce17">
            <text:p>238.132</text:p>
          </table:table-cell>
          <table:table-cell office:value-type="float" office:value="1810483" table:style-name="ce17">
            <text:p>1.810.483</text:p>
          </table:table-cell>
          <table:table-cell office:value-type="float" office:value="1231982" table:style-name="ce17">
            <text:p>1.231.982</text:p>
          </table:table-cell>
          <table:table-cell office:value-type="float" office:value="3042465" table:style-name="ce17">
            <text:p>3.042.465</text:p>
          </table:table-cell>
          <table:table-cell office:value-type="float" office:value="3280597" table:style-name="ce17">
            <text:p>3.280.597</text:p>
          </table:table-cell>
          <table:table-cell table:style-name="ce17"/>
          <table:table-cell office:value-type="float" office:value="3280597" table:style-name="ce17">
            <text:p>3.280.59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float" office:value="2012" table:number-columns-spanned="1" table:number-rows-spanned="4" table:style-name="ce25">
            <text:p>2012</text:p>
          </table:table-cell>
          <table:table-cell office:value-type="string" table:style-name="ce13">
            <text:p>I</text:p>
          </table:table-cell>
          <table:table-cell office:value-type="float" office:value="256535" table:style-name="ce13">
            <text:p>256.535</text:p>
          </table:table-cell>
          <table:table-cell office:value-type="float" office:value="1852312" table:style-name="ce13">
            <text:p>1.852.312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157474" table:style-name="ce13">
            <text:p>3.157.474</text:p>
          </table:table-cell>
          <table:table-cell office:value-type="float" office:value="3414009" table:style-name="ce13">
            <text:p>3.414.009</text:p>
          </table:table-cell>
          <table:table-cell table:style-name="ce13"/>
          <table:table-cell office:value-type="float" office:value="3414009" table:style-name="ce13">
            <text:p>3.414.009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19423" table:style-name="ce15">
            <text:p>219.423</text:p>
          </table:table-cell>
          <table:table-cell office:value-type="float" office:value="1907742" table:style-name="ce15">
            <text:p>1.907.742</text:p>
          </table:table-cell>
          <table:table-cell office:value-type="float" office:value="1316799" table:style-name="ce15">
            <text:p>1.316.799</text:p>
          </table:table-cell>
          <table:table-cell office:value-type="float" office:value="3224541" table:style-name="ce15">
            <text:p>3.224.541</text:p>
          </table:table-cell>
          <table:table-cell office:value-type="float" office:value="3443964" table:style-name="ce15">
            <text:p>3.443.964</text:p>
          </table:table-cell>
          <table:table-cell table:style-name="ce15"/>
          <table:table-cell office:value-type="float" office:value="3443964" table:style-name="ce15">
            <text:p>3.443.964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22898" table:style-name="ce15">
            <text:p>222.898</text:p>
          </table:table-cell>
          <table:table-cell office:value-type="float" office:value="1976238" table:style-name="ce15">
            <text:p>1.976.238</text:p>
          </table:table-cell>
          <table:table-cell office:value-type="float" office:value="1357919" table:style-name="ce15">
            <text:p>1.357.919</text:p>
          </table:table-cell>
          <table:table-cell office:value-type="float" office:value="3334157" table:style-name="ce15">
            <text:p>3.334.157</text:p>
          </table:table-cell>
          <table:table-cell office:value-type="float" office:value="3557055" table:style-name="ce15">
            <text:p>3.557.055</text:p>
          </table:table-cell>
          <table:table-cell table:style-name="ce15"/>
          <table:table-cell office:value-type="float" office:value="3557055" table:style-name="ce15">
            <text:p>3.557.055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28335" table:style-name="ce17">
            <text:p>228.335</text:p>
          </table:table-cell>
          <table:table-cell office:value-type="float" office:value="2036641" table:style-name="ce17">
            <text:p>2.036.641</text:p>
          </table:table-cell>
          <table:table-cell office:value-type="float" office:value="1419754" table:style-name="ce17">
            <text:p>1.419.754</text:p>
          </table:table-cell>
          <table:table-cell office:value-type="float" office:value="3456395" table:style-name="ce17">
            <text:p>3.456.395</text:p>
          </table:table-cell>
          <table:table-cell office:value-type="float" office:value="3684730" table:style-name="ce17">
            <text:p>3.684.730</text:p>
          </table:table-cell>
          <table:table-cell table:style-name="ce17"/>
          <table:table-cell office:value-type="float" office:value="3684730" table:style-name="ce17">
            <text:p>3.684.73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float" office:value="2013" table:number-columns-spanned="1" table:number-rows-spanned="4" table:style-name="ce25">
            <text:p>2013</text:p>
          </table:table-cell>
          <table:table-cell office:value-type="string" table:style-name="ce13">
            <text:p>I</text:p>
          </table:table-cell>
          <table:table-cell office:value-type="float" office:value="227213" table:style-name="ce13">
            <text:p>227.213</text:p>
          </table:table-cell>
          <table:table-cell office:value-type="float" office:value="2105781" table:style-name="ce13">
            <text:p>2.105.781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400967" table:style-name="ce13">
            <text:p>3.400.967</text:p>
          </table:table-cell>
          <table:table-cell office:value-type="float" office:value="3628180" table:style-name="ce13">
            <text:p>3.628.180</text:p>
          </table:table-cell>
          <table:table-cell table:style-name="ce13"/>
          <table:table-cell office:value-type="float" office:value="3628180" table:style-name="ce13">
            <text:p>3.628.18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011" table:style-name="ce15">
            <text:p>230.011</text:p>
          </table:table-cell>
          <table:table-cell office:value-type="float" office:value="2163546" table:style-name="ce15">
            <text:p>2.163.546</text:p>
          </table:table-cell>
          <table:table-cell office:value-type="float" office:value="1211063" table:style-name="ce15">
            <text:p>1.211.063</text:p>
          </table:table-cell>
          <table:table-cell office:value-type="float" office:value="3374609" table:style-name="ce15">
            <text:p>3.374.609</text:p>
          </table:table-cell>
          <table:table-cell office:value-type="float" office:value="3604620" table:style-name="ce15">
            <text:p>3.604.620</text:p>
          </table:table-cell>
          <table:table-cell table:style-name="ce15"/>
          <table:table-cell office:value-type="float" office:value="3604620" table:style-name="ce15">
            <text:p>3.604.62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336" table:style-name="ce15">
            <text:p>240.336</text:p>
          </table:table-cell>
          <table:table-cell office:value-type="float" office:value="2204719" table:style-name="ce15">
            <text:p>2.204.719</text:p>
          </table:table-cell>
          <table:table-cell office:value-type="float" office:value="1165712" table:style-name="ce15">
            <text:p>1.165.712</text:p>
          </table:table-cell>
          <table:table-cell office:value-type="float" office:value="3370431" table:style-name="ce15">
            <text:p>3.370.431</text:p>
          </table:table-cell>
          <table:table-cell office:value-type="float" office:value="3610767" table:style-name="ce15">
            <text:p>3.610.767</text:p>
          </table:table-cell>
          <table:table-cell table:style-name="ce15"/>
          <table:table-cell office:value-type="float" office:value="3610767" table:style-name="ce15">
            <text:p>3.610.767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5">
            <text:p>IV</text:p>
          </table:table-cell>
          <table:table-cell office:value-type="float" office:value="221732" table:style-name="ce17">
            <text:p>221.732</text:p>
          </table:table-cell>
          <table:table-cell office:value-type="float" office:value="2259574" table:style-name="ce15">
            <text:p>2.259.574</text:p>
          </table:table-cell>
          <table:table-cell office:value-type="float" office:value="1135194" table:style-name="ce15">
            <text:p>1.135.194</text:p>
          </table:table-cell>
          <table:table-cell office:value-type="float" office:value="3394768" table:style-name="ce15">
            <text:p>3.394.768</text:p>
          </table:table-cell>
          <table:table-cell office:value-type="float" office:value="3616500" table:style-name="ce15">
            <text:p>3.616.500</text:p>
          </table:table-cell>
          <table:table-cell table:style-name="ce15"/>
          <table:table-cell office:value-type="float" office:value="3616500" table:style-name="ce17">
            <text:p>3.616.500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office:value-type="float" office:value="2014" table:number-columns-spanned="1" table:number-rows-spanned="4" table:style-name="ce25">
            <text:p>2014</text:p>
          </table:table-cell>
          <table:table-cell office:value-type="string" table:style-name="ce13">
            <text:p>I</text:p>
          </table:table-cell>
          <table:table-cell office:value-type="float" office:value="226445" table:style-name="ce13">
            <text:p>226.445</text:p>
          </table:table-cell>
          <table:table-cell office:value-type="float" office:value="2304743" table:style-name="ce13">
            <text:p>2.304.743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399973" table:style-name="ce13">
            <text:p>3.399.973</text:p>
          </table:table-cell>
          <table:table-cell office:value-type="float" office:value="3626418" table:style-name="ce13">
            <text:p>3.626.418</text:p>
          </table:table-cell>
          <table:table-cell table:style-name="ce13"/>
          <table:table-cell office:value-type="float" office:value="3626418" table:style-name="ce13">
            <text:p>3.626.418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0155" table:style-name="ce15">
            <text:p>230.155</text:p>
          </table:table-cell>
          <table:table-cell office:value-type="float" office:value="2363724" table:style-name="ce15">
            <text:p>2.363.724</text:p>
          </table:table-cell>
          <table:table-cell office:value-type="float" office:value="1071025" table:style-name="ce15">
            <text:p>1.071.025</text:p>
          </table:table-cell>
          <table:table-cell office:value-type="float" office:value="3434749" table:style-name="ce15">
            <text:p>3.434.749</text:p>
          </table:table-cell>
          <table:table-cell office:value-type="float" office:value="3664904" table:style-name="ce15">
            <text:p>3.664.904</text:p>
          </table:table-cell>
          <table:table-cell table:style-name="ce15"/>
          <table:table-cell office:value-type="float" office:value="3664904" table:style-name="ce15">
            <text:p>3.664.904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35055" table:style-name="ce15">
            <text:p>235.055</text:p>
          </table:table-cell>
          <table:table-cell office:value-type="float" office:value="2403137" table:style-name="ce15">
            <text:p>2.403.137</text:p>
          </table:table-cell>
          <table:table-cell office:value-type="float" office:value="1026535" table:style-name="ce15">
            <text:p>1.026.535</text:p>
          </table:table-cell>
          <table:table-cell office:value-type="float" office:value="3429672" table:style-name="ce15">
            <text:p>3.429.672</text:p>
          </table:table-cell>
          <table:table-cell office:value-type="float" office:value="3664727" table:style-name="ce15">
            <text:p>3.664.727</text:p>
          </table:table-cell>
          <table:table-cell office:value-type="float" office:value="11556308" table:style-name="ce15">
            <text:p>11.556.308</text:p>
          </table:table-cell>
          <table:table-cell office:value-type="float" office:value="15221035" table:style-name="ce15">
            <text:p>15.221.035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0281" table:style-name="ce17">
            <text:p>240.281</text:p>
          </table:table-cell>
          <table:table-cell office:value-type="float" office:value="2430354" table:style-name="ce17">
            <text:p>2.430.354</text:p>
          </table:table-cell>
          <table:table-cell office:value-type="float" office:value="1018339" table:style-name="ce17">
            <text:p>1.018.339</text:p>
          </table:table-cell>
          <table:table-cell office:value-type="float" office:value="3448693" table:style-name="ce17">
            <text:p>3.448.693</text:p>
          </table:table-cell>
          <table:table-cell office:value-type="float" office:value="3688974" table:style-name="ce17">
            <text:p>3.688.974</text:p>
          </table:table-cell>
          <table:table-cell office:value-type="float" office:value="12547433" table:style-name="ce17">
            <text:p>12.547.433</text:p>
          </table:table-cell>
          <table:table-cell office:value-type="float" office:value="16236407" table:style-name="ce17">
            <text:p>16.236.407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table-cell office:value-type="float" office:value="2015" table:number-columns-spanned="1" table:number-rows-spanned="4" table:style-name="ce25">
            <text:p>2015</text:p>
          </table:table-cell>
          <table:table-cell office:value-type="string" table:style-name="ce13">
            <text:p>I</text:p>
          </table:table-cell>
          <table:table-cell office:value-type="float" office:value="248404" table:style-name="ce13">
            <text:p>248.404</text:p>
          </table:table-cell>
          <table:table-cell office:value-type="float" office:value="2461563" table:style-name="ce13">
            <text:p>2.461.563</text:p>
          </table:table-cell>
          <table:table-cell office:value-type="float" office:value="972957" table:style-name="ce13">
            <text:p>972.957</text:p>
          </table:table-cell>
          <table:table-cell office:value-type="float" office:value="3434520" table:style-name="ce13">
            <text:p>3.434.520</text:p>
          </table:table-cell>
          <table:table-cell office:value-type="float" office:value="3682924" table:style-name="ce13">
            <text:p>3.682.924</text:p>
          </table:table-cell>
          <table:table-cell office:value-type="float" office:value="12680531" table:style-name="ce13">
            <text:p>12.680.531</text:p>
          </table:table-cell>
          <table:table-cell office:value-type="float" office:value="16363455" table:style-name="ce13">
            <text:p>16.363.455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1483" table:style-name="ce15">
            <text:p>251.483</text:p>
          </table:table-cell>
          <table:table-cell office:value-type="float" office:value="2504396" table:style-name="ce15">
            <text:p>2.504.396</text:p>
          </table:table-cell>
          <table:table-cell office:value-type="float" office:value="900517" table:style-name="ce15">
            <text:p>900.517</text:p>
          </table:table-cell>
          <table:table-cell office:value-type="float" office:value="3404913" table:style-name="ce15">
            <text:p>3.404.913</text:p>
          </table:table-cell>
          <table:table-cell office:value-type="float" office:value="3656396" table:style-name="ce15">
            <text:p>3.656.396</text:p>
          </table:table-cell>
          <table:table-cell office:value-type="float" office:value="12897092" table:style-name="ce15">
            <text:p>12.897.092</text:p>
          </table:table-cell>
          <table:table-cell office:value-type="float" office:value="16553488" table:style-name="ce15">
            <text:p>16.553.488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53285" table:style-name="ce15">
            <text:p>253.285</text:p>
          </table:table-cell>
          <table:table-cell office:value-type="float" office:value="2536846" table:style-name="ce15">
            <text:p>2.536.846</text:p>
          </table:table-cell>
          <table:table-cell office:value-type="float" office:value="841868" table:style-name="ce15">
            <text:p>841.868</text:p>
          </table:table-cell>
          <table:table-cell office:value-type="float" office:value="3378714" table:style-name="ce15">
            <text:p>3.378.714</text:p>
          </table:table-cell>
          <table:table-cell office:value-type="float" office:value="3631999" table:style-name="ce15">
            <text:p>3.631.999</text:p>
          </table:table-cell>
          <table:table-cell office:value-type="float" office:value="12748944" table:style-name="ce15">
            <text:p>12.748.944</text:p>
          </table:table-cell>
          <table:table-cell office:value-type="float" office:value="16380943" table:style-name="ce15">
            <text:p>16.380.943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53808" table:style-name="ce17">
            <text:p>253.808</text:p>
          </table:table-cell>
          <table:table-cell office:value-type="float" office:value="2589713" table:style-name="ce15">
            <text:p>2.589.713</text:p>
          </table:table-cell>
          <table:table-cell office:value-type="float" office:value="814648" table:style-name="ce17">
            <text:p>814.648</text:p>
          </table:table-cell>
          <table:table-cell office:value-type="float" office:value="3404361" table:style-name="ce17">
            <text:p>3.404.361</text:p>
          </table:table-cell>
          <table:table-cell office:value-type="float" office:value="3658169" table:style-name="ce17">
            <text:p>3.658.169</text:p>
          </table:table-cell>
          <table:table-cell office:value-type="float" office:value="12633213" table:style-name="ce17">
            <text:p>12.633.213</text:p>
          </table:table-cell>
          <table:table-cell office:value-type="float" office:value="16291382" table:style-name="ce17">
            <text:p>16.291.382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5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250688" table:style-name="ce13">
            <text:p>250.688</text:p>
          </table:table-cell>
          <table:table-cell office:value-type="float" office:value="2577624" table:style-name="ce13">
            <text:p>2.577.624</text:p>
          </table:table-cell>
          <table:table-cell office:value-type="float" office:value="760487" table:style-name="ce13">
            <text:p>760.487</text:p>
          </table:table-cell>
          <table:table-cell office:value-type="float" office:value="3338111" table:style-name="ce13">
            <text:p>3.338.111</text:p>
          </table:table-cell>
          <table:table-cell office:value-type="float" office:value="3588799.1490000002" table:style-name="ce13">
            <text:p>3.588.799</text:p>
          </table:table-cell>
          <table:table-cell office:value-type="float" office:value="12896567" table:style-name="ce13">
            <text:p>12.896.567</text:p>
          </table:table-cell>
          <table:table-cell office:value-type="float" office:value="16485366" table:style-name="ce13">
            <text:p>16.485.366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7433" table:style-name="ce15">
            <text:p>247.433</text:p>
          </table:table-cell>
          <table:table-cell office:value-type="float" office:value="2587449" table:style-name="ce15">
            <text:p>2.587.449</text:p>
          </table:table-cell>
          <table:table-cell office:value-type="float" office:value="721553" table:style-name="ce15">
            <text:p>721.553</text:p>
          </table:table-cell>
          <table:table-cell office:value-type="float" office:value="3309002" table:style-name="ce15">
            <text:p>3.309.002</text:p>
          </table:table-cell>
          <table:table-cell office:value-type="float" office:value="3556435" table:style-name="ce15">
            <text:p>3.556.435</text:p>
          </table:table-cell>
          <table:table-cell office:value-type="float" office:value="12888018" table:style-name="ce15">
            <text:p>12.888.018</text:p>
          </table:table-cell>
          <table:table-cell office:value-type="float" office:value="16444453" table:style-name="ce15">
            <text:p>16.444.453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7443" table:style-name="ce15">
            <text:p>247.443</text:p>
          </table:table-cell>
          <table:table-cell office:value-type="float" office:value="2586421" table:style-name="ce15">
            <text:p>2.586.421</text:p>
          </table:table-cell>
          <table:table-cell office:value-type="float" office:value="690444" table:style-name="ce15">
            <text:p>690.444</text:p>
          </table:table-cell>
          <table:table-cell office:value-type="float" office:value="3276865" table:style-name="ce15">
            <text:p>3.276.865</text:p>
          </table:table-cell>
          <table:table-cell office:value-type="float" office:value="3524308" table:style-name="ce15">
            <text:p>3.524.308</text:p>
          </table:table-cell>
          <table:table-cell office:value-type="float" office:value="13202131" table:style-name="ce15">
            <text:p>13.202.131</text:p>
          </table:table-cell>
          <table:table-cell office:value-type="float" office:value="16726439" table:style-name="ce15">
            <text:p>16.726.439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7449" table:style-name="ce17">
            <text:p>247.449</text:p>
          </table:table-cell>
          <table:table-cell office:value-type="float" office:value="2613991" table:style-name="ce17">
            <text:p>2.613.991</text:p>
          </table:table-cell>
          <table:table-cell office:value-type="float" office:value="692014" table:style-name="ce17">
            <text:p>692.014</text:p>
          </table:table-cell>
          <table:table-cell office:value-type="float" office:value="3306005" table:style-name="ce17">
            <text:p>3.306.005</text:p>
          </table:table-cell>
          <table:table-cell office:value-type="float" office:value="3553454" table:style-name="ce17">
            <text:p>3.553.454</text:p>
          </table:table-cell>
          <table:table-cell office:value-type="float" office:value="15258288" table:style-name="ce17">
            <text:p>15.258.288</text:p>
          </table:table-cell>
          <table:table-cell office:value-type="float" office:value="18811742" table:style-name="ce17">
            <text:p>18.811.742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5">
            <text:p>2017 (*)</text:p>
          </table:table-cell>
          <table:table-cell office:value-type="string" table:style-name="ce13">
            <text:p>I</text:p>
          </table:table-cell>
          <table:table-cell office:value-type="float" office:value="247450" table:style-name="ce13">
            <text:p>247.450</text:p>
          </table:table-cell>
          <table:table-cell office:value-type="float" office:value="2613604" table:style-name="ce13">
            <text:p>2.613.604</text:p>
          </table:table-cell>
          <table:table-cell office:value-type="float" office:value="717643" table:style-name="ce13">
            <text:p>717.643</text:p>
          </table:table-cell>
          <table:table-cell office:value-type="float" office:value="3331247" table:style-name="ce13">
            <text:p>3.331.247</text:p>
          </table:table-cell>
          <table:table-cell office:value-type="float" office:value="3578697" table:style-name="ce13">
            <text:p>3.578.697</text:p>
          </table:table-cell>
          <table:table-cell office:value-type="float" office:value="15874545" table:style-name="ce13">
            <text:p>15.874.545</text:p>
          </table:table-cell>
          <table:table-cell office:value-type="float" office:value="19453242" table:style-name="ce13">
            <text:p>19.453.242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7445" table:style-name="ce15">
            <text:p>247.445</text:p>
          </table:table-cell>
          <table:table-cell office:value-type="float" office:value="2612756" table:style-name="ce15">
            <text:p>2.612.756</text:p>
          </table:table-cell>
          <table:table-cell office:value-type="float" office:value="728211" table:style-name="ce15">
            <text:p>728.211</text:p>
          </table:table-cell>
          <table:table-cell office:value-type="float" office:value="3340967" table:style-name="ce15">
            <text:p>3.340.967</text:p>
          </table:table-cell>
          <table:table-cell office:value-type="float" office:value="3588412" table:style-name="ce15">
            <text:p>3.588.412</text:p>
          </table:table-cell>
          <table:table-cell office:value-type="float" office:value="15309263" table:style-name="ce15">
            <text:p>15.309.263</text:p>
          </table:table-cell>
          <table:table-cell office:value-type="float" office:value="18897675" table:style-name="ce15">
            <text:p>18.897.675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7443" table:style-name="ce15">
            <text:p>247.443</text:p>
          </table:table-cell>
          <table:table-cell office:value-type="float" office:value="2610407" table:style-name="ce15">
            <text:p>2.610.407</text:p>
          </table:table-cell>
          <table:table-cell office:value-type="float" office:value="748850" table:style-name="ce15">
            <text:p>748.850</text:p>
          </table:table-cell>
          <table:table-cell office:value-type="float" office:value="3359257" table:style-name="ce15">
            <text:p>3.359.257</text:p>
          </table:table-cell>
          <table:table-cell office:value-type="float" office:value="3606700" table:style-name="ce15">
            <text:p>3.606.700</text:p>
          </table:table-cell>
          <table:table-cell office:value-type="float" office:value="15065690" table:style-name="ce15">
            <text:p>15.065.690</text:p>
          </table:table-cell>
          <table:table-cell office:value-type="float" office:value="18672390" table:style-name="ce15">
            <text:p>18.672.390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7442" table:style-name="ce17">
            <text:p>247.442</text:p>
          </table:table-cell>
          <table:table-cell office:value-type="float" office:value="2607829" table:style-name="ce17">
            <text:p>2.607.829</text:p>
          </table:table-cell>
          <table:table-cell office:value-type="float" office:value="765139" table:style-name="ce17">
            <text:p>765.139</text:p>
          </table:table-cell>
          <table:table-cell office:value-type="float" office:value="3372968" table:style-name="ce17">
            <text:p>3.372.968</text:p>
          </table:table-cell>
          <table:table-cell office:value-type="float" office:value="3620410" table:style-name="ce17">
            <text:p>3.620.410</text:p>
          </table:table-cell>
          <table:table-cell office:value-type="float" office:value="14951872" table:style-name="ce17">
            <text:p>14.951.872</text:p>
          </table:table-cell>
          <table:table-cell office:value-type="float" office:value="18572282" table:style-name="ce17">
            <text:p>18.572.282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5">
            <text:p>2018 (*)</text:p>
          </table:table-cell>
          <table:table-cell office:value-type="string" table:style-name="ce15">
            <text:p>I</text:p>
          </table:table-cell>
          <table:table-cell office:value-type="float" office:value="246216" table:style-name="ce15">
            <text:p>246.216</text:p>
          </table:table-cell>
          <table:table-cell office:value-type="float" office:value="2537654" table:style-name="ce13">
            <text:p>2.537.654</text:p>
          </table:table-cell>
          <table:table-cell office:value-type="float" office:value="911340" table:style-name="ce15">
            <text:p>911.340</text:p>
          </table:table-cell>
          <table:table-cell office:value-type="float" office:value="3448994" table:style-name="ce15">
            <text:p>3.448.994</text:p>
          </table:table-cell>
          <table:table-cell office:value-type="float" office:value="3695210" table:style-name="ce15">
            <text:p>3.695.210</text:p>
          </table:table-cell>
          <table:table-cell office:value-type="float" office:value="14347550" table:style-name="ce15">
            <text:p>14.347.550</text:p>
          </table:table-cell>
          <table:table-cell office:value-type="float" office:value="18042760" table:style-name="ce15">
            <text:p>18.042.760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II</text:p>
          </table:table-cell>
          <table:table-cell office:value-type="float" office:value="246216" table:style-name="ce15">
            <text:p>246.216</text:p>
          </table:table-cell>
          <table:table-cell office:value-type="float" office:value="2536923" table:style-name="ce15">
            <text:p>2.536.923</text:p>
          </table:table-cell>
          <table:table-cell office:value-type="float" office:value="915312" table:style-name="ce15">
            <text:p>915.312</text:p>
          </table:table-cell>
          <table:table-cell office:value-type="float" office:value="3452235" table:style-name="ce15">
            <text:p>3.452.235</text:p>
          </table:table-cell>
          <table:table-cell office:value-type="float" office:value="3698451" table:style-name="ce15">
            <text:p>3.698.451</text:p>
          </table:table-cell>
          <table:table-cell office:value-type="float" office:value="14260436" table:style-name="ce15">
            <text:p>14.260.436</text:p>
          </table:table-cell>
          <table:table-cell office:value-type="float" office:value="17958887" table:style-name="ce15">
            <text:p>17.958.887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65628" table:style-name="ce15">
            <text:p>165.628</text:p>
          </table:table-cell>
          <table:table-cell office:value-type="float" office:value="2606374" table:style-name="ce15">
            <text:p>2.606.374</text:p>
          </table:table-cell>
          <table:table-cell office:value-type="float" office:value="916873" table:style-name="ce15">
            <text:p>916.873</text:p>
          </table:table-cell>
          <table:table-cell office:value-type="float" office:value="3523247" table:style-name="ce15">
            <text:p>3.523.247</text:p>
          </table:table-cell>
          <table:table-cell office:value-type="float" office:value="3688875" table:style-name="ce15">
            <text:p>3.688.875</text:p>
          </table:table-cell>
          <table:table-cell office:value-type="float" office:value="14314094" table:style-name="ce15">
            <text:p>14.314.094</text:p>
          </table:table-cell>
          <table:table-cell office:value-type="float" office:value="18002969" table:style-name="ce15">
            <text:p>18.002.969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58122" table:style-name="ce17">
            <text:p>158.122</text:p>
          </table:table-cell>
          <table:table-cell office:value-type="float" office:value="2604578" table:style-name="ce17">
            <text:p>2.604.578</text:p>
          </table:table-cell>
          <table:table-cell office:value-type="float" office:value="927824" table:style-name="ce17">
            <text:p>927.824</text:p>
          </table:table-cell>
          <table:table-cell office:value-type="float" office:value="3532402" table:style-name="ce17">
            <text:p>3.532.402</text:p>
          </table:table-cell>
          <table:table-cell office:value-type="float" office:value="3690524" table:style-name="ce17">
            <text:p>3.690.524</text:p>
          </table:table-cell>
          <table:table-cell office:value-type="float" office:value="14824091" table:style-name="ce17">
            <text:p>14.824.091</text:p>
          </table:table-cell>
          <table:table-cell office:value-type="float" office:value="18514615" table:style-name="ce17">
            <text:p>18.514.615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6">
          <table:table-cell office:value-type="string" table:style-name="ce24">
            <text:p>2019 (*)</text:p>
          </table:table-cell>
          <table:table-cell office:value-type="string" table:style-name="ce17">
            <text:p>I</text:p>
          </table:table-cell>
          <table:table-cell office:value-type="float" office:value="159048" table:style-name="ce17">
            <text:p>159.048</text:p>
          </table:table-cell>
          <table:table-cell office:value-type="float" office:value="2596016" table:style-name="ce17">
            <text:p>2.596.016</text:p>
          </table:table-cell>
          <table:table-cell office:value-type="float" office:value="925170" table:style-name="ce17">
            <text:p>925.170</text:p>
          </table:table-cell>
          <table:table-cell office:value-type="float" office:value="3521186" table:style-name="ce17">
            <text:p>3.521.186</text:p>
          </table:table-cell>
          <table:table-cell office:value-type="float" office:value="3680234" table:style-name="ce17">
            <text:p>3.680.234</text:p>
          </table:table-cell>
          <table:table-cell office:value-type="float" office:value="15018865" table:style-name="ce17">
            <text:p>15.018.865</text:p>
          </table:table-cell>
          <table:table-cell office:value-type="float" office:value="18699099" table:style-name="ce17">
            <text:p>18.699.099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68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style-name="ce22">
            <text:p>(*): Cifras Preliminares basadas en la Encuesta Trimestral Agregada de los Principales Indicadores del Sector. Conatel.</text:p>
          </table:table-cell>
          <table:table-cell table:number-columns-repeated="8" table:style-name="ce23"/>
          <table:table-cell table:style-name="ce21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29">
            <text:p>Nota:<text:s/><text:span text:style-name="T3">No se toman en cuenta los suscriptores de teléfonos móviles celulares.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2" svg:font-family="Calibri2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Calibri1" svg:font-family="Calibri1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Cambria2" svg:font-family="Cambria2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$ </number:embedded-text>
      </number:number>
    </number:number-style>
    <number:number-style style:name="N45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5P0"/>
    </number:number-style>
    <number:number-style style:name="N46P0">
      <number:text> $</number:text>
      <number:number number:decimal-places="2" number:min-integer-digits="1" number:grouping="true"/>
      <number:text> </number:text>
    </number:number-style>
    <number:number-style style:name="N46P1">
      <number:text> $(</number:text>
      <number:number number:decimal-places="2" number:min-integer-digits="1" number:grouping="true"/>
      <number:text>)</number:text>
    </number:number-style>
    <number:number-style style:name="N4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number:currency-style style:name="N64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64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6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2" style:font-name-asian="Calibri2" style:font-name-complex="Calibri2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2" style:font-name-asian="Calibri2" style:font-name-complex="Calibri2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2" style:font-name-asian="Calibri2" style:font-name-complex="Calibri2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2" style:font-name-asian="Calibri2" style:font-name-complex="Calibri2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2" style:font-name-asian="Calibri2" style:font-name-complex="Calibri2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2" style:font-name-asian="Calibri2" style:font-name-complex="Calibri2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2" style:font-name-asian="Calibri2" style:font-name-complex="Calibri2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2" style:font-name-asian="Calibri2" style:font-name-complex="Calibri2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2" style:font-name-asian="Calibri2" style:font-name-complex="Calibri2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2" style:font-name-asian="Calibri2" style:font-name-complex="Calibri2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2" style:font-name-asian="Calibri2" style:font-name-complex="Calibri2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2" style:font-name-asian="Calibri2" style:font-name-complex="Calibri2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2" style:font-name-asian="Calibri2" style:font-name-complex="Calibri2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000000" style:vertical-align="automatic" fo:background-color="#969696"/>
      <style:text-properties fo:color="#FFFFFF" style:font-name="Calibri2" style:font-name-asian="Calibri2" style:font-name-complex="Calibri2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3" style:display-name="Comma 2 3" style:family="table-cell" style:data-style-name="N43">
      <style:table-cell-properties style:vertical-align="automatic" fo:background-color="transparent"/>
    </style:style>
    <style:style style:name="Comma_32_3" style:display-name="Comma 3" style:family="table-cell" style:data-style-name="N44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5">
      <style:table-cell-properties style:vertical-align="automatic" fo:background-color="transparent"/>
    </style:style>
    <style:style style:name="Currency_32__91_0_93__32_2" style:display-name="Currency [0] 2" style:family="table-cell" style:data-style-name="N45">
      <style:table-cell-properties style:vertical-align="automatic" fo:background-color="transparent"/>
    </style:style>
    <style:style style:name="Currency_32__91_0_93__32_2_32_2" style:display-name="Currency [0] 2 2" style:family="table-cell" style:data-style-name="N45">
      <style:table-cell-properties style:vertical-align="automatic" fo:background-color="transparent"/>
    </style:style>
    <style:style style:name="Currency_12matrix" style:family="table-cell" style:data-style-name="N46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2" style:font-name-asian="Calibri2" style:font-name-complex="Calibri2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2" style:font-name-asian="Calibri2" style:font-name-complex="Calibri2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2" style:font-name-asian="Calibri2" style:font-name-complex="Calibri2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2" style:font-name-asian="Calibri2" style:font-name-complex="Calibri2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2" style:font-name-asian="Calibri2" style:font-name-complex="Calibri2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2" style:font-name-asian="Calibri2" style:font-name-complex="Calibri2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2" style:font-name-asian="Calibri2" style:font-name-complex="Calibri2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2" style:font-name-asian="Calibri2" style:font-name-complex="Calibri2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2" style:font-name-asian="Calibri2" style:font-name-complex="Calibri2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2" style:font-name-asian="Calibri2" style:font-name-complex="Calibri2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2" style:font-name-asian="Calibri2" style:font-name-complex="Calibri2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2" style:font-name-asian="Calibri2" style:font-name-complex="Calibri2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7">
      <style:table-cell-properties style:vertical-align="automatic" fo:background-color="transparent"/>
    </style:style>
    <style:style style:name="Euro_32_10" style:display-name="Euro 10" style:family="table-cell" style:data-style-name="N48">
      <style:table-cell-properties style:vertical-align="automatic" fo:background-color="transparent"/>
    </style:style>
    <style:style style:name="Euro_32_10_32_2" style:display-name="Euro 10 2" style:family="table-cell" style:data-style-name="N48">
      <style:table-cell-properties style:vertical-align="automatic" fo:background-color="transparent"/>
    </style:style>
    <style:style style:name="Euro_32_11" style:display-name="Euro 11" style:family="table-cell" style:data-style-name="N47">
      <style:table-cell-properties style:vertical-align="automatic" fo:background-color="transparent"/>
    </style:style>
    <style:style style:name="Euro_32_11_32_2" style:display-name="Euro 11 2" style:family="table-cell" style:data-style-name="N47">
      <style:table-cell-properties style:vertical-align="automatic" fo:background-color="transparent"/>
    </style:style>
    <style:style style:name="Euro_32_11_32_3" style:display-name="Euro 11 3" style:family="table-cell" style:data-style-name="N47">
      <style:table-cell-properties style:vertical-align="automatic" fo:background-color="transparent"/>
    </style:style>
    <style:style style:name="Euro_32_12" style:display-name="Euro 12" style:family="table-cell" style:data-style-name="N47">
      <style:table-cell-properties style:vertical-align="automatic" fo:background-color="transparent"/>
    </style:style>
    <style:style style:name="Euro_32_2" style:display-name="Euro 2" style:family="table-cell" style:data-style-name="N47">
      <style:table-cell-properties style:vertical-align="automatic" fo:background-color="transparent"/>
    </style:style>
    <style:style style:name="Euro_32_2_32_2" style:display-name="Euro 2 2" style:family="table-cell" style:data-style-name="N47">
      <style:table-cell-properties style:vertical-align="automatic" fo:background-color="transparent"/>
    </style:style>
    <style:style style:name="Euro_32_2_32_3" style:display-name="Euro 2 3" style:family="table-cell" style:data-style-name="N47">
      <style:table-cell-properties style:vertical-align="automatic" fo:background-color="transparent"/>
    </style:style>
    <style:style style:name="Euro_32_3" style:display-name="Euro 3" style:family="table-cell" style:data-style-name="N47">
      <style:table-cell-properties style:vertical-align="automatic" fo:background-color="transparent"/>
    </style:style>
    <style:style style:name="Euro_32_3_32_2" style:display-name="Euro 3 2" style:family="table-cell" style:data-style-name="N47">
      <style:table-cell-properties style:vertical-align="automatic" fo:background-color="transparent"/>
    </style:style>
    <style:style style:name="Euro_32_3_32_2_32_2" style:display-name="Euro 3 2 2" style:family="table-cell" style:data-style-name="N49">
      <style:table-cell-properties style:vertical-align="automatic" fo:background-color="transparent"/>
    </style:style>
    <style:style style:name="Euro_32_3_32_3" style:display-name="Euro 3 3" style:family="table-cell" style:data-style-name="N49">
      <style:table-cell-properties style:vertical-align="automatic" fo:background-color="transparent"/>
    </style:style>
    <style:style style:name="Euro_32_3_32_4" style:display-name="Euro 3 4" style:family="table-cell" style:data-style-name="N47">
      <style:table-cell-properties style:vertical-align="automatic" fo:background-color="transparent"/>
    </style:style>
    <style:style style:name="Euro_32_4" style:display-name="Euro 4" style:family="table-cell" style:data-style-name="N47">
      <style:table-cell-properties style:vertical-align="automatic" fo:background-color="transparent"/>
    </style:style>
    <style:style style:name="Euro_32_4_32_2" style:display-name="Euro 4 2" style:family="table-cell" style:data-style-name="N47">
      <style:table-cell-properties style:vertical-align="automatic" fo:background-color="transparent"/>
    </style:style>
    <style:style style:name="Euro_32_4_32_2_32_2" style:display-name="Euro 4 2 2" style:family="table-cell" style:data-style-name="N49">
      <style:table-cell-properties style:vertical-align="automatic" fo:background-color="transparent"/>
    </style:style>
    <style:style style:name="Euro_32_4_32_3" style:display-name="Euro 4 3" style:family="table-cell" style:data-style-name="N49">
      <style:table-cell-properties style:vertical-align="automatic" fo:background-color="transparent"/>
    </style:style>
    <style:style style:name="Euro_32_5" style:display-name="Euro 5" style:family="table-cell" style:data-style-name="N47">
      <style:table-cell-properties style:vertical-align="automatic" fo:background-color="transparent"/>
    </style:style>
    <style:style style:name="Euro_32_5_32_2" style:display-name="Euro 5 2" style:family="table-cell" style:data-style-name="N49">
      <style:table-cell-properties style:vertical-align="automatic" fo:background-color="transparent"/>
    </style:style>
    <style:style style:name="Euro_32_6" style:display-name="Euro 6" style:family="table-cell" style:data-style-name="N47">
      <style:table-cell-properties style:vertical-align="automatic" fo:background-color="transparent"/>
    </style:style>
    <style:style style:name="Euro_32_6_32_2" style:display-name="Euro 6 2" style:family="table-cell" style:data-style-name="N49">
      <style:table-cell-properties style:vertical-align="automatic" fo:background-color="transparent"/>
    </style:style>
    <style:style style:name="Euro_32_6_32_3" style:display-name="Euro 6 3" style:family="table-cell" style:data-style-name="N47">
      <style:table-cell-properties style:vertical-align="automatic" fo:background-color="transparent"/>
    </style:style>
    <style:style style:name="Euro_32_7" style:display-name="Euro 7" style:family="table-cell" style:data-style-name="N49">
      <style:table-cell-properties style:vertical-align="automatic" fo:background-color="transparent"/>
    </style:style>
    <style:style style:name="Euro_32_7_32_2" style:display-name="Euro 7 2" style:family="table-cell" style:data-style-name="N47">
      <style:table-cell-properties style:vertical-align="automatic" fo:background-color="transparent"/>
    </style:style>
    <style:style style:name="Euro_32_8" style:display-name="Euro 8" style:family="table-cell" style:data-style-name="N47">
      <style:table-cell-properties style:vertical-align="automatic" fo:background-color="transparent"/>
    </style:style>
    <style:style style:name="Euro_32_8_32_2" style:display-name="Euro 8 2" style:family="table-cell" style:data-style-name="N47">
      <style:table-cell-properties style:vertical-align="automatic" fo:background-color="transparent"/>
    </style:style>
    <style:style style:name="Euro_32_9" style:display-name="Euro 9" style:family="table-cell" style:data-style-name="N47">
      <style:table-cell-properties style:vertical-align="automatic" fo:background-color="transparent"/>
    </style:style>
    <style:style style:name="Euro_32_9_32_2" style:display-name="Euro 9 2" style:family="table-cell" style:data-style-name="N47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2" style:font-name-asian="Calibri2" style:font-name-complex="Calibri2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2" style:font-name-asian="Calibri2" style:font-name-complex="Calibri2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2" style:font-name-asian="Calibri2" style:font-name-complex="Calibri2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2" style:font-name-asian="Calibri2" style:font-name-complex="Calibri2" style:font-family-generic="swiss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3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4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42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4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3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4">
      <style:table-cell-properties style:vertical-align="automatic" fo:background-color="transparent"/>
    </style:style>
    <style:style style:name="Millares_32_2_32_3" style:display-name="Millares 2 3" style:family="table-cell" style:data-style-name="N44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4">
      <style:table-cell-properties style:vertical-align="automatic" fo:background-color="transparent"/>
    </style:style>
    <style:style style:name="Millares_32_2_32_4" style:display-name="Millares 2 4" style:family="table-cell" style:data-style-name="N44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4">
      <style:table-cell-properties style:vertical-align="automatic" fo:background-color="transparent"/>
    </style:style>
    <style:style style:name="Millares_32_2_32_5" style:display-name="Millares 2 5" style:family="table-cell" style:data-style-name="N43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4">
      <style:table-cell-properties style:vertical-align="automatic" fo:background-color="transparent"/>
    </style:style>
    <style:style style:name="Millares_32_2_32_9_32_2" style:display-name="Millares 2 9 2" style:family="table-cell" style:data-style-name="N44">
      <style:table-cell-properties style:vertical-align="automatic" fo:background-color="transparent"/>
    </style:style>
    <style:style style:name="Millares_32_2_32_9_32_3" style:display-name="Millares 2 9 3" style:family="table-cell" style:data-style-name="N44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42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4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4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4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3">
      <style:table-cell-properties style:vertical-align="automatic" fo:background-color="transparen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43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43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3">
      <style:table-cell-properties style:vertical-align="automatic" fo:background-color="transparent"/>
    </style:style>
    <style:style style:name="Millares_32_5_32_3" style:display-name="Millares 5 3" style:family="table-cell" style:data-style-name="N43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3">
      <style:table-cell-properties style:vertical-align="automatic" fo:background-color="transparent"/>
    </style:style>
    <style:style style:name="Millares_32_6_32_3" style:display-name="Millares 6 3" style:family="table-cell" style:data-style-name="N43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3">
      <style:table-cell-properties style:vertical-align="automatic" fo:background-color="transparen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3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2" style:font-name-asian="Calibri2" style:font-name-complex="Calibri2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2" style:font-name-asian="Calibri2" style:font-name-complex="Calibri2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2" style:font-name-asian="Calibri2" style:font-name-complex="Calibri2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2" style:font-name-asian="Calibri2" style:font-name-complex="Calibri2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2" style:font-name-asian="Calibri2" style:font-name-complex="Calibri2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2" style:font-name-asian="Calibri2" style:font-name-complex="Calibri2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2" style:font-name-asian="Cambria2" style:font-name-complex="Cambria2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2" style:font-name-asian="Calibri2" style:font-name-complex="Calibri2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amarquez</dc:creator>
    <meta:creation-date>1601-01-01T00:00:00Z</meta:creation-date>
    <dc:date>2020-03-10T19:06:29Z</dc:date>
    <meta:print-date>1601-01-01T00:00:00Z</meta:print-date>
    <meta:editing-cycles>13</meta:editing-cycles>
    <meta:editing-duration>PT5927S</meta:editing-duration>
    <meta:user-defined meta:name="ProgId">Excel.Sheet</meta:user-defined>
  </office:meta>
</office:document-meta>
</file>