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Courier New" svg:font-family="&quot;Courier New&quot;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_37_" style:data-style-name="N0">
      <style:table-cell-properties style:vertical-align="middle" fo:background-color="#FFFFFF"/>
      <style:text-properties fo:color="#333399" style:font-name="Tahoma2" style:font-name-asian="Tahoma2" style:font-name-complex="Tahoma2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Millares" style:data-style-name="N58">
      <style:table-cell-properties style:vertical-align="automatic" fo:background-color="transparent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5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_37_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_37_" style:data-style-name="N0">
      <style:table-cell-properties style:vertical-align="middle" fo:wrap-option="wrap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1" style:family="table-cell" style:parent-style-name="Default" style:data-style-name="N4"/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5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6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2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80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3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3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8">
            <text:p>Cuadro 14. Venezuela. Indicadores del Servicio de Larga Distancia Nacional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9">
            <text:p><text:s/>I Trim 2001 –I Trim 2019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5" table:style-name="ce3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ngresos Operativos (Bs.)<text:s/><text:span text:style-name="T3">1</text:span><text:span text:style-name="T4">/</text:span></text:p>
          </table:table-cell>
          <table:table-cell office:value-type="string" table:style-name="ce4">
            <text:p>Tráfico saliente (miles de minutos)<text:s/><text:span text:style-name="T3">2</text:span><text:span text:style-name="T4">/</text:span></text:p>
          </table:table-cell>
          <table:table-cell office:value-type="string" table:style-name="ce5">
            <text:p>Número de Empresas Habilitadas<text:s/><text:span text:style-name="T3">3</text:span><text:span text:style-name="T4">/</text:span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001" table:number-columns-spanned="1" table:number-rows-spanned="4" table:style-name="ce30">
            <text:p>2001</text:p>
          </table:table-cell>
          <table:table-cell office:value-type="string" table:style-name="ce6">
            <text:p>I</text:p>
          </table:table-cell>
          <table:table-cell office:value-type="float" office:value="96009198.656000197" table:style-name="ce7">
            <text:p>96.009.199</text:p>
          </table:table-cell>
          <table:table-cell office:value-type="float" office:value="984091.26900000405" table:style-name="ce7">
            <text:p>984.091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00187453.26899999" table:style-name="ce11">
            <text:p>100.187.453</text:p>
          </table:table-cell>
          <table:table-cell office:value-type="float" office:value="1063686.4809999999" table:style-name="ce11">
            <text:p>1.063.686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90942313.806999996" table:style-name="ce11">
            <text:p>90.942.314</text:p>
          </table:table-cell>
          <table:table-cell office:value-type="float" office:value="1075694.125" table:style-name="ce11">
            <text:p>1.075.694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25895007.58" table:style-name="ce13">
            <text:p>125.895.008</text:p>
          </table:table-cell>
          <table:table-cell office:value-type="float" office:value="1119753.8259999999" table:style-name="ce13">
            <text:p>1.119.754</text:p>
          </table:table-cell>
          <table:table-cell office:value-type="float" office:value="6" table:style-name="ce12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4" table:style-name="ce30">
            <text:p>2002</text:p>
          </table:table-cell>
          <table:table-cell office:value-type="string" table:style-name="ce6">
            <text:p>I</text:p>
          </table:table-cell>
          <table:table-cell office:value-type="float" office:value="90967756.981000006" table:style-name="ce7">
            <text:p>90.967.757</text:p>
          </table:table-cell>
          <table:table-cell office:value-type="float" office:value="783459" table:style-name="ce7">
            <text:p>783.459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03086804.89" table:style-name="ce11">
            <text:p>103.086.805</text:p>
          </table:table-cell>
          <table:table-cell office:value-type="float" office:value="897594" table:style-name="ce11">
            <text:p>897.594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20378697.61499999" table:style-name="ce11">
            <text:p>120.378.698</text:p>
          </table:table-cell>
          <table:table-cell office:value-type="float" office:value="927077" table:style-name="ce11">
            <text:p>927.077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24740587.921" table:style-name="ce13">
            <text:p>124.740.588</text:p>
          </table:table-cell>
          <table:table-cell office:value-type="float" office:value="926138" table:style-name="ce13">
            <text:p>926.138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4" table:style-name="ce30">
            <text:p>2003</text:p>
          </table:table-cell>
          <table:table-cell office:value-type="string" table:style-name="ce6">
            <text:p>I</text:p>
          </table:table-cell>
          <table:table-cell office:value-type="float" office:value="105326106.94400001" table:style-name="ce7">
            <text:p>105.326.107</text:p>
          </table:table-cell>
          <table:table-cell office:value-type="float" office:value="828298" table:style-name="ce7">
            <text:p>828.2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10778371.92399999" table:style-name="ce11">
            <text:p>110.778.372</text:p>
          </table:table-cell>
          <table:table-cell office:value-type="float" office:value="862995" table:style-name="ce11">
            <text:p>862.995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22773365.11" table:style-name="ce11">
            <text:p>122.773.365</text:p>
          </table:table-cell>
          <table:table-cell office:value-type="float" office:value="904864" table:style-name="ce11">
            <text:p>904.864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30255186.47499999" table:style-name="ce13">
            <text:p>130.255.186</text:p>
          </table:table-cell>
          <table:table-cell office:value-type="float" office:value="898430" table:style-name="ce13">
            <text:p>898.430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4" table:style-name="ce30">
            <text:p>2004</text:p>
          </table:table-cell>
          <table:table-cell office:value-type="string" table:style-name="ce6">
            <text:p>I</text:p>
          </table:table-cell>
          <table:table-cell office:value-type="float" office:value="136203233.09" table:style-name="ce14">
            <text:p>136.203.233</text:p>
          </table:table-cell>
          <table:table-cell office:value-type="float" office:value="895955.38600000006" table:style-name="ce14">
            <text:p>895.955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61268661.685" table:style-name="ce15">
            <text:p>161.268.662</text:p>
          </table:table-cell>
          <table:table-cell office:value-type="float" office:value="952183.36600000004" table:style-name="ce15">
            <text:p>952.183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69984027.535" table:style-name="ce15">
            <text:p>169.984.028</text:p>
          </table:table-cell>
          <table:table-cell office:value-type="float" office:value="1024789.628" table:style-name="ce15">
            <text:p>1.024.79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81702598.12900001" table:style-name="ce16">
            <text:p>181.702.598</text:p>
          </table:table-cell>
          <table:table-cell office:value-type="float" office:value="1051570.125" table:style-name="ce16">
            <text:p>1.051.570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4" table:style-name="ce30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164434785.92199999" table:style-name="ce7">
            <text:p>164.434.786</text:p>
          </table:table-cell>
          <table:table-cell office:value-type="float" office:value="981497.58" table:style-name="ce7">
            <text:p>981.4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text:s text:c="2"/></text:p>
          </table:table-cell>
          <table:table-cell office:value-type="float" office:value="175273554.741" table:style-name="ce11">
            <text:p>175.273.555</text:p>
          </table:table-cell>
          <table:table-cell office:value-type="float" office:value="983229.6" table:style-name="ce11">
            <text:p>983.230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text:s text:c="2"/></text:p>
          </table:table-cell>
          <table:table-cell office:value-type="float" office:value="178521263.23100001" table:style-name="ce11">
            <text:p>178.521.263</text:p>
          </table:table-cell>
          <table:table-cell office:value-type="float" office:value="1025496.023" table:style-name="ce11">
            <text:p>1.025.496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text:s text:c="2"/></text:p>
          </table:table-cell>
          <table:table-cell office:value-type="float" office:value="183070532.252" table:style-name="ce13">
            <text:p>183.070.532</text:p>
          </table:table-cell>
          <table:table-cell office:value-type="float" office:value="1009641.237" table:style-name="ce13">
            <text:p>1.009.641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4" table:style-name="ce30">
            <text:p>2006</text:p>
          </table:table-cell>
          <table:table-cell office:value-type="string" table:style-name="ce6">
            <text:p>I</text:p>
          </table:table-cell>
          <table:table-cell office:value-type="float" office:value="195746912.78299999" table:style-name="ce7">
            <text:p>195.746.913</text:p>
          </table:table-cell>
          <table:table-cell office:value-type="float" office:value="1041162.0466667101" table:style-name="ce7">
            <text:p>1.041.162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02839804.398" table:style-name="ce11">
            <text:p>202.839.804</text:p>
          </table:table-cell>
          <table:table-cell office:value-type="float" office:value="1072679.4906667101" table:style-name="ce11">
            <text:p>1.072.67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13741621.43000001" table:style-name="ce11">
            <text:p>213.741.621</text:p>
          </table:table-cell>
          <table:table-cell office:value-type="float" office:value="1128744.67466671" table:style-name="ce11">
            <text:p>1.128.745</text:p>
          </table:table-cell>
          <table:table-cell office:value-type="float" office:value="7" table:style-name="ce10">
            <text:p>7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26120651.22099999" table:style-name="ce13">
            <text:p>226.120.651</text:p>
          </table:table-cell>
          <table:table-cell office:value-type="float" office:value="1166125.7706667101" table:style-name="ce13">
            <text:p>1.166.126</text:p>
          </table:table-cell>
          <table:table-cell office:value-type="float" office:value="8" table:style-name="ce12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4" table:style-name="ce30">
            <text:p>2007</text:p>
          </table:table-cell>
          <table:table-cell office:value-type="string" table:style-name="ce6">
            <text:p>I</text:p>
          </table:table-cell>
          <table:table-cell office:value-type="float" office:value="218785317.87099999" table:style-name="ce7">
            <text:p>218.785.318</text:p>
          </table:table-cell>
          <table:table-cell office:value-type="float" office:value="1130077.8400000001" table:style-name="ce7">
            <text:p>1.130.07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51580063.28" table:style-name="ce11">
            <text:p>251.580.063</text:p>
          </table:table-cell>
          <table:table-cell office:value-type="float" office:value="1260868.233" table:style-name="ce11">
            <text:p>1.260.868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33928163.132" table:style-name="ce11">
            <text:p>233.928.163</text:p>
          </table:table-cell>
          <table:table-cell office:value-type="float" office:value="1252402.611" table:style-name="ce11">
            <text:p>1.252.403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15082975.463" table:style-name="ce13">
            <text:p>215.082.975</text:p>
          </table:table-cell>
          <table:table-cell office:value-type="float" office:value="1177307.1939999999" table:style-name="ce13">
            <text:p>1.177.307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4" table:style-name="ce30">
            <text:p>2008</text:p>
          </table:table-cell>
          <table:table-cell office:value-type="string" table:style-name="ce6">
            <text:p>I</text:p>
          </table:table-cell>
          <table:table-cell office:value-type="float" office:value="233341955" table:style-name="ce17">
            <text:p>233.341.955</text:p>
          </table:table-cell>
          <table:table-cell office:value-type="float" office:value="1243237.9879999999" table:style-name="ce17">
            <text:p>1.243.238</text:p>
          </table:table-cell>
          <table:table-cell office:value-type="float" office:value="9" table:style-name="ce17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36256192" table:style-name="ce18">
            <text:p>236.256.192</text:p>
          </table:table-cell>
          <table:table-cell office:value-type="float" office:value="1268911.5360000001" table:style-name="ce18">
            <text:p>1.268.912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57722733" table:style-name="ce18">
            <text:p>257.722.733</text:p>
          </table:table-cell>
          <table:table-cell office:value-type="float" office:value="1397633.753" table:style-name="ce18">
            <text:p>1.397.634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240051848" table:style-name="ce19">
            <text:p>240.051.848</text:p>
          </table:table-cell>
          <table:table-cell office:value-type="float" office:value="1309312.5120000001" table:style-name="ce19">
            <text:p>1.309.313</text:p>
          </table:table-cell>
          <table:table-cell office:value-type="float" office:value="9" table:style-name="ce19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4" table:style-name="ce30">
            <text:p>2009</text:p>
          </table:table-cell>
          <table:table-cell office:value-type="string" table:style-name="ce7">
            <text:p>I</text:p>
          </table:table-cell>
          <table:table-cell office:value-type="float" office:value="221416634" table:style-name="ce7">
            <text:p>221.416.634</text:p>
          </table:table-cell>
          <table:table-cell office:value-type="float" office:value="1220472.8600000001" table:style-name="ce7">
            <text:p>1.220.473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23439631" table:style-name="ce11">
            <text:p>223.439.631</text:p>
          </table:table-cell>
          <table:table-cell office:value-type="float" office:value="1246140.223" table:style-name="ce11">
            <text:p>1.246.14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30326689" table:style-name="ce11">
            <text:p>230.326.689</text:p>
          </table:table-cell>
          <table:table-cell office:value-type="float" office:value="1290718.6839999999" table:style-name="ce11">
            <text:p>1.290.719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30841541" table:style-name="ce13">
            <text:p>230.841.541</text:p>
          </table:table-cell>
          <table:table-cell office:value-type="float" office:value="1302980.308" table:style-name="ce13">
            <text:p>1.302.980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4" table:style-name="ce30">
            <text:p>2010</text:p>
          </table:table-cell>
          <table:table-cell office:value-type="string" table:style-name="ce7">
            <text:p>I</text:p>
          </table:table-cell>
          <table:table-cell office:value-type="float" office:value="217021876.75999999" table:style-name="ce7">
            <text:p>217.021.877</text:p>
          </table:table-cell>
          <table:table-cell office:value-type="float" office:value="1231781.7209999999" table:style-name="ce7">
            <text:p>1.231.782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23765027.99000001" table:style-name="ce11">
            <text:p>223.765.028</text:p>
          </table:table-cell>
          <table:table-cell office:value-type="float" office:value="1265077.7549999999" table:style-name="ce11">
            <text:p>1.265.078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40931326.55000001" table:style-name="ce11">
            <text:p>240.931.327</text:p>
          </table:table-cell>
          <table:table-cell office:value-type="float" office:value="1337362.1610000001" table:style-name="ce11">
            <text:p>1.337.362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46637001.25" table:style-name="ce13">
            <text:p>246.637.001</text:p>
          </table:table-cell>
          <table:table-cell office:value-type="float" office:value="1389354.75615" table:style-name="ce13">
            <text:p>1.389.355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4" table:style-name="ce30">
            <text:p>2011</text:p>
          </table:table-cell>
          <table:table-cell office:value-type="string" table:style-name="ce7">
            <text:p>I</text:p>
          </table:table-cell>
          <table:table-cell office:value-type="float" office:value="224112750" table:style-name="ce7">
            <text:p>224.112.750</text:p>
          </table:table-cell>
          <table:table-cell office:value-type="float" office:value="1285048.1510000001" table:style-name="ce7">
            <text:p>1.285.048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39369039" table:style-name="ce11">
            <text:p>239.369.039</text:p>
          </table:table-cell>
          <table:table-cell office:value-type="float" office:value="1344389.6410000001" table:style-name="ce11">
            <text:p>1.344.390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43886020" table:style-name="ce11">
            <text:p>243.886.020</text:p>
          </table:table-cell>
          <table:table-cell office:value-type="float" office:value="1390483.648" table:style-name="ce11">
            <text:p>1.390.48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61134722" table:style-name="ce13">
            <text:p>261.134.722</text:p>
          </table:table-cell>
          <table:table-cell office:value-type="float" office:value="1430540.426" table:style-name="ce13">
            <text:p>1.430.540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4" table:style-name="ce30">
            <text:p>2012</text:p>
          </table:table-cell>
          <table:table-cell office:value-type="string" table:style-name="ce11">
            <text:p>I</text:p>
          </table:table-cell>
          <table:table-cell office:value-type="float" office:value="120294421.92241" table:style-name="ce11">
            <text:p>120.294.422</text:p>
          </table:table-cell>
          <table:table-cell office:value-type="float" office:value="958513.603" table:style-name="ce11">
            <text:p>958.514</text:p>
          </table:table-cell>
          <table:table-cell office:value-type="float" office:value="8" table:style-name="ce11">
            <text:p>8</text:p>
          </table:table-cell>
          <table:table-cell table:style-name="ce20"/>
          <table:table-cell table:style-name="ce8"/>
          <table:table-cell table:style-name="ce9"/>
          <table:table-cell table:style-name="ce21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2059666.976298" table:style-name="ce11">
            <text:p>122.059.667</text:p>
          </table:table-cell>
          <table:table-cell office:value-type="float" office:value="981951.66799999995" table:style-name="ce11">
            <text:p>981.95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24664492.97" table:style-name="ce11">
            <text:p>124.664.493</text:p>
          </table:table-cell>
          <table:table-cell office:value-type="float" office:value="1009235.973" table:style-name="ce11">
            <text:p>1.009.236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24670694.44026899" table:style-name="ce13">
            <text:p>124.670.694</text:p>
          </table:table-cell>
          <table:table-cell office:value-type="float" office:value="1027699.552" table:style-name="ce13">
            <text:p>1.027.700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2013" table:number-columns-spanned="1" table:number-rows-spanned="4" table:style-name="ce30">
            <text:p>2013</text:p>
          </table:table-cell>
          <table:table-cell office:value-type="string" table:style-name="ce11">
            <text:p>I</text:p>
          </table:table-cell>
          <table:table-cell office:value-type="float" office:value="116004982" table:style-name="ce7">
            <text:p>116.004.982</text:p>
          </table:table-cell>
          <table:table-cell office:value-type="float" office:value="985087.36642120301" table:style-name="ce7">
            <text:p>985.087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2027922" table:style-name="ce11">
            <text:p>122.027.922</text:p>
          </table:table-cell>
          <table:table-cell office:value-type="float" office:value="1028340.48572883" table:style-name="ce11">
            <text:p>1.028.340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26660478" table:style-name="ce11">
            <text:p>126.660.478</text:p>
          </table:table-cell>
          <table:table-cell office:value-type="float" office:value="1061039.1060676" table:style-name="ce11">
            <text:p>1.061.039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32222194" table:style-name="ce11">
            <text:p>132.222.194</text:p>
          </table:table-cell>
          <table:table-cell office:value-type="float" office:value="1084874.0823884599" table:style-name="ce13">
            <text:p>1.084.87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float" office:value="2014" table:number-columns-spanned="1" table:number-rows-spanned="4" table:style-name="ce30">
            <text:p>2014</text:p>
          </table:table-cell>
          <table:table-cell office:value-type="string" table:style-name="ce7">
            <text:p>I</text:p>
          </table:table-cell>
          <table:table-cell office:value-type="float" office:value="124024190" table:style-name="ce7">
            <text:p>124.024.190</text:p>
          </table:table-cell>
          <table:table-cell office:value-type="float" office:value="971031.57" table:style-name="ce11">
            <text:p>971.032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9977281" table:style-name="ce11">
            <text:p>129.977.281</text:p>
          </table:table-cell>
          <table:table-cell office:value-type="float" office:value="1014503.599" table:style-name="ce11">
            <text:p>1.014.50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39191051" table:style-name="ce11">
            <text:p>139.191.051</text:p>
          </table:table-cell>
          <table:table-cell office:value-type="float" office:value="1046724.341" table:style-name="ce11">
            <text:p>1.046.72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41610327" table:style-name="ce13">
            <text:p>141.610.327</text:p>
          </table:table-cell>
          <table:table-cell office:value-type="float" office:value="1098506.7050000001" table:style-name="ce13">
            <text:p>1.098.507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2015" table:number-columns-spanned="1" table:number-rows-spanned="4" table:style-name="ce30">
            <text:p>2015</text:p>
          </table:table-cell>
          <table:table-cell office:value-type="string" table:style-name="ce7">
            <text:p>I</text:p>
          </table:table-cell>
          <table:table-cell office:value-type="float" office:value="141507264.90353999" table:style-name="ce7">
            <text:p>141.507.265</text:p>
          </table:table-cell>
          <table:table-cell office:value-type="float" office:value="1103708.67975447" table:style-name="ce11">
            <text:p>1.103.709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57835539" table:style-name="ce11">
            <text:p>157.835.539</text:p>
          </table:table-cell>
          <table:table-cell office:value-type="float" office:value="1117910.41719937" table:style-name="ce11">
            <text:p>1.117.9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83772456" table:style-name="ce11">
            <text:p>183.772.456</text:p>
          </table:table-cell>
          <table:table-cell office:value-type="float" office:value="1166551.0597220999" table:style-name="ce11">
            <text:p>1.166.551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76038651" table:style-name="ce11">
            <text:p>176.038.651</text:p>
          </table:table-cell>
          <table:table-cell office:value-type="float" office:value="1197876.33646626" table:style-name="ce13">
            <text:p>1.197.876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30">
            <text:p>2016 (*)</text:p>
          </table:table-cell>
          <table:table-cell office:value-type="string" table:style-name="ce7">
            <text:p>I</text:p>
          </table:table-cell>
          <table:table-cell office:value-type="float" office:value="165283461" table:style-name="ce7">
            <text:p>165.283.461</text:p>
          </table:table-cell>
          <table:table-cell office:value-type="float" office:value="1247661.5349999999" table:style-name="ce11">
            <text:p>1.247.662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83124286.21916401" table:style-name="ce11">
            <text:p>183.124.286</text:p>
          </table:table-cell>
          <table:table-cell office:value-type="float" office:value="1261683.9189523801" table:style-name="ce11">
            <text:p>1.261.68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64743935.620942" table:style-name="ce11">
            <text:p>164.743.936</text:p>
          </table:table-cell>
          <table:table-cell office:value-type="float" office:value="1284983.9550900301" table:style-name="ce11">
            <text:p>1.284.98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79245525.85117799" table:style-name="ce13">
            <text:p>179.245.526</text:p>
          </table:table-cell>
          <table:table-cell office:value-type="float" office:value="1344552.53260871" table:style-name="ce13">
            <text:p>1.344.553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30">
            <text:p>2017 (*)</text:p>
          </table:table-cell>
          <table:table-cell office:value-type="string" table:style-name="ce7">
            <text:p>I</text:p>
          </table:table-cell>
          <table:table-cell office:value-type="float" office:value="160615966.65873599" table:style-name="ce7">
            <text:p>160.615.967</text:p>
          </table:table-cell>
          <table:table-cell office:value-type="float" office:value="1268333.5069180001" table:style-name="ce11">
            <text:p>1.268.334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06157962" table:style-name="ce11">
            <text:p>506.157.962</text:p>
          </table:table-cell>
          <table:table-cell office:value-type="float" office:value="1263998" table:style-name="ce11">
            <text:p>1.263.998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774652024" table:style-name="ce11">
            <text:p>774.652.024</text:p>
          </table:table-cell>
          <table:table-cell office:value-type="float" office:value="1275414" table:style-name="ce11">
            <text:p>1.275.41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4387287890" table:style-name="ce13">
            <text:p>4.387.287.890</text:p>
          </table:table-cell>
          <table:table-cell office:value-type="float" office:value="1320604" table:style-name="ce13">
            <text:p>1.320.604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30">
            <text:p>2018 (*)</text:p>
          </table:table-cell>
          <table:table-cell office:value-type="string" table:style-name="ce11">
            <text:p>I</text:p>
          </table:table-cell>
          <table:table-cell office:value-type="float" office:value="28480665366" table:style-name="ce11">
            <text:p>28.480.665.366</text:p>
          </table:table-cell>
          <table:table-cell office:value-type="float" office:value="2435506" table:style-name="ce11">
            <text:p>2.435.506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II</text:p>
          </table:table-cell>
          <table:table-cell office:value-type="float" office:value="44433708326" table:style-name="ce11">
            <text:p>44.433.708.326</text:p>
          </table:table-cell>
          <table:table-cell office:value-type="float" office:value="3013029" table:style-name="ce11">
            <text:p>3.013.02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III</text:p>
          </table:table-cell>
          <table:table-cell office:value-type="float" office:value="23020602" table:style-name="ce11">
            <text:p>23.020.602</text:p>
          </table:table-cell>
          <table:table-cell office:value-type="float" office:value="1657183" table:style-name="ce11">
            <text:p>1.657.183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IV</text:p>
          </table:table-cell>
          <table:table-cell office:value-type="float" office:value="130742986" table:style-name="ce13">
            <text:p>130.742.986</text:p>
          </table:table-cell>
          <table:table-cell office:value-type="float" office:value="2369960" table:style-name="ce13">
            <text:p>2.369.960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27">
            <text:p>2019 (*)</text:p>
          </table:table-cell>
          <table:table-cell office:value-type="string" table:style-name="ce13">
            <text:p>I</text:p>
          </table:table-cell>
          <table:table-cell office:value-type="float" office:value="368826020.17445135" table:style-name="ce13">
            <text:p>368.826.020</text:p>
          </table:table-cell>
          <table:table-cell office:value-type="float" office:value="1961299.3627731442" table:style-name="ce13">
            <text:p>1.961.299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22">
            <text:p>Fuente: Observatorio Estadístico. Conatel.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36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37">
            <text:p>1<text:span text:style-name="T5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5">
            <text:p>2<text:span text:style-name="T5">/ El Tráfico saliente LDN es el originado en Telefonía Fija y Pública, tarjetas prepagadas y planes especiales.</text:span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8">
            <text:p>3<text:span text:style-name="T5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39">
            <text:p>Nota 1<text:span text:style-name="T5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31">
            <text:p>Nota 2:<text:s/><text:span text:style-name="T6">A partir del III – 2018 las cifras se encuentra en Bolivares Soberanos, debido a la reconversión monetaria del <text:s/>20/08/2018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Courier New" svg:font-family="&quot;Courier New&quot;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7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Bs </number:text>
      <number:number number:decimal-places="2" number:min-integer-digits="1" number:grouping="true"/>
      <number:text> </number:text>
    </number:number-style>
    <number:number-style style:name="N56P1">
      <number:text> Bs (</number:text>
      <number:number number:decimal-places="2" number:min-integer-digits="1" number:grouping="true"/>
      <number:text>)</number:text>
    </number:number-style>
    <number:number-style style:name="N5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-</number:text>
      <number:number number:decimal-places="2" number:min-integer-digits="1" number:grouping="true"/>
      <number:text> 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49">
      <style:table-cell-properties style:vertical-align="automatic" fo:background-color="transparent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3" style:display-name="Millares 6 3" style:family="table-cell" style:data-style-name="N4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oneda_32_10" style:display-name="Moneda 10" style:family="table-cell" style:data-style-name="N56">
      <style:table-cell-properties style:vertical-align="automatic" fo:background-color="transparent"/>
    </style:style>
    <style:style style:name="Moneda_32_2" style:display-name="Moneda 2" style:family="table-cell" style:data-style-name="N57">
      <style:table-cell-properties style:vertical-align="automatic" fo:background-color="transparent"/>
    </style:style>
    <style:style style:name="Moneda_32_3" style:display-name="Moneda 3" style:family="table-cell" style:data-style-name="N57">
      <style:table-cell-properties style:vertical-align="automatic" fo:background-color="transparent"/>
    </style:style>
    <style:style style:name="Moneda_32_4" style:display-name="Moneda 4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6">
      <style:table-cell-properties style:vertical-align="automatic" fo:background-color="transparent"/>
    </style:style>
    <style:style style:name="Moneda_32_6" style:display-name="Moneda 6" style:family="table-cell" style:data-style-name="N56">
      <style:table-cell-properties style:vertical-align="automatic" fo:background-color="transparent"/>
    </style:style>
    <style:style style:name="Moneda_32_7" style:display-name="Moneda 7" style:family="table-cell" style:data-style-name="N56">
      <style:table-cell-properties style:vertical-align="automatic" fo:background-color="transparent"/>
    </style:style>
    <style:style style:name="Moneda_32_8" style:display-name="Moneda 8" style:family="table-cell" style:data-style-name="N56">
      <style:table-cell-properties style:vertical-align="automatic" fo:background-color="transparent"/>
    </style:style>
    <style:style style:name="Moneda_32_9" style:display-name="Moneda 9" style:family="table-cell" style:data-style-name="N5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0T19:02:04Z</dc:date>
    <meta:print-date>1601-01-01T00:00:00Z</meta:print-date>
    <meta:editing-cycles>12</meta:editing-cycles>
    <meta:editing-duration>PT1814S</meta:editing-duration>
    <meta:user-defined meta:name="ProgId">Excel.Sheet</meta:user-defined>
  </office:meta>
</office:document-meta>
</file>