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5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3.371cm"/>
    </style:style>
    <style:style style:name="co3" style:family="table-column">
      <style:table-column-properties fo:break-before="auto" style:column-width="3.708cm"/>
    </style:style>
    <style:style style:name="co4" style:family="table-column">
      <style:table-column-properties fo:break-before="auto" style:column-width="2.482cm"/>
    </style:style>
    <style:style style:name="co5" style:family="table-column">
      <style:table-column-properties fo:break-before="auto" style:column-width="2.3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Texto_20_de_20_advertencia_20_3" style:data-style-name="N0"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_25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_25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3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Cuadro 14. Venezuela. Indicadores del Servicio de Larga Distancia Nacional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ños 2001 – 2018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Ingresos Operativos (Bs.S) <text:span text:style-name="T2">1</text:span><text:span text:style-name="T3">/</text:span></text:p>
          </table:table-cell>
          <table:table-cell table:style-name="ce4" office:value-type="string">
            <text:p>Tráfico saliente (miles de minutos)<text:span text:style-name="T4"> </text:span><text:span text:style-name="T2">2</text:span><text:span text:style-name="T3">/</text:span></text:p>
          </table:table-cell>
          <table:table-cell table:style-name="ce4" office:value-type="string">
            <text:p>Número de Empresas Habilitadas <text:span text:style-name="T2">3</text:span><text:span text:style-name="T3">/</text:span></text:p>
          </table:table-cell>
          <table:table-cell table:number-columns-repeated="1020"/>
        </table:table-row>
        <table:table-row table:style-name="ro4">
          <table:table-cell table:style-name="ce5" office:value-type="float" office:value="2001">
            <text:p>2001</text:p>
          </table:table-cell>
          <table:table-cell table:style-name="ce14" office:value-type="float" office:value="4130.33973312">
            <text:p>4.130</text:p>
          </table:table-cell>
          <table:table-cell table:style-name="ce14" office:value-type="float" office:value="4243225.701">
            <text:p>4.243.226</text:p>
          </table:table-cell>
          <table:table-cell table:style-name="ce18" office:value-type="float" office:value="6">
            <text:p>6</text:p>
          </table:table-cell>
          <table:table-cell table:number-columns-repeated="1020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5" office:value-type="float" office:value="4391.73847407">
            <text:p>4.392</text:p>
          </table:table-cell>
          <table:table-cell table:style-name="ce15" office:value-type="float" office:value="3534268">
            <text:p>3.534.268</text:p>
          </table:table-cell>
          <table:table-cell table:style-name="ce19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5" office:value-type="float" office:value="4691.33030453">
            <text:p>4.691</text:p>
          </table:table-cell>
          <table:table-cell table:style-name="ce15" office:value-type="float" office:value="3494587">
            <text:p>3.494.587</text:p>
          </table:table-cell>
          <table:table-cell table:style-name="ce19" office:value-type="float" office:value="10">
            <text:p>10</text:p>
          </table:table-cell>
          <table:table-cell table:number-columns-repeated="1020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5" office:value-type="float" office:value="6491.58520439">
            <text:p>6.492</text:p>
          </table:table-cell>
          <table:table-cell table:style-name="ce15" office:value-type="float" office:value="3924498.505">
            <text:p>3.924.499</text:p>
          </table:table-cell>
          <table:table-cell table:style-name="ce19" office:value-type="float" office:value="10">
            <text:p>10</text:p>
          </table:table-cell>
          <table:table-cell table:number-columns-repeated="1020"/>
        </table:table-row>
        <table:table-row table:style-name="ro4">
          <table:table-cell table:style-name="ce6" office:value-type="float" office:value="2005">
            <text:p>2005</text:p>
          </table:table-cell>
          <table:table-cell table:style-name="ce15" office:value-type="float" office:value="7013.00136146">
            <text:p>7.013</text:p>
          </table:table-cell>
          <table:table-cell table:style-name="ce15" office:value-type="float" office:value="3999864.44">
            <text:p>3.999.864</text:p>
          </table:table-cell>
          <table:table-cell table:style-name="ce19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5" office:value-type="float" office:value="8384.48989832">
            <text:p>8.384</text:p>
          </table:table-cell>
          <table:table-cell table:style-name="ce15" office:value-type="float" office:value="4408711.98266684">
            <text:p>4.408.712</text:p>
          </table:table-cell>
          <table:table-cell table:style-name="ce19" office:value-type="float" office:value="10">
            <text:p>10</text:p>
          </table:table-cell>
          <table:table-cell table:number-columns-repeated="1020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5" office:value-type="float" office:value="9193.76519746">
            <text:p>9.194</text:p>
          </table:table-cell>
          <table:table-cell table:style-name="ce15" office:value-type="float" office:value="4820655.878">
            <text:p>4.820.656</text:p>
          </table:table-cell>
          <table:table-cell table:style-name="ce19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5" office:value-type="float" office:value="9673.72728">
            <text:p>9.674</text:p>
          </table:table-cell>
          <table:table-cell table:style-name="ce15" office:value-type="float" office:value="5219095.789">
            <text:p>5.219.096</text:p>
          </table:table-cell>
          <table:table-cell table:style-name="ce19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5" office:value-type="float" office:value="9060.24495">
            <text:p>9.060</text:p>
          </table:table-cell>
          <table:table-cell table:style-name="ce15" office:value-type="float" office:value="5060312.075">
            <text:p>5.060.312</text:p>
          </table:table-cell>
          <table:table-cell table:style-name="ce19" office:value-type="float" office:value="10">
            <text:p>10</text:p>
          </table:table-cell>
          <table:table-cell table:number-columns-repeated="1020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5" office:value-type="float" office:value="9283.5523255">
            <text:p>9.284</text:p>
          </table:table-cell>
          <table:table-cell table:style-name="ce15" office:value-type="float" office:value="5223576.39315">
            <text:p>5.223.576</text:p>
          </table:table-cell>
          <table:table-cell table:style-name="ce19" office:value-type="float" office:value="8">
            <text:p>8</text:p>
          </table:table-cell>
          <table:table-cell table:number-columns-repeated="1020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5" office:value-type="float" office:value="9685.02531">
            <text:p>9.685</text:p>
          </table:table-cell>
          <table:table-cell table:style-name="ce15" office:value-type="float" office:value="5450461.866">
            <text:p>5.450.462</text:p>
          </table:table-cell>
          <table:table-cell table:style-name="ce19" office:value-type="float" office:value="8">
            <text:p>8</text:p>
          </table:table-cell>
          <table:table-cell table:number-columns-repeated="1020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5" office:value-type="float" office:value="4916.89276308977">
            <text:p>4.917</text:p>
          </table:table-cell>
          <table:table-cell table:style-name="ce15" office:value-type="float" office:value="3977400.796">
            <text:p>3.977.401</text:p>
          </table:table-cell>
          <table:table-cell table:style-name="ce19" office:value-type="float" office:value="8">
            <text:p>8</text:p>
          </table:table-cell>
          <table:table-cell table:number-columns-repeated="1020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5" office:value-type="float" office:value="4969.15576">
            <text:p>4.969</text:p>
          </table:table-cell>
          <table:table-cell table:style-name="ce15" office:value-type="float" office:value="4159341.04060609">
            <text:p>4.159.341</text:p>
          </table:table-cell>
          <table:table-cell table:style-name="ce19" office:value-type="float" office:value="8">
            <text:p>8</text:p>
          </table:table-cell>
          <table:table-cell table:number-columns-repeated="1020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5" office:value-type="float" office:value="5348.02849">
            <text:p>5.348</text:p>
          </table:table-cell>
          <table:table-cell table:style-name="ce15" office:value-type="float" office:value="4130766.2">
            <text:p>4.130.766</text:p>
          </table:table-cell>
          <table:table-cell table:style-name="ce19" office:value-type="float" office:value="8">
            <text:p>8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2015(*)</text:p>
          </table:table-cell>
          <table:table-cell table:style-name="ce15" office:value-type="float" office:value="6590.9301376244">
            <text:p>6.591</text:p>
          </table:table-cell>
          <table:table-cell table:style-name="ce15" office:value-type="float" office:value="4586046.5">
            <text:p>4.586.047</text:p>
          </table:table-cell>
          <table:table-cell table:style-name="ce19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2016(*)</text:p>
          </table:table-cell>
          <table:table-cell table:style-name="ce15" office:value-type="float" office:value="6923.9720835623">
            <text:p>6.924</text:p>
          </table:table-cell>
          <table:table-cell table:style-name="ce15" office:value-type="float" office:value="5138881.9">
            <text:p>5.138.882</text:p>
          </table:table-cell>
          <table:table-cell table:style-name="ce19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2017(*)</text:p>
          </table:table-cell>
          <table:table-cell table:style-name="ce15" office:value-type="float" office:value="58287.13842">
            <text:p>58.287</text:p>
          </table:table-cell>
          <table:table-cell table:style-name="ce15" office:value-type="float" office:value="5128349.41387068">
            <text:p>5.128.349</text:p>
          </table:table-cell>
          <table:table-cell table:style-name="ce19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2018(*)</text:p>
          </table:table-cell>
          <table:table-cell table:style-name="ce15" office:value-type="float" office:value="154492731.642015">
            <text:p>154.492.732</text:p>
          </table:table-cell>
          <table:table-cell table:style-name="ce15" office:value-type="float" office:value="9475678.33459251">
            <text:p>9.475.678</text:p>
          </table:table-cell>
          <table:table-cell table:style-name="ce19" office:value-type="float" office:value="9">
            <text:p>9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1">
            <text:p>Fuente: Observatorio Estadístico. Conatel.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6">
          <table:table-cell table:style-name="ce8" office:value-type="string" table:number-columns-spanned="4" table:number-rows-spanned="1">
            <text:p>(*): Cifras Preliminares basadas en la Encuesta Trimestral Agregada de los Principales Indicadores del Sector. Conatel.</text:p>
          </table:table-cell>
          <table:covered-table-cell table:style-name="ce8"/>
          <table:covered-table-cell table:style-name="ce8"/>
          <table:covered-table-cell table:style-name="ce8"/>
          <table:table-cell table:number-columns-repeated="1020"/>
        </table:table-row>
        <table:table-row table:style-name="ro7">
          <table:table-cell table:style-name="ce9" office:value-type="string" table:number-columns-spanned="4" table:number-rows-spanned="1">
            <text:p>1<text:span text:style-name="T1">/ En Ingresos </text:span><text:span text:style-name="T1">Operativos se incluye </text:span><text:span text:style-name="T1">únicamente los ingresos </text:span><text:span text:style-name="T1">provenientes del tráfico </text:span><text:span text:style-name="T1">LDN originado en </text:span><text:span text:style-name="T1">Telefonía Fija y Pública, </text:span><text:span text:style-name="T1">tarjetas prepagadas y </text:span><text:span text:style-name="T1">planes especiales.</text:span></text:p>
          </table:table-cell>
          <table:covered-table-cell table:style-name="ce9"/>
          <table:covered-table-cell table:style-name="ce9"/>
          <table:covered-table-cell table:style-name="ce9"/>
          <table:table-cell table:number-columns-repeated="1020"/>
        </table:table-row>
        <table:table-row table:style-name="ro8">
          <table:table-cell table:style-name="ce9" office:value-type="string" table:number-columns-spanned="4" table:number-rows-spanned="1">
            <text:p>2<text:span text:style-name="T1">/ El Tráfico saliente </text:span><text:span text:style-name="T1">LDN es el originado en </text:span><text:span text:style-name="T1">Telefonía Fija y Pública, </text:span><text:span text:style-name="T1">tarjetas prepagadas y </text:span><text:span text:style-name="T1">planes especiales.</text:span></text:p>
          </table:table-cell>
          <table:covered-table-cell table:style-name="ce9"/>
          <table:covered-table-cell table:style-name="ce9"/>
          <table:covered-table-cell table:style-name="ce9"/>
          <table:table-cell table:number-columns-repeated="1020"/>
        </table:table-row>
        <table:table-row table:style-name="ro6">
          <table:table-cell table:style-name="ce10" office:value-type="string" table:number-columns-spanned="4" table:number-rows-spanned="1">
            <text:p>3<text:span text:style-name="T1">/ A partir del año 2015 </text:span><text:span text:style-name="T1">se presenta la cantidad </text:span><text:span text:style-name="T1">de empresas habilitadas </text:span><text:span text:style-name="T1">para el servicio. </text:span>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20"/>
        </table:table-row>
        <table:table-row table:style-name="ro9">
          <table:table-cell table:style-name="ce11" office:value-type="string" table:number-columns-spanned="4" table:number-rows-spanned="1">
            <text:p>Nota 1:<text:span text:style-name="T1"> Desde el año </text:span><text:span text:style-name="T1">2012, se realizó una </text:span><text:span text:style-name="T1">reclasificación del tráfico </text:span><text:span text:style-name="T1">generado por LDN, </text:span><text:span text:style-name="T1">generando esto un </text:span><text:span text:style-name="T1">aumento en el tráfico e </text:span><text:span text:style-name="T1">ingresos del servicio de </text:span><text:span text:style-name="T1">Telefonía Fija Local y </text:span><text:span text:style-name="T1">una disminución en </text:span><text:span text:style-name="T1">Larga Distancia </text:span><text:span text:style-name="T1">Nacional.</text:span></text:p>
          </table:table-cell>
          <table:covered-table-cell table:style-name="ce11"/>
          <table:covered-table-cell table:style-name="ce11"/>
          <table:covered-table-cell table:style-name="ce11"/>
          <table:table-cell table:number-columns-repeated="1020"/>
        </table:table-row>
        <table:table-row table:style-name="ro2">
          <table:table-cell table:style-name="ce12" office:value-type="string">
            <text:p>Nota 2:<text:span text:style-name="T1"> Los Ingresos </text:span><text:span text:style-name="T1">Operativos fueron </text:span><text:span text:style-name="T1">actualizados según la </text:span><text:span text:style-name="T1">reconversión monetaria </text:span><text:span text:style-name="T1">del 20/08/2018.</text:span></text:p>
          </table:table-cell>
          <table:table-cell table:style-name="ce16"/>
          <table:table-cell table:style-name="ce17"/>
          <table:table-cell table:style-name="ce16"/>
          <table:table-cell table:number-columns-repeated="1020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5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28P1" style:volatile="true">
      <number:text>-</number:text>
      <number:currency-symbol number:language="es" number:country="VE">€</number:currency-symbol>
      <number:number number:decimal-places="5" number:min-integer-digits="0" number:decimal-replacement="" number:grouping="true"/>
      <number:text> </number:text>
    </number:currency-style>
    <number:currency-style style:name="N128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9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-</number:text>
      <number:number number: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(</number:text>
      <number:number number:decimal-places="0" number:min-integer-digits="1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   </number:text>
    </number:number-style>
    <number:number-style style:name="N132P1" style:volatile="true">
      <number:text>-</number:text>
      <number:number number:decimal-places="2" number:min-integer-digits="1" number:grouping="true"/>
      <number:text>       </number:text>
    </number:number-style>
    <number:number-style style:name="N132P2" style:volatile="true">
      <number:text> -</number:text>
      <number:number number:decimal-places="0" number:min-integer-digits="0"/>
      <number:text> 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Bs </number:text>
      <number:number number:decimal-places="0" number:min-integer-digits="1"/>
      <number:text> </number:text>
    </number:number-style>
    <number:number-style style:name="N134P1" style:volatile="true">
      <number:text> Bs (</number:text>
      <number:number number:decimal-places="0" number:min-integer-digits="1"/>
      <number:text>)</number:text>
    </number:number-style>
    <number:number-style style:name="N134P2" style:volatile="true">
      <number:text> Bs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(</number:text>
      <number:number number:decimal-places="2" number:min-integer-digits="1" number:grouping="true"/>
      <number:text>)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Bs </number:text>
      <number:number number:decimal-places="2" number:min-integer-digits="1" number:grouping="true"/>
      <number:text> </number:text>
    </number:number-style>
    <number:number-style style:name="N137P1" style:volatile="true">
      <number:text> Bs -</number:text>
      <number:number number:decimal-places="2" number:min-integer-digits="1" number:grouping="true"/>
      <number:text> </number:text>
    </number:number-style>
    <number:number-style style:name="N137P2" style:volatile="true">
      <number:text> Bs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currency-style style:name="N139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9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9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4" style:display-name="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3" style:display-name="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3" style:display-name="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10" style:display-name="%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4" style:display-name="%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7" style:display-name="%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4" style:display-name="%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4" style:display-name="%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_20_3" style:display-name="% 5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5" style:display-name="%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4" style:display-name="%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4" style:display-name="%_-ETA IV TRIM 2010 enviado a CONATE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4" style:display-name="%_Base de datos (definitiva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4" style:display-name="%_CUESTIONARIO ETA I-2011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4" style:display-name="%_CUESTIONARIO ETA IV-2010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4" style:display-name="%_CUESTIONARIO ETA IV-2010 (3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4" style:display-name="%_CUESTIONARIO ETA IV-2010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4" style:display-name="%_CUESTIONARIO ETA IV-2010 (5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10" style:display-name="%_CUESTIONARIO ETA IV-2010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9" style:display-name="%_CUESTIONARIO ETA IV-2010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4" style:display-name="%_CUESTIONARIO ETA IV-2010 NETUNO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4" style:display-name="%_CUESTIONARIO ETA IV-2010 VITCOM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4" style:display-name="%_Difusión ( datos defi 2010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4" style:display-name="%_ETA IV TRIM 2008 Nuevo  Formato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4" style:display-name="%_ETA IV TRIM 2008 Nuevo  Formato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6" style:display-name="%_ETA IV TRIM 2008 Nuevo  Formato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4" style:display-name="%_Hoja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5" style:display-name="%_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5" style:display-name="%_LDI ENTRANTE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5" style:display-name="%_LDI ORIGE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5" style:display-name="%_LD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5" style:display-name="%_LDN origen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5" style:display-name="%_LDN Y LDI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4" style:display-name="%_LDN Y LDI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4" style:display-name="%_LDN Y LDI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8" style:display-name="%_LDN Y LDI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4" style:display-name="%_NETUN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4" style:display-name="%_TARIFAS TELEFONIA 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4" style:display-name="%_TARIFAS TELEFONIA 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4" style:display-name="%_TARIFAS TELEFONIA I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4" style:display-name="%_TARIFAS TRIMESTRAL I  TTE - 2011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10" style:display-name="%_TARIFAS TRIMESTRAL I  TTE - 2011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11" style:display-name="%_TARIFAS TRIMESTRAL I  TTE - 2011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4" style:display-name="%_TARIFAS TRIMESTRAL I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4" style:display-name="%_TARIFAS TRIMESTRAL 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4" style:display-name="%_TARIFAS TRIMESTRAL I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4" style:display-name="%_TARIFAS TRIMESTRAL IV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4" style:display-name="%_TF (datos def 2010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5" style:display-name="%_usuarios residenciales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4" style:display-name="%_Xl000000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4" style:display-name="%_Xl0000009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_20_2" style:display-name="%_Xl000003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_20_2" style:display-name="%_Xl000003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_20_2" style:display-name="%_Xl000003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_20_2" style:display-name="%_Xl000005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_20_2" style:display-name="%_Xl000005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d_C_3a__5c_WINNT_5c_SYSTEM32_5c_COMMAND.COM_20_2" style:display-name="=C:\WINNT\SYSTEM32\COMMAND.COM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CIE_20_2" style:display-name="_ING CI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_20_2" style:display-name="_ING SI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4" style:display-name="_INTERNET RESIDENCIAL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5" style:display-name="_INTERNET RESIDENCI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4" style:display-name="_INTERNET RESIDENCI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4" style:display-name="_INTERNET RESIDENCI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_20_2" style:display-name="Comma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3" style:display-name="Comma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_20_2" style:display-name="Comma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5" style:display-name="Comma [0] 2 5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5" style:display-name="Comma [0] 5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5" style:display-name="Currency [0] 2 5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5" style:display-name="Currency [0] 5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4" style:display-name="Estilo 1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5" style:display-name="Estilo 1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4" style:display-name="Estilo 1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4" style:display-name="Estilo 1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4" style:display-name="Estilo 1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5" style:display-name="Estilo 1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_20_2" style:display-name="Estilo 1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4" style:display-name="Euro 2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5" style:display-name="Euro 2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_20_2" style:display-name="Euro 3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_20_2" style:display-name="Euro 3 3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5" style:display-name="Euro 3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4" style:display-name="Euro 4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4" style:display-name="Euro 5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5" style:display-name="Euro 6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_20_2" style:display-name="Euro 7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5" style:display-name="Followed Hyperlink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5" style:display-name="Followed Hyperlink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4" style:display-name="Grey 2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5" style:display-name="Grey 5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5" style:display-name="Hyperlink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5" style:display-name="Hyperlink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4" style:display-name="Input [yellow] 2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5" style:display-name="Input [yellow] 5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4" style:display-name="Millares 10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4" style:display-name="Millares 11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4" style:display-name="Millares 12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4" style:display-name="Millares 1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4" style:display-name="Millares 14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4" style:display-name="Millares 15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4" style:display-name="Millares 16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_20_2" style:display-name="Millares 17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_20_2" style:display-name="Millares 18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3" style:display-name="Millares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5" style:display-name="Millares 2 2 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4" style:display-name="Millares 2 3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4" style:display-name="Millares 2 4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7" style:display-name="Millares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3" style:display-name="Millares 3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5" style:display-name="Millares 3 5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4" style:display-name="Millares 4 2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3" style:display-name="Millares 4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6" style:display-name="Millares 4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_20_2" style:display-name="Millares 5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3" style:display-name="Millares 5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6" style:display-name="Millares 5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4" style:display-name="Millares 6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5" style:display-name="Millares 7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4" style:display-name="Millares 8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4" style:display-name="Millares 9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4" style:display-name="Millares [0] 2 4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4" style:display-name="Millares [0] 3 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4" style:display-name="Moneda 10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4" style:display-name="Moneda 2 4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4" style:display-name="Moneda 3 4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4" style:display-name="Moneda 4 4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4" style:display-name="Moneda 5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4" style:display-name="Moneda 6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4" style:display-name="Moneda 7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4" style:display-name="Moneda 8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4" style:display-name="Moneda 9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5" style:display-name="Normal 2 4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4" style:display-name="Normal 2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4" style:display-name="Notas 2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6" style:display-name="Notas 2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4" style:display-name="Notas 3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3" style:display-name="Notas 4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_20_2" style:display-name="Notas 5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_20_2" style:display-name="Notas 6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_20_2" style:display-name="Note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_20_2" style:display-name="Note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4" style:display-name="Percent [2] 2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6" style:display-name="Percent [2] 2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4" style:display-name="Percent [2] 3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4" style:display-name="Percent [2] 4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_20_2" style:display-name="Percent [2] 5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8" style:display-name="Percent [2] 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_20_2" style:display-name="Porcentaje 2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5" style:display-name="Porcentaje 2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_20_2" style:display-name="Porcentaje 2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_20_2" style:display-name="Porcentaje 2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6" style:display-name="Porcentaje 2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_20_2" style:display-name="Porcentaje 3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5" style:display-name="Porcentaje 3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4" style:display-name="Porcentaje 4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5" style:display-name="Porcentaje 4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5" style:display-name="Porcentaje 5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4" style:display-name="Porcentaje 6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4" style:display-name="Porcentaje 7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8" style:display-name="Porcentaje 8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4" style:display-name="Porcentual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5" style:display-name="PSChar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5" style:display-name="PSChar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4" style:display-name="SAPBEXaggDataEmph 4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5" style:display-name="SAPBEXaggItem 2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5" style:display-name="SAPBEXaggItem 3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7" style:display-name="SAPBEXaggItem 7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_20_2" style:display-name="SAPBEXexcBad7 2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5" style:display-name="SAPBEXexcBad7 5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_20_2" style:display-name="SAPBEXexcBad8 2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5" style:display-name="SAPBEXexcBad8 5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_20_2" style:display-name="SAPBEXexcBad9 2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5" style:display-name="SAPBEXexcBad9 5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_20_2" style:display-name="SAPBEXexcCritical4 2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5" style:display-name="SAPBEXexcCritical4 5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_20_2" style:display-name="SAPBEXexcCritical5 2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5" style:display-name="SAPBEXexcCritical5 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_20_2" style:display-name="SAPBEXexcCritical6 2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5" style:display-name="SAPBEXexcCritical6 5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_20_2" style:display-name="SAPBEXexcGood1 2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5" style:display-name="SAPBEXexcGood1 5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_20_2" style:display-name="SAPBEXexcGood2 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5" style:display-name="SAPBEXexcGood2 5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_20_2" style:display-name="SAPBEXexcGood3 2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5" style:display-name="SAPBEXexcGood3 5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3" style:display-name="SAPBEXfilterText 2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5" style:display-name="SAPBEXfilterText 5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_20_2" style:display-name="SAPBEXformats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5" style:display-name="SAPBEXformats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4" style:display-name="SAPBEXHLevel0X 2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5" style:display-name="SAPBEXHLevel0X 2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4" style:display-name="SAPBEXHLevel0X 3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4" style:display-name="SAPBEXHLevel0X 4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4" style:display-name="SAPBEXHLevel0X 5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5" style:display-name="SAPBEXHLevel0X 6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_20_2" style:display-name="SAPBEXHLevel0X 7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4" style:display-name="SAPBEXHLevel1X 2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5" style:display-name="SAPBEXHLevel1X 2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4" style:display-name="SAPBEXHLevel1X 3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4" style:display-name="SAPBEXHLevel1X 4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4" style:display-name="SAPBEXHLevel1X 5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5" style:display-name="SAPBEXHLevel1X 6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_20_2" style:display-name="SAPBEXHLevel1X 7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4" style:display-name="SAPBEXHLevel2X 2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5" style:display-name="SAPBEXHLevel2X 2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4" style:display-name="SAPBEXHLevel2X 3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4" style:display-name="SAPBEXHLevel2X 4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4" style:display-name="SAPBEXHLevel2X 5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5" style:display-name="SAPBEXHLevel2X 6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_20_2" style:display-name="SAPBEXHLevel2X 7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4" style:display-name="SAPBEXHLevel3X 2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5" style:display-name="SAPBEXHLevel3X 2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4" style:display-name="SAPBEXHLevel3X 3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4" style:display-name="SAPBEXHLevel3X 4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4" style:display-name="SAPBEXHLevel3X 5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5" style:display-name="SAPBEXHLevel3X 6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_20_2" style:display-name="SAPBEXHLevel3X 7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4" style:display-name="SAPBEXinputData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5" style:display-name="SAPBEXinputData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4" style:display-name="SAPBEXinputData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4" style:display-name="SAPBEXinputData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4" style:display-name="SAPBEXinputData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5" style:display-name="SAPBEXinputData 6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_20_2" style:display-name="SAPBEXinputData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_20_2" style:display-name="SAPBEXresData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5" style:display-name="SAPBEXresData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4" style:display-name="SAPBEXresDataEmph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_20_2" style:display-name="SAPBEXresItem 2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5" style:display-name="SAPBEXresItem 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_20_2" style:display-name="SAPBEXresItemX 2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5" style:display-name="SAPBEXresItemX 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4" style:display-name="SAPBEXstdDataEmph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_20_2" style:display-name="SAPBEXstdItem 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5" style:display-name="SAPBEXstdItem 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4" style:display-name="SAPBEXundefined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5" style:display-name="SAPBEXundefined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4" style:display-name="Style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2" style:display-name="Tit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3" style:display-name="Tit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4" style:display-name="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" style:display-name="Tot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2" style:display-name="Tot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2_20_3" style:display-name="Tot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otal_20_3" style:display-name="Tot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" style:display-name="Título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_20_2" style:display-name="Título 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2_20_3" style:display-name="Título 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3" style:display-name="Título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" style:display-name="Títul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_20_2" style:display-name="Título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2_20_3" style:display-name="Título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2_20_3" style:display-name="Títul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" style:display-name="Títul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_20_2" style:display-name="Títul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2_20_3" style:display-name="Título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3_20_3" style:display-name="Títul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" style:display-name="Títul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33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20-01-06T06:08:33</dc:date>
    <meta:document-statistic meta:table-count="1" meta:cell-count="85" meta:object-count="0"/>
    <meta:generator>OpenOffice.org/3.2$Win32 OpenOffice.org_project/320m18$Build-9502</meta:generator>
  </office:meta>
</office:document-meta>
</file>