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7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Default" style:data-style-name="N3"/>
    <style:style style:name="ce1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="thin solid #969696" style:vertical-align="automatic" fo:background-color="#FFFFFF" style:repeat-content="false"/>
      <style:paragraph-properties fo:text-align="end" fo:margin-right="0cm"/>
      <style:text-properties fo:color="#993300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8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8">
            <text:p>(En miles de Mensajes)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9">
            <text:p><text:s/>I Trim 2002 – I Trim 2019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3">
          <table:table-cell table:style-name="ce3"/>
          <table:table-cell table:number-columns-repeated="4" table:style-name="ce4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Mensajes en la Intrared</text:p>
          </table:table-cell>
          <table:table-cell office:value-type="string" table:style-name="ce6">
            <text:p>Mensajes hacia otras redes</text:p>
          </table:table-cell>
          <table:table-cell office:value-type="string" table:style-name="ce6">
            <text:p>Total <text:s/>Mensajes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number-columns-spanned="1" table:number-rows-spanned="4" table:style-name="ce23">
            <text:p>2002</text:p>
          </table:table-cell>
          <table:table-cell office:value-type="string" table:style-name="ce7">
            <text:p>I</text:p>
          </table:table-cell>
          <table:table-cell office:value-type="float" office:value="908186.53200000001" table:style-name="ce8">
            <text:p>908.187</text:p>
          </table:table-cell>
          <table:table-cell office:value-type="string" table:style-name="ce7">
            <text:p>...</text:p>
          </table:table-cell>
          <table:table-cell office:value-type="float" office:value="908186.53200000001" table:style-name="ce8">
            <text:p>908.18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758539.73899999994" table:style-name="ce11">
            <text:p>758.540</text:p>
          </table:table-cell>
          <table:table-cell office:value-type="float" office:value="56099.705999999998" table:style-name="ce11">
            <text:p>56.100</text:p>
          </table:table-cell>
          <table:table-cell office:value-type="float" office:value="814639.44499999995" table:style-name="ce11">
            <text:p>814.63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762327.17599999998" table:style-name="ce11">
            <text:p>762.327</text:p>
          </table:table-cell>
          <table:table-cell office:value-type="float" office:value="192432.682" table:style-name="ce11">
            <text:p>192.433</text:p>
          </table:table-cell>
          <table:table-cell office:value-type="float" office:value="954759.85800000001" table:style-name="ce11">
            <text:p>954.76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812198.94799999997" table:style-name="ce13">
            <text:p>812.199</text:p>
          </table:table-cell>
          <table:table-cell office:value-type="float" office:value="295703.29599999997" table:style-name="ce13">
            <text:p>295.703</text:p>
          </table:table-cell>
          <table:table-cell office:value-type="float" office:value="1107902.2439999999" table:style-name="ce13">
            <text:p>1.107.9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3" table:number-columns-spanned="1" table:number-rows-spanned="4" table:style-name="ce23">
            <text:p>2003</text:p>
          </table:table-cell>
          <table:table-cell office:value-type="string" table:style-name="ce7">
            <text:p>I</text:p>
          </table:table-cell>
          <table:table-cell office:value-type="float" office:value="904281.47499999998" table:style-name="ce8">
            <text:p>904.281</text:p>
          </table:table-cell>
          <table:table-cell office:value-type="float" office:value="342219.16600000003" table:style-name="ce8">
            <text:p>342.219</text:p>
          </table:table-cell>
          <table:table-cell office:value-type="float" office:value="1246500.6410000001" table:style-name="ce8">
            <text:p>1.246.50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1378143.105" table:style-name="ce11">
            <text:p>1.378.143</text:p>
          </table:table-cell>
          <table:table-cell office:value-type="float" office:value="383636.723" table:style-name="ce11">
            <text:p>383.637</text:p>
          </table:table-cell>
          <table:table-cell office:value-type="float" office:value="1761779.828" table:style-name="ce11">
            <text:p>1.76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977216.96499999997" table:style-name="ce11">
            <text:p>977.217</text:p>
          </table:table-cell>
          <table:table-cell office:value-type="float" office:value="404039.02600000001" table:style-name="ce11">
            <text:p>404.039</text:p>
          </table:table-cell>
          <table:table-cell office:value-type="float" office:value="1381255.9909999999" table:style-name="ce11">
            <text:p>1.381.25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1069903.6950000001" table:style-name="ce13">
            <text:p>1.069.904</text:p>
          </table:table-cell>
          <table:table-cell office:value-type="float" office:value="451568.489" table:style-name="ce13">
            <text:p>451.568</text:p>
          </table:table-cell>
          <table:table-cell office:value-type="float" office:value="1521472.1839999999" table:style-name="ce13">
            <text:p>1.521.47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4" table:number-columns-spanned="1" table:number-rows-spanned="4" table:style-name="ce23">
            <text:p>2004</text:p>
          </table:table-cell>
          <table:table-cell office:value-type="string" table:style-name="ce7">
            <text:p>I<text:s text:c="2"/></text:p>
          </table:table-cell>
          <table:table-cell office:value-type="float" office:value="1184803.665" table:style-name="ce8">
            <text:p>1.184.804</text:p>
          </table:table-cell>
          <table:table-cell office:value-type="float" office:value="503814.652" table:style-name="ce8">
            <text:p>503.815</text:p>
          </table:table-cell>
          <table:table-cell office:value-type="float" office:value="1688618.317" table:style-name="ce8">
            <text:p>1.688.6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text:s text:c="2"/></text:p>
          </table:table-cell>
          <table:table-cell office:value-type="float" office:value="1138427.5090000001" table:style-name="ce11">
            <text:p>1.138.428</text:p>
          </table:table-cell>
          <table:table-cell office:value-type="float" office:value="577464.28300000005" table:style-name="ce11">
            <text:p>577.464</text:p>
          </table:table-cell>
          <table:table-cell office:value-type="float" office:value="1715891.7919999999" table:style-name="ce11">
            <text:p>1.715.89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text:s text:c="2"/></text:p>
          </table:table-cell>
          <table:table-cell office:value-type="float" office:value="1314462.02" table:style-name="ce11">
            <text:p>1.314.462</text:p>
          </table:table-cell>
          <table:table-cell office:value-type="float" office:value="749980.04099999997" table:style-name="ce11">
            <text:p>749.980</text:p>
          </table:table-cell>
          <table:table-cell office:value-type="float" office:value="2064442.061" table:style-name="ce11">
            <text:p>2.064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text:s text:c="2"/></text:p>
          </table:table-cell>
          <table:table-cell office:value-type="float" office:value="1548352.898" table:style-name="ce13">
            <text:p>1.548.353</text:p>
          </table:table-cell>
          <table:table-cell office:value-type="float" office:value="941788.69700000004" table:style-name="ce13">
            <text:p>941.789</text:p>
          </table:table-cell>
          <table:table-cell office:value-type="float" office:value="2490141.5950000002" table:style-name="ce13">
            <text:p>2.490.1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5" table:number-columns-spanned="1" table:number-rows-spanned="4" table:style-name="ce23">
            <text:p>2005</text:p>
          </table:table-cell>
          <table:table-cell office:value-type="string" table:style-name="ce7">
            <text:p>I</text:p>
          </table:table-cell>
          <table:table-cell office:value-type="float" office:value="1921740.52" table:style-name="ce8">
            <text:p>1.921.741</text:p>
          </table:table-cell>
          <table:table-cell office:value-type="float" office:value="1151843.156" table:style-name="ce8">
            <text:p>1.151.843</text:p>
          </table:table-cell>
          <table:table-cell office:value-type="float" office:value="3073583.676" table:style-name="ce8">
            <text:p>3.073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2112843.915" table:style-name="ce11">
            <text:p>2.112.844</text:p>
          </table:table-cell>
          <table:table-cell office:value-type="float" office:value="1352027.433" table:style-name="ce11">
            <text:p>1.352.027</text:p>
          </table:table-cell>
          <table:table-cell office:value-type="float" office:value="3464871.3480000002" table:style-name="ce11">
            <text:p>3.464.8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2746497.3670000001" table:style-name="ce11">
            <text:p>2.746.497</text:p>
          </table:table-cell>
          <table:table-cell office:value-type="float" office:value="1710104.39" table:style-name="ce11">
            <text:p>1.710.104</text:p>
          </table:table-cell>
          <table:table-cell office:value-type="float" office:value="4456601.7570000002" table:style-name="ce11">
            <text:p>4.456.60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3174194.784" table:style-name="ce13">
            <text:p>3.174.195</text:p>
          </table:table-cell>
          <table:table-cell office:value-type="float" office:value="1956516.273" table:style-name="ce13">
            <text:p>1.956.516</text:p>
          </table:table-cell>
          <table:table-cell office:value-type="float" office:value="5130711.057" table:style-name="ce13">
            <text:p>5.130.7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6" table:number-columns-spanned="1" table:number-rows-spanned="4" table:style-name="ce23">
            <text:p>2006</text:p>
          </table:table-cell>
          <table:table-cell office:value-type="string" table:style-name="ce7">
            <text:p>I</text:p>
          </table:table-cell>
          <table:table-cell office:value-type="float" office:value="3456183.2880000002" table:style-name="ce8">
            <text:p>3.456.183</text:p>
          </table:table-cell>
          <table:table-cell office:value-type="float" office:value="2199757.5970000001" table:style-name="ce8">
            <text:p>2.199.758</text:p>
          </table:table-cell>
          <table:table-cell office:value-type="float" office:value="5655940.8849999998" table:style-name="ce8">
            <text:p>5.655.94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3672727.3679999998" table:style-name="ce11">
            <text:p>3.672.727</text:p>
          </table:table-cell>
          <table:table-cell office:value-type="float" office:value="2324448.6239999998" table:style-name="ce11">
            <text:p>2.324.449</text:p>
          </table:table-cell>
          <table:table-cell office:value-type="float" office:value="5997175.9919999996" table:style-name="ce11">
            <text:p>5.997.1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3979882.7850000001" table:style-name="ce11">
            <text:p>3.979.883</text:p>
          </table:table-cell>
          <table:table-cell office:value-type="float" office:value="2595700.8590000002" table:style-name="ce11">
            <text:p>2.595.701</text:p>
          </table:table-cell>
          <table:table-cell office:value-type="float" office:value="6575583.6440000003" table:style-name="ce11">
            <text:p>6.575.58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4392977.2879999997" table:style-name="ce13">
            <text:p>4.392.977</text:p>
          </table:table-cell>
          <table:table-cell office:value-type="float" office:value="2937425.3139999998" table:style-name="ce13">
            <text:p>2.937.425</text:p>
          </table:table-cell>
          <table:table-cell office:value-type="float" office:value="7330402.602" table:style-name="ce13">
            <text:p>7.330.40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7" table:number-columns-spanned="1" table:number-rows-spanned="4" table:style-name="ce23">
            <text:p>2007</text:p>
          </table:table-cell>
          <table:table-cell office:value-type="string" table:style-name="ce7">
            <text:p>I</text:p>
          </table:table-cell>
          <table:table-cell office:value-type="float" office:value="4435506.6090000002" table:style-name="ce8">
            <text:p>4.435.507</text:p>
          </table:table-cell>
          <table:table-cell office:value-type="float" office:value="3069215.554" table:style-name="ce8">
            <text:p>3.069.216</text:p>
          </table:table-cell>
          <table:table-cell office:value-type="float" office:value="7504722.1629999997" table:style-name="ce8">
            <text:p>7.504.72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</text:p>
          </table:table-cell>
          <table:table-cell office:value-type="float" office:value="4629942.659" table:style-name="ce11">
            <text:p>4.629.943</text:p>
          </table:table-cell>
          <table:table-cell office:value-type="float" office:value="3286289.78" table:style-name="ce11">
            <text:p>3.286.290</text:p>
          </table:table-cell>
          <table:table-cell office:value-type="float" office:value="7916232.4390000002" table:style-name="ce11">
            <text:p>7.916.23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0">
            <text:p>III</text:p>
          </table:table-cell>
          <table:table-cell office:value-type="float" office:value="5093270.8449999997" table:style-name="ce11">
            <text:p>5.093.271</text:p>
          </table:table-cell>
          <table:table-cell office:value-type="float" office:value="3929573.1889999998" table:style-name="ce11">
            <text:p>3.929.573</text:p>
          </table:table-cell>
          <table:table-cell office:value-type="float" office:value="9022844.034" table:style-name="ce11">
            <text:p>9.022.84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5622649.1560000004" table:style-name="ce13">
            <text:p>5.622.649</text:p>
          </table:table-cell>
          <table:table-cell office:value-type="float" office:value="4410717.1459999997" table:style-name="ce13">
            <text:p>4.410.717</text:p>
          </table:table-cell>
          <table:table-cell office:value-type="float" office:value="10033366.301999999" table:style-name="ce13">
            <text:p>10.033.3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8" table:number-columns-spanned="1" table:number-rows-spanned="4" table:style-name="ce23">
            <text:p>2008</text:p>
          </table:table-cell>
          <table:table-cell office:value-type="string" table:style-name="ce7">
            <text:p>I</text:p>
          </table:table-cell>
          <table:table-cell office:value-type="float" office:value="5678995.8918105401" table:style-name="ce8">
            <text:p>5.678.996</text:p>
          </table:table-cell>
          <table:table-cell office:value-type="float" office:value="4251022.0911894599" table:style-name="ce8">
            <text:p>4.251.022</text:p>
          </table:table-cell>
          <table:table-cell office:value-type="float" office:value="9930017.9829999991" table:style-name="ce8">
            <text:p>9.930.01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</text:p>
          </table:table-cell>
          <table:table-cell office:value-type="float" office:value="6703290.7181419199" table:style-name="ce11">
            <text:p>6.703.291</text:p>
          </table:table-cell>
          <table:table-cell office:value-type="float" office:value="4762347.6525580799" table:style-name="ce11">
            <text:p>4.762.348</text:p>
          </table:table-cell>
          <table:table-cell office:value-type="float" office:value="11465638.3707" table:style-name="ce11">
            <text:p>11.465.6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7916138.7662022999" table:style-name="ce11">
            <text:p>7.916.139</text:p>
          </table:table-cell>
          <table:table-cell office:value-type="float" office:value="5640302.9857976995" table:style-name="ce11">
            <text:p>5.640.303</text:p>
          </table:table-cell>
          <table:table-cell office:value-type="float" office:value="13556441.752" table:style-name="ce11">
            <text:p>13.556.44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8542433.3161350898" table:style-name="ce13">
            <text:p>8.542.433</text:p>
          </table:table-cell>
          <table:table-cell office:value-type="float" office:value="6367201.3278649095" table:style-name="ce13">
            <text:p>6.367.201</text:p>
          </table:table-cell>
          <table:table-cell office:value-type="float" office:value="14909634.643999999" table:style-name="ce13">
            <text:p>14.909.63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09" table:number-columns-spanned="1" table:number-rows-spanned="4" table:style-name="ce23">
            <text:p>2009</text:p>
          </table:table-cell>
          <table:table-cell office:value-type="string" table:style-name="ce14">
            <text:p>I</text:p>
          </table:table-cell>
          <table:table-cell office:value-type="float" office:value="9019710.7009999994" table:style-name="ce14">
            <text:p>9.019.711</text:p>
          </table:table-cell>
          <table:table-cell office:value-type="float" office:value="6615320.6040000003" table:style-name="ce14">
            <text:p>6.615.321</text:p>
          </table:table-cell>
          <table:table-cell office:value-type="float" office:value="15635031.305" table:style-name="ce14">
            <text:p>15.635.03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9186716.716" table:style-name="ce15">
            <text:p>9.186.717</text:p>
          </table:table-cell>
          <table:table-cell office:value-type="float" office:value="6947258.8629999999" table:style-name="ce15">
            <text:p>6.947.259</text:p>
          </table:table-cell>
          <table:table-cell office:value-type="float" office:value="16133975.579" table:style-name="ce15">
            <text:p>16.133.97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9301308.7670000009" table:style-name="ce15">
            <text:p>9.301.309</text:p>
          </table:table-cell>
          <table:table-cell office:value-type="float" office:value="7309457.0659999996" table:style-name="ce15">
            <text:p>7.309.457</text:p>
          </table:table-cell>
          <table:table-cell office:value-type="float" office:value="16610765.833000001" table:style-name="ce15">
            <text:p>16.610.76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9230915.6109999996" table:style-name="ce16">
            <text:p>9.230.916</text:p>
          </table:table-cell>
          <table:table-cell office:value-type="float" office:value="7458636.4409999996" table:style-name="ce16">
            <text:p>7.458.636</text:p>
          </table:table-cell>
          <table:table-cell office:value-type="float" office:value="16689552.051999999" table:style-name="ce16">
            <text:p>16.689.55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0" table:number-columns-spanned="1" table:number-rows-spanned="4" table:style-name="ce23">
            <text:p>2010</text:p>
          </table:table-cell>
          <table:table-cell office:value-type="string" table:style-name="ce14">
            <text:p>I</text:p>
          </table:table-cell>
          <table:table-cell office:value-type="float" office:value="9160503.2180000003" table:style-name="ce14">
            <text:p>9.160.503</text:p>
          </table:table-cell>
          <table:table-cell office:value-type="float" office:value="7383106.9950000001" table:style-name="ce14">
            <text:p>7.383.107</text:p>
          </table:table-cell>
          <table:table-cell office:value-type="float" office:value="16543610.213" table:style-name="ce14">
            <text:p>16.543.61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0520410.963" table:style-name="ce15">
            <text:p>10.520.411</text:p>
          </table:table-cell>
          <table:table-cell office:value-type="float" office:value="8299253.8480000002" table:style-name="ce15">
            <text:p>8.299.254</text:p>
          </table:table-cell>
          <table:table-cell office:value-type="float" office:value="18819664.811000001" table:style-name="ce15">
            <text:p>18.819.665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015790.521" table:style-name="ce15">
            <text:p>12.015.791</text:p>
          </table:table-cell>
          <table:table-cell office:value-type="float" office:value="9395433.2080000006" table:style-name="ce15">
            <text:p>9.395.433</text:p>
          </table:table-cell>
          <table:table-cell office:value-type="float" office:value="21411223.728999998" table:style-name="ce15">
            <text:p>21.411.22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080449.74" table:style-name="ce16">
            <text:p>12.080.450</text:p>
          </table:table-cell>
          <table:table-cell office:value-type="float" office:value="9424288.2379999999" table:style-name="ce16">
            <text:p>9.424.288</text:p>
          </table:table-cell>
          <table:table-cell office:value-type="float" office:value="21504737.978" table:style-name="ce16">
            <text:p>21.504.738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1" table:number-columns-spanned="1" table:number-rows-spanned="4" table:style-name="ce23">
            <text:p>2011</text:p>
          </table:table-cell>
          <table:table-cell office:value-type="string" table:style-name="ce14">
            <text:p>I</text:p>
          </table:table-cell>
          <table:table-cell office:value-type="float" office:value="11876829.221000001" table:style-name="ce14">
            <text:p>11.876.829</text:p>
          </table:table-cell>
          <table:table-cell office:value-type="float" office:value="9172531.7699999996" table:style-name="ce14">
            <text:p>9.172.532</text:p>
          </table:table-cell>
          <table:table-cell office:value-type="float" office:value="21049360.991" table:style-name="ce14">
            <text:p>21.049.36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2264716.284" table:style-name="ce15">
            <text:p>12.264.716</text:p>
          </table:table-cell>
          <table:table-cell office:value-type="float" office:value="9693354.5960000008" table:style-name="ce15">
            <text:p>9.693.355</text:p>
          </table:table-cell>
          <table:table-cell office:value-type="float" office:value="21958070.879999999" table:style-name="ce15">
            <text:p>21.958.07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711494.047" table:style-name="ce15">
            <text:p>12.711.494</text:p>
          </table:table-cell>
          <table:table-cell office:value-type="float" office:value="9962067.8560000006" table:style-name="ce15">
            <text:p>9.962.068</text:p>
          </table:table-cell>
          <table:table-cell office:value-type="float" office:value="22673561.903000001" table:style-name="ce15">
            <text:p>22.673.562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178303.875" table:style-name="ce16">
            <text:p>13.178.304</text:p>
          </table:table-cell>
          <table:table-cell office:value-type="float" office:value="11029838.884" table:style-name="ce16">
            <text:p>11.029.839</text:p>
          </table:table-cell>
          <table:table-cell office:value-type="float" office:value="24208142.759" table:style-name="ce16">
            <text:p>24.208.143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2" table:number-columns-spanned="1" table:number-rows-spanned="4" table:style-name="ce23">
            <text:p>2012</text:p>
          </table:table-cell>
          <table:table-cell office:value-type="string" table:style-name="ce14">
            <text:p>I</text:p>
          </table:table-cell>
          <table:table-cell office:value-type="float" office:value="13164527.402000001" table:style-name="ce14">
            <text:p>13.164.527</text:p>
          </table:table-cell>
          <table:table-cell office:value-type="float" office:value="10789701.409" table:style-name="ce14">
            <text:p>10.789.701</text:p>
          </table:table-cell>
          <table:table-cell office:value-type="float" office:value="23954228.811000001" table:style-name="ce14">
            <text:p>23.954.229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473772.931" table:style-name="ce15">
            <text:p>13.473.773</text:p>
          </table:table-cell>
          <table:table-cell office:value-type="float" office:value="11402538.454" table:style-name="ce15">
            <text:p>11.402.538</text:p>
          </table:table-cell>
          <table:table-cell office:value-type="float" office:value="24876311.385000002" table:style-name="ce15">
            <text:p>24.876.311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834428.024" table:style-name="ce15">
            <text:p>13.834.428</text:p>
          </table:table-cell>
          <table:table-cell office:value-type="float" office:value="11747352.274" table:style-name="ce15">
            <text:p>11.747.352</text:p>
          </table:table-cell>
          <table:table-cell office:value-type="float" office:value="25581780.298" table:style-name="ce15">
            <text:p>25.581.78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564816.522" table:style-name="ce16">
            <text:p>14.564.817</text:p>
          </table:table-cell>
          <table:table-cell office:value-type="float" office:value="12567903.511" table:style-name="ce16">
            <text:p>12.567.904</text:p>
          </table:table-cell>
          <table:table-cell office:value-type="float" office:value="27132720.033" table:style-name="ce16">
            <text:p>27.132.720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3" table:number-columns-spanned="1" table:number-rows-spanned="4" table:style-name="ce23">
            <text:p>2013</text:p>
          </table:table-cell>
          <table:table-cell office:value-type="string" table:style-name="ce14">
            <text:p>I</text:p>
          </table:table-cell>
          <table:table-cell office:value-type="float" office:value="14261289.945" table:style-name="ce14">
            <text:p>14.261.290</text:p>
          </table:table-cell>
          <table:table-cell office:value-type="float" office:value="12340647.225" table:style-name="ce14">
            <text:p>12.340.647</text:p>
          </table:table-cell>
          <table:table-cell office:value-type="float" office:value="26601937.170000002" table:style-name="ce14">
            <text:p>26.601.93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152087.534" table:style-name="ce15">
            <text:p>15.152.088</text:p>
          </table:table-cell>
          <table:table-cell office:value-type="float" office:value="13097058.239" table:style-name="ce15">
            <text:p>13.097.058</text:p>
          </table:table-cell>
          <table:table-cell office:value-type="float" office:value="28249145.772999998" table:style-name="ce15">
            <text:p>28.249.146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5436000.823000001" table:style-name="ce15">
            <text:p>15.436.001</text:p>
          </table:table-cell>
          <table:table-cell office:value-type="float" office:value="13556566.387" table:style-name="ce15">
            <text:p>13.556.566</text:p>
          </table:table-cell>
          <table:table-cell office:value-type="float" office:value="28992567.210000001" table:style-name="ce15">
            <text:p>28.992.567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IV</text:p>
          </table:table-cell>
          <table:table-cell office:value-type="float" office:value="15152103.566" table:style-name="ce16">
            <text:p>15.152.104</text:p>
          </table:table-cell>
          <table:table-cell office:value-type="float" office:value="13583500.890000001" table:style-name="ce16">
            <text:p>13.583.501</text:p>
          </table:table-cell>
          <table:table-cell office:value-type="float" office:value="28735604.456" table:style-name="ce16">
            <text:p>28.735.604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2014" table:number-columns-spanned="1" table:number-rows-spanned="4" table:style-name="ce23">
            <text:p>2014</text:p>
          </table:table-cell>
          <table:table-cell office:value-type="string" table:style-name="ce14">
            <text:p>I</text:p>
          </table:table-cell>
          <table:table-cell office:value-type="float" office:value="15435696.935000001" table:style-name="ce14">
            <text:p>15.435.697</text:p>
          </table:table-cell>
          <table:table-cell office:value-type="float" office:value="13330328.274" table:style-name="ce14">
            <text:p>13.330.328</text:p>
          </table:table-cell>
          <table:table-cell office:value-type="float" office:value="28766025.208999999" table:style-name="ce14">
            <text:p>28.766.025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5669813.025" table:style-name="ce15">
            <text:p>15.669.813</text:p>
          </table:table-cell>
          <table:table-cell office:value-type="float" office:value="14013010.524" table:style-name="ce15">
            <text:p>14.013.011</text:p>
          </table:table-cell>
          <table:table-cell office:value-type="float" office:value="29682823.548999999" table:style-name="ce15">
            <text:p>29.682.824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4895215.880000001" table:style-name="ce15">
            <text:p>14.895.216</text:p>
          </table:table-cell>
          <table:table-cell office:value-type="float" office:value="13754054.58" table:style-name="ce15">
            <text:p>13.754.055</text:p>
          </table:table-cell>
          <table:table-cell office:value-type="float" office:value="28649270.460000001" table:style-name="ce15">
            <text:p>28.649.27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4311432.300000001" table:style-name="ce16">
            <text:p>14.311.432</text:p>
          </table:table-cell>
          <table:table-cell office:value-type="float" office:value="13471275.805" table:style-name="ce16">
            <text:p>13.471.276</text:p>
          </table:table-cell>
          <table:table-cell office:value-type="float" office:value="27782708.105" table:style-name="ce16">
            <text:p>27.782.70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table-cell office:value-type="float" office:value="2015" table:number-columns-spanned="1" table:number-rows-spanned="4" table:style-name="ce23">
            <text:p>2015</text:p>
          </table:table-cell>
          <table:table-cell office:value-type="string" table:style-name="ce14">
            <text:p>I</text:p>
          </table:table-cell>
          <table:table-cell office:value-type="float" office:value="12616049.632999999" table:style-name="ce14">
            <text:p>12.616.050</text:p>
          </table:table-cell>
          <table:table-cell office:value-type="float" office:value="12888631.059" table:style-name="ce14">
            <text:p>12.888.631</text:p>
          </table:table-cell>
          <table:table-cell office:value-type="float" office:value="25504680.692000002" table:style-name="ce14">
            <text:p>25.504.681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538137.611" table:style-name="ce15">
            <text:p>13.538.138</text:p>
          </table:table-cell>
          <table:table-cell office:value-type="float" office:value="13214215.845000001" table:style-name="ce15">
            <text:p>13.214.216</text:p>
          </table:table-cell>
          <table:table-cell office:value-type="float" office:value="26752353.456" table:style-name="ce15">
            <text:p>26.752.35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3714464.153999999" table:style-name="ce15">
            <text:p>13.714.464</text:p>
          </table:table-cell>
          <table:table-cell office:value-type="float" office:value="13385118.987" table:style-name="ce15">
            <text:p>13.385.119</text:p>
          </table:table-cell>
          <table:table-cell office:value-type="float" office:value="27099583.140999999" table:style-name="ce15">
            <text:p>27.099.58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3615766.046" table:style-name="ce16">
            <text:p>13.615.766</text:p>
          </table:table-cell>
          <table:table-cell office:value-type="float" office:value="13217725.017000001" table:style-name="ce16">
            <text:p>13.217.725</text:p>
          </table:table-cell>
          <table:table-cell office:value-type="float" office:value="26833491.063000001" table:style-name="ce16">
            <text:p>26.833.491</text:p>
          </table:table-cell>
          <table:table-cell table:style-name="ce1"/>
          <table:table-cell table:style-name="ce9"/>
          <table:table-cell table:style-name="ce1"/>
          <table:table-cell table:number-columns-spanned="1" table:number-rows-spanned="4" table:style-name="ce23"/>
          <table:table-cell table:number-columns-repeated="4" table:style-name="ce14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3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13444032.77" table:style-name="ce14">
            <text:p>13.444.033</text:p>
          </table:table-cell>
          <table:table-cell office:value-type="float" office:value="13113326.99" table:style-name="ce14">
            <text:p>13.113.327</text:p>
          </table:table-cell>
          <table:table-cell office:value-type="float" office:value="26557359.760000002" table:style-name="ce14">
            <text:p>26.557.360</text:p>
          </table:table-cell>
          <table:table-cell table:style-name="ce17"/>
          <table:table-cell table:style-name="ce9"/>
          <table:table-cell table:style-name="ce1"/>
          <table:covered-table-cell/>
          <table:table-cell table:number-columns-repeated="4" table:style-name="ce15"/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3300142" table:style-name="ce15">
            <text:p>13.300.142</text:p>
          </table:table-cell>
          <table:table-cell office:value-type="float" office:value="12904479" table:style-name="ce15">
            <text:p>12.904.479</text:p>
          </table:table-cell>
          <table:table-cell office:value-type="float" office:value="26204621" table:style-name="ce15">
            <text:p>26.204.621</text:p>
          </table:table-cell>
          <table:table-cell table:style-name="ce1"/>
          <table:table-cell table:style-name="ce9"/>
          <table:table-cell table:style-name="ce1"/>
          <table:covered-table-cell/>
          <table:table-cell table:number-columns-repeated="4" table:style-name="ce15"/>
          <table:table-cell table:number-columns-repeated="16371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2147959.2585" table:style-name="ce15">
            <text:p>12.147.959</text:p>
          </table:table-cell>
          <table:table-cell office:value-type="float" office:value="11853335.432499999" table:style-name="ce15">
            <text:p>11.853.335</text:p>
          </table:table-cell>
          <table:table-cell office:value-type="float" office:value="24001294.691" table:style-name="ce15">
            <text:p>24.001.295</text:p>
          </table:table-cell>
          <table:table-cell table:style-name="ce1"/>
          <table:table-cell table:style-name="ce9"/>
          <table:table-cell table:style-name="ce1"/>
          <table:covered-table-cell/>
          <table:table-cell table:number-columns-repeated="4" table:style-name="ce16"/>
          <table:table-cell table:number-columns-repeated="16371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2468020" table:style-name="ce16">
            <text:p>12.468.020</text:p>
          </table:table-cell>
          <table:table-cell office:value-type="float" office:value="12919499" table:style-name="ce16">
            <text:p>12.919.499</text:p>
          </table:table-cell>
          <table:table-cell office:value-type="float" office:value="25387518" table:style-name="ce16">
            <text:p>25.387.51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3">
            <text:p>2017(*)</text:p>
          </table:table-cell>
          <table:table-cell office:value-type="string" table:style-name="ce14">
            <text:p>I</text:p>
          </table:table-cell>
          <table:table-cell office:value-type="float" office:value="11076890.179" table:style-name="ce14">
            <text:p>11.076.890</text:p>
          </table:table-cell>
          <table:table-cell office:value-type="float" office:value="11863283.122" table:style-name="ce14">
            <text:p>11.863.283</text:p>
          </table:table-cell>
          <table:table-cell office:value-type="float" office:value="22940173.300999999" table:style-name="ce14">
            <text:p>22.940.1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</text:p>
          </table:table-cell>
          <table:table-cell office:value-type="float" office:value="11755959.293" table:style-name="ce15">
            <text:p>11.755.959</text:p>
          </table:table-cell>
          <table:table-cell office:value-type="float" office:value="9089314.1860000007" table:style-name="ce15">
            <text:p>9.089.314</text:p>
          </table:table-cell>
          <table:table-cell office:value-type="float" office:value="20845273.478999998" table:style-name="ce15">
            <text:p>20.845.273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11310074" table:style-name="ce15">
            <text:p>11.310.074</text:p>
          </table:table-cell>
          <table:table-cell office:value-type="float" office:value="7687683" table:style-name="ce15">
            <text:p>7.687.683</text:p>
          </table:table-cell>
          <table:table-cell office:value-type="float" office:value="18997757" table:style-name="ce15">
            <text:p>18.997.757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10701565.43" table:style-name="ce16">
            <text:p>10.701.565</text:p>
          </table:table-cell>
          <table:table-cell office:value-type="float" office:value="8263378.7280000001" table:style-name="ce16">
            <text:p>8.263.379</text:p>
          </table:table-cell>
          <table:table-cell office:value-type="float" office:value="18964944.16" table:style-name="ce16">
            <text:p>18.964.944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23">
            <text:p>2018 (*)</text:p>
          </table:table-cell>
          <table:table-cell office:value-type="string" table:style-name="ce15">
            <text:p>I</text:p>
          </table:table-cell>
          <table:table-cell office:value-type="float" office:value="9172511.5850000009" table:style-name="ce15">
            <text:p>9.172.512</text:p>
          </table:table-cell>
          <table:table-cell office:value-type="float" office:value="9464829.5580000002" table:style-name="ce15">
            <text:p>9.464.830</text:p>
          </table:table-cell>
          <table:table-cell office:value-type="float" office:value="18637341.140000001" table:style-name="ce15">
            <text:p>18.637.341</text:p>
          </table:table-cell>
          <table:table-cell table:style-name="ce1"/>
          <table:table-cell table:number-columns-repeated="5" table:style-name="ce9"/>
          <table:table-cell table:number-columns-repeated="16373"/>
        </table:table-row>
        <table:table-row table:style-name="ro6">
          <table:covered-table-cell/>
          <table:table-cell office:value-type="string" table:style-name="ce15">
            <text:p>II</text:p>
          </table:table-cell>
          <table:table-cell office:value-type="float" office:value="8123894.1289999997" table:style-name="ce15">
            <text:p>8.123.894</text:p>
          </table:table-cell>
          <table:table-cell office:value-type="float" office:value="7767681.6720000003" table:style-name="ce15">
            <text:p>7.767.682</text:p>
          </table:table-cell>
          <table:table-cell office:value-type="float" office:value="15891575.800000001" table:style-name="ce15">
            <text:p>15.891.576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III</text:p>
          </table:table-cell>
          <table:table-cell office:value-type="float" office:value="6684530.1279999996" table:style-name="ce15">
            <text:p>6.684.530</text:p>
          </table:table-cell>
          <table:table-cell office:value-type="float" office:value="6638406.3959999997" table:style-name="ce15">
            <text:p>6.638.406</text:p>
          </table:table-cell>
          <table:table-cell office:value-type="float" office:value="13322936.52" table:style-name="ce15">
            <text:p>13.322.937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IV</text:p>
          </table:table-cell>
          <table:table-cell office:value-type="float" office:value="5399538.1569999997" table:style-name="ce16">
            <text:p>5.399.538</text:p>
          </table:table-cell>
          <table:table-cell office:value-type="float" office:value="5206879.3689999999" table:style-name="ce16">
            <text:p>5.206.879</text:p>
          </table:table-cell>
          <table:table-cell office:value-type="float" office:value="10606417.529999999" table:style-name="ce16">
            <text:p>10.606.41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7">
          <table:table-cell office:value-type="string" table:style-name="ce22">
            <text:p>2019 (*)</text:p>
          </table:table-cell>
          <table:table-cell office:value-type="string" table:style-name="ce16">
            <text:p>I</text:p>
          </table:table-cell>
          <table:table-cell office:value-type="float" office:value="7433800.5473491028" table:style-name="ce16">
            <text:p>7.433.801</text:p>
          </table:table-cell>
          <table:table-cell office:value-type="float" office:value="7502827.6306508975" table:style-name="ce16">
            <text:p>7.502.828</text:p>
          </table:table-cell>
          <table:table-cell office:value-type="float" office:value="14936628.177999999" table:style-name="ce16">
            <text:p>14.936.628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8">
            <text:p>Fuente: Observatorio Estadístico. Conatel.</text:p>
          </table:table-cell>
          <table:table-cell table:number-columns-repeated="3" table:style-name="ce19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0">
            <text:p>...: Información no disponible.</text:p>
          </table:table-cell>
          <table:table-cell table:style-name="ce21"/>
          <table:table-cell table:number-columns-repeated="3" table:style-name="ce19"/>
          <table:table-cell table:number-columns-repeated="16379" table:style-name="ce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3" svg:font-family="Arial3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     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3P2">
      <number:text> -      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</number:text>
    </number:number-style>
    <number:number-style style:name="N55P1">
      <number:text>-</number:text>
      <number:number number:decimal-places="2" number:min-integer-digits="1" number:grouping="true"/>
      <number:text>     </number:text>
    </number:number-style>
    <number:number-style style:name="N55P2">
      <number:text>-</number:text>
      <number:number number:decimal-places="0" number:min-integer-digits="2">
        <number:embedded-text number:position="0">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DM </number:text>
    </number:number-style>
    <number:number-style style:name="N62P1">
      <number:text>-</number:text>
      <number:number number:decimal-places="2" number:min-integer-digits="1" number:grouping="true"/>
      <number:text> DM </number:text>
    </number:number-style>
    <number:number-style style:name="N62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-</number:text>
      <number:number number:decimal-places="2" number:min-integer-digits="1" number:grouping="true"/>
      <number:text> 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€ </number:text>
    </number:number-style>
    <number:number-style style:name="N64P1">
      <number:text>-</number:text>
      <number:number number:decimal-places="2" number:min-integer-digits="1" number:grouping="true"/>
      <number:text> € </number:text>
    </number:number-style>
    <number:number-style style:name="N64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. F </number:text>
      <number:number number:decimal-places="2" number:min-integer-digits="1" number:grouping="true"/>
      <number:text> </number:text>
    </number:number-style>
    <number:number-style style:name="N65P1">
      <number:text> Bs. F -</number:text>
      <number:number number:decimal-places="2" number:min-integer-digits="1" number:grouping="true"/>
      <number:text> </number:text>
    </number:number-style>
    <number:number-style style:name="N65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>
      <number:day/>
      <number:text> de </number:text>
      <number:month number:style="long" number:textual="true"/>
      <number:text> de </number:text>
      <number:year number:style="long"/>
    </number:date-style>
    <number:text-style style:name="N66">
      <number:text-content/>
      <style:map style:condition="value()&lt;=0" style:apply-style-name="N66P0"/>
    </number:text-style>
    <number:number-style style:name="N67">
      <number:number number:decimal-places="10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8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8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8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1">
      <style:table-cell-properties style:vertical-align="automatic" fo:background-color="transparent"/>
    </style:style>
    <style:style style:name="Millares_32__91_0_93__32_2_32_2" style:display-name="Millares [0] 2 2" style:family="table-cell" style:data-style-name="N51">
      <style:table-cell-properties style:vertical-align="automatic" fo:background-color="transparent"/>
    </style:style>
    <style:style style:name="Millares_32__91_0_93__32_3" style:display-name="Millares [0] 3" style:family="table-cell" style:data-style-name="N52">
      <style:table-cell-properties style:vertical-align="automatic" fo:background-color="transparent"/>
    </style:style>
    <style:style style:name="Millares_32__91_0_93__32_3_32_2" style:display-name="Millares [0] 3 2" style:family="table-cell" style:data-style-name="N52">
      <style:table-cell-properties style:vertical-align="automatic" fo:background-color="transparent"/>
    </style:style>
    <style:style style:name="Millares_32__91_0_93__32_4" style:display-name="Millares [0] 4" style:family="table-cell" style:data-style-name="N53">
      <style:table-cell-properties style:vertical-align="automatic" fo:background-color="transparent"/>
    </style:style>
    <style:style style:name="Millares_32__91_0_93__32_4_32_2" style:display-name="Millares [0] 4 2" style:family="table-cell" style:data-style-name="N53">
      <style:table-cell-properties style:vertical-align="automatic" fo:background-color="transparent"/>
    </style:style>
    <style:style style:name="Millares_32_10" style:display-name="Millares 10" style:family="table-cell" style:data-style-name="N54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4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4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4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4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4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4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4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2_32_3" style:display-name="Millares 2 2 3" style:family="table-cell" style:data-style-name="N57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57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6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55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6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57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59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1">
      <style:table-cell-properties style:vertical-align="automatic" fo:background-color="transparent"/>
    </style:style>
    <style:style style:name="Moneda_32_11" style:display-name="Moneda 11" style:family="table-cell" style:data-style-name="N62">
      <style:table-cell-properties style:vertical-align="automatic" fo:background-color="transparent"/>
    </style:style>
    <style:style style:name="Moneda_32_11_32_2" style:display-name="Moneda 11 2" style:family="table-cell" style:data-style-name="N62">
      <style:table-cell-properties style:vertical-align="automatic" fo:background-color="transparent"/>
    </style:style>
    <style:style style:name="Moneda_32_12" style:display-name="Moneda 12" style:family="table-cell" style:data-style-name="N62">
      <style:table-cell-properties style:vertical-align="automatic" fo:background-color="transparent"/>
    </style:style>
    <style:style style:name="Moneda_32_12_32_2" style:display-name="Moneda 12 2" style:family="table-cell" style:data-style-name="N62">
      <style:table-cell-properties style:vertical-align="automatic" fo:background-color="transparent"/>
    </style:style>
    <style:style style:name="Moneda_32_13" style:display-name="Moneda 13" style:family="table-cell" style:data-style-name="N62">
      <style:table-cell-properties style:vertical-align="automatic" fo:background-color="transparent"/>
    </style:style>
    <style:style style:name="Moneda_32_13_32_2" style:display-name="Moneda 13 2" style:family="table-cell" style:data-style-name="N62">
      <style:table-cell-properties style:vertical-align="automatic" fo:background-color="transparent"/>
    </style:style>
    <style:style style:name="Moneda_32_2" style:display-name="Moneda 2" style:family="table-cell" style:data-style-name="N63">
      <style:table-cell-properties style:vertical-align="automatic" fo:background-color="transparent"/>
    </style:style>
    <style:style style:name="Moneda_32_2_32_2" style:display-name="Moneda 2 2" style:family="table-cell" style:data-style-name="N63">
      <style:table-cell-properties style:vertical-align="automatic" fo:background-color="transparent"/>
    </style:style>
    <style:style style:name="Moneda_32_2_32_2_32_2" style:display-name="Moneda 2 2 2" style:family="table-cell" style:data-style-name="N63">
      <style:table-cell-properties style:vertical-align="automatic" fo:background-color="transparent"/>
    </style:style>
    <style:style style:name="Moneda_32_2_32_2_32_3" style:display-name="Moneda 2 2 3" style:family="table-cell" style:data-style-name="N63">
      <style:table-cell-properties style:vertical-align="automatic" fo:background-color="transparent"/>
    </style:style>
    <style:style style:name="Moneda_32_2_32_3" style:display-name="Moneda 2 3" style:family="table-cell" style:data-style-name="N63">
      <style:table-cell-properties style:vertical-align="automatic" fo:background-color="transparent"/>
    </style:style>
    <style:style style:name="Moneda_32_2_32_4" style:display-name="Moneda 2 4" style:family="table-cell" style:data-style-name="N64">
      <style:table-cell-properties style:vertical-align="automatic" fo:background-color="transparent"/>
    </style:style>
    <style:style style:name="Moneda_32_2_32_5" style:display-name="Moneda 2 5" style:family="table-cell" style:data-style-name="N65">
      <style:table-cell-properties style:vertical-align="automatic" fo:background-color="transparent"/>
    </style:style>
    <style:style style:name="Moneda_32_2_32_6" style:display-name="Moneda 2 6" style:family="table-cell" style:data-style-name="N64">
      <style:table-cell-properties style:vertical-align="automatic" fo:background-color="transparent"/>
    </style:style>
    <style:style style:name="Moneda_32_3" style:display-name="Moneda 3" style:family="table-cell" style:data-style-name="N63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1">
      <style:table-cell-properties style:vertical-align="automatic" fo:background-color="transparent"/>
    </style:style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4" style:display-name="Moneda 3 4" style:family="table-cell" style:data-style-name="N63">
      <style:table-cell-properties style:vertical-align="automatic" fo:background-color="transparent"/>
    </style:style>
    <style:style style:name="Moneda_32_4" style:display-name="Moneda 4" style:family="table-cell" style:data-style-name="N63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1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_32_3" style:display-name="Normal 3 2 3" style:family="table-cell" style:data-style-name="N6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0T19:01:14Z</dc:date>
    <meta:print-date>1601-01-01T00:00:00Z</meta:print-date>
    <meta:editing-cycles>10</meta:editing-cycles>
    <meta:editing-duration>PT6912S</meta:editing-duration>
    <meta:user-defined meta:name="ProgId">Excel.Sheet</meta:user-defined>
  </office:meta>
</office:document-meta>
</file>