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2" svg:font-family="Arial2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9cm"/>
    </style:style>
    <style:style style:name="co2" style:family="table-column">
      <style:table-column-properties fo:break-before="auto" style:column-width="4.89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125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32_0_25__20_-_20_Accent3_20_2_20_2" style:data-style-name="N0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Cuadro 1. Venezuela. Inversiones realizadas en el Sector de Telecomunicaciones</text:p>
            <text:p>(En Bolívares Soberanos)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Años 1997 – 2018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1"/>
          <table:table-cell table:number-columns-repeated="1022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Inversiones Totales (Bs. S) <text:span text:style-name="T2">1</text:span><text:span text:style-name="T3">/</text:span></text:p>
          </table:table-cell>
          <table:table-cell table:number-columns-repeated="1022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2" office:value-type="float" office:value="3562.2311">
            <text:p>3.562</text:p>
          </table:table-cell>
          <table:table-cell table:number-columns-repeated="1022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2" office:value-type="float" office:value="5971.05821">
            <text:p>5.971</text:p>
          </table:table-cell>
          <table:table-cell table:number-columns-repeated="1022"/>
        </table:table-row>
        <table:table-row table:style-name="ro4">
          <table:table-cell table:style-name="ce5" office:value-type="float" office:value="1999">
            <text:p>1999</text:p>
          </table:table-cell>
          <table:table-cell table:style-name="ce12" office:value-type="float" office:value="6146.00505">
            <text:p>6.146</text:p>
          </table:table-cell>
          <table:table-cell table:number-columns-repeated="1022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2" office:value-type="float" office:value="6924.63">
            <text:p>6.925</text:p>
          </table:table-cell>
          <table:table-cell table:number-columns-repeated="1022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2" office:value-type="float" office:value="7728.676682331">
            <text:p>7.729</text:p>
          </table:table-cell>
          <table:table-cell table:number-columns-repeated="1022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2" office:value-type="float" office:value="8692.95048990784">
            <text:p>8.693</text:p>
          </table:table-cell>
          <table:table-cell table:number-columns-repeated="1022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2" office:value-type="float" office:value="3741.1964083977">
            <text:p>3.741</text:p>
          </table:table-cell>
          <table:table-cell table:number-columns-repeated="1022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2" office:value-type="float" office:value="9532.000895616">
            <text:p>9.532</text:p>
          </table:table-cell>
          <table:table-cell table:number-columns-repeated="1022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2" office:value-type="float" office:value="17003.14212">
            <text:p>17.003</text:p>
          </table:table-cell>
          <table:table-cell table:number-columns-repeated="1022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2" office:value-type="float" office:value="25176.36369">
            <text:p>25.176</text:p>
          </table:table-cell>
          <table:table-cell table:number-columns-repeated="1022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2" office:value-type="float" office:value="36208.59602">
            <text:p>36.209</text:p>
          </table:table-cell>
          <table:table-cell table:number-columns-repeated="1022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2" office:value-type="float" office:value="30416.53387">
            <text:p>30.417</text:p>
          </table:table-cell>
          <table:table-cell table:number-columns-repeated="1022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2" office:value-type="float" office:value="33919.785278">
            <text:p>33.920</text:p>
          </table:table-cell>
          <table:table-cell table:number-columns-repeated="1022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2" office:value-type="float" office:value="37203.67770825">
            <text:p>37.204</text:p>
          </table:table-cell>
          <table:table-cell table:number-columns-repeated="1022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2" office:value-type="float" office:value="45934.316359">
            <text:p>45.934</text:p>
          </table:table-cell>
          <table:table-cell table:number-columns-repeated="1022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2" office:value-type="float" office:value="71816.92497123">
            <text:p>71.817</text:p>
          </table:table-cell>
          <table:table-cell table:number-columns-repeated="1022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2" office:value-type="float" office:value="105364.035360147">
            <text:p>105.364</text:p>
          </table:table-cell>
          <table:table-cell table:number-columns-repeated="102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2" office:value-type="float" office:value="171812.536726881">
            <text:p>171.81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2015(*)</text:p>
          </table:table-cell>
          <table:table-cell table:style-name="ce12" office:value-type="float" office:value="341300.95959294">
            <text:p>341.30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2016(*)</text:p>
          </table:table-cell>
          <table:table-cell table:style-name="ce12" office:value-type="float" office:value="590167.547927705">
            <text:p>590.168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2017(*)</text:p>
          </table:table-cell>
          <table:table-cell table:style-name="ce12" office:value-type="float" office:value="2416772.84199011">
            <text:p>2.416.77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2018(*)</text:p>
          </table:table-cell>
          <table:table-cell table:style-name="ce12" office:value-type="float" office:value="2110585984.27247">
            <text:p>2.110.585.984</text:p>
          </table:table-cell>
          <table:table-cell table:number-columns-repeated="1022"/>
        </table:table-row>
        <table:table-row table:style-name="ro5">
          <table:table-cell table:style-name="ce6" office:value-type="string" table:number-columns-spanned="2" table:number-rows-spanned="1">
            <text:p>Fuente: Observatorio Estadístico. Conatel.</text:p>
          </table:table-cell>
          <table:covered-table-cell table:style-name="ce6"/>
          <table:table-cell table:number-columns-repeated="1022"/>
        </table:table-row>
        <table:table-row table:style-name="ro6">
          <table:table-cell table:style-name="ce7" office:value-type="string" table:number-columns-spanned="2" table:number-rows-spanned="1">
            <text:p>(*): Cifras Preliminares basadas en la Encuesta Trimestral Agregada de los Principales Indicadores del Sector. Conatel.</text:p>
          </table:table-cell>
          <table:covered-table-cell table:style-name="ce7"/>
          <table:table-cell table:number-columns-repeated="1022"/>
        </table:table-row>
        <table:table-row table:style-name="ro7">
          <table:table-cell table:style-name="ce8" office:value-type="string" table:number-columns-spanned="2" table:number-rows-spanned="1">
            <text:p>1<text:span text:style-name="T1">/ Conatel registra las Inversiones en Bolívares corrientes o </text:span><text:span text:style-name="T1">históricos.</text:span></text:p>
          </table:table-cell>
          <table:covered-table-cell table:style-name="ce8"/>
          <table:table-cell table:number-columns-repeated="1022"/>
        </table:table-row>
        <table:table-row table:style-name="ro8">
          <table:table-cell table:style-name="ce9" office:value-type="string" table:number-columns-spanned="2" table:number-rows-spanned="1">
            <text:p>Nota: Cifras actualizadas a la reconversión monetaria del 20/08/2018.</text:p>
          </table:table-cell>
          <table:covered-table-cell table:style-name="ce9"/>
          <table:table-cell table:number-columns-repeated="1022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Arial2" svg:font-family="Arial2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5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56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P1" style:volatile="true"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14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41P1" style:volatile="tru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41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currency-style>
    <number:currency-style style:name="N14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2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-</number:text>
      <number:number number:decimal-places="0" number:min-integer-digits="0"/>
      <number:text>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Bs </number:text>
      <number:number number:decimal-places="0" number:min-integer-digits="1" number:grouping="true"/>
      <number:text> </number:text>
    </number:number-style>
    <number:number-style style:name="N145P1" style:volatile="true">
      <number:text> Bs (</number:text>
      <number:number number:decimal-places="0" number:min-integer-digits="1" number:grouping="true"/>
      <number:text>)</number:text>
    </number:number-style>
    <number:number-style style:name="N145P2" style:volatile="true">
      <number:text> Bs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number:min-integer-digits="1" number:grouping="true"/>
      <number:text> DM </number:text>
    </number:number-style>
    <number:number-style style:name="N149P2" style:volatile="true">
      <number:text>-</number:text>
      <number:number number: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Bs. F </number:text>
      <number:number number:decimal-places="2" number:min-integer-digits="1" number:grouping="true"/>
      <number:text> </number:text>
    </number:number-style>
    <number:number-style style:name="N151P1" style:volatile="true">
      <number:text> Bs. F -</number:text>
      <number:number number:decimal-places="2" number:min-integer-digits="1" number:grouping="true"/>
      <number:text> </number:text>
    </number:number-style>
    <number:number-style style:name="N151P2" style:volatile="true">
      <number:text> Bs. F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DM </number:text>
    </number:number-style>
    <number:number-style style:name="N152P1" style:volatile="true">
      <number:text>-</number:text>
      <number:number number:decimal-places="0" number:min-integer-digits="1" number:grouping="true"/>
      <number:text> DM </number:text>
    </number:number-style>
    <number:number-style style:name="N152P2" style:volatile="true">
      <number:text>-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53">
      <number:text-content/>
      <style:map style:condition="value()&gt;=0" style:apply-style-name="N153P0"/>
    </number:text-style>
    <number:currency-style style:name="N154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</number:text>
    </number:number-style>
    <number:number-style style:name="N155P2" style:volatile="true">
      <number:text>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Task_5d__d__a_TaskName_3d_Scan_20_At_d__a_TaskID_3d_3_d__a_WorkstationName_3d_SmarTone_d__a_LastExecuted_3d_0_d__a_LastSt" style:display-name=" Task]&#13;&#10;TaskName=Scan At&#13;&#10;TaskID=3&#13;&#10;WorkstationName=SmarTone&#13;&#10;LastExecuted=0&#13;&#10;Last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0_Task_5d__d__a_TaskName_3d_Scan_20_At_d__a_TaskID_3d_3_d__a_WorkstationName_3d_SmarTone_d__a_LastExecuted_3d_0_d__a_LastSt_20_2" style:display-name=" Task]&#13;&#10;TaskName=Scan At&#13;&#10;TaskID=3&#13;&#10;WorkstationName=SmarTone&#13;&#10;LastExecuted=0&#13;&#10;LastS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10" style:display-name="%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_20_2" style:display-name="%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4" style:display-name="%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3" style:display-name="%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_20_2" style:display-name="%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_20_2_20_2" style:display-name="%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4_20_3" style:display-name="%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7" style:display-name="%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_20_2" style:display-name="%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3" style:display-name="%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3_20_2" style:display-name="%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_20_2" style:display-name="%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_20_2_20_2" style:display-name="%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4" style:display-name="%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_20_2" style:display-name="%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3" style:display-name="%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4" style:display-name="%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_20_2" style:display-name="%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4_20_2" style:display-name="%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_20_2_20_2" style:display-name="%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_20_3" style:display-name="%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3_20_2" style:display-name="%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_20_2" style:display-name="%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5" style:display-name="%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_20_2" style:display-name="%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4" style:display-name="%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3" style:display-name="%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_20_2" style:display-name="%_-ETA IV TRIM 2010 enviado a CONATE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_20_2" style:display-name="%_Base de datos (definitiva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_20_2" style:display-name="%_CUESTIONARIO ETA I-2011 (4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_20_2" style:display-name="%_CUESTIONARIO ETA IV-2010 (2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_20_2" style:display-name="%_CUESTIONARIO ETA IV-2010 (3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_20_2" style:display-name="%_CUESTIONARIO ETA IV-2010 (4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_20_2" style:display-name="%_CUESTIONARIO ETA IV-2010 (5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10" style:display-name="%_CUESTIONARIO ETA IV-20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1" style:display-name="%_CUESTIONARIO ETA IV-20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2" style:display-name="%_CUESTIONARIO ETA IV-20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3" style:display-name="%_CUESTIONARIO ETA IV-20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4" style:display-name="%_CUESTIONARIO ETA IV-20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5" style:display-name="%_CUESTIONARIO ETA IV-20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6" style:display-name="%_CUESTIONARIO ETA IV-201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7" style:display-name="%_CUESTIONARIO ETA IV-201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8" style:display-name="%_CUESTIONARIO ETA IV-201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9" style:display-name="%_CUESTIONARIO ETA IV-2010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_20_2" style:display-name="%_CUESTIONARIO ETA IV-20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0" style:display-name="%_CUESTIONARIO ETA IV-2010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1" style:display-name="%_CUESTIONARIO ETA IV-2010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2" style:display-name="%_CUESTIONARIO ETA IV-2010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3" style:display-name="%_CUESTIONARIO ETA IV-2010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4" style:display-name="%_CUESTIONARIO ETA IV-2010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5" style:display-name="%_CUESTIONARIO ETA IV-2010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6" style:display-name="%_CUESTIONARIO ETA IV-2010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7" style:display-name="%_CUESTIONARIO ETA IV-2010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_20_2" style:display-name="%_CUESTIONARIO ETA IV-20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_20_2" style:display-name="%_CUESTIONARIO ETA IV-20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_20_2" style:display-name="%_CUESTIONARIO ETA IV-20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_20_2" style:display-name="%_CUESTIONARIO ETA IV-20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_20_2" style:display-name="%_CUESTIONARIO ETA IV-20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_20_2" style:display-name="%_CUESTIONARIO ETA IV-20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9" style:display-name="%_CUESTIONARIO ETA IV-2010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9_20_2" style:display-name="%_CUESTIONARIO ETA IV-20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_20_2" style:display-name="%_CUESTIONARIO ETA IV-2010 NETUNO V fin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_20_2" style:display-name="%_CUESTIONARIO ETA IV-2010 VITCOM V fin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RECTV_20_-_20_CUESTIONARIO_20_ETA_20_I-2014_20_2_20_2" style:display-name="%_DIRECTV - CUESTIONARIO ETA I-20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RECTV_20_-_20_CUESTIONARIO_20_ETA_20_I-2014_20_3" style:display-name="%_DIRECTV - CUESTIONARIO ETA I-20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_20_2" style:display-name="%_ETA IV TRIM 2008 Nuevo  Format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_20_2" style:display-name="%_ETA IV TRIM 2008 Nuevo  Format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4" style:display-name="%_ETA IV TRIM 2008 Nuevo  Formato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_20_2" style:display-name="%_Hoja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4" style:display-name="%_Hoja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_20_2" style:display-name="%_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_20_2_20_2" style:display-name="%_LDI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_20_2" style:display-name="%_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_20_2_20_2" style:display-name="%_LDI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_20_2" style:display-name="%_LDI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_20_2_20_2" style:display-name="%_LDI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_20_3" style:display-name="%_LDI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" style:display-name="%_LDI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_20_2" style:display-name="%_LDI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_20_2_20_2" style:display-name="%_LDI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_20_3" style:display-name="%_LDI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6" style:display-name="%_LDI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7" style:display-name="%_LDI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7_20_2" style:display-name="%_LDI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_20_2" style:display-name="%_LDI ENTRAN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_20_2_20_2" style:display-name="%_LDI ENTRANT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_20_2" style:display-name="%_LDI ENTRANTE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_20_2_20_2" style:display-name="%_LDI ENTRANT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_20_2" style:display-name="%_LDI ENTRANT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_20_2_20_2" style:display-name="%_LDI ENTRANT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_20_3" style:display-name="%_LDI ENTRANT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" style:display-name="%_LDI ENTRANT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_20_2" style:display-name="%_LDI ENTRANT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_20_2_20_2" style:display-name="%_LDI ENTRANT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_20_3" style:display-name="%_LDI ENTRANT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6" style:display-name="%_LDI ENTRANT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7" style:display-name="%_LDI ENTRANT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7_20_2" style:display-name="%_LDI ENTRANT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_20_2" style:display-name="%_LDI ORIGE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_20_2_20_2" style:display-name="%_LDI ORIGE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_20_2" style:display-name="%_LDI ORIGE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_20_2_20_2" style:display-name="%_LDI ORIGE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_20_2" style:display-name="%_LDI ORIGEN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_20_2_20_2" style:display-name="%_LDI ORIGEN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_20_3" style:display-name="%_LDI ORIGEN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" style:display-name="%_LDI ORIGE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_20_2" style:display-name="%_LDI ORIGEN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_20_2_20_2" style:display-name="%_LDI ORIGEN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_20_3" style:display-name="%_LDI ORIGEN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6" style:display-name="%_LDI ORIGEN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7" style:display-name="%_LDI ORIGEN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7_20_2" style:display-name="%_LDI ORIGEN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_20_2" style:display-name="%_LD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_20_2_20_2" style:display-name="%_LD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_20_2" style:display-name="%_LD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_20_2_20_2" style:display-name="%_LD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_20_2" style:display-name="%_LDN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_20_2_20_2" style:display-name="%_LDN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_20_3" style:display-name="%_LDN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" style:display-name="%_LD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_20_2" style:display-name="%_LDN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_20_2_20_2" style:display-name="%_LDN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_20_3" style:display-name="%_LDN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6" style:display-name="%_LDN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7" style:display-name="%_LDN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7_20_2" style:display-name="%_LDN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_20_2" style:display-name="%_LDN orige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_20_2_20_2" style:display-name="%_LDN orige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_20_2" style:display-name="%_LDN orige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_20_2_20_2" style:display-name="%_LDN orige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_20_2" style:display-name="%_LDN origen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_20_2_20_2" style:display-name="%_LDN origen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_20_3" style:display-name="%_LDN origen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" style:display-name="%_LDN orige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_20_2" style:display-name="%_LDN origen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_20_2_20_2" style:display-name="%_LDN origen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_20_3" style:display-name="%_LDN origen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6" style:display-name="%_LDN origen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7" style:display-name="%_LDN origen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7_20_2" style:display-name="%_LDN origen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3" style:display-name="%_LDN Y LDI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4" style:display-name="%_LDN Y LDI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8" style:display-name="%_LDN Y LDI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ibro1" style:display-name="%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ibro1_20_2" style:display-name="%_Libr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_20_2" style:display-name="%_NETUN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_20_2_20_2" style:display-name="%_NETUN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_20_2" style:display-name="%_NETUN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4" style:display-name="%_NETUN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Conatel_20_I_20_trim_20_2010" style:display-name="%_Tarifas Conatel I trim 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_20_2" style:display-name="%_TARIFAS TELEFONIA I TRIM 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_20_2" style:display-name="%_TARIFAS TELEFONIA II TRIM 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_20_2" style:display-name="%_TARIFAS TELEFONIA III TRIM 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_20_2" style:display-name="%_TARIFAS TRIMESTRAL I  TTE - 2011 (2)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_20_2_20_2" style:display-name="%_TARIFAS TRIMESTRAL I  TTE - 2011 (2)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_20_2" style:display-name="%_TARIFAS TRIMESTRAL I  TTE - 2011 (2)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_20_2" style:display-name="%_TARIFAS TRIMESTRAL I  TTE - 201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11" style:display-name="%_TARIFAS TRIMESTRAL I  TTE - 20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12" style:display-name="%_TARIFAS TRIMESTRAL I  TTE - 20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_20_2" style:display-name="%_TARIFAS TRIMESTRAL I  TTE - 20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_20_2_20_2" style:display-name="%_TARIFAS TRIMESTRAL I  TTE - 20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_20_2" style:display-name="%_TARIFAS TRIMESTRAL I  TTE - 201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_20_2_20_2" style:display-name="%_TARIFAS TRIMESTRAL I  TTE - 201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_20_2" style:display-name="%_TARIFAS TRIMESTRAL I  TTE - 201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_20_2_20_2" style:display-name="%_TARIFAS TRIMESTRAL I  TTE - 2011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_20_2" style:display-name="%_TARIFAS TRIMESTRAL I  TTE - 201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_20_2_20_2" style:display-name="%_TARIFAS TRIMESTRAL I  TTE - 2011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_20_2" style:display-name="%_TARIFAS TRIMESTRAL I  TTE - 201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_20_2_20_2" style:display-name="%_TARIFAS TRIMESTRAL I  TTE - 2011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_20_2" style:display-name="%_TARIFAS TRIMESTRAL I  TTE - 2011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_20_2_20_2" style:display-name="%_TARIFAS TRIMESTRAL I  TTE - 2011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_20_2" style:display-name="%_TARIFAS TRIMESTRAL I  TTE - 201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_20_2" style:display-name="%_TARIFAS TRIMESTRAL I  TTE - 20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_20_2" style:display-name="%_TARIFAS TRIMESTRAL I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_20_2_20_2" style:display-name="%_TARIFAS TRIMESTRAL I TTE - 20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_20_2" style:display-name="%_TARIFAS TRIMESTRAL I TTE - 20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_20_2" style:display-name="%_TARIFAS TRIMESTRAL II 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_20_2_20_2" style:display-name="%_TARIFAS TRIMESTRAL II  TTE - 20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_20_2" style:display-name="%_TARIFAS TRIMESTRAL II  TTE - 20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_20_2" style:display-name="%_TARIFAS TRIMESTRAL III 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_20_2_20_2" style:display-name="%_TARIFAS TRIMESTRAL III  TTE - 20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_20_2" style:display-name="%_TARIFAS TRIMESTRAL III  TTE - 20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_20_2" style:display-name="%_TARIFAS TRIMESTRAL IV  TTE - 20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_20_2_20_2" style:display-name="%_TARIFAS TRIMESTRAL IV  TTE - 20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_20_2" style:display-name="%_TARIFAS TRIMESTRAL IV  TTE - 20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_20_2" style:display-name="%_Xl000000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4" style:display-name="%_Xl000000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_20_2" style:display-name="%_Xl0000009 (2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4" style:display-name="%_Xl0000009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_20_2" style:display-name="%_Xl00000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_20_2" style:display-name="%_Xl00000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_20_2" style:display-name="%_Xl00000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_20_2" style:display-name="%_Xl000005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_20_2_20_2" style:display-name="%_Xl000005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_20_3" style:display-name="%_Xl000005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_20_2" style:display-name="%_Xl000005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_20_2_20_2" style:display-name="%_Xl000005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_20_3" style:display-name="%_Xl000005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3" style:display-name="%_Xl00000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3_20_2" style:display-name="%_Xl00000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" style:display-name="20% - Accent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_20_2" style:display-name="20% - Accent1 2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3" style:display-name="20% - Accent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_20_2" style:display-name="20% - Accent1 3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" style:display-name="20% - Accent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_20_2" style:display-name="20% - Accent2 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3" style:display-name="20% - Accent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_20_2" style:display-name="20% - Accent2 3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2" style:display-name="20% - 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2_20_2_20_2" style:display-name="20% - 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2_20_3" style:display-name="20% - Accent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_20_2" style:display-name="20% - Accent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2" style:display-name="20% - 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2_20_2_20_2" style:display-name="20% - 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2_20_3" style:display-name="20% - Accent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_20_2" style:display-name="20% - Accent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2" style:display-name="20% - 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2_20_2_20_2" style:display-name="20% - 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2_20_3" style:display-name="20% - Accent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_20_2" style:display-name="20% - Accent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2" style:display-name="20% - 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2_20_2_20_2" style:display-name="20% - 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2_20_3" style:display-name="20% - Accent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_20_2" style:display-name="20% - Accent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_20_2" style:display-name="20% - Énfasis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_20_2" style:display-name="20% - Énfasis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2_20_4" style:display-name="20% - 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1_20_3_20_2" style:display-name="20% - 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2_20_2" style:display-name="20% - 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3" style:display-name="20% - 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3_20_2" style:display-name="20% - Énfasis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4" style:display-name="20% - Énfasis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4" style:display-name="20% - 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_20_2" style:display-name="20% - Énfasis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_20_2" style:display-name="20% - Énfasis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2_20_4" style:display-name="20% - 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3_20_2" style:display-name="20% - 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2_20_2" style:display-name="20% - 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3" style:display-name="20% - 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3_20_2" style:display-name="20% - Énfasis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4" style:display-name="20% - Énfasis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4" style:display-name="20% - 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_20_2" style:display-name="20% - Énfasis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_20_2" style:display-name="20% - Énfasis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2_20_4" style:display-name="20% - 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3_20_2" style:display-name="20% - 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2_20_2" style:display-name="20% - 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3" style:display-name="20% - 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3_20_2" style:display-name="20% - Énfasis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4" style:display-name="20% - Énfasis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4" style:display-name="20% - 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_20_2" style:display-name="20% - Énfasis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_20_2" style:display-name="20% - Énfasis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2_20_4" style:display-name="20% - 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3_20_2" style:display-name="20% - 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2_20_2" style:display-name="20% - 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3" style:display-name="20% - 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3_20_2" style:display-name="20% - Énfasis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4" style:display-name="20% - Énfasis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4" style:display-name="20% - 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_20_2" style:display-name="20% - Énfasis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_20_2" style:display-name="20% - Énfasis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2_20_4" style:display-name="20% - 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3_20_2" style:display-name="20% - 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3_20_2_20_2" style:display-name="20% - 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3_20_3" style:display-name="20% - 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4" style:display-name="20% - 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_20_2" style:display-name="20% - Énfasis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_20_2" style:display-name="20% - Énfasis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2_20_4" style:display-name="20% - 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3_20_2" style:display-name="20% - 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3_20_2_20_2" style:display-name="20% - 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3_20_3" style:display-name="20% - 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4" style:display-name="20% - 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2_20_2_20_2" style:display-name="40% - Accent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2_20_3" style:display-name="40% - Accent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_20_2" style:display-name="40% - Accent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2" style:display-name="40% - Accent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2_20_2_20_2" style:display-name="40% - Accent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2_20_3" style:display-name="40% - Accent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_20_2" style:display-name="40% - Accent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2" style:display-name="40% - 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2_20_2_20_2" style:display-name="40% - 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2_20_3" style:display-name="40% - Accent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_20_2" style:display-name="40% - Accent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2" style:display-name="40% - 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2_20_2_20_2" style:display-name="40% - 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2_20_3" style:display-name="40% - Accent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_20_2" style:display-name="40% - Accent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2" style:display-name="40% - 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2_20_2_20_2" style:display-name="40% - 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2_20_3" style:display-name="40% - Accent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_20_2" style:display-name="40% - Accent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2" style:display-name="40% - 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2_20_2_20_2" style:display-name="40% - 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2_20_3" style:display-name="40% - Accent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_20_2" style:display-name="40% - Accent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_20_2" style:display-name="40% - Énfasis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_20_2" style:display-name="40% - Énfasis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2_20_4" style:display-name="40% - 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1_20_3_20_2" style:display-name="40% - 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3_20_2_20_2" style:display-name="40% - 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3_20_3" style:display-name="40% - 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4" style:display-name="40% - 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_20_2" style:display-name="40% - Énfasis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_20_2" style:display-name="40% - Énfasis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2_20_4" style:display-name="40% - 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3_20_2" style:display-name="40% - 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3_20_2_20_2" style:display-name="40% - 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3_20_3" style:display-name="40% - 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4" style:display-name="40% - 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_20_2" style:display-name="40% - Énfasis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_20_2" style:display-name="40% - Énfasis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2_20_4" style:display-name="40% - 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3_20_2" style:display-name="40% - 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2_20_2" style:display-name="40% - 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3" style:display-name="40% - 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3_20_2" style:display-name="40% - Énfasis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4" style:display-name="40% - Énfasis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4" style:display-name="40% - 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_20_2" style:display-name="40% - Énfasis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_20_2" style:display-name="40% - Énfasis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2_20_4" style:display-name="40% - 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3_20_2" style:display-name="40% - 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3_20_2_20_2" style:display-name="40% - 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3_20_3" style:display-name="40% - 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4" style:display-name="40% - 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_20_2" style:display-name="40% - Énfasis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_20_2" style:display-name="40% - Énfasis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2_20_4" style:display-name="40% - 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3_20_2" style:display-name="40% - 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3_20_2_20_2" style:display-name="40% - 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3_20_3" style:display-name="40% - 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4" style:display-name="40% - 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_20_2" style:display-name="40% - Énfasis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_20_2" style:display-name="40% - Énfasis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2_20_4" style:display-name="40% - 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3_20_2" style:display-name="40% - 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3_20_2_20_2" style:display-name="40% - 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3_20_3" style:display-name="40% - 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4" style:display-name="40% - 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_20_2" style:display-name="60% - Accen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_20_2_20_2_20_2" style:display-name="60% - Accent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_20_2" style:display-name="60% - Accent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_20_2_20_2_20_2" style:display-name="60% - Accent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_20_2" style:display-name="60% - 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_20_2_20_2_20_2" style:display-name="60% - 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_20_2" style:display-name="60% - 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_20_2_20_2_20_2" style:display-name="60% - 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_20_2" style:display-name="60% - 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_20_2_20_2_20_2" style:display-name="60% - 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_20_2" style:display-name="60% - 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_20_2_20_2_20_2" style:display-name="60% - 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4" style:display-name="60% - 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1_20_3_20_2" style:display-name="60% - 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3_20_2_20_2" style:display-name="60% - 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3_20_3" style:display-name="60% - 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4" style:display-name="60% - 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4" style:display-name="60% - 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3_20_2" style:display-name="60% - 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3_20_2_20_2" style:display-name="60% - 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3_20_3" style:display-name="60% - 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4" style:display-name="60% - 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4" style:display-name="60% - 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3_20_2" style:display-name="60% - 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_20_2_20_2" style:display-name="60% - 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_20_3" style:display-name="60% - 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_20_3_20_2" style:display-name="60% - Énfasis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4" style:display-name="60% - 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4" style:display-name="60% - 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3_20_2" style:display-name="60% - 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_20_2_20_2" style:display-name="60% - 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_20_3" style:display-name="60% - 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_20_3_20_2" style:display-name="60% - Énfasis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4" style:display-name="60% - 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4" style:display-name="60% - 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3_20_2" style:display-name="60% - 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3_20_2_20_2" style:display-name="60% - 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3_20_3" style:display-name="60% - 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4" style:display-name="60% - 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4" style:display-name="60% - 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3_20_2" style:display-name="60% - 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_20_2_20_2" style:display-name="60% - 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_20_3" style:display-name="60% - 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_20_3_20_2" style:display-name="60% - Énfasis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4" style:display-name="60% - 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d_C_3a__5c_WINNT_5c_SYSTEM32_5c_COMMAND.COM_20_2" style:display-name="=C:\WINNT\SYSTEM32\COMMAND.CO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CIE_20_2" style:display-name="_ING CI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_20_2" style:display-name="_ING SI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_20_2" style:display-name="_INTERNET RESIDENCI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4" style:display-name="_INTERNET RESIDENCI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_20_2" style:display-name="_INTERNET RESIDENCI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5" style:display-name="_INTERNET RESIDENCI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_20_2" style:display-name="_INTERNET RESIDENCI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4" style:display-name="_INTERNET RESIDENCI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_20_2" style:display-name="_INTERNET RESIDENCI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_20_2" style:display-name="_INTERNET RESIDENCI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4_20_4" style:display-name="_INTERNET RESIDENCI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_20_2" style:display-name="_INTERNET RESIDENCI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5_20_2_20_2" style:display-name="_INTERNET RESIDENCI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5_20_3" style:display-name="_INTERNET RESIDENCI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6_20_2" style:display-name="_INTERNET RESIDENCI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_20_2" style:display-name="_INTERNET RESIDENCI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7_20_3" style:display-name="_INTERNET RESIDENCI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8" style:display-name="_INTERNET RESIDENCI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Oferta_5f_Contenido_5f_Diciembre_5f_2009" style:display-name="_Oferta_Contenido_Diciembre_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Oferta_5f_Contenido_5f_Diciembre_5f_2009_20_2" style:display-name="_Oferta_Contenido_Diciembre_200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4" style:display-name="_SERVICIOS DE LAS EMPRESAS II- 20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_20_2" style:display-name="Accent1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4" style:display-name="Accent1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_20_2" style:display-name="Accent1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4" style:display-name="Accent1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4" style:display-name="Accent1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" style:display-name="Accen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2_20_2_20_2" style:display-name="Accent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_20_2" style:display-name="Accent2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4" style:display-name="Accent2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_20_2" style:display-name="Accent2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4" style:display-name="Accent2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4" style:display-name="Accent2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" style:display-name="Accent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2_20_2_20_2" style:display-name="Accent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_20_2" style:display-name="Accent3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4" style:display-name="Accent3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_20_2" style:display-name="Accent3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4" style:display-name="Accent3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4" style:display-name="Accent3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" style:display-name="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2_20_2_20_2" style:display-name="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_20_2" style:display-name="Accent4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4" style:display-name="Accent4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_20_2" style:display-name="Accent4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4" style:display-name="Accent4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4" style:display-name="Accent4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" style:display-name="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2_20_2_20_2" style:display-name="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_20_2" style:display-name="Accent5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4" style:display-name="Accent5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_20_2" style:display-name="Accent5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4" style:display-name="Accent5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4" style:display-name="Accent5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" style:display-name="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2_20_2_20_2" style:display-name="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_20_2" style:display-name="Accent6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4" style:display-name="Accent6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_20_2" style:display-name="Accent6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4" style:display-name="Accent6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4" style:display-name="Accent6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" style:display-name="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2_20_2_20_2" style:display-name="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_20_2_20_2_20_2" style:display-name="Ba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4" style:display-name="Buen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Buena_20_3_20_2" style:display-name="Buen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3_20_2_20_2" style:display-name="Buen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3_20_3" style:display-name="Buen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4" style:display-name="Buen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" style:display-name="Calculation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_20_2_20_2_20_2" style:display-name="Calculatio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" style:display-name="Calculatio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tegoría_20_del_20_Piloto_20_de_20_Datos" style:display-name="Categoría del Piloto de D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3_20_2_20_2" style:display-name="Celda de comprobació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3_20_3" style:display-name="Celda de comprobación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4" style:display-name="Celda de comprobación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4" style:display-name="Celda vincula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elda_20_vinculada_20_3_20_2" style:display-name="Celda vinculad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3_20_2_20_2" style:display-name="Celda vincula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3_20_3" style:display-name="Celda vinculad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4" style:display-name="Celda vinculad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_20_2" style:display-name="Check Cel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heck_20_Cell_20_2_20_2_20_2" style:display-name="Check Cel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" style:display-name="Check Cel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_20_2" style:display-name="Comm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_20_2_20_2" style:display-name="Comma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_20_3" style:display-name="Comm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3" style:display-name="Comm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3_20_2" style:display-name="Comm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3_20_3" style:display-name="Comm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_20_2" style:display-name="Comm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3" style:display-name="Comma [0]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5" style:display-name="Comma [0]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5" style:display-name="Comma [0]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3" style:display-name="Currency [0]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5" style:display-name="Currency [0]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5" style:display-name="Currency [0]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álculo_20_3_20_2" style:display-name="Cálcu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3_20_2_20_2" style:display-name="Cálcul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3_20_3" style:display-name="Cálcu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4" style:display-name="Cálc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4" style:display-name="Emphasis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4" style:display-name="Emphasis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4" style:display-name="Emphasis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4" style:display-name="Encabezado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cabezado_20_4_20_3_20_2" style:display-name="Encabezado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3_20_2_20_2" style:display-name="Encabezado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3_20_3" style:display-name="Encabezado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4" style:display-name="Encabezad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ntrada_20_3_20_2" style:display-name="Entrad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3_20_2_20_2" style:display-name="Entra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3_20_3" style:display-name="Entrad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_20_2" style:display-name="Estilo 1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_20_2" style:display-name="Estilo 1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2_20_4" style:display-name="Estilo 1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_20_2" style:display-name="Estilo 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5" style:display-name="Estilo 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_20_2" style:display-name="Estilo 1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2_20_3" style:display-name="Estilo 1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2_20_3_20_2" style:display-name="Estilo 1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_20_2" style:display-name="Estilo 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3_20_2_20_2" style:display-name="Estilo 1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3_20_3" style:display-name="Estilo 1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4" style:display-name="Estilo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4_20_2" style:display-name="Estilo 1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5" style:display-name="Estilo 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_20_2" style:display-name="Estilo 1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2_20_3" style:display-name="Estilo 1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2_20_3_20_2" style:display-name="Estilo 1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_20_2" style:display-name="Estilo 1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3_20_3" style:display-name="Estilo 1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4" style:display-name="Estilo 1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_20_2" style:display-name="Estilo 1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_20_2" style:display-name="Estilo 1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5_20_4" style:display-name="Estilo 1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_20_2" style:display-name="Estilo 1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2_20_2_20_2" style:display-name="Estilo 1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2_20_3" style:display-name="Estilo 1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_20_2" style:display-name="Estilo 1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_20_2" style:display-name="Estilo 1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5" style:display-name="Estilo 1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_20_2" style:display-name="Estilo 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2_20_2" style:display-name="Estilo 1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3" style:display-name="Estilo 1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3_20_2" style:display-name="Estilo 1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4" style:display-name="Estilo 1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8_20_2" style:display-name="Estilo 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9" style:display-name="Estilo 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9_20_2" style:display-name="Estilo 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9_20_3" style:display-name="Estilo 1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0" style:display-name="Eur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0_20_2" style:display-name="Euro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" style:display-name="Eur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_20_2" style:display-name="Euro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_20_2_20_2" style:display-name="Euro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_20_3" style:display-name="Euro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2" style:display-name="Eur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2_20_2" style:display-name="Euro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3" style:display-name="Eur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3_20_2" style:display-name="Euro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_20_2" style:display-name="Euro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_20_2" style:display-name="Euro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_20_2" style:display-name="Euro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_20_2" style:display-name="Eur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_20_2_20_2" style:display-name="Euro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_20_3" style:display-name="Eur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2" style:display-name="Euro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2_20_2" style:display-name="Euro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3" style:display-name="Euro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4" style:display-name="Euro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_20_2" style:display-name="Euro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_20_2" style:display-name="Euro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3" style:display-name="Euro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3_20_2" style:display-name="Euro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2" style:display-name="Euro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3" style:display-name="Euro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_20_2" style:display-name="Euro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_20_3" style:display-name="Euro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_20_2" style:display-name="Euro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_20_2_20_2" style:display-name="Euro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_20_3" style:display-name="Euro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_20_2" style:display-name="Euro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5" style:display-name="Euro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_20_2" style:display-name="Euro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_20_3" style:display-name="Euro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_20_2" style:display-name="Euro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9" style:display-name="Eur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9_20_2" style:display-name="Euro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_20_2" style:display-name="Explanatory 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_20_2_20_2_20_2" style:display-name="Explanatory 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5" style:display-name="Explanatory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3" style:display-name="Followed Hyperlink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5" style:display-name="Followed Hyperlink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5" style:display-name="Followed Hyperlink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ood_20_2_20_2_20_2" style:display-name="Goo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5" style:display-name="Goo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4" style:display-name="Grey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_20_2" style:display-name="Grey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5" style:display-name="Grey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_20_2" style:display-name="Heading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_20_2_20_2_20_2" style:display-name="Heading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5" style:display-name="Heading 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_20_2" style:display-name="Heading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_20_2_20_2_20_2" style:display-name="Heading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5" style:display-name="Heading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_20_2" style:display-name="Heading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3_20_2_20_2_20_2" style:display-name="Heading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5" style:display-name="Heading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4_20_2_20_2_20_2" style:display-name="Heading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ipervínculo_20_2_20_2" style:display-name="Hipervíncu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ipervínculo_20_2_20_3" style:display-name="Hipervíncu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ipervínculo_20_3" style:display-name="Hipervíncu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3" style:display-name="Hyperlink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5" style:display-name="Hyperlink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5" style:display-name="Hyperlink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4" style:display-name="Incorrect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correcto_20_3_20_2" style:display-name="Incorrect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3_20_2_20_2" style:display-name="Incorrect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3_20_3" style:display-name="Incorrect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4" style:display-name="Incorrect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2_20_2_20_2" style:display-name="Inpu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4" style:display-name="Input [yellow]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_20_2" style:display-name="Input [yellow]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5" style:display-name="Input [yellow]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_20_2" style:display-name="Linked Cel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_20_2_20_2_20_2" style:display-name="Linked Cel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_20_2" style:display-name="Millares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_20_2" style:display-name="Millares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_20_3" style:display-name="Millares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4" style:display-name="Millares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4_20_2" style:display-name="Millares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_20_2" style:display-name="Millares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_20_2_20_2" style:display-name="Millares 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_20_3" style:display-name="Millares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_20_2" style:display-name="Millares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4" style:display-name="Millares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4_20_2" style:display-name="Millares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_20_2" style:display-name="Millares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_20_2_20_2" style:display-name="Millares 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_20_3" style:display-name="Millares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_20_2" style:display-name="Millares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4" style:display-name="Millares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4_20_2" style:display-name="Millares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_20_2" style:display-name="Millares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_20_2" style:display-name="Millares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4" style:display-name="Millares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4_20_2" style:display-name="Millares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5" style:display-name="Millares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5_20_2" style:display-name="Millares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6" style:display-name="Millares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_20_2" style:display-name="Millares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_20_2_20_2" style:display-name="Millares 1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_20_3" style:display-name="Millares 1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_20_2" style:display-name="Millares 1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4" style:display-name="Millares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4_20_2" style:display-name="Millares 1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5" style:display-name="Millares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_20_2" style:display-name="Millares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_20_2" style:display-name="Millares 1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4" style:display-name="Millares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4_20_2" style:display-name="Millares 1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_20_2" style:display-name="Millares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_20_2" style:display-name="Millares 1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4" style:display-name="Millares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4_20_2" style:display-name="Millares 1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2" style:display-name="Millares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2_20_2" style:display-name="Millares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3" style:display-name="Millares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4" style:display-name="Millares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2" style:display-name="Millares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2_20_2" style:display-name="Millares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3" style:display-name="Millares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4" style:display-name="Millares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" style:display-name="Millares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_20_2" style:display-name="Millares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_20_2_20_2" style:display-name="Millares 1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_20_3" style:display-name="Millares 1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3" style:display-name="Millares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3_20_2" style:display-name="Millares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4" style:display-name="Millares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4_20_2" style:display-name="Millares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5" style:display-name="Millares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6" style:display-name="Millares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0" style:display-name="Millares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0_20_2" style:display-name="Millares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1" style:display-name="Millares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1_20_2" style:display-name="Millares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2" style:display-name="Millares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2_20_2" style:display-name="Millares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3" style:display-name="Millares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_20_2" style:display-name="Millares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_20_3" style:display-name="Millares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3" style:display-name="Millares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3_20_2" style:display-name="Millares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_20_2" style:display-name="Millares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_20_2_20_2" style:display-name="Millares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_20_2" style:display-name="Millares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5_20_2" style:display-name="Millares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6" style:display-name="Millares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_20_2" style:display-name="Millares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3" style:display-name="Millares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_20_2" style:display-name="Millares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4" style:display-name="Millares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4_20_2" style:display-name="Millares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_20_2" style:display-name="Millares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_20_2" style:display-name="Millares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4" style:display-name="Millares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_20_2" style:display-name="Millares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_20_3" style:display-name="Millares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_20_4" style:display-name="Millares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_20_2" style:display-name="Millares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7" style:display-name="Millares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7_20_2" style:display-name="Millares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8" style:display-name="Millares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" style:display-name="Millares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2" style:display-name="Millares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2_20_2" style:display-name="Millares 2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3" style:display-name="Millares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4" style:display-name="Millares 2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2" style:display-name="Millares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2_20_2" style:display-name="Millares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3" style:display-name="Millares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3_20_2" style:display-name="Millares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4" style:display-name="Millares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4_20_2" style:display-name="Millares 2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5" style:display-name="Millares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6" style:display-name="Millares 2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2" style:display-name="Millares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2_20_2" style:display-name="Millares 2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3" style:display-name="Millares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3_20_2" style:display-name="Millares 2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4" style:display-name="Millares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4_20_2" style:display-name="Millares 2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5" style:display-name="Millares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2" style:display-name="Millares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2_20_2" style:display-name="Millares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3" style:display-name="Millares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3_20_2" style:display-name="Millares 2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4" style:display-name="Millares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4_20_2" style:display-name="Millares 2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5" style:display-name="Millares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" style:display-name="Millares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2" style:display-name="Millares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2_20_2" style:display-name="Millares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2_20_3" style:display-name="Millares 2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3" style:display-name="Millares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3_20_2" style:display-name="Millares 2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4" style:display-name="Millares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5" style:display-name="Millares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4" style:display-name="Millares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4_20_2" style:display-name="Millares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4_20_3" style:display-name="Millares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5" style:display-name="Millares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5_20_2" style:display-name="Millares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5_20_2_20_2" style:display-name="Millares 2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6" style:display-name="Millares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6_20_2" style:display-name="Millares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7" style:display-name="Millares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7_20_2" style:display-name="Millares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8" style:display-name="Millares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8_20_2" style:display-name="Millares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9" style:display-name="Millares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9_20_2" style:display-name="Millares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_20_2" style:display-name="Millares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3" style:display-name="Millares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_20_2" style:display-name="Millares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_20_2_20_2" style:display-name="Millares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_20_2" style:display-name="Millares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5" style:display-name="Millares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5_20_2" style:display-name="Millares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0" style:display-name="Millares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0_20_2" style:display-name="Millares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1" style:display-name="Millares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1_20_2" style:display-name="Millares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2" style:display-name="Millares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2_20_2" style:display-name="Millares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3" style:display-name="Millares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3_20_2" style:display-name="Millares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4" style:display-name="Millares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4_20_2" style:display-name="Millares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5" style:display-name="Millares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5_20_2" style:display-name="Millares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6" style:display-name="Millares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6_20_2" style:display-name="Millares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7" style:display-name="Millares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7_20_2" style:display-name="Millares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8" style:display-name="Millares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8_20_2" style:display-name="Millares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9" style:display-name="Millares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9_20_2" style:display-name="Millares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_20_2" style:display-name="Millares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_20_3" style:display-name="Millares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_20_2" style:display-name="Millares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4" style:display-name="Millares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5" style:display-name="Millares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_20_2" style:display-name="Millares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3" style:display-name="Millares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3_20_2" style:display-name="Millares 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_20_2" style:display-name="Millares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_20_3" style:display-name="Millares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6" style:display-name="Millares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0" style:display-name="Millares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0_20_2" style:display-name="Millares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1" style:display-name="Millares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1_20_2" style:display-name="Millares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2" style:display-name="Millares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2_20_2" style:display-name="Millares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3" style:display-name="Millares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3_20_2" style:display-name="Millares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4" style:display-name="Millares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4_20_2" style:display-name="Millares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5" style:display-name="Millares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5_20_2" style:display-name="Millares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6" style:display-name="Millares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6_20_2" style:display-name="Millares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7" style:display-name="Millares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7_20_2" style:display-name="Millares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8" style:display-name="Millares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8_20_2" style:display-name="Millares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9" style:display-name="Millares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9_20_2" style:display-name="Millares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_20_2" style:display-name="Millares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_20_2_20_2" style:display-name="Millares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_20_2_20_3" style:display-name="Millares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_20_2" style:display-name="Millares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3" style:display-name="Millares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_20_2" style:display-name="Millares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6" style:display-name="Millares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0" style:display-name="Millares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0_20_2" style:display-name="Millares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" style:display-name="Millares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_20_2" style:display-name="Millares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_20_2_20_2" style:display-name="Millares 5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_20_3" style:display-name="Millares 5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" style:display-name="Millares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_20_2" style:display-name="Millares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_20_2_20_2" style:display-name="Millares 5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_20_3" style:display-name="Millares 5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3" style:display-name="Millares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3_20_2" style:display-name="Millares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4" style:display-name="Millares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4_20_2" style:display-name="Millares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5" style:display-name="Millares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5_20_2" style:display-name="Millares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6" style:display-name="Millares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6_20_2" style:display-name="Millares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7" style:display-name="Millares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7_20_2" style:display-name="Millares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8" style:display-name="Millares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8_20_2" style:display-name="Millares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9" style:display-name="Millares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9_20_2" style:display-name="Millares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_20_2" style:display-name="Millares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_20_2_20_2" style:display-name="Millares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_20_2" style:display-name="Millares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4" style:display-name="Millares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0" style:display-name="Millares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0_20_2" style:display-name="Millares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0_20_3" style:display-name="Millares 6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1" style:display-name="Millares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1_20_2" style:display-name="Millares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1_20_3" style:display-name="Millares 6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2" style:display-name="Millares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2_20_2" style:display-name="Millares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3" style:display-name="Millares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3_20_2" style:display-name="Millares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4" style:display-name="Millares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4_20_2" style:display-name="Millares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5" style:display-name="Millares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5_20_2" style:display-name="Millares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6" style:display-name="Millares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7" style:display-name="Millares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8" style:display-name="Millares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9" style:display-name="Millares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_20_2" style:display-name="Millares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_20_2_20_2" style:display-name="Millares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_20_2" style:display-name="Millares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_20_2" style:display-name="Millares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5" style:display-name="Millares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5_20_2" style:display-name="Millares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6" style:display-name="Millares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0" style:display-name="Millares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1" style:display-name="Millares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2" style:display-name="Millares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3" style:display-name="Millares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4" style:display-name="Millares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5" style:display-name="Millares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6" style:display-name="Millares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7" style:display-name="Millares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8" style:display-name="Millares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9" style:display-name="Millares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_20_2" style:display-name="Millares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_20_2_20_2" style:display-name="Millares 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_20_3" style:display-name="Millares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_20_2" style:display-name="Millares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_20_2_20_2" style:display-name="Millares 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4" style:display-name="Millares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4_20_2" style:display-name="Millares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5" style:display-name="Millares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6" style:display-name="Millares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0" style:display-name="Millares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1" style:display-name="Millares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2" style:display-name="Millares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3" style:display-name="Millares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4" style:display-name="Millares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4_20_2" style:display-name="Millares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5" style:display-name="Millares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6" style:display-name="Millares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7" style:display-name="Millares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8" style:display-name="Millares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9" style:display-name="Millares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_20_2" style:display-name="Millares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_20_2_20_2" style:display-name="Millares 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_20_3" style:display-name="Millares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_20_2" style:display-name="Millares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_20_3" style:display-name="Millares 9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4" style:display-name="Millares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0" style:display-name="Millares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1" style:display-name="Millares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2" style:display-name="Millares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_20_2" style:display-name="Millares [0]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4" style:display-name="Millares [0]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_20_2" style:display-name="Millares [0]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4" style:display-name="Millares [0]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4" style:display-name="Millares [0]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4_20_2" style:display-name="Millares [0]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_20_2" style:display-name="Moneda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_20_2_20_2" style:display-name="Moneda 10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_20_2" style:display-name="Moneda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4" style:display-name="Moneda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1" style:display-name="Moneda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1_20_2" style:display-name="Moneda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2" style:display-name="Moneda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2_20_2" style:display-name="Moneda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3" style:display-name="Moneda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3_20_2" style:display-name="Moneda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2" style:display-name="Moned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2_20_2" style:display-name="Moneda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3" style:display-name="Moned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4" style:display-name="Moned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_20_2" style:display-name="Moned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4" style:display-name="Mone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4_20_2" style:display-name="Moneda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5" style:display-name="Moned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6" style:display-name="Moned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7" style:display-name="Moned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_20_2" style:display-name="Mone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_20_2" style:display-name="Moneda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4" style:display-name="Moned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4_20_2" style:display-name="Moneda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_20_2" style:display-name="Moneda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_20_2" style:display-name="Moneda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4" style:display-name="Moneda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_20_2" style:display-name="Moneda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4" style:display-name="Moneda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_20_2" style:display-name="Moneda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4" style:display-name="Moneda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_20_2" style:display-name="Moneda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4" style:display-name="Moneda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_20_2" style:display-name="Moneda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4" style:display-name="Moneda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_20_2" style:display-name="Moneda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4" style:display-name="Moneda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_5b_0_5d__20_2" style:display-name="Mon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_5b_0_5d__20_2_20_2" style:display-name="Moneda [0]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eutral_20_3_20_2" style:display-name="Neutr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3_20_2_20_2" style:display-name="Neutr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3_20_3" style:display-name="Neutr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4" style:display-name="Neutr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3" style:display-name="no dec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5" style:display-name="no dec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5" style:display-name="no dec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4" style:display-name="Normal - Mode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4" style:display-name="Normal - Modelo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4" style:display-name="Normal - Modelo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4" style:display-name="Normal - Modelo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4" style:display-name="Normal - Modelo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4" style:display-name="Normal - Modelo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4" style:display-name="Normal - Modelo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4" style:display-name="Normal - Modelo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7_20_2" style:display-name="Normal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8_20_2" style:display-name="Normal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9_20_2" style:display-name="Normal 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2_20_3" style:display-name="Normal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9_20_2" style:display-name="Normal 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10_20_2" style:display-name="Normal 1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9_20_2" style:display-name="Normal 1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2_20_2_20_2" style:display-name="Normal 1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2_20_3" style:display-name="Normal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7_20_2" style:display-name="Normal 1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8_20_2" style:display-name="Normal 1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9_20_2" style:display-name="Normal 1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_20_2" style:display-name="Normal 1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4_20_2" style:display-name="Normal 1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_20_2" style:display-name="Normal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_20_2" style:display-name="Normal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_20_2" style:display-name="Normal 1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_20_2" style:display-name="Normal 1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_20_2" style:display-name="Normal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_20_2" style:display-name="Normal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_20_4_20_2" style:display-name="Normal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_20_2" style:display-name="Normal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_20_2_20_2" style:display-name="Normal 2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_20_3" style:display-name="Normal 2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_20_2" style:display-name="Normal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_20_2" style:display-name="Normal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_20_2" style:display-name="Normal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_20_2" style:display-name="Normal 2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_20_2" style:display-name="Normal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5_20_2_20_2" style:display-name="Normal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3_20_2" style:display-name="Normal 2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_20_2" style:display-name="Normal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_20_2_20_2" style:display-name="Normal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_20_3" style:display-name="Normal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3_20_2" style:display-name="Normal 2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5" style:display-name="Normal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6" style:display-name="Normal 2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3_20_3" style:display-name="Normal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_20_2_20_2" style:display-name="Normal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_20_3" style:display-name="Normal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_20_2" style:display-name="Normal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_20_2" style:display-name="Normal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_20_2" style:display-name="Normal 2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_20_2_20_2" style:display-name="Normal 2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_20_2_20_2" style:display-name="Normal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_20_3_20_2" style:display-name="Normal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1_20_2_20_2" style:display-name="Normal 2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2_20_2_20_2" style:display-name="Normal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3_20_2_20_2" style:display-name="Normal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4_20_2_20_2" style:display-name="Normal 2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2" style:display-name="Normal 2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2_20_2" style:display-name="Normal 2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3" style:display-name="Normal 2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3_20_2" style:display-name="Normal 2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" style:display-name="Normal 2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2" style:display-name="Normal 2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2_20_2" style:display-name="Normal 2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3" style:display-name="Normal 2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3_20_2" style:display-name="Normal 2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4" style:display-name="Normal 2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5" style:display-name="Normal 2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6" style:display-name="Normal 2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7" style:display-name="Normal 2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2" style:display-name="Normal 2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2_20_2" style:display-name="Normal 2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3" style:display-name="Normal 2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3_20_2" style:display-name="Normal 2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2" style:display-name="Normal 2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2_20_2" style:display-name="Normal 2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3" style:display-name="Normal 2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3_20_2" style:display-name="Normal 2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2_20_2" style:display-name="Normal 2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3_20_2" style:display-name="Normal 2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2_20_2" style:display-name="Normal 3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3_20_2" style:display-name="Normal 3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2_20_2" style:display-name="Normal 3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3_20_2" style:display-name="Normal 3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4_20_2" style:display-name="Normal 3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5_20_2" style:display-name="Normal 3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6_20_2" style:display-name="Normal 3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2_20_2" style:display-name="Normal 3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3_20_2" style:display-name="Normal 3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4_20_2" style:display-name="Normal 3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5_20_2" style:display-name="Normal 3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6_20_2" style:display-name="Normal 3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_20_2_20_2" style:display-name="Normal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2_20_2" style:display-name="Normal 4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3_20_2" style:display-name="Normal 4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8_20_2" style:display-name="Normal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9_20_2" style:display-name="Normal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1_20_2" style:display-name="Normal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2_20_2" style:display-name="Normal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3_20_2" style:display-name="Normal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4_20_2" style:display-name="Normal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5_20_2" style:display-name="Normal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0_20_2" style:display-name="Normal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1_20_2" style:display-name="Normal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8_20_2" style:display-name="Normal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_20_2" style:display-name="Notas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4" style:display-name="Notas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_20_2" style:display-name="Notas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_20_3" style:display-name="Notas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_20_4" style:display-name="Notas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_20_2" style:display-name="Notas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6" style:display-name="Notas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_20_2" style:display-name="Notas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3" style:display-name="Notas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3_20_2" style:display-name="Notas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_20_2" style:display-name="Notas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_20_2_20_2" style:display-name="Notas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4" style:display-name="Notas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_20_2" style:display-name="Notas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_20_2_20_2" style:display-name="Notas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_20_3" style:display-name="Notas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" style:display-name="Notas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_20_2" style:display-name="Notas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_20_2_20_2" style:display-name="Notas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_20_3" style:display-name="Notas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4" style:display-name="Notas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4_20_2" style:display-name="Notas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5" style:display-name="Notas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6" style:display-name="Notas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_20_2" style:display-name="Notas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_20_2_20_2" style:display-name="Notas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_20_3" style:display-name="Notas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_20_2" style:display-name="Notas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2_20_2" style:display-name="Not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3" style:display-name="Not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2" style:display-name="Not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2_20_2" style:display-name="Not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3" style:display-name="Not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_20_2" style:display-name="Not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_20_2_20_2_20_2" style:display-name="Outpu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_20_2" style:display-name="Percent [2]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4" style:display-name="Percent [2]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_20_2" style:display-name="Percent [2]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6" style:display-name="Percent [2]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_20_2" style:display-name="Percent [2]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4" style:display-name="Percent [2]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_20_2" style:display-name="Percent [2]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_20_2" style:display-name="Percent [2]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4" style:display-name="Percent [2]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_20_2" style:display-name="Percent [2]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_20_2_20_2" style:display-name="Percent [2]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_20_3" style:display-name="Percent [2]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_20_2" style:display-name="Percent [2]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_20_2" style:display-name="Percent [2]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_20_3" style:display-name="Percent [2]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8" style:display-name="Percent [2]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Campo" style:display-name="Piloto de Datos Camp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Resultado" style:display-name="Piloto de Datos Resul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Título" style:display-name="Piloto de Datos T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Valor" style:display-name="Piloto de Datos Val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Ángulo" style:display-name="Piloto de Datos Áng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" style:display-name="Porcentaj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_20_2" style:display-name="Porcentaj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_20_2_20_2" style:display-name="Porcentaje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_20_3" style:display-name="Porcentaj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1" style:display-name="Porcentaj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1_20_2" style:display-name="Porcentaj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1_20_3" style:display-name="Porcentaje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2" style:display-name="Porcentaj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2_20_2" style:display-name="Porcentaj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3" style:display-name="Porcentaj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3_20_2" style:display-name="Porcentaj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_20_2" style:display-name="Porcentaj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_20_2_20_2" style:display-name="Porcentaje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_20_3" style:display-name="Porcentaj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_20_2" style:display-name="Porcentaj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5" style:display-name="Porcentaj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_20_2" style:display-name="Porcentaj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_20_2_20_2" style:display-name="Porcentaje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_20_3" style:display-name="Porcentaje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_20_2" style:display-name="Porcentaje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6" style:display-name="Porcentaj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_20_2" style:display-name="Porcentaj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_20_2_20_2" style:display-name="Porcentaje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_20_2" style:display-name="Porcentaj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_20_3" style:display-name="Porcentaje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5" style:display-name="Porcentaj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_20_2" style:display-name="Porcentaje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4" style:display-name="Porcentaje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_20_2" style:display-name="Porcentaje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3" style:display-name="Porcentaje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_20_2" style:display-name="Porcentaje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5" style:display-name="Porcentaj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5_20_2" style:display-name="Porcentaje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_20_2" style:display-name="Porcentaj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_20_2_20_2" style:display-name="Porcentaje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_20_3" style:display-name="Porcentaj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_20_2" style:display-name="Porcentaj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_20_2" style:display-name="Porcentaje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5" style:display-name="Porcentaj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_20_2" style:display-name="Porcentaj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_20_2_20_2" style:display-name="Porcentaj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_20_3" style:display-name="Porcentaj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_20_2" style:display-name="Porcentaje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4" style:display-name="Porcentaj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_20_2" style:display-name="Porcentaje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_20_2_20_2" style:display-name="Porcentaje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_20_3" style:display-name="Porcentaje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_20_2" style:display-name="Porcentaje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4" style:display-name="Porcentaje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4_20_2" style:display-name="Porcentaje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5" style:display-name="Porcentaje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5_20_2" style:display-name="Porcentaje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" style:display-name="Porcentaj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2" style:display-name="Porcentaj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2_20_2" style:display-name="Porcentaje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3" style:display-name="Porcentaj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4" style:display-name="Porcentaj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" style:display-name="Porcentaj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2" style:display-name="Porcentaje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2_20_2" style:display-name="Porcentaje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3" style:display-name="Porcentaje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4" style:display-name="Porcentaje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_20_2" style:display-name="Porcentu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3" style:display-name="PSChar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5" style:display-name="PSChar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5" style:display-name="PSChar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4" style:display-name="Result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5" style:display-name="Result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4" style:display-name="Sali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lida_20_3_20_2" style:display-name="Salid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3_20_2_20_2" style:display-name="Sali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3_20_3" style:display-name="Salid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4" style:display-name="Salid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2_20_2" style:display-name="SAPBEXagg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_20_2_20_2_20_2" style:display-name="SAPBEXaggDat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4" style:display-name="SAPBEXagg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_20_2" style:display-name="SAPBEXaggDataEmph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Emph_20_2_20_2_20_2" style:display-name="SAPBEXaggDataEmph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4" style:display-name="SAPBEXagg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3" style:display-name="SAPBEXaggItem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5" style:display-name="SAPBEXaggItem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_20_2" style:display-name="SAPBEXaggItem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5" style:display-name="SAPBEXaggItem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_20_2" style:display-name="SAPBEXaggItem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7" style:display-name="SAPBEXaggItem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2_20_2" style:display-name="SAPBEXaggItem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X_20_2_20_2_20_2" style:display-name="SAPBEXaggItemX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4" style:display-name="SAPBEXagg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2_20_2" style:display-name="SAPBEXcha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chaText_20_2_20_2_20_2" style:display-name="SAPBEXcha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4" style:display-name="SAPBEXcha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_20_2" style:display-name="SAPBEXexcBad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7_20_2_20_2_20_2" style:display-name="SAPBEXexcBad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5" style:display-name="SAPBEXexcBad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_20_2" style:display-name="SAPBEXexcBad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8_20_2_20_2_20_2" style:display-name="SAPBEXexcBad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5" style:display-name="SAPBEXexcBad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_20_2" style:display-name="SAPBEXexcBad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9_20_2_20_2_20_2" style:display-name="SAPBEXexcBad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5" style:display-name="SAPBEXexcBad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_20_2" style:display-name="SAPBEXexcCritical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4_20_2_20_2_20_2" style:display-name="SAPBEXexcCritical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5" style:display-name="SAPBEXexcCritical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_20_2" style:display-name="SAPBEXexcCritical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5_20_2_20_2_20_2" style:display-name="SAPBEXexcCritical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5" style:display-name="SAPBEXexcCritical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_20_2" style:display-name="SAPBEXexcCritical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6_20_2_20_2_20_2" style:display-name="SAPBEXexcCritical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5" style:display-name="SAPBEXexcCritical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_20_2" style:display-name="SAPBEXexcGood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1_20_2_20_2_20_2" style:display-name="SAPBEXexcGood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5" style:display-name="SAPBEXexcGood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_20_2" style:display-name="SAPBEXexcGood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2_20_2_20_2_20_2" style:display-name="SAPBEXexcGood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5" style:display-name="SAPBEXexcGood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_20_2" style:display-name="SAPBEXexcGood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3_20_2_20_2_20_2" style:display-name="SAPBEXexcGood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5" style:display-name="SAPBEXexcGood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2_20_2" style:display-name="SAPBEXfilterDril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Drill_20_2_20_2_20_2" style:display-name="SAPBEXfilterDril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4" style:display-name="SAPBEXfilterDril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2_20_2" style:display-name="SAPBEXfilter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Item_20_2_20_2_20_2" style:display-name="SAPBEXfilterItem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4" style:display-name="SAPBEXfilter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2_20_2_20_2" style:display-name="SAPBEXfilterText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3" style:display-name="SAPBEXfilterText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3_20_2" style:display-name="SAPBEXfilterText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3_20_2_20_2" style:display-name="SAPBEXfilterText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_20_2" style:display-name="SAPBEXfilterText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5" style:display-name="SAPBEXfilter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_20_2" style:display-name="SAPBEXformats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ormats_20_2_20_2_20_2" style:display-name="SAPBEXformats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5" style:display-name="SAPBEXformats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2_20_2" style:display-name="SAPBEXheader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Item_20_2_20_2_20_2" style:display-name="SAPBEXheaderItem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4" style:display-name="SAPBEXheader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2_20_2" style:display-name="SAPBEXheader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Text_20_2_20_2_20_2" style:display-name="SAPBEXheader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4" style:display-name="SAPBEXheader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2_20_2" style:display-name="SAPBEXHLevel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_20_2_20_3" style:display-name="SAPBEXHLevel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4" style:display-name="SAPBEXHLevel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_20_2" style:display-name="SAPBEXHLevel0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_20_2" style:display-name="SAPBEXHLevel0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2_20_4" style:display-name="SAPBEXHLevel0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_20_2" style:display-name="SAPBEXHLevel0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5" style:display-name="SAPBEXHLevel0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_20_2" style:display-name="SAPBEXHLevel0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2_20_3" style:display-name="SAPBEXHLevel0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2_20_3_20_2" style:display-name="SAPBEXHLevel0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_20_2" style:display-name="SAPBEXHLevel0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3_20_2_20_2" style:display-name="SAPBEXHLevel0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3_20_3" style:display-name="SAPBEXHLevel0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4" style:display-name="SAPBEXHLevel0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4_20_2" style:display-name="SAPBEXHLevel0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5" style:display-name="SAPBEXHLevel0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_20_2" style:display-name="SAPBEXHLevel0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2_20_3" style:display-name="SAPBEXHLevel0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2_20_3_20_2" style:display-name="SAPBEXHLevel0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_20_2" style:display-name="SAPBEXHLevel0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3_20_3" style:display-name="SAPBEXHLevel0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4" style:display-name="SAPBEXHLevel0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_20_2" style:display-name="SAPBEXHLevel0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_20_2" style:display-name="SAPBEXHLevel0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5_20_4" style:display-name="SAPBEXHLevel0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_20_2" style:display-name="SAPBEXHLevel0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2_20_2_20_2" style:display-name="SAPBEXHLevel0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2_20_3" style:display-name="SAPBEXHLevel0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_20_2" style:display-name="SAPBEXHLevel0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_20_2" style:display-name="SAPBEXHLevel0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5" style:display-name="SAPBEXHLevel0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_20_2" style:display-name="SAPBEXHLevel0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2_20_2" style:display-name="SAPBEXHLevel0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3" style:display-name="SAPBEXHLevel0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3_20_2" style:display-name="SAPBEXHLevel0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4" style:display-name="SAPBEXHLevel0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8_20_2" style:display-name="SAPBEXHLevel0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9" style:display-name="SAPBEXHLevel0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9_20_2" style:display-name="SAPBEXHLevel0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9_20_3" style:display-name="SAPBEXHLevel0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2_20_2" style:display-name="SAPBEXHLevel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_20_2_20_3" style:display-name="SAPBEXHLevel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4" style:display-name="SAPBEXHLevel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_20_2" style:display-name="SAPBEXHLevel1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_20_2" style:display-name="SAPBEXHLevel1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2_20_4" style:display-name="SAPBEXHLevel1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_20_2" style:display-name="SAPBEXHLevel1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5" style:display-name="SAPBEXHLevel1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_20_2" style:display-name="SAPBEXHLevel1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2_20_3" style:display-name="SAPBEXHLevel1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2_20_3_20_2" style:display-name="SAPBEXHLevel1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_20_2" style:display-name="SAPBEXHLevel1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3_20_2_20_2" style:display-name="SAPBEXHLevel1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3_20_3" style:display-name="SAPBEXHLevel1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4" style:display-name="SAPBEXHLevel1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4_20_2" style:display-name="SAPBEXHLevel1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5" style:display-name="SAPBEXHLevel1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_20_2" style:display-name="SAPBEXHLevel1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2_20_3" style:display-name="SAPBEXHLevel1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2_20_3_20_2" style:display-name="SAPBEXHLevel1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_20_2" style:display-name="SAPBEXHLevel1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3_20_3" style:display-name="SAPBEXHLevel1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4" style:display-name="SAPBEXHLevel1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_20_2" style:display-name="SAPBEXHLevel1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_20_2" style:display-name="SAPBEXHLevel1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5_20_4" style:display-name="SAPBEXHLevel1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_20_2" style:display-name="SAPBEXHLevel1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2_20_2_20_2" style:display-name="SAPBEXHLevel1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2_20_3" style:display-name="SAPBEXHLevel1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_20_2" style:display-name="SAPBEXHLevel1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_20_2" style:display-name="SAPBEXHLevel1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5" style:display-name="SAPBEXHLevel1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_20_2" style:display-name="SAPBEXHLevel1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2_20_2" style:display-name="SAPBEXHLevel1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3" style:display-name="SAPBEXHLevel1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3_20_2" style:display-name="SAPBEXHLevel1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4" style:display-name="SAPBEXHLevel1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8_20_2" style:display-name="SAPBEXHLevel1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9" style:display-name="SAPBEXHLevel1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9_20_2" style:display-name="SAPBEXHLevel1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9_20_3" style:display-name="SAPBEXHLevel1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2_20_2" style:display-name="SAPBEXHLevel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_20_2_20_3" style:display-name="SAPBEXHLevel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4" style:display-name="SAPBEXHLevel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_20_2" style:display-name="SAPBEXHLevel2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_20_2" style:display-name="SAPBEXHLevel2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2_20_4" style:display-name="SAPBEXHLevel2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_20_2" style:display-name="SAPBEXHLevel2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5" style:display-name="SAPBEXHLevel2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_20_2" style:display-name="SAPBEXHLevel2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2_20_3" style:display-name="SAPBEXHLevel2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2_20_3_20_2" style:display-name="SAPBEXHLevel2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_20_2" style:display-name="SAPBEXHLevel2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3_20_2_20_2" style:display-name="SAPBEXHLevel2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3_20_3" style:display-name="SAPBEXHLevel2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4" style:display-name="SAPBEXHLevel2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4_20_2" style:display-name="SAPBEXHLevel2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5" style:display-name="SAPBEXHLevel2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_20_2" style:display-name="SAPBEXHLevel2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2_20_3" style:display-name="SAPBEXHLevel2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2_20_3_20_2" style:display-name="SAPBEXHLevel2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_20_2" style:display-name="SAPBEXHLevel2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3_20_3" style:display-name="SAPBEXHLevel2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4" style:display-name="SAPBEXHLevel2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_20_2" style:display-name="SAPBEXHLevel2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_20_2" style:display-name="SAPBEXHLevel2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5_20_4" style:display-name="SAPBEXHLevel2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_20_2" style:display-name="SAPBEXHLevel2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2_20_2_20_2" style:display-name="SAPBEXHLevel2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2_20_3" style:display-name="SAPBEXHLevel2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_20_2" style:display-name="SAPBEXHLevel2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_20_2" style:display-name="SAPBEXHLevel2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5" style:display-name="SAPBEXHLevel2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_20_2" style:display-name="SAPBEXHLevel2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2_20_2" style:display-name="SAPBEXHLevel2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3" style:display-name="SAPBEXHLevel2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3_20_2" style:display-name="SAPBEXHLevel2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4" style:display-name="SAPBEXHLevel2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8_20_2" style:display-name="SAPBEXHLevel2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9" style:display-name="SAPBEXHLevel2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9_20_2" style:display-name="SAPBEXHLevel2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9_20_3" style:display-name="SAPBEXHLevel2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2_20_2" style:display-name="SAPBEXHLevel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_20_2_20_3" style:display-name="SAPBEXHLevel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4" style:display-name="SAPBEXHLevel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_20_2" style:display-name="SAPBEXHLevel3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_20_2" style:display-name="SAPBEXHLevel3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2_20_4" style:display-name="SAPBEXHLevel3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_20_2" style:display-name="SAPBEXHLevel3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5" style:display-name="SAPBEXHLevel3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_20_2" style:display-name="SAPBEXHLevel3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2_20_3" style:display-name="SAPBEXHLevel3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2_20_3_20_2" style:display-name="SAPBEXHLevel3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_20_2" style:display-name="SAPBEXHLevel3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3_20_2_20_2" style:display-name="SAPBEXHLevel3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3_20_3" style:display-name="SAPBEXHLevel3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4" style:display-name="SAPBEXHLevel3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4_20_2" style:display-name="SAPBEXHLevel3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5" style:display-name="SAPBEXHLevel3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_20_2" style:display-name="SAPBEXHLevel3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2_20_3" style:display-name="SAPBEXHLevel3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2_20_3_20_2" style:display-name="SAPBEXHLevel3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_20_2" style:display-name="SAPBEXHLevel3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3_20_3" style:display-name="SAPBEXHLevel3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4" style:display-name="SAPBEXHLevel3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_20_2" style:display-name="SAPBEXHLevel3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_20_2" style:display-name="SAPBEXHLevel3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5_20_4" style:display-name="SAPBEXHLevel3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_20_2" style:display-name="SAPBEXHLevel3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2_20_2_20_2" style:display-name="SAPBEXHLevel3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2_20_3" style:display-name="SAPBEXHLevel3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_20_2" style:display-name="SAPBEXHLevel3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_20_2" style:display-name="SAPBEXHLevel3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5" style:display-name="SAPBEXHLevel3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_20_2" style:display-name="SAPBEXHLevel3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2_20_2" style:display-name="SAPBEXHLevel3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3" style:display-name="SAPBEXHLevel3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3_20_2" style:display-name="SAPBEXHLevel3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4" style:display-name="SAPBEXHLevel3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8_20_2" style:display-name="SAPBEXHLevel3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9" style:display-name="SAPBEXHLevel3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9_20_2" style:display-name="SAPBEXHLevel3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9_20_3" style:display-name="SAPBEXHLevel3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_20_2" style:display-name="SAPBEXinputData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_20_2" style:display-name="SAPBEXinputData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2_20_4" style:display-name="SAPBEXinputDat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_20_2" style:display-name="SAPBEXinputDat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5" style:display-name="SAPBEXinputDat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_20_2" style:display-name="SAPBEXinputData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2_20_3" style:display-name="SAPBEXinputData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2_20_3_20_2" style:display-name="SAPBEXinputData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_20_2" style:display-name="SAPBEXinputData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3_20_2_20_2" style:display-name="SAPBEXinputData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3_20_3" style:display-name="SAPBEXinputData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4" style:display-name="SAPBEXinputDat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4_20_2" style:display-name="SAPBEXinputData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5" style:display-name="SAPBEXinputDat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_20_2" style:display-name="SAPBEXinputData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2_20_3" style:display-name="SAPBEXinputData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2_20_3_20_2" style:display-name="SAPBEXinputData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_20_2" style:display-name="SAPBEXinputData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3_20_3" style:display-name="SAPBEXinputData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4" style:display-name="SAPBEXinputData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_20_2" style:display-name="SAPBEXinputData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_20_2" style:display-name="SAPBEXinputData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5_20_4" style:display-name="SAPBEXinputData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_20_2" style:display-name="SAPBEXinputData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2_20_2_20_2" style:display-name="SAPBEXinputData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2_20_3" style:display-name="SAPBEXinputData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_20_2" style:display-name="SAPBEXinputData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_20_2" style:display-name="SAPBEXinputData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5" style:display-name="SAPBEXinputData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_20_2" style:display-name="SAPBEXinputData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2_20_2" style:display-name="SAPBEXinputData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3" style:display-name="SAPBEXinputData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3_20_2" style:display-name="SAPBEXinputData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4" style:display-name="SAPBEXinputData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8_20_2" style:display-name="SAPBEXinputData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9" style:display-name="SAPBEXinputData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9_20_2" style:display-name="SAPBEXinputData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9_20_3" style:display-name="SAPBEXinputData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_20_2" style:display-name="SAPBEXres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_20_2_20_3" style:display-name="SAPBEXresDat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_20_2_20_3_20_2" style:display-name="SAPBEXresDat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5" style:display-name="SAPBEXres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_20_2" style:display-name="SAPBEXresDataEmph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Emph_20_2_20_2_20_2" style:display-name="SAPBEXresDataEmph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4" style:display-name="SAPBEXres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_20_2" style:display-name="SAPBEXres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_20_2_20_3" style:display-name="SAPBEXresItem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_20_2_20_3_20_2" style:display-name="SAPBEXresItem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5" style:display-name="SAPBEXres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_20_2" style:display-name="SAPBEXresItem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_20_2_20_3" style:display-name="SAPBEXresItemX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_20_2_20_3_20_2" style:display-name="SAPBEXresItem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5" style:display-name="SAPBEXresItem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2_20_2" style:display-name="SAPBEXstd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_20_2_20_2_20_2" style:display-name="SAPBEXstdDat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4" style:display-name="SAPBEXstd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_20_2" style:display-name="SAPBEXstdDataEmph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4" style:display-name="SAPBEXstd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_20_2" style:display-name="SAPBEXstd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_20_2_20_3" style:display-name="SAPBEXstdItem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_20_2_20_3_20_2" style:display-name="SAPBEXstdItem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5" style:display-name="SAPBEXstd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2_20_2" style:display-name="SAPBEXstdItem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X_20_2_20_2_20_2" style:display-name="SAPBEXstdItemX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4" style:display-name="SAPBEXstd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2_20_2" style:display-name="SAPBEXtit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title_20_2_20_2_20_2" style:display-name="SAPBEXtit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4" style:display-name="SAPBEX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4" style:display-name="SAPBEXundefined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_20_2" style:display-name="SAPBEXundefined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5" style:display-name="SAPBEXundefine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4" style:display-name="Sheet 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_20_2" style:display-name="Style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_20_2_20_3" style:display-name="Style 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4" style:display-name="Style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4" style:display-name="Texto de advertenci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de_20_advertencia_20_3_20_2" style:display-name="Texto de advertenci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de_20_advertencia_20_4" style:display-name="Texto de advertenci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3_20_2_20_2" style:display-name="Texto explicativ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3_20_3" style:display-name="Texto explicativ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_20_2" style:display-name="Tit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le_20_2_20_2_20_2" style:display-name="Tit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5" style:display-name="Tit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otal_20_3_20_2" style:display-name="Tot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3_20_2_20_2" style:display-name="Tot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3_20_3" style:display-name="Tot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4" style:display-name="Tot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3_20_2_20_2" style:display-name="Título 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3_20_3" style:display-name="Título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4" style:display-name="Título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3_20_2_20_2" style:display-name="Título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3_20_3" style:display-name="Título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4" style:display-name="Títul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3_20_2_20_2" style:display-name="Título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3_20_3" style:display-name="Título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4" style:display-name="Título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_20_2" style:display-name="Warning 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_20_2_20_2_20_2" style:display-name="Warning 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5" style:display-name="Warning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4" style:display-name="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1_20_3_20_2" style:display-name="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3_20_2_20_2" style:display-name="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3_20_3" style:display-name="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4" style:display-name="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4" style:display-name="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3_20_2" style:display-name="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3_20_2_20_2" style:display-name="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3_20_3" style:display-name="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4" style:display-name="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4" style:display-name="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3_20_2" style:display-name="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3_20_2_20_2" style:display-name="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3_20_3" style:display-name="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4" style:display-name="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4" style:display-name="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3_20_2" style:display-name="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3_20_2_20_2" style:display-name="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3_20_3" style:display-name="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4" style:display-name="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4" style:display-name="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3_20_2" style:display-name="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3_20_2_20_2" style:display-name="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3_20_3" style:display-name="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4" style:display-name="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4" style:display-name="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3_20_2" style:display-name="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3_20_2_20_2" style:display-name="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3_20_3" style:display-name="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4" style:display-name="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4:4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09:36:47</dc:date>
    <meta:document-statistic meta:table-count="1" meta:cell-count="52" meta:object-count="0"/>
    <meta:generator>OpenOffice.org/3.2$Win32 OpenOffice.org_project/320m18$Build-9502</meta:generator>
  </office:meta>
</office:document-meta>
</file>