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1" svg:font-family="Arial1"/>
    <style:font-face style:name="Arial2" svg:font-family="Arial2"/>
    <style:font-face style:name="Cambria1" svg:font-family="Cambria1"/>
    <style:font-face style:name="Small Fonts" svg:font-family="'Small Fonts'"/>
    <style:font-face style:name="Courier New" svg:font-family="'Courier New'" style:font-family-generic="modern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5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3.013cm"/>
    </style:style>
    <style:style style:name="co4" style:family="table-column">
      <style:table-column-properties fo:break-before="auto" style:column-width="2.798cm"/>
    </style:style>
    <style:style style:name="co5" style:family="table-column">
      <style:table-column-properties fo:break-before="auto" style:column-width="2.341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_25_" style:data-style-name="N0">
      <style:table-cell-properties style:glyph-orientation-vertical="0" fo:border-bottom="none" fo:background-color="#990000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" style:family="table-cell" style:parent-style-name="_25_" style:data-style-name="N0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02cm solid #ffff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/>
    <style:style style:name="ce12" style:family="table-cell" style:parent-style-name="_25_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_25_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_25_" style:data-style-name="N3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Default" style:data-style-name="N3"/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4" table:number-rows-spanned="1">
            <text:p>Cuadro 5. Venezuela. Suscriptores Residenciales y No Residenciales del servicio de Telefonía Fija Local a nivel Nacional.</text:p>
          </table:table-cell>
          <table:covered-table-cell table:style-name="ce1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Años <text:s/>2001 – 2017</text:p>
          </table:table-cell>
          <table:covered-table-cell table:style-name="ce2"/>
          <table:covered-table-cell table:style-name="ce2"/>
          <table:covered-table-cell table:style-name="ce2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4" office:value-type="string">
            <text:p>Año</text:p>
          </table:table-cell>
          <table:table-cell table:style-name="ce4" office:value-type="string">
            <text:p>Residenciales</text:p>
          </table:table-cell>
          <table:table-cell table:style-name="ce4" office:value-type="string">
            <text:p>No Residenciales</text:p>
          </table:table-cell>
          <table:table-cell table:style-name="ce4" office:value-type="string">
            <text:p>Total Suscriptores</text:p>
          </table:table-cell>
          <table:table-cell table:number-columns-repeated="1020"/>
        </table:table-row>
        <table:table-row table:style-name="ro4">
          <table:table-cell table:style-name="ce5" office:value-type="float" office:value="2001">
            <text:p>2001</text:p>
          </table:table-cell>
          <table:table-cell table:style-name="ce12" office:value-type="float" office:value="2105829">
            <text:p>2.105.829</text:p>
          </table:table-cell>
          <table:table-cell table:style-name="ce12" office:value-type="float" office:value="599092">
            <text:p>599.092</text:p>
          </table:table-cell>
          <table:table-cell table:style-name="ce12" office:value-type="float" office:value="2704921">
            <text:p>2.704.921</text:p>
          </table:table-cell>
          <table:table-cell table:number-columns-repeated="3"/>
          <table:table-cell table:style-name="ce16" table:number-columns-repeated="3"/>
          <table:table-cell table:number-columns-repeated="1014"/>
        </table:table-row>
        <table:table-row table:style-name="ro4">
          <table:table-cell table:style-name="ce6" office:value-type="float" office:value="2002">
            <text:p>2002</text:p>
          </table:table-cell>
          <table:table-cell table:style-name="ce13" office:value-type="float" office:value="2247817">
            <text:p>2.247.817</text:p>
          </table:table-cell>
          <table:table-cell table:style-name="ce13" office:value-type="float" office:value="593881">
            <text:p>593.881</text:p>
          </table:table-cell>
          <table:table-cell table:style-name="ce13" office:value-type="float" office:value="2841698">
            <text:p>2.841.698</text:p>
          </table:table-cell>
          <table:table-cell table:number-columns-repeated="3"/>
          <table:table-cell table:style-name="ce16" table:number-columns-repeated="3"/>
          <table:table-cell table:number-columns-repeated="1014"/>
        </table:table-row>
        <table:table-row table:style-name="ro4">
          <table:table-cell table:style-name="ce6" office:value-type="float" office:value="2003">
            <text:p>2003</text:p>
          </table:table-cell>
          <table:table-cell table:style-name="ce13" office:value-type="float" office:value="2371202">
            <text:p>2.371.202</text:p>
          </table:table-cell>
          <table:table-cell table:style-name="ce13" office:value-type="float" office:value="584983">
            <text:p>584.983</text:p>
          </table:table-cell>
          <table:table-cell table:style-name="ce13" office:value-type="float" office:value="2956185">
            <text:p>2.956.185</text:p>
          </table:table-cell>
          <table:table-cell table:number-columns-repeated="3"/>
          <table:table-cell table:style-name="ce16" table:number-columns-repeated="3"/>
          <table:table-cell table:number-columns-repeated="1014"/>
        </table:table-row>
        <table:table-row table:style-name="ro4">
          <table:table-cell table:style-name="ce6" office:value-type="float" office:value="2004">
            <text:p>2004</text:p>
          </table:table-cell>
          <table:table-cell table:style-name="ce13" office:value-type="float" office:value="2728927">
            <text:p>2.728.927</text:p>
          </table:table-cell>
          <table:table-cell table:style-name="ce13" office:value-type="float" office:value="617535">
            <text:p>617.535</text:p>
          </table:table-cell>
          <table:table-cell table:style-name="ce13" office:value-type="float" office:value="3346462">
            <text:p>3.346.462</text:p>
          </table:table-cell>
          <table:table-cell table:number-columns-repeated="3"/>
          <table:table-cell table:style-name="ce16" table:number-columns-repeated="3"/>
          <table:table-cell table:number-columns-repeated="1014"/>
        </table:table-row>
        <table:table-row table:style-name="ro4">
          <table:table-cell table:style-name="ce6" office:value-type="float" office:value="2005">
            <text:p>2005</text:p>
          </table:table-cell>
          <table:table-cell table:style-name="ce13" office:value-type="float" office:value="2989850">
            <text:p>2.989.850</text:p>
          </table:table-cell>
          <table:table-cell table:style-name="ce13" office:value-type="float" office:value="660651">
            <text:p>660.651</text:p>
          </table:table-cell>
          <table:table-cell table:style-name="ce13" office:value-type="float" office:value="3650501">
            <text:p>3.650.501</text:p>
          </table:table-cell>
          <table:table-cell table:number-columns-repeated="3"/>
          <table:table-cell table:style-name="ce16" table:number-columns-repeated="3"/>
          <table:table-cell table:number-columns-repeated="1014"/>
        </table:table-row>
        <table:table-row table:style-name="ro4">
          <table:table-cell table:style-name="ce6" office:value-type="float" office:value="2006">
            <text:p>2006</text:p>
          </table:table-cell>
          <table:table-cell table:style-name="ce13" office:value-type="float" office:value="3513278">
            <text:p>3.513.278</text:p>
          </table:table-cell>
          <table:table-cell table:style-name="ce13" office:value-type="float" office:value="703516">
            <text:p>703.516</text:p>
          </table:table-cell>
          <table:table-cell table:style-name="ce13" office:value-type="float" office:value="4216794">
            <text:p>4.216.794</text:p>
          </table:table-cell>
          <table:table-cell table:number-columns-repeated="3"/>
          <table:table-cell table:style-name="ce16" table:number-columns-repeated="3"/>
          <table:table-cell table:number-columns-repeated="1014"/>
        </table:table-row>
        <table:table-row table:style-name="ro4">
          <table:table-cell table:style-name="ce6" office:value-type="float" office:value="2007">
            <text:p>2007</text:p>
          </table:table-cell>
          <table:table-cell table:style-name="ce13" office:value-type="float" office:value="4406450">
            <text:p>4.406.450</text:p>
          </table:table-cell>
          <table:table-cell table:style-name="ce13" office:value-type="float" office:value="788621">
            <text:p>788.621</text:p>
          </table:table-cell>
          <table:table-cell table:style-name="ce13" office:value-type="float" office:value="5195071">
            <text:p>5.195.071</text:p>
          </table:table-cell>
          <table:table-cell table:number-columns-repeated="3"/>
          <table:table-cell table:style-name="ce16" table:number-columns-repeated="3"/>
          <table:table-cell table:number-columns-repeated="1014"/>
        </table:table-row>
        <table:table-row table:style-name="ro4">
          <table:table-cell table:style-name="ce6" office:value-type="float" office:value="2008">
            <text:p>2008</text:p>
          </table:table-cell>
          <table:table-cell table:style-name="ce13" office:value-type="float" office:value="5500747">
            <text:p>5.500.747</text:p>
          </table:table-cell>
          <table:table-cell table:style-name="ce13" office:value-type="float" office:value="917028">
            <text:p>917.028</text:p>
          </table:table-cell>
          <table:table-cell table:style-name="ce13" office:value-type="float" office:value="6417775">
            <text:p>6.417.775</text:p>
          </table:table-cell>
          <table:table-cell table:number-columns-repeated="3"/>
          <table:table-cell table:style-name="ce16" table:number-columns-repeated="3"/>
          <table:table-cell table:number-columns-repeated="1014"/>
        </table:table-row>
        <table:table-row table:style-name="ro4">
          <table:table-cell table:style-name="ce6" office:value-type="float" office:value="2009">
            <text:p>2009</text:p>
          </table:table-cell>
          <table:table-cell table:style-name="ce13" office:value-type="float" office:value="5900318">
            <text:p>5.900.318</text:p>
          </table:table-cell>
          <table:table-cell table:style-name="ce13" office:value-type="float" office:value="966368">
            <text:p>966.368</text:p>
          </table:table-cell>
          <table:table-cell table:style-name="ce13" office:value-type="float" office:value="6866686">
            <text:p>6.866.686</text:p>
          </table:table-cell>
          <table:table-cell table:number-columns-repeated="3"/>
          <table:table-cell table:style-name="ce16" table:number-columns-repeated="3"/>
          <table:table-cell table:number-columns-repeated="1014"/>
        </table:table-row>
        <table:table-row table:style-name="ro4">
          <table:table-cell table:style-name="ce6" office:value-type="float" office:value="2010">
            <text:p>2010</text:p>
          </table:table-cell>
          <table:table-cell table:style-name="ce13" office:value-type="float" office:value="6107829">
            <text:p>6.107.829</text:p>
          </table:table-cell>
          <table:table-cell table:style-name="ce13" office:value-type="float" office:value="975059">
            <text:p>975.059</text:p>
          </table:table-cell>
          <table:table-cell table:style-name="ce13" office:value-type="float" office:value="7082888">
            <text:p>7.082.888</text:p>
          </table:table-cell>
          <table:table-cell table:number-columns-repeated="3"/>
          <table:table-cell table:style-name="ce16" table:number-columns-repeated="3"/>
          <table:table-cell table:number-columns-repeated="1014"/>
        </table:table-row>
        <table:table-row table:style-name="ro4">
          <table:table-cell table:style-name="ce6" office:value-type="float" office:value="2011">
            <text:p>2011</text:p>
          </table:table-cell>
          <table:table-cell table:style-name="ce13" office:value-type="float" office:value="6399038">
            <text:p>6.399.038</text:p>
          </table:table-cell>
          <table:table-cell table:style-name="ce13" office:value-type="float" office:value="933375">
            <text:p>933.375</text:p>
          </table:table-cell>
          <table:table-cell table:style-name="ce13" office:value-type="float" office:value="7332413">
            <text:p>7.332.413</text:p>
          </table:table-cell>
          <table:table-cell table:number-columns-repeated="3"/>
          <table:table-cell table:style-name="ce16" table:number-columns-repeated="3"/>
          <table:table-cell table:number-columns-repeated="1014"/>
        </table:table-row>
        <table:table-row table:style-name="ro4">
          <table:table-cell table:style-name="ce6" office:value-type="float" office:value="2012">
            <text:p>2012</text:p>
          </table:table-cell>
          <table:table-cell table:style-name="ce13" office:value-type="float" office:value="6701411">
            <text:p>6.701.411</text:p>
          </table:table-cell>
          <table:table-cell table:style-name="ce13" office:value-type="float" office:value="947342">
            <text:p>947.342</text:p>
          </table:table-cell>
          <table:table-cell table:style-name="ce13" office:value-type="float" office:value="7648753">
            <text:p>7.648.753</text:p>
          </table:table-cell>
          <table:table-cell table:number-columns-repeated="3"/>
          <table:table-cell table:style-name="ce16" table:number-columns-repeated="3"/>
          <table:table-cell table:number-columns-repeated="1014"/>
        </table:table-row>
        <table:table-row table:style-name="ro4">
          <table:table-cell table:style-name="ce6" office:value-type="float" office:value="2013">
            <text:p>2013</text:p>
          </table:table-cell>
          <table:table-cell table:style-name="ce13" office:value-type="float" office:value="6801283">
            <text:p>6.801.283</text:p>
          </table:table-cell>
          <table:table-cell table:style-name="ce13" office:value-type="float" office:value="972496">
            <text:p>972.496</text:p>
          </table:table-cell>
          <table:table-cell table:style-name="ce13" office:value-type="float" office:value="7773779">
            <text:p>7.773.779</text:p>
          </table:table-cell>
          <table:table-cell table:number-columns-repeated="3"/>
          <table:table-cell table:style-name="ce16" table:number-columns-repeated="3"/>
          <table:table-cell table:number-columns-repeated="1014"/>
        </table:table-row>
        <table:table-row table:style-name="ro4">
          <table:table-cell table:style-name="ce6" office:value-type="float" office:value="2014">
            <text:p>2014</text:p>
          </table:table-cell>
          <table:table-cell table:style-name="ce13" office:value-type="float" office:value="6822212">
            <text:p>6.822.212</text:p>
          </table:table-cell>
          <table:table-cell table:style-name="ce13" office:value-type="float" office:value="986312">
            <text:p>986.312</text:p>
          </table:table-cell>
          <table:table-cell table:style-name="ce13" office:value-type="float" office:value="7808524">
            <text:p>7.808.524</text:p>
          </table:table-cell>
          <table:table-cell table:number-columns-repeated="3"/>
          <table:table-cell table:style-name="ce16" table:number-columns-repeated="3"/>
          <table:table-cell table:number-columns-repeated="1014"/>
        </table:table-row>
        <table:table-row table:style-name="ro4">
          <table:table-cell table:style-name="ce6" office:value-type="string">
            <text:p>2015(*)</text:p>
          </table:table-cell>
          <table:table-cell table:style-name="ce13" office:value-type="float" office:value="6773267">
            <text:p>6.773.267</text:p>
          </table:table-cell>
          <table:table-cell table:style-name="ce13" office:value-type="float" office:value="1007006">
            <text:p>1.007.006</text:p>
          </table:table-cell>
          <table:table-cell table:style-name="ce13" office:value-type="float" office:value="7780273">
            <text:p>7.780.273</text:p>
          </table:table-cell>
          <table:table-cell table:number-columns-repeated="3"/>
          <table:table-cell table:style-name="ce16" table:number-columns-repeated="3"/>
          <table:table-cell table:number-columns-repeated="1014"/>
        </table:table-row>
        <table:table-row table:style-name="ro4">
          <table:table-cell table:style-name="ce6" office:value-type="string">
            <text:p>2016(*)</text:p>
          </table:table-cell>
          <table:table-cell table:style-name="ce13" office:value-type="float" office:value="6653774">
            <text:p>6.653.774</text:p>
          </table:table-cell>
          <table:table-cell table:style-name="ce13" office:value-type="float" office:value="1006643">
            <text:p>1.006.643</text:p>
          </table:table-cell>
          <table:table-cell table:style-name="ce13" office:value-type="float" office:value="7660417">
            <text:p>7.660.417</text:p>
          </table:table-cell>
          <table:table-cell table:number-columns-repeated="3"/>
          <table:table-cell table:style-name="ce16" table:number-columns-repeated="3"/>
          <table:table-cell table:number-columns-repeated="1014"/>
        </table:table-row>
        <table:table-row table:style-name="ro4">
          <table:table-cell table:style-name="ce7" office:value-type="string">
            <text:p>2017(*)</text:p>
          </table:table-cell>
          <table:table-cell table:style-name="ce14" office:value-type="float" office:value="4938089">
            <text:p>4.938.089</text:p>
          </table:table-cell>
          <table:table-cell table:style-name="ce14" office:value-type="float" office:value="990625">
            <text:p>990.625</text:p>
          </table:table-cell>
          <table:table-cell table:style-name="ce14" office:value-type="float" office:value="5928714">
            <text:p>5.928.714</text:p>
          </table:table-cell>
          <table:table-cell table:number-columns-repeated="3"/>
          <table:table-cell table:style-name="ce16" table:number-columns-repeated="3"/>
          <table:table-cell table:number-columns-repeated="1014"/>
        </table:table-row>
        <table:table-row table:style-name="ro2">
          <table:table-cell table:style-name="ce8" office:value-type="string">
            <text:p>Fuente: Observatorio Estadístico. Conatel.</text:p>
          </table:table-cell>
          <table:table-cell table:style-name="ce15" table:number-columns-repeated="3"/>
          <table:table-cell table:number-columns-repeated="1020"/>
        </table:table-row>
        <table:table-row table:style-name="ro5">
          <table:table-cell table:style-name="ce9" office:value-type="string" table:number-columns-spanned="4" table:number-rows-spanned="1">
            <text:p>(*): Cifras Preliminares basadas en la Encuesta Trimestral Agregada de los Principales Indicadores del Sector. Conatel.</text:p>
          </table:table-cell>
          <table:covered-table-cell table:style-name="ce9"/>
          <table:covered-table-cell table:style-name="ce9"/>
          <table:covered-table-cell table:style-name="ce9"/>
          <table:table-cell table:number-columns-repeated="1020"/>
        </table:table-row>
        <table:table-row table:style-name="ro6">
          <table:table-cell table:style-name="ce10" office:value-type="string" table:number-columns-spanned="4" table:number-rows-spanned="1">
            <text:p>Nota 1:<text:span text:style-name="T1"> La Telefonía Fija rural culmina en el año 2006 con la fusión de Digitel con Digicel </text:span><text:span text:style-name="T1">e Infonet</text:span></text:p>
          </table:table-cell>
          <table:covered-table-cell table:style-name="ce10"/>
          <table:covered-table-cell table:style-name="ce10"/>
          <table:covered-table-cell table:style-name="ce10"/>
          <table:table-cell table:number-columns-repeated="1020"/>
        </table:table-row>
        <table:table-row table:style-name="ro5">
          <table:table-cell table:style-name="ce10" office:value-type="string" table:number-columns-spanned="4" table:number-rows-spanned="1">
            <text:p>Nota 2:<text:span text:style-name="T1"> En el año 2011, la empresa Convergia inicio la prestación del servicio de </text:span><text:span text:style-name="T1">Telefonía Fija Local.</text:span></text:p>
          </table:table-cell>
          <table:covered-table-cell table:style-name="ce10"/>
          <table:covered-table-cell table:style-name="ce10"/>
          <table:covered-table-cell table:style-name="ce10"/>
          <table:table-cell table:number-columns-repeated="1020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1" svg:font-family="Arial1"/>
    <style:font-face style:name="Arial2" svg:font-family="Arial2"/>
    <style:font-face style:name="Cambria1" svg:font-family="Cambria1"/>
    <style:font-face style:name="Small Fonts" svg:font-family="'Small Fonts'"/>
    <style:font-face style:name="Courier New" svg:font-family="'Courier New'" style:font-family-generic="modern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/>
      <number:text> $ </number:text>
    </number:number-style>
    <number:number-style style:name="N124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4P0"/>
    </number:number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6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6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currency-style style:name="N127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8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8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/>
      <number:text> </number:text>
    </number:number-style>
    <number:number-style style:name="N129P1" style:volatile="true">
      <number:text> -</number:text>
      <number:number number:decimal-places="0" number:min-integer-digits="1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/>
      <number:text> </number:text>
    </number:number-style>
    <number:number-style style:name="N130P1" style:volatile="true">
      <number:text> (</number:text>
      <number:number number:decimal-places="0" number:min-integer-digits="1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      </number:text>
    </number:number-style>
    <number:number-style style:name="N131P1" style:volatile="true">
      <number:text>-</number:text>
      <number:number number:decimal-places="2" number:min-integer-digits="1" number:grouping="true"/>
      <number:text>       </number:text>
    </number:number-style>
    <number:number-style style:name="N131P2" style:volatile="true">
      <number:text> -</number:text>
      <number:number number:decimal-places="0" number:min-integer-digits="0"/>
      <number:text> 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Bs </number:text>
      <number:number number:decimal-places="0" number:min-integer-digits="1"/>
      <number:text> </number:text>
    </number:number-style>
    <number:number-style style:name="N133P1" style:volatile="true">
      <number:text> Bs (</number:text>
      <number:number number:decimal-places="0" number:min-integer-digits="1"/>
      <number:text>)</number:text>
    </number:number-style>
    <number:number-style style:name="N133P2" style:volatile="true">
      <number:text> Bs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Sí</number:text>
    </number:number-style>
    <number:number-style style:name="N134P1" style:volatile="true">
      <number:text>Sí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 Bs </number:text>
      <number:number number:decimal-places="2" number:min-integer-digits="1" number:grouping="true"/>
      <number:text> </number:text>
    </number:number-style>
    <number:number-style style:name="N135P1" style:volatile="true">
      <number:text> Bs (</number:text>
      <number:number number:decimal-places="2" number:min-integer-digits="1" number:grouping="true"/>
      <number:text>)</number:text>
    </number:number-style>
    <number:number-style style:name="N135P2" style:volatile="true">
      <number:text> Bs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Bs </number:text>
      <number:number number:decimal-places="2" number:min-integer-digits="1" number:grouping="true"/>
      <number:text> </number:text>
    </number:number-style>
    <number:number-style style:name="N136P1" style:volatile="true">
      <number:text> Bs -</number:text>
      <number:number number:decimal-places="2" number:min-integer-digits="1" number:grouping="true"/>
      <number:text> </number:text>
    </number:number-style>
    <number:number-style style:name="N136P2" style:volatile="true">
      <number:text> Bs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38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38P0"/>
    </number:currency-style>
    <number:number-style style:name="N106P0" style:volatile="true">
      <number:text>Bs </number:text>
      <number:number number:decimal-places="0" number:min-integer-digits="1" number:grouping="true"/>
    </number:number-style>
    <number:number-style style:name="N106">
      <number:text>Bs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Bs </number:text>
      <number:number number:decimal-places="0" number:min-integer-digits="1" number:grouping="true"/>
    </number:number-style>
    <number:number-style style:name="N107">
      <style:text-properties fo:color="#ff0000"/>
      <number:text>Bs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Bs </number:text>
      <number:number number:decimal-places="2" number:min-integer-digits="1" number:grouping="true"/>
    </number:number-style>
    <number:number-style style:name="N108">
      <number:text>Bs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Bs </number:text>
      <number:number number:decimal-places="2" number:min-integer-digits="1" number:grouping="true"/>
    </number:number-style>
    <number:number-style style:name="N109">
      <style:text-properties fo:color="#ff0000"/>
      <number:text>Bs -</number:text>
      <number:number number:decimal-places="2" number:min-integer-digits="1" number:grouping="true"/>
      <style:map style:condition="value()&gt;=0" style:apply-style-name="N109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Bs </number:text>
      <number:number number:decimal-places="0" number:min-integer-digits="1" number:grouping="true"/>
      <number:text> </number:text>
    </number:number-style>
    <number:number-style style:name="N115P1" style:volatile="true">
      <number:text> Bs -</number:text>
      <number:number number:decimal-places="0" number:min-integer-digits="1" number:grouping="true"/>
      <number:text> </number:text>
    </number:number-style>
    <number:number-style style:name="N115P2" style:volatile="true">
      <number:text> Bs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Bs </number:text>
      <number:number number:decimal-places="2" number:min-integer-digits="1" number:grouping="true"/>
      <number:text> </number:text>
    </number:number-style>
    <number:number-style style:name="N117P1" style:volatile="true">
      <number:text> Bs -</number:text>
      <number:number number:decimal-places="2" number:min-integer-digits="1" number:grouping="true"/>
      <number:text> </number:text>
    </number:number-style>
    <number:number-style style:name="N117P2" style:volatile="true">
      <number:text> Bs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1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0_2" style:display-name="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2_20_2" style:display-name="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2_20_3" style:display-name="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3" style:display-name="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3_20_2" style:display-name="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4" style:display-name="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4_20_2" style:display-name="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5" style:display-name="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6" style:display-name="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7" style:display-name="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8" style:display-name="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9" style:display-name="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" style:display-name="%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" style:display-name="%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2" style:display-name="%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2_20_2" style:display-name="%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2_20_3" style:display-name="%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3" style:display-name="%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_20_3_20_2" style:display-name="%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_20_4" style:display-name="%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_20_5" style:display-name="%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_20_6" style:display-name="%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3" style:display-name="%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2" style:display-name="%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2_20_2" style:display-name="%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3" style:display-name="%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" style:display-name="%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2" style:display-name="%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2_20_2" style:display-name="%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3" style:display-name="%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5" style:display-name="%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5_20_2" style:display-name="%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5_20_2_20_2" style:display-name="%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5_20_3" style:display-name="%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5_20_4" style:display-name="%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6" style:display-name="%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6_20_2" style:display-name="%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6_20_3" style:display-name="%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7" style:display-name="%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7_20_2" style:display-name="%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8" style:display-name="%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9" style:display-name="%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Base_20_de_20_datos_20__28_definitiva_29_" style:display-name="%_Base de datos (definitiva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-2011_20__28_4_29_" style:display-name="%_CUESTIONARIO ETA I-2011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" style:display-name="%_CUESTIONARIO ETA IV-20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2" style:display-name="%_CUESTIONARIO ETA IV-20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3" style:display-name="%_CUESTIONARIO ETA IV-20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4" style:display-name="%_CUESTIONARIO ETA IV-20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5" style:display-name="%_CUESTIONARIO ETA IV-2010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6" style:display-name="%_CUESTIONARIO ETA IV-2010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7" style:display-name="%_CUESTIONARIO ETA IV-2010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8" style:display-name="%_CUESTIONARIO ETA IV-2010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Hoja1" style:display-name="%_Hoja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Hoja1_20_2" style:display-name="%_Hoja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Hoja1_20_3" style:display-name="%_Hoja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" style:display-name="%_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2" style:display-name="%_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3" style:display-name="%_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4" style:display-name="%_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" style:display-name="%_LDI ENTRAN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2" style:display-name="%_LDI ENTRAN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3" style:display-name="%_LDI ENTRANT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4" style:display-name="%_LDI ENTRANT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" style:display-name="%_LDI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2" style:display-name="%_LDI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3" style:display-name="%_LDI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4" style:display-name="%_LDI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" style:display-name="%_LD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2" style:display-name="%_LD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3" style:display-name="%_LD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4" style:display-name="%_LD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" style:display-name="%_LDN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2" style:display-name="%_LDN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3" style:display-name="%_LDN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4" style:display-name="%_LDN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Y_20_LDI" style:display-name="%_LDN Y 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" style:display-name="%_LDN Y 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3" style:display-name="%_LDN Y 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4" style:display-name="%_LDN Y 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5" style:display-name="%_LDN Y 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6" style:display-name="%_LDN Y LDI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7" style:display-name="%_LDN Y LDI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NETUNO" style:display-name="%_NETUN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NETUNO_20_2" style:display-name="%_NETUN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NETUNO_20_3" style:display-name="%_NETUN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_20_TRIM_20_08" style:display-name="%_TARIFAS TELEFONIA 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_20_TRIM_20_08" style:display-name="%_TARIFAS TELEFONIA 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I_20_TRIM_20_08" style:display-name="%_TARIFAS TELEFONIA I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F_20__28_datos_20_def_20_2010_29_" style:display-name="%_TF (datos def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Xl0000003" style:display-name="%_Xl000000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3_20_2" style:display-name="%_Xl000000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3_20_3" style:display-name="%_Xl000000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9_20__28_2_29_" style:display-name="%_Xl0000009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9_20__28_2_29__20_2" style:display-name="%_Xl0000009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9_20__28_2_29__20_3" style:display-name="%_Xl0000009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33" style:display-name="%_Xl00000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34" style:display-name="%_Xl00000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37" style:display-name="%_Xl00000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50" style:display-name="%_Xl000005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51" style:display-name="%_Xl00000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" style:display-name="20% - Accent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" style:display-name="20% - Accent3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" style:display-name="2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2" style:display-name="20% - Énfasis1 2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3" style:display-name="20% - Énfasis1 2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3" style:display-name="20% - Énfasis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2_20_2" style:display-name="20% - Énfasis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2" style:display-name="20% - Énfasis2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3" style:display-name="20% - Énfasis2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3" style:display-name="20% - Énfasis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3_20_2" style:display-name="20% - Énfasis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2" style:display-name="20% - Énfasis3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3" style:display-name="20% - Énfasis3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3" style:display-name="20% - Énfasis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4_20_2" style:display-name="2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2" style:display-name="2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3" style:display-name="2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3" style:display-name="2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5_20_2" style:display-name="20% - Énfasis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2" style:display-name="20% - Énfasis5 2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3" style:display-name="20% - Énfasis5 2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3" style:display-name="20% - Énfasis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6_20_2" style:display-name="20% - Énfasis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2" style:display-name="20% - Énfasis6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3" style:display-name="20% - Énfasis6 2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3" style:display-name="20% - Énfasis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" style:display-name="4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" style:display-name="4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" style:display-name="4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" style:display-name="40% - Accent5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2" style:display-name="40% - Énfasis1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3" style:display-name="40% - Énfasis1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3" style:display-name="40% - Énfasis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2_20_2" style:display-name="4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2" style:display-name="4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3" style:display-name="4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3" style:display-name="4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3_20_2" style:display-name="4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2" style:display-name="4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3" style:display-name="4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3" style:display-name="4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4_20_2" style:display-name="4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2" style:display-name="4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3" style:display-name="4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3" style:display-name="4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5_20_2" style:display-name="40% - Énfasis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2" style:display-name="40% - Énfasis5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3" style:display-name="40% - Énfasis5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3" style:display-name="40% - Énfasis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6_20_2" style:display-name="40% - Énfasis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2" style:display-name="40% - Énfasis6 2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3" style:display-name="40% - Énfasis6 2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3" style:display-name="40% - Énfasis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" style:display-name="60% - Accent1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" style:display-name="6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" style:display-name="6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" style:display-name="60% - 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" style:display-name="60% - 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" style:display-name="60% - Accent6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2" style:display-name="60% - Énfasis1 2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3" style:display-name="60% - Énfasis1 2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3" style:display-name="60% - Énfasis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2_20_2" style:display-name="6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2" style:display-name="6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3" style:display-name="6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3" style:display-name="6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3_20_2" style:display-name="6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2" style:display-name="6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3" style:display-name="6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3" style:display-name="6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4_20_2" style:display-name="60% - 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2" style:display-name="60% - 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3" style:display-name="60% - 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3" style:display-name="60% - 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5_20_2" style:display-name="60% - 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2" style:display-name="60% - 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3" style:display-name="60% - 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3" style:display-name="60% - 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6_20_2" style:display-name="60% - Énfasis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2" style:display-name="60% - Énfasis6 2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3" style:display-name="60% - Énfasis6 2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3" style:display-name="60% - Énfasis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d_C_3a__5c_WINNT_5c_SYSTEM32_5c_COMMAND.COM" style:display-name="=C:\WINNT\SYSTEM32\COMMAND.COM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7_5f__5f_5_5f_" style:display-name="_7__5_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5f_ING_20_CIE" style:display-name="_ING C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G_20_SIE" style:display-name="_ING S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" style:display-name="_INTERNET RESIDENCI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" style:display-name="_INTERNET RESIDENCI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2" style:display-name="_INTERNET RESIDENCI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2_20_2" style:display-name="_INTERNET RESIDENCI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2_20_3" style:display-name="_INTERNET RESIDENCIAL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3" style:display-name="_INTERNET RESIDENCI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4" style:display-name="_INTERNET RESIDENCI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3" style:display-name="_INTERNET RESIDENCI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3_20_2" style:display-name="_INTERNET RESIDENCI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3_20_3" style:display-name="_INTERNET RESIDENCI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4" style:display-name="_INTERNET RESIDENCI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4_20_2" style:display-name="_INTERNET RESIDENCI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4_20_3" style:display-name="_INTERNET RESIDENCI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5" style:display-name="_INTERNET RESIDENCI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6" style:display-name="_INTERNET RESIDENCI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7" style:display-name="_INTERNET RESIDENCI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" style:display-name="Accent1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2" style:display-name="Accent1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3" style:display-name="Accent1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" style:display-name="Accent1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2" style:display-name="Accent1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3" style:display-name="Accent1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" style:display-name="Accent1 - 60%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2" style:display-name="Accent1 - 60% 2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3" style:display-name="Accent1 - 60% 3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5" style:display-name="Accent1 5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" style:display-name="Accent2 - 20%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2" style:display-name="Accent2 - 20% 2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3" style:display-name="Accent2 - 20% 3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" style:display-name="Accent2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2" style:display-name="Accent2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3" style:display-name="Accent2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" style:display-name="Accent2 - 60%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2" style:display-name="Accent2 - 60% 2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3" style:display-name="Accent2 - 60% 3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" style:display-name="Accent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" style:display-name="Accent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5" style:display-name="Accent2 5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" style:display-name="Accent3 - 20%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2" style:display-name="Accent3 - 20%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3" style:display-name="Accent3 - 20%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" style:display-name="Accent3 - 4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2" style:display-name="Accent3 - 4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3" style:display-name="Accent3 - 4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" style:display-name="Accent3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2" style:display-name="Accent3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3" style:display-name="Accent3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5" style:display-name="Accent3 5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" style:display-name="Accent4 - 2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2" style:display-name="Accent4 - 2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3" style:display-name="Accent4 - 2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" style:display-name="Accent4 - 4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2" style:display-name="Accent4 - 4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3" style:display-name="Accent4 - 4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" style:display-name="Accent4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2" style:display-name="Accent4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3" style:display-name="Accent4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5" style:display-name="Accent4 5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" style:display-name="Accent5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2" style:display-name="Accent5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3" style:display-name="Accent5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" style:display-name="Accent5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2" style:display-name="Accent5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3" style:display-name="Accent5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" style:display-name="Accent5 - 6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2" style:display-name="Accent5 - 6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3" style:display-name="Accent5 - 6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5" style:display-name="Accent5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" style:display-name="Accent6 - 20%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2" style:display-name="Accent6 - 20%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3" style:display-name="Accent6 - 20%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" style:display-name="Accent6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2" style:display-name="Accent6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3" style:display-name="Accent6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" style:display-name="Accent6 - 60%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2" style:display-name="Accent6 - 60%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3" style:display-name="Accent6 - 60%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5" style:display-name="Accent6 5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" style:display-name="Bad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2" style:display-name="Buena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3" style:display-name="Buena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3" style:display-name="Buena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" style:display-name="Calculation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" style:display-name="Calculation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Celda_20_vinculada_20_2" style:display-name="Celda vinculada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2" style:display-name="Celda vinculada 2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3" style:display-name="Celda vinculada 2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3" style:display-name="Celda vinculada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3" style:display-name="Check Cell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4" style:display-name="Check Cell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_20_2" style:display-name="Comma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2_20_2" style:display-name="Comma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" style:display-name="Comma [0]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" style:display-name="Comma [0]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_20_2" style:display-name="Comma [0]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_20_2_20_2" style:display-name="Comma [0] 2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_20_3" style:display-name="Comma [0] 2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_20_4" style:display-name="Comma [0] 2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3" style:display-name="Comma [0]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4" style:display-name="Comma [0]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5f_12matrix" style:display-name="Comma_12matrix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" style:display-name="Currency [0]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" style:display-name="Currency [0]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_20_2" style:display-name="Currency [0]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_20_2_20_2" style:display-name="Currency [0] 2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_20_3" style:display-name="Currency [0] 2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_20_4" style:display-name="Currency [0] 2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3" style:display-name="Currency [0]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4" style:display-name="Currency [0]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5f_12matrix" style:display-name="Currency_12matrix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Emphasis_20_1" style:display-name="Emphasis 1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2" style:display-name="Emphasis 1 2" style:family="table-cell" style:parent-style-name="Default" style:data-style-name="N0">
      <style:table-cell-properties style:glyph-orientation-vertical="0" fo:background-color="#b1b1b1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3" style:display-name="Emphasis 1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" style:display-name="Emphasis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2" style:display-name="Emphasis 2 2" style:family="table-cell" style:parent-style-name="Default" style:data-style-name="N0">
      <style:table-cell-properties style:glyph-orientation-vertical="0" fo:background-color="#ffa0a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3" style:display-name="Emphasis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" style:display-name="Emphasis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2" style:display-name="Emphasis 3 2" style:family="table-cell" style:parent-style-name="Default" style:data-style-name="N0">
      <style:table-cell-properties style:glyph-orientation-vertical="0" fo:background-color="#66b38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3" style:display-name="Emphasis 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" style:display-name="Encabezad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2" style:display-name="Encabezado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3" style:display-name="Encabezado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3" style:display-name="Encabezad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stilo_20_1" style:display-name="Esti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" style:display-name="Estilo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2" style:display-name="Estilo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2_20_2" style:display-name="Estilo 1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2_20_3" style:display-name="Estilo 1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3" style:display-name="Estilo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4" style:display-name="Estilo 1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3" style:display-name="Estilo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3_20_2" style:display-name="Estilo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3_20_2_20_2" style:display-name="Estilo 1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3_20_3" style:display-name="Estilo 1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4" style:display-name="Estilo 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4_20_2" style:display-name="Estilo 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4_20_2_20_2" style:display-name="Estilo 1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4_20_3" style:display-name="Estilo 1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5" style:display-name="Estilo 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5_20_2" style:display-name="Estilo 1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5_20_3" style:display-name="Estilo 1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6" style:display-name="Estilo 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6_20_2" style:display-name="Estilo 1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6_20_3" style:display-name="Estilo 1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6_20_4" style:display-name="Estilo 1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7" style:display-name="Estilo 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8" style:display-name="Estilo 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5f_Base_20_de_20_datos_20__28_definitiva_29_" style:display-name="Estilo 1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" style:display-name="Euro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2" style:display-name="Euro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2_20_2" style:display-name="Euro 2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4" style:display-name="Euro 2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" style:display-name="Euro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2" style:display-name="Euro 3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" style:display-name="Euro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2" style:display-name="Euro 4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2_20_2" style:display-name="Euro 4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3" style:display-name="Euro 4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5" style:display-name="Euro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5_20_2" style:display-name="Euro 5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5_20_3" style:display-name="Euro 5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" style:display-name="Euro 6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_20_2" style:display-name="Euro 6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_20_3" style:display-name="Euro 6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_20_4" style:display-name="Euro 6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7" style:display-name="Euro 7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8" style:display-name="Euro 8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5f_Base_20_de_20_datos_20__28_definitiva_29_" style:display-name="Euro_Base de datos (definitiva)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3" style:display-name="Explanatory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4" style:display-name="Explanatory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ollowed_20_Hyperlink" style:display-name="Followed 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" style:display-name="Followed 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_20_2" style:display-name="Followed 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_20_2_20_2" style:display-name="Followed 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_20_3" style:display-name="Followed 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_20_4" style:display-name="Followed 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3" style:display-name="Followed 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4" style:display-name="Followed 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4" style:display-name="Good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ey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2" style:display-name="Grey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2_20_2" style:display-name="Grey 2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2_20_3" style:display-name="Grey 2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3" style:display-name="Grey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4" style:display-name="Grey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3" style:display-name="Heading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4" style:display-name="Heading 1 4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3" style:display-name="Heading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3" style:display-name="Heading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4" style:display-name="Heading 3 4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" style:display-name="Heading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_20_2_20_2" style:display-name="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_20_3" style:display-name="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_20_4" style:display-name="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4" style:display-name="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Incorrecto_20_2" style:display-name="Incorrect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2" style:display-name="Incorrecto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3" style:display-name="Incorrecto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3" style:display-name="Incorrecto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_5b_yellow_5d_" style:display-name="Input [yellow]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2" style:display-name="Input [yellow]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2_20_2" style:display-name="Input [yellow]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2_20_3" style:display-name="Input [yellow] 2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3" style:display-name="Input [yellow]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4" style:display-name="Input [yellow]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" style:display-name="Linked Cell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" style:display-name="Linked Cell 4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" style:display-name="Millares 10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0_20_2" style:display-name="Millares 10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0_20_3" style:display-name="Millares 10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1" style:display-name="Millares 11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1_20_2" style:display-name="Millares 11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1_20_3" style:display-name="Millares 11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2" style:display-name="Millares 1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2_20_2" style:display-name="Millares 12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2_20_3" style:display-name="Millares 12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" style:display-name="Millares 1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_20_2" style:display-name="Millares 13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_20_3" style:display-name="Millares 13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" style:display-name="Millares 1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_20_2" style:display-name="Millares 14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_20_3" style:display-name="Millares 14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5" style:display-name="Millares 15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5_20_2" style:display-name="Millares 15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5_20_3" style:display-name="Millares 15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6" style:display-name="Millares 16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6_20_2" style:display-name="Millares 16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6_20_3" style:display-name="Millares 16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7" style:display-name="Millares 1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8" style:display-name="Millares 18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9" style:display-name="Millares 1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2" style:display-name="Millares 2 2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2_20_2" style:display-name="Millares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3" style:display-name="Millares 2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4" style:display-name="Millares 2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" style:display-name="Millares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_20_2" style:display-name="Millares 2 3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_20_2_20_2" style:display-name="Millares 2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_20_3" style:display-name="Millares 2 3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4" style:display-name="Millares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4_20_2" style:display-name="Millares 2 4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4_20_3" style:display-name="Millares 2 4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5" style:display-name="Millares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6" style:display-name="Millares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0" style:display-name="Millares 2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1" style:display-name="Millares 2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2" style:display-name="Millares 2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5f_Base_20_de_20_datos_20__28_definitiva_29_" style:display-name="Millares 2_Base de datos (definitiva)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2" style:display-name="Millares 3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2_20_2" style:display-name="Millares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3" style:display-name="Millares 3 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4" style:display-name="Millares 3 4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" style:display-name="Millares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2" style:display-name="Millares 4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2_20_2" style:display-name="Millares 4 2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2_20_3" style:display-name="Millares 4 2 3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3" style:display-name="Millares 4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3_20_2" style:display-name="Millares 4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4" style:display-name="Millares 4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5" style:display-name="Millares 4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" style:display-name="Millares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2" style:display-name="Millares 5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3" style:display-name="Millares 5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3_20_2" style:display-name="Millares 5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4" style:display-name="Millares 5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5" style:display-name="Millares 5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" style:display-name="Millares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_20_2" style:display-name="Millares 6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_20_3" style:display-name="Millares 6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" style:display-name="Millares 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2" style:display-name="Millares 7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3" style:display-name="Millares 7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4" style:display-name="Millares 7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" style:display-name="Millares 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_20_2" style:display-name="Millares 8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_20_3" style:display-name="Millares 8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" style:display-name="Millares 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_20_2" style:display-name="Millares 9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_20_3" style:display-name="Millares 9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2" style:display-name="Millares [0]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2_20_2" style:display-name="Millares [0] 2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2_20_3" style:display-name="Millares [0] 2 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3" style:display-name="Millares [0]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3_20_2" style:display-name="Millares [0] 3 2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3_20_3" style:display-name="Millares [0] 3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0" style:display-name="Moneda 10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0_20_2" style:display-name="Moneda 10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0_20_3" style:display-name="Moneda 10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2" style:display-name="Moneda 2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3" style:display-name="Moneda 2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3" style:display-name="Moneda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3_20_2" style:display-name="Moneda 3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3_20_3" style:display-name="Moneda 3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4" style:display-name="Moneda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4_20_2" style:display-name="Moneda 4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4_20_3" style:display-name="Moneda 4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5" style:display-name="Moneda 5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5_20_2" style:display-name="Moneda 5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5_20_3" style:display-name="Moneda 5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6" style:display-name="Moneda 6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6_20_2" style:display-name="Moneda 6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6_20_3" style:display-name="Moneda 6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7" style:display-name="Moneda 7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7_20_2" style:display-name="Moneda 7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7_20_3" style:display-name="Moneda 7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8" style:display-name="Moneda 8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8_20_2" style:display-name="Moneda 8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8_20_3" style:display-name="Moneda 8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9" style:display-name="Moneda 9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9_20_2" style:display-name="Moneda 9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9_20_3" style:display-name="Moneda 9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3" style:display-name="Neutral 2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no_20_dec" style:display-name="no dec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" style:display-name="no dec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" style:display-name="no dec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_20_2" style:display-name="no dec 2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3" style:display-name="no dec 2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4" style:display-name="no dec 2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3" style:display-name="no dec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4" style:display-name="no dec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-definid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2" style:display-name="No-definid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3" style:display-name="No-definid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4" style:display-name="No-definid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_20_-_20_Modelo1" style:display-name="Normal - Model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1_20_2" style:display-name="Normal - Modelo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1_20_3" style:display-name="Normal - Modelo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2" style:display-name="Normal - Modelo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2_20_2" style:display-name="Normal - Modelo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2_20_3" style:display-name="Normal - Modelo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3" style:display-name="Normal - Modelo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3_20_2" style:display-name="Normal - Modelo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3_20_3" style:display-name="Normal - Modelo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4" style:display-name="Normal - Modelo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4_20_2" style:display-name="Normal - Modelo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4_20_3" style:display-name="Normal - Modelo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5" style:display-name="Normal - Modelo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5_20_2" style:display-name="Normal - Modelo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5_20_3" style:display-name="Normal - Modelo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6" style:display-name="Normal - Modelo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6_20_2" style:display-name="Normal - Modelo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6_20_3" style:display-name="Normal - Modelo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7" style:display-name="Normal - Modelo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7_20_2" style:display-name="Normal - Modelo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7_20_3" style:display-name="Normal - Modelo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8" style:display-name="Normal - Modelo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8_20_2" style:display-name="Normal - Modelo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8_20_3" style:display-name="Normal - Modelo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Style1" style:display-name="Normal - Styl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5f_Base_20_de_20_datos_20__28_definitiva_29_" style:display-name="Normal 2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2" style:display-name="Notas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2_20_2" style:display-name="Notas 2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2_20_3" style:display-name="Notas 2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3" style:display-name="Notas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4" style:display-name="Notas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5" style:display-name="Notas 2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" style:display-name="Notas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_20_2" style:display-name="Notas 3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_20_2_20_2" style:display-name="Notas 3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_20_3" style:display-name="Notas 3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" style:display-name="Notas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_20_2" style:display-name="Notas 4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5" style:display-name="Notas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6" style:display-name="Notas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" style:display-name="Output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_5b_2_5d_" style:display-name="Percent [2]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" style:display-name="Percent [2]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2" style:display-name="Percent [2]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2_20_2" style:display-name="Percent [2] 2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2_20_3" style:display-name="Percent [2] 2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3" style:display-name="Percent [2]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4" style:display-name="Percent [2]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5" style:display-name="Percent [2] 2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3" style:display-name="Percent [2]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3_20_2" style:display-name="Percent [2] 3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3_20_3" style:display-name="Percent [2] 3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4" style:display-name="Percent [2]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4_20_2" style:display-name="Percent [2] 4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4_20_3" style:display-name="Percent [2] 4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5" style:display-name="Percent [2]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6" style:display-name="Percent [2]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7" style:display-name="Percent [2] 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" style:display-name="Porcentaje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_20_2" style:display-name="Porcentaje 2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_20_3" style:display-name="Porcentaje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_20_4" style:display-name="Porcentaje 2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3" style:display-name="Porcentaje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4" style:display-name="Porcentaje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5" style:display-name="Porcentaje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" style:display-name="Porcentaj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_20_2" style:display-name="Porcentaje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_20_3" style:display-name="Porcentaje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_20_4" style:display-name="Porcentaje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" style:display-name="Porcentaje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2" style:display-name="Porcentaje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2_20_2" style:display-name="Porcentaje 4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2_20_3" style:display-name="Porcentaje 4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3" style:display-name="Porcentaje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3_20_2" style:display-name="Porcentaje 4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4" style:display-name="Porcentaje 4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" style:display-name="Porcentaje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_20_2" style:display-name="Porcentaje 5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_20_3" style:display-name="Porcentaje 5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_20_4" style:display-name="Porcentaje 5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6" style:display-name="Porcentaje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6_20_2" style:display-name="Porcentaje 6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6_20_3" style:display-name="Porcentaje 6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" style:display-name="Porcentaje 7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_20_2" style:display-name="Porcentaje 7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_20_3" style:display-name="Porcentaje 7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" style:display-name="PSChar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_20_2" style:display-name="PSChar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_20_2_20_2" style:display-name="PSChar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_20_3" style:display-name="PSChar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_20_4" style:display-name="PSChar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3" style:display-name="PSChar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4" style:display-name="PSChar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2" style:display-name="Salida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3" style:display-name="Salida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3" style:display-name="Salida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SAPBEXaggData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Data_20_2" style:display-name="SAPBEXaggData 2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3" style:display-name="SAPBEXaggData 3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Emph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DataEmph_20_2" style:display-name="SAPBEXaggDataEmph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DataEmph_20_3" style:display-name="SAPBEXaggDataEmph 3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" style:display-name="SAPBEXaggItem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_20_2" style:display-name="SAPBEXaggItem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_20_2_20_2" style:display-name="SAPBEXaggItem 2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_20_3" style:display-name="SAPBEXaggItem 2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_20_4" style:display-name="SAPBEXaggItem 2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3" style:display-name="SAPBEXaggItem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3_20_2" style:display-name="SAPBEXaggItem 3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3_20_3" style:display-name="SAPBEXaggItem 3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3_20_4" style:display-name="SAPBEXaggItem 3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4" style:display-name="SAPBEXaggItem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5" style:display-name="SAPBEXaggItem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6" style:display-name="SAPBEXaggItem 6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ItemX_20_2" style:display-name="SAPBEXagg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3" style:display-name="SAPBEXagg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chaText_20_2" style:display-name="SAPBEXchaText 2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3" style:display-name="SAPBEXchaText 3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excBad7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7_20_2" style:display-name="SAPBEXexcBad7 2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7_20_3" style:display-name="SAPBEXexcBad7 3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7_20_4" style:display-name="SAPBEXexcBad7 4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8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8_20_2" style:display-name="SAPBEXexcBad8 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8_20_3" style:display-name="SAPBEXexcBad8 3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8_20_4" style:display-name="SAPBEXexcBad8 4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9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9_20_2" style:display-name="SAPBEXexcBad9 2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9_20_3" style:display-name="SAPBEXexcBad9 3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9_20_4" style:display-name="SAPBEXexcBad9 4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4_20_2" style:display-name="SAPBEXexcCritical4 2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4_20_3" style:display-name="SAPBEXexcCritical4 3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4_20_4" style:display-name="SAPBEXexcCritical4 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5_20_2" style:display-name="SAPBEXexcCritical5 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5_20_3" style:display-name="SAPBEXexcCritical5 3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5_20_4" style:display-name="SAPBEXexcCritical5 4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6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6_20_2" style:display-name="SAPBEXexcCritical6 2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6_20_3" style:display-name="SAPBEXexcCritical6 3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6_20_4" style:display-name="SAPBEXexcCritical6 4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1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1_20_2" style:display-name="SAPBEXexcGood1 2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1_20_3" style:display-name="SAPBEXexcGood1 3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1_20_4" style:display-name="SAPBEXexcGood1 4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2_20_2" style:display-name="SAPBEXexcGood2 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2_20_3" style:display-name="SAPBEXexcGood2 3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2_20_4" style:display-name="SAPBEXexcGood2 4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3_20_2" style:display-name="SAPBEXexcGood3 2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3_20_3" style:display-name="SAPBEXexcGood3 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3_20_4" style:display-name="SAPBEXexcGood3 4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filterDrill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filterDrill_20_2" style:display-name="SAPBEXfilterDrill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3" style:display-name="SAPBEXfilterDrill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Item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filterItem_20_2" style:display-name="SAPBEXfilterItem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3" style:display-name="SAPBEXfilterItem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Text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ilterText_20_2" style:display-name="SAPBEXfilterText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ilterText_20_2_20_2" style:display-name="SAPBEXfilterText 2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ilterText_20_3" style:display-name="SAPBEXfilterText 3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ilterText_20_4" style:display-name="SAPBEXfilterText 4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ormats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formats_20_2" style:display-name="SAPBEXformats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formats_20_3" style:display-name="SAPBEXformats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formats_20_4" style:display-name="SAPBEXformats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eaderItem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Item_20_2" style:display-name="SAPBEXheaderItem 2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3" style:display-name="SAPBEXheaderItem 3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Text_20_2" style:display-name="SAPBEXheaderText 2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3" style:display-name="SAPBEXheaderText 3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_20_2" style:display-name="SAPBEXHLevel0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3" style:display-name="SAPBEXHLevel0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X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" style:display-name="SAPBEXHLevel0X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2" style:display-name="SAPBEXHLevel0X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2_20_2" style:display-name="SAPBEXHLevel0X 2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2_20_3" style:display-name="SAPBEXHLevel0X 2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3" style:display-name="SAPBEXHLevel0X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4" style:display-name="SAPBEXHLevel0X 2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3" style:display-name="SAPBEXHLevel0X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3_20_2" style:display-name="SAPBEXHLevel0X 3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3_20_2_20_2" style:display-name="SAPBEXHLevel0X 3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3_20_3" style:display-name="SAPBEXHLevel0X 3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4" style:display-name="SAPBEXHLevel0X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4_20_2" style:display-name="SAPBEXHLevel0X 4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4_20_2_20_2" style:display-name="SAPBEXHLevel0X 4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4_20_3" style:display-name="SAPBEXHLevel0X 4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5" style:display-name="SAPBEXHLevel0X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5_20_2" style:display-name="SAPBEXHLevel0X 5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5_20_3" style:display-name="SAPBEXHLevel0X 5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6" style:display-name="SAPBEXHLevel0X 6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6_20_2" style:display-name="SAPBEXHLevel0X 6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6_20_3" style:display-name="SAPBEXHLevel0X 6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6_20_4" style:display-name="SAPBEXHLevel0X 6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7" style:display-name="SAPBEXHLevel0X 7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8" style:display-name="SAPBEXHLevel0X 8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1_20_2" style:display-name="SAPBEXHLevel1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3" style:display-name="SAPBEXHLevel1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X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" style:display-name="SAPBEXHLevel1X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2" style:display-name="SAPBEXHLevel1X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2_20_2" style:display-name="SAPBEXHLevel1X 2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2_20_3" style:display-name="SAPBEXHLevel1X 2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3" style:display-name="SAPBEXHLevel1X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4" style:display-name="SAPBEXHLevel1X 2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3" style:display-name="SAPBEXHLevel1X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3_20_2" style:display-name="SAPBEXHLevel1X 3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3_20_2_20_2" style:display-name="SAPBEXHLevel1X 3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3_20_3" style:display-name="SAPBEXHLevel1X 3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4" style:display-name="SAPBEXHLevel1X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4_20_2" style:display-name="SAPBEXHLevel1X 4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4_20_2_20_2" style:display-name="SAPBEXHLevel1X 4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4_20_3" style:display-name="SAPBEXHLevel1X 4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5" style:display-name="SAPBEXHLevel1X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5_20_2" style:display-name="SAPBEXHLevel1X 5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5_20_3" style:display-name="SAPBEXHLevel1X 5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6" style:display-name="SAPBEXHLevel1X 6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6_20_2" style:display-name="SAPBEXHLevel1X 6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6_20_3" style:display-name="SAPBEXHLevel1X 6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6_20_4" style:display-name="SAPBEXHLevel1X 6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7" style:display-name="SAPBEXHLevel1X 7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8" style:display-name="SAPBEXHLevel1X 8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2_20_2" style:display-name="SAPBEXHLevel2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3" style:display-name="SAPBEXHLevel2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X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" style:display-name="SAPBEXHLevel2X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2" style:display-name="SAPBEXHLevel2X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2_20_2" style:display-name="SAPBEXHLevel2X 2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2_20_3" style:display-name="SAPBEXHLevel2X 2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3" style:display-name="SAPBEXHLevel2X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4" style:display-name="SAPBEXHLevel2X 2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3" style:display-name="SAPBEXHLevel2X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3_20_2" style:display-name="SAPBEXHLevel2X 3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3_20_2_20_2" style:display-name="SAPBEXHLevel2X 3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3_20_3" style:display-name="SAPBEXHLevel2X 3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4" style:display-name="SAPBEXHLevel2X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4_20_2" style:display-name="SAPBEXHLevel2X 4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4_20_2_20_2" style:display-name="SAPBEXHLevel2X 4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4_20_3" style:display-name="SAPBEXHLevel2X 4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5" style:display-name="SAPBEXHLevel2X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5_20_2" style:display-name="SAPBEXHLevel2X 5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5_20_3" style:display-name="SAPBEXHLevel2X 5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6" style:display-name="SAPBEXHLevel2X 6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6_20_2" style:display-name="SAPBEXHLevel2X 6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6_20_3" style:display-name="SAPBEXHLevel2X 6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6_20_4" style:display-name="SAPBEXHLevel2X 6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7" style:display-name="SAPBEXHLevel2X 7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8" style:display-name="SAPBEXHLevel2X 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3_20_2" style:display-name="SAPBEXHLevel3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_20_3" style:display-name="SAPBEXHLevel3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X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" style:display-name="SAPBEXHLevel3X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2" style:display-name="SAPBEXHLevel3X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2_20_2" style:display-name="SAPBEXHLevel3X 2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2_20_3" style:display-name="SAPBEXHLevel3X 2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3" style:display-name="SAPBEXHLevel3X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4" style:display-name="SAPBEXHLevel3X 2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3" style:display-name="SAPBEXHLevel3X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3_20_2" style:display-name="SAPBEXHLevel3X 3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3_20_2_20_2" style:display-name="SAPBEXHLevel3X 3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3_20_3" style:display-name="SAPBEXHLevel3X 3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4" style:display-name="SAPBEXHLevel3X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4_20_2" style:display-name="SAPBEXHLevel3X 4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4_20_2_20_2" style:display-name="SAPBEXHLevel3X 4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4_20_3" style:display-name="SAPBEXHLevel3X 4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5" style:display-name="SAPBEXHLevel3X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5_20_2" style:display-name="SAPBEXHLevel3X 5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5_20_3" style:display-name="SAPBEXHLevel3X 5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6" style:display-name="SAPBEXHLevel3X 6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6_20_2" style:display-name="SAPBEXHLevel3X 6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6_20_3" style:display-name="SAPBEXHLevel3X 6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6_20_4" style:display-name="SAPBEXHLevel3X 6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7" style:display-name="SAPBEXHLevel3X 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8" style:display-name="SAPBEXHLevel3X 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" style:display-name="SAPBEXinputDat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2" style:display-name="SAPBEXinputDat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2_20_2" style:display-name="SAPBEXinputData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2_20_3" style:display-name="SAPBEXinputData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3" style:display-name="SAPBEXinputDat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4" style:display-name="SAPBEXinputData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3" style:display-name="SAPBEXinputDat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3_20_2" style:display-name="SAPBEXinputData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3_20_2_20_2" style:display-name="SAPBEXinputData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3_20_3" style:display-name="SAPBEXinputData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4" style:display-name="SAPBEXinputData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4_20_2" style:display-name="SAPBEXinputData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4_20_2_20_2" style:display-name="SAPBEXinputData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4_20_3" style:display-name="SAPBEXinputData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5" style:display-name="SAPBEXinputData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5_20_2" style:display-name="SAPBEXinputData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5_20_3" style:display-name="SAPBEXinputData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6" style:display-name="SAPBEXinputData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6_20_2" style:display-name="SAPBEXinputData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6_20_3" style:display-name="SAPBEXinputData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6_20_4" style:display-name="SAPBEXinputData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7" style:display-name="SAPBEXinputData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8" style:display-name="SAPBEXinputData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_20_2" style:display-name="SAPBEXresDa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_20_3" style:display-name="SAPBEXresData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_20_4" style:display-name="SAPBEXresData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Emph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Emph_20_2" style:display-name="SAPBEXresDataEmph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Emph_20_3" style:display-name="SAPBEXresDataEmph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_20_2" style:display-name="SAPBEXresItem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_20_3" style:display-name="SAPBEXresItem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_20_4" style:display-name="SAPBEXresItem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X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X_20_2" style:display-name="SAPBEXresItemX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X_20_3" style:display-name="SAPBEXresItemX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X_20_4" style:display-name="SAPBEXresItemX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Data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stdData_20_2" style:display-name="SAPBEXstdData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_20_3" style:display-name="SAPBEXstdData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Emph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DataEmph_20_2" style:display-name="SAPBEXstdDataEmph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DataEmph_20_3" style:display-name="SAPBEXstdDataEmph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_20_2" style:display-name="SAPBEXstdItem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_20_3" style:display-name="SAPBEXstdItem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_20_4" style:display-name="SAPBEXstdItem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stdItemX_20_2" style:display-name="SAPBEXstd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stdItemX_20_3" style:display-name="SAPBEXstd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" fo:font-size="22pt" fo:font-style="normal" fo:text-shadow="none" style:text-underline-style="none" fo:font-weight="bold" style:font-size-asian="22pt" style:font-style-asian="normal" style:font-weight-asian="bold" style:font-name-complex="TheSansCorrespondence" style:font-size-complex="22pt" style:font-style-complex="normal" style:font-weight-complex="bold"/>
    </style:style>
    <style:style style:name="SAPBEXtitle_20_2" style:display-name="SAPBEXtitle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title_20_3" style:display-name="SAPBEXtitle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undefined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2" style:display-name="SAPBEXundefined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2_20_2" style:display-name="SAPBEXundefined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2_20_3" style:display-name="SAPBEXundefined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3" style:display-name="SAPBEXundefined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4" style:display-name="SAPBEXundefined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heet_20_Title" style:display-name="Sheet 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2" style:display-name="Sheet 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3" style:display-name="Sheet 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yle_20_1_20_2" style:display-name="Style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yle_20_1_20_3" style:display-name="Style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xto_20_de_20_advertencia_20_2" style:display-name="Texto de advertenci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2" style:display-name="Texto de advertenci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3" style:display-name="Texto de advertenci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3" style:display-name="Texto de advertenci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TheSansCorrespondence" fo:font-size="10pt" fo:font-style="italic" fo:text-shadow="none" style:text-underline-style="none" fo:font-weight="normal" style:font-size-asian="10pt" style:font-style-asian="italic" style:font-weight-asian="normal" style:font-name-complex="TheSansCorrespondence" style:font-size-complex="10pt" style:font-style-complex="italic" style:font-weight-complex="normal"/>
    </style:style>
    <style:style style:name="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3" style:display-name="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4" style:display-name="Tit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5pt" fo:font-style="normal" fo:text-shadow="none" style:text-underline-style="none" fo:font-weight="bold" style:font-size-asian="15pt" style:font-style-asian="normal" style:font-weight-asian="bold" style:font-name-complex="TheSansCorrespondence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3pt" fo:font-style="normal" fo:text-shadow="none" style:text-underline-style="none" fo:font-weight="bold" style:font-size-asian="13pt" style:font-style-asian="normal" style:font-weight-asian="bold" style:font-name-complex="TheSansCorrespondence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Título_20_4" style:display-name="Títu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3" style:display-name="Warning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4" style:display-name="Warning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" style:display-name="Énfasis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2" style:display-name="Énfasis1 2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3" style:display-name="Énfasis1 2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3" style:display-name="Énfasis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2_20_2" style:display-name="Énfasis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2" style:display-name="Énfasis2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3" style:display-name="Énfasis2 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3" style:display-name="Énfasis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3_20_2" style:display-name="Énfasis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2" style:display-name="Énfasis3 2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3" style:display-name="Énfasis3 2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3" style:display-name="Énfasis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4_20_2" style:display-name="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2" style:display-name="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3" style:display-name="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3" style:display-name="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5_20_2" style:display-name="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2" style:display-name="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3" style:display-name="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3" style:display-name="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6_20_2" style:display-name="Énfasis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2" style:display-name="Énfasis6 2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3" style:display-name="Énfasis6 2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3" style:display-name="Énfasis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6/01/2020</text:date>, <text:time>12:03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las Limongi</meta:initial-creator>
    <dc:creator>rmartinez</dc:creator>
    <dc:date>2019-12-30T09:03:54</dc:date>
    <meta:editing-cycles>6</meta:editing-cycles>
    <meta:editing-duration>PT00H19M38S</meta:editing-duration>
    <meta:document-statistic meta:table-count="1" meta:cell-count="78" meta:object-count="0"/>
    <meta:generator>OpenOffice.org/3.2$Win32 OpenOffice.org_project/320m18$Build-9502</meta:generator>
    <meta:user-defined meta:name="ProgId">Excel.Sheet</meta:user-defined>
  </office:meta>
</office:document-meta>
</file>