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ourier New" svg:font-family="'Courier New'" style:font-family-generic="moder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3.769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3.126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2.605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2.7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9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62626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SAPBEXHLevel2X_20_4_20_3" style:data-style-name="N0"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_25_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SAPBEXHLevel2X_20_4_20_3" style:data-style-name="N0"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SAPBEXHLevel2X_20_4_20_3" style:data-style-name="N3"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SAPBEXHLevel2X_20_4_20_3" style:data-style-name="N3"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SAPBEXHLevel2X_20_4_20_3" style:data-style-name="N3">
      <style:table-cell-properties fo:background-color="transparent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262626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number-columns-repeated="246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Cuadro 21. Venezuela. Indicadores del servicio de Difusión por Suscripción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Años 2000 – 201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Suscriptores <text:span text:style-name="T4">1</text:span><text:span text:style-name="T5">/</text:span></text:p>
          </table:table-cell>
          <table:table-cell table:style-name="ce15" office:value-type="string">
            <text:p>Ingresos Operativos <text:s text:c="3"/>(Bs.)</text:p>
          </table:table-cell>
          <table:table-cell table:style-name="ce15" office:value-type="string">
            <text:p>Población <text:span text:style-name="T4">2</text:span><text:span text:style-name="T5">/</text:span></text:p>
          </table:table-cell>
          <table:table-cell table:style-name="ce15" office:value-type="string">
            <text:p>Hogares <text:span text:style-name="T4">3</text:span><text:span text:style-name="T5">/ </text:span></text:p>
          </table:table-cell>
          <table:table-cell table:style-name="ce15" office:value-type="string">
            <text:p>Penetración por cada 100 Hogares</text:p>
          </table:table-cell>
          <table:table-cell table:style-name="ce15" office:value-type="string">
            <text:p>Penetración por cada 100 Habitantes</text:p>
          </table:table-cell>
          <table:table-cell table:style-name="ce15" office:value-type="string">
            <text:p>Número de Empresas <text:span text:style-name="T4">4</text:span><text:span text:style-name="T5">/</text:span></text:p>
          </table:table-cell>
          <table:table-cell table:number-columns-repeated="1016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14" office:value-type="float" office:value="778904">
            <text:p>778.904</text:p>
          </table:table-cell>
          <table:table-cell table:style-name="ce14" office:value-type="string">
            <text:p>...</text:p>
          </table:table-cell>
          <table:table-cell table:style-name="ce14" office:value-type="float" office:value="24238894">
            <text:p>24.238.894</text:p>
          </table:table-cell>
          <table:table-cell table:style-name="ce14" office:value-type="float" office:value="4685917">
            <text:p>4.685.917</text:p>
          </table:table-cell>
          <table:table-cell table:style-name="ce17" office:value-type="percentage" office:value="0.166222321052635">
            <text:p>16,62%</text:p>
          </table:table-cell>
          <table:table-cell table:style-name="ce17" office:value-type="percentage" office:value="0.032134469501785">
            <text:p>3,21%</text:p>
          </table:table-cell>
          <table:table-cell table:style-name="ce19" office:value-type="float" office:value="35">
            <text:p>35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2">
          <table:table-cell table:style-name="ce6" office:value-type="float" office:value="2001">
            <text:p>2001</text:p>
          </table:table-cell>
          <table:table-cell table:style-name="ce14" office:value-type="float" office:value="977375">
            <text:p>977.375</text:p>
          </table:table-cell>
          <table:table-cell table:style-name="ce14" office:value-type="float" office:value="228596573.316">
            <text:p>228.596.573</text:p>
          </table:table-cell>
          <table:table-cell table:style-name="ce14" office:value-type="float" office:value="24721582">
            <text:p>24.721.582</text:p>
          </table:table-cell>
          <table:table-cell table:style-name="ce14" office:value-type="float" office:value="4998022">
            <text:p>4.998.022</text:p>
          </table:table-cell>
          <table:table-cell table:style-name="ce17" office:value-type="percentage" office:value="0.195552360513819">
            <text:p>19,56%</text:p>
          </table:table-cell>
          <table:table-cell table:style-name="ce17" office:value-type="percentage" office:value="0.0395352934937578">
            <text:p>3,95%</text:p>
          </table:table-cell>
          <table:table-cell table:style-name="ce19" office:value-type="float" office:value="35">
            <text:p>35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4" office:value-type="float" office:value="943327">
            <text:p>943.327</text:p>
          </table:table-cell>
          <table:table-cell table:style-name="ce14" office:value-type="float" office:value="327743983.313">
            <text:p>327.743.983</text:p>
          </table:table-cell>
          <table:table-cell table:style-name="ce14" office:value-type="float" office:value="25204105">
            <text:p>25.204.105</text:p>
          </table:table-cell>
          <table:table-cell table:style-name="ce14" office:value-type="float" office:value="5185460">
            <text:p>5.185.460</text:p>
          </table:table-cell>
          <table:table-cell table:style-name="ce17" office:value-type="percentage" office:value="0.181917708361457">
            <text:p>18,19%</text:p>
          </table:table-cell>
          <table:table-cell table:style-name="ce17" office:value-type="percentage" office:value="0.0374275142878511">
            <text:p>3,74%</text:p>
          </table:table-cell>
          <table:table-cell table:style-name="ce19" office:value-type="float" office:value="28">
            <text:p>28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4" office:value-type="float" office:value="882322">
            <text:p>882.322</text:p>
          </table:table-cell>
          <table:table-cell table:style-name="ce14" office:value-type="float" office:value="359196902.638">
            <text:p>359.196.903</text:p>
          </table:table-cell>
          <table:table-cell table:style-name="ce14" office:value-type="float" office:value="25685382">
            <text:p>25.685.382</text:p>
          </table:table-cell>
          <table:table-cell table:style-name="ce14" office:value-type="float" office:value="5533395">
            <text:p>5.533.395</text:p>
          </table:table-cell>
          <table:table-cell table:style-name="ce17" office:value-type="percentage" office:value="0.159454006084872">
            <text:p>15,95%</text:p>
          </table:table-cell>
          <table:table-cell table:style-name="ce17" office:value-type="percentage" office:value="0.0343511340419231">
            <text:p>3,44%</text:p>
          </table:table-cell>
          <table:table-cell table:style-name="ce19" office:value-type="float" office:value="35">
            <text:p>35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4" office:value-type="float" office:value="981368">
            <text:p>981.368</text:p>
          </table:table-cell>
          <table:table-cell table:style-name="ce14" office:value-type="float" office:value="460695222.318">
            <text:p>460.695.222</text:p>
          </table:table-cell>
          <table:table-cell table:style-name="ce14" office:value-type="float" office:value="26176994">
            <text:p>26.176.994</text:p>
          </table:table-cell>
          <table:table-cell table:style-name="ce14" office:value-type="float" office:value="5754516">
            <text:p>5.754.516</text:p>
          </table:table-cell>
          <table:table-cell table:style-name="ce17" office:value-type="percentage" office:value="0.17053875599616">
            <text:p>17,05%</text:p>
          </table:table-cell>
          <table:table-cell table:style-name="ce17" office:value-type="percentage" office:value="0.0374897132955755">
            <text:p>3,75%</text:p>
          </table:table-cell>
          <table:table-cell table:style-name="ce19" office:value-type="float" office:value="40">
            <text:p>40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4" office:value-type="float" office:value="1117553">
            <text:p>1.117.553</text:p>
          </table:table-cell>
          <table:table-cell table:style-name="ce14" office:value-type="float" office:value="619997926.148">
            <text:p>619.997.926</text:p>
          </table:table-cell>
          <table:table-cell table:style-name="ce14" office:value-type="float" office:value="26704414">
            <text:p>26.704.414</text:p>
          </table:table-cell>
          <table:table-cell table:style-name="ce14" office:value-type="float" office:value="6215837">
            <text:p>6.215.837</text:p>
          </table:table-cell>
          <table:table-cell table:style-name="ce17" office:value-type="percentage" office:value="0.179791233264321">
            <text:p>17,98%</text:p>
          </table:table-cell>
          <table:table-cell table:style-name="ce17" office:value-type="percentage" office:value="0.0418489991954139">
            <text:p>4,18%</text:p>
          </table:table-cell>
          <table:table-cell table:style-name="ce19" office:value-type="float" office:value="45">
            <text:p>45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14" office:value-type="float" office:value="1336309">
            <text:p>1.336.309</text:p>
          </table:table-cell>
          <table:table-cell table:style-name="ce14" office:value-type="float" office:value="776014174.794">
            <text:p>776.014.175</text:p>
          </table:table-cell>
          <table:table-cell table:style-name="ce14" office:value-type="float" office:value="27004676">
            <text:p>27.004.676</text:p>
          </table:table-cell>
          <table:table-cell table:style-name="ce14" office:value-type="float" office:value="6364119">
            <text:p>6.364.119</text:p>
          </table:table-cell>
          <table:table-cell table:style-name="ce17" office:value-type="percentage" office:value="0.209975489144688">
            <text:p>21,00%</text:p>
          </table:table-cell>
          <table:table-cell table:style-name="ce17" office:value-type="percentage" office:value="0.0494843559685737">
            <text:p>4,95%</text:p>
          </table:table-cell>
          <table:table-cell table:style-name="ce19" office:value-type="float" office:value="51">
            <text:p>51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4" office:value-type="float" office:value="1608279">
            <text:p>1.608.279</text:p>
          </table:table-cell>
          <table:table-cell table:style-name="ce14" office:value-type="float" office:value="1140740539.424">
            <text:p>1.140.740.539</text:p>
          </table:table-cell>
          <table:table-cell table:style-name="ce14" office:value-type="float" office:value="27456034">
            <text:p>27.456.034</text:p>
          </table:table-cell>
          <table:table-cell table:style-name="ce14" office:value-type="float" office:value="6476233">
            <text:p>6.476.233</text:p>
          </table:table-cell>
          <table:table-cell table:style-name="ce17" office:value-type="percentage" office:value="0.248335567914249">
            <text:p>24,83%</text:p>
          </table:table-cell>
          <table:table-cell table:style-name="ce17" office:value-type="percentage" office:value="0.0585765227417769">
            <text:p>5,86%</text:p>
          </table:table-cell>
          <table:table-cell table:style-name="ce19" office:value-type="float" office:value="51">
            <text:p>51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4" office:value-type="float" office:value="1929262">
            <text:p>1.929.262</text:p>
          </table:table-cell>
          <table:table-cell table:style-name="ce14" office:value-type="float" office:value="2194741606">
            <text:p>2.194.741.606</text:p>
          </table:table-cell>
          <table:table-cell table:style-name="ce14" office:value-type="float" office:value="27902532">
            <text:p>27.902.532</text:p>
          </table:table-cell>
          <table:table-cell table:style-name="ce14" office:value-type="float" office:value="6658321">
            <text:p>6.658.321</text:p>
          </table:table-cell>
          <table:table-cell table:style-name="ce18" office:value-type="percentage" office:value="0.289752026073841">
            <text:p>28,98%</text:p>
          </table:table-cell>
          <table:table-cell table:style-name="ce17" office:value-type="percentage" office:value="0.0691429007231315">
            <text:p>6,91%</text:p>
          </table:table-cell>
          <table:table-cell table:style-name="ce19" office:value-type="float" office:value="51">
            <text:p>51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4" office:value-type="float" office:value="2192519">
            <text:p>2.192.519</text:p>
          </table:table-cell>
          <table:table-cell table:style-name="ce14" office:value-type="float" office:value="2654668490">
            <text:p>2.654.668.490</text:p>
          </table:table-cell>
          <table:table-cell table:style-name="ce14" office:value-type="float" office:value="28351654">
            <text:p>28.351.654</text:p>
          </table:table-cell>
          <table:table-cell table:style-name="ce14" office:value-type="float" office:value="6803942">
            <text:p>6.803.942</text:p>
          </table:table-cell>
          <table:table-cell table:style-name="ce18" office:value-type="percentage" office:value="0.322242458856939">
            <text:p>32,22%</text:p>
          </table:table-cell>
          <table:table-cell table:style-name="ce18" office:value-type="percentage" office:value="0.0773330190894683">
            <text:p>7,73%</text:p>
          </table:table-cell>
          <table:table-cell table:style-name="ce19" office:value-type="float" office:value="51">
            <text:p>51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4" office:value-type="float" office:value="2550830">
            <text:p>2.550.830</text:p>
          </table:table-cell>
          <table:table-cell table:style-name="ce14" office:value-type="float" office:value="3989232439.46198">
            <text:p>3.989.232.439</text:p>
          </table:table-cell>
          <table:table-cell table:style-name="ce16" office:value-type="float" office:value="28797518">
            <text:p>28.797.518</text:p>
          </table:table-cell>
          <table:table-cell table:style-name="ce14" office:value-type="float" office:value="6969151">
            <text:p>6.969.151</text:p>
          </table:table-cell>
          <table:table-cell table:style-name="ce18" office:value-type="percentage" office:value="0.366017324061424">
            <text:p>36,60%</text:p>
          </table:table-cell>
          <table:table-cell table:style-name="ce18" office:value-type="percentage" office:value="0.0885781198226875">
            <text:p>8,86%</text:p>
          </table:table-cell>
          <table:table-cell table:style-name="ce19" office:value-type="float" office:value="149">
            <text:p>149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4" office:value-type="float" office:value="2798577">
            <text:p>2.798.577</text:p>
          </table:table-cell>
          <table:table-cell table:style-name="ce14" office:value-type="float" office:value="5192225617.47241">
            <text:p>5.192.225.617</text:p>
          </table:table-cell>
          <table:table-cell table:style-name="ce16" office:value-type="float" office:value="29238577">
            <text:p>29.238.577</text:p>
          </table:table-cell>
          <table:table-cell table:style-name="ce14" office:value-type="float" office:value="7079559">
            <text:p>7.079.559</text:p>
          </table:table-cell>
          <table:table-cell table:style-name="ce18" office:value-type="percentage" office:value="0.39530394475764">
            <text:p>39,53%</text:p>
          </table:table-cell>
          <table:table-cell table:style-name="ce18" office:value-type="percentage" office:value="0.095715240861414">
            <text:p>9,57%</text:p>
          </table:table-cell>
          <table:table-cell table:style-name="ce19" office:value-type="float" office:value="165">
            <text:p>165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4" office:value-type="float" office:value="3404298">
            <text:p>3.404.298</text:p>
          </table:table-cell>
          <table:table-cell table:style-name="ce14" office:value-type="float" office:value="7007235073.60634">
            <text:p>7.007.235.074</text:p>
          </table:table-cell>
          <table:table-cell table:style-name="ce16" office:value-type="float" office:value="29677166">
            <text:p>29.677.166</text:p>
          </table:table-cell>
          <table:table-cell table:style-name="ce14" office:value-type="float" office:value="7185754">
            <text:p>7.185.754</text:p>
          </table:table-cell>
          <table:table-cell table:style-name="ce18" office:value-type="percentage" office:value="0.473756515025727">
            <text:p>47,38%</text:p>
          </table:table-cell>
          <table:table-cell table:style-name="ce18" office:value-type="percentage" office:value="0.114711020587343">
            <text:p>11,47%</text:p>
          </table:table-cell>
          <table:table-cell table:style-name="ce19" office:value-type="float" office:value="181">
            <text:p>181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4" office:value-type="float" office:value="4149338">
            <text:p>4.149.338</text:p>
          </table:table-cell>
          <table:table-cell table:style-name="ce14" office:value-type="float" office:value="9347650003.55909">
            <text:p>9.347.650.004</text:p>
          </table:table-cell>
          <table:table-cell table:style-name="ce16" office:value-type="float" office:value="30110565">
            <text:p>30.110.565</text:p>
          </table:table-cell>
          <table:table-cell table:style-name="ce14" office:value-type="float" office:value="7290694">
            <text:p>7.290.694</text:p>
          </table:table-cell>
          <table:table-cell table:style-name="ce18" office:value-type="percentage" office:value="0.56912800904535">
            <text:p>56,91%</text:p>
          </table:table-cell>
          <table:table-cell table:style-name="ce18" office:value-type="percentage" office:value="0.137803392020666">
            <text:p>13,78%</text:p>
          </table:table-cell>
          <table:table-cell table:style-name="ce19" office:value-type="float" office:value="181">
            <text:p>181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2">
          <table:table-cell table:style-name="ce6" office:value-type="float" office:value="2014">
            <text:p>2014</text:p>
          </table:table-cell>
          <table:table-cell table:style-name="ce14" office:value-type="float" office:value="4540829.42171582">
            <text:p>4.540.829</text:p>
          </table:table-cell>
          <table:table-cell table:style-name="ce14" office:value-type="float" office:value="14162961830.165">
            <text:p>14.162.961.830</text:p>
          </table:table-cell>
          <table:table-cell table:style-name="ce14" office:value-type="float" office:value="30104320">
            <text:p>30.104.320</text:p>
          </table:table-cell>
          <table:table-cell table:style-name="ce14" office:value-type="float" office:value="7289182">
            <text:p>7.289.182</text:p>
          </table:table-cell>
          <table:table-cell table:style-name="ce18" office:value-type="percentage" office:value="0.62295462949126">
            <text:p>62,30%</text:p>
          </table:table-cell>
          <table:table-cell table:style-name="ce18" office:value-type="percentage" office:value="0.150836472031782">
            <text:p>15,08%</text:p>
          </table:table-cell>
          <table:table-cell table:style-name="ce19" office:value-type="float" office:value="181">
            <text:p>181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2">
          <table:table-cell table:style-name="ce6" office:value-type="string">
            <text:p>2015(*)</text:p>
          </table:table-cell>
          <table:table-cell table:style-name="ce14" office:value-type="float" office:value="5059456">
            <text:p>5.059.456</text:p>
          </table:table-cell>
          <table:table-cell table:style-name="ce14" office:value-type="float" office:value="23201716782">
            <text:p>23.201.716.782</text:p>
          </table:table-cell>
          <table:table-cell table:style-name="ce14" office:value-type="float" office:value="30534989">
            <text:p>30.534.989</text:p>
          </table:table-cell>
          <table:table-cell table:style-name="ce14" office:value-type="float" office:value="7393460">
            <text:p>7.393.460</text:p>
          </table:table-cell>
          <table:table-cell table:style-name="ce18" office:value-type="percentage" office:value="0.6843">
            <text:p>68,43%</text:p>
          </table:table-cell>
          <table:table-cell table:style-name="ce18" office:value-type="percentage" office:value="0.165693737750485">
            <text:p>16,57%</text:p>
          </table:table-cell>
          <table:table-cell table:style-name="ce19" office:value-type="float" office:value="216">
            <text:p>216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2">
          <table:table-cell table:style-name="ce6" office:value-type="string">
            <text:p>2016(*)</text:p>
          </table:table-cell>
          <table:table-cell table:style-name="ce14" office:value-type="float" office:value="4891792">
            <text:p>4.891.792</text:p>
          </table:table-cell>
          <table:table-cell table:style-name="ce14" office:value-type="float" office:value="42298215423.6719">
            <text:p>42.298.215.424</text:p>
          </table:table-cell>
          <table:table-cell table:style-name="ce14" office:value-type="float" office:value="30971819">
            <text:p>30.971.819</text:p>
          </table:table-cell>
          <table:table-cell table:style-name="ce14" office:value-type="float" office:value="7499229.78208233">
            <text:p>7.499.230</text:p>
          </table:table-cell>
          <table:table-cell table:style-name="ce18" office:value-type="percentage" office:value="0.6523">
            <text:p>65,23%</text:p>
          </table:table-cell>
          <table:table-cell table:style-name="ce18" office:value-type="percentage" office:value="0.1579">
            <text:p>15,79%</text:p>
          </table:table-cell>
          <table:table-cell table:style-name="ce20" office:value-type="float" office:value="216">
            <text:p>216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2">
          <table:table-cell table:style-name="ce6" office:value-type="string">
            <text:p>2017(*)</text:p>
          </table:table-cell>
          <table:table-cell table:style-name="ce14" office:value-type="float" office:value="4694862">
            <text:p>4.694.862</text:p>
          </table:table-cell>
          <table:table-cell table:style-name="ce14" office:value-type="float" office:value="328888267786">
            <text:p>328.888.267.786</text:p>
          </table:table-cell>
          <table:table-cell table:style-name="ce14" office:value-type="float" office:value="31414899">
            <text:p>31.414.899</text:p>
          </table:table-cell>
          <table:table-cell table:style-name="ce14" office:value-type="float" office:value="7606513">
            <text:p>7.606.513</text:p>
          </table:table-cell>
          <table:table-cell table:style-name="ce18" office:value-type="percentage" office:value="0.6172">
            <text:p>61,72%</text:p>
          </table:table-cell>
          <table:table-cell table:style-name="ce18" office:value-type="percentage" office:value="0.1494">
            <text:p>14,94%</text:p>
          </table:table-cell>
          <table:table-cell table:style-name="ce20" office:value-type="float" office:value="216">
            <text:p>216</text:p>
          </table:table-cell>
          <table:table-cell table:number-columns-repeated="9"/>
          <table:table-cell table:style-name="ce24" table:number-columns-repeated="5"/>
          <table:table-cell table:number-columns-repeated="1002"/>
        </table:table-row>
        <table:table-row table:style-name="ro5">
          <table:table-cell table:style-name="ce7" office:value-type="string" table:number-columns-spanned="8" table:number-rows-spanned="1">
            <text:p>Fuente: Observatorio Estadístico. Conatel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9"/>
          <table:table-cell table:style-name="ce21" table:number-columns-repeated="1007"/>
        </table:table-row>
        <table:table-row table:style-name="ro2">
          <table:table-cell table:style-name="ce8" office:value-type="string">
            <text:p>(*): Cifras Preliminares basadas en la Encuesta Trimestral Agregada de los Principales Indicadores del Sector. Conatel.</text:p>
          </table:table-cell>
          <table:table-cell table:style-name="ce8" table:number-columns-repeated="7"/>
          <table:table-cell table:number-columns-repeated="9"/>
          <table:table-cell table:style-name="ce21" table:number-columns-repeated="1007"/>
        </table:table-row>
        <table:table-row table:style-name="ro6">
          <table:table-cell table:style-name="ce9" office:value-type="string" table:number-columns-spanned="8" table:number-rows-spanned="1">
            <text:p>1<text:span text:style-name="T1">/ A partir del año </text:span><text:span text:style-name="T1">2010 se muestran los </text:span><text:span text:style-name="T1">resultados expandidos</text:span><text:span text:style-name="T2"> </text:span><text:span text:style-name="T1">a la totalidad de las </text:span><text:span text:style-name="T1">empresas habilitadas </text:span><text:span text:style-name="T1">y operativas en el </text:span><text:span text:style-name="T1">servicio de Difusión </text:span><text:span text:style-name="T1">por Suscripción.</text:span></text:p>
            <text:p><text:span text:style-name="T1"/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1" table:number-columns-repeated="1016"/>
        </table:table-row>
        <table:table-row table:style-name="ro7">
          <table:table-cell table:style-name="ce10" office:value-type="string" table:number-columns-spanned="8" table:number-rows-spanned="1">
            <text:p>2<text:span text:style-name="T1">/ Se utiliza la cifra de </text:span><text:span text:style-name="T1">población trimestral </text:span><text:span text:style-name="T1">de la serie de Fuerza </text:span><text:span text:style-name="T1">de Trabajo que </text:span><text:span text:style-name="T1">publica el Instituto </text:span><text:span text:style-name="T1">Nacional de </text:span><text:span text:style-name="T1">Estadísticas (INE)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2"/>
          <table:table-cell table:style-name="ce21" table:number-columns-repeated="1015"/>
        </table:table-row>
        <table:table-row table:style-name="ro7">
          <table:table-cell table:style-name="ce10" office:value-type="string" table:number-columns-spanned="8" table:number-rows-spanned="1">
            <text:p>3<text:span text:style-name="T1">/ Se utiliza la cifra de </text:span><text:span text:style-name="T1">los hogares trimestral </text:span><text:span text:style-name="T1">estimados a partir de </text:span><text:span text:style-name="T1">la serie de Fuerza de </text:span><text:span text:style-name="T1">Trabajo que publica el </text:span><text:span text:style-name="T1">Instituto Nacional de </text:span><text:span text:style-name="T1">Estadísticas (INE)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2"/>
          <table:table-cell table:style-name="ce21" table:number-columns-repeated="1015"/>
        </table:table-row>
        <table:table-row table:style-name="ro7">
          <table:table-cell table:style-name="ce10" office:value-type="string">
            <text:p>4<text:span text:style-name="T1">/ A partir del año </text:span><text:span text:style-name="T1">2015 se presenta la </text:span><text:span text:style-name="T1">cantidad de empresas </text:span><text:span text:style-name="T1">habilitadas para el </text:span><text:span text:style-name="T1">servicio. Cabe </text:span><text:span text:style-name="T1">destacar que para </text:span><text:span text:style-name="T1">este servicio se toma </text:span><text:span text:style-name="T1">una muestra de </text:span><text:span text:style-name="T1">empresas.</text:span></text:p>
          </table:table-cell>
          <table:table-cell table:style-name="ce10" table:number-columns-repeated="7"/>
          <table:table-cell table:style-name="ce22"/>
          <table:table-cell table:style-name="ce21" table:number-columns-repeated="1015"/>
        </table:table-row>
        <table:table-row table:style-name="ro8">
          <table:table-cell table:style-name="ce11" office:value-type="string" table:number-columns-spanned="8" table:number-rows-spanned="1">
            <text:p>Nota:<text:span text:style-name="T3"> Se corrigieron </text:span><text:span text:style-name="T3">las penetraciones </text:span><text:span text:style-name="T3">para el año 2014 </text:span><text:span text:style-name="T3">debido a la </text:span><text:span text:style-name="T3">actualización de las </text:span><text:span text:style-name="T3">cifras de población </text:span><text:span text:style-name="T3">trimestral de la serie </text:span><text:span text:style-name="T3">de Fuerza de Trabajo </text:span><text:span text:style-name="T3">que publica el </text:span><text:span text:style-name="T3">Instituto Nacional de </text:span><text:span text:style-name="T3">Estadística (INE)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1" table:number-columns-repeated="1016"/>
        </table:table-row>
        <table:table-row table:style-name="ro9">
          <table:table-cell table:style-name="ce12" office:value-type="string" table:number-columns-spanned="8" table:number-rows-spanned="1">
            <text:p>..: Información no disponibl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3"/>
          <table:table-cell table:number-columns-repeated="1015"/>
        </table:table-row>
        <table:table-row table:style-name="ro2">
          <table:table-cell table:number-columns-repeated="8"/>
          <table:table-cell table:style-name="ce23"/>
          <table:table-cell table:number-columns-repeated="1015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ourier New" svg:font-family="'Courier New'" style:font-family-generic="moder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/>
      <number:text> $ </number:text>
    </number:number-style>
    <number:number-style style:name="N125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5P0"/>
    </number:number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7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currency-style style:name="N128P0" style:volatile="true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128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28P0"/>
      <style:map style:condition="value()&lt;0" style:apply-style-name="N128P1"/>
    </number:currency-style>
    <number:currency-style style:name="N12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-</number:text>
      <number:number number:decimal-places="0" number:min-integer-digits="1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number:min-integer-digits="1" number:grouping="true"/>
      <number:text>       </number:text>
    </number:number-style>
    <number:number-style style:name="N133P2" style:volatile="true">
      <number:text> -</number:text>
      <number:number number:decimal-places="0" number:min-integer-digits="0"/>
      <number:text>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    </number:text>
    </number:number-style>
    <number:number-style style:name="N134P1" style:volatile="true">
      <number:text>-</number:text>
      <number:number number:decimal-places="2" number:min-integer-digits="1" number:grouping="true"/>
      <number:text>     </number:text>
    </number:number-style>
    <number:number-style style:name="N134P2" style:volatile="true">
      <number:text> -</number:text>
      <number:number number:decimal-places="0" number:min-integer-digits="2"/>
      <number:text>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2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P1" style:volatile="true">
      <number:text>-</number:text>
      <number:number number:decimal-places="2" number:min-integer-digits="1" number:grouping="true"/>
      <number:text>   </number:text>
    </number:number-style>
    <number:number-style style:name="N137P2" style:volatile="true">
      <number:text> -</number:text>
      <number:number number:decimal-places="0" number:min-integer-digits="2"/>
      <number:text>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currency-symbol number:language="es" number:country="VE">Bs</number:currency-symbol>
      <number:text> </number:text>
      <number:number number:decimal-places="0" number:min-integer-digits="1" number:grouping="true"/>
      <number:text> </number:text>
    </number:currency-style>
    <number:currency-style style:name="N139P1" style:volatile="true">
      <number:currency-symbol number:language="es" number:country="VE">Bs</number:currency-symbol>
      <number:text> (</number:text>
      <number:number number:decimal-places="0" number:min-integer-digits="1" number:grouping="true"/>
      <number:text>)</number:text>
    </number:currency-style>
    <number:currency-style style:name="N139P2" style:volatile="true">
      <number:currency-symbol number:language="es" number:country="VE">Bs</number:currency-symbol>
      <number:text> -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 Bs </number:text>
      <number:number number:decimal-places="2" number:min-integer-digits="1" number:grouping="true"/>
      <number:text> </number:text>
    </number:number-style>
    <number:number-style style:name="N141P1" style:volatile="true">
      <number:text> Bs (</number:text>
      <number:number number:decimal-places="2" number:min-integer-digits="1" number:grouping="true"/>
      <number:text>)</number:text>
    </number:number-style>
    <number:number-style style:name="N141P2" style:volatile="true">
      <number:text> Bs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142P1" style:volatile="true">
      <number:currency-symbol number:language="es" number:country="VE">Bs</number:currency-symbol>
      <number:text> (</number:text>
      <number:number number:decimal-places="2" number:min-integer-digits="1" number:grouping="true"/>
      <number:text>)</number:text>
    </number:currency-style>
    <number:currency-style style:name="N142P2" style:volatile="tru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Bs </number:text>
      <number:number number:decimal-places="2" number:min-integer-digits="1" number:grouping="true"/>
      <number:text> </number:text>
    </number:number-style>
    <number:number-style style:name="N143P1" style:volatile="true">
      <number:text> Bs -</number:text>
      <number:number number:decimal-places="2" number:min-integer-digits="1" number:grouping="true"/>
      <number:text> </number:text>
    </number:number-style>
    <number:number-style style:name="N143P2" style:volatile="true">
      <number:text> Bs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144P1" style:volatile="true">
      <number:currency-symbol number:language="es" number:country="VE">Bs</number:currency-symbol>
      <number:text> -</number:text>
      <number:number number:decimal-places="2" number:min-integer-digits="1" number:grouping="true"/>
      <number:text> </number:text>
    </number:currency-style>
    <number:currency-style style:name="N144P2" style:volatile="tru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currency-style style:name="N14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46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10" style:display-name="%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4" style:display-name="%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3" style:display-name="%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7" style:display-name="%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3" style:display-name="%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4" style:display-name="%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4" style:display-name="%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9" style:display-name="%_CUESTIONARIO ETA IV-2010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4" style:display-name="%_Hoja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_20_2" style:display-name="%_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_20_2" style:display-name="%_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5" style:display-name="%_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_20_2" style:display-name="%_LDI ENTRAN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_20_2" style:display-name="%_LDI ENTRANTE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5" style:display-name="%_LDI ENTRANTE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_20_2" style:display-name="%_LDI ORIGE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_20_2" style:display-name="%_LDI ORIGE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5" style:display-name="%_LDI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_20_2" style:display-name="%_LD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_20_2" style:display-name="%_LD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5" style:display-name="%_LD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_20_2" style:display-name="%_LDN orige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_20_2" style:display-name="%_LDN orige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5" style:display-name="%_LDN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3" style:display-name="%_LDN Y LDI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8" style:display-name="%_LDN Y LDI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_20_2" style:display-name="%_NETUN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4" style:display-name="%_NETUN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_20_2" style:display-name="%_TARIFAS TRIMESTRAL I  TTE - 2011 (2)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_20_2" style:display-name="%_TARIFAS TRIMESTRAL I  TTE - 201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_20_2" style:display-name="%_TARIFAS TRIMESTRAL I  TTE - 201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_20_2" style:display-name="%_TARIFAS TRIMESTRAL I  TTE - 201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_20_2" style:display-name="%_TARIFAS TRIMESTRAL I  TTE - 201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_20_2" style:display-name="%_TARIFAS TRIMESTRAL I  TTE - 201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_20_2" style:display-name="%_TARIFAS TRIMESTRAL I  TTE - 2011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_20_2" style:display-name="%_TARIFAS TRIMESTRAL I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_20_2" style:display-name="%_TARIFAS TRIMESTRAL II 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_20_2" style:display-name="%_TARIFAS TRIMESTRAL III 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_20_2" style:display-name="%_TARIFAS TRIMESTRAL IV  TTE - 201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4" style:display-name="%_Xl000000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4" style:display-name="%_Xl0000009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_20_2" style:display-name="%_Xl000005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_20_2" style:display-name="%_Xl000005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4" style:display-name="20% - Énfasis1 2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1_20_4" style:display-name="20% - Énfasis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4" style:display-name="20% - Énfasis2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4" style:display-name="20% - Énfasis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4" style:display-name="20% - Énfasis3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4" style:display-name="20% - Énfasis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4" style:display-name="20% - Énfasis4 2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4" style:display-name="20% - Énfasis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4" style:display-name="20% - Énfasis5 2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4" style:display-name="20% - Énfasis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4" style:display-name="20% - Énfasis6 2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4" style:display-name="20% - Énfasis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4" style:display-name="40% - Énfasis1 2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1_20_4" style:display-name="40% - Énfasis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4" style:display-name="40% - Énfasis2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4" style:display-name="40% - Énfasis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4" style:display-name="40% - Énfasis3 2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4" style:display-name="40% - Énfasis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4" style:display-name="40% - Énfasis4 2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4" style:display-name="40% - Énfasis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4" style:display-name="40% - Énfasis5 2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4" style:display-name="40% - Énfasis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4" style:display-name="40% - Énfasis6 2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4" style:display-name="40% - Énfasis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" style:display-name="60% - Accent1 5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" style:display-name="60% - Accent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" style:display-name="60% - Accent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" style:display-name="60% - 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" style:display-name="60% - 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" style:display-name="60% - Accent6 5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4" style:display-name="60% - Énfasis1 2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1_20_4" style:display-name="60% - Énfasis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4" style:display-name="60% - Énfasis2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4" style:display-name="60% - Énfasis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4" style:display-name="60% - Énfasis3 2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4" style:display-name="60% - Énfasis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4" style:display-name="60% - Énfasis4 2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4" style:display-name="60% - Énfasis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4" style:display-name="60% - Énfasis5 2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4" style:display-name="60% - Énfasis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4" style:display-name="60% - Énfasis6 2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4" style:display-name="60% - Énfasis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4" style:display-name="_INTERNET RESIDENCIAL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5" style:display-name="_INTERNET RESIDENCI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4" style:display-name="_INTERNET RESIDENCI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8" style:display-name="_INTERNET RESIDENCI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4" style:display-name="_SERVICIOS DE LAS EMPRESAS II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4" style:display-name="Accent1 - 20%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4" style:display-name="Accent1 - 4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4" style:display-name="Accent1 - 60% 4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4" style:display-name="Accent2 - 20% 4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4" style:display-name="Accent2 - 40%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4" style:display-name="Accent2 - 60% 4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4" style:display-name="Accent3 - 20%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4" style:display-name="Accent3 - 40% 4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4" style:display-name="Accent3 - 6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4" style:display-name="Accent4 - 20% 4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4" style:display-name="Accent4 - 4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4" style:display-name="Accent4 - 6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4" style:display-name="Accent5 - 20%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4" style:display-name="Accent5 - 4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4" style:display-name="Accent5 - 6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4" style:display-name="Accent6 - 20%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4" style:display-name="Accent6 - 40%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4" style:display-name="Accent6 - 60%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" style:display-name="Bad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4" style:display-name="Buena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Buena_20_4" style:display-name="Buena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" style:display-name="Calculation 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4" style:display-name="Celda de comprobación 2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4" style:display-name="Celda vinculada 2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elda_20_vinculada_20_4" style:display-name="Celda vinculada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5" style:display-name="Check Cell 5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3" style:display-name="Comma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3" style:display-name="Comma [0] 2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5" style:display-name="Comma [0] 2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5" style:display-name="Comma [0]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3" style:display-name="Currency [0] 2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5" style:display-name="Currency [0] 2 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5" style:display-name="Currency [0] 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4" style:display-name="Emphasis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4" style:display-name="Emphasis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4" style:display-name="Emphasis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4" style:display-name="Encabezado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cabezado_20_4_20_4" style:display-name="Encabezado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5" style:display-name="Estilo 1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3" style:display-name="Estilo 1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4" style:display-name="Estilo 1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3" style:display-name="Estilo 1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4" style:display-name="Estilo 1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4" style:display-name="Estilo 1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9" style:display-name="Estilo 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_20_2" style:display-name="Euro 3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5" style:display-name="Euro 3 5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3" style:display-name="Euro 4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5" style:display-name="Explanatory Tex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3" style:display-name="Followed Hyperlink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5" style:display-name="Followed 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5" style:display-name="Followed 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5" style:display-name="Good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5" style:display-name="Grey 5" style:family="table-cell" style:parent-style-name="Default" style:data-style-name="N111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5" style:display-name="Heading 1 5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5" style:display-name="Heading 2 5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5" style:display-name="Heading 3 5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3" style:display-name="Hyperlink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5" style:display-name="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5" style:display-name="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4" style:display-name="Incorrecto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correcto_20_4" style:display-name="Incorrecto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5" style:display-name="Input [yellow] 5" style:family="table-cell" style:parent-style-name="Default" style:data-style-name="N11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" style:display-name="Linked Cell 5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4" style:display-name="Millares 10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4" style:display-name="Millares 11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4" style:display-name="Millares 12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4" style:display-name="Millares 13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4" style:display-name="Millares 1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4" style:display-name="Millares 1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4" style:display-name="Millares 16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_20_2" style:display-name="Millares 17 2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_20_2" style:display-name="Millares 18 2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_20_2" style:display-name="Millares 19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3" style:display-name="Millares 2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4" style:display-name="Millares 2 3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4" style:display-name="Millares 2 4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7" style:display-name="Millares 2 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_20_2" style:display-name="Millares 20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_20_2" style:display-name="Millares 21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_20_2" style:display-name="Millares 2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3" style:display-name="Millares 2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3" style:display-name="Millares 3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5" style:display-name="Millares 3 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4" style:display-name="Millares 4 2 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3" style:display-name="Millares 4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6" style:display-name="Millares 4 6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_20_2" style:display-name="Millares 5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6" style:display-name="Millares 5 6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4" style:display-name="Millares 6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5" style:display-name="Millares 7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_20_2" style:display-name="Millares 8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4" style:display-name="Millares 8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_20_2" style:display-name="Millares 9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4" style:display-name="Millares 9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4" style:display-name="Millares [0] 2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4" style:display-name="Millares [0]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_20_2" style:display-name="Moneda 10 2 2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4" style:display-name="Moneda 10 4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4" style:display-name="Moneda 2 4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4" style:display-name="Moneda 3 4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4" style:display-name="Moneda 4 4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4" style:display-name="Moneda 5 4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4" style:display-name="Moneda 6 4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4" style:display-name="Moneda 7 4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4" style:display-name="Moneda 8 4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4" style:display-name="Moneda 9 4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4" style:display-name="Neutral 2 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eutral_20_4" style:display-name="Neutral 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3" style:display-name="no dec 2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5" style:display-name="no dec 2 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5" style:display-name="no dec 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4" style:display-name="Normal - Modelo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4" style:display-name="Normal - Modelo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4" style:display-name="Normal - Modelo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4" style:display-name="Normal - Modelo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4" style:display-name="Normal - Modelo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4" style:display-name="Normal - Modelo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4" style:display-name="Normal - Modelo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4" style:display-name="Normal - Modelo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4" style:display-name="Normal - Style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4" style:display-name="Notas 2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6" style:display-name="Notas 2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3" style:display-name="Notas 3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4" style:display-name="Notas 3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3" style:display-name="Notas 4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7" style:display-name="Notas 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4" style:display-name="Percent [2] 2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6" style:display-name="Percent [2] 2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4" style:display-name="Percent [2] 3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8" style:display-name="Percent [2] 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5" style:display-name="Porcentaje 2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6" style:display-name="Porcentaje 2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_20_2" style:display-name="Porcentaje 3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5" style:display-name="Porcentaje 3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4" style:display-name="Porcentaje 4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3" style:display-name="Porcentaje 4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5" style:display-name="Porcentaje 4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5" style:display-name="Porcentaje 5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4" style:display-name="Porcentaje 6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8" style:display-name="Porcentaje 8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3" style:display-name="PSChar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5" style:display-name="PSChar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5" style:display-name="PSChar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4" style:display-name="Salida 2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lida_20_4" style:display-name="Salida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4" style:display-name="SAPBEXaggData 4" style:family="table-cell" style:parent-style-name="Default" style:data-style-name="N4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bold" style:font-size-asian="11pt" style:font-style-asian="normal" style:font-weight-asian="bold" style:font-name-complex="TheSansCorrespondence2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4" style:display-name="SAPBEXaggDataEmph 4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3" style:display-name="SAPBEXaggItem 2 2 3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5" style:display-name="SAPBEXaggItem 2 5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5" style:display-name="SAPBEXaggItem 3 5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7" style:display-name="SAPBEXaggItem 7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4" style:display-name="SAPBEXaggItemX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bold" style:font-size-asian="11pt" style:font-style-asian="normal" style:font-weight-asian="bold" style:font-name-complex="TheSansCorrespondence2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4" style:display-name="SAPBEXchaText 4" style:family="table-cell" style:parent-style-name="Default" style:data-style-name="N4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bold" style:font-size-asian="11pt" style:font-style-asian="normal" style:font-weight-asian="bold" style:font-name-complex="TheSansCorrespondence2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5" style:display-name="SAPBEXexcBad7 5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5" style:display-name="SAPBEXexcBad8 5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5" style:display-name="SAPBEXexcBad9 5" style:family="table-cell" style:parent-style-name="Default" style:data-style-name="N4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5" style:display-name="SAPBEXexcCritical4 5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5" style:display-name="SAPBEXexcCritical5 5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5" style:display-name="SAPBEXexcCritical6 5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5" style:display-name="SAPBEXexcGood1 5" style:family="table-cell" style:parent-style-name="Default" style:data-style-name="N4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5" style:display-name="SAPBEXexcGood2 5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5" style:display-name="SAPBEXexcGood3 5" style:family="table-cell" style:parent-style-name="Default" style:data-style-name="N4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4" style:display-name="SAPBEXfilterDrill 4" style:family="table-cell" style:parent-style-name="Default" style:data-style-name="N4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bold" style:font-size-asian="11pt" style:font-style-asian="normal" style:font-weight-asian="bold" style:font-name-complex="TheSansCorrespondence2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4" style:display-name="SAPBEXfilterItem 4" style:family="table-cell" style:parent-style-name="Default" style:data-style-name="N4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normal" style:font-size-asian="11pt" style:font-style-asian="normal" style:font-weight-asian="normal" style:font-name-complex="TheSansCorrespondence2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3" style:display-name="SAPBEXfilterText 2 3" style:family="table-cell" style:parent-style-name="Default" style:data-style-name="N4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5" style:display-name="SAPBEXfilterText 5" style:family="table-cell" style:parent-style-name="Default" style:data-style-name="N4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5" style:display-name="SAPBEXformats 5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4" style:display-name="SAPBEXheaderItem 4" style:family="table-cell" style:parent-style-name="Default" style:data-style-name="N4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normal" style:font-size-asian="11pt" style:font-style-asian="normal" style:font-weight-asian="normal" style:font-name-complex="TheSansCorrespondence2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4" style:display-name="SAPBEXheaderText 4" style:family="table-cell" style:parent-style-name="Default" style:data-style-name="N4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normal" style:font-size-asian="11pt" style:font-style-asian="normal" style:font-weight-asian="normal" style:font-name-complex="TheSansCorrespondence2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4" style:display-name="SAPBEXHLevel0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normal" style:font-size-asian="11pt" style:font-style-asian="normal" style:font-weight-asian="normal" style:font-name-complex="TheSansCorrespondence2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5" style:display-name="SAPBEXHLevel0X 2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3" style:display-name="SAPBEXHLevel0X 3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4" style:display-name="SAPBEXHLevel0X 3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3" style:display-name="SAPBEXHLevel0X 4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4" style:display-name="SAPBEXHLevel0X 4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4" style:display-name="SAPBEXHLevel0X 5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9" style:display-name="SAPBEXHLevel0X 9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4" style:display-name="SAPBEXHLevel1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normal" style:font-size-asian="11pt" style:font-style-asian="normal" style:font-weight-asian="normal" style:font-name-complex="TheSansCorrespondence2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5" style:display-name="SAPBEXHLevel1X 2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3" style:display-name="SAPBEXHLevel1X 3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4" style:display-name="SAPBEXHLevel1X 3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3" style:display-name="SAPBEXHLevel1X 4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4" style:display-name="SAPBEXHLevel1X 4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4" style:display-name="SAPBEXHLevel1X 5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9" style:display-name="SAPBEXHLevel1X 9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4" style:display-name="SAPBEXHLevel2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normal" style:font-size-asian="11pt" style:font-style-asian="normal" style:font-weight-asian="normal" style:font-name-complex="TheSansCorrespondence2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5" style:display-name="SAPBEXHLevel2X 2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3" style:display-name="SAPBEXHLevel2X 3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4" style:display-name="SAPBEXHLevel2X 3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3" style:display-name="SAPBEXHLevel2X 4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4_20_4" style:display-name="SAPBEXHLevel2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5_20_4" style:display-name="SAPBEXHLevel2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9" style:display-name="SAPBEXHLevel2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_20_4" style:display-name="SAPBEXHLevel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_20_5" style:display-name="SAPBEXHLevel3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3_20_2_20_3" style:display-name="SAPBEXHLevel3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3_20_4" style:display-name="SAPBEXHLevel3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4_20_2_20_3" style:display-name="SAPBEXHLevel3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4_20_4" style:display-name="SAPBEXHLevel3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5_20_4" style:display-name="SAPBEXHLevel3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9" style:display-name="SAPBEXHLevel3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_20_5" style:display-name="SAPBEXinputDat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3_20_2_20_3" style:display-name="SAPBEXinputData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3_20_4" style:display-name="SAPBEXinputDat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2_20_3" style:display-name="SAPBEXinputData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4" style:display-name="SAPBEXinputData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_20_4" style:display-name="SAPBEXinputData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9" style:display-name="SAPBEXinputData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5" style:display-name="SAPBEXres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4" style:display-name="SAPBEXres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5" style:display-name="SAPBEXres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5" style:display-name="SAPBEXresItem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4" style:display-name="SAPBEXstd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4" style:display-name="SAPBEXstd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5" style:display-name="SAPBEXstd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2" style:display-name="SAPBEXstdItem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3" style:display-name="SAPBEXstdItem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4" style:display-name="SAPBEXstd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2" style:display-name="SAPBEX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3" style:display-name="SAPBEX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4" style:display-name="SAPBEX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4" style:display-name="SAPBEXundefined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5" style:display-name="SAPBEXundefine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2" style:display-name="Sheet 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3" style:display-name="Sheet 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4" style:display-name="Sheet 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4" style:display-name="Style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4" style:display-name="Texto de advertenci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4" style:display-name="Texto de advertenci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4" style:display-name="Texto explicativ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2" style:display-name="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3" style:display-name="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4" style:display-name="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5" style:display-name="Tit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2" style:display-name="Tot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3" style:display-name="Tot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4" style:display-name="Tot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4" style:display-name="Tot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2" style:display-name="Título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3" style:display-name="Título 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4" style:display-name="Título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4" style:display-name="Título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2" style:display-name="Títul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3" style:display-name="Título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4" style:display-name="Títul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4" style:display-name="Títul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" style:display-name="Títu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2" style:display-name="Títul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3" style:display-name="Título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4" style:display-name="Título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4" style:display-name="Título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" style:display-name="Tít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5" style:display-name="Warning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4" style:display-name="Énfasis1 2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1_20_4" style:display-name="Énfasis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4" style:display-name="Énfasis2 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4" style:display-name="Énfasis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4" style:display-name="Énfasis3 2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4" style:display-name="Énfasis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4" style:display-name="Énfasis4 2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4" style:display-name="Énfasis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4" style:display-name="Énfasis5 2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4" style:display-name="Énfasis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4" style:display-name="Énfasis6 2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4" style:display-name="Énfasis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4:0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rmartinez</dc:creator>
    <dc:date>2020-01-06T08:26:37</dc:date>
    <meta:editing-cycles>6</meta:editing-cycles>
    <meta:editing-duration>PT02H57M39S</meta:editing-duration>
    <meta:document-statistic meta:table-count="1" meta:cell-count="162" meta:object-count="0"/>
    <meta:generator>OpenOffice.org/3.2$Win32 OpenOffice.org_project/320m18$Build-9502</meta:generator>
    <meta:user-defined meta:name="ProgId">Excel.Sheet</meta:user-defined>
  </office:meta>
</office:document-meta>
</file>