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1" svg:font-family="Arial1"/>
    <style:font-face style:name="Arial2" svg:font-family="Arial2"/>
    <style:font-face style:name="Cambria1" svg:font-family="Cambria1"/>
    <style:font-face style:name="Small Fonts" svg:font-family="'Small Fonts'"/>
    <style:font-face style:name="Courier New" svg:font-family="'Courier New'" style:font-family-generic="modern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47cm"/>
    </style:style>
    <style:style style:name="co2" style:family="table-column">
      <style:table-column-properties fo:break-before="auto" style:column-width="4.036cm"/>
    </style:style>
    <style:style style:name="co3" style:family="table-column">
      <style:table-column-properties fo:break-before="auto" style:column-width="4.411cm"/>
    </style:style>
    <style:style style:name="co4" style:family="table-column">
      <style:table-column-properties fo:break-before="auto" style:column-width="2.341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64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_25_" style:data-style-name="N0">
      <style:table-cell-properties style:glyph-orientation-vertical="0" fo:background-color="#9900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ffffff" style:direction="ltr" fo:border-right="none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02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02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02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002cm solid #ffff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2" style:family="table-cell" style:parent-style-name="_32_0_25__20_-_20_Accent3_20_2_20_2" style:data-style-name="N0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_25_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_25_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_32_0_25__20_-_20_Accent3_20_2_20_2" style:data-style-name="N3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0% 100%" style:font-name="Tahom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4" style:family="text">
      <style:text-properties fo:color="#ffffff" style:text-outline="false" style:text-line-through-style="none" style:text-position="0% 100%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4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2" table:number-rows-spanned="1">
            <text:p>Cuadro 2. Venezuela. Ingresos Operativos</text:p>
            <text:p>(En Bolívares)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2" table:number-rows-spanned="1">
            <text:p>Años 1997 – 2017</text:p>
          </table:table-cell>
          <table:covered-table-cell table:style-name="ce2"/>
          <table:table-cell table:number-columns-repeated="1022"/>
        </table:table-row>
        <table:table-row table:style-name="ro2">
          <table:table-cell table:style-name="ce3"/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Año</text:p>
          </table:table-cell>
          <table:table-cell table:style-name="ce4" office:value-type="string">
            <text:p>Ingresos Operativos</text:p>
            <text:p>(Bs.)<text:span text:style-name="T2"> </text:span><text:span text:style-name="T3">1</text:span><text:span text:style-name="T4">/</text:span></text:p>
          </table:table-cell>
          <table:table-cell table:number-columns-repeated="1022"/>
        </table:table-row>
        <table:table-row table:style-name="ro4">
          <table:table-cell table:style-name="ce5" office:value-type="float" office:value="1997">
            <text:p>1997</text:p>
          </table:table-cell>
          <table:table-cell table:style-name="ce14" office:value-type="float" office:value="1263899452">
            <text:p>1.263.899.452</text:p>
          </table:table-cell>
          <table:table-cell table:number-columns-repeated="1022"/>
        </table:table-row>
        <table:table-row table:style-name="ro4">
          <table:table-cell table:style-name="ce6" office:value-type="float" office:value="1998">
            <text:p>1998</text:p>
          </table:table-cell>
          <table:table-cell table:style-name="ce15" office:value-type="float" office:value="1526081852">
            <text:p>1.526.081.852</text:p>
          </table:table-cell>
          <table:table-cell table:number-columns-repeated="1022"/>
        </table:table-row>
        <table:table-row table:style-name="ro4">
          <table:table-cell table:style-name="ce6" office:value-type="float" office:value="1999">
            <text:p>1999</text:p>
          </table:table-cell>
          <table:table-cell table:style-name="ce15" office:value-type="float" office:value="2145430811">
            <text:p>2.145.430.811</text:p>
          </table:table-cell>
          <table:table-cell table:number-columns-repeated="1022"/>
        </table:table-row>
        <table:table-row table:style-name="ro4">
          <table:table-cell table:style-name="ce6" office:value-type="float" office:value="2000">
            <text:p>2000</text:p>
          </table:table-cell>
          <table:table-cell table:style-name="ce15" office:value-type="float" office:value="2632764000">
            <text:p>2.632.764.000</text:p>
          </table:table-cell>
          <table:table-cell table:number-columns-repeated="1022"/>
        </table:table-row>
        <table:table-row table:style-name="ro4">
          <table:table-cell table:style-name="ce6" office:value-type="float" office:value="2001">
            <text:p>2001</text:p>
          </table:table-cell>
          <table:table-cell table:style-name="ce15" office:value-type="float" office:value="3119066805">
            <text:p>3.119.066.805</text:p>
          </table:table-cell>
          <table:table-cell table:style-name="Default"/>
          <table:table-cell table:number-columns-repeated="1021"/>
        </table:table-row>
        <table:table-row table:style-name="ro4">
          <table:table-cell table:style-name="ce6" office:value-type="float" office:value="2002">
            <text:p>2002</text:p>
          </table:table-cell>
          <table:table-cell table:style-name="ce15" office:value-type="float" office:value="3773949032.302">
            <text:p>3.773.949.032</text:p>
          </table:table-cell>
          <table:table-cell table:style-name="Default"/>
          <table:table-cell table:number-columns-repeated="1021"/>
        </table:table-row>
        <table:table-row table:style-name="ro4">
          <table:table-cell table:style-name="ce6" office:value-type="float" office:value="2003">
            <text:p>2003</text:p>
          </table:table-cell>
          <table:table-cell table:style-name="ce15" office:value-type="float" office:value="4833934964.209">
            <text:p>4.833.934.964</text:p>
          </table:table-cell>
          <table:table-cell table:style-name="Default"/>
          <table:table-cell table:number-columns-repeated="1021"/>
        </table:table-row>
        <table:table-row table:style-name="ro4">
          <table:table-cell table:style-name="ce6" office:value-type="float" office:value="2004">
            <text:p>2004</text:p>
          </table:table-cell>
          <table:table-cell table:style-name="ce15" office:value-type="float" office:value="7341932158.523">
            <text:p>7.341.932.159</text:p>
          </table:table-cell>
          <table:table-cell table:style-name="Default"/>
          <table:table-cell table:number-columns-repeated="1021"/>
        </table:table-row>
        <table:table-row table:style-name="ro4">
          <table:table-cell table:style-name="ce6" office:value-type="float" office:value="2005">
            <text:p>2005</text:p>
          </table:table-cell>
          <table:table-cell table:style-name="ce15" office:value-type="float" office:value="10611120519.348">
            <text:p>10.611.120.519</text:p>
          </table:table-cell>
          <table:table-cell table:style-name="Default"/>
          <table:table-cell table:number-columns-repeated="1021"/>
        </table:table-row>
        <table:table-row table:style-name="ro4">
          <table:table-cell table:style-name="ce6" office:value-type="float" office:value="2006">
            <text:p>2006</text:p>
          </table:table-cell>
          <table:table-cell table:style-name="ce15" office:value-type="float" office:value="14954249213.192">
            <text:p>14.954.249.213</text:p>
          </table:table-cell>
          <table:table-cell table:style-name="Default"/>
          <table:table-cell table:number-columns-repeated="1021"/>
        </table:table-row>
        <table:table-row table:style-name="ro4">
          <table:table-cell table:style-name="ce6" office:value-type="float" office:value="2007">
            <text:p>2007</text:p>
          </table:table-cell>
          <table:table-cell table:style-name="ce15" office:value-type="float" office:value="20933731785">
            <text:p>20.933.731.785</text:p>
          </table:table-cell>
          <table:table-cell table:style-name="Default"/>
          <table:table-cell table:number-columns-repeated="1021"/>
        </table:table-row>
        <table:table-row table:style-name="ro4">
          <table:table-cell table:style-name="ce6" office:value-type="float" office:value="2008">
            <text:p>2008</text:p>
          </table:table-cell>
          <table:table-cell table:style-name="ce15" office:value-type="float" office:value="25503161316.5558">
            <text:p>25.503.161.317</text:p>
          </table:table-cell>
          <table:table-cell table:style-name="Default"/>
          <table:table-cell table:number-columns-repeated="1021"/>
        </table:table-row>
        <table:table-row table:style-name="ro4">
          <table:table-cell table:style-name="ce6" office:value-type="float" office:value="2009">
            <text:p>2009</text:p>
          </table:table-cell>
          <table:table-cell table:style-name="ce15" office:value-type="float" office:value="28022464580.89">
            <text:p>28.022.464.581</text:p>
          </table:table-cell>
          <table:table-cell table:style-name="Default"/>
          <table:table-cell table:number-columns-repeated="1021"/>
        </table:table-row>
        <table:table-row table:style-name="ro4">
          <table:table-cell table:style-name="ce6" office:value-type="float" office:value="2010">
            <text:p>2010</text:p>
          </table:table-cell>
          <table:table-cell table:style-name="ce15" office:value-type="float" office:value="33916638136.922">
            <text:p>33.916.638.137</text:p>
          </table:table-cell>
          <table:table-cell table:style-name="Default"/>
          <table:table-cell table:number-columns-repeated="1021"/>
        </table:table-row>
        <table:table-row table:style-name="ro4">
          <table:table-cell table:style-name="ce6" office:value-type="float" office:value="2011">
            <text:p>2011</text:p>
          </table:table-cell>
          <table:table-cell table:style-name="ce15" office:value-type="float" office:value="39468077732.3524">
            <text:p>39.468.077.732</text:p>
          </table:table-cell>
          <table:table-cell table:style-name="Default"/>
          <table:table-cell table:number-columns-repeated="1021"/>
        </table:table-row>
        <table:table-row table:style-name="ro4">
          <table:table-cell table:style-name="ce6" office:value-type="float" office:value="2012">
            <text:p>2012</text:p>
          </table:table-cell>
          <table:table-cell table:style-name="ce15" office:value-type="float" office:value="49810561183.1981">
            <text:p>49.810.561.183</text:p>
          </table:table-cell>
          <table:table-cell table:style-name="Default"/>
          <table:table-cell table:number-columns-repeated="1021"/>
        </table:table-row>
        <table:table-row table:style-name="ro4">
          <table:table-cell table:style-name="ce6" office:value-type="float" office:value="2013">
            <text:p>2013</text:p>
          </table:table-cell>
          <table:table-cell table:style-name="ce15" office:value-type="float" office:value="70986534526.4812">
            <text:p>70.986.534.526</text:p>
          </table:table-cell>
          <table:table-cell table:style-name="Default"/>
          <table:table-cell table:number-columns-repeated="1021"/>
        </table:table-row>
        <table:table-row table:style-name="ro4">
          <table:table-cell table:style-name="ce6" office:value-type="float" office:value="2014">
            <text:p>2014</text:p>
          </table:table-cell>
          <table:table-cell table:style-name="ce15" office:value-type="float" office:value="98328058968.8743">
            <text:p>98.328.058.969</text:p>
          </table:table-cell>
          <table:table-cell table:style-name="Default"/>
          <table:table-cell table:number-columns-repeated="1021"/>
        </table:table-row>
        <table:table-row table:style-name="ro4">
          <table:table-cell table:style-name="ce6" office:value-type="string">
            <text:p>2015(*)</text:p>
          </table:table-cell>
          <table:table-cell table:style-name="ce15" office:value-type="float" office:value="153465379382.043">
            <text:p>153.465.379.382</text:p>
          </table:table-cell>
          <table:table-cell table:style-name="Default"/>
          <table:table-cell table:number-columns-repeated="1021"/>
        </table:table-row>
        <table:table-row table:style-name="ro4">
          <table:table-cell table:style-name="ce6" office:value-type="string">
            <text:p>2016(*)</text:p>
          </table:table-cell>
          <table:table-cell table:style-name="ce15" office:value-type="float" office:value="322168213491.788">
            <text:p>322.168.213.492</text:p>
          </table:table-cell>
          <table:table-cell table:style-name="ce17"/>
          <table:table-cell table:style-name="Default"/>
          <table:table-cell table:number-columns-repeated="1020"/>
        </table:table-row>
        <table:table-row table:style-name="ro4">
          <table:table-cell table:style-name="ce6" office:value-type="string">
            <text:p>2017 (*)</text:p>
          </table:table-cell>
          <table:table-cell table:style-name="ce15" office:value-type="float" office:value="1991855997966">
            <text:p>1.991.855.997.966</text:p>
          </table:table-cell>
          <table:table-cell table:number-columns-repeated="1022"/>
        </table:table-row>
        <table:table-row table:style-name="ro2">
          <table:table-cell table:style-name="ce7" office:value-type="string" table:number-columns-spanned="2" table:number-rows-spanned="1">
            <text:p>Fuente: Observatorio Estadístico. Conatel.</text:p>
          </table:table-cell>
          <table:covered-table-cell table:style-name="ce7"/>
          <table:table-cell table:number-columns-repeated="1022"/>
        </table:table-row>
        <table:table-row table:style-name="ro5">
          <table:table-cell table:style-name="ce8" office:value-type="string" table:number-columns-spanned="2" table:number-rows-spanned="1">
            <text:p>(*): Cifras Preliminares basadas en la Encuesta Trimestral Agregada de los Principales Indicadores del Sector. Conatel.</text:p>
          </table:table-cell>
          <table:covered-table-cell table:style-name="ce8"/>
          <table:table-cell table:number-columns-repeated="1022"/>
        </table:table-row>
        <table:table-row table:style-name="ro6">
          <table:table-cell table:style-name="ce9" office:value-type="string" table:number-columns-spanned="2" table:number-rows-spanned="1">
            <text:p>1<text:span text:style-name="T1">/ Conatel registra los Ingresos Operativos en Bolívares </text:span><text:span text:style-name="T1">corrientes o históricos.</text:span></text:p>
          </table:table-cell>
          <table:covered-table-cell table:style-name="ce9"/>
          <table:table-cell table:number-columns-repeated="1022"/>
        </table:table-row>
        <table:table-row table:style-name="ro7">
          <table:table-cell table:style-name="ce10" office:value-type="string" table:number-columns-spanned="2" table:number-rows-spanned="1">
            <text:p>Nota:<text:span text:style-name="T1"> Los Ingresos reportados no contemplan las </text:span><text:span text:style-name="T1">deducciones realizadas por las empresas por conceptos de </text:span><text:span text:style-name="T1">pagos por comisiones a terceros. Asimismo, no se </text:span><text:span text:style-name="T1">contemplan los Ingresos por interconexión entrante.</text:span></text:p>
          </table:table-cell>
          <table:covered-table-cell table:style-name="ce10"/>
          <table:table-cell table:number-columns-repeated="1022"/>
        </table:table-row>
        <table:table-row table:style-name="ro2">
          <table:table-cell table:style-name="ce11"/>
          <table:table-cell table:style-name="ce16"/>
          <table:table-cell table:number-columns-repeated="1022"/>
        </table:table-row>
        <table:table-row table:style-name="ro2" table:number-rows-repeated="6550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1" svg:font-family="Arial1"/>
    <style:font-face style:name="Arial2" svg:font-family="Arial2"/>
    <style:font-face style:name="Cambria1" svg:font-family="Cambria1"/>
    <style:font-face style:name="Small Fonts" svg:font-family="'Small Fonts'"/>
    <style:font-face style:name="Courier New" svg:font-family="'Courier New'" style:font-family-generic="modern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integer-digits="1"/>
      <number:text> $ </number:text>
    </number:number-style>
    <number:number-style style:name="N124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4P0"/>
    </number:number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6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6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currency-style style:name="N127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8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8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/>
      <number:text> </number:text>
    </number:number-style>
    <number:number-style style:name="N129P1" style:volatile="true">
      <number:text> -</number:text>
      <number:number number:decimal-places="0" number:min-integer-digits="1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/>
      <number:text> </number:text>
    </number:number-style>
    <number:number-style style:name="N130P1" style:volatile="true">
      <number:text> (</number:text>
      <number:number number:decimal-places="0" number:min-integer-digits="1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      </number:text>
    </number:number-style>
    <number:number-style style:name="N131P1" style:volatile="true">
      <number:text>-</number:text>
      <number:number number:decimal-places="2" number:min-integer-digits="1" number:grouping="true"/>
      <number:text>       </number:text>
    </number:number-style>
    <number:number-style style:name="N131P2" style:volatile="true">
      <number:text> -</number:text>
      <number:number number:decimal-places="0" number:min-integer-digits="0"/>
      <number:text> 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Bs </number:text>
      <number:number number:decimal-places="0" number:min-integer-digits="1"/>
      <number:text> </number:text>
    </number:number-style>
    <number:number-style style:name="N133P1" style:volatile="true">
      <number:text> Bs (</number:text>
      <number:number number:decimal-places="0" number:min-integer-digits="1"/>
      <number:text>)</number:text>
    </number:number-style>
    <number:number-style style:name="N133P2" style:volatile="true">
      <number:text> Bs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Sí</number:text>
    </number:number-style>
    <number:number-style style:name="N134P1" style:volatile="true">
      <number:text>Sí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 Bs </number:text>
      <number:number number:decimal-places="2" number:min-integer-digits="1" number:grouping="true"/>
      <number:text> </number:text>
    </number:number-style>
    <number:number-style style:name="N135P1" style:volatile="true">
      <number:text> Bs (</number:text>
      <number:number number:decimal-places="2" number:min-integer-digits="1" number:grouping="true"/>
      <number:text>)</number:text>
    </number:number-style>
    <number:number-style style:name="N135P2" style:volatile="true">
      <number:text> Bs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Bs </number:text>
      <number:number number:decimal-places="2" number:min-integer-digits="1" number:grouping="true"/>
      <number:text> </number:text>
    </number:number-style>
    <number:number-style style:name="N136P1" style:volatile="true">
      <number:text> Bs -</number:text>
      <number:number number:decimal-places="2" number:min-integer-digits="1" number:grouping="true"/>
      <number:text> </number:text>
    </number:number-style>
    <number:number-style style:name="N136P2" style:volatile="true">
      <number:text> Bs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55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55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55P0"/>
    </number:currency-style>
    <number:number-style style:name="N106P0" style:volatile="true">
      <number:text>Bs </number:text>
      <number:number number:decimal-places="0" number:min-integer-digits="1" number:grouping="true"/>
    </number:number-style>
    <number:number-style style:name="N106">
      <number:text>Bs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Bs </number:text>
      <number:number number:decimal-places="0" number:min-integer-digits="1" number:grouping="true"/>
    </number:number-style>
    <number:number-style style:name="N107">
      <style:text-properties fo:color="#ff0000"/>
      <number:text>Bs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Bs </number:text>
      <number:number number:decimal-places="2" number:min-integer-digits="1" number:grouping="true"/>
    </number:number-style>
    <number:number-style style:name="N108">
      <number:text>Bs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Bs </number:text>
      <number:number number:decimal-places="2" number:min-integer-digits="1" number:grouping="true"/>
    </number:number-style>
    <number:number-style style:name="N109">
      <style:text-properties fo:color="#ff0000"/>
      <number:text>Bs -</number:text>
      <number:number number:decimal-places="2" number:min-integer-digits="1" number:grouping="true"/>
      <style:map style:condition="value()&gt;=0" style:apply-style-name="N109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Bs </number:text>
      <number:number number:decimal-places="0" number:min-integer-digits="1" number:grouping="true"/>
      <number:text> </number:text>
    </number:number-style>
    <number:number-style style:name="N115P1" style:volatile="true">
      <number:text> Bs -</number:text>
      <number:number number:decimal-places="0" number:min-integer-digits="1" number:grouping="true"/>
      <number:text> </number:text>
    </number:number-style>
    <number:number-style style:name="N115P2" style:volatile="true">
      <number:text> Bs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Bs </number:text>
      <number:number number:decimal-places="2" number:min-integer-digits="1" number:grouping="true"/>
      <number:text> </number:text>
    </number:number-style>
    <number:number-style style:name="N117P1" style:volatile="true">
      <number:text> Bs -</number:text>
      <number:number number:decimal-places="2" number:min-integer-digits="1" number:grouping="true"/>
      <number:text> </number:text>
    </number:number-style>
    <number:number-style style:name="N117P2" style:volatile="true">
      <number:text> Bs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P1" style:volatile="true">
      <number:currency-symbol>€</number:currency-symbol>
      <number:text> (</number:text>
      <number:number number:decimal-places="2" number:min-integer-digits="1" number:grouping="true"/>
      <number:text>)</number:text>
    </number:currency-style>
    <number:currency-style style:name="N140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1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41P1" style:volatile="true">
      <number:currency-symbol number:language="es" number:country="VE">€</number:currency-symbol>
      <number:text>(</number:text>
      <number:number number:decimal-places="2" number:min-integer-digits="1" number:grouping="true"/>
      <number:text>)</number:text>
    </number:currency-style>
    <number:currency-style style:name="N141">
      <number:currency-symbol number:language="es" number:country="VE">€</number:currency-symbol>
      <number:text>-</number:text>
      <number:number number:decimal-places="0" number:min-integer-digits="0"/>
      <number:text> </number:text>
      <style:map style:condition="value()&gt;0" style:apply-style-name="N141P0"/>
      <style:map style:condition="value()&lt;0" style:apply-style-name="N141P1"/>
    </number:currency-style>
    <number:currency-style style:name="N142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42P1" style:volatile="true">
      <number:text>-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42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 number:grouping="true"/>
      <number:text>       </number:text>
    </number:number-style>
    <number:number-style style:name="N143P1" style:volatile="true">
      <number:text>-</number:text>
      <number:number number:decimal-places="2" number:min-integer-digits="1" number:grouping="true"/>
      <number:text>       </number:text>
    </number:number-style>
    <number:number-style style:name="N143P2" style:volatile="true">
      <number:text>-</number:text>
      <number:number number:decimal-places="0" number:min-integer-digits="0"/>
      <number:text> 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Bs </number:text>
      <number:number number:decimal-places="0" number:min-integer-digits="1" number:grouping="true"/>
      <number:text> </number:text>
    </number:number-style>
    <number:number-style style:name="N145P1" style:volatile="true">
      <number:text> Bs (</number:text>
      <number:number number:decimal-places="0" number:min-integer-digits="1" number:grouping="true"/>
      <number:text>)</number:text>
    </number:number-style>
    <number:number-style style:name="N145P2" style:volatile="true">
      <number:text> Bs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(</number:text>
      <number:number number:decimal-places="0" number:min-integer-digits="1" number:grouping="true"/>
      <number:text>)</number:text>
    </number:number-style>
    <number:number-style style:name="N147P2" style:volatile="true"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integer-digits="1" number:grouping="true"/>
      <number:text>       </number:text>
    </number:number-style>
    <number:number-style style:name="N148P1" style:volatile="true">
      <number:text>-</number:text>
      <number:number number:decimal-places="0" number:min-integer-digits="1" number:grouping="true"/>
      <number:text>       </number:text>
    </number:number-style>
    <number:number-style style:name="N148P2" style:volatile="true">
      <number:text>-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integer-digits="1" number:grouping="true"/>
      <number:text> DM </number:text>
    </number:number-style>
    <number:number-style style:name="N149P1" style:volatile="true">
      <number:text>-</number:text>
      <number:number number:decimal-places="2" number:min-integer-digits="1" number:grouping="true"/>
      <number:text> DM </number:text>
    </number:number-style>
    <number:number-style style:name="N149P2" style:volatile="true">
      <number:text>-</number:text>
      <number:number number:decimal-places="0" number:min-integer-digits="0"/>
      <number:text> DM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integer-digits="1" number:grouping="true"/>
      <number:text> € </number:text>
    </number:number-style>
    <number:number-style style:name="N150P1" style:volatile="true">
      <number:text>-</number:text>
      <number:number number:decimal-places="2" number:min-integer-digits="1" number:grouping="true"/>
      <number:text> € </number:text>
    </number:number-style>
    <number:number-style style:name="N150P2" style:volatile="true">
      <number:text>-</number:text>
      <number:number number:decimal-places="0" number:min-integer-digits="0"/>
      <number:text>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Bs. F </number:text>
      <number:number number:decimal-places="2" number:min-integer-digits="1" number:grouping="true"/>
      <number:text> </number:text>
    </number:number-style>
    <number:number-style style:name="N151P1" style:volatile="true">
      <number:text> Bs. F -</number:text>
      <number:number number:decimal-places="2" number:min-integer-digits="1" number:grouping="true"/>
      <number:text> </number:text>
    </number:number-style>
    <number:number-style style:name="N151P2" style:volatile="true">
      <number:text> Bs. F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number:min-integer-digits="1" number:grouping="true"/>
      <number:text> DM </number:text>
    </number:number-style>
    <number:number-style style:name="N152P1" style:volatile="true">
      <number:text>-</number:text>
      <number:number number:decimal-places="0" number:min-integer-digits="1" number:grouping="true"/>
      <number:text> DM </number:text>
    </number:number-style>
    <number:number-style style:name="N152P2" style:volatile="true">
      <number:text>- DM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53">
      <number:text-content/>
      <style:map style:condition="value()&gt;=0" style:apply-style-name="N153P0"/>
    </number:text-style>
    <number:currency-style style:name="N154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54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54P0"/>
    </number:currency-style>
    <style:style style:name="Default" style:family="table-cell">
      <style:table-cell-properties style:rotation-align="none"/>
      <style:text-properties fo:color="#000000" style:font-name="Arial1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0_2" style:display-name="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2_20_2" style:display-name="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2_20_3" style:display-name="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3" style:display-name="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3_20_2" style:display-name="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4" style:display-name="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4_20_2" style:display-name="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5" style:display-name="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6" style:display-name="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7" style:display-name="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8" style:display-name="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9" style:display-name="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Task_5d__d__a_TaskName_3d_Scan_20_At_d__a_TaskID_3d_3_d__a_WorkstationName_3d_SmarTone_d__a_LastExecuted_3d_0_d__a_LastSt" style:display-name=" Task]&#13;&#10;TaskName=Scan At&#13;&#10;TaskID=3&#13;&#10;WorkstationName=SmarTone&#13;&#10;LastExecuted=0&#13;&#10;LastS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0_Task_5d__d__a_TaskName_3d_Scan_20_At_d__a_TaskID_3d_3_d__a_WorkstationName_3d_SmarTone_d__a_LastExecuted_3d_0_d__a_LastSt_20_2" style:display-name=" Task]&#13;&#10;TaskName=Scan At&#13;&#10;TaskID=3&#13;&#10;WorkstationName=SmarTone&#13;&#10;LastExecuted=0&#13;&#10;LastS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" style:display-name="%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10" style:display-name="%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" style:display-name="%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2" style:display-name="%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2_20_2" style:display-name="%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2_20_2_20_2" style:display-name="%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2_20_3" style:display-name="%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2_20_4" style:display-name="% 2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3" style:display-name="%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2_20_3_20_2" style:display-name="%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2_20_3_20_3" style:display-name="% 2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4" style:display-name="%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2_20_4_20_2" style:display-name="% 2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4_20_2_20_2" style:display-name="%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4_20_3" style:display-name="%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5" style:display-name="%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2_20_6" style:display-name="%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2_20_7" style:display-name="%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" style:display-name="%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3_20_2" style:display-name="%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3_20_2_20_2" style:display-name="%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3_20_2_20_2_20_2" style:display-name="%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3_20_2_20_3" style:display-name="%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_20_3_20_2" style:display-name="%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3_20_3" style:display-name="%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3_20_3_20_2" style:display-name="%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3_20_3_20_2_20_2" style:display-name="%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3_20_4" style:display-name="%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" style:display-name="%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_20_2" style:display-name="%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_20_2_20_2" style:display-name="%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_20_2_20_2_20_2" style:display-name="%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_20_2_20_3" style:display-name="%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_20_2_20_4" style:display-name="%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_20_3" style:display-name="%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_20_3_20_2" style:display-name="%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_20_4" style:display-name="%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4_20_2" style:display-name="%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5" style:display-name="%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5_20_2" style:display-name="%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5_20_2_20_2" style:display-name="%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5_20_2_20_2_20_2" style:display-name="%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5_20_2_20_3" style:display-name="%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5_20_3" style:display-name="%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5_20_3_20_2" style:display-name="%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5_20_4" style:display-name="%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5_20_4_20_2" style:display-name="%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5_20_5" style:display-name="% 5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6" style:display-name="%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6_20_2" style:display-name="%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6_20_2_20_2" style:display-name="%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6_20_3" style:display-name="%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6_20_4" style:display-name="%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7" style:display-name="%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7_20_2" style:display-name="%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7_20_3" style:display-name="%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8" style:display-name="%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9" style:display-name="%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3f__3f_O_25__3f__3f_P_25__3f__3f_Q_25__3f__3f_R_25__3f__3f_S_25__3f__3f_T_25__3f__3f_U_25__3f__3f_V_25__3f__3f_W_25__3f__3f_X_25__3f__3f_Y_25__3f__3f_Z_25__3f__3f__5b__25__3f__3f__5c__25__3f__3f__5d__25__3f__3f__5e__25__3f__3f__5f__25__3f__3f__60__25__3f__3f_a_25__3f_" style:display-name="%??O%??P%??Q%??R%??S%??T%??U%??V%??W%??X%??Y%??Z%??[%??\%??]%??^%??_%??`%??a%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-ETA_20_IV_20_TRIM_20_2010_20_enviado_20_a_20_CONATEL_20_2_20_2" style:display-name="%_-ETA IV TRIM 2010 enviado a CONATE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-ETA_20_IV_20_TRIM_20_2010_20_enviado_20_a_20_CONATEL_20_4" style:display-name="%_-ETA IV TRIM 2010 enviado a CONATE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" style:display-name="%_Base de datos (definitiva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Base_20_de_20_datos_20__28_definitiva_29__20_2_20_2" style:display-name="%_Base de datos (definitiva)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Base_20_de_20_datos_20__28_definitiva_29__20_4" style:display-name="%_Base de datos (definitiva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arla_20_Definitivo_20_-_20_TARIFAS_20_TRIMESTRAL_20_IV_20_TTE_20_-_20_2013_20_CONATEL" style:display-name="%_Carla Definitivo - TARIFAS TRIMESTRAL IV TTE - 2013 CONATE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arla_20_Definitivo_20_-_20_TARIFAS_20_TRIMESTRAL_20_IV_20_TTE_20_-_20_2013_20_CONATEL_20_2" style:display-name="%_Carla Definitivo - TARIFAS TRIMESTRAL IV TTE - 2013 CONATE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-2011_20__28_4_29_" style:display-name="%_CUESTIONARIO ETA I-2011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-2011_20__28_4_29__20_2_20_2" style:display-name="%_CUESTIONARIO ETA I-2011 (4)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-2011_20__28_4_29__20_4" style:display-name="%_CUESTIONARIO ETA I-2011 (4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" style:display-name="%_CUESTIONARIO ETA IV-20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2_29__20_2_20_2" style:display-name="%_CUESTIONARIO ETA IV-2010 (2)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2_29__20_4" style:display-name="%_CUESTIONARIO ETA IV-2010 (2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3_29__20_2_20_2" style:display-name="%_CUESTIONARIO ETA IV-2010 (3)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3_29__20_4" style:display-name="%_CUESTIONARIO ETA IV-2010 (3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4_29__20_2_20_2" style:display-name="%_CUESTIONARIO ETA IV-2010 (4)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4_29__20_4" style:display-name="%_CUESTIONARIO ETA IV-2010 (4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5_29__20_2_20_2" style:display-name="%_CUESTIONARIO ETA IV-2010 (5)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5_29__20_4" style:display-name="%_CUESTIONARIO ETA IV-2010 (5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10" style:display-name="%_CUESTIONARIO ETA IV-2010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11" style:display-name="%_CUESTIONARIO ETA IV-2010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12" style:display-name="%_CUESTIONARIO ETA IV-2010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13" style:display-name="%_CUESTIONARIO ETA IV-2010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14" style:display-name="%_CUESTIONARIO ETA IV-2010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15" style:display-name="%_CUESTIONARIO ETA IV-2010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16" style:display-name="%_CUESTIONARIO ETA IV-2010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17" style:display-name="%_CUESTIONARIO ETA IV-2010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18" style:display-name="%_CUESTIONARIO ETA IV-2010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19" style:display-name="%_CUESTIONARIO ETA IV-2010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2" style:display-name="%_CUESTIONARIO ETA IV-20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2_20_2" style:display-name="%_CUESTIONARIO ETA IV-201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20" style:display-name="%_CUESTIONARIO ETA IV-2010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21" style:display-name="%_CUESTIONARIO ETA IV-2010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22" style:display-name="%_CUESTIONARIO ETA IV-2010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23" style:display-name="%_CUESTIONARIO ETA IV-2010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24" style:display-name="%_CUESTIONARIO ETA IV-2010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25" style:display-name="%_CUESTIONARIO ETA IV-2010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26" style:display-name="%_CUESTIONARIO ETA IV-2010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27" style:display-name="%_CUESTIONARIO ETA IV-2010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3" style:display-name="%_CUESTIONARIO ETA IV-20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3_20_2" style:display-name="%_CUESTIONARIO ETA IV-2010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4" style:display-name="%_CUESTIONARIO ETA IV-2010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4_20_2" style:display-name="%_CUESTIONARIO ETA IV-2010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5" style:display-name="%_CUESTIONARIO ETA IV-2010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5_20_2" style:display-name="%_CUESTIONARIO ETA IV-2010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6" style:display-name="%_CUESTIONARIO ETA IV-2010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6_20_2" style:display-name="%_CUESTIONARIO ETA IV-2010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7" style:display-name="%_CUESTIONARIO ETA IV-2010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7_20_2" style:display-name="%_CUESTIONARIO ETA IV-2010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8" style:display-name="%_CUESTIONARIO ETA IV-2010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8_20_2" style:display-name="%_CUESTIONARIO ETA IV-2010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9" style:display-name="%_CUESTIONARIO ETA IV-2010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9_20_2" style:display-name="%_CUESTIONARIO ETA IV-2010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NETUNO_20_V_20_final_20_2_20_2" style:display-name="%_CUESTIONARIO ETA IV-2010 NETUNO V fin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NETUNO_20_V_20_final_20_4" style:display-name="%_CUESTIONARIO ETA IV-2010 NETUNO V fin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VITCOM_20_V_20_final_20_2_20_2" style:display-name="%_CUESTIONARIO ETA IV-2010 VITCOM V fin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VITCOM_20_V_20_final_20_4" style:display-name="%_CUESTIONARIO ETA IV-2010 VITCOM V fin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DIRECTV_20_-_20_CUESTIONARIO_20_ETA_20_I-2014_20_2" style:display-name="%_DIRECTV - CUESTIONARIO ETA I-20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DIRECTV_20_-_20_CUESTIONARIO_20_ETA_20_I-2014_20_2_20_2" style:display-name="%_DIRECTV - CUESTIONARIO ETA I-201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DIRECTV_20_-_20_CUESTIONARIO_20_ETA_20_I-2014_20_3" style:display-name="%_DIRECTV - CUESTIONARIO ETA I-201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2_20_2_20_2" style:display-name="%_ETA IV TRIM 2008 Nuevo  Formato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2_20_4" style:display-name="%_ETA IV TRIM 2008 Nuevo  Formato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3_20_2_20_2" style:display-name="%_ETA IV TRIM 2008 Nuevo  Formato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3_20_4" style:display-name="%_ETA IV TRIM 2008 Nuevo  Formato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6" style:display-name="%_ETA IV TRIM 2008 Nuevo  Formato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Formatos_20_Planes_20_y_20_Tarifas_20_conatel_20_I_20_trim_20_14" style:display-name="%_Formatos Planes y Tarifas conatel I trim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Formatos_20_Planes_20_y_20_Tarifas_20_conatel_20_I_20_trim_20_14_20_2" style:display-name="%_Formatos Planes y Tarifas conatel I trim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Hoja1" style:display-name="%_Hoja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Hoja1_20_2" style:display-name="%_Hoja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Hoja1_20_2_20_2" style:display-name="%_Hoja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Hoja1_20_3" style:display-name="%_Hoja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Hoja1_20_4" style:display-name="%_Hoja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" style:display-name="%_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2" style:display-name="%_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2_20_2" style:display-name="%_LDI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2_20_2_20_2" style:display-name="%_LDI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3" style:display-name="%_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3_20_2" style:display-name="%_LDI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3_20_2_20_2" style:display-name="%_LDI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4" style:display-name="%_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4_20_2" style:display-name="%_LDI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4_20_2_20_2" style:display-name="%_LDI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4_20_3" style:display-name="%_LDI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5" style:display-name="%_LDI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5_20_2" style:display-name="%_LDI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5_20_2_20_2" style:display-name="%_LDI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5_20_3" style:display-name="%_LDI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6" style:display-name="%_LDI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7" style:display-name="%_LDI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7_20_2" style:display-name="%_LDI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" style:display-name="%_LDI ENTRAN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2" style:display-name="%_LDI ENTRANT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2_20_2" style:display-name="%_LDI ENTRANTE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2_20_2_20_2" style:display-name="%_LDI ENTRANT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3" style:display-name="%_LDI ENTRANT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3_20_2" style:display-name="%_LDI ENTRANTE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3_20_2_20_2" style:display-name="%_LDI ENTRANTE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4" style:display-name="%_LDI ENTRANT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4_20_2" style:display-name="%_LDI ENTRANT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4_20_2_20_2" style:display-name="%_LDI ENTRANTE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4_20_3" style:display-name="%_LDI ENTRANTE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5" style:display-name="%_LDI ENTRANT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5_20_2" style:display-name="%_LDI ENTRANTE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5_20_2_20_2" style:display-name="%_LDI ENTRANTE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5_20_3" style:display-name="%_LDI ENTRANTE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6" style:display-name="%_LDI ENTRANT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7" style:display-name="%_LDI ENTRANTE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7_20_2" style:display-name="%_LDI ENTRANTE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" style:display-name="%_LDI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2" style:display-name="%_LDI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2_20_2" style:display-name="%_LDI ORIGEN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2_20_2_20_2" style:display-name="%_LDI ORIGEN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3" style:display-name="%_LDI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3_20_2" style:display-name="%_LDI ORIGEN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3_20_2_20_2" style:display-name="%_LDI ORIGEN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4" style:display-name="%_LDI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4_20_2" style:display-name="%_LDI ORIGEN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4_20_2_20_2" style:display-name="%_LDI ORIGEN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4_20_3" style:display-name="%_LDI ORIGEN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5" style:display-name="%_LDI ORIGEN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5_20_2" style:display-name="%_LDI ORIGEN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5_20_2_20_2" style:display-name="%_LDI ORIGEN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5_20_3" style:display-name="%_LDI ORIGEN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6" style:display-name="%_LDI ORIGEN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7" style:display-name="%_LDI ORIGEN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7_20_2" style:display-name="%_LDI ORIGEN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" style:display-name="%_LD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2" style:display-name="%_LD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2_20_2" style:display-name="%_LDN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2_20_2_20_2" style:display-name="%_LDN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3" style:display-name="%_LD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3_20_2" style:display-name="%_LDN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3_20_2_20_2" style:display-name="%_LDN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4" style:display-name="%_LD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4_20_2" style:display-name="%_LDN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4_20_2_20_2" style:display-name="%_LDN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4_20_3" style:display-name="%_LDN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5" style:display-name="%_LDN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5_20_2" style:display-name="%_LDN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5_20_2_20_2" style:display-name="%_LDN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5_20_3" style:display-name="%_LDN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6" style:display-name="%_LDN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7" style:display-name="%_LDN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7_20_2" style:display-name="%_LDN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" style:display-name="%_LDN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2" style:display-name="%_LDN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2_20_2" style:display-name="%_LDN origen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2_20_2_20_2" style:display-name="%_LDN origen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3" style:display-name="%_LDN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3_20_2" style:display-name="%_LDN origen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3_20_2_20_2" style:display-name="%_LDN origen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4" style:display-name="%_LDN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4_20_2" style:display-name="%_LDN origen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4_20_2_20_2" style:display-name="%_LDN origen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4_20_3" style:display-name="%_LDN origen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5" style:display-name="%_LDN origen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5_20_2" style:display-name="%_LDN origen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5_20_2_20_2" style:display-name="%_LDN origen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5_20_3" style:display-name="%_LDN origen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6" style:display-name="%_LDN origen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7" style:display-name="%_LDN origen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7_20_2" style:display-name="%_LDN origen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Y_20_LDI" style:display-name="%_LDN Y 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" style:display-name="%_LDN Y 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_20_2_20_3" style:display-name="%_LDN Y LDI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_20_5" style:display-name="%_LDN Y LDI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" style:display-name="%_LDN Y 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3_20_4" style:display-name="%_LDN Y LDI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4" style:display-name="%_LDN Y 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5" style:display-name="%_LDN Y LDI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6" style:display-name="%_LDN Y LDI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7" style:display-name="%_LDN Y LDI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8" style:display-name="%_LDN Y LDI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ibro1" style:display-name="%_Libr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ibro1_20_2" style:display-name="%_Libro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NETUNO" style:display-name="%_NETUN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NETUNO_20_2" style:display-name="%_NETUN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NETUNO_20_2_20_2" style:display-name="%_NETUN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2_20_2_20_2" style:display-name="%_NETUNO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NETUNO_20_3" style:display-name="%_NETUN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NETUNO_20_3_20_2" style:display-name="%_NETUNO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NETUNO_20_4" style:display-name="%_NETUN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Planes_20_y_20_Tarifas_20_Internet_20_EMPRESAS_20_IIIV_20_2013_20_-_20_23102013" style:display-name="%_Planes y Tarifas Internet EMPRESAS IIIV 2013 - 231020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Planes_20_y_20_Tarifas_20_Internet_20_EMPRESAS_20_IIIV_20_2013_20_-_20_23102013_20_2" style:display-name="%_Planes y Tarifas Internet EMPRESAS IIIV 2013 - 231020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Conatel_20_I_20_trim_20_2010" style:display-name="%_Tarifas Conatel I trim 20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Conatel_20_I_20_trim_20_2010_20_2" style:display-name="%_Tarifas Conatel I trim 20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_20_TRIM_20_08" style:display-name="%_TARIFAS TELEFONIA 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_20_TRIM_20_08_20_2_20_2" style:display-name="%_TARIFAS TELEFONIA I TRIM 0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_20_TRIM_20_08_20_4" style:display-name="%_TARIFAS TELEFONIA I TRIM 0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" style:display-name="%_TARIFAS TELEFONIA 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_20_TRIM_20_08_20_2_20_2" style:display-name="%_TARIFAS TELEFONIA II TRIM 0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_20_TRIM_20_08_20_4" style:display-name="%_TARIFAS TELEFONIA II TRIM 0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" style:display-name="%_TARIFAS TELEFONIA I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I_20_TRIM_20_08_20_2_20_2" style:display-name="%_TARIFAS TELEFONIA III TRIM 0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I_20_TRIM_20_08_20_4" style:display-name="%_TARIFAS TELEFONIA III TRIM 0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_28_2_29__20_2_20_2" style:display-name="%_TARIFAS TRIMESTRAL I  TTE - 2011 (2)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2_20_2_20_2" style:display-name="%_TARIFAS TRIMESTRAL I  TTE - 2011 (2)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_28_2_29__20_3_20_2" style:display-name="%_TARIFAS TRIMESTRAL I  TTE - 2011 (2)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_28_2_29__20_4" style:display-name="%_TARIFAS TRIMESTRAL I  TTE - 2011 (2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10" style:display-name="%_TARIFAS TRIMESTRAL I  TTE - 2011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10_20_2" style:display-name="%_TARIFAS TRIMESTRAL I  TTE - 2011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11" style:display-name="%_TARIFAS TRIMESTRAL I  TTE - 201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12" style:display-name="%_TARIFAS TRIMESTRAL I  TTE - 201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2_20_2" style:display-name="%_TARIFAS TRIMESTRAL I  TTE - 201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2_20_2_20_2" style:display-name="%_TARIFAS TRIMESTRAL I  TTE - 2011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3_20_2" style:display-name="%_TARIFAS TRIMESTRAL I  TTE - 201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3_20_2_20_2" style:display-name="%_TARIFAS TRIMESTRAL I  TTE - 2011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4_20_2" style:display-name="%_TARIFAS TRIMESTRAL I  TTE - 2011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4_20_2_20_2" style:display-name="%_TARIFAS TRIMESTRAL I  TTE - 2011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5_20_2" style:display-name="%_TARIFAS TRIMESTRAL I  TTE - 2011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5_20_2_20_2" style:display-name="%_TARIFAS TRIMESTRAL I  TTE - 2011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6_20_2" style:display-name="%_TARIFAS TRIMESTRAL I  TTE - 2011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6_20_2_20_2" style:display-name="%_TARIFAS TRIMESTRAL I  TTE - 2011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7_20_2" style:display-name="%_TARIFAS TRIMESTRAL I  TTE - 2011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7_20_2_20_2" style:display-name="%_TARIFAS TRIMESTRAL I  TTE - 2011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8_20_2" style:display-name="%_TARIFAS TRIMESTRAL I  TTE - 2011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9_20_2" style:display-name="%_TARIFAS TRIMESTRAL I  TTE - 2011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TTE_20_-_20_2012_20_2_20_2" style:display-name="%_TARIFAS TRIMESTRAL I TTE - 201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2_20_2_20_2" style:display-name="%_TARIFAS TRIMESTRAL I TTE - 201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TTE_20_-_20_2012_20_3_20_2" style:display-name="%_TARIFAS TRIMESTRAL I TTE - 201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TTE_20_-_20_2012_20_4" style:display-name="%_TARIFAS TRIMESTRAL I TTE - 20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_20__20_TTE_20_-_20_2012_20_2_20_2" style:display-name="%_TARIFAS TRIMESTRAL II  TTE - 201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2_20_2_20_2" style:display-name="%_TARIFAS TRIMESTRAL II  TTE - 201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_20__20_TTE_20_-_20_2012_20_3_20_2" style:display-name="%_TARIFAS TRIMESTRAL II  TTE - 201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_20__20_TTE_20_-_20_2012_20_4" style:display-name="%_TARIFAS TRIMESTRAL II  TTE - 20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I_20__20_TTE_20_-_20_2012_20_2_20_2" style:display-name="%_TARIFAS TRIMESTRAL III  TTE - 201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2_20_2_20_2" style:display-name="%_TARIFAS TRIMESTRAL III  TTE - 201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I_20__20_TTE_20_-_20_2012_20_3_20_2" style:display-name="%_TARIFAS TRIMESTRAL III  TTE - 201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I_20__20_TTE_20_-_20_2012_20_4" style:display-name="%_TARIFAS TRIMESTRAL III  TTE - 20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V_20__20_TTE_20_-_20_2011_20_2_20_2" style:display-name="%_TARIFAS TRIMESTRAL IV  TTE - 201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2_20_2_20_2" style:display-name="%_TARIFAS TRIMESTRAL IV  TTE - 2011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V_20__20_TTE_20_-_20_2011_20_3_20_2" style:display-name="%_TARIFAS TRIMESTRAL IV  TTE - 2011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V_20__20_TTE_20_-_20_2011_20_4" style:display-name="%_TARIFAS TRIMESTRAL IV  TTE - 20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F_20__28_datos_20_def_20_2010_29_" style:display-name="%_TF (datos def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Xl0000003" style:display-name="%_Xl000000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3_20_2" style:display-name="%_Xl000000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3_20_2_20_2" style:display-name="%_Xl000000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3_20_3" style:display-name="%_Xl000000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3_20_4" style:display-name="%_Xl000000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" style:display-name="%_Xl0000009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9_20__28_2_29__20_2" style:display-name="%_Xl0000009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9_20__28_2_29__20_2_20_2" style:display-name="%_Xl0000009 (2)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9_20__28_2_29__20_3" style:display-name="%_Xl0000009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9_20__28_2_29__20_4" style:display-name="%_Xl0000009 (2)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3" style:display-name="%_Xl00000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33_20_2" style:display-name="%_Xl000003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34" style:display-name="%_Xl00000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34_20_2" style:display-name="%_Xl000003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37" style:display-name="%_Xl00000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37_20_2" style:display-name="%_Xl000003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50" style:display-name="%_Xl000005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50_20_2" style:display-name="%_Xl000005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0_20_2_20_2" style:display-name="%_Xl000005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50_20_3" style:display-name="%_Xl000005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51" style:display-name="%_Xl000005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51_20_2" style:display-name="%_Xl000005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1_20_2_20_2" style:display-name="%_Xl000005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51_20_3" style:display-name="%_Xl000005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53" style:display-name="%_Xl00000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53_20_2" style:display-name="%_Xl000005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_20_2" style:display-name="20% - Accent1 2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_20_2_20_2" style:display-name="20% - Accent1 2 2 2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_20_3" style:display-name="20% - Accent1 2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" style:display-name="20% - Accent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_20_2" style:display-name="20% - Accent1 3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" style:display-name="20% - Accent1 4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5" style:display-name="20% - Accent1 5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_20_2" style:display-name="20% - Accent2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_20_2_20_2" style:display-name="20% - Accent2 2 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_20_3" style:display-name="20% - Accent2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" style:display-name="20% - Accent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_20_2" style:display-name="20% - Accent2 3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" style:display-name="20% - Accent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5" style:display-name="20% - Accent2 5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_20_2" style:display-name="20% - Accent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3_20_2_20_2_20_2" style:display-name="20% - Accent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3_20_2_20_3" style:display-name="20% - Accent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3_20_3" style:display-name="20% - Accent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_20_2" style:display-name="20% - Accent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3_20_4" style:display-name="20% - Accent3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5" style:display-name="20% - Accent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_20_2" style:display-name="20% - Accent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4_20_2_20_2_20_2" style:display-name="20% - Accent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4_20_2_20_3" style:display-name="20% - Accent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4_20_3" style:display-name="2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_20_2" style:display-name="20% - Accent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4_20_4" style:display-name="2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5" style:display-name="20% - Accent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_20_2" style:display-name="20% - Accent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5_20_2_20_2_20_2" style:display-name="20% - Accent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5_20_2_20_3" style:display-name="20% - Accent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5_20_3" style:display-name="20% - Accent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_20_2" style:display-name="20% - Accent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5_20_4" style:display-name="20% - Accent5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5" style:display-name="20% - Accent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_20_2" style:display-name="20% - Accent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6_20_2_20_2_20_2" style:display-name="20% - Accent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6_20_2_20_3" style:display-name="20% - Accent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6_20_3" style:display-name="20% - Accent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_20_2" style:display-name="20% - Accent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Accent6_20_4" style:display-name="20% - Accent6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5" style:display-name="20% - Accent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1_20_2" style:display-name="20% - Énfasis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2" style:display-name="20% - Énfasis1 2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2_20_2" style:display-name="20% - Énfasis1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1_20_2_20_3" style:display-name="20% - Énfasis1 2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3_20_2" style:display-name="20% - Énfasis1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1_20_2_20_4" style:display-name="20% - Énfasis1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1_20_3" style:display-name="20% - Énfasis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1_20_3_20_2" style:display-name="20% - Énfasis1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1_20_3_20_2_20_2" style:display-name="20% - Énfasis1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1_20_3_20_3" style:display-name="20% - Énfasis1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1_20_3_20_3_20_2" style:display-name="20% - Énfasis1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1_20_3_20_4" style:display-name="20% - Énfasis1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1_20_4" style:display-name="20% - Énfasis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2_20_2" style:display-name="20% - Énfasis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2" style:display-name="20% - Énfasis2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2_20_2" style:display-name="20% - Énfasis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2_20_2_20_3" style:display-name="20% - Énfasis2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3_20_2" style:display-name="20% - Énfasis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2_20_2_20_4" style:display-name="20% - Énfasis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2_20_3" style:display-name="20% - Énfasis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2_20_3_20_2" style:display-name="20% - Énfasis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2_20_3_20_2_20_2" style:display-name="20% - Énfasis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2_20_3_20_3" style:display-name="20% - Énfasis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2_20_3_20_3_20_2" style:display-name="20% - Énfasis2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2_20_3_20_4" style:display-name="20% - Énfasis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2_20_4" style:display-name="20% - Énfasis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3_20_2" style:display-name="20% - Énfasis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2" style:display-name="20% - Énfasis3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2_20_2" style:display-name="20% - Énfasis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3_20_2_20_3" style:display-name="20% - Énfasis3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3_20_2" style:display-name="20% - Énfasis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3_20_2_20_4" style:display-name="20% - Énfasis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3_20_3" style:display-name="20% - Énfasis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3_20_3_20_2" style:display-name="20% - Énfasis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3_20_3_20_2_20_2" style:display-name="20% - Énfasis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3_20_3_20_3" style:display-name="20% - Énfasis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3_20_3_20_3_20_2" style:display-name="20% - Énfasis3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3_20_3_20_4" style:display-name="20% - Énfasis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3_20_4" style:display-name="20% - Énfasis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4_20_2" style:display-name="2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2" style:display-name="2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2_20_2" style:display-name="20% - Énfasis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4_20_2_20_3" style:display-name="2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3_20_2" style:display-name="20% - Énfasis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4_20_2_20_4" style:display-name="20% - Énfasis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4_20_3" style:display-name="2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4_20_3_20_2" style:display-name="20% - Énfasis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4_20_3_20_2_20_2" style:display-name="20% - Énfasis4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4_20_3_20_3" style:display-name="20% - Énfasis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4_20_3_20_3_20_2" style:display-name="20% - Énfasis4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4_20_3_20_4" style:display-name="20% - Énfasis4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4_20_4" style:display-name="20% - Énfasis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5_20_2" style:display-name="20% - Énfasis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2" style:display-name="20% - Énfasis5 2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2_20_2" style:display-name="20% - Énfasis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5_20_2_20_3" style:display-name="20% - Énfasis5 2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3_20_2" style:display-name="20% - Énfasis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5_20_2_20_4" style:display-name="20% - Énfasis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5_20_3" style:display-name="20% - Énfasis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5_20_3_20_2" style:display-name="20% - Énfasis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5_20_3_20_2_20_2" style:display-name="20% - Énfasis5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5_20_3_20_3" style:display-name="20% - Énfasis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5_20_4" style:display-name="20% - Énfasis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6_20_2" style:display-name="20% - Énfasis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2" style:display-name="20% - Énfasis6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2_20_2" style:display-name="20% - Énfasis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6_20_2_20_3" style:display-name="20% - Énfasis6 2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3_20_2" style:display-name="20% - Énfasis6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6_20_2_20_4" style:display-name="20% - Énfasis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6_20_3" style:display-name="20% - Énfasis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6_20_3_20_2" style:display-name="20% - Énfasis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6_20_3_20_2_20_2" style:display-name="20% - Énfasis6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6_20_3_20_3" style:display-name="20% - Énfasis6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2_0_25__20_-_20_Énfasis6_20_4" style:display-name="20% - Énfasis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_20_2" style:display-name="40% - Accent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1_20_2_20_2_20_2" style:display-name="40% - Accent1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1_20_2_20_3" style:display-name="40% - Accent1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_20_2" style:display-name="40% - Accent1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1_20_4" style:display-name="40% - Accent1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5" style:display-name="40% - Accent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_20_2" style:display-name="40% - Accent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2_20_2_20_2_20_2" style:display-name="40% - Accent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2_20_2_20_3" style:display-name="40% - Accent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2_20_3" style:display-name="4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_20_2" style:display-name="40% - Accent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2_20_4" style:display-name="4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5" style:display-name="40% - Accent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_20_2" style:display-name="40% - Accent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3_20_2_20_2_20_2" style:display-name="40% - Accent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3_20_2_20_3" style:display-name="40% - Accent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3_20_3" style:display-name="4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_20_2" style:display-name="40% - Accent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3_20_4" style:display-name="4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5" style:display-name="40% - Accent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_20_2" style:display-name="40% - Accent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4_20_2_20_2_20_2" style:display-name="40% - Accent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4_20_2_20_3" style:display-name="40% - Accent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4_20_3" style:display-name="4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_20_2" style:display-name="40% - Accent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4_20_4" style:display-name="4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5" style:display-name="40% - Accent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_20_2" style:display-name="40% - Accent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5_20_2_20_2_20_2" style:display-name="40% - Accent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5_20_2_20_3" style:display-name="40% - Accent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5_20_3" style:display-name="40% - Accent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_20_2" style:display-name="40% - Accent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5_20_4" style:display-name="40% - Accent5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5" style:display-name="40% - Accent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_20_2" style:display-name="40% - Accent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6_20_2_20_2_20_2" style:display-name="40% - Accent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6_20_2_20_3" style:display-name="40% - Accent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6_20_3" style:display-name="40% - Accent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_20_2" style:display-name="40% - Accent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Accent6_20_4" style:display-name="40% - Accent6 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5" style:display-name="40% - Accent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2" style:display-name="40% - Énfasis1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2_20_2" style:display-name="40% - Énfasis1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1_20_2_20_3" style:display-name="40% - Énfasis1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3_20_2" style:display-name="40% - Énfasis1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1_20_2_20_4" style:display-name="40% - Énfasis1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1_20_3" style:display-name="40% - Énfasis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1_20_3_20_2" style:display-name="40% - Énfasis1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1_20_3_20_2_20_2" style:display-name="40% - Énfasis1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1_20_3_20_3" style:display-name="40% - Énfasis1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1_20_4" style:display-name="40% - Énfasis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2_20_2" style:display-name="4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2" style:display-name="4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2_20_2" style:display-name="40% - Énfasis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2_20_2_20_3" style:display-name="4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3_20_2" style:display-name="40% - Énfasis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2_20_2_20_4" style:display-name="40% - Énfasis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2_20_3" style:display-name="4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2_20_3_20_2" style:display-name="40% - Énfasis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2_20_3_20_2_20_2" style:display-name="40% - Énfasis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2_20_3_20_3" style:display-name="40% - Énfasis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2_20_4" style:display-name="40% - Énfasis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3_20_2" style:display-name="4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2" style:display-name="4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2_20_2" style:display-name="40% - Énfasis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3_20_2_20_3" style:display-name="4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3_20_2" style:display-name="40% - Énfasis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3_20_2_20_4" style:display-name="40% - Énfasis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3_20_3" style:display-name="4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3_20_3_20_2" style:display-name="40% - Énfasis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3_20_3_20_2_20_2" style:display-name="40% - Énfasis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3_20_3_20_3" style:display-name="40% - Énfasis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3_20_3_20_3_20_2" style:display-name="40% - Énfasis3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3_20_3_20_4" style:display-name="40% - Énfasis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3_20_4" style:display-name="40% - Énfasis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4_20_2" style:display-name="4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2" style:display-name="4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2_20_2" style:display-name="40% - Énfasis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4_20_2_20_3" style:display-name="4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3_20_2" style:display-name="40% - Énfasis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4_20_2_20_4" style:display-name="40% - Énfasis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4_20_3" style:display-name="4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4_20_3_20_2" style:display-name="40% - Énfasis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4_20_3_20_2_20_2" style:display-name="40% - Énfasis4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4_20_3_20_3" style:display-name="40% - Énfasis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4_20_4" style:display-name="40% - Énfasis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5_20_2" style:display-name="40% - Énfasis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2" style:display-name="40% - Énfasis5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2_20_2" style:display-name="40% - Énfasis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5_20_2_20_3" style:display-name="40% - Énfasis5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3_20_2" style:display-name="40% - Énfasis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5_20_2_20_4" style:display-name="40% - Énfasis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5_20_3" style:display-name="40% - Énfasis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5_20_3_20_2" style:display-name="40% - Énfasis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5_20_3_20_2_20_2" style:display-name="40% - Énfasis5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5_20_3_20_3" style:display-name="40% - Énfasis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5_20_4" style:display-name="40% - Énfasis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6_20_2" style:display-name="40% - Énfasis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2" style:display-name="40% - Énfasis6 2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2_20_2" style:display-name="40% - Énfasis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6_20_2_20_3" style:display-name="40% - Énfasis6 2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3_20_2" style:display-name="40% - Énfasis6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6_20_2_20_4" style:display-name="40% - Énfasis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6_20_3" style:display-name="40% - Énfasis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6_20_3_20_2" style:display-name="40% - Énfasis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6_20_3_20_2_20_2" style:display-name="40% - Énfasis6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6_20_3_20_3" style:display-name="40% - Énfasis6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4_0_25__20_-_20_Énfasis6_20_4" style:display-name="40% - Énfasis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_20_2" style:display-name="60% - Accent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1_20_2_20_2_20_2" style:display-name="60% - Accent1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1_20_3" style:display-name="60% - Accent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4" style:display-name="60% - Accent1 4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5" style:display-name="60% - Accent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_20_2" style:display-name="60% - Accent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2_20_2_20_2_20_2" style:display-name="60% - Accent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2_20_3" style:display-name="6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4" style:display-name="6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5" style:display-name="60% - Accent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_20_2" style:display-name="60% - Accent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3_20_2_20_2_20_2" style:display-name="60% - Accent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3_20_3" style:display-name="6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4" style:display-name="6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5" style:display-name="60% - Accent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_20_2" style:display-name="60% - Accent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4_20_2_20_2_20_2" style:display-name="60% - Accent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4_20_3" style:display-name="60% - 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4" style:display-name="60% - 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5" style:display-name="60% - Accent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_20_2" style:display-name="60% - Accent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5_20_2_20_2_20_2" style:display-name="60% - Accent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5_20_3" style:display-name="60% - 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4" style:display-name="60% - 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5" style:display-name="60% - Accent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_20_2" style:display-name="60% - Accent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6_20_2_20_2_20_2" style:display-name="60% - Accent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Accent6_20_3" style:display-name="60% - Accent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4" style:display-name="60% - Accent6 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5" style:display-name="60% - Accent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2" style:display-name="60% - Énfasis1 2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3" style:display-name="60% - Énfasis1 2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4" style:display-name="60% - Énfasis1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1_20_3" style:display-name="60% - Énfasis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1_20_3_20_2" style:display-name="60% - Énfasis1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1_20_3_20_2_20_2" style:display-name="60% - Énfasis1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1_20_3_20_3" style:display-name="60% - Énfasis1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1_20_4" style:display-name="60% - Énfasis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2_20_2" style:display-name="6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2" style:display-name="6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3" style:display-name="6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4" style:display-name="60% - Énfasis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2_20_3" style:display-name="6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2_20_3_20_2" style:display-name="60% - Énfasis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2_20_3_20_2_20_2" style:display-name="60% - Énfasis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2_20_3_20_3" style:display-name="60% - Énfasis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2_20_4" style:display-name="60% - Énfasis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3_20_2" style:display-name="6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2" style:display-name="6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3" style:display-name="6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4" style:display-name="60% - Énfasis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3_20_3" style:display-name="6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3_20_3_20_2" style:display-name="60% - Énfasis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3_20_3_20_2_20_2" style:display-name="60% - Énfasis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3_20_3_20_3" style:display-name="60% - Énfasis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3_20_3_20_3_20_2" style:display-name="60% - Énfasis3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3_20_4" style:display-name="60% - Énfasis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4_20_2" style:display-name="60% - 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2" style:display-name="60% - 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3" style:display-name="60% - 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4" style:display-name="60% - Énfasis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4_20_3" style:display-name="60% - 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4_20_3_20_2" style:display-name="60% - Énfasis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4_20_3_20_2_20_2" style:display-name="60% - Énfasis4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4_20_3_20_3" style:display-name="60% - Énfasis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4_20_3_20_3_20_2" style:display-name="60% - Énfasis4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4_20_4" style:display-name="60% - Énfasis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5_20_2" style:display-name="60% - 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2" style:display-name="60% - 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3" style:display-name="60% - 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4" style:display-name="60% - Énfasis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5_20_3" style:display-name="60% - 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5_20_3_20_2" style:display-name="60% - Énfasis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5_20_3_20_2_20_2" style:display-name="60% - Énfasis5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5_20_3_20_3" style:display-name="60% - Énfasis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5_20_4" style:display-name="60% - Énfasis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6_20_2" style:display-name="60% - Énfasis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2" style:display-name="60% - Énfasis6 2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3" style:display-name="60% - Énfasis6 2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4" style:display-name="60% - Énfasis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6_20_3" style:display-name="60% - Énfasis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6_20_3_20_2" style:display-name="60% - Énfasis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6_20_3_20_2_20_2" style:display-name="60% - Énfasis6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6_20_3_20_3" style:display-name="60% - Énfasis6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6_20_3_20_3_20_2" style:display-name="60% - Énfasis6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6_0_25__20_-_20_Énfasis6_20_4" style:display-name="60% - Énfasis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3d_C_3a__5c_WINNT_5c_SYSTEM32_5c_COMMAND.COM" style:display-name="=C:\WINNT\SYSTEM32\COMMAND.COM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d_C_3a__5c_WINNT_5c_SYSTEM32_5c_COMMAND.COM_20_2" style:display-name="=C:\WINNT\SYSTEM32\COMMAND.COM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7_5f__5f_5_5f_" style:display-name="_7__5_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5f_ING_20_CIE" style:display-name="_ING C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G_20_CIE_20_2" style:display-name="_ING CI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G_20_SIE" style:display-name="_ING S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G_20_SIE_20_2" style:display-name="_ING SI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TERNET_20_RESIDENCIAL" style:display-name="_INTERNET RESIDENCI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" style:display-name="_INTERNET RESIDENCI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2" style:display-name="_INTERNET RESIDENCI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2_20_2" style:display-name="_INTERNET RESIDENCI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2_20_2_20_2" style:display-name="_INTERNET RESIDENCIAL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TERNET_20_RESIDENCIAL_20_2_20_2_20_3" style:display-name="_INTERNET RESIDENCIAL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2_20_4" style:display-name="_INTERNET RESIDENCIAL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TERNET_20_RESIDENCIAL_20_2_20_3" style:display-name="_INTERNET RESIDENCI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3_20_2" style:display-name="_INTERNET RESIDENCI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TERNET_20_RESIDENCIAL_20_2_20_4" style:display-name="_INTERNET RESIDENCI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5" style:display-name="_INTERNET RESIDENCI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TERNET_20_RESIDENCIAL_20_3" style:display-name="_INTERNET RESIDENCI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3_20_2" style:display-name="_INTERNET RESIDENCI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3_20_2_20_2" style:display-name="_INTERNET RESIDENCI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TERNET_20_RESIDENCIAL_20_3_20_3" style:display-name="_INTERNET RESIDENCI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3_20_4" style:display-name="_INTERNET RESIDENCI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TERNET_20_RESIDENCIAL_20_4" style:display-name="_INTERNET RESIDENCI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4_20_2" style:display-name="_INTERNET RESIDENCI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4_20_2_20_2" style:display-name="_INTERNET RESIDENCI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TERNET_20_RESIDENCIAL_20_4_20_3" style:display-name="_INTERNET RESIDENCI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4_20_3_20_2" style:display-name="_INTERNET RESIDENCI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TERNET_20_RESIDENCIAL_20_4_20_4" style:display-name="_INTERNET RESIDENCIAL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TERNET_20_RESIDENCIAL_20_5" style:display-name="_INTERNET RESIDENCI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5_20_2" style:display-name="_INTERNET RESIDENCI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TERNET_20_RESIDENCIAL_20_5_20_2_20_2" style:display-name="_INTERNET RESIDENCIAL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TERNET_20_RESIDENCIAL_20_5_20_3" style:display-name="_INTERNET RESIDENCIAL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TERNET_20_RESIDENCIAL_20_6" style:display-name="_INTERNET RESIDENCI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6_20_2" style:display-name="_INTERNET RESIDENCI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TERNET_20_RESIDENCIAL_20_7" style:display-name="_INTERNET RESIDENCI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7_20_2" style:display-name="_INTERNET RESIDENCI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TERNET_20_RESIDENCIAL_20_7_20_3" style:display-name="_INTERNET RESIDENCIAL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INTERNET_20_RESIDENCIAL_20_8" style:display-name="_INTERNET RESIDENCI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Oferta_5f_Contenido_5f_Diciembre_5f_2009" style:display-name="_Oferta_Contenido_Diciembre_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Oferta_5f_Contenido_5f_Diciembre_5f_2009_20_2" style:display-name="_Oferta_Contenido_Diciembre_200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4" style:display-name="_SERVICIOS DE LAS EMPRESAS II- 201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" style:display-name="Accent1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2" style:display-name="Accent1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2_20_2" style:display-name="Accent1 - 20%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1_20_-_20_20_25__20_3" style:display-name="Accent1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4" style:display-name="Accent1 - 2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1_20_-_20_40_25_" style:display-name="Accent1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2" style:display-name="Accent1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2_20_2" style:display-name="Accent1 - 40%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1_20_-_20_40_25__20_3" style:display-name="Accent1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4" style:display-name="Accent1 - 4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1_20_-_20_60_25_" style:display-name="Accent1 - 60%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2" style:display-name="Accent1 - 60% 2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3" style:display-name="Accent1 - 60% 3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4" style:display-name="Accent1 - 6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1_20_2" style:display-name="Accent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_20_2" style:display-name="Accent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1_20_2_20_2_20_2" style:display-name="Accent1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1_20_3" style:display-name="Accent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5" style:display-name="Accent1 5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6" style:display-name="Accent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" style:display-name="Accent2 - 20%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2" style:display-name="Accent2 - 20% 2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2_20_2" style:display-name="Accent2 - 20%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2_20_-_20_20_25__20_3" style:display-name="Accent2 - 20% 3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4" style:display-name="Accent2 - 2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2_20_-_20_40_25_" style:display-name="Accent2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2" style:display-name="Accent2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2_20_2" style:display-name="Accent2 - 40%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2_20_-_20_40_25__20_3" style:display-name="Accent2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4" style:display-name="Accent2 - 4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2_20_-_20_60_25_" style:display-name="Accent2 - 60%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2" style:display-name="Accent2 - 60% 2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3" style:display-name="Accent2 - 60% 3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4" style:display-name="Accent2 - 6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2_20_2" style:display-name="Accent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_20_2" style:display-name="Accent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2_20_2_20_2_20_2" style:display-name="Accent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2_20_3" style:display-name="Accent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" style:display-name="Accent2 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5" style:display-name="Accent2 5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6" style:display-name="Accent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" style:display-name="Accent3 - 20%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2" style:display-name="Accent3 - 20%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2_20_2" style:display-name="Accent3 - 20%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3_20_-_20_20_25__20_3" style:display-name="Accent3 - 20%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4" style:display-name="Accent3 - 2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3_20_-_20_40_25_" style:display-name="Accent3 - 4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2" style:display-name="Accent3 - 4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2_20_2" style:display-name="Accent3 - 40%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3_20_-_20_40_25__20_3" style:display-name="Accent3 - 4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4" style:display-name="Accent3 - 4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3_20_-_20_60_25_" style:display-name="Accent3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2" style:display-name="Accent3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3" style:display-name="Accent3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4" style:display-name="Accent3 - 6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3_20_2" style:display-name="Accent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_20_2" style:display-name="Accent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3_20_2_20_2_20_2" style:display-name="Accent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3_20_3" style:display-name="Accent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" style:display-name="Accent3 4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5" style:display-name="Accent3 5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6" style:display-name="Accent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" style:display-name="Accent4 - 2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2" style:display-name="Accent4 - 2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2_20_2" style:display-name="Accent4 - 20%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4_20_-_20_20_25__20_3" style:display-name="Accent4 - 2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4" style:display-name="Accent4 - 2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4_20_-_20_40_25_" style:display-name="Accent4 - 4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2" style:display-name="Accent4 - 4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2_20_2" style:display-name="Accent4 - 40%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4_20_-_20_40_25__20_3" style:display-name="Accent4 - 4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4" style:display-name="Accent4 - 4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4_20_-_20_60_25_" style:display-name="Accent4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2" style:display-name="Accent4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3" style:display-name="Accent4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4" style:display-name="Accent4 - 6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4_20_2" style:display-name="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_20_2" style:display-name="Accent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4_20_2_20_2_20_2" style:display-name="Accent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4_20_3" style:display-name="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5" style:display-name="Accent4 5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6" style:display-name="Accent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" style:display-name="Accent5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2" style:display-name="Accent5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2_20_2" style:display-name="Accent5 - 20%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5_20_-_20_20_25__20_3" style:display-name="Accent5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4" style:display-name="Accent5 - 2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5_20_-_20_40_25_" style:display-name="Accent5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2" style:display-name="Accent5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2_20_2" style:display-name="Accent5 - 40%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5_20_-_20_40_25__20_3" style:display-name="Accent5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4" style:display-name="Accent5 - 4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5_20_-_20_60_25_" style:display-name="Accent5 - 6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2" style:display-name="Accent5 - 6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3" style:display-name="Accent5 - 6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4" style:display-name="Accent5 - 6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5_20_2" style:display-name="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_20_2" style:display-name="Accent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5_20_2_20_2_20_2" style:display-name="Accent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5_20_3" style:display-name="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" style:display-name="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5" style:display-name="Accent5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6" style:display-name="Accent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" style:display-name="Accent6 - 20%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2" style:display-name="Accent6 - 20%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2_20_2" style:display-name="Accent6 - 20%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6_20_-_20_20_25__20_3" style:display-name="Accent6 - 20%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4" style:display-name="Accent6 - 2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6_20_-_20_40_25_" style:display-name="Accent6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2" style:display-name="Accent6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2_20_2" style:display-name="Accent6 - 40%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6_20_-_20_40_25__20_3" style:display-name="Accent6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4" style:display-name="Accent6 - 4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6_20_-_20_60_25_" style:display-name="Accent6 - 60%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2" style:display-name="Accent6 - 60%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3" style:display-name="Accent6 - 60%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4" style:display-name="Accent6 - 60%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6_20_2" style:display-name="Accent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_20_2" style:display-name="Accent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6_20_2_20_2_20_2" style:display-name="Accent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Accent6_20_3" style:display-name="Accent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" style:display-name="Accent6 4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5" style:display-name="Accent6 5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6" style:display-name="Accent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_20_2" style:display-name="Bad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Bad_20_2_20_2_20_2" style:display-name="Bad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4" style:display-name="Bad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5" style:display-name="Bad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Buena_20_2" style:display-name="Buena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2" style:display-name="Buena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3" style:display-name="Buena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4" style:display-name="Buena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Buena_20_3" style:display-name="Buena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Buena_20_3_20_2" style:display-name="Buena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Buena_20_3_20_2_20_2" style:display-name="Buena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Buena_20_3_20_3" style:display-name="Buena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Buena_20_4" style:display-name="Buena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" style:display-name="Calculation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_20_2" style:display-name="Calculation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alculation_20_2_20_2_20_2" style:display-name="Calculation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alculation_20_3" style:display-name="Calculation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4" style:display-name="Calculation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5" style:display-name="Calculation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ategoría_20_del_20_Piloto_20_de_20_Datos" style:display-name="Categoría del Piloto de Dato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lda_20_de_20_comprobación_20_2" style:display-name="Celda de comprobación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4" style:display-name="Celda de comprobación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lda_20_de_20_comprobación_20_3" style:display-name="Celda de comprobación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lda_20_de_20_comprobación_20_3_20_2_20_2" style:display-name="Celda de comprobación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lda_20_de_20_comprobación_20_3_20_3" style:display-name="Celda de comprobación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lda_20_de_20_comprobación_20_4" style:display-name="Celda de comprobación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lda_20_vinculada_20_2" style:display-name="Celda vinculada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2" style:display-name="Celda vinculada 2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3" style:display-name="Celda vinculada 2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4" style:display-name="Celda vinculada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lda_20_vinculada_20_3" style:display-name="Celda vinculada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elda_20_vinculada_20_3_20_2" style:display-name="Celda vinculada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lda_20_vinculada_20_3_20_2_20_2" style:display-name="Celda vinculada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lda_20_vinculada_20_3_20_3" style:display-name="Celda vinculada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lda_20_vinculada_20_4" style:display-name="Celda vinculada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_20_2" style:display-name="Check Cel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heck_20_Cell_20_2_20_2_20_2" style:display-name="Check Cel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heck_20_Cell_20_3" style:display-name="Check Cell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4" style:display-name="Check Cell 4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5" style:display-name="Check Cel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2" style:display-name="Comma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2_20_2" style:display-name="Comma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2_20_2_20_2" style:display-name="Comma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2_20_2_20_2_20_2" style:display-name="Comma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2_20_2_20_3" style:display-name="Comma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2_20_3" style:display-name="Comma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2_20_3_20_2" style:display-name="Comma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2_20_3_20_3" style:display-name="Comma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3_20_2" style:display-name="Comma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" style:display-name="Comma [0]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2" style:display-name="Comma [0]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2_20_2" style:display-name="Comma [0]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2_20_2_20_2" style:display-name="Comma [0] 2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2_20_2_20_3" style:display-name="Comma [0]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2_20_3" style:display-name="Comma [0] 2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2_20_4" style:display-name="Comma [0] 2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2_20_5" style:display-name="Comma [0]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3" style:display-name="Comma [0]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4" style:display-name="Comma [0]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5" style:display-name="Comma [0]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5f_12matrix" style:display-name="Comma_12matrix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" style:display-name="Currency [0]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2" style:display-name="Currency [0]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2_20_2" style:display-name="Currency [0]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2_20_2_20_2" style:display-name="Currency [0] 2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2_20_2_20_3" style:display-name="Currency [0]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2_20_3" style:display-name="Currency [0] 2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2_20_4" style:display-name="Currency [0] 2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2_20_5" style:display-name="Currency [0]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3" style:display-name="Currency [0]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4" style:display-name="Currency [0]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5" style:display-name="Currency [0]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5f_12matrix" style:display-name="Currency_12matrix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" style:display-name="Cálculo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Cálculo_20_3_20_2" style:display-name="Cálculo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álculo_20_3_20_2_20_2" style:display-name="Cálculo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álculo_20_3_20_3" style:display-name="Cálculo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álculo_20_4" style:display-name="Cálcul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mphasis_20_1" style:display-name="Emphasis 1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2" style:display-name="Emphasis 1 2" style:family="table-cell" style:parent-style-name="Default" style:data-style-name="N0">
      <style:table-cell-properties style:glyph-orientation-vertical="0" fo:background-color="#b1b1b1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3" style:display-name="Emphasis 1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4" style:display-name="Emphasis 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mphasis_20_2" style:display-name="Emphasis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2" style:display-name="Emphasis 2 2" style:family="table-cell" style:parent-style-name="Default" style:data-style-name="N0">
      <style:table-cell-properties style:glyph-orientation-vertical="0" fo:background-color="#ffa0a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3" style:display-name="Emphasis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4" style:display-name="Emphasis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mphasis_20_3" style:display-name="Emphasis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2" style:display-name="Emphasis 3 2" style:family="table-cell" style:parent-style-name="Default" style:data-style-name="N0">
      <style:table-cell-properties style:glyph-orientation-vertical="0" fo:background-color="#66b38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3" style:display-name="Emphasis 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4" style:display-name="Emphasis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ncabezado_20_4_20_2" style:display-name="Encabezad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2" style:display-name="Encabezado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3" style:display-name="Encabezado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4" style:display-name="Encabezado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ncabezado_20_4_20_3" style:display-name="Encabezad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Encabezado_20_4_20_3_20_2" style:display-name="Encabezado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ncabezado_20_4_20_3_20_2_20_2" style:display-name="Encabezado 4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ncabezado_20_4_20_3_20_3" style:display-name="Encabezado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ncabezado_20_4_20_4" style:display-name="Encabezado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" style:display-name="Entrada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Entrada_20_3_20_2" style:display-name="Entrada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ntrada_20_3_20_2_20_2" style:display-name="Entrada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ntrada_20_3_20_3" style:display-name="Entrada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ntrada_20_4" style:display-name="Entrada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" style:display-name="Esti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" style:display-name="Estilo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2" style:display-name="Estilo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2_20_2" style:display-name="Estilo 1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2_20_2_20_2" style:display-name="Estilo 1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2_20_2_20_3" style:display-name="Estilo 1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2_20_3_20_2" style:display-name="Estilo 1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2_20_2_20_4" style:display-name="Estilo 1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2_20_3" style:display-name="Estilo 1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3_20_2" style:display-name="Estilo 1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2_20_4" style:display-name="Estilo 1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5" style:display-name="Estilo 1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3" style:display-name="Estilo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3_20_2" style:display-name="Estilo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3_20_2_20_2" style:display-name="Estilo 1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3_20_2_20_2_20_2" style:display-name="Estilo 1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3_20_2_20_3" style:display-name="Estilo 1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3_20_2_20_3_20_2" style:display-name="Estilo 1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3_20_3" style:display-name="Estilo 1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3_20_3_20_2" style:display-name="Estilo 1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3_20_3_20_2_20_2" style:display-name="Estilo 1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3_20_3_20_3" style:display-name="Estilo 1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3_20_4" style:display-name="Estilo 1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3_20_4_20_2" style:display-name="Estilo 1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3_20_5" style:display-name="Estilo 1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4" style:display-name="Estilo 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4_20_2" style:display-name="Estilo 1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4_20_2_20_2" style:display-name="Estilo 1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4_20_2_20_2_20_2" style:display-name="Estilo 1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4_20_2_20_3" style:display-name="Estilo 1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4_20_2_20_3_20_2" style:display-name="Estilo 1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4_20_3" style:display-name="Estilo 1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4_20_3_20_2" style:display-name="Estilo 1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4_20_3_20_3" style:display-name="Estilo 1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4_20_4" style:display-name="Estilo 1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5" style:display-name="Estilo 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5_20_2" style:display-name="Estilo 1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5_20_2_20_2" style:display-name="Estilo 1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5_20_3" style:display-name="Estilo 1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5_20_3_20_2" style:display-name="Estilo 1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5_20_4" style:display-name="Estilo 1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6" style:display-name="Estilo 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6_20_2" style:display-name="Estilo 1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6_20_2_20_2" style:display-name="Estilo 1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6_20_2_20_2_20_2" style:display-name="Estilo 1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6_20_2_20_3" style:display-name="Estilo 1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6_20_3" style:display-name="Estilo 1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6_20_3_20_2" style:display-name="Estilo 1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6_20_4" style:display-name="Estilo 1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6_20_4_20_2" style:display-name="Estilo 1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6_20_5" style:display-name="Estilo 1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7" style:display-name="Estilo 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7_20_2" style:display-name="Estilo 1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7_20_2_20_2" style:display-name="Estilo 1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7_20_3" style:display-name="Estilo 1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7_20_3_20_2" style:display-name="Estilo 1 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7_20_4" style:display-name="Estilo 1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8" style:display-name="Estilo 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8_20_2" style:display-name="Estilo 1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9" style:display-name="Estilo 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9_20_2" style:display-name="Estilo 1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20_9_20_3" style:display-name="Estilo 1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stilo_20_1_5f_Base_20_de_20_datos_20__28_definitiva_29_" style:display-name="Estilo 1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10" style:display-name="Euro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10_20_2" style:display-name="Euro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11" style:display-name="Euro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11_20_2" style:display-name="Euro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11_20_2_20_2" style:display-name="Euro 1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11_20_3" style:display-name="Euro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12" style:display-name="Euro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12_20_2" style:display-name="Euro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13" style:display-name="Euro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13_20_2" style:display-name="Euro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" style:display-name="Euro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2" style:display-name="Euro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2_20_2" style:display-name="Euro 2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2_20_2_20_2" style:display-name="Euro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2_20_3" style:display-name="Euro 2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2_20_3_20_2" style:display-name="Euro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2_20_4" style:display-name="Euro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3" style:display-name="Euro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3_20_2" style:display-name="Euro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4" style:display-name="Euro 2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5" style:display-name="Euro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" style:display-name="Euro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2" style:display-name="Euro 3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2_20_2" style:display-name="Euro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2_20_2_20_2" style:display-name="Euro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2_20_3" style:display-name="Euro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3" style:display-name="Euro 3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3_20_2" style:display-name="Euro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3_20_2_20_2" style:display-name="Euro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3_20_3" style:display-name="Euro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3_20_4" style:display-name="Euro 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4" style:display-name="Euro 3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4_20_2" style:display-name="Euro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5" style:display-name="Euro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" style:display-name="Euro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2" style:display-name="Euro 4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2_20_2" style:display-name="Euro 4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2_20_2_20_2" style:display-name="Euro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2_20_3" style:display-name="Euro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2_20_3_20_2" style:display-name="Euro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3" style:display-name="Euro 4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3_20_2" style:display-name="Euro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3_20_3" style:display-name="Euro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4" style:display-name="Euro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5" style:display-name="Euro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5_20_2" style:display-name="Euro 5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5_20_2_20_2" style:display-name="Euro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5_20_2_20_3" style:display-name="Euro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5_20_3" style:display-name="Euro 5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5_20_4" style:display-name="Euro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" style:display-name="Euro 6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_20_2" style:display-name="Euro 6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_20_2_20_2" style:display-name="Euro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_20_2_20_2_20_2" style:display-name="Euro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_20_2_20_3" style:display-name="Euro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_20_3" style:display-name="Euro 6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_20_3_20_2" style:display-name="Euro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_20_4" style:display-name="Euro 6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_20_5" style:display-name="Euro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7" style:display-name="Euro 7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7_20_2" style:display-name="Euro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7_20_3" style:display-name="Euro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8" style:display-name="Euro 8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8_20_2" style:display-name="Euro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9" style:display-name="Euro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9_20_2" style:display-name="Euro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5f_Base_20_de_20_datos_20__28_definitiva_29_" style:display-name="Euro_Base de datos (definitiva)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" style:display-name="Explanatory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_20_2" style:display-name="Explanatory Text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xplanatory_20_Text_20_2_20_2_20_2" style:display-name="Explanatory Text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xplanatory_20_Text_20_3" style:display-name="Explanatory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4" style:display-name="Explanatory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5" style:display-name="Explanatory Tex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Followed_20_Hyperlink" style:display-name="Followed 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" style:display-name="Followed 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_20_2" style:display-name="Followed 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_20_2_20_2" style:display-name="Followed 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_20_2_20_3" style:display-name="Followed Hyperlink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Followed_20_Hyperlink_20_2_20_3" style:display-name="Followed 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_20_4" style:display-name="Followed 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_20_5" style:display-name="Followed Hyperlink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Followed_20_Hyperlink_20_3" style:display-name="Followed 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4" style:display-name="Followed 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5" style:display-name="Followed Hyperlink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_20_2" style:display-name="Good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ood_20_2_20_2_20_2" style:display-name="Good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4" style:display-name="Good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5" style:display-name="Good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ey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2" style:display-name="Grey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2_20_2" style:display-name="Grey 2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2_20_3" style:display-name="Grey 2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2_20_4" style:display-name="Grey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ey_20_3" style:display-name="Grey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3_20_2" style:display-name="Grey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ey_20_4" style:display-name="Grey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5" style:display-name="Grey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" style:display-name="Heading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_20_2" style:display-name="Heading 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1_20_2_20_2_20_2" style:display-name="Heading 1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1_20_3" style:display-name="Heading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4" style:display-name="Heading 1 4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5" style:display-name="Heading 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2" style:display-name="Heading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" style:display-name="Heading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_20_2" style:display-name="Heading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2_20_2_20_2_20_2" style:display-name="Heading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2_20_3" style:display-name="Heading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4" style:display-name="Heading 2 4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5" style:display-name="Heading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" style:display-name="Heading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_20_2" style:display-name="Heading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3_20_2_20_2_20_2" style:display-name="Heading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3_20_3" style:display-name="Heading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4" style:display-name="Heading 3 4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5" style:display-name="Heading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4" style:display-name="Heading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_20_2" style:display-name="Heading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4_20_2_20_2_20_2" style:display-name="Heading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4_20_3" style:display-name="Heading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4" style:display-name="Heading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5" style:display-name="Heading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5" style:display-name="Heading 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7" style:display-name="Heading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8" style:display-name="Heading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1_20_2" style:display-name="Heading1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1_20_4" style:display-name="Heading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1_20_5" style:display-name="Heading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ipervínculo_20_2_20_2" style:display-name="Hipervíncul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ipervínculo_20_2_20_3" style:display-name="Hipervínculo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ipervínculo_20_3" style:display-name="Hipervíncul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_20_2" style:display-name="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_20_2_20_2" style:display-name="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_20_2_20_3" style:display-name="Hyperlink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yperlink_20_2_20_3" style:display-name="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_20_4" style:display-name="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_20_5" style:display-name="Hyperlink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4" style:display-name="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5" style:display-name="Hyperlink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Incorrecto_20_2" style:display-name="Incorrect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2" style:display-name="Incorrecto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3" style:display-name="Incorrecto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4" style:display-name="Incorrecto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Incorrecto_20_3" style:display-name="Incorrecto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Incorrecto_20_3_20_2" style:display-name="Incorrecto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Incorrecto_20_3_20_2_20_2" style:display-name="Incorrecto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Incorrecto_20_3_20_3" style:display-name="Incorrecto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Incorrecto_20_4" style:display-name="Incorrect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2" style:display-name="Input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Input_20_2_20_2_20_2" style:display-name="Input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Input_20_3" style:display-name="Input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" style:display-name="Input 4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" style:display-name="Input 5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6" style:display-name="Input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Input_20__5b_yellow_5d_" style:display-name="Input [yellow]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2" style:display-name="Input [yellow]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2_20_2" style:display-name="Input [yellow]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2_20_3" style:display-name="Input [yellow] 2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2_20_4" style:display-name="Input [yellow]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Input_20__5b_yellow_5d__20_3" style:display-name="Input [yellow]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3_20_2" style:display-name="Input [yellow]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Input_20__5b_yellow_5d__20_4" style:display-name="Input [yellow]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5" style:display-name="Input [yellow]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_20_2" style:display-name="Linked Cel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Linked_20_Cell_20_2_20_2_20_2" style:display-name="Linked Cel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Linked_20_Cell_20_3" style:display-name="Linked Cell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4" style:display-name="Linked Cell 4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5" style:display-name="Linked Cel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0" style:display-name="Millares 10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0_20_2" style:display-name="Millares 10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0_20_2_20_2" style:display-name="Millares 1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0_20_3" style:display-name="Millares 10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0_20_3_20_2" style:display-name="Millares 10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0_20_3_20_3" style:display-name="Millares 10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0_20_4" style:display-name="Millares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0_20_4_20_2" style:display-name="Millares 10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1" style:display-name="Millares 11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1_20_2" style:display-name="Millares 11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1_20_2_20_2" style:display-name="Millares 1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1_20_2_20_2_20_2" style:display-name="Millares 11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1_20_2_20_3" style:display-name="Millares 11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1_20_3" style:display-name="Millares 11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1_20_3_20_2" style:display-name="Millares 11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1_20_4" style:display-name="Millares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1_20_4_20_2" style:display-name="Millares 11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2" style:display-name="Millares 1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2_20_2" style:display-name="Millares 12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2_20_2_20_2" style:display-name="Millares 1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2_20_2_20_2_20_2" style:display-name="Millares 1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2_20_2_20_3" style:display-name="Millares 1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2_20_3" style:display-name="Millares 12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2_20_3_20_2" style:display-name="Millares 1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2_20_4" style:display-name="Millares 1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2_20_4_20_2" style:display-name="Millares 1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3" style:display-name="Millares 1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3_20_2" style:display-name="Millares 13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3_20_2_20_2" style:display-name="Millares 1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3_20_3" style:display-name="Millares 13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3_20_3_20_2" style:display-name="Millares 1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3_20_4" style:display-name="Millares 1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3_20_4_20_2" style:display-name="Millares 1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3_20_5" style:display-name="Millares 1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3_20_5_20_2" style:display-name="Millares 1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3_20_6" style:display-name="Millares 1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4" style:display-name="Millares 1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4_20_2" style:display-name="Millares 14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4_20_2_20_2" style:display-name="Millares 1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4_20_2_20_2_20_2" style:display-name="Millares 1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4_20_2_20_3" style:display-name="Millares 1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4_20_3" style:display-name="Millares 14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4_20_3_20_2" style:display-name="Millares 1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4_20_4" style:display-name="Millares 1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4_20_4_20_2" style:display-name="Millares 1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4_20_5" style:display-name="Millares 1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5" style:display-name="Millares 15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5_20_2" style:display-name="Millares 15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5_20_2_20_2" style:display-name="Millares 1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5_20_3" style:display-name="Millares 15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5_20_3_20_2" style:display-name="Millares 1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5_20_4" style:display-name="Millares 1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5_20_4_20_2" style:display-name="Millares 1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6" style:display-name="Millares 16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6_20_2" style:display-name="Millares 16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6_20_2_20_2" style:display-name="Millares 1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6_20_3" style:display-name="Millares 16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6_20_3_20_2" style:display-name="Millares 1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6_20_4" style:display-name="Millares 1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6_20_4_20_2" style:display-name="Millares 1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7" style:display-name="Millares 1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7_20_2" style:display-name="Millares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7_20_2_20_2" style:display-name="Millares 1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7_20_3" style:display-name="Millares 1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7_20_4" style:display-name="Millares 1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8" style:display-name="Millares 18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8_20_2" style:display-name="Millares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8_20_2_20_2" style:display-name="Millares 1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8_20_3" style:display-name="Millares 1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8_20_4" style:display-name="Millares 1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9" style:display-name="Millares 1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9_20_2" style:display-name="Millares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9_20_2_20_2" style:display-name="Millares 1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9_20_2_20_2_20_2" style:display-name="Millares 19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9_20_2_20_3" style:display-name="Millares 19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9_20_3" style:display-name="Millares 1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9_20_3_20_2" style:display-name="Millares 19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9_20_4" style:display-name="Millares 1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9_20_4_20_2" style:display-name="Millares 19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9_20_5" style:display-name="Millares 1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9_20_6" style:display-name="Millares 1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10" style:display-name="Millares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10_20_2" style:display-name="Millares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11" style:display-name="Millares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11_20_2" style:display-name="Millares 2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12" style:display-name="Millares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12_20_2" style:display-name="Millares 2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13" style:display-name="Millares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" style:display-name="Millares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2" style:display-name="Millares 2 2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2_20_2" style:display-name="Millares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2_20_2_20_2" style:display-name="Millares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2_20_2_20_3" style:display-name="Millares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2_20_3" style:display-name="Millares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2_20_3_20_2" style:display-name="Millares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3" style:display-name="Millares 2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3_20_2" style:display-name="Millares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3_20_2_20_2" style:display-name="Millares 2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4" style:display-name="Millares 2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4_20_2" style:display-name="Millares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5" style:display-name="Millares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5_20_2" style:display-name="Millares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6" style:display-name="Millares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" style:display-name="Millares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_20_2" style:display-name="Millares 2 3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_20_2_20_2" style:display-name="Millares 2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_20_2_20_2_20_2" style:display-name="Millares 2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_20_2_20_3" style:display-name="Millares 2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_20_3" style:display-name="Millares 2 3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_20_3_20_2" style:display-name="Millares 2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_20_4" style:display-name="Millares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_20_4_20_2" style:display-name="Millares 2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4" style:display-name="Millares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4_20_2" style:display-name="Millares 2 4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4_20_2_20_2" style:display-name="Millares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4_20_3" style:display-name="Millares 2 4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4_20_3_20_2" style:display-name="Millares 2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4_20_4" style:display-name="Millares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5" style:display-name="Millares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5_20_2" style:display-name="Millares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5_20_3" style:display-name="Millares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5_20_4" style:display-name="Millares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6" style:display-name="Millares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6_20_2" style:display-name="Millares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7" style:display-name="Millares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7_20_2" style:display-name="Millares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8" style:display-name="Millares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9" style:display-name="Millares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9_20_2" style:display-name="Millares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9_20_2_20_2" style:display-name="Millares 2 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9_20_3" style:display-name="Millares 2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9_20_4" style:display-name="Millares 2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0" style:display-name="Millares 2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0_20_2" style:display-name="Millares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0_20_2_20_2" style:display-name="Millares 2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0_20_3" style:display-name="Millares 2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0_20_3_20_2" style:display-name="Millares 20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0_20_4" style:display-name="Millares 2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0_20_4_20_2" style:display-name="Millares 20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0_20_5" style:display-name="Millares 2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0_20_6" style:display-name="Millares 2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1" style:display-name="Millares 2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1_20_2" style:display-name="Millares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1_20_2_20_2" style:display-name="Millares 2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1_20_3" style:display-name="Millares 2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1_20_3_20_2" style:display-name="Millares 21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1_20_4" style:display-name="Millares 2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1_20_4_20_2" style:display-name="Millares 21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1_20_5" style:display-name="Millares 2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2" style:display-name="Millares 2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2_20_2" style:display-name="Millares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2_20_2_20_2" style:display-name="Millares 2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2_20_3" style:display-name="Millares 2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2_20_3_20_2" style:display-name="Millares 2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2_20_4" style:display-name="Millares 2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2_20_4_20_2" style:display-name="Millares 2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2_20_5" style:display-name="Millares 2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3" style:display-name="Millares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3_20_2" style:display-name="Millares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3_20_2_20_2" style:display-name="Millares 2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3_20_2_20_3" style:display-name="Millares 2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3_20_3" style:display-name="Millares 2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3_20_3_20_2" style:display-name="Millares 2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3_20_4" style:display-name="Millares 2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3_20_5" style:display-name="Millares 2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4" style:display-name="Millares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4_20_2" style:display-name="Millares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4_20_3" style:display-name="Millares 2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5" style:display-name="Millares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5_20_2" style:display-name="Millares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5_20_2_20_2" style:display-name="Millares 2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6" style:display-name="Millares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6_20_2" style:display-name="Millares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7" style:display-name="Millares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7_20_2" style:display-name="Millares 2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8" style:display-name="Millares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8_20_2" style:display-name="Millares 2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9" style:display-name="Millares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9_20_2" style:display-name="Millares 2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5f_Base_20_de_20_datos_20__28_definitiva_29_" style:display-name="Millares 2_Base de datos (definitiva)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2" style:display-name="Millares 3 2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2_20_2" style:display-name="Millares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2_20_2_20_2" style:display-name="Millares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2_20_3" style:display-name="Millares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3" style:display-name="Millares 3 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3_20_2" style:display-name="Millares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3_20_2_20_2" style:display-name="Millares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4" style:display-name="Millares 3 4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4_20_2" style:display-name="Millares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5" style:display-name="Millares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5_20_2" style:display-name="Millares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0" style:display-name="Millares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0_20_2" style:display-name="Millares 3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1" style:display-name="Millares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1_20_2" style:display-name="Millares 3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2" style:display-name="Millares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2_20_2" style:display-name="Millares 3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3" style:display-name="Millares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3_20_2" style:display-name="Millares 3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4" style:display-name="Millares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4_20_2" style:display-name="Millares 3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5" style:display-name="Millares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5_20_2" style:display-name="Millares 3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6" style:display-name="Millares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6_20_2" style:display-name="Millares 3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7" style:display-name="Millares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7_20_2" style:display-name="Millares 3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8" style:display-name="Millares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8_20_2" style:display-name="Millares 3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9" style:display-name="Millares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9_20_2" style:display-name="Millares 3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" style:display-name="Millares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2" style:display-name="Millares 4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2_20_2" style:display-name="Millares 4 2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2_20_2_20_2" style:display-name="Millares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2_20_2_20_3" style:display-name="Millares 4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2_20_3" style:display-name="Millares 4 2 3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2_20_3_20_2" style:display-name="Millares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2_20_4" style:display-name="Millares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2_20_5" style:display-name="Millares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3" style:display-name="Millares 4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3_20_2" style:display-name="Millares 4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3_20_2_20_2" style:display-name="Millares 4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3_20_3" style:display-name="Millares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3_20_3_20_2" style:display-name="Millares 4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4" style:display-name="Millares 4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4_20_2" style:display-name="Millares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4_20_3" style:display-name="Millares 4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5" style:display-name="Millares 4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6" style:display-name="Millares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0" style:display-name="Millares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0_20_2" style:display-name="Millares 4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1" style:display-name="Millares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1_20_2" style:display-name="Millares 4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2" style:display-name="Millares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2_20_2" style:display-name="Millares 4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3" style:display-name="Millares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3_20_2" style:display-name="Millares 4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4" style:display-name="Millares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4_20_2" style:display-name="Millares 4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5" style:display-name="Millares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5_20_2" style:display-name="Millares 4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6" style:display-name="Millares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6_20_2" style:display-name="Millares 4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7" style:display-name="Millares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7_20_2" style:display-name="Millares 4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8" style:display-name="Millares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8_20_2" style:display-name="Millares 4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9" style:display-name="Millares 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9_20_2" style:display-name="Millares 4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" style:display-name="Millares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2" style:display-name="Millares 5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2_20_2" style:display-name="Millares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2_20_2_20_2" style:display-name="Millares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2_20_2_20_3" style:display-name="Millares 5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3" style:display-name="Millares 5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3_20_2" style:display-name="Millares 5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3_20_2_20_2" style:display-name="Millares 5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3_20_3" style:display-name="Millares 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4" style:display-name="Millares 5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4_20_2" style:display-name="Millares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5" style:display-name="Millares 5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6" style:display-name="Millares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0" style:display-name="Millares 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0_20_2" style:display-name="Millares 5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1" style:display-name="Millares 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1_20_2" style:display-name="Millares 5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1_20_2_20_2" style:display-name="Millares 5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1_20_3" style:display-name="Millares 5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2" style:display-name="Millares 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2_20_2" style:display-name="Millares 5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2_20_2_20_2" style:display-name="Millares 5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2_20_3" style:display-name="Millares 5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3" style:display-name="Millares 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3_20_2" style:display-name="Millares 5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4" style:display-name="Millares 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4_20_2" style:display-name="Millares 5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5" style:display-name="Millares 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5_20_2" style:display-name="Millares 5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6" style:display-name="Millares 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6_20_2" style:display-name="Millares 5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7" style:display-name="Millares 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7_20_2" style:display-name="Millares 5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8" style:display-name="Millares 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8_20_2" style:display-name="Millares 5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9" style:display-name="Millares 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9_20_2" style:display-name="Millares 5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" style:display-name="Millares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_20_2" style:display-name="Millares 6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_20_2_20_2" style:display-name="Millares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_20_2_20_2_20_2" style:display-name="Millares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_20_3" style:display-name="Millares 6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_20_3_20_2" style:display-name="Millares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_20_4" style:display-name="Millares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0" style:display-name="Millares 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0_20_2" style:display-name="Millares 6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0_20_3" style:display-name="Millares 6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1" style:display-name="Millares 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1_20_2" style:display-name="Millares 6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1_20_3" style:display-name="Millares 6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2" style:display-name="Millares 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2_20_2" style:display-name="Millares 6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3" style:display-name="Millares 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3_20_2" style:display-name="Millares 6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4" style:display-name="Millares 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4_20_2" style:display-name="Millares 6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5" style:display-name="Millares 6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5_20_2" style:display-name="Millares 6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6" style:display-name="Millares 6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7" style:display-name="Millares 6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8" style:display-name="Millares 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9" style:display-name="Millares 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" style:display-name="Millares 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_20_2" style:display-name="Millares 7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_20_2_20_2" style:display-name="Millares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_20_2_20_2_20_2" style:display-name="Millares 7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_20_3" style:display-name="Millares 7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_20_3_20_2" style:display-name="Millares 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_20_4" style:display-name="Millares 7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_20_4_20_2" style:display-name="Millares 7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_20_5" style:display-name="Millares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_20_5_20_2" style:display-name="Millares 7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_20_6" style:display-name="Millares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0" style:display-name="Millares 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1" style:display-name="Millares 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2" style:display-name="Millares 7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3" style:display-name="Millares 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4" style:display-name="Millares 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5" style:display-name="Millares 7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6" style:display-name="Millares 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7" style:display-name="Millares 7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8" style:display-name="Millares 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9" style:display-name="Millares 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" style:display-name="Millares 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_20_2" style:display-name="Millares 8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_20_2_20_2" style:display-name="Millares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_20_2_20_2_20_2" style:display-name="Millares 8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_20_2_20_3" style:display-name="Millares 8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_20_3" style:display-name="Millares 8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_20_3_20_2" style:display-name="Millares 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_20_3_20_2_20_2" style:display-name="Millares 8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_20_4" style:display-name="Millares 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_20_4_20_2" style:display-name="Millares 8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_20_5" style:display-name="Millares 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_20_6" style:display-name="Millares 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0" style:display-name="Millares 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1" style:display-name="Millares 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2" style:display-name="Millares 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3" style:display-name="Millares 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4" style:display-name="Millares 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4_20_2" style:display-name="Millares 8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5" style:display-name="Millares 8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6" style:display-name="Millares 8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7" style:display-name="Millares 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8" style:display-name="Millares 8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9" style:display-name="Millares 8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" style:display-name="Millares 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_20_2" style:display-name="Millares 9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_20_2_20_2" style:display-name="Millares 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_20_2_20_2_20_2" style:display-name="Millares 9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_20_2_20_3" style:display-name="Millares 9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_20_3" style:display-name="Millares 9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_20_3_20_2" style:display-name="Millares 9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_20_3_20_3" style:display-name="Millares 9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_20_4" style:display-name="Millares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0" style:display-name="Millares 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1" style:display-name="Millares 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2" style:display-name="Millares 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2" style:display-name="Millares [0]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2_20_2" style:display-name="Millares [0] 2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2_20_2_20_2" style:display-name="Millares [0]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2_20_3" style:display-name="Millares [0] 2 3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2_20_4" style:display-name="Millares [0]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3" style:display-name="Millares [0]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3_20_2" style:display-name="Millares [0] 3 2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3_20_2_20_2" style:display-name="Millares [0]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3_20_3" style:display-name="Millares [0] 3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3_20_4" style:display-name="Millares [0]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4" style:display-name="Millares [0]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4_20_2" style:display-name="Millares [0]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0" style:display-name="Moneda 10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0_20_2" style:display-name="Moneda 10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0_20_2_20_2" style:display-name="Moneda 1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0_20_2_20_2_20_2" style:display-name="Moneda 10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0_20_3" style:display-name="Moneda 10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0_20_3_20_2" style:display-name="Moneda 10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0_20_4" style:display-name="Moneda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1" style:display-name="Moneda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1_20_2" style:display-name="Moneda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2" style:display-name="Moneda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2_20_2" style:display-name="Moneda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3" style:display-name="Moneda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3_20_2" style:display-name="Moneda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" style:display-name="Moneda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_20_2" style:display-name="Moneda 2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_20_2_20_2" style:display-name="Moneda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_20_2_20_2_20_2" style:display-name="Moneda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_20_2_20_3" style:display-name="Moneda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_20_2_20_4" style:display-name="Moneda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_20_3" style:display-name="Moneda 2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_20_3_20_2" style:display-name="Moneda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_20_4" style:display-name="Moneda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_20_4_20_2" style:display-name="Moneda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_20_5" style:display-name="Moneda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_20_6" style:display-name="Moneda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_20_7" style:display-name="Moneda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3" style:display-name="Moneda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3_20_2" style:display-name="Moneda 3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3_20_2_20_2" style:display-name="Moneda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3_20_3" style:display-name="Moneda 3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3_20_3_20_2" style:display-name="Moneda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3_20_4" style:display-name="Moneda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3_20_4_20_2" style:display-name="Moneda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4" style:display-name="Moneda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4_20_2" style:display-name="Moneda 4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4_20_2_20_2" style:display-name="Moneda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4_20_3" style:display-name="Moneda 4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4_20_3_20_2" style:display-name="Moneda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4_20_4" style:display-name="Moneda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5" style:display-name="Moneda 5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5_20_2" style:display-name="Moneda 5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5_20_2_20_2" style:display-name="Moneda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5_20_3" style:display-name="Moneda 5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5_20_4" style:display-name="Moneda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6" style:display-name="Moneda 6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6_20_2" style:display-name="Moneda 6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6_20_2_20_2" style:display-name="Moneda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6_20_3" style:display-name="Moneda 6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6_20_4" style:display-name="Moneda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7" style:display-name="Moneda 7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7_20_2" style:display-name="Moneda 7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7_20_2_20_2" style:display-name="Moneda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7_20_3" style:display-name="Moneda 7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7_20_4" style:display-name="Moneda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8" style:display-name="Moneda 8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8_20_2" style:display-name="Moneda 8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8_20_2_20_2" style:display-name="Moneda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8_20_3" style:display-name="Moneda 8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8_20_4" style:display-name="Moneda 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9" style:display-name="Moneda 9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9_20_2" style:display-name="Moneda 9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9_20_2_20_2" style:display-name="Moneda 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9_20_3" style:display-name="Moneda 9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9_20_4" style:display-name="Moneda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_5b_0_5d__20_2" style:display-name="Moneda [0]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_5b_0_5d__20_2_20_2" style:display-name="Moneda [0]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2" style:display-name="Neutral 2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3" style:display-name="Neutral 2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4" style:display-name="Neutr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Neutral_20_3_20_2" style:display-name="Neutr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eutral_20_3_20_2_20_2" style:display-name="Neutr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eutral_20_3_20_3" style:display-name="Neutr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eutral_20_4" style:display-name="Neutr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_20_dec" style:display-name="no dec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" style:display-name="no dec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" style:display-name="no dec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_20_2" style:display-name="no dec 2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_20_3" style:display-name="no dec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_20_dec_20_2_20_3" style:display-name="no dec 2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4" style:display-name="no dec 2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5" style:display-name="no dec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_20_dec_20_3" style:display-name="no dec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4" style:display-name="no dec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5" style:display-name="no dec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-definid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2" style:display-name="No-definid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3" style:display-name="No-definid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4" style:display-name="No-definid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_20_-_20_Modelo1" style:display-name="Normal - Modelo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1_20_2" style:display-name="Normal - Modelo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1_20_3" style:display-name="Normal - Modelo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1_20_4" style:display-name="Normal - Modelo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-_20_Modelo2" style:display-name="Normal - Modelo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2_20_2" style:display-name="Normal - Modelo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2_20_3" style:display-name="Normal - Modelo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2_20_4" style:display-name="Normal - Modelo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-_20_Modelo3" style:display-name="Normal - Modelo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3_20_2" style:display-name="Normal - Modelo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3_20_3" style:display-name="Normal - Modelo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3_20_4" style:display-name="Normal - Modelo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-_20_Modelo4" style:display-name="Normal - Modelo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4_20_2" style:display-name="Normal - Modelo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4_20_3" style:display-name="Normal - Modelo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4_20_4" style:display-name="Normal - Modelo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-_20_Modelo5" style:display-name="Normal - Modelo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5_20_2" style:display-name="Normal - Modelo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5_20_3" style:display-name="Normal - Modelo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5_20_4" style:display-name="Normal - Modelo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-_20_Modelo6" style:display-name="Normal - Modelo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6_20_2" style:display-name="Normal - Modelo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6_20_3" style:display-name="Normal - Modelo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6_20_4" style:display-name="Normal - Modelo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-_20_Modelo7" style:display-name="Normal - Modelo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7_20_2" style:display-name="Normal - Modelo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7_20_3" style:display-name="Normal - Modelo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7_20_4" style:display-name="Normal - Modelo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-_20_Modelo8" style:display-name="Normal - Modelo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8_20_2" style:display-name="Normal - Modelo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8_20_3" style:display-name="Normal - Modelo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8_20_4" style:display-name="Normal - Modelo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-_20_Style1" style:display-name="Normal - Styl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Normal_20_-_20_Style1_20_4" style:display-name="Normal - Style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0_20_2_20_2" style:display-name="Normal 1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0_20_3_20_2" style:display-name="Normal 10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0_20_4_20_2" style:display-name="Normal 10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0_20_5_20_2" style:display-name="Normal 10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0_20_6_20_2" style:display-name="Normal 10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0_20_7_20_2" style:display-name="Normal 10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0_20_8_20_2" style:display-name="Normal 10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0_20_9_20_2" style:display-name="Normal 10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_20_2" style:display-name="Normal 1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1_20_2_20_3" style:display-name="Normal 11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_20_3_20_2" style:display-name="Normal 11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4_20_2" style:display-name="Normal 11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1_20_5_20_2" style:display-name="Normal 11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1_20_9_20_2" style:display-name="Normal 11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2_20_10_20_2" style:display-name="Normal 1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_20_2" style:display-name="Normal 1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_20_3_20_2" style:display-name="Normal 1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4_20_2" style:display-name="Normal 1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2_20_5_20_2" style:display-name="Normal 1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2_20_9_20_2" style:display-name="Normal 1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_20_2_20_2" style:display-name="Normal 1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_20_2_20_2_20_2" style:display-name="Normal 1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_20_2_20_3" style:display-name="Normal 1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3_20_2" style:display-name="Normal 1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_20_4_20_2" style:display-name="Normal 1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_20_5_20_2" style:display-name="Normal 1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_20_6_20_2" style:display-name="Normal 1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_20_7_20_2" style:display-name="Normal 1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_20_8_20_2" style:display-name="Normal 1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3_20_9_20_2" style:display-name="Normal 1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_20_10" style:display-name="Normal 1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4_20_11" style:display-name="Normal 1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_20_2_20_2" style:display-name="Normal 1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_20_3_20_2" style:display-name="Normal 1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4_20_4_20_2" style:display-name="Normal 1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4_20_8" style:display-name="Normal 1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4_20_9" style:display-name="Normal 1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_20_2_20_2" style:display-name="Normal 1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2_20_2" style:display-name="Normal 1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7_20_2_20_2" style:display-name="Normal 1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2_20_2" style:display-name="Normal 1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3_20_2" style:display-name="Normal 1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8_20_4_20_2" style:display-name="Normal 18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2_20_2" style:display-name="Normal 1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3_20_2" style:display-name="Normal 19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9_20_4" style:display-name="Normal 1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9_20_4_20_2" style:display-name="Normal 19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_20_2" style:display-name="Normal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1_20_2" style:display-name="Normal 2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1_20_2_20_2" style:display-name="Normal 2 1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1_20_3" style:display-name="Normal 2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2_20_2_20_2" style:display-name="Normal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2_20_2_20_3" style:display-name="Normal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2_20_3_20_2" style:display-name="Normal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2_20_4_20_2" style:display-name="Normal 2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3_20_2_20_2" style:display-name="Normal 2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3_20_3_20_2" style:display-name="Normal 2 2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3_20_4" style:display-name="Normal 2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4_20_2_20_2" style:display-name="Normal 2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4_20_4" style:display-name="Normal 2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5" style:display-name="Normal 2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5_20_2_20_2" style:display-name="Normal 2 2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5_20_3" style:display-name="Normal 2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5_20_3_20_2" style:display-name="Normal 2 2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5_20_4" style:display-name="Normal 2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6" style:display-name="Normal 2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6_20_2" style:display-name="Normal 2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6_20_2_20_2" style:display-name="Normal 2 2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2_20_2_20_2" style:display-name="Normal 2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2_20_2_20_2_20_2" style:display-name="Normal 2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2_20_2_20_3" style:display-name="Normal 2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2_20_3" style:display-name="Normal 2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2_20_3_20_2" style:display-name="Normal 2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2_20_4" style:display-name="Normal 2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2_20_5" style:display-name="Normal 2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2_20_6" style:display-name="Normal 2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3" style:display-name="Normal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3_20_2" style:display-name="Normal 2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3_20_3" style:display-name="Normal 2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4_20_2" style:display-name="Normal 2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5_20_2" style:display-name="Normal 2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" style:display-name="Normal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2_20_2_20_2" style:display-name="Normal 2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4_20_2_20_3" style:display-name="Normal 2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4_20_3" style:display-name="Normal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4_20_3_20_2" style:display-name="Normal 2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4_20_4" style:display-name="Normal 2 4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4_20_4_20_2" style:display-name="Normal 2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2_20_3" style:display-name="Normal 2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_20_2_20_2" style:display-name="Normal 2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_20_3_20_2" style:display-name="Normal 2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6_20_4" style:display-name="Normal 2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_20_2_20_2" style:display-name="Normal 2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7_20_3" style:display-name="Normal 2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_20_3_20_2" style:display-name="Normal 2 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7_20_4" style:display-name="Normal 2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8_20_2_20_2" style:display-name="Normal 2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8_20_3" style:display-name="Normal 2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_20_3" style:display-name="Normal 2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0_20_2" style:display-name="Normal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0_20_2_20_2" style:display-name="Normal 2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0_20_3" style:display-name="Normal 2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0_20_3_20_2" style:display-name="Normal 20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1_20_2" style:display-name="Normal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1_20_2_20_2" style:display-name="Normal 2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1_20_3" style:display-name="Normal 2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2_20_2" style:display-name="Normal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2_20_2_20_2" style:display-name="Normal 2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3_20_2" style:display-name="Normal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3_20_2_20_2" style:display-name="Normal 2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4_20_2" style:display-name="Normal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4_20_2_20_2" style:display-name="Normal 2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4_20_3" style:display-name="Normal 2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5_20_2" style:display-name="Normal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5_20_3" style:display-name="Normal 2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6_20_2" style:display-name="Normal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7_20_2" style:display-name="Normal 2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7_20_2_20_2" style:display-name="Normal 2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7_20_2_20_2_20_2" style:display-name="Normal 27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7_20_2_20_3" style:display-name="Normal 27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7_20_2_20_3_20_2" style:display-name="Normal 27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7_20_3" style:display-name="Normal 2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7_20_3_20_2" style:display-name="Normal 2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7_20_3_20_2_20_2" style:display-name="Normal 27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7_20_3_20_3" style:display-name="Normal 27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7_20_3_20_3_20_2" style:display-name="Normal 27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7_20_4" style:display-name="Normal 2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7_20_5" style:display-name="Normal 2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7_20_6" style:display-name="Normal 2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7_20_7" style:display-name="Normal 2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8_20_2" style:display-name="Normal 2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8_20_2_20_2" style:display-name="Normal 2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8_20_2_20_2_20_2" style:display-name="Normal 28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8_20_2_20_3" style:display-name="Normal 28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8_20_2_20_3_20_2" style:display-name="Normal 28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8_20_3" style:display-name="Normal 2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8_20_3_20_2" style:display-name="Normal 2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8_20_3_20_2_20_2" style:display-name="Normal 28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8_20_3_20_3" style:display-name="Normal 28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8_20_3_20_3_20_2" style:display-name="Normal 28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8_20_4" style:display-name="Normal 2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8_20_5" style:display-name="Normal 2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8_20_6" style:display-name="Normal 2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8_20_7" style:display-name="Normal 2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9_20_2" style:display-name="Normal 2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9_20_2_20_2" style:display-name="Normal 2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9_20_3" style:display-name="Normal 2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9_20_3_20_2" style:display-name="Normal 29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5f_Base_20_de_20_datos_20__28_definitiva_29_" style:display-name="Normal 2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_20_2_20_2" style:display-name="Normal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2_20_2_20_3" style:display-name="Normal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_20_3_20_2" style:display-name="Normal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2_20_4_20_2" style:display-name="Normal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3_20_2_20_2" style:display-name="Normal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3_20_3" style:display-name="Normal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3_20_3_20_2" style:display-name="Normal 3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3_20_4" style:display-name="Normal 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5_20_2" style:display-name="Normal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6_20_2" style:display-name="Normal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7_20_2" style:display-name="Normal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8_20_2" style:display-name="Normal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_20_9_20_2" style:display-name="Normal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0_20_2" style:display-name="Normal 3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0_20_2_20_2" style:display-name="Normal 3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0_20_3" style:display-name="Normal 3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0_20_3_20_2" style:display-name="Normal 30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1_20_2" style:display-name="Normal 3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1_20_3" style:display-name="Normal 3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1_20_4" style:display-name="Normal 3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2_20_2" style:display-name="Normal 3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2_20_3" style:display-name="Normal 3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2_20_4" style:display-name="Normal 3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2_20_5" style:display-name="Normal 3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2_20_6" style:display-name="Normal 3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3_20_2" style:display-name="Normal 3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3_20_3" style:display-name="Normal 3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3_20_4" style:display-name="Normal 3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3_20_5" style:display-name="Normal 3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3_20_6" style:display-name="Normal 3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4_20_2" style:display-name="Normal 3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4_20_2_20_2" style:display-name="Normal 3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4_20_3" style:display-name="Normal 3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4_20_3_20_2" style:display-name="Normal 3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4_20_4" style:display-name="Normal 3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4_20_4_20_2" style:display-name="Normal 3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4_20_5" style:display-name="Normal 3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4_20_5_20_2" style:display-name="Normal 3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4_20_6" style:display-name="Normal 3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4_20_6_20_2" style:display-name="Normal 34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5_20_2" style:display-name="Normal 3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5_20_2_20_2" style:display-name="Normal 3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5_20_3" style:display-name="Normal 3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5_20_3_20_2" style:display-name="Normal 3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5_20_4" style:display-name="Normal 3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5_20_4_20_2" style:display-name="Normal 3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5_20_5" style:display-name="Normal 3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5_20_5_20_2" style:display-name="Normal 3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5_20_6" style:display-name="Normal 3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5_20_6_20_2" style:display-name="Normal 35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5_20_7" style:display-name="Normal 3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6_20_2" style:display-name="Normal 3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7_20_2" style:display-name="Normal 3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8_20_2" style:display-name="Normal 3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9_20_2" style:display-name="Normal 3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10_20_2" style:display-name="Normal 4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2_20_2_20_2" style:display-name="Normal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2_20_2_20_3" style:display-name="Normal 4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2_20_4" style:display-name="Normal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3_20_2_20_2" style:display-name="Normal 4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3_20_3" style:display-name="Normal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3_20_4" style:display-name="Normal 4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4_20_2" style:display-name="Normal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5_20_2" style:display-name="Normal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6_20_2" style:display-name="Normal 4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7_20_2" style:display-name="Normal 4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8_20_2" style:display-name="Normal 4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_20_9_20_2" style:display-name="Normal 4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0_20_2" style:display-name="Normal 4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0_20_3" style:display-name="Normal 4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0_20_4" style:display-name="Normal 4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1_20_2" style:display-name="Normal 4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1_20_3" style:display-name="Normal 4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1_20_4" style:display-name="Normal 4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2_20_2" style:display-name="Normal 4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2_20_3" style:display-name="Normal 4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2_20_4" style:display-name="Normal 4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3_20_2" style:display-name="Normal 4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3_20_3" style:display-name="Normal 4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4_20_2" style:display-name="Normal 4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4_20_2_20_2" style:display-name="Normal 4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4_20_3" style:display-name="Normal 4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4_20_3_20_2" style:display-name="Normal 4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5_20_2" style:display-name="Normal 4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6_20_2" style:display-name="Normal 4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9" style:display-name="Normal 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49_20_2" style:display-name="Normal 4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_20_2_20_3" style:display-name="Normal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_20_2_20_4" style:display-name="Normal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_20_3_20_2_20_2" style:display-name="Normal 5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_20_3_20_3" style:display-name="Normal 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_20_5_20_2" style:display-name="Normal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0" style:display-name="Normal 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0_20_2" style:display-name="Normal 5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1" style:display-name="Normal 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1_20_2" style:display-name="Normal 5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2" style:display-name="Normal 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2_20_2" style:display-name="Normal 5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3" style:display-name="Normal 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3_20_2" style:display-name="Normal 5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4" style:display-name="Normal 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4_20_2" style:display-name="Normal 5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5" style:display-name="Normal 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5_20_2" style:display-name="Normal 5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6" style:display-name="Normal 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6_20_2" style:display-name="Normal 5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7" style:display-name="Normal 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7_20_2" style:display-name="Normal 5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8" style:display-name="Normal 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8_20_2" style:display-name="Normal 5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9" style:display-name="Normal 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59_20_2" style:display-name="Normal 5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_20_2_20_2" style:display-name="Normal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_20_2_20_2_20_2" style:display-name="Normal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_20_2_20_3" style:display-name="Normal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_20_2_20_3_20_2" style:display-name="Normal 6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_20_2" style:display-name="Normal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0" style:display-name="Normal 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1" style:display-name="Normal 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1_20_2" style:display-name="Normal 6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2" style:display-name="Normal 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2_20_2" style:display-name="Normal 6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3" style:display-name="Normal 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3_20_2" style:display-name="Normal 6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4" style:display-name="Normal 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4_20_2" style:display-name="Normal 6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5" style:display-name="Normal 6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5_20_2" style:display-name="Normal 6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6" style:display-name="Normal 6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7" style:display-name="Normal 6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8" style:display-name="Normal 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69" style:display-name="Normal 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2_20_2" style:display-name="Normal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70" style:display-name="Normal 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70_20_2" style:display-name="Normal 7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71" style:display-name="Normal 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71_20_2" style:display-name="Normal 7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72" style:display-name="Normal 7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73" style:display-name="Normal 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74" style:display-name="Normal 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75" style:display-name="Normal 7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76" style:display-name="Normal 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77" style:display-name="Normal 7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78" style:display-name="Normal 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78_20_2" style:display-name="Normal 7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79" style:display-name="Normal 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_20_2" style:display-name="Normal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8_20_6" style:display-name="Normal 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80" style:display-name="Normal 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81" style:display-name="Normal 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2_20_2" style:display-name="Normal 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" style:display-name="Notas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2" style:display-name="Notas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2_20_2" style:display-name="Notas 2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2_20_2_20_2" style:display-name="Notas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2_20_3" style:display-name="Notas 2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2_20_4" style:display-name="Notas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3" style:display-name="Notas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3_20_2" style:display-name="Notas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3_20_3" style:display-name="Notas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3_20_4" style:display-name="Notas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4" style:display-name="Notas 2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4_20_2" style:display-name="Notas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5" style:display-name="Notas 2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6" style:display-name="Notas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" style:display-name="Notas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_20_2" style:display-name="Notas 3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_20_2_20_2" style:display-name="Notas 3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_20_2_20_2_20_2" style:display-name="Notas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_20_2_20_3" style:display-name="Notas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_20_2_20_3_20_2" style:display-name="Notas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_20_3" style:display-name="Notas 3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_20_3_20_2" style:display-name="Notas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_20_3_20_2_20_2" style:display-name="Notas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_20_4" style:display-name="Notas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" style:display-name="Notas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_20_2" style:display-name="Notas 4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_20_2_20_2" style:display-name="Notas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_20_2_20_2_20_2" style:display-name="Notas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_20_2_20_3" style:display-name="Notas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_20_3" style:display-name="Notas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_20_3_20_2" style:display-name="Notas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_20_3_20_2_20_2" style:display-name="Notas 4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_20_3_20_3" style:display-name="Notas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_20_4" style:display-name="Notas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_20_4_20_2" style:display-name="Notas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_20_5" style:display-name="Notas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4_20_6" style:display-name="Notas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5" style:display-name="Notas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5_20_2" style:display-name="Notas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5_20_2_20_2" style:display-name="Notas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5_20_3" style:display-name="Notas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6" style:display-name="Notas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6_20_2" style:display-name="Notas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2_20_2" style:display-name="Not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2_20_2_20_2" style:display-name="Not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2_20_3" style:display-name="Not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3_20_2" style:display-name="Not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3_20_2_20_2" style:display-name="Note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3_20_3" style:display-name="Note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4_20_2" style:display-name="Not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5" style:display-name="Note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6" style:display-name="Not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2" style:display-name="Output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Output_20_2_20_2_20_2" style:display-name="Output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Output_20_3" style:display-name="Output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" style:display-name="Output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5" style:display-name="Outpu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" style:display-name="Percent [2]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" style:display-name="Percent [2]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2" style:display-name="Percent [2]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2_20_2" style:display-name="Percent [2] 2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2_20_2_20_2" style:display-name="Percent [2]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2_20_3" style:display-name="Percent [2] 2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2_20_4" style:display-name="Percent [2]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3" style:display-name="Percent [2]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3_20_2" style:display-name="Percent [2]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4" style:display-name="Percent [2] 2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5" style:display-name="Percent [2] 2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6" style:display-name="Percent [2]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3" style:display-name="Percent [2]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3_20_2" style:display-name="Percent [2] 3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3_20_2_20_2" style:display-name="Percent [2]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3_20_3" style:display-name="Percent [2] 3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3_20_4" style:display-name="Percent [2]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4" style:display-name="Percent [2]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4_20_2" style:display-name="Percent [2] 4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4_20_2_20_2" style:display-name="Percent [2]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4_20_3" style:display-name="Percent [2] 4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4_20_3_20_2" style:display-name="Percent [2]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4_20_4" style:display-name="Percent [2]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5" style:display-name="Percent [2]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5_20_2" style:display-name="Percent [2]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5_20_2_20_2" style:display-name="Percent [2]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5_20_3" style:display-name="Percent [2]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6" style:display-name="Percent [2] 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6_20_2" style:display-name="Percent [2]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7" style:display-name="Percent [2] 7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7_20_2" style:display-name="Percent [2]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7_20_3" style:display-name="Percent [2]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8" style:display-name="Percent [2]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iloto_20_de_20_Datos_20_Campo" style:display-name="Piloto de Datos Camp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iloto_20_de_20_Datos_20_Resultado" style:display-name="Piloto de Datos Resulta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iloto_20_de_20_Datos_20_Título" style:display-name="Piloto de Datos T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iloto_20_de_20_Datos_20_Valor" style:display-name="Piloto de Datos Valo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iloto_20_de_20_Datos_20_Ángulo" style:display-name="Piloto de Datos Áng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10" style:display-name="Porcentaje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10_20_2" style:display-name="Porcentaje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10_20_2_20_2" style:display-name="Porcentaje 1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10_20_3" style:display-name="Porcentaje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11" style:display-name="Porcentaje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11_20_2" style:display-name="Porcentaje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11_20_3" style:display-name="Porcentaje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12" style:display-name="Porcentaje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12_20_2" style:display-name="Porcentaje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13" style:display-name="Porcentaje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13_20_2" style:display-name="Porcentaje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" style:display-name="Porcentaje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_20_2" style:display-name="Porcentaje 2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_20_2_20_2" style:display-name="Porcentaje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_20_2_20_2_20_2" style:display-name="Porcentaje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_20_2_20_3" style:display-name="Porcentaje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_20_3" style:display-name="Porcentaje 2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_20_3_20_2" style:display-name="Porcentaje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_20_4" style:display-name="Porcentaje 2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_20_5" style:display-name="Porcentaje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3" style:display-name="Porcentaje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3_20_2" style:display-name="Porcentaje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3_20_2_20_2" style:display-name="Porcentaje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3_20_3" style:display-name="Porcentaje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4" style:display-name="Porcentaje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4_20_2" style:display-name="Porcentaje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5" style:display-name="Porcentaje 2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6" style:display-name="Porcentaje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" style:display-name="Porcentaje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_20_2" style:display-name="Porcentaje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_20_2_20_2" style:display-name="Porcentaje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_20_2_20_2_20_2" style:display-name="Porcentaje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_20_3" style:display-name="Porcentaje 3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_20_3_20_2" style:display-name="Porcentaje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_20_3_20_3" style:display-name="Porcentaje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_20_4" style:display-name="Porcentaje 3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_20_5" style:display-name="Porcentaje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" style:display-name="Porcentaje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2" style:display-name="Porcentaje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2_20_2" style:display-name="Porcentaje 4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2_20_2_20_2" style:display-name="Porcentaje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2_20_3" style:display-name="Porcentaje 4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2_20_4" style:display-name="Porcentaje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3" style:display-name="Porcentaje 4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3_20_2" style:display-name="Porcentaje 4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3_20_2_20_2" style:display-name="Porcentaje 4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3_20_3" style:display-name="Porcentaje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4" style:display-name="Porcentaje 4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4_20_2" style:display-name="Porcentaje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5" style:display-name="Porcentaje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5_20_2" style:display-name="Porcentaje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" style:display-name="Porcentaje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_20_2" style:display-name="Porcentaje 5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_20_2_20_2" style:display-name="Porcentaje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_20_2_20_2_20_2" style:display-name="Porcentaje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_20_2_20_3" style:display-name="Porcentaje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_20_3" style:display-name="Porcentaje 5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_20_3_20_2" style:display-name="Porcentaje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_20_4" style:display-name="Porcentaje 5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_20_4_20_2" style:display-name="Porcentaje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_20_5" style:display-name="Porcentaje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6" style:display-name="Porcentaje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6_20_2" style:display-name="Porcentaje 6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6_20_2_20_2" style:display-name="Porcentaje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6_20_2_20_2_20_2" style:display-name="Porcentaje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6_20_2_20_3" style:display-name="Porcentaje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6_20_3" style:display-name="Porcentaje 6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6_20_3_20_2" style:display-name="Porcentaje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6_20_4" style:display-name="Porcentaje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" style:display-name="Porcentaje 7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_20_2" style:display-name="Porcentaje 7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_20_2_20_2" style:display-name="Porcentaje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_20_2_20_2_20_2" style:display-name="Porcentaje 7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_20_2_20_3" style:display-name="Porcentaje 7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_20_3" style:display-name="Porcentaje 7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_20_3_20_2" style:display-name="Porcentaje 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_20_4" style:display-name="Porcentaje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_20_4_20_2" style:display-name="Porcentaje 7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_20_5" style:display-name="Porcentaje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_20_5_20_2" style:display-name="Porcentaje 7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8" style:display-name="Porcentaje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8_20_2" style:display-name="Porcentaje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8_20_2_20_2" style:display-name="Porcentaje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8_20_3" style:display-name="Porcentaje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8_20_4" style:display-name="Porcentaje 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9" style:display-name="Porcentaje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9_20_2" style:display-name="Porcentaje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9_20_2_20_2" style:display-name="Porcentaje 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9_20_3" style:display-name="Porcentaje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9_20_4" style:display-name="Porcentaje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ual_20_2_20_2_20_2" style:display-name="Porcentu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ual_20_2_20_3" style:display-name="Porcentual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ual_20_2_20_4" style:display-name="Porcentu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2" style:display-name="PSChar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2_20_2" style:display-name="PSChar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2_20_2_20_2" style:display-name="PSChar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2_20_2_20_3" style:display-name="PSChar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2_20_3" style:display-name="PSChar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2_20_4" style:display-name="PSChar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2_20_5" style:display-name="PSChar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3" style:display-name="PSChar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4" style:display-name="PSChar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5" style:display-name="PSChar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Result_20_2" style:display-name="Resul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Result_20_4" style:display-name="Resul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Result_20_5" style:display-name="Resul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Result2_20__28_user_29_" style:display-name="Result2 (user)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Result2_20_2" style:display-name="Result2 2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3" style:display-name="Result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Result2_20_4" style:display-name="Result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Result2_20_5" style:display-name="Result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lida_20_2" style:display-name="Salida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2" style:display-name="Salida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3" style:display-name="Salida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4" style:display-name="Salida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lida_20_3" style:display-name="Salida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Salida_20_3_20_2" style:display-name="Salida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lida_20_3_20_2_20_2" style:display-name="Salida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lida_20_3_20_3" style:display-name="Salida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lida_20_4" style:display-name="Salida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aggData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Data_20_2" style:display-name="SAPBEXaggData 2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_20_2_20_2" style:display-name="SAPBEXaggData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aggData_20_2_20_2_20_2" style:display-name="SAPBEXaggData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aggData_20_3" style:display-name="SAPBEXaggData 3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_20_4" style:display-name="SAPBEXaggData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aggDataEmph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DataEmph_20_2" style:display-name="SAPBEXaggDataEmph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DataEmph_20_2_20_2" style:display-name="SAPBEXaggDataEmph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aggDataEmph_20_2_20_2_20_2" style:display-name="SAPBEXaggDataEmph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aggDataEmph_20_3" style:display-name="SAPBEXaggDataEmph 3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DataEmph_20_4" style:display-name="SAPBEXaggDataEmph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aggItem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" style:display-name="SAPBEXaggItem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_20_2" style:display-name="SAPBEXaggItem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_20_2_20_2" style:display-name="SAPBEXaggItem 2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_20_2_20_3" style:display-name="SAPBEXaggItem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aggItem_20_2_20_3" style:display-name="SAPBEXaggItem 2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_20_4" style:display-name="SAPBEXaggItem 2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_20_5" style:display-name="SAPBEXaggItem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aggItem_20_3" style:display-name="SAPBEXaggItem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3_20_2" style:display-name="SAPBEXaggItem 3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3_20_2_20_2" style:display-name="SAPBEXaggItem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aggItem_20_3_20_3" style:display-name="SAPBEXaggItem 3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3_20_4" style:display-name="SAPBEXaggItem 3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3_20_5" style:display-name="SAPBEXaggItem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aggItem_20_4" style:display-name="SAPBEXaggItem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4_20_2" style:display-name="SAPBEXaggItem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aggItem_20_5" style:display-name="SAPBEXaggItem 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6" style:display-name="SAPBEXaggItem 6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7" style:display-name="SAPBEXaggItem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agg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ItemX_20_2" style:display-name="SAPBEXagg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ItemX_20_2_20_2" style:display-name="SAPBEXaggItemX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aggItemX_20_2_20_2_20_2" style:display-name="SAPBEXaggItemX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aggItemX_20_3" style:display-name="SAPBEXagg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ItemX_20_4" style:display-name="SAPBEXaggItemX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chaText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chaText_20_2" style:display-name="SAPBEXchaText 2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_20_2_20_2" style:display-name="SAPBEXchaText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chaText_20_2_20_2_20_2" style:display-name="SAPBEXchaText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chaText_20_3" style:display-name="SAPBEXchaText 3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_20_4" style:display-name="SAPBEXchaTex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Bad7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7_20_2" style:display-name="SAPBEXexcBad7 2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7_20_2_20_2" style:display-name="SAPBEXexcBad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Bad7_20_2_20_2_20_2" style:display-name="SAPBEXexcBad7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Bad7_20_3" style:display-name="SAPBEXexcBad7 3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7_20_4" style:display-name="SAPBEXexcBad7 4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7_20_5" style:display-name="SAPBEXexcBad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Bad8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8_20_2" style:display-name="SAPBEXexcBad8 2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8_20_2_20_2" style:display-name="SAPBEXexcBad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Bad8_20_2_20_2_20_2" style:display-name="SAPBEXexcBad8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Bad8_20_3" style:display-name="SAPBEXexcBad8 3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8_20_4" style:display-name="SAPBEXexcBad8 4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8_20_5" style:display-name="SAPBEXexcBad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Bad9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9_20_2" style:display-name="SAPBEXexcBad9 2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9_20_2_20_2" style:display-name="SAPBEXexcBad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Bad9_20_2_20_2_20_2" style:display-name="SAPBEXexcBad9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Bad9_20_3" style:display-name="SAPBEXexcBad9 3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9_20_4" style:display-name="SAPBEXexcBad9 4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9_20_5" style:display-name="SAPBEXexcBad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Critical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4_20_2" style:display-name="SAPBEXexcCritical4 2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4_20_2_20_2" style:display-name="SAPBEXexcCritical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Critical4_20_2_20_2_20_2" style:display-name="SAPBEXexcCritical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Critical4_20_3" style:display-name="SAPBEXexcCritical4 3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4_20_4" style:display-name="SAPBEXexcCritical4 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4_20_5" style:display-name="SAPBEXexcCritical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Critical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5_20_2" style:display-name="SAPBEXexcCritical5 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5_20_2_20_2" style:display-name="SAPBEXexcCritical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Critical5_20_2_20_2_20_2" style:display-name="SAPBEXexcCritical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Critical5_20_3" style:display-name="SAPBEXexcCritical5 3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5_20_4" style:display-name="SAPBEXexcCritical5 4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5_20_5" style:display-name="SAPBEXexcCritical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Critical6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6_20_2" style:display-name="SAPBEXexcCritical6 2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6_20_2_20_2" style:display-name="SAPBEXexcCritical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Critical6_20_2_20_2_20_2" style:display-name="SAPBEXexcCritical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Critical6_20_3" style:display-name="SAPBEXexcCritical6 3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6_20_4" style:display-name="SAPBEXexcCritical6 4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6_20_5" style:display-name="SAPBEXexcCritical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Good1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1_20_2" style:display-name="SAPBEXexcGood1 2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1_20_2_20_2" style:display-name="SAPBEXexcGood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Good1_20_2_20_2_20_2" style:display-name="SAPBEXexcGood1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Good1_20_3" style:display-name="SAPBEXexcGood1 3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1_20_4" style:display-name="SAPBEXexcGood1 4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1_20_5" style:display-name="SAPBEXexcGood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Good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2_20_2" style:display-name="SAPBEXexcGood2 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2_20_2_20_2" style:display-name="SAPBEXexcGood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Good2_20_2_20_2_20_2" style:display-name="SAPBEXexcGood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Good2_20_3" style:display-name="SAPBEXexcGood2 3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2_20_4" style:display-name="SAPBEXexcGood2 4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2_20_5" style:display-name="SAPBEXexcGood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Good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3_20_2" style:display-name="SAPBEXexcGood3 2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3_20_2_20_2" style:display-name="SAPBEXexcGood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Good3_20_2_20_2_20_2" style:display-name="SAPBEXexcGood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excGood3_20_3" style:display-name="SAPBEXexcGood3 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3_20_4" style:display-name="SAPBEXexcGood3 4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3_20_5" style:display-name="SAPBEXexcGood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filterDrill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filterDrill_20_2" style:display-name="SAPBEXfilterDrill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Drill_20_2_20_2" style:display-name="SAPBEXfilterDril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filterDrill_20_2_20_2_20_2" style:display-name="SAPBEXfilterDril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filterDrill_20_3" style:display-name="SAPBEXfilterDrill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Drill_20_4" style:display-name="SAPBEXfilterDril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filterItem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filterItem_20_2" style:display-name="SAPBEXfilterItem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Item_20_2_20_2" style:display-name="SAPBEXfilterItem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filterItem_20_2_20_2_20_2" style:display-name="SAPBEXfilterItem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filterItem_20_3" style:display-name="SAPBEXfilterItem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Item_20_4" style:display-name="SAPBEXfilterItem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filterText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SAPBEXfilterText_20_2" style:display-name="SAPBEXfilterText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SAPBEXfilterText_20_2_20_2" style:display-name="SAPBEXfilterText 2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SAPBEXfilterText_20_2_20_2_20_2" style:display-name="SAPBEXfilterText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filterText_20_2_20_2_20_2_20_2" style:display-name="SAPBEXfilterText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filterText_20_2_20_3" style:display-name="SAPBEXfilterText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filterText_20_2_20_3_20_2" style:display-name="SAPBEXfilterText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filterText_20_2_20_3_20_2_20_2" style:display-name="SAPBEXfilterText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filterText_20_3" style:display-name="SAPBEXfilterText 3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SAPBEXfilterText_20_3_20_2" style:display-name="SAPBEXfilterText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filterText_20_4" style:display-name="SAPBEXfilterText 4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SAPBEXfilterText_20_5" style:display-name="SAPBEXfilterTex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formats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formats_20_2" style:display-name="SAPBEXformats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formats_20_2_20_2" style:display-name="SAPBEXformats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formats_20_2_20_2_20_2" style:display-name="SAPBEXformats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formats_20_3" style:display-name="SAPBEXformats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formats_20_4" style:display-name="SAPBEXformats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formats_20_5" style:display-name="SAPBEXformats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eaderItem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Item_20_2" style:display-name="SAPBEXheaderItem 2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Item_20_2_20_2" style:display-name="SAPBEXheaderItem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eaderItem_20_2_20_2_20_2" style:display-name="SAPBEXheaderItem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eaderItem_20_3" style:display-name="SAPBEXheaderItem 3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Item_20_4" style:display-name="SAPBEXheaderItem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eaderText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Text_20_2" style:display-name="SAPBEXheaderText 2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_20_2_20_2" style:display-name="SAPBEXheaderText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eaderText_20_2_20_2_20_2" style:display-name="SAPBEXheaderText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eaderText_20_3" style:display-name="SAPBEXheaderText 3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_20_4" style:display-name="SAPBEXheaderTex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0_20_2" style:display-name="SAPBEXHLevel0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_20_2_20_2" style:display-name="SAPBEXHLevel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_20_2_20_3" style:display-name="SAPBEXHLevel0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_20_3" style:display-name="SAPBEXHLevel0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_20_4" style:display-name="SAPBEXHLevel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" style:display-name="SAPBEXHLevel0X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2" style:display-name="SAPBEXHLevel0X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2_20_2" style:display-name="SAPBEXHLevel0X 2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2_20_2_20_2" style:display-name="SAPBEXHLevel0X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2_20_2_20_3" style:display-name="SAPBEXHLevel0X 2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2_20_3_20_2" style:display-name="SAPBEXHLevel0X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2_20_2_20_4" style:display-name="SAPBEXHLevel0X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2_20_3" style:display-name="SAPBEXHLevel0X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3_20_2" style:display-name="SAPBEXHLevel0X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2_20_4" style:display-name="SAPBEXHLevel0X 2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5" style:display-name="SAPBEXHLevel0X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3" style:display-name="SAPBEXHLevel0X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3_20_2" style:display-name="SAPBEXHLevel0X 3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3_20_2_20_2" style:display-name="SAPBEXHLevel0X 3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3_20_2_20_2_20_2" style:display-name="SAPBEXHLevel0X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3_20_2_20_3" style:display-name="SAPBEXHLevel0X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3_20_2_20_3_20_2" style:display-name="SAPBEXHLevel0X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3_20_3" style:display-name="SAPBEXHLevel0X 3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3_20_3_20_2" style:display-name="SAPBEXHLevel0X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3_20_3_20_2_20_2" style:display-name="SAPBEXHLevel0X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3_20_3_20_3" style:display-name="SAPBEXHLevel0X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3_20_4" style:display-name="SAPBEXHLevel0X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3_20_4_20_2" style:display-name="SAPBEXHLevel0X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3_20_5" style:display-name="SAPBEXHLevel0X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4" style:display-name="SAPBEXHLevel0X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4_20_2" style:display-name="SAPBEXHLevel0X 4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4_20_2_20_2" style:display-name="SAPBEXHLevel0X 4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4_20_2_20_2_20_2" style:display-name="SAPBEXHLevel0X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4_20_2_20_3" style:display-name="SAPBEXHLevel0X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4_20_2_20_3_20_2" style:display-name="SAPBEXHLevel0X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4_20_3" style:display-name="SAPBEXHLevel0X 4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4_20_3_20_2" style:display-name="SAPBEXHLevel0X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4_20_3_20_3" style:display-name="SAPBEXHLevel0X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4_20_4" style:display-name="SAPBEXHLevel0X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5" style:display-name="SAPBEXHLevel0X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5_20_2" style:display-name="SAPBEXHLevel0X 5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5_20_2_20_2" style:display-name="SAPBEXHLevel0X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5_20_3" style:display-name="SAPBEXHLevel0X 5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5_20_3_20_2" style:display-name="SAPBEXHLevel0X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5_20_4" style:display-name="SAPBEXHLevel0X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6" style:display-name="SAPBEXHLevel0X 6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6_20_2" style:display-name="SAPBEXHLevel0X 6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6_20_2_20_2" style:display-name="SAPBEXHLevel0X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6_20_2_20_2_20_2" style:display-name="SAPBEXHLevel0X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6_20_2_20_3" style:display-name="SAPBEXHLevel0X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6_20_3" style:display-name="SAPBEXHLevel0X 6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6_20_3_20_2" style:display-name="SAPBEXHLevel0X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6_20_4" style:display-name="SAPBEXHLevel0X 6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6_20_4_20_2" style:display-name="SAPBEXHLevel0X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6_20_5" style:display-name="SAPBEXHLevel0X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7" style:display-name="SAPBEXHLevel0X 7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7_20_2" style:display-name="SAPBEXHLevel0X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7_20_2_20_2" style:display-name="SAPBEXHLevel0X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7_20_3" style:display-name="SAPBEXHLevel0X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7_20_3_20_2" style:display-name="SAPBEXHLevel0X 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7_20_4" style:display-name="SAPBEXHLevel0X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8" style:display-name="SAPBEXHLevel0X 8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8_20_2" style:display-name="SAPBEXHLevel0X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9" style:display-name="SAPBEXHLevel0X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9_20_2" style:display-name="SAPBEXHLevel0X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20_9_20_3" style:display-name="SAPBEXHLevel0X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1_20_2" style:display-name="SAPBEXHLevel1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_20_2_20_2" style:display-name="SAPBEXHLevel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_20_2_20_3" style:display-name="SAPBEXHLevel1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_20_3" style:display-name="SAPBEXHLevel1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_20_4" style:display-name="SAPBEXHLevel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" style:display-name="SAPBEXHLevel1X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2" style:display-name="SAPBEXHLevel1X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2_20_2" style:display-name="SAPBEXHLevel1X 2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2_20_2_20_2" style:display-name="SAPBEXHLevel1X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2_20_2_20_3" style:display-name="SAPBEXHLevel1X 2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2_20_3_20_2" style:display-name="SAPBEXHLevel1X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2_20_2_20_4" style:display-name="SAPBEXHLevel1X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2_20_3" style:display-name="SAPBEXHLevel1X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3_20_2" style:display-name="SAPBEXHLevel1X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2_20_4" style:display-name="SAPBEXHLevel1X 2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5" style:display-name="SAPBEXHLevel1X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3" style:display-name="SAPBEXHLevel1X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3_20_2" style:display-name="SAPBEXHLevel1X 3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3_20_2_20_2" style:display-name="SAPBEXHLevel1X 3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3_20_2_20_2_20_2" style:display-name="SAPBEXHLevel1X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3_20_2_20_3" style:display-name="SAPBEXHLevel1X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3_20_2_20_3_20_2" style:display-name="SAPBEXHLevel1X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3_20_3" style:display-name="SAPBEXHLevel1X 3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3_20_3_20_2" style:display-name="SAPBEXHLevel1X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3_20_3_20_2_20_2" style:display-name="SAPBEXHLevel1X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3_20_3_20_3" style:display-name="SAPBEXHLevel1X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3_20_4" style:display-name="SAPBEXHLevel1X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3_20_4_20_2" style:display-name="SAPBEXHLevel1X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3_20_5" style:display-name="SAPBEXHLevel1X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4" style:display-name="SAPBEXHLevel1X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4_20_2" style:display-name="SAPBEXHLevel1X 4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4_20_2_20_2" style:display-name="SAPBEXHLevel1X 4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4_20_2_20_2_20_2" style:display-name="SAPBEXHLevel1X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4_20_2_20_3" style:display-name="SAPBEXHLevel1X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4_20_2_20_3_20_2" style:display-name="SAPBEXHLevel1X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4_20_3" style:display-name="SAPBEXHLevel1X 4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4_20_3_20_2" style:display-name="SAPBEXHLevel1X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4_20_3_20_3" style:display-name="SAPBEXHLevel1X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4_20_4" style:display-name="SAPBEXHLevel1X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5" style:display-name="SAPBEXHLevel1X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5_20_2" style:display-name="SAPBEXHLevel1X 5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5_20_2_20_2" style:display-name="SAPBEXHLevel1X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5_20_3" style:display-name="SAPBEXHLevel1X 5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5_20_3_20_2" style:display-name="SAPBEXHLevel1X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5_20_4" style:display-name="SAPBEXHLevel1X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6" style:display-name="SAPBEXHLevel1X 6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6_20_2" style:display-name="SAPBEXHLevel1X 6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6_20_2_20_2" style:display-name="SAPBEXHLevel1X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6_20_2_20_2_20_2" style:display-name="SAPBEXHLevel1X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6_20_2_20_3" style:display-name="SAPBEXHLevel1X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6_20_3" style:display-name="SAPBEXHLevel1X 6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6_20_3_20_2" style:display-name="SAPBEXHLevel1X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6_20_4" style:display-name="SAPBEXHLevel1X 6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6_20_4_20_2" style:display-name="SAPBEXHLevel1X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6_20_5" style:display-name="SAPBEXHLevel1X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7" style:display-name="SAPBEXHLevel1X 7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7_20_2" style:display-name="SAPBEXHLevel1X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7_20_2_20_2" style:display-name="SAPBEXHLevel1X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7_20_3" style:display-name="SAPBEXHLevel1X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7_20_3_20_2" style:display-name="SAPBEXHLevel1X 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7_20_4" style:display-name="SAPBEXHLevel1X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8" style:display-name="SAPBEXHLevel1X 8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8_20_2" style:display-name="SAPBEXHLevel1X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9" style:display-name="SAPBEXHLevel1X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9_20_2" style:display-name="SAPBEXHLevel1X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20_9_20_3" style:display-name="SAPBEXHLevel1X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2_20_2" style:display-name="SAPBEXHLevel2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_20_2_20_2" style:display-name="SAPBEXHLevel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_20_2_20_3" style:display-name="SAPBEXHLevel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_20_3" style:display-name="SAPBEXHLevel2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_20_4" style:display-name="SAPBEXHLevel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" style:display-name="SAPBEXHLevel2X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2" style:display-name="SAPBEXHLevel2X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2_20_2" style:display-name="SAPBEXHLevel2X 2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2_20_2_20_2" style:display-name="SAPBEXHLevel2X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2_20_2_20_3" style:display-name="SAPBEXHLevel2X 2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2_20_3_20_2" style:display-name="SAPBEXHLevel2X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2_20_2_20_4" style:display-name="SAPBEXHLevel2X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2_20_3" style:display-name="SAPBEXHLevel2X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3_20_2" style:display-name="SAPBEXHLevel2X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2_20_4" style:display-name="SAPBEXHLevel2X 2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5" style:display-name="SAPBEXHLevel2X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3" style:display-name="SAPBEXHLevel2X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3_20_2" style:display-name="SAPBEXHLevel2X 3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3_20_2_20_2" style:display-name="SAPBEXHLevel2X 3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3_20_2_20_2_20_2" style:display-name="SAPBEXHLevel2X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3_20_2_20_3" style:display-name="SAPBEXHLevel2X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3_20_2_20_3_20_2" style:display-name="SAPBEXHLevel2X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3_20_3" style:display-name="SAPBEXHLevel2X 3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3_20_3_20_2" style:display-name="SAPBEXHLevel2X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3_20_3_20_2_20_2" style:display-name="SAPBEXHLevel2X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3_20_3_20_3" style:display-name="SAPBEXHLevel2X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3_20_4" style:display-name="SAPBEXHLevel2X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3_20_4_20_2" style:display-name="SAPBEXHLevel2X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3_20_5" style:display-name="SAPBEXHLevel2X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4" style:display-name="SAPBEXHLevel2X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4_20_2" style:display-name="SAPBEXHLevel2X 4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4_20_2_20_2" style:display-name="SAPBEXHLevel2X 4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4_20_2_20_2_20_2" style:display-name="SAPBEXHLevel2X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4_20_2_20_3" style:display-name="SAPBEXHLevel2X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4_20_2_20_3_20_2" style:display-name="SAPBEXHLevel2X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4_20_3" style:display-name="SAPBEXHLevel2X 4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4_20_3_20_2" style:display-name="SAPBEXHLevel2X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4_20_3_20_3" style:display-name="SAPBEXHLevel2X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4_20_4" style:display-name="SAPBEXHLevel2X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5" style:display-name="SAPBEXHLevel2X 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5_20_2" style:display-name="SAPBEXHLevel2X 5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5_20_2_20_2" style:display-name="SAPBEXHLevel2X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5_20_3" style:display-name="SAPBEXHLevel2X 5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5_20_3_20_2" style:display-name="SAPBEXHLevel2X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5_20_4" style:display-name="SAPBEXHLevel2X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6" style:display-name="SAPBEXHLevel2X 6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6_20_2" style:display-name="SAPBEXHLevel2X 6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6_20_2_20_2" style:display-name="SAPBEXHLevel2X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6_20_2_20_2_20_2" style:display-name="SAPBEXHLevel2X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6_20_2_20_3" style:display-name="SAPBEXHLevel2X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6_20_3" style:display-name="SAPBEXHLevel2X 6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6_20_3_20_2" style:display-name="SAPBEXHLevel2X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6_20_4" style:display-name="SAPBEXHLevel2X 6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6_20_4_20_2" style:display-name="SAPBEXHLevel2X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6_20_5" style:display-name="SAPBEXHLevel2X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7" style:display-name="SAPBEXHLevel2X 7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7_20_2" style:display-name="SAPBEXHLevel2X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7_20_2_20_2" style:display-name="SAPBEXHLevel2X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7_20_3" style:display-name="SAPBEXHLevel2X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7_20_3_20_2" style:display-name="SAPBEXHLevel2X 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7_20_4" style:display-name="SAPBEXHLevel2X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8" style:display-name="SAPBEXHLevel2X 8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8_20_2" style:display-name="SAPBEXHLevel2X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9" style:display-name="SAPBEXHLevel2X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9_20_2" style:display-name="SAPBEXHLevel2X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20_9_20_3" style:display-name="SAPBEXHLevel2X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3_20_2" style:display-name="SAPBEXHLevel3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_20_2_20_2" style:display-name="SAPBEXHLevel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_20_2_20_3" style:display-name="SAPBEXHLevel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_20_3" style:display-name="SAPBEXHLevel3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_20_4" style:display-name="SAPBEXHLevel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" style:display-name="SAPBEXHLevel3X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2" style:display-name="SAPBEXHLevel3X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2_20_2" style:display-name="SAPBEXHLevel3X 2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2_20_2_20_2" style:display-name="SAPBEXHLevel3X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2_20_2_20_3" style:display-name="SAPBEXHLevel3X 2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2_20_3_20_2" style:display-name="SAPBEXHLevel3X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2_20_2_20_4" style:display-name="SAPBEXHLevel3X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2_20_3" style:display-name="SAPBEXHLevel3X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3_20_2" style:display-name="SAPBEXHLevel3X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2_20_4" style:display-name="SAPBEXHLevel3X 2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5" style:display-name="SAPBEXHLevel3X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3" style:display-name="SAPBEXHLevel3X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3_20_2" style:display-name="SAPBEXHLevel3X 3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3_20_2_20_2" style:display-name="SAPBEXHLevel3X 3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3_20_2_20_2_20_2" style:display-name="SAPBEXHLevel3X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3_20_2_20_3" style:display-name="SAPBEXHLevel3X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3_20_2_20_3_20_2" style:display-name="SAPBEXHLevel3X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3_20_3" style:display-name="SAPBEXHLevel3X 3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3_20_3_20_2" style:display-name="SAPBEXHLevel3X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3_20_3_20_2_20_2" style:display-name="SAPBEXHLevel3X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3_20_3_20_3" style:display-name="SAPBEXHLevel3X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3_20_4" style:display-name="SAPBEXHLevel3X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3_20_4_20_2" style:display-name="SAPBEXHLevel3X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3_20_5" style:display-name="SAPBEXHLevel3X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4" style:display-name="SAPBEXHLevel3X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4_20_2" style:display-name="SAPBEXHLevel3X 4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4_20_2_20_2" style:display-name="SAPBEXHLevel3X 4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4_20_2_20_2_20_2" style:display-name="SAPBEXHLevel3X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4_20_2_20_3" style:display-name="SAPBEXHLevel3X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4_20_2_20_3_20_2" style:display-name="SAPBEXHLevel3X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4_20_3" style:display-name="SAPBEXHLevel3X 4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4_20_3_20_2" style:display-name="SAPBEXHLevel3X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4_20_3_20_3" style:display-name="SAPBEXHLevel3X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4_20_4" style:display-name="SAPBEXHLevel3X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5" style:display-name="SAPBEXHLevel3X 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5_20_2" style:display-name="SAPBEXHLevel3X 5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5_20_2_20_2" style:display-name="SAPBEXHLevel3X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5_20_3" style:display-name="SAPBEXHLevel3X 5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5_20_3_20_2" style:display-name="SAPBEXHLevel3X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5_20_4" style:display-name="SAPBEXHLevel3X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6" style:display-name="SAPBEXHLevel3X 6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6_20_2" style:display-name="SAPBEXHLevel3X 6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6_20_2_20_2" style:display-name="SAPBEXHLevel3X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6_20_2_20_2_20_2" style:display-name="SAPBEXHLevel3X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6_20_2_20_3" style:display-name="SAPBEXHLevel3X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6_20_3" style:display-name="SAPBEXHLevel3X 6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6_20_3_20_2" style:display-name="SAPBEXHLevel3X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6_20_4" style:display-name="SAPBEXHLevel3X 6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6_20_4_20_2" style:display-name="SAPBEXHLevel3X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6_20_5" style:display-name="SAPBEXHLevel3X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7" style:display-name="SAPBEXHLevel3X 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7_20_2" style:display-name="SAPBEXHLevel3X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7_20_2_20_2" style:display-name="SAPBEXHLevel3X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7_20_3" style:display-name="SAPBEXHLevel3X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7_20_3_20_2" style:display-name="SAPBEXHLevel3X 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7_20_4" style:display-name="SAPBEXHLevel3X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8" style:display-name="SAPBEXHLevel3X 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8_20_2" style:display-name="SAPBEXHLevel3X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9" style:display-name="SAPBEXHLevel3X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9_20_2" style:display-name="SAPBEXHLevel3X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20_9_20_3" style:display-name="SAPBEXHLevel3X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" style:display-name="SAPBEXinputDat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2" style:display-name="SAPBEXinputDat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2_20_2" style:display-name="SAPBEXinputData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2_20_2_20_2" style:display-name="SAPBEXinputData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2_20_2_20_3" style:display-name="SAPBEXinputData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2_20_3_20_2" style:display-name="SAPBEXinputData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2_20_2_20_4" style:display-name="SAPBEXinputData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2_20_3" style:display-name="SAPBEXinputDat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3_20_2" style:display-name="SAPBEXinputData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2_20_4" style:display-name="SAPBEXinputData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5" style:display-name="SAPBEXinputData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3" style:display-name="SAPBEXinputDat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3_20_2" style:display-name="SAPBEXinputData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3_20_2_20_2" style:display-name="SAPBEXinputData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3_20_2_20_2_20_2" style:display-name="SAPBEXinputData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3_20_2_20_3" style:display-name="SAPBEXinputData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3_20_2_20_3_20_2" style:display-name="SAPBEXinputData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3_20_3" style:display-name="SAPBEXinputData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3_20_3_20_2" style:display-name="SAPBEXinputData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3_20_3_20_2_20_2" style:display-name="SAPBEXinputData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3_20_3_20_3" style:display-name="SAPBEXinputData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3_20_4" style:display-name="SAPBEXinputData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3_20_4_20_2" style:display-name="SAPBEXinputData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3_20_5" style:display-name="SAPBEXinputData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4" style:display-name="SAPBEXinputData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4_20_2" style:display-name="SAPBEXinputData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4_20_2_20_2" style:display-name="SAPBEXinputData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4_20_2_20_2_20_2" style:display-name="SAPBEXinputData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4_20_2_20_3" style:display-name="SAPBEXinputData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4_20_2_20_3_20_2" style:display-name="SAPBEXinputData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4_20_3" style:display-name="SAPBEXinputData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4_20_3_20_2" style:display-name="SAPBEXinputData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4_20_3_20_3" style:display-name="SAPBEXinputData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4_20_4" style:display-name="SAPBEXinputData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5" style:display-name="SAPBEXinputData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5_20_2" style:display-name="SAPBEXinputData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5_20_2_20_2" style:display-name="SAPBEXinputData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5_20_3" style:display-name="SAPBEXinputData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5_20_3_20_2" style:display-name="SAPBEXinputData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5_20_4" style:display-name="SAPBEXinputData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6" style:display-name="SAPBEXinputData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6_20_2" style:display-name="SAPBEXinputData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6_20_2_20_2" style:display-name="SAPBEXinputData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6_20_2_20_2_20_2" style:display-name="SAPBEXinputData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6_20_2_20_3" style:display-name="SAPBEXinputData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6_20_3" style:display-name="SAPBEXinputData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6_20_3_20_2" style:display-name="SAPBEXinputData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6_20_4" style:display-name="SAPBEXinputData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6_20_4_20_2" style:display-name="SAPBEXinputData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6_20_5" style:display-name="SAPBEXinputData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7" style:display-name="SAPBEXinputData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7_20_2" style:display-name="SAPBEXinputData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7_20_2_20_2" style:display-name="SAPBEXinputData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7_20_3" style:display-name="SAPBEXinputData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7_20_3_20_2" style:display-name="SAPBEXinputData 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7_20_4" style:display-name="SAPBEXinputData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8" style:display-name="SAPBEXinputData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8_20_2" style:display-name="SAPBEXinputData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9" style:display-name="SAPBEXinputData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9_20_2" style:display-name="SAPBEXinputData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20_9_20_3" style:display-name="SAPBEXinputData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_20_2" style:display-name="SAPBEXresDa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_20_2_20_2" style:display-name="SAPBEXresData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resData_20_2_20_3" style:display-name="SAPBEXresData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resData_20_2_20_3_20_2" style:display-name="SAPBEXresData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resData_20_3" style:display-name="SAPBEXresData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_20_4" style:display-name="SAPBEXresData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_20_5" style:display-name="SAPBEXresData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resDataEmph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Emph_20_2" style:display-name="SAPBEXresDataEmph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Emph_20_2_20_2" style:display-name="SAPBEXresDataEmph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resDataEmph_20_2_20_2_20_2" style:display-name="SAPBEXresDataEmph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resDataEmph_20_3" style:display-name="SAPBEXresDataEmph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Emph_20_4" style:display-name="SAPBEXresDataEmph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resItem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_20_2" style:display-name="SAPBEXresItem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_20_2_20_2" style:display-name="SAPBEXresItem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resItem_20_2_20_3" style:display-name="SAPBEXresItem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resItem_20_2_20_3_20_2" style:display-name="SAPBEXresItem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resItem_20_3" style:display-name="SAPBEXresItem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_20_4" style:display-name="SAPBEXresItem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_20_5" style:display-name="SAPBEXresItem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resItemX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X_20_2" style:display-name="SAPBEXresItemX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X_20_2_20_2" style:display-name="SAPBEXresItemX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resItemX_20_2_20_3" style:display-name="SAPBEXresItemX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resItemX_20_2_20_3_20_2" style:display-name="SAPBEXresItemX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resItemX_20_3" style:display-name="SAPBEXresItemX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X_20_4" style:display-name="SAPBEXresItemX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X_20_5" style:display-name="SAPBEXresItemX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stdData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stdData_20_2" style:display-name="SAPBEXstdData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_20_2_20_2" style:display-name="SAPBEXstdData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stdData_20_2_20_2_20_2" style:display-name="SAPBEXstdData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stdData_20_3" style:display-name="SAPBEXstdData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_20_4" style:display-name="SAPBEXstdData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stdDataEmph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DataEmph_20_2" style:display-name="SAPBEXstdDataEmph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DataEmph_20_2_20_2" style:display-name="SAPBEXstdDataEmph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stdDataEmph_20_3" style:display-name="SAPBEXstdDataEmph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DataEmph_20_4" style:display-name="SAPBEXstdDataEmph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stdItem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Item_20_2" style:display-name="SAPBEXstdItem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Item_20_2_20_2" style:display-name="SAPBEXstdItem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stdItem_20_2_20_3" style:display-name="SAPBEXstdItem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stdItem_20_2_20_3_20_2" style:display-name="SAPBEXstdItem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stdItem_20_3" style:display-name="SAPBEXstdItem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Item_20_4" style:display-name="SAPBEXstdItem 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Item_20_5" style:display-name="SAPBEXstdItem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std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stdItemX_20_2" style:display-name="SAPBEXstd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stdItemX_20_2_20_2" style:display-name="SAPBEXstdItemX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stdItemX_20_2_20_2_20_2" style:display-name="SAPBEXstdItemX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stdItemX_20_3" style:display-name="SAPBEXstd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stdItemX_20_4" style:display-name="SAPBEXstdItemX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" fo:font-size="22pt" fo:font-style="normal" fo:text-shadow="none" style:text-underline-style="none" fo:font-weight="bold" style:font-size-asian="22pt" style:font-style-asian="normal" style:font-weight-asian="bold" style:font-name-complex="TheSansCorrespondence" style:font-size-complex="22pt" style:font-style-complex="normal" style:font-weight-complex="bold"/>
    </style:style>
    <style:style style:name="SAPBEXtitle_20_2" style:display-name="SAPBEXtitle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title_20_2_20_2" style:display-name="SAPBEXtit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title_20_2_20_2_20_2" style:display-name="SAPBEXtit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title_20_3" style:display-name="SAPBEXtitle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title_20_4" style:display-name="SAPBEXtit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undefined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2" style:display-name="SAPBEXundefined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2_20_2" style:display-name="SAPBEXundefined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2_20_3" style:display-name="SAPBEXundefined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2_20_4" style:display-name="SAPBEXundefined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undefined_20_3" style:display-name="SAPBEXundefined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3_20_2" style:display-name="SAPBEXundefined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APBEXundefined_20_4" style:display-name="SAPBEXundefined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5" style:display-name="SAPBEXundefined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heet_20_Title" style:display-name="Sheet 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2" style:display-name="Sheet 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3" style:display-name="Sheet 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4" style:display-name="Sheet Tit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tyle_20_1" style:display-name="Styl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yle_20_1_20_2" style:display-name="Style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yle_20_1_20_2_20_2" style:display-name="Style 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tyle_20_1_20_2_20_3" style:display-name="Style 1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Style_20_1_20_3" style:display-name="Style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yle_20_1_20_4" style:display-name="Style 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exto_20_de_20_advertencia_20_2" style:display-name="Texto de advertenci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2" style:display-name="Texto de advertenci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3" style:display-name="Texto de advertenci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4" style:display-name="Texto de advertencia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exto_20_de_20_advertencia_20_3" style:display-name="Texto de advertenci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Texto_20_de_20_advertencia_20_3_20_2" style:display-name="Texto de advertencia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exto_20_de_20_advertencia_20_4" style:display-name="Texto de advertencia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4" style:display-name="Texto explicativo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TheSansCorrespondence" fo:font-size="10pt" fo:font-style="italic" fo:text-shadow="none" style:text-underline-style="none" fo:font-weight="normal" style:font-size-asian="10pt" style:font-style-asian="italic" style:font-weight-asian="normal" style:font-name-complex="TheSansCorrespondence" style:font-size-complex="10pt" style:font-style-complex="italic" style:font-weight-complex="normal"/>
    </style:style>
    <style:style style:name="Texto_20_explicativo_20_3_20_2" style:display-name="Texto explicativo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exto_20_explicativo_20_3_20_2_20_2" style:display-name="Texto explicativo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exto_20_explicativo_20_3_20_3" style:display-name="Texto explicativo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_20_2" style:display-name="Tit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itle_20_2_20_2_20_2" style:display-name="Tit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itle_20_3" style:display-name="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4" style:display-name="Tit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5" style:display-name="Tit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otal_20_2" style:display-name="Total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4" style:display-name="Tot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otal_20_3" style:display-name="Total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Total_20_3_20_2" style:display-name="Tot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otal_20_3_20_2_20_2" style:display-name="Tot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otal_20_3_20_3" style:display-name="Tot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otal_20_4" style:display-name="Tot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4" style:display-name="Título 1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1_20_3" style:display-name="Título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5pt" fo:font-style="normal" fo:text-shadow="none" style:text-underline-style="none" fo:font-weight="bold" style:font-size-asian="15pt" style:font-style-asian="normal" style:font-weight-asian="bold" style:font-name-complex="TheSansCorrespondence" style:font-size-complex="15pt" style:font-style-complex="normal" style:font-weight-complex="bold"/>
    </style:style>
    <style:style style:name="Título_20_1_20_3_20_2" style:display-name="Título 1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1_20_3_20_2_20_2" style:display-name="Título 1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1_20_3_20_3" style:display-name="Título 1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1_20_4" style:display-name="Título 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4" style:display-name="Título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2_20_3" style:display-name="Título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3pt" fo:font-style="normal" fo:text-shadow="none" style:text-underline-style="none" fo:font-weight="bold" style:font-size-asian="13pt" style:font-style-asian="normal" style:font-weight-asian="bold" style:font-name-complex="TheSansCorrespondence" style:font-size-complex="13pt" style:font-style-complex="normal" style:font-weight-complex="bold"/>
    </style:style>
    <style:style style:name="Título_20_2_20_3_20_2" style:display-name="Título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2_20_3_20_2_20_2" style:display-name="Título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2_20_3_20_3" style:display-name="Título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2_20_4" style:display-name="Título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4" style:display-name="Título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3_20_3" style:display-name="Título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Título_20_3_20_3_20_2" style:display-name="Título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3_20_3_20_2_20_2" style:display-name="Título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3_20_3_20_3" style:display-name="Título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3_20_4" style:display-name="Título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4" style:display-name="Títu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4" style:display-name="Título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ítulo_20_5" style:display-name="Títul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Warning_20_Text" style:display-name="Warning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" style:display-name="Warning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_20_2" style:display-name="Warning Text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Warning_20_Text_20_2_20_2_20_2" style:display-name="Warning Text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Warning_20_Text_20_3" style:display-name="Warning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4" style:display-name="Warning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5" style:display-name="Warning Tex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1_20_2" style:display-name="Énfasis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2" style:display-name="Énfasis1 2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3" style:display-name="Énfasis1 2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4" style:display-name="Énfasis1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1_20_3" style:display-name="Énfasis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1_20_3_20_2" style:display-name="Énfasis1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1_20_3_20_2_20_2" style:display-name="Énfasis1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1_20_3_20_3" style:display-name="Énfasis1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1_20_4" style:display-name="Énfasis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2_20_2" style:display-name="Énfasis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2" style:display-name="Énfasis2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3" style:display-name="Énfasis2 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4" style:display-name="Énfasis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2_20_3" style:display-name="Énfasis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2_20_3_20_2" style:display-name="Énfasis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2_20_3_20_2_20_2" style:display-name="Énfasis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2_20_3_20_3" style:display-name="Énfasis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2_20_4" style:display-name="Énfasis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3_20_2" style:display-name="Énfasis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2" style:display-name="Énfasis3 2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3" style:display-name="Énfasis3 2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4" style:display-name="Énfasis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3_20_3" style:display-name="Énfasis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3_20_3_20_2" style:display-name="Énfasis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3_20_3_20_2_20_2" style:display-name="Énfasis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3_20_3_20_3" style:display-name="Énfasis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3_20_4" style:display-name="Énfasis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4_20_2" style:display-name="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2" style:display-name="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3" style:display-name="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4" style:display-name="Énfasis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4_20_3" style:display-name="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4_20_3_20_2" style:display-name="Énfasis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4_20_3_20_2_20_2" style:display-name="Énfasis4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4_20_3_20_3" style:display-name="Énfasis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4_20_4" style:display-name="Énfasis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5_20_2" style:display-name="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2" style:display-name="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3" style:display-name="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4" style:display-name="Énfasis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5_20_3" style:display-name="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5_20_3_20_2" style:display-name="Énfasis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5_20_3_20_2_20_2" style:display-name="Énfasis5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5_20_3_20_3" style:display-name="Énfasis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5_20_4" style:display-name="Énfasis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6_20_2" style:display-name="Énfasis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2" style:display-name="Énfasis6 2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3" style:display-name="Énfasis6 2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4" style:display-name="Énfasis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6_20_3" style:display-name="Énfasis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6_20_3_20_2" style:display-name="Énfasis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6_20_3_20_2_20_2" style:display-name="Énfasis6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6_20_3_20_3" style:display-name="Énfasis6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Énfasis6_20_4" style:display-name="Énfasis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6/01/2020</text:date>, <text:time>11:46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rmartinez</dc:creator>
    <dc:date>2019-12-30T08:35:32</dc:date>
    <meta:document-statistic meta:table-count="1" meta:cell-count="50" meta:object-count="0"/>
    <meta:generator>OpenOffice.org/3.2$Win32 OpenOffice.org_project/320m18$Build-9502</meta:generator>
  </office:meta>
</office:document-meta>
</file>