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111" svg:font-family="Arial111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3.371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2.33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0000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5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6" style:family="table-cell" style:parent-style-name="_25_" style:data-style-name="N0">
      <style:table-cell-properties style:glyph-orientation-vertical="0" fo:border-bottom="0.002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808080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7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0" style:family="table-cell" style:parent-style-name="_25_" style:data-style-name="N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002cm solid #ffffff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1" style:family="table-cell" style:parent-style-name="_25_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02cm solid #ffffff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/>
    <style:style style:name="ce13" style:family="table-cell" style:parent-style-name="_25_" style:data-style-name="N0">
      <style:table-cell-properties style:glyph-orientation-vertical="0" fo:border-bottom="none" fo:background-color="#99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14" style:family="table-cell" style:parent-style-name="_25_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_25_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_25_" style:data-style-name="N11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_25_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_25_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_25_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Cuadro 15. Venezuela. Indicadores del servicio de Larga Distancia Internacional</text:p>
          </table:table-cell>
          <table:covered-table-cell table:style-name="ce1"/>
          <table:covered-table-cell table:style-name="ce1"/>
          <table:covered-table-cell table:style-name="ce1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Años 2001 – 2017</text:p>
          </table:table-cell>
          <table:covered-table-cell table:style-name="ce2"/>
          <table:covered-table-cell table:style-name="ce2"/>
          <table:covered-table-cell table:style-name="ce2"/>
          <table:table-cell table:number-columns-repeated="1020"/>
        </table:table-row>
        <table:table-row table:style-name="ro2">
          <table:table-cell table:style-name="ce3" table:number-columns-repeated="4"/>
          <table:table-cell table:number-columns-repeated="1020"/>
        </table:table-row>
        <table:table-row table:style-name="ro3">
          <table:table-cell table:style-name="ce4" office:value-type="string">
            <text:p>Año</text:p>
          </table:table-cell>
          <table:table-cell table:style-name="ce13" office:value-type="string">
            <text:p>Ingresos Operativos (Bs.)</text:p>
          </table:table-cell>
          <table:table-cell table:style-name="ce13" office:value-type="string">
            <text:p>Tráfico (miles de minutos)</text:p>
          </table:table-cell>
          <table:table-cell table:style-name="ce13" office:value-type="string">
            <text:p>Número de Empresas Habilitadas <text:span text:style-name="T2">1</text:span><text:span text:style-name="T3">/</text:span></text:p>
          </table:table-cell>
          <table:table-cell table:number-columns-repeated="1020"/>
        </table:table-row>
        <table:table-row table:style-name="ro4">
          <table:table-cell table:style-name="ce5" office:value-type="float" office:value="2001">
            <text:p>2001</text:p>
          </table:table-cell>
          <table:table-cell table:style-name="ce14" office:value-type="float" office:value="114847480">
            <text:p>114.847.480</text:p>
          </table:table-cell>
          <table:table-cell table:style-name="ce14" office:value-type="float" office:value="280324">
            <text:p>280.324</text:p>
          </table:table-cell>
          <table:table-cell table:style-name="ce18" office:value-type="float" office:value="8">
            <text:p>8</text:p>
          </table:table-cell>
          <table:table-cell table:number-columns-repeated="1020"/>
        </table:table-row>
        <table:table-row table:style-name="ro4">
          <table:table-cell table:style-name="ce5" office:value-type="float" office:value="2002">
            <text:p>2002</text:p>
          </table:table-cell>
          <table:table-cell table:style-name="ce15" office:value-type="float" office:value="147943132">
            <text:p>147.943.132</text:p>
          </table:table-cell>
          <table:table-cell table:style-name="ce14" office:value-type="float" office:value="349977.646">
            <text:p>349.978</text:p>
          </table:table-cell>
          <table:table-cell table:style-name="ce18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5" office:value-type="float" office:value="2003">
            <text:p>2003</text:p>
          </table:table-cell>
          <table:table-cell table:style-name="ce14" office:value-type="float" office:value="161287241.809">
            <text:p>161.287.242</text:p>
          </table:table-cell>
          <table:table-cell table:style-name="ce14" office:value-type="float" office:value="431703">
            <text:p>431.703</text:p>
          </table:table-cell>
          <table:table-cell table:style-name="ce18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5" office:value-type="float" office:value="2004">
            <text:p>2004</text:p>
          </table:table-cell>
          <table:table-cell table:style-name="ce15" office:value-type="float" office:value="206192990.843">
            <text:p>206.192.991</text:p>
          </table:table-cell>
          <table:table-cell table:style-name="ce15" office:value-type="float" office:value="633894.181">
            <text:p>633.894</text:p>
          </table:table-cell>
          <table:table-cell table:style-name="ce18" office:value-type="float" office:value="13">
            <text:p>13</text:p>
          </table:table-cell>
          <table:table-cell table:number-columns-repeated="1020"/>
        </table:table-row>
        <table:table-row table:style-name="ro4">
          <table:table-cell table:style-name="ce5" office:value-type="float" office:value="2005">
            <text:p>2005</text:p>
          </table:table-cell>
          <table:table-cell table:style-name="ce15" office:value-type="float" office:value="248718061.828">
            <text:p>248.718.062</text:p>
          </table:table-cell>
          <table:table-cell table:style-name="ce15" office:value-type="float" office:value="705120.434">
            <text:p>705.120</text:p>
          </table:table-cell>
          <table:table-cell table:style-name="ce18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5" office:value-type="float" office:value="2006">
            <text:p>2006</text:p>
          </table:table-cell>
          <table:table-cell table:style-name="ce15" office:value-type="float" office:value="269046264.017">
            <text:p>269.046.264</text:p>
          </table:table-cell>
          <table:table-cell table:style-name="ce15" office:value-type="float" office:value="791147.154243741">
            <text:p>791.147</text:p>
          </table:table-cell>
          <table:table-cell table:style-name="ce18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float" office:value="2007">
            <text:p>2007</text:p>
          </table:table-cell>
          <table:table-cell table:style-name="ce15" office:value-type="float" office:value="367827195.208">
            <text:p>367.827.195</text:p>
          </table:table-cell>
          <table:table-cell table:style-name="ce15" office:value-type="float" office:value="1005223.969">
            <text:p>1.005.224</text:p>
          </table:table-cell>
          <table:table-cell table:style-name="ce18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float" office:value="2008">
            <text:p>2008</text:p>
          </table:table-cell>
          <table:table-cell table:style-name="ce15" office:value-type="float" office:value="491403752">
            <text:p>491.403.752</text:p>
          </table:table-cell>
          <table:table-cell table:style-name="ce15" office:value-type="float" office:value="1178337.461">
            <text:p>1.178.337</text:p>
          </table:table-cell>
          <table:table-cell table:style-name="ce18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float" office:value="2009">
            <text:p>2009</text:p>
          </table:table-cell>
          <table:table-cell table:style-name="ce15" office:value-type="float" office:value="550747193">
            <text:p>550.747.193</text:p>
          </table:table-cell>
          <table:table-cell table:style-name="ce15" office:value-type="float" office:value="1285686.632">
            <text:p>1.285.687</text:p>
          </table:table-cell>
          <table:table-cell table:style-name="ce18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float" office:value="2010">
            <text:p>2010</text:p>
          </table:table-cell>
          <table:table-cell table:style-name="ce15" office:value-type="float" office:value="523765249">
            <text:p>523.765.249</text:p>
          </table:table-cell>
          <table:table-cell table:style-name="ce15" office:value-type="float" office:value="1078630">
            <text:p>1.078.630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5" office:value-type="float" office:value="2011">
            <text:p>2011</text:p>
          </table:table-cell>
          <table:table-cell table:style-name="ce15" office:value-type="float" office:value="598262957.2">
            <text:p>598.262.957</text:p>
          </table:table-cell>
          <table:table-cell table:style-name="ce15" office:value-type="float" office:value="1050118.761">
            <text:p>1.050.119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5" office:value-type="float" office:value="2012">
            <text:p>2012</text:p>
          </table:table-cell>
          <table:table-cell table:style-name="ce15" office:value-type="float" office:value="696457176.49">
            <text:p>696.457.176</text:p>
          </table:table-cell>
          <table:table-cell table:style-name="ce15" office:value-type="float" office:value="1152318">
            <text:p>1.152.318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5" office:value-type="float" office:value="2013">
            <text:p>2013</text:p>
          </table:table-cell>
          <table:table-cell table:style-name="ce15" office:value-type="float" office:value="948626855">
            <text:p>948.626.855</text:p>
          </table:table-cell>
          <table:table-cell table:style-name="ce15" office:value-type="float" office:value="1411536.378">
            <text:p>1.411.536</text:p>
          </table:table-cell>
          <table:table-cell table:style-name="ce18" office:value-type="float" office:value="9">
            <text:p>9</text:p>
          </table:table-cell>
          <table:table-cell table:number-columns-repeated="1020"/>
        </table:table-row>
        <table:table-row table:style-name="ro4">
          <table:table-cell table:style-name="ce5" office:value-type="float" office:value="2014">
            <text:p>2014</text:p>
          </table:table-cell>
          <table:table-cell table:style-name="ce15" office:value-type="float" office:value="1611669334">
            <text:p>1.611.669.334</text:p>
          </table:table-cell>
          <table:table-cell table:style-name="ce15" office:value-type="float" office:value="1267838.775">
            <text:p>1.267.839</text:p>
          </table:table-cell>
          <table:table-cell table:style-name="ce18" office:value-type="float" office:value="11">
            <text:p>11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15(*)</text:p>
          </table:table-cell>
          <table:table-cell table:style-name="ce15" office:value-type="float" office:value="2134015098.86">
            <text:p>2.134.015.099</text:p>
          </table:table-cell>
          <table:table-cell table:style-name="ce15" office:value-type="float" office:value="923706.059353957">
            <text:p>923.706</text:p>
          </table:table-cell>
          <table:table-cell table:style-name="ce18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5" office:value-type="string">
            <text:p>2016(*)</text:p>
          </table:table-cell>
          <table:table-cell table:style-name="ce15" office:value-type="float" office:value="1621307895.47277">
            <text:p>1.621.307.895</text:p>
          </table:table-cell>
          <table:table-cell table:style-name="ce15" office:value-type="float" office:value="603527.778307803">
            <text:p>603.528</text:p>
          </table:table-cell>
          <table:table-cell table:style-name="ce18" office:value-type="float" office:value="12">
            <text:p>12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2017(*)</text:p>
          </table:table-cell>
          <table:table-cell table:style-name="ce16" office:value-type="float" office:value="4285801295">
            <text:p>4.285.801.295</text:p>
          </table:table-cell>
          <table:table-cell table:style-name="ce16" office:value-type="float" office:value="430843.96979781">
            <text:p>430.844</text:p>
          </table:table-cell>
          <table:table-cell table:style-name="ce19" office:value-type="float" office:value="12">
            <text:p>12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uente: Observatorio Estadístico. Conatel.</text:p>
          </table:table-cell>
          <table:table-cell table:style-name="ce17" table:number-columns-repeated="3"/>
          <table:table-cell table:number-columns-repeated="1020"/>
        </table:table-row>
        <table:table-row table:style-name="ro5">
          <table:table-cell table:style-name="ce8" office:value-type="string" table:number-columns-spanned="4" table:number-rows-spanned="1">
            <text:p>(*): Cifras Preliminares basadas en la Encuesta Trimestral Agregada de los Principales Indicadores del Sector. Conatel.</text:p>
          </table:table-cell>
          <table:covered-table-cell table:style-name="ce8"/>
          <table:covered-table-cell table:style-name="ce8"/>
          <table:covered-table-cell table:style-name="ce8"/>
          <table:table-cell table:number-columns-repeated="1020"/>
        </table:table-row>
        <table:table-row table:style-name="ro2">
          <table:table-cell table:style-name="ce9" office:value-type="string">
            <text:p>1<text:span text:style-name="T1">/ Incluye las Operadoras Móviles.</text:span></text:p>
          </table:table-cell>
          <table:table-cell table:style-name="ce17" table:number-columns-repeated="3"/>
          <table:table-cell table:number-columns-repeated="1020"/>
        </table:table-row>
        <table:table-row table:style-name="ro6">
          <table:table-cell table:style-name="ce10" office:value-type="string" table:number-columns-spanned="4" table:number-rows-spanned="1">
            <text:p>2/ <text:s/>A partir del año 2015 se presenta la cantidad de empresas habilitadas para el servicio.</text:p>
          </table:table-cell>
          <table:covered-table-cell table:style-name="ce10"/>
          <table:covered-table-cell table:style-name="ce10"/>
          <table:covered-table-cell table:style-name="ce10"/>
          <table:table-cell table:number-columns-repeated="1020"/>
        </table:table-row>
        <table:table-row table:style-name="ro7">
          <table:table-cell table:style-name="ce11" office:value-type="string" table:number-columns-spanned="4" table:number-rows-spanned="1">
            <text:p>Nota: <text:span text:style-name="T1">A partir del año 2014, se incluyen las empresas Top Comunication Estegia, C.A. y Soluciones Latincom, C.A.</text:span></text:p>
            <text:p><text:span text:style-name="T1"/></text:p>
          </table:table-cell>
          <table:covered-table-cell table:style-name="ce11"/>
          <table:covered-table-cell table:style-name="ce11"/>
          <table:covered-table-cell table:style-name="ce11"/>
          <table:table-cell table:number-columns-repeated="1020"/>
        </table:table-row>
        <table:table-row table:style-name="ro2" table:number-rows-repeated="6550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3" svg:font-family="Arial"/>
    <style:font-face style:name="Arial1" svg:font-family="Arial1"/>
    <style:font-face style:name="Arial11" svg:font-family="Arial11"/>
    <style:font-face style:name="Arial111" svg:font-family="Arial111"/>
    <style:font-face style:name="Cambria1" svg:font-family="Cambria1"/>
    <style:font-face style:name="Courier New" svg:font-family="'Courier New'" style:font-family-generic="modern"/>
    <style:font-face style:name="Cambria" svg:font-family="Cambria" style:font-family-generic="roman"/>
    <style:font-face style:name="Arial2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Small Fonts" svg:font-family="'Small Fonts'" style:font-family-generic="swiss"/>
    <style:font-face style:name="Tahoma" svg:font-family="Tahoma" style:font-family-generic="swiss"/>
    <style:font-face style:name="TheSansCorrespondence" svg:font-family="TheSansCorrespondence" style:font-family-generic="swiss"/>
    <style:font-face style:name="TheSansCorrespondence1" svg:font-family="TheSansCorrespondence1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VE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P1" style:volatile="true">
      <number:text> -</number:text>
      <number:number number:decimal-places="2" number:min-integer-digits="1" number:grouping="true"/>
      <number:text> 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integer-digits="1"/>
      <number:text> $ </number:text>
    </number:number-style>
    <number:number-style style:name="N124">
      <style:text-properties fo:color="#ff0000"/>
      <number:text>(</number:text>
      <number:number number:decimal-places="0" number:min-integer-digits="1"/>
      <number:text> $)</number:text>
      <style:map style:condition="value()&gt;=0" style:apply-style-name="N124P0"/>
    </number:number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currency-style style:name="N126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6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6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currency-style style:name="N127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7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8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8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/>
      <number:text> </number:text>
    </number:number-style>
    <number:number-style style:name="N129P1" style:volatile="true">
      <number:text> -</number:text>
      <number:number number:decimal-places="0" number:min-integer-digits="1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(</number:text>
      <number:number number:decimal-places="0" number:min-integer-digits="1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2" number:min-integer-digits="1" number:grouping="true"/>
      <number:text>       </number:text>
    </number:number-style>
    <number:number-style style:name="N131P1" style:volatile="true">
      <number:text>-</number:text>
      <number:number number:decimal-places="2" number:min-integer-digits="1" number:grouping="true"/>
      <number:text>       </number:text>
    </number:number-style>
    <number:number-style style:name="N131P2" style:volatile="true">
      <number:text> -</number:text>
      <number:number number:decimal-places="0" number:min-integer-digits="0"/>
      <number:text> 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Bs </number:text>
      <number:number number:decimal-places="0" number:min-integer-digits="1"/>
      <number:text> </number:text>
    </number:number-style>
    <number:number-style style:name="N133P1" style:volatile="true">
      <number:text> Bs (</number:text>
      <number:number number:decimal-places="0" number:min-integer-digits="1"/>
      <number:text>)</number:text>
    </number:number-style>
    <number:number-style style:name="N133P2" style:volatile="true">
      <number:text> Bs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Sí</number:text>
    </number:number-style>
    <number:number-style style:name="N134P1" style:volatile="true">
      <number:text>Sí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 Bs </number:text>
      <number:number number:decimal-places="2" number:min-integer-digits="1" number:grouping="true"/>
      <number:text> </number:text>
    </number:number-style>
    <number:number-style style:name="N135P1" style:volatile="true">
      <number:text> Bs (</number:text>
      <number:number number:decimal-places="2" number:min-integer-digits="1" number:grouping="true"/>
      <number:text>)</number:text>
    </number:number-style>
    <number:number-style style:name="N135P2" style:volatile="true">
      <number:text> Bs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Bs </number:text>
      <number:number number:decimal-places="2" number:min-integer-digits="1" number:grouping="true"/>
      <number:text> </number:text>
    </number:number-style>
    <number:number-style style:name="N136P1" style:volatile="true">
      <number:text> Bs -</number:text>
      <number:number number:decimal-places="2" number:min-integer-digits="1" number:grouping="true"/>
      <number:text> </number:text>
    </number:number-style>
    <number:number-style style:name="N136P2" style:volatile="true">
      <number:text> Bs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8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38">
      <style:text-properties fo:color="#ff0000"/>
      <number:currency-symbol number:language="es" number:country="VE">BsF</number:currency-symbol>
      <number:text>-</number:text>
      <number:number number:decimal-places="2" number:min-integer-digits="1" number:grouping="true"/>
      <style:map style:condition="value()&gt;=0" style:apply-style-name="N138P0"/>
    </number:currency-style>
    <number:number-style style:name="N106P0" style:volatile="true">
      <number:text>Bs </number:text>
      <number:number number:decimal-places="0" number:min-integer-digits="1" number:grouping="true"/>
    </number:number-style>
    <number:number-style style:name="N106">
      <number:text>Bs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Bs </number:text>
      <number:number number:decimal-places="0" number:min-integer-digits="1" number:grouping="true"/>
    </number:number-style>
    <number:number-style style:name="N107">
      <style:text-properties fo:color="#ff0000"/>
      <number:text>Bs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Bs </number:text>
      <number:number number:decimal-places="2" number:min-integer-digits="1" number:grouping="true"/>
    </number:number-style>
    <number:number-style style:name="N108">
      <number:text>Bs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Bs </number:text>
      <number:number number:decimal-places="2" number:min-integer-digits="1" number:grouping="true"/>
    </number:number-style>
    <number:number-style style:name="N109">
      <style:text-properties fo:color="#ff0000"/>
      <number:text>Bs -</number:text>
      <number:number number:decimal-places="2" number:min-integer-digits="1" number:grouping="true"/>
      <style:map style:condition="value()&gt;=0" style:apply-style-name="N109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Bs </number:text>
      <number:number number:decimal-places="0" number:min-integer-digits="1" number:grouping="true"/>
      <number:text> </number:text>
    </number:number-style>
    <number:number-style style:name="N115P1" style:volatile="true">
      <number:text> Bs -</number:text>
      <number:number number:decimal-places="0" number:min-integer-digits="1" number:grouping="true"/>
      <number:text> </number:text>
    </number:number-style>
    <number:number-style style:name="N115P2" style:volatile="true">
      <number:text> Bs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Bs </number:text>
      <number:number number:decimal-places="2" number:min-integer-digits="1" number:grouping="true"/>
      <number:text> </number:text>
    </number:number-style>
    <number:number-style style:name="N117P1" style:volatile="true">
      <number:text> Bs -</number:text>
      <number:number number:decimal-places="2" number:min-integer-digits="1" number:grouping="true"/>
      <number:text> </number:text>
    </number:number-style>
    <number:number-style style:name="N117P2" style:volatile="true">
      <number:text> Bs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Arial1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2" style:display-name="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2_20_3" style:display-name="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" style:display-name="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3_20_2" style:display-name="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" style:display-name="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4_20_2" style:display-name="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5" style:display-name="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6" style:display-name="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7" style:display-name="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8" style:display-name="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0_9" style:display-name="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" style:display-name="%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" style:display-name="%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" style:display-name="%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2" style:display-name="%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2_20_3" style:display-name="%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2_20_3" style:display-name="%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3_20_2" style:display-name="% 2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4" style:display-name="%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5" style:display-name="%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2_20_6" style:display-name="%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3" style:display-name="%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" style:display-name="%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2_20_2" style:display-name="%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3_20_3" style:display-name="%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" style:display-name="%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" style:display-name="%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2_20_2" style:display-name="%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4_20_3" style:display-name="%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" style:display-name="%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2" style:display-name="%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2_20_2" style:display-name="%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5_20_3" style:display-name="%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5_20_4" style:display-name="%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" style:display-name="%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2" style:display-name="%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6_20_3" style:display-name="%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7_20_2" style:display-name="%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20_8" style:display-name="%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20_9" style:display-name="%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-ETA_20_IV_20_TRIM_20_2010_20_enviado_20_a_20_CONATEL_20_3" style:display-name="%_-ETA IV TRIM 2010 enviado a CONATE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" style:display-name="%_Base de datos (definitiva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2" style:display-name="%_Base de datos (definitiva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Base_20_de_20_datos_20__28_definitiva_29__20_3" style:display-name="%_Base de datos (definitiva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" style:display-name="%_CUESTIONARIO ETA I-2011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-2011_20__28_4_29__20_3" style:display-name="%_CUESTIONARIO ETA I-2011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" style:display-name="%_CUESTIONARIO ETA IV-20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2_29__20_3" style:display-name="%_CUESTIONARIO ETA IV-2010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3_29__20_3" style:display-name="%_CUESTIONARIO ETA IV-2010 (3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4_29__20_3" style:display-name="%_CUESTIONARIO ETA IV-2010 (4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_28_5_29__20_3" style:display-name="%_CUESTIONARIO ETA IV-2010 (5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2" style:display-name="%_CUESTIONARIO ETA IV-20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3" style:display-name="%_CUESTIONARIO ETA IV-20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4" style:display-name="%_CUESTIONARIO ETA IV-2010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5" style:display-name="%_CUESTIONARIO ETA IV-2010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6" style:display-name="%_CUESTIONARIO ETA IV-2010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7" style:display-name="%_CUESTIONARIO ETA IV-2010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8" style:display-name="%_CUESTIONARIO ETA IV-2010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NETUNO_20_V_20_final_20_3" style:display-name="%_CUESTIONARIO ETA IV-2010 NETUNO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CUESTIONARIO_20_ETA_20_IV-2010_20_VITCOM_20_V_20_final_20_3" style:display-name="%_CUESTIONARIO ETA IV-2010 VITCOM V fin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fusión_20__28__20_datos_20_defi_20_2010_29__20_3" style:display-name="%_Difusión ( datos defi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2_20_3" style:display-name="%_ETA IV TRIM 2008 Nuevo  Format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2" style:display-name="%_ETA IV TRIM 2008 Nuevo  Formato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3_20_3" style:display-name="%_ETA IV TRIM 2008 Nuevo  Formato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ETA_20_IV_20_TRIM_20_2008_20_Nuevo_20__20_Formato_20_5" style:display-name="%_ETA IV TRIM 2008 Nuevo  Formato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" style:display-name="%_Hoja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2" style:display-name="%_Hoja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Hoja1_20_3" style:display-name="%_Hoja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" style:display-name="%_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2" style:display-name="%_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3" style:display-name="%_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4" style:display-name="%_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" style:display-name="%_LDI ENTRANT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2" style:display-name="%_LDI ENTRANT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3" style:display-name="%_LDI ENTRANT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ENTRANTE_20_4" style:display-name="%_LDI ENTRANT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" style:display-name="%_LDI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2" style:display-name="%_LDI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3" style:display-name="%_LDI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I_20_ORIGEN_20_4" style:display-name="%_LDI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" style:display-name="%_LD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2" style:display-name="%_LD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3" style:display-name="%_LD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4" style:display-name="%_LD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" style:display-name="%_LDN origen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2" style:display-name="%_LDN origen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3" style:display-name="%_LDN origen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origen_20_4" style:display-name="%_LDN origen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LDN_20_Y_20_LDI" style:display-name="%_LDN Y LDI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" style:display-name="%_LDN Y LDI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2_20_2" style:display-name="%_LDN Y LDI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3" style:display-name="%_LDN Y LDI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2_20_4" style:display-name="%_LDN Y LDI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" style:display-name="%_LDN Y LDI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2" style:display-name="%_LDN Y LDI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3_20_3" style:display-name="%_LDN Y LDI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" style:display-name="%_LDN Y LDI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2" style:display-name="%_LDN Y LDI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4_20_3" style:display-name="%_LDN Y LDI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5" style:display-name="%_LDN Y LDI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6" style:display-name="%_LDN Y LDI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LDN_20_Y_20_LDI_20_7" style:display-name="%_LDN Y LDI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NETUNO" style:display-name="%_NETUN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2" style:display-name="%_NETUN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NETUNO_20_3" style:display-name="%_NETUN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" style:display-name="%_TARIFAS TELEFONIA 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_20_TRIM_20_08_20_3" style:display-name="%_TARIFAS TELEFONIA 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" style:display-name="%_TARIFAS TELEFONIA 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_20_TRIM_20_08_20_3" style:display-name="%_TARIFAS TELEFONIA 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" style:display-name="%_TARIFAS TELEFONIA III TRIM 0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ELEFONIA_20_III_20_TRIM_20_08_20_3" style:display-name="%_TARIFAS TELEFONIA III TRIM 0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_28_2_29__20_3" style:display-name="%_TARIFAS TRIMESTRAL I  TTE - 2011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8" style:display-name="%_TARIFAS TRIMESTRAL I  TTE - 201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_20_TTE_20_-_20_2011_20_9" style:display-name="%_TARIFAS TRIMESTRAL I  TTE - 2011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_20_TTE_20_-_20_2012_20_3" style:display-name="%_TARIFAS TRIMESTRAL I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_20__20_TTE_20_-_20_2012_20_3" style:display-name="%_TARIFAS TRIMESTRAL 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II_20__20_TTE_20_-_20_2012_20_3" style:display-name="%_TARIFAS TRIMESTRAL III  TTE 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ARIFAS_20_TRIMESTRAL_20_IV_20__20_TTE_20_-_20_2011_20_3" style:display-name="%_TARIFAS TRIMESTRAL IV  TTE - 20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TF_20__28_datos_20_def_20_2010_29_" style:display-name="%_TF (datos def 2010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TF_20__28_datos_20_def_20_2010_29__20_3" style:display-name="%_TF (datos def 2010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2" style:display-name="%_usuarios residenciales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3" style:display-name="%_usuarios residenciales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usuarios_20_residenciales_20_4" style:display-name="%_usuarios residenciales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_25__5f_Xl0000003" style:display-name="%_Xl000000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2" style:display-name="%_Xl000000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3_20_3" style:display-name="%_Xl000000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" style:display-name="%_Xl0000009 (2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2" style:display-name="%_Xl0000009 (2)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09_20__28_2_29__20_3" style:display-name="%_Xl0000009 (2)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3" style:display-name="%_Xl00000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4" style:display-name="%_Xl000003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37" style:display-name="%_Xl00000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0" style:display-name="%_Xl000005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25__5f_Xl0000051" style:display-name="%_Xl000005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3" style:display-name="20% - Accent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1_20_4" style:display-name="20% - Accent1 4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3" style:display-name="20% - Accent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_20_4" style:display-name="20% - Accent2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3" style:display-name="20% - Accent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_20_4" style:display-name="20% - Accent3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3" style:display-name="2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_20_4" style:display-name="2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3" style:display-name="20% - Accent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_20_4" style:display-name="20% - Accent5 4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3" style:display-name="20% - Accent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_20_4" style:display-name="20% - Accent6 4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" style:display-name="20% - Énfasis1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2" style:display-name="20% - Énfasis1 2 2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2_20_3" style:display-name="20% - Énfasis1 2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1_20_3" style:display-name="20% - Énfasis1 3" style:family="table-cell" style:parent-style-name="Default" style:data-style-name="N0">
      <style:table-cell-properties style:glyph-orientation-vertical="0" fo:background-color="#cc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2_20_2" style:display-name="20% - Énfasis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2" style:display-name="20% - Énfasis2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2_20_3" style:display-name="20% - Énfasis2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_20_3" style:display-name="20% - Énfasis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3_20_2" style:display-name="20% - Énfasis3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2" style:display-name="20% - Énfasis3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2_20_3" style:display-name="20% - Énfasis3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_20_3" style:display-name="20% - Énfasis3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4_20_2" style:display-name="2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2" style:display-name="2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2_20_3" style:display-name="2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_20_3" style:display-name="2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5_20_2" style:display-name="20% - Énfasis5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2" style:display-name="20% - Énfasis5 2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2_20_3" style:display-name="20% - Énfasis5 2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_20_3" style:display-name="20% - Énfasis5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2_0_25__20_-_20_Énfasis6_20_2" style:display-name="20% - Énfasis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2" style:display-name="20% - Énfasis6 2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2_20_3" style:display-name="20% - Énfasis6 2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_20_3" style:display-name="20% - Énfasis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3" style:display-name="40% - Accent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_20_4" style:display-name="40% - Accent1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3" style:display-name="4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_20_4" style:display-name="4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3" style:display-name="4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_20_4" style:display-name="4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3" style:display-name="40% - Accent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_20_4" style:display-name="40% - Accent4 4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3" style:display-name="40% - Accent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_20_4" style:display-name="40% - Accent5 4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3" style:display-name="40% - Accent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_20_4" style:display-name="40% - Accent6 4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" style:display-name="40% - Énfasis1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2" style:display-name="40% - Énfasis1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2_20_3" style:display-name="40% - Énfasis1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_20_3" style:display-name="40% - Énfasis1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2_20_2" style:display-name="4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2" style:display-name="4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2_20_3" style:display-name="4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_20_3" style:display-name="4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3_20_2" style:display-name="4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2" style:display-name="4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2_20_3" style:display-name="4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_20_3" style:display-name="4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4_20_2" style:display-name="40% - Énfasis4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2" style:display-name="40% - Énfasis4 2 2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2_20_3" style:display-name="40% - Énfasis4 2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_20_3" style:display-name="40% - Énfasis4 3" style:family="table-cell" style:parent-style-name="Default" style:data-style-name="N0">
      <style:table-cell-properties style:glyph-orientation-vertical="0" fo:background-color="#cc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5_20_2" style:display-name="40% - Énfasis5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2" style:display-name="40% - Énfasis5 2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2_20_3" style:display-name="40% - Énfasis5 2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_20_3" style:display-name="40% - Énfasis5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4_0_25__20_-_20_Énfasis6_20_2" style:display-name="40% - Énfasis6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2" style:display-name="40% - Énfasis6 2 2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2_20_3" style:display-name="40% - Énfasis6 2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_20_3" style:display-name="40% - Énfasis6 3" style:family="table-cell" style:parent-style-name="Default" style:data-style-name="N0">
      <style:table-cell-properties style:glyph-orientation-vertical="0" fo:background-color="#ffcc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2" style:display-name="60% - Accent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3" style:display-name="60% - Accent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_20_4" style:display-name="60% - Accent1 4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2" style:display-name="60% - Accent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3" style:display-name="60% - Accent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_20_4" style:display-name="60% - Accent2 4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2" style:display-name="60% - Accent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3" style:display-name="60% - Accent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_20_4" style:display-name="60% - Accent3 4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2" style:display-name="60% - 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3" style:display-name="60% - 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_20_4" style:display-name="60% - 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2" style:display-name="60% - 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3" style:display-name="60% - 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_20_4" style:display-name="60% - 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2" style:display-name="60% - Accent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3" style:display-name="60% - Accent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_20_4" style:display-name="60% - Accent6 4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" style:display-name="60% - Énfasis1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2" style:display-name="60% - Énfasis1 2 2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2_20_3" style:display-name="60% - Énfasis1 2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_20_3" style:display-name="60% - Énfasis1 3" style:family="table-cell" style:parent-style-name="Default" style:data-style-name="N0">
      <style:table-cell-properties style:glyph-orientation-vertical="0" fo:background-color="#0066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2_20_2" style:display-name="60% - Énfasis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2" style:display-name="60% - Énfasis2 2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2_20_3" style:display-name="60% - Énfasis2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_20_3" style:display-name="60% - Énfasis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3_20_2" style:display-name="60% - Énfasis3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2" style:display-name="60% - Énfasis3 2 2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2_20_3" style:display-name="60% - Énfasis3 2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_20_3" style:display-name="60% - Énfasis3 3" style:family="table-cell" style:parent-style-name="Default" style:data-style-name="N0">
      <style:table-cell-properties style:glyph-orientation-vertical="0" fo:background-color="#00ff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4_20_2" style:display-name="60% - 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2" style:display-name="60% - 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2_20_3" style:display-name="60% - 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_20_3" style:display-name="60% - 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5_20_2" style:display-name="60% - 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2" style:display-name="60% - 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2_20_3" style:display-name="60% - 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_20_3" style:display-name="60% - 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6_0_25__20_-_20_Énfasis6_20_2" style:display-name="60% - Énfasis6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2" style:display-name="60% - Énfasis6 2 2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2_20_3" style:display-name="60% - Énfasis6 2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_20_3" style:display-name="60% - Énfasis6 3" style:family="table-cell" style:parent-style-name="Default" style:data-style-name="N0">
      <style:table-cell-properties style:glyph-orientation-vertical="0" fo:background-color="#ff99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_3d_C_3a__5c_WINNT_5c_SYSTEM32_5c_COMMAND.COM" style:display-name="=C:\WINNT\SYSTEM32\COMMAND.COM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CIE" style:display-name="_ING C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G_20_SIE" style:display-name="_ING SI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" style:display-name="_INTERNET RESIDENCIAL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" style:display-name="_INTERNET RESIDENCI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" style:display-name="_INTERNET RESIDENCI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2" style:display-name="_INTERNET RESIDENCI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2_20_3" style:display-name="_INTERNET RESIDENCIAL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3" style:display-name="_INTERNET RESIDENCI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2_20_4" style:display-name="_INTERNET RESIDENCI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" style:display-name="_INTERNET RESIDENCI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2" style:display-name="_INTERNET RESIDENCI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3_20_3" style:display-name="_INTERNET RESIDENCI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" style:display-name="_INTERNET RESIDENCI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2" style:display-name="_INTERNET RESIDENCI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4_20_3" style:display-name="_INTERNET RESIDENCI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5" style:display-name="_INTERNET RESIDENCI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6" style:display-name="_INTERNET RESIDENCI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INTERNET_20_RESIDENCIAL_20_7" style:display-name="_INTERNET RESIDENCI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2" style:display-name="_SERVICIOS DE LAS EMPRESAS II- 20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_5f_SERVICIOS_20_DE_20_LAS_20_EMPRESAS_20_II-_20_2012_20_3" style:display-name="_SERVICIOS DE LAS EMPRESAS II- 20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" style:display-name="Accent1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2" style:display-name="Accent1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20_25__20_3" style:display-name="Accent1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" style:display-name="Accent1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2" style:display-name="Accent1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40_25__20_3" style:display-name="Accent1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" style:display-name="Accent1 - 60%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2" style:display-name="Accent1 - 60% 2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-_20_60_25__20_3" style:display-name="Accent1 - 60% 3" style:family="table-cell" style:parent-style-name="Default" style:data-style-name="N0">
      <style:table-cell-properties style:glyph-orientation-vertical="0" fo:background-color="#9999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2" style:display-name="Accent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3" style:display-name="Accent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4" style:display-name="Accent1 4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_20_5" style:display-name="Accent1 5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" style:display-name="Accent2 - 20%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2" style:display-name="Accent2 - 20% 2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20_25__20_3" style:display-name="Accent2 - 20% 3" style:family="table-cell" style:parent-style-name="Default" style:data-style-name="N0">
      <style:table-cell-properties style:glyph-orientation-vertical="0" fo:background-color="#00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" style:display-name="Accent2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2" style:display-name="Accent2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40_25__20_3" style:display-name="Accent2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" style:display-name="Accent2 - 60%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2" style:display-name="Accent2 - 60% 2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-_20_60_25__20_3" style:display-name="Accent2 - 60% 3" style:family="table-cell" style:parent-style-name="Default" style:data-style-name="N0">
      <style:table-cell-properties style:glyph-orientation-vertical="0" fo:background-color="#96969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2" style:display-name="Accent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3" style:display-name="Accent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4" style:display-name="Accent2 4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_20_5" style:display-name="Accent2 5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" style:display-name="Accent3 - 20%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2" style:display-name="Accent3 - 20% 2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20_25__20_3" style:display-name="Accent3 - 20% 3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" style:display-name="Accent3 - 4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2" style:display-name="Accent3 - 4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40_25__20_3" style:display-name="Accent3 - 4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" style:display-name="Accent3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2" style:display-name="Accent3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-_20_60_25__20_3" style:display-name="Accent3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2" style:display-name="Accent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3" style:display-name="Accent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4" style:display-name="Accent3 4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_20_5" style:display-name="Accent3 5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" style:display-name="Accent4 - 20%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2" style:display-name="Accent4 - 20% 2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20_25__20_3" style:display-name="Accent4 - 20% 3" style:family="table-cell" style:parent-style-name="Default" style:data-style-name="N0">
      <style:table-cell-properties style:glyph-orientation-vertical="0" fo:background-color="#00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" style:display-name="Accent4 - 4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2" style:display-name="Accent4 - 4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40_25__20_3" style:display-name="Accent4 - 4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" style:display-name="Accent4 - 60%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2" style:display-name="Accent4 - 60%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-_20_60_25__20_3" style:display-name="Accent4 - 60%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2" style:display-name="Accent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3" style:display-name="Accent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4" style:display-name="Accent4 4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_20_5" style:display-name="Accent4 5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" style:display-name="Accent5 - 20%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2" style:display-name="Accent5 - 20% 2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20_25__20_3" style:display-name="Accent5 - 20% 3" style:family="table-cell" style:parent-style-name="Default" style:data-style-name="N0">
      <style:table-cell-properties style:glyph-orientation-vertical="0" fo:background-color="#99cc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" style:display-name="Accent5 - 4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2" style:display-name="Accent5 - 4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40_25__20_3" style:display-name="Accent5 - 4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" style:display-name="Accent5 - 60%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2" style:display-name="Accent5 - 60% 2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-_20_60_25__20_3" style:display-name="Accent5 - 60% 3" style:family="table-cell" style:parent-style-name="Default" style:data-style-name="N0">
      <style:table-cell-properties style:glyph-orientation-vertical="0" fo:background-color="#6666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2" style:display-name="Accent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3" style:display-name="Accent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4" style:display-name="Accent5 4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_20_5" style:display-name="Accent5 5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" style:display-name="Accent6 - 20%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2" style:display-name="Accent6 - 20%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20_25__20_3" style:display-name="Accent6 - 20%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" style:display-name="Accent6 - 40%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2" style:display-name="Accent6 - 40%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40_25__20_3" style:display-name="Accent6 - 40%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" style:display-name="Accent6 - 60%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2" style:display-name="Accent6 - 60%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-_20_60_25__20_3" style:display-name="Accent6 - 60%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2" style:display-name="Accent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3" style:display-name="Accent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4" style:display-name="Accent6 4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_20_5" style:display-name="Accent6 5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2" style:display-name="Bad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3" style:display-name="Bad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_20_4" style:display-name="Bad 4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" style:display-name="Buena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2" style:display-name="Buena 2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2_20_3" style:display-name="Buena 2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_20_3" style:display-name="Buena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2" style:display-name="Calculation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3" style:display-name="Calculation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lculation_20_4" style:display-name="Calculation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2" style:display-name="Celda de comprobación 2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2_20_3" style:display-name="Celda de comprobación 2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Celda_20_vinculada_20_2" style:display-name="Celda vinculada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2" style:display-name="Celda vinculada 2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2_20_3" style:display-name="Celda vinculada 2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vinculada_20_3" style:display-name="Celda vinculada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2" style:display-name="Check Cell 2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3" style:display-name="Check Cell 3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_20_4" style:display-name="Check Cell 4" style:family="table-cell" style:parent-style-name="Default" style:data-style-name="N0">
      <style:table-cell-properties style:glyph-orientation-vertical="0" fo:background-color="#969696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_20_2" style:display-name="Comma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_20_2" style:display-name="Comma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" style:display-name="Comma [0]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" style:display-name="Comma [0]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" style:display-name="Comma [0]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2_20_2" style:display-name="Comma [0] 2 2 2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3" style:display-name="Comma [0] 2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2_20_4" style:display-name="Comma [0] 2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3" style:display-name="Comma [0] 3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_5b_0_5d__20_4" style:display-name="Comma [0] 4" style:family="table-cell" style:parent-style-name="Default" style:data-style-name="N1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12matrix" style:display-name="Comma_12matrix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" style:display-name="Currency [0]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" style:display-name="Currency [0]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" style:display-name="Currency [0]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2_20_2" style:display-name="Currency [0] 2 2 2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3" style:display-name="Currency [0] 2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2_20_4" style:display-name="Currency [0] 2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3" style:display-name="Currency [0] 3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20_4" style:display-name="Currency [0] 4" style:family="table-cell" style:parent-style-name="Default" style:data-style-name="N12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12matrix" style:display-name="Currency_12matrix" style:family="table-cell" style:parent-style-name="Default" style:data-style-name="N12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3" style:display-name="Cálculo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Emphasis_20_1" style:display-name="Emphasis 1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2" style:display-name="Emphasis 1 2" style:family="table-cell" style:parent-style-name="Default" style:data-style-name="N0">
      <style:table-cell-properties style:glyph-orientation-vertical="0" fo:background-color="#b1b1b1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1_20_3" style:display-name="Emphasis 1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" style:display-name="Emphasis 2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2" style:display-name="Emphasis 2 2" style:family="table-cell" style:parent-style-name="Default" style:data-style-name="N0">
      <style:table-cell-properties style:glyph-orientation-vertical="0" fo:background-color="#ffa0a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2_20_3" style:display-name="Emphasis 2 3" style:family="table-cell" style:parent-style-name="Default" style:data-style-name="N0">
      <style:table-cell-properties style:glyph-orientation-vertical="0" fo:background-color="#ff8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" style:display-name="Emphasis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2" style:display-name="Emphasis 3 2" style:family="table-cell" style:parent-style-name="Default" style:data-style-name="N0">
      <style:table-cell-properties style:glyph-orientation-vertical="0" fo:background-color="#66b38d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mphasis_20_3_20_3" style:display-name="Emphasis 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" style:display-name="Encabezad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2" style:display-name="Encabezado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2_20_3" style:display-name="Encabezado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_20_3" style:display-name="Encabezad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3" style:display-name="Entrada 2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Estilo_20_1" style:display-name="Estil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" style:display-name="Estilo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" style:display-name="Estilo 1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2" style:display-name="Estilo 1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2_20_3" style:display-name="Estilo 1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3" style:display-name="Estilo 1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2_20_4" style:display-name="Estilo 1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" style:display-name="Estilo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" style:display-name="Estilo 1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2_20_2" style:display-name="Estilo 1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3_20_3" style:display-name="Estilo 1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" style:display-name="Estilo 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" style:display-name="Estilo 1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2_20_2" style:display-name="Estilo 1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4_20_3" style:display-name="Estilo 1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" style:display-name="Estilo 1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2" style:display-name="Estilo 1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5_20_3" style:display-name="Estilo 1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" style:display-name="Estilo 1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2" style:display-name="Estilo 1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3" style:display-name="Estilo 1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6_20_4" style:display-name="Estilo 1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7" style:display-name="Estilo 1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20_8" style:display-name="Estilo 1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stilo_20_1_5f_Base_20_de_20_datos_20__28_definitiva_29_" style:display-name="Estilo 1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" style:display-name="Euro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" style:display-name="Euro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2" style:display-name="Euro 2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2_20_3" style:display-name="Euro 2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3" style:display-name="Euro 2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2_20_4" style:display-name="Euro 2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" style:display-name="Euro 3" style:family="table-cell" style:parent-style-name="Default" style:data-style-name="N12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2" style:display-name="Euro 3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3" style:display-name="Euro 3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3_20_4" style:display-name="Euro 3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" style:display-name="Euro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" style:display-name="Euro 4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2_20_2" style:display-name="Euro 4 2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4_20_3" style:display-name="Euro 4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" style:display-name="Euro 5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2" style:display-name="Euro 5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5_20_3" style:display-name="Euro 5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" style:display-name="Euro 6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2" style:display-name="Euro 6 2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3" style:display-name="Euro 6 3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6_20_4" style:display-name="Euro 6 4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7" style:display-name="Euro 7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20_8" style:display-name="Euro 8" style:family="table-cell" style:parent-style-name="Default" style:data-style-name="N12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_5f_Base_20_de_20_datos_20__28_definitiva_29_" style:display-name="Euro_Base de datos (definitiva)" style:family="table-cell" style:parent-style-name="Default" style:data-style-name="N128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2" style:display-name="Explanatory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3" style:display-name="Explanatory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planatory_20_Text_20_4" style:display-name="Explanatory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ollowed_20_Hyperlink" style:display-name="Followed 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" style:display-name="Followed 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" style:display-name="Followed 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2_20_2" style:display-name="Followed 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3" style:display-name="Followed 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2_20_4" style:display-name="Followed 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3" style:display-name="Followed 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Followed_20_Hyperlink_20_4" style:display-name="Followed 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2" style:display-name="Good 2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3" style:display-name="Good 3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_20_4" style:display-name="Good 4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ey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" style:display-name="Grey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2" style:display-name="Grey 2 2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2_20_3" style:display-name="Grey 2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3" style:display-name="Grey 3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ey_20_4" style:display-name="Grey 4" style:family="table-cell" style:parent-style-name="Default" style:data-style-name="N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2" style:display-name="Heading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3" style:display-name="Heading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1_20_4" style:display-name="Heading 1 4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2" style:display-name="Heading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3" style:display-name="Heading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2_20_4" style:display-name="Heading 2 4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2" style:display-name="Heading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3" style:display-name="Heading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3_20_4" style:display-name="Heading 3 4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2" style:display-name="Heading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3" style:display-name="Heading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_20_4" style:display-name="Heading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ipervínculo_20_2" style:display-name="Hipervíncul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Hyperlink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" style:display-name="Hyperlink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" style:display-name="Hyperlink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2_20_2" style:display-name="Hyperlink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3" style:display-name="Hyperlink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2_20_4" style:display-name="Hyperlink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3" style:display-name="Hyperlink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Hyperlink_20_4" style:display-name="Hyperlink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7pt" fo:font-style="normal" fo:text-shadow="none" style:text-underline-style="solid" style:text-underline-width="auto" style:text-underline-color="font-color" fo:font-weight="normal" style:font-size-asian="7pt" style:font-style-asian="normal" style:font-weight-asian="normal" style:font-size-complex="7pt" style:font-style-complex="normal" style:font-weight-complex="normal"/>
    </style:style>
    <style:style style:name="Incorrecto_20_2" style:display-name="Incorrecto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2" style:display-name="Incorrecto 2 2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2_20_3" style:display-name="Incorrecto 2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_20_3" style:display-name="Incorrecto 3" style:family="table-cell" style:parent-style-name="Default" style:data-style-name="N0">
      <style:table-cell-properties style:glyph-orientation-vertical="0" fo:background-color="#ff99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2" style:display-name="Input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3" style:display-name="Input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4" style:display-name="Input 4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5" style:display-name="Input 5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002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_20__5b_yellow_5d_" style:display-name="Input [yellow]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" style:display-name="Input [yellow]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2" style:display-name="Input [yellow] 2 2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2_20_3" style:display-name="Input [yellow] 2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3" style:display-name="Input [yellow] 3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put_20__5b_yellow_5d__20_4" style:display-name="Input [yellow] 4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2" style:display-name="Linked Cell 2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3" style:display-name="Linked Cell 3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_20_4" style:display-name="Linked Cell 4" style:family="table-cell" style:parent-style-name="Default" style:data-style-name="N0">
      <style:table-cell-properties style:glyph-orientation-vertical="0" fo:border-bottom="0.002cm solid #ff99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" style:display-name="Millares 10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2" style:display-name="Millares 10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0_20_3" style:display-name="Millares 10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" style:display-name="Millares 11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2" style:display-name="Millares 11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1_20_3" style:display-name="Millares 11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" style:display-name="Millares 1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2" style:display-name="Millares 12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2_20_3" style:display-name="Millares 12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" style:display-name="Millares 1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2" style:display-name="Millares 13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3_20_3" style:display-name="Millares 13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" style:display-name="Millares 14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2" style:display-name="Millares 14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4_20_3" style:display-name="Millares 14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" style:display-name="Millares 15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2" style:display-name="Millares 15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5_20_3" style:display-name="Millares 15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" style:display-name="Millares 16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2" style:display-name="Millares 16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6_20_3" style:display-name="Millares 16 3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7" style:display-name="Millares 1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8" style:display-name="Millares 18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19" style:display-name="Millares 1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" style:display-name="Millares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" style:display-name="Millares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" style:display-name="Millares 2 2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2_20_2" style:display-name="Millares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3" style:display-name="Millares 2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2_20_4" style:display-name="Millares 2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" style:display-name="Millares 2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" style:display-name="Millares 2 3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2_20_2" style:display-name="Millares 2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3_20_3" style:display-name="Millares 2 3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" style:display-name="Millares 2 4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2" style:display-name="Millares 2 4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4_20_3" style:display-name="Millares 2 4 3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5" style:display-name="Millares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20_6" style:display-name="Millares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0" style:display-name="Millares 20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1" style:display-name="Millares 2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2" style:display-name="Millares 2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2_5f_Base_20_de_20_datos_20__28_definitiva_29_" style:display-name="Millares 2_Base de datos (definitiva)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" style:display-name="Millares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" style:display-name="Millares 3 2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2_20_2" style:display-name="Millares 3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3" style:display-name="Millares 3 3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3_20_4" style:display-name="Millares 3 4" style:family="table-cell" style:parent-style-name="Default" style:data-style-name="N13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" style:display-name="Millares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" style:display-name="Millares 4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2" style:display-name="Millares 4 2 2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2_20_3" style:display-name="Millares 4 2 3" style:family="table-cell" style:parent-style-name="Default" style:data-style-name="N13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" style:display-name="Millares 4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3_20_2" style:display-name="Millares 4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4" style:display-name="Millares 4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4_20_5" style:display-name="Millares 4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" style:display-name="Millares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2" style:display-name="Millares 5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" style:display-name="Millares 5 3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3_20_2" style:display-name="Millares 5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4" style:display-name="Millares 5 4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5_20_5" style:display-name="Millares 5 5" style:family="table-cell" style:parent-style-name="Default" style:data-style-name="N13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" style:display-name="Millares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2" style:display-name="Millares 6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6_20_3" style:display-name="Millares 6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" style:display-name="Millares 7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2" style:display-name="Millares 7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3" style:display-name="Millares 7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7_20_4" style:display-name="Millares 7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" style:display-name="Millares 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2" style:display-name="Millares 8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8_20_3" style:display-name="Millares 8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" style:display-name="Millares 9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2" style:display-name="Millares 9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9_20_3" style:display-name="Millares 9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" style:display-name="Millares [0]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2" style:display-name="Millares [0] 2 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2_20_3" style:display-name="Millares [0] 2 3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" style:display-name="Millares [0]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2" style:display-name="Millares [0] 3 2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20__5b_0_5d__20_3_20_3" style:display-name="Millares [0] 3 3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" style:display-name="Moneda 10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2" style:display-name="Moneda 10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10_20_3" style:display-name="Moneda 10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" style:display-name="Moneda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2" style:display-name="Moneda 2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2_20_3" style:display-name="Moneda 2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" style:display-name="Moneda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2" style:display-name="Moneda 3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3_20_3" style:display-name="Moneda 3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" style:display-name="Moneda 4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2" style:display-name="Moneda 4 2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4_20_3" style:display-name="Moneda 4 3" style:family="table-cell" style:parent-style-name="Default" style:data-style-name="N13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" style:display-name="Moneda 5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2" style:display-name="Moneda 5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5_20_3" style:display-name="Moneda 5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" style:display-name="Moneda 6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2" style:display-name="Moneda 6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6_20_3" style:display-name="Moneda 6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" style:display-name="Moneda 7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2" style:display-name="Moneda 7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7_20_3" style:display-name="Moneda 7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" style:display-name="Moneda 8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2" style:display-name="Moneda 8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8_20_3" style:display-name="Moneda 8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" style:display-name="Moneda 9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2" style:display-name="Moneda 9 2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neda_20_9_20_3" style:display-name="Moneda 9 3" style:family="table-cell" style:parent-style-name="Default" style:data-style-name="N135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" style:display-name="Neutral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2" style:display-name="Neutral 2 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2_20_3" style:display-name="Neutral 2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_20_3" style:display-name="Neutral 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no_20_dec" style:display-name="no dec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" style:display-name="no dec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" style:display-name="no dec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2_20_2" style:display-name="no dec 2 2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3" style:display-name="no dec 2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2_20_4" style:display-name="no dec 2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3" style:display-name="no dec 3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_20_dec_20_4" style:display-name="no dec 4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Small Fonts" fo:font-size="7pt" fo:font-style="normal" fo:text-shadow="none" style:text-underline-style="none" fo:font-weight="normal" style:font-name-asian="Small Fonts" style:font-size-asian="7pt" style:font-style-asian="normal" style:font-weight-asian="normal" style:font-name-complex="Small Fonts" style:font-size-complex="7pt" style:font-style-complex="normal" style:font-weight-complex="normal"/>
    </style:style>
    <style:style style:name="No-definido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2" style:display-name="No-definid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3" style:display-name="No-definid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-definido_20_4" style:display-name="No-definid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Normal_20_-_20_Modelo1" style:display-name="Normal - Modelo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1_20_2" style:display-name="Normal - Modelo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1_20_3" style:display-name="Normal - Modelo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" style:display-name="Normal - Modelo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_20_2" style:display-name="Normal - Modelo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2_20_3" style:display-name="Normal - Modelo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" style:display-name="Normal - Modelo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_20_2" style:display-name="Normal - Modelo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3_20_3" style:display-name="Normal - Modelo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" style:display-name="Normal - Modelo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_20_2" style:display-name="Normal - Modelo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4_20_3" style:display-name="Normal - Modelo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" style:display-name="Normal - Modelo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_20_2" style:display-name="Normal - Modelo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5_20_3" style:display-name="Normal - Modelo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" style:display-name="Normal - Modelo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_20_2" style:display-name="Normal - Modelo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6_20_3" style:display-name="Normal - Modelo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" style:display-name="Normal - Modelo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_20_2" style:display-name="Normal - Modelo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7_20_3" style:display-name="Normal - Modelo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" style:display-name="Normal - Modelo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_20_2" style:display-name="Normal - Modelo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Modelo8_20_3" style:display-name="Normal - Modelo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Normal_20_-_20_Style1" style:display-name="Normal - Styl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-_20_Style1_20_2" style:display-name="Normal - Style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-_20_Style1_20_3" style:display-name="Normal - Style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6pt" fo:font-style="italic" fo:text-shadow="none" style:text-underline-style="none" fo:font-weight="bold" style:font-size-asian="16pt" style:font-style-asian="italic" style:font-weight-asian="bold" style:font-name-complex="Arial2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4_20_3" style:display-name="Normal 1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3" style:display-name="Normal 2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2_20_4" style:display-name="Normal 2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" style:display-name="Normal 2 2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2" style:display-name="Normal 2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3_20_3" style:display-name="Normal 2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" style:display-name="Normal 2 2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2" style:display-name="Normal 2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4_20_3" style:display-name="Normal 2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" style:display-name="Normal 2 2 5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20_7" style:display-name="Normal 2 2 7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3_20_4" style:display-name="Normal 2 3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" style:display-name="Normal 2 4 2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_20_4" style:display-name="Normal 2 4 4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Base_20_de_20_datos_20__28_definitiva_29_" style:display-name="Normal 2_Base de datos (definitiva)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as_20_2" style:display-name="Notas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" style:display-name="Notas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2" style:display-name="Notas 2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2_20_3" style:display-name="Notas 2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3" style:display-name="Notas 2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4" style:display-name="Notas 2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2_20_5" style:display-name="Notas 2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" style:display-name="Notas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" style:display-name="Notas 3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2_20_2" style:display-name="Notas 3 2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3_20_3" style:display-name="Notas 3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" style:display-name="Notas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4_20_2" style:display-name="Notas 4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5" style:display-name="Notas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_20_6" style:display-name="Notas 6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2" style:display-name="Note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3" style:display-name="Note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_20_5" style:display-name="Note 5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2" style:display-name="Output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3" style:display-name="Output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utput_20_4" style:display-name="Output 4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20__5b_2_5d_" style:display-name="Percent [2]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" style:display-name="Percent [2]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" style:display-name="Percent [2]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2" style:display-name="Percent [2] 2 2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2_20_3" style:display-name="Percent [2] 2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3" style:display-name="Percent [2] 2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4" style:display-name="Percent [2] 2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2_20_5" style:display-name="Percent [2] 2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" style:display-name="Percent [2]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2" style:display-name="Percent [2] 3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3_20_3" style:display-name="Percent [2] 3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" style:display-name="Percent [2] 4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2" style:display-name="Percent [2] 4 2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4_20_3" style:display-name="Percent [2] 4 3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5" style:display-name="Percent [2] 5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6" style:display-name="Percent [2] 6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_20__5b_2_5d__20_7" style:display-name="Percent [2] 7" style:family="table-cell" style:parent-style-name="Default" style:data-style-name="N11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" style:display-name="Porcentaje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2" style:display-name="Porcentaje 2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3" style:display-name="Porcentaje 2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2_20_4" style:display-name="Porcentaje 2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3" style:display-name="Porcentaje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4" style:display-name="Porcentaje 2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2_20_5" style:display-name="Porcentaje 2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" style:display-name="Porcentaje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2" style:display-name="Porcentaje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3" style:display-name="Porcentaje 3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3_20_4" style:display-name="Porcentaje 3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" style:display-name="Porcentaje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" style:display-name="Porcentaje 4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2" style:display-name="Porcentaje 4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2_20_3" style:display-name="Porcentaje 4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" style:display-name="Porcentaje 4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3_20_2" style:display-name="Porcentaje 4 3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4_20_4" style:display-name="Porcentaje 4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" style:display-name="Porcentaje 5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2" style:display-name="Porcentaje 5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3" style:display-name="Porcentaje 5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5_20_4" style:display-name="Porcentaje 5 4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" style:display-name="Porcentaje 6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2" style:display-name="Porcentaje 6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6_20_3" style:display-name="Porcentaje 6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" style:display-name="Porcentaje 7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2" style:display-name="Porcentaje 7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je_20_7_20_3" style:display-name="Porcentaje 7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" style:display-name="Porcentual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2" style:display-name="Porcentual 2 2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ual_20_2_20_3" style:display-name="Porcentual 2 3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" style:display-name="PSChar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" style:display-name="PSChar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2_20_2" style:display-name="PSChar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3" style:display-name="PSChar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2_20_4" style:display-name="PSChar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3" style:display-name="PSChar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SChar_20_4" style:display-name="PSChar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_20_2" style:display-name="Resul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_20_2" style:display-name="Result2 2" style:family="table-cell" style:parent-style-name="Default" style:data-style-name="N137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Salida_20_2" style:display-name="Salida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2" style:display-name="Salida 2 2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2_20_3" style:display-name="Salida 2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lida_20_3" style:display-name="Salida 3" style:family="table-cell" style:parent-style-name="Default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002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SAPBEXaggData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Data_20_2" style:display-name="SAPBEXaggData 2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_20_3" style:display-name="SAPBEXaggData 3" style:family="table-cell" style:parent-style-name="Default" style:data-style-name="N0">
      <style:table-cell-properties style:glyph-orientation-vertical="0" fo:background-color="#00ffff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DataEmph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2" style:display-name="SAPBEXaggDataEmph 2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DataEmph_20_3" style:display-name="SAPBEXaggDataEmph 3" style:family="table-cell" style:parent-style-name="Default" style:data-style-name="N0">
      <style:table-cell-properties style:glyph-orientation-vertical="0" fo:background-color="#ffff99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" style:display-name="SAPBEXaggItem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" style:display-name="SAPBEXaggItem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2_20_2" style:display-name="SAPBEXaggItem 2 2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3" style:display-name="SAPBEXaggItem 2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2_20_4" style:display-name="SAPBEXaggItem 2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" style:display-name="SAPBEXaggItem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2" style:display-name="SAPBEXaggItem 3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3" style:display-name="SAPBEXaggItem 3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3_20_4" style:display-name="SAPBEXaggItem 3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4" style:display-name="SAPBEXaggItem 4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5" style:display-name="SAPBEXaggItem 5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_20_6" style:display-name="SAPBEXaggItem 6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SAPBEXagg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aggItemX_20_2" style:display-name="SAPBEXagg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aggItemX_20_3" style:display-name="SAPBEXagg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chaText_20_2" style:display-name="SAPBEXchaText 2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chaText_20_3" style:display-name="SAPBEXchaText 3" style:family="table-cell" style:parent-style-name="Default" style:data-style-name="N0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excBad7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2" style:display-name="SAPBEXexcBad7 2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3" style:display-name="SAPBEXexcBad7 3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7_20_4" style:display-name="SAPBEXexcBad7 4" style:family="table-cell" style:parent-style-name="Default" style:data-style-name="N0">
      <style:table-cell-properties style:glyph-orientation-vertical="0" fo:background-color="#ff99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2" style:display-name="SAPBEXexcBad8 2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3" style:display-name="SAPBEXexcBad8 3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8_20_4" style:display-name="SAPBEXexcBad8 4" style:family="table-cell" style:parent-style-name="Default" style:data-style-name="N0">
      <style:table-cell-properties style:glyph-orientation-vertical="0" fo:background-color="#ff808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2" style:display-name="SAPBEXexcBad9 2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3" style:display-name="SAPBEXexcBad9 3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Bad9_20_4" style:display-name="SAPBEXexcBad9 4" style:family="table-cell" style:parent-style-name="Default" style:data-style-name="N0">
      <style:table-cell-properties style:glyph-orientation-vertical="0" fo:background-color="#ff00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2" style:display-name="SAPBEXexcCritical4 2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3" style:display-name="SAPBEXexcCritical4 3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4_20_4" style:display-name="SAPBEXexcCritical4 4" style:family="table-cell" style:parent-style-name="Default" style:data-style-name="N0">
      <style:table-cell-properties style:glyph-orientation-vertical="0" fo:background-color="#ff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2" style:display-name="SAPBEXexcCritical5 2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3" style:display-name="SAPBEXexcCritical5 3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5_20_4" style:display-name="SAPBEXexcCritical5 4" style:family="table-cell" style:parent-style-name="Default" style:data-style-name="N0">
      <style:table-cell-properties style:glyph-orientation-vertical="0" fo:background-color="#ff99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2" style:display-name="SAPBEXexcCritical6 2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3" style:display-name="SAPBEXexcCritical6 3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Critical6_20_4" style:display-name="SAPBEXexcCritical6 4" style:family="table-cell" style:parent-style-name="Default" style:data-style-name="N0">
      <style:table-cell-properties style:glyph-orientation-vertical="0" fo:background-color="#ff66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2" style:display-name="SAPBEXexcGood1 2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3" style:display-name="SAPBEXexcGood1 3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1_20_4" style:display-name="SAPBEXexcGood1 4" style:family="table-cell" style:parent-style-name="Default" style:data-style-name="N0">
      <style:table-cell-properties style:glyph-orientation-vertical="0" fo:background-color="#339966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2" style:display-name="SAPBEXexcGood2 2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3" style:display-name="SAPBEXexcGood2 3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2_20_4" style:display-name="SAPBEXexcGood2 4" style:family="table-cell" style:parent-style-name="Default" style:data-style-name="N0">
      <style:table-cell-properties style:glyph-orientation-vertical="0" fo:background-color="#99cc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2" style:display-name="SAPBEXexcGood3 2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3" style:display-name="SAPBEXexcGood3 3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excGood3_20_4" style:display-name="SAPBEXexcGood3 4" style:family="table-cell" style:parent-style-name="Default" style:data-style-name="N0">
      <style:table-cell-properties style:glyph-orientation-vertical="0" fo:background-color="#00ff00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ilterDrill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filterDrill_20_2" style:display-name="SAPBEXfilterDrill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Drill_20_3" style:display-name="SAPBEXfilterDrill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filterItem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filterItem_20_2" style:display-name="SAPBEXfilterItem 2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Item_20_3" style:display-name="SAPBEXfilterItem 3" style:family="table-cell" style:parent-style-name="Default" style:data-style-name="N0">
      <style:table-cell-properties style:glyph-orientation-vertical="0" fo:border-bottom="0.002cm solid #3366ff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3366ff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filterText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" style:display-name="SAPBEXfilterText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2_20_2" style:display-name="SAPBEXfilterText 2 2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3" style:display-name="SAPBEXfilterText 3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ilterText_20_4" style:display-name="SAPBEXfilterText 4" style:family="table-cell" style:parent-style-name="Default" style:data-style-name="N0">
      <style:table-cell-properties style:glyph-orientation-vertical="0" fo:background-color="#666699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SAPBEXformats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2" style:display-name="SAPBEXformats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3" style:display-name="SAPBEXformats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formats_20_4" style:display-name="SAPBEXformats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eaderItem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Item_20_2" style:display-name="SAPBEXheaderItem 2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Item_20_3" style:display-name="SAPBEXheaderItem 3" style:family="table-cell" style:parent-style-name="Default" style:data-style-name="N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eaderText_20_2" style:display-name="SAPBEXheaderText 2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eaderText_20_3" style:display-name="SAPBEXheaderText 3" style:family="table-cell" style:parent-style-name="Default" style:data-style-name="N0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0_20_2" style:display-name="SAPBEXHLevel0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_20_3" style:display-name="SAPBEXHLevel0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0X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" style:display-name="SAPBEXHLevel0X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" style:display-name="SAPBEXHLevel0X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2" style:display-name="SAPBEXHLevel0X 2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2_20_3" style:display-name="SAPBEXHLevel0X 2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3" style:display-name="SAPBEXHLevel0X 2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2_20_4" style:display-name="SAPBEXHLevel0X 2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" style:display-name="SAPBEXHLevel0X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" style:display-name="SAPBEXHLevel0X 3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2_20_2" style:display-name="SAPBEXHLevel0X 3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3_20_3" style:display-name="SAPBEXHLevel0X 3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" style:display-name="SAPBEXHLevel0X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" style:display-name="SAPBEXHLevel0X 4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2_20_2" style:display-name="SAPBEXHLevel0X 4 2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4_20_3" style:display-name="SAPBEXHLevel0X 4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" style:display-name="SAPBEXHLevel0X 5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2" style:display-name="SAPBEXHLevel0X 5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5_20_3" style:display-name="SAPBEXHLevel0X 5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" style:display-name="SAPBEXHLevel0X 6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2" style:display-name="SAPBEXHLevel0X 6 2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3" style:display-name="SAPBEXHLevel0X 6 3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6_20_4" style:display-name="SAPBEXHLevel0X 6 4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7" style:display-name="SAPBEXHLevel0X 7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20_8" style:display-name="SAPBEXHLevel0X 8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style:glyph-orientation-vertical="0" fo:background-color="#666699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1_20_2" style:display-name="SAPBEXHLevel1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_20_3" style:display-name="SAPBEXHLevel1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1X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" style:display-name="SAPBEXHLevel1X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" style:display-name="SAPBEXHLevel1X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2" style:display-name="SAPBEXHLevel1X 2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2_20_3" style:display-name="SAPBEXHLevel1X 2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3" style:display-name="SAPBEXHLevel1X 2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2_20_4" style:display-name="SAPBEXHLevel1X 2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" style:display-name="SAPBEXHLevel1X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" style:display-name="SAPBEXHLevel1X 3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2_20_2" style:display-name="SAPBEXHLevel1X 3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3_20_3" style:display-name="SAPBEXHLevel1X 3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" style:display-name="SAPBEXHLevel1X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" style:display-name="SAPBEXHLevel1X 4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2_20_2" style:display-name="SAPBEXHLevel1X 4 2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4_20_3" style:display-name="SAPBEXHLevel1X 4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" style:display-name="SAPBEXHLevel1X 5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2" style:display-name="SAPBEXHLevel1X 5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5_20_3" style:display-name="SAPBEXHLevel1X 5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" style:display-name="SAPBEXHLevel1X 6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2" style:display-name="SAPBEXHLevel1X 6 2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3" style:display-name="SAPBEXHLevel1X 6 3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6_20_4" style:display-name="SAPBEXHLevel1X 6 4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7" style:display-name="SAPBEXHLevel1X 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20_8" style:display-name="SAPBEXHLevel1X 8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2_20_2" style:display-name="SAPBEXHLevel2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_20_3" style:display-name="SAPBEXHLevel2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2X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" style:display-name="SAPBEXHLevel2X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" style:display-name="SAPBEXHLevel2X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2" style:display-name="SAPBEXHLevel2X 2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2_20_3" style:display-name="SAPBEXHLevel2X 2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3" style:display-name="SAPBEXHLevel2X 2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2_20_4" style:display-name="SAPBEXHLevel2X 2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" style:display-name="SAPBEXHLevel2X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" style:display-name="SAPBEXHLevel2X 3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2_20_2" style:display-name="SAPBEXHLevel2X 3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3_20_3" style:display-name="SAPBEXHLevel2X 3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" style:display-name="SAPBEXHLevel2X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" style:display-name="SAPBEXHLevel2X 4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2_20_2" style:display-name="SAPBEXHLevel2X 4 2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4_20_3" style:display-name="SAPBEXHLevel2X 4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" style:display-name="SAPBEXHLevel2X 5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2" style:display-name="SAPBEXHLevel2X 5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5_20_3" style:display-name="SAPBEXHLevel2X 5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" style:display-name="SAPBEXHLevel2X 6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2" style:display-name="SAPBEXHLevel2X 6 2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3" style:display-name="SAPBEXHLevel2X 6 3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6_20_4" style:display-name="SAPBEXHLevel2X 6 4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7" style:display-name="SAPBEXHLevel2X 7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20_8" style:display-name="SAPBEXHLevel2X 8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style:glyph-orientation-vertical="0" fo:background-color="#99cc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HLevel3_20_2" style:display-name="SAPBEXHLevel3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_20_3" style:display-name="SAPBEXHLevel3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HLevel3X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" style:display-name="SAPBEXHLevel3X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" style:display-name="SAPBEXHLevel3X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2" style:display-name="SAPBEXHLevel3X 2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2_20_3" style:display-name="SAPBEXHLevel3X 2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3" style:display-name="SAPBEXHLevel3X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2_20_4" style:display-name="SAPBEXHLevel3X 2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" style:display-name="SAPBEXHLevel3X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" style:display-name="SAPBEXHLevel3X 3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2_20_2" style:display-name="SAPBEXHLevel3X 3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3_20_3" style:display-name="SAPBEXHLevel3X 3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" style:display-name="SAPBEXHLevel3X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" style:display-name="SAPBEXHLevel3X 4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2_20_2" style:display-name="SAPBEXHLevel3X 4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4_20_3" style:display-name="SAPBEXHLevel3X 4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" style:display-name="SAPBEXHLevel3X 5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2" style:display-name="SAPBEXHLevel3X 5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5_20_3" style:display-name="SAPBEXHLevel3X 5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" style:display-name="SAPBEXHLevel3X 6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2" style:display-name="SAPBEXHLevel3X 6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3" style:display-name="SAPBEXHLevel3X 6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6_20_4" style:display-name="SAPBEXHLevel3X 6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7" style:display-name="SAPBEXHLevel3X 7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20_8" style:display-name="SAPBEXHLevel3X 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" style:display-name="SAPBEXinputDat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" style:display-name="SAPBEXinputDat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2" style:display-name="SAPBEXinputData 2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2_20_3" style:display-name="SAPBEXinputData 2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3" style:display-name="SAPBEXinputDat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2_20_4" style:display-name="SAPBEXinputData 2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" style:display-name="SAPBEXinputDat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" style:display-name="SAPBEXinputData 3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2_20_2" style:display-name="SAPBEXinputData 3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3_20_3" style:display-name="SAPBEXinputData 3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" style:display-name="SAPBEXinputData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" style:display-name="SAPBEXinputData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2_20_2" style:display-name="SAPBEXinputData 4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4_20_3" style:display-name="SAPBEXinputData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" style:display-name="SAPBEXinputData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2" style:display-name="SAPBEXinputData 5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5_20_3" style:display-name="SAPBEXinputData 5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" style:display-name="SAPBEXinputData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2" style:display-name="SAPBEXinputData 6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3" style:display-name="SAPBEXinputData 6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6_20_4" style:display-name="SAPBEXinputData 6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7" style:display-name="SAPBEXinputData 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1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20_8" style:display-name="SAPBEXinputData 8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2" style:display-name="SAPBEXresData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3" style:display-name="SAPBEXresData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_20_4" style:display-name="SAPBEXresData 4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2" style:display-name="SAPBEXresDataEmph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DataEmph_20_3" style:display-name="SAPBEXresDataEmph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02cm solid #3366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2" style:display-name="SAPBEXresItem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3" style:display-name="SAPBEXresItem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_20_4" style:display-name="SAPBEXresItem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2" style:display-name="SAPBEXresItemX 2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3" style:display-name="SAPBEXresItemX 3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resItemX_20_4" style:display-name="SAPBEXresItemX 4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normal" style:font-size-asian="11pt" style:font-style-asian="normal" style:font-weight-asian="normal" style:font-name-complex="TheSansCorrespondence" style:font-size-complex="11pt" style:font-style-complex="normal" style:font-weight-complex="normal"/>
    </style:style>
    <style:style style:name="SAPBEXstdData_20_2" style:display-name="SAPBEXstdData 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_20_3" style:display-name="SAPBEXstdData 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normal" style:font-size-asian="11pt" style:font-style-asian="normal" style:font-weight-asian="normal" style:font-name-complex="TheSansCorrespondence1" style:font-size-complex="11pt" style:font-style-complex="normal" style:font-weight-complex="normal"/>
    </style:style>
    <style:style style:name="SAPBEXstdDataEmph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2" style:display-name="SAPBEXstdDataEmph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DataEmph_20_3" style:display-name="SAPBEXstdDataEmph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2" style:display-name="SAPBEXstdItem 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3" style:display-name="SAPBEXstdItem 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_20_4" style:display-name="SAPBEXstdItem 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02cm solid #3366ff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stdItemX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SAPBEXstdItemX_20_2" style:display-name="SAPBEXstdItemX 2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stdItemX_20_3" style:display-name="SAPBEXstdItemX 3" style:family="table-cell" style:parent-style-name="Default" style:data-style-name="N0">
      <style:table-cell-properties style:glyph-orientation-vertical="0" fo:background-color="#00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heSansCorrespondence1" fo:font-size="11pt" fo:font-style="normal" fo:text-shadow="none" style:text-underline-style="none" fo:font-weight="bold" style:font-size-asian="11pt" style:font-style-asian="normal" style:font-weight-asian="bold" style:font-name-complex="TheSansCorrespondence1" style:font-size-complex="11pt" style:font-style-complex="normal" style:font-weight-complex="bold"/>
    </style:style>
    <style:style style:name="SAPBEXtitl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" fo:font-size="22pt" fo:font-style="normal" fo:text-shadow="none" style:text-underline-style="none" fo:font-weight="bold" style:font-size-asian="22pt" style:font-style-asian="normal" style:font-weight-asian="bold" style:font-name-complex="TheSansCorrespondence" style:font-size-complex="22pt" style:font-style-complex="normal" style:font-weight-complex="bold"/>
    </style:style>
    <style:style style:name="SAPBEXtitle_20_2" style:display-name="SAPBEXtitle 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title_20_3" style:display-name="SAPBEXtitle 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333399" style:text-outline="false" style:text-line-through-style="none" style:font-name="TheSansCorrespondence1" fo:font-size="22pt" fo:font-style="normal" fo:text-shadow="none" style:text-underline-style="none" fo:font-weight="bold" style:font-size-asian="22pt" style:font-style-asian="normal" style:font-weight-asian="bold" style:font-name-complex="TheSansCorrespondence1" style:font-size-complex="22pt" style:font-style-complex="normal" style:font-weight-complex="bold"/>
    </style:style>
    <style:style style:name="SAPBEXundefined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" style:display-name="SAPBEXundefined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2" style:display-name="SAPBEXundefined 2 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2_20_3" style:display-name="SAPBEXundefined 2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3" style:display-name="SAPBEXundefined 3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APBEXundefined_20_4" style:display-name="SAPBEXundefined 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02cm solid #3366ff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heet_20_Title" style:display-name="Sheet 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2" style:display-name="Sheet 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heet_20_Title_20_3" style:display-name="Sheet 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Style_20_1" style:display-name="Styl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2" style:display-name="Style 1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yle_20_1_20_3" style:display-name="Style 1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exto_20_de_20_advertencia_20_2" style:display-name="Texto de advertencia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2" style:display-name="Texto de advertencia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2_20_3" style:display-name="Texto de advertencia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dvertencia_20_3" style:display-name="Texto de advertencia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3" style:display-name="Texto explicativo 2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TheSansCorrespondence" fo:font-size="10pt" fo:font-style="italic" fo:text-shadow="none" style:text-underline-style="none" fo:font-weight="normal" style:font-size-asian="10pt" style:font-style-asian="italic" style:font-weight-asian="normal" style:font-name-complex="TheSansCorrespondence" style:font-size-complex="10pt" style:font-style-complex="italic" style:font-weight-complex="normal"/>
    </style:style>
    <style:style style:name="Title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2" style:display-name="Title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3" style:display-name="Title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le_20_4" style:display-name="Title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3" style:display-name="Total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333399" style:vertical-align="automatic"/>
      <style:paragraph-properties fo:margin-left="0cm" style:writing-mode="page"/>
      <style:text-properties fo:color="#000000" style:text-outline="false" style:text-line-through-style="none" style:font-name="TheSansCorrespondence" fo:font-size="10pt" fo:font-style="normal" fo:text-shadow="none" style:text-underline-style="none" fo:font-weight="bold" style:font-size-asian="10pt" style:font-style-asian="normal" style:font-weight-asian="bold" style:font-name-complex="TheSansCorrespondence" style:font-size-complex="10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3" style:display-name="Título 1 2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02cm solid #333399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5pt" fo:font-style="normal" fo:text-shadow="none" style:text-underline-style="none" fo:font-weight="bold" style:font-size-asian="15pt" style:font-style-asian="normal" style:font-weight-asian="bold" style:font-name-complex="TheSansCorrespondence" style:font-size-complex="15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3" style:display-name="Título 2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02cm solid #c0c0c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3pt" fo:font-style="normal" fo:text-shadow="none" style:text-underline-style="none" fo:font-weight="bold" style:font-size-asian="13pt" style:font-style-asian="normal" style:font-weight-asian="bold" style:font-name-complex="TheSansCorrespondence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3" style:display-name="Título 3 2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02cm solid #0066cc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TheSansCorrespondence" fo:font-size="11pt" fo:font-style="normal" fo:text-shadow="none" style:text-underline-style="none" fo:font-weight="bold" style:font-size-asian="11pt" style:font-style-asian="normal" style:font-weight-asian="bold" style:font-name-complex="TheSansCorrespondence" style:font-size-complex="11pt" style:font-style-complex="normal" style:font-weight-complex="bold"/>
    </style:style>
    <style:style style:name="Título_20_4" style:display-name="Título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Text" style:display-name="Warning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2" style:display-name="Warning Text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3" style:display-name="Warning Text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_20_4" style:display-name="Warning Tex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" style:display-name="Énfasis1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2" style:display-name="Énfasis1 2 2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2_20_3" style:display-name="Énfasis1 2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1_20_3" style:display-name="Énfasis1 3" style:family="table-cell" style:parent-style-name="Default" style:data-style-name="N0">
      <style:table-cell-properties style:glyph-orientation-vertical="0" fo:background-color="#333399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2_20_2" style:display-name="Énfasis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2" style:display-name="Énfasis2 2 2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2_20_3" style:display-name="Énfasis2 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_20_3" style:display-name="Énfasis2 3" style:family="table-cell" style:parent-style-name="Default" style:data-style-name="N0">
      <style:table-cell-properties style:glyph-orientation-vertical="0" fo:background-color="#ff00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3_20_2" style:display-name="Énfasis3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2" style:display-name="Énfasis3 2 2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2_20_3" style:display-name="Énfasis3 2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_20_3" style:display-name="Énfasis3 3" style:family="table-cell" style:parent-style-name="Default" style:data-style-name="N0">
      <style:table-cell-properties style:glyph-orientation-vertical="0" fo:background-color="#339966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4_20_2" style:display-name="Énfasis4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2" style:display-name="Énfasis4 2 2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2_20_3" style:display-name="Énfasis4 2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_20_3" style:display-name="Énfasis4 3" style:family="table-cell" style:parent-style-name="Default" style:data-style-name="N0">
      <style:table-cell-properties style:glyph-orientation-vertical="0" fo:background-color="#80008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5_20_2" style:display-name="Énfasis5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2" style:display-name="Énfasis5 2 2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2_20_3" style:display-name="Énfasis5 2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_20_3" style:display-name="Énfasis5 3" style:family="table-cell" style:parent-style-name="Default" style:data-style-name="N0">
      <style:table-cell-properties style:glyph-orientation-vertical="0" fo:background-color="#33cccc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  <style:style style:name="Énfasis6_20_2" style:display-name="Énfasis6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2" style:display-name="Énfasis6 2 2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2_20_3" style:display-name="Énfasis6 2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_20_3" style:display-name="Énfasis6 3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TheSansCorrespondence" fo:font-size="10pt" fo:font-style="normal" fo:text-shadow="none" style:text-underline-style="none" fo:font-weight="normal" style:font-size-asian="10pt" style:font-style-asian="normal" style:font-weight-asian="normal" style:font-name-complex="TheSansCorresponden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6">06/01/2020</text:date>, <text:time>13:59:1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rmartinez</dc:creator>
    <dc:date>2020-01-06T06:20:45</dc:date>
    <meta:document-statistic meta:table-count="1" meta:cell-count="79" meta:object-count="0"/>
    <meta:generator>OpenOffice.org/3.2$Win32 OpenOffice.org_project/320m18$Build-9502</meta:generator>
  </office:meta>
</office:document-meta>
</file>