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3.708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Texto_20_de_20_advertencia_20_3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4. Venezuela. Indicadores del Servicio de Larga Distancia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gresos Operativos (Bs.) <text:span text:style-name="T2">1</text:span><text:span text:style-name="T3">/</text:span></text:p>
          </table:table-cell>
          <table:table-cell table:style-name="ce4" office:value-type="string">
            <text:p>Tráfico saliente (miles de minutos)<text:span text:style-name="T4"> </text:span><text:span text:style-name="T2">2</text:span><text:span text:style-name="T3">/</text:span></text:p>
          </table:table-cell>
          <table:table-cell table:style-name="ce4" office:value-type="string">
            <text:p>Número de Empresas Habilitadas <text:span text:style-name="T2">3</text:span><text:span text:style-name="T3">/</text:span>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4" office:value-type="float" office:value="413033973.312">
            <text:p>413.033.973</text:p>
          </table:table-cell>
          <table:table-cell table:style-name="ce14" office:value-type="float" office:value="4243225.701">
            <text:p>4.243.226</text:p>
          </table:table-cell>
          <table:table-cell table:style-name="ce17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5" office:value-type="float" office:value="439173847.407">
            <text:p>439.173.847</text:p>
          </table:table-cell>
          <table:table-cell table:style-name="ce15" office:value-type="float" office:value="3534268">
            <text:p>3.534.268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5" office:value-type="float" office:value="469133030.453">
            <text:p>469.133.030</text:p>
          </table:table-cell>
          <table:table-cell table:style-name="ce15" office:value-type="float" office:value="3494587">
            <text:p>3.494.587</text:p>
          </table:table-cell>
          <table:table-cell table:style-name="ce18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5" office:value-type="float" office:value="649158520.439">
            <text:p>649.158.520</text:p>
          </table:table-cell>
          <table:table-cell table:style-name="ce15" office:value-type="float" office:value="3924498.505">
            <text:p>3.924.499</text:p>
          </table:table-cell>
          <table:table-cell table:style-name="ce18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5" office:value-type="float" office:value="701300136.146">
            <text:p>701.300.136</text:p>
          </table:table-cell>
          <table:table-cell table:style-name="ce15" office:value-type="float" office:value="3999864.44">
            <text:p>3.999.864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5" office:value-type="float" office:value="838448989.832">
            <text:p>838.448.990</text:p>
          </table:table-cell>
          <table:table-cell table:style-name="ce15" office:value-type="float" office:value="4408711.98266684">
            <text:p>4.408.712</text:p>
          </table:table-cell>
          <table:table-cell table:style-name="ce18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5" office:value-type="float" office:value="919376519.746">
            <text:p>919.376.520</text:p>
          </table:table-cell>
          <table:table-cell table:style-name="ce15" office:value-type="float" office:value="4820655.878">
            <text:p>4.820.656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5" office:value-type="float" office:value="967372728">
            <text:p>967.372.728</text:p>
          </table:table-cell>
          <table:table-cell table:style-name="ce15" office:value-type="float" office:value="5219095.789">
            <text:p>5.219.096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5" office:value-type="float" office:value="906024495">
            <text:p>906.024.495</text:p>
          </table:table-cell>
          <table:table-cell table:style-name="ce15" office:value-type="float" office:value="5060312.075">
            <text:p>5.060.312</text:p>
          </table:table-cell>
          <table:table-cell table:style-name="ce18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928355232.55">
            <text:p>928.355.233</text:p>
          </table:table-cell>
          <table:table-cell table:style-name="ce15" office:value-type="float" office:value="5223576.39315">
            <text:p>5.223.576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968502531">
            <text:p>968.502.531</text:p>
          </table:table-cell>
          <table:table-cell table:style-name="ce15" office:value-type="float" office:value="5450461.866">
            <text:p>5.450.462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491689276.308977">
            <text:p>491.689.276</text:p>
          </table:table-cell>
          <table:table-cell table:style-name="ce15" office:value-type="float" office:value="3977400.796">
            <text:p>3.977.401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5" office:value-type="float" office:value="496915576">
            <text:p>496.915.576</text:p>
          </table:table-cell>
          <table:table-cell table:style-name="ce15" office:value-type="float" office:value="4159341.04060609">
            <text:p>4.159.341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5" office:value-type="float" office:value="534802849">
            <text:p>534.802.849</text:p>
          </table:table-cell>
          <table:table-cell table:style-name="ce15" office:value-type="float" office:value="4130766.2">
            <text:p>4.130.766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5(*)</text:p>
          </table:table-cell>
          <table:table-cell table:style-name="ce15" office:value-type="float" office:value="659093013.76244">
            <text:p>659.093.014</text:p>
          </table:table-cell>
          <table:table-cell table:style-name="ce15" office:value-type="float" office:value="4586046.5">
            <text:p>4.586.047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6(*)</text:p>
          </table:table-cell>
          <table:table-cell table:style-name="ce15" office:value-type="float" office:value="696890185.35623">
            <text:p>696.890.185</text:p>
          </table:table-cell>
          <table:table-cell table:style-name="ce15" office:value-type="float" office:value="5138881.9">
            <text:p>5.138.882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7(*)</text:p>
          </table:table-cell>
          <table:table-cell table:style-name="ce15" office:value-type="float" office:value="5828713842">
            <text:p>5.828.713.842</text:p>
          </table:table-cell>
          <table:table-cell table:style-name="ce15" office:value-type="float" office:value="5128349.41387068">
            <text:p>5.128.349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7">
          <table:table-cell table:style-name="ce9" office:value-type="string" table:number-columns-spanned="4" table:number-rows-spanned="1">
            <text:p>1<text:span text:style-name="T1">/ En Ingresos Operativos </text:span><text:span text:style-name="T1">se incluye únicamente los </text:span><text:span text:style-name="T1">ingresos provenientes del </text:span><text:span text:style-name="T1">tráfico LDN originado en </text:span><text:span text:style-name="T1">Telefonía Fija y Pública, </text:span><text:span text:style-name="T1">tarjetas prepagadas y </text:span><text:span text:style-name="T1">planes especiales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8">
          <table:table-cell table:style-name="ce9" office:value-type="string" table:number-columns-spanned="4" table:number-rows-spanned="1">
            <text:p>2<text:span text:style-name="T1">/ El Tráfico saliente LDN </text:span><text:span text:style-name="T1">es el originado en Telefonía </text:span><text:span text:style-name="T1">Fija y Pública, tarjetas </text:span><text:span text:style-name="T1">prepagadas y planes </text:span><text:span text:style-name="T1">especiales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3<text:span text:style-name="T1">/ A partir del año 2015 se </text:span><text:span text:style-name="T1">presenta la cantidad de </text:span><text:span text:style-name="T1">empresas habilitadas para </text:span><text:span text:style-name="T1">el servicio. </text:span>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9">
          <table:table-cell table:style-name="ce11" office:value-type="string" table:number-columns-spanned="4" table:number-rows-spanned="1">
            <text:p>Nota:<text:span text:style-name="T1"> Desde el año 2012, </text:span><text:span text:style-name="T1">se realizó una </text:span><text:span text:style-name="T1">reclasificación del tráfico </text:span><text:span text:style-name="T1">generado por LDN, </text:span><text:span text:style-name="T1">generando esto un </text:span><text:span text:style-name="T1">aumento en el tráfico e </text:span><text:span text:style-name="T1">ingresos del servicio de </text:span><text:span text:style-name="T1">Telefonía Fija Local y una </text:span><text:span text:style-name="T1">disminución en Larga </text:span><text:span text:style-name="T1">Distancia Nacional.</text:span>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12"/>
          <table:table-cell table:style-name="ce16"/>
          <table:table-cell table:style-name="ce12"/>
          <table:table-cell table:style-name="ce16"/>
          <table:table-cell table:number-columns-repeated="1020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8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8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Bs </number:text>
      <number:number number:decimal-places="0" number:min-integer-digits="1"/>
      <number:text> </number:text>
    </number:number-style>
    <number:number-style style:name="N134P1" style:volatile="true">
      <number:text> Bs (</number:text>
      <number:number number:decimal-places="0" number:min-integer-digits="1"/>
      <number:text>)</number:text>
    </number:number-style>
    <number:number-style style:name="N134P2" style:volatile="true">
      <number:text> Bs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(</number:text>
      <number:number number:decimal-places="2" number:min-integer-digits="1" number:grouping="true"/>
      <number:text>)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Bs </number:text>
      <number:number number:decimal-places="2" number:min-integer-digits="1" number:grouping="true"/>
      <number:text> </number:text>
    </number:number-style>
    <number:number-style style:name="N137P1" style:volatile="true">
      <number:text> Bs -</number:text>
      <number:number number:decimal-places="2" number:min-integer-digits="1" number:grouping="true"/>
      <number:text> </number:text>
    </number:number-style>
    <number:number-style style:name="N137P2" style:volatile="true">
      <number:text> Bs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3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10:12</dc:date>
    <meta:document-statistic meta:table-count="1" meta:cell-count="80" meta:object-count="0"/>
    <meta:generator>OpenOffice.org/3.2$Win32 OpenOffice.org_project/320m18$Build-9502</meta:generator>
  </office:meta>
</office:document-meta>
</file>