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1" svg:font-family="Arial1"/>
    <style:font-face style:name="Arial2" svg:font-family="Arial2"/>
    <style:font-face style:name="Cambria1" svg:font-family="Cambria1"/>
    <style:font-face style:name="Small Fonts" svg:font-family="'Small Fonts'"/>
    <style:font-face style:name="Courier New" svg:font-family="'Courier New'" style:font-family-generic="modern"/>
    <style:font-face style:name="Cambria" svg:font-family="Cambria" style:font-family-generic="roman"/>
    <style:font-face style:name="Arial1" svg:font-family="Arial" style:font-family-generic="swiss"/>
    <style:font-face style:name="Calibri" svg:font-family="Calibri" style:font-family-generic="swiss"/>
    <style:font-face style:name="MS Sans Serif" svg:font-family="'MS Sans Serif'" style:font-family-generic="swiss"/>
    <style:font-face style:name="Tahoma" svg:font-family="Tahoma" style:font-family-generic="swiss"/>
    <style:font-face style:name="TheSansCorrespondence" svg:font-family="TheSansCorrespondence" style:font-family-generic="swiss"/>
    <style:font-face style:name="TheSansCorrespondence1" svg:font-family="TheSansCorrespondence1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09cm"/>
    </style:style>
    <style:style style:name="co2" style:family="table-column">
      <style:table-column-properties fo:break-before="auto" style:column-width="5.138cm"/>
    </style:style>
    <style:style style:name="co3" style:family="table-column">
      <style:table-column-properties fo:break-before="auto" style:column-width="2.341cm"/>
    </style:style>
    <style:style style:name="co4" style:family="table-column">
      <style:table-column-properties fo:break-before="auto" style:column-width="2.125cm"/>
    </style:style>
    <style:style style:name="ro1" style:family="table-row">
      <style:table-row-properties style:row-height="2.355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cm" fo:break-before="auto" style:use-optimal-row-height="true"/>
    </style:style>
    <style:style style:name="ro4" style:family="table-row">
      <style:table-row-properties style:row-height="0.526cm" fo:break-before="auto" style:use-optimal-row-height="tru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873cm" fo:break-before="auto" style:use-optimal-row-height="false"/>
    </style:style>
    <style:style style:name="ro7" style:family="table-row">
      <style:table-row-properties style:row-height="0.82cm" fo:break-before="auto" style:use-optimal-row-height="false"/>
    </style:style>
    <style:style style:name="ta1" style:family="table" style:master-page-name="PageStyle_5f_Hoja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_25_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" style:family="table-cell" style:parent-style-name="_25_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3" style:family="table-cell" style:parent-style-name="_25_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8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_25_" style:data-style-name="N0">
      <style:table-cell-properties style:glyph-orientation-vertical="0" fo:background-color="#990000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5" style:family="table-cell" style:parent-style-name="_25_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6" style:family="table-cell" style:parent-style-name="_25_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7" style:family="table-cell" style:parent-style-name="_25_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" style:family="table-cell" style:parent-style-name="_25_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ahoma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9" style:family="table-cell" style:parent-style-name="_32_0_25__20_-_20_Accent3_20_2_20_2" style:data-style-name="N0"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" style:family="table-cell" style:parent-style-name="_25_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8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_25_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2" style:family="table-cell" style:parent-style-name="_32_0_25__20_-_20_Accent3_20_2_20_2" style:data-style-name="N3"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000000" style:text-outline="false" style:text-line-through-style="none" style:text-position="0% 100%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T2" style:family="text">
      <style:text-properties fo:color="#ffffff" style:text-outline="false" style:text-line-through-style="none" style:text-position="0% 100%" style:font-name="Tahoma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T3" style:family="text">
      <style:text-properties fo:color="#ffffff" style:text-outline="false" style:text-line-through-style="none" style:text-position="0% 100%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Hoja1" table:style-name="ta1" table:print="false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number-columns-repeated="5" table:default-cell-style-name="ce9"/>
        <table:table-column table:style-name="co4" table:default-cell-style-name="ce9"/>
        <table:table-column table:style-name="co3" table:number-columns-repeated="249" table:default-cell-style-name="ce9"/>
        <table:table-column table:style-name="co3" table:number-columns-repeated="767" table:default-cell-style-name="Default"/>
        <table:table-row table:style-name="ro1">
          <table:table-cell table:style-name="ce1" office:value-type="string" table:number-columns-spanned="2" table:number-rows-spanned="1">
            <text:p>Cuadro 1. Venezuela. Inversiones realizadas en el Sector de Telecomunicaciones</text:p>
            <text:p>(En Bolívares)</text:p>
          </table:table-cell>
          <table:covered-table-cell table:style-name="ce1"/>
          <table:table-cell table:number-columns-repeated="1022"/>
        </table:table-row>
        <table:table-row table:style-name="ro2">
          <table:table-cell table:style-name="ce2" office:value-type="string" table:number-columns-spanned="2" table:number-rows-spanned="1">
            <text:p>Años 1997 – 2017</text:p>
          </table:table-cell>
          <table:covered-table-cell table:style-name="ce2"/>
          <table:table-cell table:number-columns-repeated="1022"/>
        </table:table-row>
        <table:table-row table:style-name="ro2">
          <table:table-cell table:style-name="ce3"/>
          <table:table-cell table:style-name="ce10"/>
          <table:table-cell table:number-columns-repeated="1022"/>
        </table:table-row>
        <table:table-row table:style-name="ro3">
          <table:table-cell table:style-name="ce4" office:value-type="string">
            <text:p>Año</text:p>
          </table:table-cell>
          <table:table-cell table:style-name="ce4" office:value-type="string">
            <text:p>Inversiones Totales (Bs.) <text:span text:style-name="T2">1</text:span><text:span text:style-name="T3">/</text:span></text:p>
          </table:table-cell>
          <table:table-cell table:number-columns-repeated="1022"/>
        </table:table-row>
        <table:table-row table:style-name="ro4">
          <table:table-cell table:style-name="ce5" office:value-type="float" office:value="1997">
            <text:p>1997</text:p>
          </table:table-cell>
          <table:table-cell table:style-name="ce11" office:value-type="float" office:value="356223110">
            <text:p>356.223.110</text:p>
          </table:table-cell>
          <table:table-cell table:number-columns-repeated="1022"/>
        </table:table-row>
        <table:table-row table:style-name="ro4">
          <table:table-cell table:style-name="ce5" office:value-type="float" office:value="1998">
            <text:p>1998</text:p>
          </table:table-cell>
          <table:table-cell table:style-name="ce11" office:value-type="float" office:value="597105821">
            <text:p>597.105.821</text:p>
          </table:table-cell>
          <table:table-cell table:number-columns-repeated="1022"/>
        </table:table-row>
        <table:table-row table:style-name="ro4">
          <table:table-cell table:style-name="ce5" office:value-type="float" office:value="1999">
            <text:p>1999</text:p>
          </table:table-cell>
          <table:table-cell table:style-name="ce11" office:value-type="float" office:value="614600505">
            <text:p>614.600.505</text:p>
          </table:table-cell>
          <table:table-cell table:number-columns-repeated="1022"/>
        </table:table-row>
        <table:table-row table:style-name="ro4">
          <table:table-cell table:style-name="ce5" office:value-type="float" office:value="2000">
            <text:p>2000</text:p>
          </table:table-cell>
          <table:table-cell table:style-name="ce11" office:value-type="float" office:value="692463000">
            <text:p>692.463.000</text:p>
          </table:table-cell>
          <table:table-cell table:number-columns-repeated="1022"/>
        </table:table-row>
        <table:table-row table:style-name="ro4">
          <table:table-cell table:style-name="ce5" office:value-type="float" office:value="2001">
            <text:p>2001</text:p>
          </table:table-cell>
          <table:table-cell table:style-name="ce11" office:value-type="float" office:value="772867668.2331">
            <text:p>772.867.668</text:p>
          </table:table-cell>
          <table:table-cell table:style-name="ce12"/>
          <table:table-cell table:number-columns-repeated="1021"/>
        </table:table-row>
        <table:table-row table:style-name="ro4">
          <table:table-cell table:style-name="ce5" office:value-type="float" office:value="2002">
            <text:p>2002</text:p>
          </table:table-cell>
          <table:table-cell table:style-name="ce11" office:value-type="float" office:value="869295048.990784">
            <text:p>869.295.049</text:p>
          </table:table-cell>
          <table:table-cell table:style-name="ce12"/>
          <table:table-cell table:number-columns-repeated="1021"/>
        </table:table-row>
        <table:table-row table:style-name="ro4">
          <table:table-cell table:style-name="ce5" office:value-type="float" office:value="2003">
            <text:p>2003</text:p>
          </table:table-cell>
          <table:table-cell table:style-name="ce11" office:value-type="float" office:value="374119640.83977">
            <text:p>374.119.641</text:p>
          </table:table-cell>
          <table:table-cell table:style-name="ce12"/>
          <table:table-cell table:number-columns-repeated="1021"/>
        </table:table-row>
        <table:table-row table:style-name="ro4">
          <table:table-cell table:style-name="ce5" office:value-type="float" office:value="2004">
            <text:p>2004</text:p>
          </table:table-cell>
          <table:table-cell table:style-name="ce11" office:value-type="float" office:value="953200089.5616">
            <text:p>953.200.090</text:p>
          </table:table-cell>
          <table:table-cell table:style-name="ce12"/>
          <table:table-cell table:number-columns-repeated="1021"/>
        </table:table-row>
        <table:table-row table:style-name="ro4">
          <table:table-cell table:style-name="ce5" office:value-type="float" office:value="2005">
            <text:p>2005</text:p>
          </table:table-cell>
          <table:table-cell table:style-name="ce11" office:value-type="float" office:value="1700314212">
            <text:p>1.700.314.212</text:p>
          </table:table-cell>
          <table:table-cell table:style-name="ce12"/>
          <table:table-cell table:number-columns-repeated="1021"/>
        </table:table-row>
        <table:table-row table:style-name="ro4">
          <table:table-cell table:style-name="ce5" office:value-type="float" office:value="2006">
            <text:p>2006</text:p>
          </table:table-cell>
          <table:table-cell table:style-name="ce11" office:value-type="float" office:value="2517636369">
            <text:p>2.517.636.369</text:p>
          </table:table-cell>
          <table:table-cell table:style-name="ce12"/>
          <table:table-cell table:number-columns-repeated="1021"/>
        </table:table-row>
        <table:table-row table:style-name="ro4">
          <table:table-cell table:style-name="ce5" office:value-type="float" office:value="2007">
            <text:p>2007</text:p>
          </table:table-cell>
          <table:table-cell table:style-name="ce11" office:value-type="float" office:value="3620859602">
            <text:p>3.620.859.602</text:p>
          </table:table-cell>
          <table:table-cell table:style-name="ce12"/>
          <table:table-cell table:number-columns-repeated="1021"/>
        </table:table-row>
        <table:table-row table:style-name="ro4">
          <table:table-cell table:style-name="ce5" office:value-type="float" office:value="2008">
            <text:p>2008</text:p>
          </table:table-cell>
          <table:table-cell table:style-name="ce11" office:value-type="float" office:value="3041653387">
            <text:p>3.041.653.387</text:p>
          </table:table-cell>
          <table:table-cell table:style-name="ce12"/>
          <table:table-cell table:number-columns-repeated="1021"/>
        </table:table-row>
        <table:table-row table:style-name="ro4">
          <table:table-cell table:style-name="ce5" office:value-type="float" office:value="2009">
            <text:p>2009</text:p>
          </table:table-cell>
          <table:table-cell table:style-name="ce11" office:value-type="float" office:value="3391978527.8">
            <text:p>3.391.978.528</text:p>
          </table:table-cell>
          <table:table-cell table:style-name="ce12"/>
          <table:table-cell table:number-columns-repeated="1021"/>
        </table:table-row>
        <table:table-row table:style-name="ro4">
          <table:table-cell table:style-name="ce5" office:value-type="float" office:value="2010">
            <text:p>2010</text:p>
          </table:table-cell>
          <table:table-cell table:style-name="ce11" office:value-type="float" office:value="3720367770.825">
            <text:p>3.720.367.771</text:p>
          </table:table-cell>
          <table:table-cell table:style-name="ce12"/>
          <table:table-cell table:number-columns-repeated="1021"/>
        </table:table-row>
        <table:table-row table:style-name="ro4">
          <table:table-cell table:style-name="ce5" office:value-type="float" office:value="2011">
            <text:p>2011</text:p>
          </table:table-cell>
          <table:table-cell table:style-name="ce11" office:value-type="float" office:value="4593431635.9">
            <text:p>4.593.431.636</text:p>
          </table:table-cell>
          <table:table-cell table:style-name="ce12"/>
          <table:table-cell table:number-columns-repeated="1021"/>
        </table:table-row>
        <table:table-row table:style-name="ro4">
          <table:table-cell table:style-name="ce5" office:value-type="float" office:value="2012">
            <text:p>2012</text:p>
          </table:table-cell>
          <table:table-cell table:style-name="ce11" office:value-type="float" office:value="7181692497.123">
            <text:p>7.181.692.497</text:p>
          </table:table-cell>
          <table:table-cell table:style-name="ce12"/>
          <table:table-cell table:number-columns-repeated="1021"/>
        </table:table-row>
        <table:table-row table:style-name="ro4">
          <table:table-cell table:style-name="ce5" office:value-type="float" office:value="2013">
            <text:p>2013</text:p>
          </table:table-cell>
          <table:table-cell table:style-name="ce11" office:value-type="float" office:value="10536403536.0147">
            <text:p>10.536.403.536</text:p>
          </table:table-cell>
          <table:table-cell table:style-name="ce12"/>
          <table:table-cell table:number-columns-repeated="1021"/>
        </table:table-row>
        <table:table-row table:style-name="ro4">
          <table:table-cell table:style-name="ce5" office:value-type="float" office:value="2014">
            <text:p>2014</text:p>
          </table:table-cell>
          <table:table-cell table:style-name="ce11" office:value-type="float" office:value="17181253672.6881">
            <text:p>17.181.253.673</text:p>
          </table:table-cell>
          <table:table-cell table:style-name="ce12"/>
          <table:table-cell table:number-columns-repeated="1021"/>
        </table:table-row>
        <table:table-row table:style-name="ro4">
          <table:table-cell table:style-name="ce5" office:value-type="string">
            <text:p>2015(*)</text:p>
          </table:table-cell>
          <table:table-cell table:style-name="ce11" office:value-type="float" office:value="34130095959.294">
            <text:p>34.130.095.959</text:p>
          </table:table-cell>
          <table:table-cell table:style-name="ce12"/>
          <table:table-cell table:number-columns-repeated="1021"/>
        </table:table-row>
        <table:table-row table:style-name="ro4">
          <table:table-cell table:style-name="ce5" office:value-type="string">
            <text:p>2016(*)</text:p>
          </table:table-cell>
          <table:table-cell table:style-name="ce11" office:value-type="float" office:value="59016754792.7705">
            <text:p>59.016.754.793</text:p>
          </table:table-cell>
          <table:table-cell table:style-name="ce12"/>
          <table:table-cell table:number-columns-repeated="1021"/>
        </table:table-row>
        <table:table-row table:style-name="ro4">
          <table:table-cell table:style-name="ce5" office:value-type="string">
            <text:p>2017(*)</text:p>
          </table:table-cell>
          <table:table-cell table:style-name="ce11" office:value-type="float" office:value="241677284199">
            <text:p>241.677.284.199</text:p>
          </table:table-cell>
          <table:table-cell table:style-name="ce12"/>
          <table:table-cell table:number-columns-repeated="1021"/>
        </table:table-row>
        <table:table-row table:style-name="ro5">
          <table:table-cell table:style-name="ce6" office:value-type="string" table:number-columns-spanned="2" table:number-rows-spanned="1">
            <text:p>Fuente: Observatorio Estadístico. Conatel.</text:p>
          </table:table-cell>
          <table:covered-table-cell table:style-name="ce6"/>
          <table:table-cell table:number-columns-repeated="1022"/>
        </table:table-row>
        <table:table-row table:style-name="ro6">
          <table:table-cell table:style-name="ce7" office:value-type="string" table:number-columns-spanned="2" table:number-rows-spanned="1">
            <text:p>(*): Cifras Preliminares basadas en la Encuesta Trimestral Agregada de los Principales Indicadores del Sector. Conatel.</text:p>
          </table:table-cell>
          <table:covered-table-cell table:style-name="ce7"/>
          <table:table-cell table:number-columns-repeated="1022"/>
        </table:table-row>
        <table:table-row table:style-name="ro7">
          <table:table-cell table:style-name="ce8" office:value-type="string" table:number-columns-spanned="2" table:number-rows-spanned="1">
            <text:p>1<text:span text:style-name="T1">/ Conatel registra las Inversiones en Bolívares corrientes o </text:span><text:span text:style-name="T1">históricos.</text:span></text:p>
          </table:table-cell>
          <table:covered-table-cell table:style-name="ce8"/>
          <table:table-cell table:number-columns-repeated="1022"/>
        </table:table-row>
        <table:table-row table:style-name="ro2" table:number-rows-repeated="65507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1" svg:font-family="Arial1"/>
    <style:font-face style:name="Arial2" svg:font-family="Arial2"/>
    <style:font-face style:name="Cambria1" svg:font-family="Cambria1"/>
    <style:font-face style:name="Small Fonts" svg:font-family="'Small Fonts'"/>
    <style:font-face style:name="Courier New" svg:font-family="'Courier New'" style:font-family-generic="modern"/>
    <style:font-face style:name="Cambria" svg:font-family="Cambria" style:font-family-generic="roman"/>
    <style:font-face style:name="Arial1" svg:font-family="Arial" style:font-family-generic="swiss"/>
    <style:font-face style:name="Calibri" svg:font-family="Calibri" style:font-family-generic="swiss"/>
    <style:font-face style:name="MS Sans Serif" svg:font-family="'MS Sans Serif'" style:font-family-generic="swiss"/>
    <style:font-face style:name="Tahoma" svg:font-family="Tahoma" style:font-family-generic="swiss"/>
    <style:font-face style:name="TheSansCorrespondence" svg:font-family="TheSansCorrespondence" style:font-family-generic="swiss"/>
    <style:font-face style:name="TheSansCorrespondence1" svg:font-family="TheSansCorrespondence1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VE" style:font-name-asian="Arial Unicode MS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22P0" style:volatile="true">
      <number:number number:decimal-places="2" number:min-integer-digits="1" number:grouping="true"/>
      <number:text> </number:text>
    </number:number-style>
    <number:number-style style:name="N122P1" style:volatile="true">
      <number:text> (</number:text>
      <number:number number:decimal-places="2" number:min-integer-digits="1" number:grouping="true"/>
      <number:text>)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number number:decimal-places="2" number:min-integer-digits="1" number:grouping="true"/>
      <number:text> </number:text>
    </number:number-style>
    <number:number-style style:name="N123P1" style:volatile="true">
      <number:text> -</number:text>
      <number:number number:decimal-places="2" number:min-integer-digits="1" number:grouping="true"/>
      <number:text> </number:text>
    </number:number-style>
    <number:number-style style:name="N123P2" style:volatile="true">
      <number:text> -</number:text>
      <number:number number: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number number:decimal-places="0" number:min-integer-digits="1"/>
      <number:text> $ </number:text>
    </number:number-style>
    <number:number-style style:name="N124">
      <style:text-properties fo:color="#ff0000"/>
      <number:text>(</number:text>
      <number:number number:decimal-places="0" number:min-integer-digits="1"/>
      <number:text> $)</number:text>
      <style:map style:condition="value()&gt;=0" style:apply-style-name="N124P0"/>
    </number:number-style>
    <number:number-style style:name="N125P0" style:volatile="true">
      <number:text> $</number:text>
      <number:number number:decimal-places="2" number:min-integer-digits="1" number:grouping="true"/>
      <number:text> </number:text>
    </number:number-style>
    <number:number-style style:name="N125P1" style:volatile="true">
      <number:text> $(</number:text>
      <number:number number:decimal-places="2" number:min-integer-digits="1" number:grouping="true"/>
      <number:text>)</number:text>
    </number:number-style>
    <number:number-style style:name="N125P2" style:volatile="true">
      <number:text> $-</number:text>
      <number:number number: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currency-style style:name="N126P0" style:volatile="tru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126P1" style:volatile="tru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126">
      <number:currency-symbol number:language="es" number:country="VE">€</number:currency-symbol>
      <number:text> -</number:text>
      <number:number number:decimal-places="0" number:min-integer-digits="0"/>
      <number:text> </number:text>
      <style:map style:condition="value()&gt;0" style:apply-style-name="N126P0"/>
      <style:map style:condition="value()&lt;0" style:apply-style-name="N126P1"/>
    </number:currency-style>
    <number:currency-style style:name="N127P0" style:volatile="true"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127P1" style:volatile="true">
      <number:text>-</number:text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127P2" style:volatile="true">
      <number:currency-symbol number:language="es" number:country="VE">€</number:currency-symbol>
      <number:text>-</number:text>
      <number:number number:decimal-places="0" number:min-integer-digits="0"/>
      <number:text> </number:text>
    </number:currency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currency-style style:name="N128P0" style:volatile="tru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128P1" style:volatile="tru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128P2" style:volatile="true">
      <number:currency-symbol number:language="es" number:country="VE">€</number:currency-symbol>
      <number:text> -</number:text>
      <number:number number:decimal-places="0" number:min-integer-digits="0"/>
      <number:text> </number:text>
    </number:currency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/>
      <number:text> </number:text>
    </number:number-style>
    <number:number-style style:name="N129P1" style:volatile="true">
      <number:text> -</number:text>
      <number:number number:decimal-places="0" number:min-integer-digits="1"/>
      <number:text> </number:text>
    </number:number-style>
    <number:number-style style:name="N129P2" style:volatile="true">
      <number:text>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number number:decimal-places="0" number:min-integer-digits="1"/>
      <number:text> </number:text>
    </number:number-style>
    <number:number-style style:name="N130P1" style:volatile="true">
      <number:text> (</number:text>
      <number:number number:decimal-places="0" number:min-integer-digits="1"/>
      <number:text>)</number:text>
    </number:number-style>
    <number:number-style style:name="N130P2" style:volatile="true">
      <number:text>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number number:decimal-places="2" number:min-integer-digits="1" number:grouping="true"/>
      <number:text>       </number:text>
    </number:number-style>
    <number:number-style style:name="N131P1" style:volatile="true">
      <number:text>-</number:text>
      <number:number number:decimal-places="2" number:min-integer-digits="1" number:grouping="true"/>
      <number:text>       </number:text>
    </number:number-style>
    <number:number-style style:name="N131P2" style:volatile="true">
      <number:text> -</number:text>
      <number:number number:decimal-places="0" number:min-integer-digits="0"/>
      <number:text>  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number number:decimal-places="2" number:min-integer-digits="1" number:grouping="true"/>
      <number:text>    </number:text>
    </number:number-style>
    <number:number-style style:name="N132P1" style:volatile="true">
      <number:text>-</number:text>
      <number:number number:decimal-places="2" number:min-integer-digits="1" number:grouping="true"/>
      <number:text>    </number:text>
    </number:number-style>
    <number:number-style style:name="N132P2" style:volatile="true">
      <number:text> -</number:text>
      <number:number number: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Bs </number:text>
      <number:number number:decimal-places="0" number:min-integer-digits="1"/>
      <number:text> </number:text>
    </number:number-style>
    <number:number-style style:name="N133P1" style:volatile="true">
      <number:text> Bs (</number:text>
      <number:number number:decimal-places="0" number:min-integer-digits="1"/>
      <number:text>)</number:text>
    </number:number-style>
    <number:number-style style:name="N133P2" style:volatile="true">
      <number:text> Bs 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Sí</number:text>
    </number:number-style>
    <number:number-style style:name="N134P1" style:volatile="true">
      <number:text>Sí</number:text>
    </number:number-style>
    <number:number-style style:name="N134">
      <number:text>No</number:text>
      <style:map style:condition="value()&gt;0" style:apply-style-name="N134P0"/>
      <style:map style:condition="value()&lt;0" style:apply-style-name="N134P1"/>
    </number:number-style>
    <number:number-style style:name="N135P0" style:volatile="true">
      <number:text> Bs </number:text>
      <number:number number:decimal-places="2" number:min-integer-digits="1" number:grouping="true"/>
      <number:text> </number:text>
    </number:number-style>
    <number:number-style style:name="N135P1" style:volatile="true">
      <number:text> Bs (</number:text>
      <number:number number:decimal-places="2" number:min-integer-digits="1" number:grouping="true"/>
      <number:text>)</number:text>
    </number:number-style>
    <number:number-style style:name="N135P2" style:volatile="true">
      <number:text> Bs -</number:text>
      <number:number number: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Bs </number:text>
      <number:number number:decimal-places="2" number:min-integer-digits="1" number:grouping="true"/>
      <number:text> </number:text>
    </number:number-style>
    <number:number-style style:name="N136P1" style:volatile="true">
      <number:text> Bs -</number:text>
      <number:number number:decimal-places="2" number:min-integer-digits="1" number:grouping="true"/>
      <number:text> </number:text>
    </number:number-style>
    <number:number-style style:name="N136P2" style:volatile="true">
      <number:text> Bs 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56P0" style:volatile="true">
      <number:currency-symbol number:language="es" number:country="VE">BsF</number:currency-symbol>
      <number:number number:decimal-places="2" number:min-integer-digits="1" number:grouping="true"/>
    </number:currency-style>
    <number:currency-style style:name="N156">
      <style:text-properties fo:color="#ff0000"/>
      <number:currency-symbol number:language="es" number:country="VE">BsF</number:currency-symbol>
      <number:text>-</number:text>
      <number:number number:decimal-places="2" number:min-integer-digits="1" number:grouping="true"/>
      <style:map style:condition="value()&gt;=0" style:apply-style-name="N156P0"/>
    </number:currency-style>
    <number:number-style style:name="N106P0" style:volatile="true">
      <number:text>Bs </number:text>
      <number:number number:decimal-places="0" number:min-integer-digits="1" number:grouping="true"/>
    </number:number-style>
    <number:number-style style:name="N106">
      <number:text>Bs 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Bs </number:text>
      <number:number number:decimal-places="0" number:min-integer-digits="1" number:grouping="true"/>
    </number:number-style>
    <number:number-style style:name="N107">
      <style:text-properties fo:color="#ff0000"/>
      <number:text>Bs 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Bs </number:text>
      <number:number number:decimal-places="2" number:min-integer-digits="1" number:grouping="true"/>
    </number:number-style>
    <number:number-style style:name="N108">
      <number:text>Bs 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Bs </number:text>
      <number:number number:decimal-places="2" number:min-integer-digits="1" number:grouping="true"/>
    </number:number-style>
    <number:number-style style:name="N109">
      <style:text-properties fo:color="#ff0000"/>
      <number:text>Bs -</number:text>
      <number:number number:decimal-places="2" number:min-integer-digits="1" number:grouping="true"/>
      <style:map style:condition="value()&gt;=0" style:apply-style-name="N109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 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Bs </number:text>
      <number:number number:decimal-places="0" number:min-integer-digits="1" number:grouping="true"/>
      <number:text> </number:text>
    </number:number-style>
    <number:number-style style:name="N115P1" style:volatile="true">
      <number:text> Bs -</number:text>
      <number:number number:decimal-places="0" number:min-integer-digits="1" number:grouping="true"/>
      <number:text> </number:text>
    </number:number-style>
    <number:number-style style:name="N115P2" style:volatile="true">
      <number:text> Bs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 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Bs </number:text>
      <number:number number:decimal-places="2" number:min-integer-digits="1" number:grouping="true"/>
      <number:text> </number:text>
    </number:number-style>
    <number:number-style style:name="N117P1" style:volatile="true">
      <number:text> Bs -</number:text>
      <number:number number:decimal-places="2" number:min-integer-digits="1" number:grouping="true"/>
      <number:text> </number:text>
    </number:number-style>
    <number:number-style style:name="N117P2" style:volatile="true">
      <number:text> Bs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38P0" style:volatile="true">
      <number:number number:decimal-places="2" number:min-integer-digits="1" number:grouping="true"/>
      <number:text> </number:text>
    </number:number-style>
    <number:number-style style:name="N138P1" style:volatile="true">
      <number:text>(</number:text>
      <number:number number:decimal-places="2" number:min-integer-digits="1" number:grouping="true"/>
      <number:text>)</number:text>
    </number:number-style>
    <number:number-style style:name="N138P2" style:volatile="true">
      <number:text>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2" number:min-integer-digits="1" number:grouping="true"/>
      <number:text> </number:text>
    </number:number-style>
    <number:number-style style:name="N139P1" style:volatile="true">
      <number:text>-</number:text>
      <number:number number:decimal-places="2" number:min-integer-digits="1" number:grouping="true"/>
      <number:text> </number:text>
    </number:number-style>
    <number:number-style style:name="N139P2" style:volatile="true">
      <number:text>-</number:text>
      <number:number number: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currency-style style:name="N140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0P1" style:volatile="true">
      <number:currency-symbol>€</number:currency-symbol>
      <number:text> (</number:text>
      <number:number number:decimal-places="2" number:min-integer-digits="1" number:grouping="true"/>
      <number:text>)</number:text>
    </number:currency-style>
    <number:currency-style style:name="N140P2" style:volatile="true">
      <number:currency-symbol>€</number:currency-symbol>
      <number:text> -</number:text>
      <number:number number:decimal-places="0" number:min-integer-digits="0"/>
      <number:text> </number:text>
    </number:currency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41P0" style:volatile="true"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141P1" style:volatile="true">
      <number:currency-symbol number:language="es" number:country="VE">€</number:currency-symbol>
      <number:text>(</number:text>
      <number:number number:decimal-places="2" number:min-integer-digits="1" number:grouping="true"/>
      <number:text>)</number:text>
    </number:currency-style>
    <number:currency-style style:name="N141">
      <number:currency-symbol number:language="es" number:country="VE">€</number:currency-symbol>
      <number:text>-</number:text>
      <number:number number:decimal-places="0" number:min-integer-digits="0"/>
      <number:text> </number:text>
      <style:map style:condition="value()&gt;0" style:apply-style-name="N141P0"/>
      <style:map style:condition="value()&lt;0" style:apply-style-name="N141P1"/>
    </number:currency-style>
    <number:currency-style style:name="N142P0" style:volatile="true">
      <number:currency-symbol>€</number:currency-symbol>
      <number:number number:decimal-places="2" number:min-integer-digits="1" number:grouping="true"/>
      <number:text> </number:text>
    </number:currency-style>
    <number:currency-style style:name="N142P1" style:volatile="true">
      <number:text>-</number:text>
      <number:currency-symbol>€</number:currency-symbol>
      <number:number number:decimal-places="2" number:min-integer-digits="1" number:grouping="true"/>
      <number:text> </number:text>
    </number:currency-style>
    <number:currency-style style:name="N142P2" style:volatile="true">
      <number:currency-symbol>€</number:currency-symbol>
      <number:text>-</number:text>
      <number:number number:decimal-places="0" number:min-integer-digits="0"/>
      <number:text> </number:text>
    </number:currency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number number:decimal-places="2" number:min-integer-digits="1" number:grouping="true"/>
      <number:text>       </number:text>
    </number:number-style>
    <number:number-style style:name="N143P1" style:volatile="true">
      <number:text>-</number:text>
      <number:number number:decimal-places="2" number:min-integer-digits="1" number:grouping="true"/>
      <number:text>       </number:text>
    </number:number-style>
    <number:number-style style:name="N143P2" style:volatile="true">
      <number:text>-</number:text>
      <number:number number:decimal-places="0" number:min-integer-digits="0"/>
      <number:text>   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number number:decimal-places="2" number:min-integer-digits="1" number:grouping="true"/>
      <number:text>    </number:text>
    </number:number-style>
    <number:number-style style:name="N144P1" style:volatile="true">
      <number:text>-</number:text>
      <number:number number:decimal-places="2" number:min-integer-digits="1" number:grouping="true"/>
      <number:text>    </number:text>
    </number:number-style>
    <number:number-style style:name="N144P2" style:volatile="true">
      <number:text>-</number:text>
      <number:number number:decimal-places="0" number:min-integer-digits="0"/>
      <number:text>   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Bs </number:text>
      <number:number number:decimal-places="0" number:min-integer-digits="1" number:grouping="true"/>
      <number:text> </number:text>
    </number:number-style>
    <number:number-style style:name="N145P1" style:volatile="true">
      <number:text> Bs (</number:text>
      <number:number number:decimal-places="0" number:min-integer-digits="1" number:grouping="true"/>
      <number:text>)</number:text>
    </number:number-style>
    <number:number-style style:name="N145P2" style:volatile="true">
      <number:text> Bs 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number number:decimal-places="0" number:min-integer-digits="1" number:grouping="true"/>
      <number:text> </number:text>
    </number:number-style>
    <number:number-style style:name="N146P1" style:volatile="true">
      <number:text>-</number:text>
      <number:number number:decimal-places="0" number:min-integer-digits="1" number:grouping="true"/>
      <number:text> </number:text>
    </number:number-style>
    <number:number-style style:name="N146P2" style:volatile="true">
      <number:text>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number number:decimal-places="0" number:min-integer-digits="1" number:grouping="true"/>
      <number:text> </number:text>
    </number:number-style>
    <number:number-style style:name="N147P1" style:volatile="true">
      <number:text>(</number:text>
      <number:number number:decimal-places="0" number:min-integer-digits="1" number:grouping="true"/>
      <number:text>)</number:text>
    </number:number-style>
    <number:number-style style:name="N147P2" style:volatile="true">
      <number:text>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number number:decimal-places="0" number:min-integer-digits="1" number:grouping="true"/>
      <number:text>       </number:text>
    </number:number-style>
    <number:number-style style:name="N148P1" style:volatile="true">
      <number:text>-</number:text>
      <number:number number:decimal-places="0" number:min-integer-digits="1" number:grouping="true"/>
      <number:text>       </number:text>
    </number:number-style>
    <number:number-style style:name="N148P2" style:volatile="true">
      <number:text>-      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number number:decimal-places="2" number:min-integer-digits="1" number:grouping="true"/>
      <number:text> DM </number:text>
    </number:number-style>
    <number:number-style style:name="N149P1" style:volatile="true">
      <number:text>-</number:text>
      <number:number number:decimal-places="2" number:min-integer-digits="1" number:grouping="true"/>
      <number:text> DM </number:text>
    </number:number-style>
    <number:number-style style:name="N149P2" style:volatile="true">
      <number:text>-</number:text>
      <number:number number:decimal-places="0" number:min-integer-digits="0"/>
      <number:text> DM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number number:decimal-places="2" number:min-integer-digits="1" number:grouping="true"/>
      <number:text> € </number:text>
    </number:number-style>
    <number:number-style style:name="N150P1" style:volatile="true">
      <number:text>-</number:text>
      <number:number number:decimal-places="2" number:min-integer-digits="1" number:grouping="true"/>
      <number:text> € </number:text>
    </number:number-style>
    <number:number-style style:name="N150P2" style:volatile="true">
      <number:text>-</number:text>
      <number:number number:decimal-places="0" number:min-integer-digits="0"/>
      <number:text> €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Bs. F </number:text>
      <number:number number:decimal-places="2" number:min-integer-digits="1" number:grouping="true"/>
      <number:text> </number:text>
    </number:number-style>
    <number:number-style style:name="N151P1" style:volatile="true">
      <number:text> Bs. F -</number:text>
      <number:number number:decimal-places="2" number:min-integer-digits="1" number:grouping="true"/>
      <number:text> </number:text>
    </number:number-style>
    <number:number-style style:name="N151P2" style:volatile="true">
      <number:text> Bs. F -</number:text>
      <number:number number: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number number:decimal-places="0" number:min-integer-digits="1" number:grouping="true"/>
      <number:text> DM </number:text>
    </number:number-style>
    <number:number-style style:name="N152P1" style:volatile="true">
      <number:text>-</number:text>
      <number:number number:decimal-places="0" number:min-integer-digits="1" number:grouping="true"/>
      <number:text> DM </number:text>
    </number:number-style>
    <number:number-style style:name="N152P2" style:volatile="true">
      <number:text>- DM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date-style style:name="N153P0" style:volatile="true">
      <number:day/>
      <number:text> de </number:text>
      <number:month number:style="long" number:textual="true"/>
      <number:text> de </number:text>
      <number:year number:style="long"/>
    </number:date-style>
    <number:text-style style:name="N153">
      <number:text-content/>
      <style:map style:condition="value()&gt;=0" style:apply-style-name="N153P0"/>
    </number:text-style>
    <number:currency-style style:name="N154P0" style:volatile="true">
      <number:currency-symbol number:language="es" number:country="VE">BsF</number:currency-symbol>
      <number:number number:decimal-places="2" number:min-integer-digits="1" number:grouping="true"/>
    </number:currency-style>
    <number:currency-style style:name="N154">
      <style:text-properties fo:color="#ff0000"/>
      <number:text>(</number:text>
      <number:currency-symbol number:language="es" number:country="VE">BsF</number:currency-symbol>
      <number:number number:decimal-places="2" number:min-integer-digits="1" number:grouping="true"/>
      <number:text>)</number:text>
      <style:map style:condition="value()&gt;=0" style:apply-style-name="N154P0"/>
    </number:currency-style>
    <number:number-style style:name="N155P0" style:volatile="true">
      <number:number number:decimal-places="0" number:min-integer-digits="1" number:grouping="true"/>
      <number:text>       </number:text>
    </number:number-style>
    <number:number-style style:name="N155P1" style:volatile="true">
      <number:text>-</number:text>
      <number:number number:decimal-places="0" number:min-integer-digits="1" number:grouping="true"/>
      <number:text>       </number:text>
    </number:number-style>
    <number:number-style style:name="N155P2" style:volatile="true">
      <number:text>-</number:text>
      <number:number number:decimal-places="0" number:min-integer-digits="0"/>
      <number:text>   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20_2" style:display-name="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0_2_20_2" style:display-name="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0_2_20_3" style:display-name="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0_3" style:display-name="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0_3_20_2" style:display-name="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0_4" style:display-name="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0_4_20_2" style:display-name="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0_5" style:display-name="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0_6" style:display-name="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0_7" style:display-name="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0_8" style:display-name=" 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0_9" style:display-name=" 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0_Task_5d__d__a_TaskName_3d_Scan_20_At_d__a_TaskID_3d_3_d__a_WorkstationName_3d_SmarTone_d__a_LastExecuted_3d_0_d__a_LastSt" style:display-name=" Task]&#13;&#10;TaskName=Scan At&#13;&#10;TaskID=3&#13;&#10;WorkstationName=SmarTone&#13;&#10;LastExecuted=0&#13;&#10;LastS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0_Task_5d__d__a_TaskName_3d_Scan_20_At_d__a_TaskID_3d_3_d__a_WorkstationName_3d_SmarTone_d__a_LastExecuted_3d_0_d__a_LastSt_20_2" style:display-name=" Task]&#13;&#10;TaskName=Scan At&#13;&#10;TaskID=3&#13;&#10;WorkstationName=SmarTone&#13;&#10;LastExecuted=0&#13;&#10;LastSt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" style:display-name="%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5__20_10" style:display-name="% 10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2" style:display-name="%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20_2_20_2" style:display-name="%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20_2_20_2_20_2" style:display-name="% 2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20_2_20_2_20_2_20_2" style:display-name="% 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20_2_20_2_20_3" style:display-name="% 2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20_2_20_2_20_4" style:display-name="% 2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2_20_3" style:display-name="%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5__20_2_20_3_20_2" style:display-name="% 2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5__20_2_20_3_20_3" style:display-name="% 2 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2_20_4" style:display-name="%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5__20_2_20_4_20_2" style:display-name="% 2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2_20_4_20_2_20_2" style:display-name="% 2 4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20_2_20_4_20_3" style:display-name="% 2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20_2_20_5" style:display-name="% 2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5__20_2_20_6" style:display-name="% 2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5__20_2_20_7" style:display-name="% 2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3" style:display-name="%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20_3_20_2" style:display-name="%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20_3_20_2_20_2" style:display-name="% 3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20_3_20_2_20_2_20_2" style:display-name="% 3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20_3_20_2_20_3" style:display-name="% 3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3_20_2_20_3_20_2" style:display-name="% 3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20_3_20_3" style:display-name="% 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20_3_20_3_20_2" style:display-name="% 3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20_3_20_3_20_2_20_2" style:display-name="% 3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20_3_20_4" style:display-name="% 3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4" style:display-name="%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20_4_20_2" style:display-name="%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20_4_20_2_20_2" style:display-name="% 4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20_4_20_2_20_2_20_2" style:display-name="% 4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20_4_20_2_20_3" style:display-name="% 4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20_4_20_2_20_4" style:display-name="% 4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20_4_20_3" style:display-name="% 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20_4_20_3_20_2" style:display-name="% 4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20_4_20_4" style:display-name="% 4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4_20_4_20_2" style:display-name="% 4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20_5" style:display-name="%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20_5_20_2" style:display-name="% 5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5__20_5_20_2_20_2" style:display-name="% 5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20_5_20_2_20_2_20_2" style:display-name="% 5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20_5_20_2_20_3" style:display-name="% 5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20_5_20_3" style:display-name="% 5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5__20_5_20_3_20_2" style:display-name="% 5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20_5_20_4" style:display-name="% 5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5__20_5_20_4_20_2" style:display-name="% 5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20_5_20_5" style:display-name="% 5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5__20_6" style:display-name="%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5__20_6_20_2" style:display-name="% 6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5__20_6_20_2_20_2" style:display-name="% 6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20_6_20_3" style:display-name="% 6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5__20_6_20_4" style:display-name="% 6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20_7" style:display-name="%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5__20_7_20_2" style:display-name="% 7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5__20_7_20_3" style:display-name="% 7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20_8" style:display-name="% 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20_9" style:display-name="% 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5__3f__3f_O_25__3f__3f_P_25__3f__3f_Q_25__3f__3f_R_25__3f__3f_S_25__3f__3f_T_25__3f__3f_U_25__3f__3f_V_25__3f__3f_W_25__3f__3f_X_25__3f__3f_Y_25__3f__3f_Z_25__3f__3f__5b__25__3f__3f__5c__25__3f__3f__5d__25__3f__3f__5e__25__3f__3f__5f__25__3f__3f__60__25__3f__3f_a_25__3f_" style:display-name="%??O%??P%??Q%??R%??S%??T%??U%??V%??W%??X%??Y%??Z%??[%??\%??]%??^%??_%??`%??a%?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-ETA_20_IV_20_TRIM_20_2010_20_enviado_20_a_20_CONATEL" style:display-name="%_-ETA IV TRIM 2010 enviado a CONATEL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-ETA_20_IV_20_TRIM_20_2010_20_enviado_20_a_20_CONATEL_20_2" style:display-name="%_-ETA IV TRIM 2010 enviado a CONATEL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-ETA_20_IV_20_TRIM_20_2010_20_enviado_20_a_20_CONATEL_20_2_20_2" style:display-name="%_-ETA IV TRIM 2010 enviado a CONATE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-ETA_20_IV_20_TRIM_20_2010_20_enviado_20_a_20_CONATEL_20_3" style:display-name="%_-ETA IV TRIM 2010 enviado a CONATEL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-ETA_20_IV_20_TRIM_20_2010_20_enviado_20_a_20_CONATEL_20_4" style:display-name="%_-ETA IV TRIM 2010 enviado a CONATEL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Base_20_de_20_datos_20__28_definitiva_29_" style:display-name="%_Base de datos (definitiva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Base_20_de_20_datos_20__28_definitiva_29__20_2" style:display-name="%_Base de datos (definitiva)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Base_20_de_20_datos_20__28_definitiva_29__20_2_20_2" style:display-name="%_Base de datos (definitiva)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Base_20_de_20_datos_20__28_definitiva_29__20_3" style:display-name="%_Base de datos (definitiva)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Base_20_de_20_datos_20__28_definitiva_29__20_4" style:display-name="%_Base de datos (definitiva)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arla_20_Definitivo_20_-_20_TARIFAS_20_TRIMESTRAL_20_IV_20_TTE_20_-_20_2013_20_CONATEL" style:display-name="%_Carla Definitivo - TARIFAS TRIMESTRAL IV TTE - 2013 CONATE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Carla_20_Definitivo_20_-_20_TARIFAS_20_TRIMESTRAL_20_IV_20_TTE_20_-_20_2013_20_CONATEL_20_2" style:display-name="%_Carla Definitivo - TARIFAS TRIMESTRAL IV TTE - 2013 CONATE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CUESTIONARIO_20_ETA_20_I-2011_20__28_4_29_" style:display-name="%_CUESTIONARIO ETA I-2011 (4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CUESTIONARIO_20_ETA_20_I-2011_20__28_4_29__20_2" style:display-name="%_CUESTIONARIO ETA I-2011 (4)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CUESTIONARIO_20_ETA_20_I-2011_20__28_4_29__20_2_20_2" style:display-name="%_CUESTIONARIO ETA I-2011 (4)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CUESTIONARIO_20_ETA_20_I-2011_20__28_4_29__20_3" style:display-name="%_CUESTIONARIO ETA I-2011 (4)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CUESTIONARIO_20_ETA_20_I-2011_20__28_4_29__20_4" style:display-name="%_CUESTIONARIO ETA I-2011 (4)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" style:display-name="%_CUESTIONARIO ETA IV-2010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CUESTIONARIO_20_ETA_20_IV-2010_20__28_2_29_" style:display-name="%_CUESTIONARIO ETA IV-2010 (2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CUESTIONARIO_20_ETA_20_IV-2010_20__28_2_29__20_2" style:display-name="%_CUESTIONARIO ETA IV-2010 (2)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CUESTIONARIO_20_ETA_20_IV-2010_20__28_2_29__20_2_20_2" style:display-name="%_CUESTIONARIO ETA IV-2010 (2)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CUESTIONARIO_20_ETA_20_IV-2010_20__28_2_29__20_3" style:display-name="%_CUESTIONARIO ETA IV-2010 (2)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CUESTIONARIO_20_ETA_20_IV-2010_20__28_2_29__20_4" style:display-name="%_CUESTIONARIO ETA IV-2010 (2)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_28_3_29_" style:display-name="%_CUESTIONARIO ETA IV-2010 (3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CUESTIONARIO_20_ETA_20_IV-2010_20__28_3_29__20_2" style:display-name="%_CUESTIONARIO ETA IV-2010 (3)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CUESTIONARIO_20_ETA_20_IV-2010_20__28_3_29__20_2_20_2" style:display-name="%_CUESTIONARIO ETA IV-2010 (3)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CUESTIONARIO_20_ETA_20_IV-2010_20__28_3_29__20_3" style:display-name="%_CUESTIONARIO ETA IV-2010 (3)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CUESTIONARIO_20_ETA_20_IV-2010_20__28_3_29__20_4" style:display-name="%_CUESTIONARIO ETA IV-2010 (3)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_28_4_29_" style:display-name="%_CUESTIONARIO ETA IV-2010 (4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CUESTIONARIO_20_ETA_20_IV-2010_20__28_4_29__20_2" style:display-name="%_CUESTIONARIO ETA IV-2010 (4)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CUESTIONARIO_20_ETA_20_IV-2010_20__28_4_29__20_2_20_2" style:display-name="%_CUESTIONARIO ETA IV-2010 (4)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CUESTIONARIO_20_ETA_20_IV-2010_20__28_4_29__20_3" style:display-name="%_CUESTIONARIO ETA IV-2010 (4)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CUESTIONARIO_20_ETA_20_IV-2010_20__28_4_29__20_4" style:display-name="%_CUESTIONARIO ETA IV-2010 (4)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_28_5_29_" style:display-name="%_CUESTIONARIO ETA IV-2010 (5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CUESTIONARIO_20_ETA_20_IV-2010_20__28_5_29__20_2" style:display-name="%_CUESTIONARIO ETA IV-2010 (5)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CUESTIONARIO_20_ETA_20_IV-2010_20__28_5_29__20_2_20_2" style:display-name="%_CUESTIONARIO ETA IV-2010 (5)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CUESTIONARIO_20_ETA_20_IV-2010_20__28_5_29__20_3" style:display-name="%_CUESTIONARIO ETA IV-2010 (5)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CUESTIONARIO_20_ETA_20_IV-2010_20__28_5_29__20_4" style:display-name="%_CUESTIONARIO ETA IV-2010 (5)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10" style:display-name="%_CUESTIONARIO ETA IV-2010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CUESTIONARIO_20_ETA_20_IV-2010_20_11" style:display-name="%_CUESTIONARIO ETA IV-2010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CUESTIONARIO_20_ETA_20_IV-2010_20_12" style:display-name="%_CUESTIONARIO ETA IV-2010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CUESTIONARIO_20_ETA_20_IV-2010_20_13" style:display-name="%_CUESTIONARIO ETA IV-2010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CUESTIONARIO_20_ETA_20_IV-2010_20_14" style:display-name="%_CUESTIONARIO ETA IV-2010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CUESTIONARIO_20_ETA_20_IV-2010_20_15" style:display-name="%_CUESTIONARIO ETA IV-2010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CUESTIONARIO_20_ETA_20_IV-2010_20_16" style:display-name="%_CUESTIONARIO ETA IV-2010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CUESTIONARIO_20_ETA_20_IV-2010_20_17" style:display-name="%_CUESTIONARIO ETA IV-2010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CUESTIONARIO_20_ETA_20_IV-2010_20_18" style:display-name="%_CUESTIONARIO ETA IV-2010 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CUESTIONARIO_20_ETA_20_IV-2010_20_19" style:display-name="%_CUESTIONARIO ETA IV-2010 1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CUESTIONARIO_20_ETA_20_IV-2010_20_2" style:display-name="%_CUESTIONARIO ETA IV-2010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CUESTIONARIO_20_ETA_20_IV-2010_20_2_20_2" style:display-name="%_CUESTIONARIO ETA IV-2010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CUESTIONARIO_20_ETA_20_IV-2010_20_20" style:display-name="%_CUESTIONARIO ETA IV-2010 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CUESTIONARIO_20_ETA_20_IV-2010_20_21" style:display-name="%_CUESTIONARIO ETA IV-2010 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CUESTIONARIO_20_ETA_20_IV-2010_20_22" style:display-name="%_CUESTIONARIO ETA IV-2010 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CUESTIONARIO_20_ETA_20_IV-2010_20_23" style:display-name="%_CUESTIONARIO ETA IV-2010 2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CUESTIONARIO_20_ETA_20_IV-2010_20_24" style:display-name="%_CUESTIONARIO ETA IV-2010 2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CUESTIONARIO_20_ETA_20_IV-2010_20_25" style:display-name="%_CUESTIONARIO ETA IV-2010 2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CUESTIONARIO_20_ETA_20_IV-2010_20_26" style:display-name="%_CUESTIONARIO ETA IV-2010 2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CUESTIONARIO_20_ETA_20_IV-2010_20_27" style:display-name="%_CUESTIONARIO ETA IV-2010 2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CUESTIONARIO_20_ETA_20_IV-2010_20_3" style:display-name="%_CUESTIONARIO ETA IV-2010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CUESTIONARIO_20_ETA_20_IV-2010_20_3_20_2" style:display-name="%_CUESTIONARIO ETA IV-2010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CUESTIONARIO_20_ETA_20_IV-2010_20_4" style:display-name="%_CUESTIONARIO ETA IV-2010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CUESTIONARIO_20_ETA_20_IV-2010_20_4_20_2" style:display-name="%_CUESTIONARIO ETA IV-2010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CUESTIONARIO_20_ETA_20_IV-2010_20_5" style:display-name="%_CUESTIONARIO ETA IV-2010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CUESTIONARIO_20_ETA_20_IV-2010_20_5_20_2" style:display-name="%_CUESTIONARIO ETA IV-2010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CUESTIONARIO_20_ETA_20_IV-2010_20_6" style:display-name="%_CUESTIONARIO ETA IV-2010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CUESTIONARIO_20_ETA_20_IV-2010_20_6_20_2" style:display-name="%_CUESTIONARIO ETA IV-2010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CUESTIONARIO_20_ETA_20_IV-2010_20_7" style:display-name="%_CUESTIONARIO ETA IV-2010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CUESTIONARIO_20_ETA_20_IV-2010_20_7_20_2" style:display-name="%_CUESTIONARIO ETA IV-2010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CUESTIONARIO_20_ETA_20_IV-2010_20_8" style:display-name="%_CUESTIONARIO ETA IV-2010 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CUESTIONARIO_20_ETA_20_IV-2010_20_8_20_2" style:display-name="%_CUESTIONARIO ETA IV-2010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CUESTIONARIO_20_ETA_20_IV-2010_20_9" style:display-name="%_CUESTIONARIO ETA IV-2010 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9_20_2" style:display-name="%_CUESTIONARIO ETA IV-2010 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CUESTIONARIO_20_ETA_20_IV-2010_20_NETUNO_20_V_20_final" style:display-name="%_CUESTIONARIO ETA IV-2010 NETUNO V final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CUESTIONARIO_20_ETA_20_IV-2010_20_NETUNO_20_V_20_final_20_2" style:display-name="%_CUESTIONARIO ETA IV-2010 NETUNO V final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CUESTIONARIO_20_ETA_20_IV-2010_20_NETUNO_20_V_20_final_20_2_20_2" style:display-name="%_CUESTIONARIO ETA IV-2010 NETUNO V fin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CUESTIONARIO_20_ETA_20_IV-2010_20_NETUNO_20_V_20_final_20_3" style:display-name="%_CUESTIONARIO ETA IV-2010 NETUNO V final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CUESTIONARIO_20_ETA_20_IV-2010_20_NETUNO_20_V_20_final_20_4" style:display-name="%_CUESTIONARIO ETA IV-2010 NETUNO V final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VITCOM_20_V_20_final" style:display-name="%_CUESTIONARIO ETA IV-2010 VITCOM V final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CUESTIONARIO_20_ETA_20_IV-2010_20_VITCOM_20_V_20_final_20_2" style:display-name="%_CUESTIONARIO ETA IV-2010 VITCOM V final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CUESTIONARIO_20_ETA_20_IV-2010_20_VITCOM_20_V_20_final_20_2_20_2" style:display-name="%_CUESTIONARIO ETA IV-2010 VITCOM V fin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CUESTIONARIO_20_ETA_20_IV-2010_20_VITCOM_20_V_20_final_20_3" style:display-name="%_CUESTIONARIO ETA IV-2010 VITCOM V final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CUESTIONARIO_20_ETA_20_IV-2010_20_VITCOM_20_V_20_final_20_4" style:display-name="%_CUESTIONARIO ETA IV-2010 VITCOM V final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Difusión_20__28__20_datos_20_defi_20_2010_29_" style:display-name="%_Difusión ( datos defi 2010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5__5f_Difusión_20__28__20_datos_20_defi_20_2010_29__20_2" style:display-name="%_Difusión ( datos defi 2010)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5__5f_Difusión_20__28__20_datos_20_defi_20_2010_29__20_3" style:display-name="%_Difusión ( datos defi 2010)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5__5f_DIRECTV_20_-_20_CUESTIONARIO_20_ETA_20_I-2014" style:display-name="%_DIRECTV - CUESTIONARIO ETA I-201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DIRECTV_20_-_20_CUESTIONARIO_20_ETA_20_I-2014_20_2" style:display-name="%_DIRECTV - CUESTIONARIO ETA I-201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DIRECTV_20_-_20_CUESTIONARIO_20_ETA_20_I-2014_20_2_20_2" style:display-name="%_DIRECTV - CUESTIONARIO ETA I-2014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DIRECTV_20_-_20_CUESTIONARIO_20_ETA_20_I-2014_20_3" style:display-name="%_DIRECTV - CUESTIONARIO ETA I-201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ETA_20_IV_20_TRIM_20_2008_20_Nuevo_20__20_Formato" style:display-name="%_ETA IV TRIM 2008 Nuevo  Formato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ETA_20_IV_20_TRIM_20_2008_20_Nuevo_20__20_Formato_20_2" style:display-name="%_ETA IV TRIM 2008 Nuevo  Formato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ETA_20_IV_20_TRIM_20_2008_20_Nuevo_20__20_Formato_20_2_20_2" style:display-name="%_ETA IV TRIM 2008 Nuevo  Formato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ETA_20_IV_20_TRIM_20_2008_20_Nuevo_20__20_Formato_20_2_20_2_20_2" style:display-name="%_ETA IV TRIM 2008 Nuevo  Formato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ETA_20_IV_20_TRIM_20_2008_20_Nuevo_20__20_Formato_20_2_20_3" style:display-name="%_ETA IV TRIM 2008 Nuevo  Formato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ETA_20_IV_20_TRIM_20_2008_20_Nuevo_20__20_Formato_20_2_20_4" style:display-name="%_ETA IV TRIM 2008 Nuevo  Formato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ETA_20_IV_20_TRIM_20_2008_20_Nuevo_20__20_Formato_20_3" style:display-name="%_ETA IV TRIM 2008 Nuevo  Formato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ETA_20_IV_20_TRIM_20_2008_20_Nuevo_20__20_Formato_20_3_20_2" style:display-name="%_ETA IV TRIM 2008 Nuevo  Formato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ETA_20_IV_20_TRIM_20_2008_20_Nuevo_20__20_Formato_20_3_20_2_20_2" style:display-name="%_ETA IV TRIM 2008 Nuevo  Formato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ETA_20_IV_20_TRIM_20_2008_20_Nuevo_20__20_Formato_20_3_20_3" style:display-name="%_ETA IV TRIM 2008 Nuevo  Formato 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ETA_20_IV_20_TRIM_20_2008_20_Nuevo_20__20_Formato_20_3_20_4" style:display-name="%_ETA IV TRIM 2008 Nuevo  Formato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ETA_20_IV_20_TRIM_20_2008_20_Nuevo_20__20_Formato_20_4" style:display-name="%_ETA IV TRIM 2008 Nuevo  Formato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ETA_20_IV_20_TRIM_20_2008_20_Nuevo_20__20_Formato_20_5" style:display-name="%_ETA IV TRIM 2008 Nuevo  Formato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ETA_20_IV_20_TRIM_20_2008_20_Nuevo_20__20_Formato_20_6" style:display-name="%_ETA IV TRIM 2008 Nuevo  Formato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Formatos_20_Planes_20_y_20_Tarifas_20_conatel_20_I_20_trim_20_14" style:display-name="%_Formatos Planes y Tarifas conatel I trim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Formatos_20_Planes_20_y_20_Tarifas_20_conatel_20_I_20_trim_20_14_20_2" style:display-name="%_Formatos Planes y Tarifas conatel I trim 1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Hoja1" style:display-name="%_Hoja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Hoja1_20_2" style:display-name="%_Hoja1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Hoja1_20_2_20_2" style:display-name="%_Hoja1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Hoja1_20_3" style:display-name="%_Hoja1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Hoja1_20_4" style:display-name="%_Hoja1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I" style:display-name="%_LDI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LDI_20_2" style:display-name="%_LDI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LDI_20_2_20_2" style:display-name="%_LDI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I_20_2_20_2_20_2" style:display-name="%_LDI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LDI_20_3" style:display-name="%_LDI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LDI_20_3_20_2" style:display-name="%_LDI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I_20_3_20_2_20_2" style:display-name="%_LDI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LDI_20_4" style:display-name="%_LDI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LDI_20_4_20_2" style:display-name="%_LDI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LDI_20_4_20_2_20_2" style:display-name="%_LDI 4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LDI_20_4_20_3" style:display-name="%_LDI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LDI_20_5" style:display-name="%_LDI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LDI_20_5_20_2" style:display-name="%_LDI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LDI_20_5_20_2_20_2" style:display-name="%_LDI 5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LDI_20_5_20_3" style:display-name="%_LDI 5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LDI_20_6" style:display-name="%_LDI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LDI_20_7" style:display-name="%_LDI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LDI_20_7_20_2" style:display-name="%_LDI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LDI_20_ENTRANTE" style:display-name="%_LDI ENTRANTE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LDI_20_ENTRANTE_20_2" style:display-name="%_LDI ENTRANTE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LDI_20_ENTRANTE_20_2_20_2" style:display-name="%_LDI ENTRANTE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I_20_ENTRANTE_20_2_20_2_20_2" style:display-name="%_LDI ENTRANTE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LDI_20_ENTRANTE_20_3" style:display-name="%_LDI ENTRANTE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LDI_20_ENTRANTE_20_3_20_2" style:display-name="%_LDI ENTRANTE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I_20_ENTRANTE_20_3_20_2_20_2" style:display-name="%_LDI ENTRANTE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LDI_20_ENTRANTE_20_4" style:display-name="%_LDI ENTRANTE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LDI_20_ENTRANTE_20_4_20_2" style:display-name="%_LDI ENTRANTE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LDI_20_ENTRANTE_20_4_20_2_20_2" style:display-name="%_LDI ENTRANTE 4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LDI_20_ENTRANTE_20_4_20_3" style:display-name="%_LDI ENTRANTE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LDI_20_ENTRANTE_20_5" style:display-name="%_LDI ENTRANTE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LDI_20_ENTRANTE_20_5_20_2" style:display-name="%_LDI ENTRANTE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LDI_20_ENTRANTE_20_5_20_2_20_2" style:display-name="%_LDI ENTRANTE 5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LDI_20_ENTRANTE_20_5_20_3" style:display-name="%_LDI ENTRANTE 5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LDI_20_ENTRANTE_20_6" style:display-name="%_LDI ENTRANTE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LDI_20_ENTRANTE_20_7" style:display-name="%_LDI ENTRANTE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LDI_20_ENTRANTE_20_7_20_2" style:display-name="%_LDI ENTRANTE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LDI_20_ORIGEN" style:display-name="%_LDI ORIGEN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LDI_20_ORIGEN_20_2" style:display-name="%_LDI ORIGEN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LDI_20_ORIGEN_20_2_20_2" style:display-name="%_LDI ORIGEN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I_20_ORIGEN_20_2_20_2_20_2" style:display-name="%_LDI ORIGEN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LDI_20_ORIGEN_20_3" style:display-name="%_LDI ORIGEN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LDI_20_ORIGEN_20_3_20_2" style:display-name="%_LDI ORIGEN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I_20_ORIGEN_20_3_20_2_20_2" style:display-name="%_LDI ORIGEN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LDI_20_ORIGEN_20_4" style:display-name="%_LDI ORIGEN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LDI_20_ORIGEN_20_4_20_2" style:display-name="%_LDI ORIGEN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LDI_20_ORIGEN_20_4_20_2_20_2" style:display-name="%_LDI ORIGEN 4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LDI_20_ORIGEN_20_4_20_3" style:display-name="%_LDI ORIGEN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LDI_20_ORIGEN_20_5" style:display-name="%_LDI ORIGEN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LDI_20_ORIGEN_20_5_20_2" style:display-name="%_LDI ORIGEN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LDI_20_ORIGEN_20_5_20_2_20_2" style:display-name="%_LDI ORIGEN 5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LDI_20_ORIGEN_20_5_20_3" style:display-name="%_LDI ORIGEN 5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LDI_20_ORIGEN_20_6" style:display-name="%_LDI ORIGEN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LDI_20_ORIGEN_20_7" style:display-name="%_LDI ORIGEN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LDI_20_ORIGEN_20_7_20_2" style:display-name="%_LDI ORIGEN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LDN" style:display-name="%_LDN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LDN_20_2" style:display-name="%_LDN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LDN_20_2_20_2" style:display-name="%_LDN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N_20_2_20_2_20_2" style:display-name="%_LDN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LDN_20_3" style:display-name="%_LDN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LDN_20_3_20_2" style:display-name="%_LDN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N_20_3_20_2_20_2" style:display-name="%_LDN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LDN_20_4" style:display-name="%_LDN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LDN_20_4_20_2" style:display-name="%_LDN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LDN_20_4_20_2_20_2" style:display-name="%_LDN 4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LDN_20_4_20_3" style:display-name="%_LDN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LDN_20_5" style:display-name="%_LDN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LDN_20_5_20_2" style:display-name="%_LDN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LDN_20_5_20_2_20_2" style:display-name="%_LDN 5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LDN_20_5_20_3" style:display-name="%_LDN 5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LDN_20_6" style:display-name="%_LDN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LDN_20_7" style:display-name="%_LDN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LDN_20_7_20_2" style:display-name="%_LDN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LDN_20_origen" style:display-name="%_LDN origen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LDN_20_origen_20_2" style:display-name="%_LDN origen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LDN_20_origen_20_2_20_2" style:display-name="%_LDN origen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N_20_origen_20_2_20_2_20_2" style:display-name="%_LDN origen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LDN_20_origen_20_3" style:display-name="%_LDN origen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LDN_20_origen_20_3_20_2" style:display-name="%_LDN origen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N_20_origen_20_3_20_2_20_2" style:display-name="%_LDN origen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LDN_20_origen_20_4" style:display-name="%_LDN origen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LDN_20_origen_20_4_20_2" style:display-name="%_LDN origen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LDN_20_origen_20_4_20_2_20_2" style:display-name="%_LDN origen 4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LDN_20_origen_20_4_20_3" style:display-name="%_LDN origen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LDN_20_origen_20_5" style:display-name="%_LDN origen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LDN_20_origen_20_5_20_2" style:display-name="%_LDN origen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LDN_20_origen_20_5_20_2_20_2" style:display-name="%_LDN origen 5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LDN_20_origen_20_5_20_3" style:display-name="%_LDN origen 5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LDN_20_origen_20_6" style:display-name="%_LDN origen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LDN_20_origen_20_7" style:display-name="%_LDN origen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LDN_20_origen_20_7_20_2" style:display-name="%_LDN origen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LDN_20_Y_20_LDI" style:display-name="%_LDN Y LDI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5__5f_LDN_20_Y_20_LDI_20_2" style:display-name="%_LDN Y LDI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5__5f_LDN_20_Y_20_LDI_20_2_20_2" style:display-name="%_LDN Y LDI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5__5f_LDN_20_Y_20_LDI_20_2_20_2_20_2" style:display-name="%_LDN Y LDI 2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5__5f_LDN_20_Y_20_LDI_20_2_20_2_20_3" style:display-name="%_LDN Y LDI 2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2_20_3" style:display-name="%_LDN Y LDI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5__5f_LDN_20_Y_20_LDI_20_2_20_4" style:display-name="%_LDN Y LDI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5__5f_LDN_20_Y_20_LDI_20_2_20_5" style:display-name="%_LDN Y LDI 2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3" style:display-name="%_LDN Y LDI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5__5f_LDN_20_Y_20_LDI_20_3_20_2" style:display-name="%_LDN Y LDI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5__5f_LDN_20_Y_20_LDI_20_3_20_3" style:display-name="%_LDN Y LDI 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5__5f_LDN_20_Y_20_LDI_20_3_20_4" style:display-name="%_LDN Y LDI 3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5__5f_LDN_20_Y_20_LDI_20_4" style:display-name="%_LDN Y LDI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5__5f_LDN_20_Y_20_LDI_20_4_20_2" style:display-name="%_LDN Y LDI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5__5f_LDN_20_Y_20_LDI_20_4_20_3" style:display-name="%_LDN Y LDI 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5__5f_LDN_20_Y_20_LDI_20_5" style:display-name="%_LDN Y LDI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5__5f_LDN_20_Y_20_LDI_20_6" style:display-name="%_LDN Y LDI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5__5f_LDN_20_Y_20_LDI_20_7" style:display-name="%_LDN Y LDI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5__5f_LDN_20_Y_20_LDI_20_8" style:display-name="%_LDN Y LDI 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ibro1" style:display-name="%_Libr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Libro1_20_2" style:display-name="%_Libro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NETUNO" style:display-name="%_NETUNO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NETUNO_20_2" style:display-name="%_NETUNO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NETUNO_20_2_20_2" style:display-name="%_NETUNO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NETUNO_20_2_20_2_20_2" style:display-name="%_NETUNO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NETUNO_20_3" style:display-name="%_NETUNO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NETUNO_20_3_20_2" style:display-name="%_NETUNO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NETUNO_20_4" style:display-name="%_NETUNO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Planes_20_y_20_Tarifas_20_Internet_20_EMPRESAS_20_IIIV_20_2013_20_-_20_23102013" style:display-name="%_Planes y Tarifas Internet EMPRESAS IIIV 2013 - 231020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Planes_20_y_20_Tarifas_20_Internet_20_EMPRESAS_20_IIIV_20_2013_20_-_20_23102013_20_2" style:display-name="%_Planes y Tarifas Internet EMPRESAS IIIV 2013 - 2310201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Tarifas_20_Conatel_20_I_20_trim_20_2010" style:display-name="%_Tarifas Conatel I trim 20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Tarifas_20_Conatel_20_I_20_trim_20_2010_20_2" style:display-name="%_Tarifas Conatel I trim 201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TARIFAS_20_TELEFONIA_20_I_20_TRIM_20_08" style:display-name="%_TARIFAS TELEFONIA I TRIM 0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TARIFAS_20_TELEFONIA_20_I_20_TRIM_20_08_20_2" style:display-name="%_TARIFAS TELEFONIA I TRIM 08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TARIFAS_20_TELEFONIA_20_I_20_TRIM_20_08_20_2_20_2" style:display-name="%_TARIFAS TELEFONIA I TRIM 08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TARIFAS_20_TELEFONIA_20_I_20_TRIM_20_08_20_3" style:display-name="%_TARIFAS TELEFONIA I TRIM 08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TARIFAS_20_TELEFONIA_20_I_20_TRIM_20_08_20_4" style:display-name="%_TARIFAS TELEFONIA I TRIM 08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ELEFONIA_20_II_20_TRIM_20_08" style:display-name="%_TARIFAS TELEFONIA II TRIM 0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TARIFAS_20_TELEFONIA_20_II_20_TRIM_20_08_20_2" style:display-name="%_TARIFAS TELEFONIA II TRIM 08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TARIFAS_20_TELEFONIA_20_II_20_TRIM_20_08_20_2_20_2" style:display-name="%_TARIFAS TELEFONIA II TRIM 08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TARIFAS_20_TELEFONIA_20_II_20_TRIM_20_08_20_3" style:display-name="%_TARIFAS TELEFONIA II TRIM 08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TARIFAS_20_TELEFONIA_20_II_20_TRIM_20_08_20_4" style:display-name="%_TARIFAS TELEFONIA II TRIM 08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ELEFONIA_20_III_20_TRIM_20_08" style:display-name="%_TARIFAS TELEFONIA III TRIM 0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TARIFAS_20_TELEFONIA_20_III_20_TRIM_20_08_20_2" style:display-name="%_TARIFAS TELEFONIA III TRIM 08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TARIFAS_20_TELEFONIA_20_III_20_TRIM_20_08_20_2_20_2" style:display-name="%_TARIFAS TELEFONIA III TRIM 08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TARIFAS_20_TELEFONIA_20_III_20_TRIM_20_08_20_3" style:display-name="%_TARIFAS TELEFONIA III TRIM 08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TARIFAS_20_TELEFONIA_20_III_20_TRIM_20_08_20_4" style:display-name="%_TARIFAS TELEFONIA III TRIM 08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_20_TTE_20_-_20_2011" style:display-name="%_TARIFAS TRIMESTRAL I  TTE - 201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TARIFAS_20_TRIMESTRAL_20_I_20__20_TTE_20_-_20_2011_20__28_2_29_" style:display-name="%_TARIFAS TRIMESTRAL I  TTE - 2011 (2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TARIFAS_20_TRIMESTRAL_20_I_20__20_TTE_20_-_20_2011_20__28_2_29__20_2" style:display-name="%_TARIFAS TRIMESTRAL I  TTE - 2011 (2)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TARIFAS_20_TRIMESTRAL_20_I_20__20_TTE_20_-_20_2011_20__28_2_29__20_2_20_2" style:display-name="%_TARIFAS TRIMESTRAL I  TTE - 2011 (2)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_20_TTE_20_-_20_2011_20__28_2_29__20_2_20_2_20_2" style:display-name="%_TARIFAS TRIMESTRAL I  TTE - 2011 (2)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TARIFAS_20_TRIMESTRAL_20_I_20__20_TTE_20_-_20_2011_20__28_2_29__20_3" style:display-name="%_TARIFAS TRIMESTRAL I  TTE - 2011 (2)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TARIFAS_20_TRIMESTRAL_20_I_20__20_TTE_20_-_20_2011_20__28_2_29__20_3_20_2" style:display-name="%_TARIFAS TRIMESTRAL I  TTE - 2011 (2)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TARIFAS_20_TRIMESTRAL_20_I_20__20_TTE_20_-_20_2011_20__28_2_29__20_4" style:display-name="%_TARIFAS TRIMESTRAL I  TTE - 2011 (2)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_20_TTE_20_-_20_2011_20_10" style:display-name="%_TARIFAS TRIMESTRAL I  TTE - 2011 10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_20_TTE_20_-_20_2011_20_10_20_2" style:display-name="%_TARIFAS TRIMESTRAL I  TTE - 2011 1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TARIFAS_20_TRIMESTRAL_20_I_20__20_TTE_20_-_20_2011_20_11" style:display-name="%_TARIFAS TRIMESTRAL I  TTE - 2011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TARIFAS_20_TRIMESTRAL_20_I_20__20_TTE_20_-_20_2011_20_12" style:display-name="%_TARIFAS TRIMESTRAL I  TTE - 2011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TARIFAS_20_TRIMESTRAL_20_I_20__20_TTE_20_-_20_2011_20_2" style:display-name="%_TARIFAS TRIMESTRAL I  TTE - 2011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TARIFAS_20_TRIMESTRAL_20_I_20__20_TTE_20_-_20_2011_20_2_20_2" style:display-name="%_TARIFAS TRIMESTRAL I  TTE - 2011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_20_TTE_20_-_20_2011_20_2_20_2_20_2" style:display-name="%_TARIFAS TRIMESTRAL I  TTE - 2011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TARIFAS_20_TRIMESTRAL_20_I_20__20_TTE_20_-_20_2011_20_3" style:display-name="%_TARIFAS TRIMESTRAL I  TTE - 2011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TARIFAS_20_TRIMESTRAL_20_I_20__20_TTE_20_-_20_2011_20_3_20_2" style:display-name="%_TARIFAS TRIMESTRAL I  TTE - 2011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_20_TTE_20_-_20_2011_20_3_20_2_20_2" style:display-name="%_TARIFAS TRIMESTRAL I  TTE - 2011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TARIFAS_20_TRIMESTRAL_20_I_20__20_TTE_20_-_20_2011_20_4" style:display-name="%_TARIFAS TRIMESTRAL I  TTE - 2011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TARIFAS_20_TRIMESTRAL_20_I_20__20_TTE_20_-_20_2011_20_4_20_2" style:display-name="%_TARIFAS TRIMESTRAL I  TTE - 2011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_20_TTE_20_-_20_2011_20_4_20_2_20_2" style:display-name="%_TARIFAS TRIMESTRAL I  TTE - 2011 4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TARIFAS_20_TRIMESTRAL_20_I_20__20_TTE_20_-_20_2011_20_5" style:display-name="%_TARIFAS TRIMESTRAL I  TTE - 2011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TARIFAS_20_TRIMESTRAL_20_I_20__20_TTE_20_-_20_2011_20_5_20_2" style:display-name="%_TARIFAS TRIMESTRAL I  TTE - 2011 5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_20_TTE_20_-_20_2011_20_5_20_2_20_2" style:display-name="%_TARIFAS TRIMESTRAL I  TTE - 2011 5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TARIFAS_20_TRIMESTRAL_20_I_20__20_TTE_20_-_20_2011_20_6" style:display-name="%_TARIFAS TRIMESTRAL I  TTE - 2011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TARIFAS_20_TRIMESTRAL_20_I_20__20_TTE_20_-_20_2011_20_6_20_2" style:display-name="%_TARIFAS TRIMESTRAL I  TTE - 2011 6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_20_TTE_20_-_20_2011_20_6_20_2_20_2" style:display-name="%_TARIFAS TRIMESTRAL I  TTE - 2011 6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TARIFAS_20_TRIMESTRAL_20_I_20__20_TTE_20_-_20_2011_20_7" style:display-name="%_TARIFAS TRIMESTRAL I  TTE - 2011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TARIFAS_20_TRIMESTRAL_20_I_20__20_TTE_20_-_20_2011_20_7_20_2" style:display-name="%_TARIFAS TRIMESTRAL I  TTE - 2011 7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_20_TTE_20_-_20_2011_20_7_20_2_20_2" style:display-name="%_TARIFAS TRIMESTRAL I  TTE - 2011 7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TARIFAS_20_TRIMESTRAL_20_I_20__20_TTE_20_-_20_2011_20_8" style:display-name="%_TARIFAS TRIMESTRAL I  TTE - 2011 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TARIFAS_20_TRIMESTRAL_20_I_20__20_TTE_20_-_20_2011_20_8_20_2" style:display-name="%_TARIFAS TRIMESTRAL I  TTE - 2011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TARIFAS_20_TRIMESTRAL_20_I_20__20_TTE_20_-_20_2011_20_9" style:display-name="%_TARIFAS TRIMESTRAL I  TTE - 2011 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TARIFAS_20_TRIMESTRAL_20_I_20__20_TTE_20_-_20_2011_20_9_20_2" style:display-name="%_TARIFAS TRIMESTRAL I  TTE - 2011 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TARIFAS_20_TRIMESTRAL_20_I_20_TTE_20_-_20_2012" style:display-name="%_TARIFAS TRIMESTRAL I TTE - 201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TARIFAS_20_TRIMESTRAL_20_I_20_TTE_20_-_20_2012_20_2" style:display-name="%_TARIFAS TRIMESTRAL I TTE - 201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TARIFAS_20_TRIMESTRAL_20_I_20_TTE_20_-_20_2012_20_2_20_2" style:display-name="%_TARIFAS TRIMESTRAL I TTE - 2012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TTE_20_-_20_2012_20_2_20_2_20_2" style:display-name="%_TARIFAS TRIMESTRAL I TTE - 201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TARIFAS_20_TRIMESTRAL_20_I_20_TTE_20_-_20_2012_20_3" style:display-name="%_TARIFAS TRIMESTRAL I TTE - 201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TARIFAS_20_TRIMESTRAL_20_I_20_TTE_20_-_20_2012_20_3_20_2" style:display-name="%_TARIFAS TRIMESTRAL I TTE - 201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TARIFAS_20_TRIMESTRAL_20_I_20_TTE_20_-_20_2012_20_4" style:display-name="%_TARIFAS TRIMESTRAL I TTE - 201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I_20__20_TTE_20_-_20_2012" style:display-name="%_TARIFAS TRIMESTRAL II  TTE - 201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TARIFAS_20_TRIMESTRAL_20_II_20__20_TTE_20_-_20_2012_20_2" style:display-name="%_TARIFAS TRIMESTRAL II  TTE - 201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TARIFAS_20_TRIMESTRAL_20_II_20__20_TTE_20_-_20_2012_20_2_20_2" style:display-name="%_TARIFAS TRIMESTRAL II  TTE - 2012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I_20__20_TTE_20_-_20_2012_20_2_20_2_20_2" style:display-name="%_TARIFAS TRIMESTRAL II  TTE - 201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TARIFAS_20_TRIMESTRAL_20_II_20__20_TTE_20_-_20_2012_20_3" style:display-name="%_TARIFAS TRIMESTRAL II  TTE - 201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TARIFAS_20_TRIMESTRAL_20_II_20__20_TTE_20_-_20_2012_20_3_20_2" style:display-name="%_TARIFAS TRIMESTRAL II  TTE - 201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TARIFAS_20_TRIMESTRAL_20_II_20__20_TTE_20_-_20_2012_20_4" style:display-name="%_TARIFAS TRIMESTRAL II  TTE - 201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II_20__20_TTE_20_-_20_2012" style:display-name="%_TARIFAS TRIMESTRAL III  TTE - 201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TARIFAS_20_TRIMESTRAL_20_III_20__20_TTE_20_-_20_2012_20_2" style:display-name="%_TARIFAS TRIMESTRAL III  TTE - 201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TARIFAS_20_TRIMESTRAL_20_III_20__20_TTE_20_-_20_2012_20_2_20_2" style:display-name="%_TARIFAS TRIMESTRAL III  TTE - 2012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II_20__20_TTE_20_-_20_2012_20_2_20_2_20_2" style:display-name="%_TARIFAS TRIMESTRAL III  TTE - 201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TARIFAS_20_TRIMESTRAL_20_III_20__20_TTE_20_-_20_2012_20_3" style:display-name="%_TARIFAS TRIMESTRAL III  TTE - 201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TARIFAS_20_TRIMESTRAL_20_III_20__20_TTE_20_-_20_2012_20_3_20_2" style:display-name="%_TARIFAS TRIMESTRAL III  TTE - 201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TARIFAS_20_TRIMESTRAL_20_III_20__20_TTE_20_-_20_2012_20_4" style:display-name="%_TARIFAS TRIMESTRAL III  TTE - 201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V_20__20_TTE_20_-_20_2011" style:display-name="%_TARIFAS TRIMESTRAL IV  TTE - 201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TARIFAS_20_TRIMESTRAL_20_IV_20__20_TTE_20_-_20_2011_20_2" style:display-name="%_TARIFAS TRIMESTRAL IV  TTE - 2011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TARIFAS_20_TRIMESTRAL_20_IV_20__20_TTE_20_-_20_2011_20_2_20_2" style:display-name="%_TARIFAS TRIMESTRAL IV  TTE - 2011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V_20__20_TTE_20_-_20_2011_20_2_20_2_20_2" style:display-name="%_TARIFAS TRIMESTRAL IV  TTE - 2011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TARIFAS_20_TRIMESTRAL_20_IV_20__20_TTE_20_-_20_2011_20_3" style:display-name="%_TARIFAS TRIMESTRAL IV  TTE - 2011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TARIFAS_20_TRIMESTRAL_20_IV_20__20_TTE_20_-_20_2011_20_3_20_2" style:display-name="%_TARIFAS TRIMESTRAL IV  TTE - 2011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TARIFAS_20_TRIMESTRAL_20_IV_20__20_TTE_20_-_20_2011_20_4" style:display-name="%_TARIFAS TRIMESTRAL IV  TTE - 2011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F_20__28_datos_20_def_20_2010_29_" style:display-name="%_TF (datos def 2010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5__5f_TF_20__28_datos_20_def_20_2010_29__20_2" style:display-name="%_TF (datos def 2010)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5__5f_TF_20__28_datos_20_def_20_2010_29__20_3" style:display-name="%_TF (datos def 2010)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5__5f_usuarios_20_residenciales" style:display-name="%_usuarios residenciales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5__5f_usuarios_20_residenciales_20_2" style:display-name="%_usuarios residenciales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5__5f_usuarios_20_residenciales_20_3" style:display-name="%_usuarios residenciales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5__5f_usuarios_20_residenciales_20_4" style:display-name="%_usuarios residenciales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5__5f_Xl0000003" style:display-name="%_Xl000000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Xl0000003_20_2" style:display-name="%_Xl000000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Xl0000003_20_2_20_2" style:display-name="%_Xl000000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Xl0000003_20_3" style:display-name="%_Xl000000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Xl0000003_20_4" style:display-name="%_Xl0000003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Xl0000009_20__28_2_29_" style:display-name="%_Xl0000009 (2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Xl0000009_20__28_2_29__20_2" style:display-name="%_Xl0000009 (2)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Xl0000009_20__28_2_29__20_2_20_2" style:display-name="%_Xl0000009 (2)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Xl0000009_20__28_2_29__20_3" style:display-name="%_Xl0000009 (2)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Xl0000009_20__28_2_29__20_4" style:display-name="%_Xl0000009 (2)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Xl0000033" style:display-name="%_Xl000003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Xl0000033_20_2" style:display-name="%_Xl000003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Xl0000034" style:display-name="%_Xl000003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Xl0000034_20_2" style:display-name="%_Xl000003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Xl0000037" style:display-name="%_Xl000003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Xl0000037_20_2" style:display-name="%_Xl000003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Xl0000050" style:display-name="%_Xl0000050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Xl0000050_20_2" style:display-name="%_Xl0000050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Xl0000050_20_2_20_2" style:display-name="%_Xl0000050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Xl0000050_20_3" style:display-name="%_Xl0000050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Xl0000051" style:display-name="%_Xl000005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Xl0000051_20_2" style:display-name="%_Xl0000051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Xl0000051_20_2_20_2" style:display-name="%_Xl0000051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Xl0000051_20_3" style:display-name="%_Xl0000051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Xl0000053" style:display-name="%_Xl000005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Xl0000053_20_2" style:display-name="%_Xl000005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Accent1" style:display-name="20% - Accent1" style:family="table-cell" style:parent-style-name="Default" style:data-style-name="N0">
      <style:table-cell-properties style:glyph-orientation-vertical="0" fo:background-color="#cc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1_20_2" style:display-name="20% - Accent1 2" style:family="table-cell" style:parent-style-name="Default" style:data-style-name="N0">
      <style:table-cell-properties style:glyph-orientation-vertical="0" fo:background-color="#cc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1_20_2_20_2" style:display-name="20% - Accent1 2 2" style:family="table-cell" style:parent-style-name="Default" style:data-style-name="N0">
      <style:table-cell-properties style:glyph-orientation-vertical="0" fo:background-color="#cc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1_20_2_20_2_20_2" style:display-name="20% - Accent1 2 2 2" style:family="table-cell" style:parent-style-name="Default" style:data-style-name="N0">
      <style:table-cell-properties style:glyph-orientation-vertical="0" fo:background-color="#cc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1_20_2_20_3" style:display-name="20% - Accent1 2 3" style:family="table-cell" style:parent-style-name="Default" style:data-style-name="N0">
      <style:table-cell-properties style:glyph-orientation-vertical="0" fo:background-color="#cc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1_20_3" style:display-name="20% - Accent1 3" style:family="table-cell" style:parent-style-name="Default" style:data-style-name="N0">
      <style:table-cell-properties style:glyph-orientation-vertical="0" fo:background-color="#cc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1_20_3_20_2" style:display-name="20% - Accent1 3 2" style:family="table-cell" style:parent-style-name="Default" style:data-style-name="N0">
      <style:table-cell-properties style:glyph-orientation-vertical="0" fo:background-color="#cc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1_20_4" style:display-name="20% - Accent1 4" style:family="table-cell" style:parent-style-name="Default" style:data-style-name="N0">
      <style:table-cell-properties style:glyph-orientation-vertical="0" fo:background-color="#cc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1_20_5" style:display-name="20% - Accent1 5" style:family="table-cell" style:parent-style-name="Default" style:data-style-name="N0">
      <style:table-cell-properties style:glyph-orientation-vertical="0" fo:background-color="#cc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_20_2" style:display-name="20% - Accent2 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_20_2_20_2" style:display-name="20% - Accent2 2 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_20_2_20_2_20_2" style:display-name="20% - Accent2 2 2 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_20_2_20_3" style:display-name="20% - Accent2 2 3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_20_3" style:display-name="20% - Accent2 3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_20_3_20_2" style:display-name="20% - Accent2 3 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_20_4" style:display-name="20% - Accent2 4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_20_5" style:display-name="20% - Accent2 5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_20_2" style:display-name="20% - Accent3 2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_20_2_20_2" style:display-name="20% - Accent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2_0_25__20_-_20_Accent3_20_2_20_2_20_2" style:display-name="20% - Accent3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2_0_25__20_-_20_Accent3_20_2_20_3" style:display-name="20% - Accent3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2_0_25__20_-_20_Accent3_20_3" style:display-name="20% - Accent3 3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_20_3_20_2" style:display-name="20% - Accent3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2_0_25__20_-_20_Accent3_20_4" style:display-name="20% - Accent3 4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_20_5" style:display-name="20% - Accent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2_0_25__20_-_20_Accent4" style:display-name="20% - Accent4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_20_2" style:display-name="20% - Accent4 2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_20_2_20_2" style:display-name="20% - Accent4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2_0_25__20_-_20_Accent4_20_2_20_2_20_2" style:display-name="20% - Accent4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2_0_25__20_-_20_Accent4_20_2_20_3" style:display-name="20% - Accent4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2_0_25__20_-_20_Accent4_20_3" style:display-name="20% - Accent4 3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_20_3_20_2" style:display-name="20% - Accent4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2_0_25__20_-_20_Accent4_20_4" style:display-name="20% - Accent4 4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_20_5" style:display-name="20% - Accent4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2_0_25__20_-_20_Accent5" style:display-name="20% - Accent5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_20_2" style:display-name="20% - Accent5 2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_20_2_20_2" style:display-name="20% - Accent5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2_0_25__20_-_20_Accent5_20_2_20_2_20_2" style:display-name="20% - Accent5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2_0_25__20_-_20_Accent5_20_2_20_3" style:display-name="20% - Accent5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2_0_25__20_-_20_Accent5_20_3" style:display-name="20% - Accent5 3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_20_3_20_2" style:display-name="20% - Accent5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2_0_25__20_-_20_Accent5_20_4" style:display-name="20% - Accent5 4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_20_5" style:display-name="20% - Accent5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2_0_25__20_-_20_Accent6" style:display-name="20% - Accent6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_20_2" style:display-name="20% - Accent6 2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_20_2_20_2" style:display-name="20% - Accent6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2_0_25__20_-_20_Accent6_20_2_20_2_20_2" style:display-name="20% - Accent6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2_0_25__20_-_20_Accent6_20_2_20_3" style:display-name="20% - Accent6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2_0_25__20_-_20_Accent6_20_3" style:display-name="20% - Accent6 3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_20_3_20_2" style:display-name="20% - Accent6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2_0_25__20_-_20_Accent6_20_4" style:display-name="20% - Accent6 4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_20_5" style:display-name="20% - Accent6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2_0_25__20_-_20_Énfasis1_20_2" style:display-name="20% - Énfasis1 2" style:family="table-cell" style:parent-style-name="Default" style:data-style-name="N0">
      <style:table-cell-properties style:glyph-orientation-vertical="0" fo:background-color="#cc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1_20_2_20_2" style:display-name="20% - Énfasis1 2 2" style:family="table-cell" style:parent-style-name="Default" style:data-style-name="N0">
      <style:table-cell-properties style:glyph-orientation-vertical="0" fo:background-color="#cc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1_20_2_20_2_20_2" style:display-name="20% - Énfasis1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2_0_25__20_-_20_Énfasis1_20_2_20_3" style:display-name="20% - Énfasis1 2 3" style:family="table-cell" style:parent-style-name="Default" style:data-style-name="N0">
      <style:table-cell-properties style:glyph-orientation-vertical="0" fo:background-color="#cc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1_20_2_20_3_20_2" style:display-name="20% - Énfasis1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2_0_25__20_-_20_Énfasis1_20_2_20_4" style:display-name="20% - Énfasis1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2_0_25__20_-_20_Énfasis1_20_3" style:display-name="20% - Énfasis1 3" style:family="table-cell" style:parent-style-name="Default" style:data-style-name="N0">
      <style:table-cell-properties style:glyph-orientation-vertical="0" fo:background-color="#cc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2_0_25__20_-_20_Énfasis1_20_3_20_2" style:display-name="20% - Énfasis1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2_0_25__20_-_20_Énfasis1_20_3_20_2_20_2" style:display-name="20% - Énfasis1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2_0_25__20_-_20_Énfasis1_20_3_20_3" style:display-name="20% - Énfasis1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2_0_25__20_-_20_Énfasis1_20_3_20_3_20_2" style:display-name="20% - Énfasis1 3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2_0_25__20_-_20_Énfasis1_20_3_20_4" style:display-name="20% - Énfasis1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2_0_25__20_-_20_Énfasis1_20_4" style:display-name="20% - Énfasis1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2_0_25__20_-_20_Énfasis2_20_2" style:display-name="20% - Énfasis2 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_20_2_20_2" style:display-name="20% - Énfasis2 2 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_20_2_20_2_20_2" style:display-name="20% - Énfasis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2_0_25__20_-_20_Énfasis2_20_2_20_3" style:display-name="20% - Énfasis2 2 3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_20_2_20_3_20_2" style:display-name="20% - Énfasis2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2_0_25__20_-_20_Énfasis2_20_2_20_4" style:display-name="20% - Énfasis2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2_0_25__20_-_20_Énfasis2_20_3" style:display-name="20% - Énfasis2 3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2_0_25__20_-_20_Énfasis2_20_3_20_2" style:display-name="20% - Énfasis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2_0_25__20_-_20_Énfasis2_20_3_20_2_20_2" style:display-name="20% - Énfasis2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2_0_25__20_-_20_Énfasis2_20_3_20_3" style:display-name="20% - Énfasis2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2_0_25__20_-_20_Énfasis2_20_3_20_3_20_2" style:display-name="20% - Énfasis2 3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2_0_25__20_-_20_Énfasis2_20_3_20_4" style:display-name="20% - Énfasis2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2_0_25__20_-_20_Énfasis2_20_4" style:display-name="20% - Énfasis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2_0_25__20_-_20_Énfasis3_20_2" style:display-name="20% - Énfasis3 2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_20_2_20_2" style:display-name="20% - Énfasis3 2 2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_20_2_20_2_20_2" style:display-name="20% - Énfasis3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2_0_25__20_-_20_Énfasis3_20_2_20_3" style:display-name="20% - Énfasis3 2 3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_20_2_20_3_20_2" style:display-name="20% - Énfasis3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2_0_25__20_-_20_Énfasis3_20_2_20_4" style:display-name="20% - Énfasis3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2_0_25__20_-_20_Énfasis3_20_3" style:display-name="20% - Énfasis3 3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2_0_25__20_-_20_Énfasis3_20_3_20_2" style:display-name="20% - Énfasis3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2_0_25__20_-_20_Énfasis3_20_3_20_2_20_2" style:display-name="20% - Énfasis3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2_0_25__20_-_20_Énfasis3_20_3_20_3" style:display-name="20% - Énfasis3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2_0_25__20_-_20_Énfasis3_20_3_20_3_20_2" style:display-name="20% - Énfasis3 3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2_0_25__20_-_20_Énfasis3_20_3_20_4" style:display-name="20% - Énfasis3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2_0_25__20_-_20_Énfasis3_20_4" style:display-name="20% - Énfasis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2_0_25__20_-_20_Énfasis4_20_2" style:display-name="20% - Énfasis4 2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_20_2_20_2" style:display-name="20% - Énfasis4 2 2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_20_2_20_2_20_2" style:display-name="20% - Énfasis4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2_0_25__20_-_20_Énfasis4_20_2_20_3" style:display-name="20% - Énfasis4 2 3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_20_2_20_3_20_2" style:display-name="20% - Énfasis4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2_0_25__20_-_20_Énfasis4_20_2_20_4" style:display-name="20% - Énfasis4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2_0_25__20_-_20_Énfasis4_20_3" style:display-name="20% - Énfasis4 3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2_0_25__20_-_20_Énfasis4_20_3_20_2" style:display-name="20% - Énfasis4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2_0_25__20_-_20_Énfasis4_20_3_20_2_20_2" style:display-name="20% - Énfasis4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2_0_25__20_-_20_Énfasis4_20_3_20_3" style:display-name="20% - Énfasis4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2_0_25__20_-_20_Énfasis4_20_3_20_3_20_2" style:display-name="20% - Énfasis4 3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2_0_25__20_-_20_Énfasis4_20_3_20_4" style:display-name="20% - Énfasis4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2_0_25__20_-_20_Énfasis4_20_4" style:display-name="20% - Énfasis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2_0_25__20_-_20_Énfasis5_20_2" style:display-name="20% - Énfasis5 2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_20_2_20_2" style:display-name="20% - Énfasis5 2 2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_20_2_20_2_20_2" style:display-name="20% - Énfasis5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2_0_25__20_-_20_Énfasis5_20_2_20_3" style:display-name="20% - Énfasis5 2 3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_20_2_20_3_20_2" style:display-name="20% - Énfasis5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2_0_25__20_-_20_Énfasis5_20_2_20_4" style:display-name="20% - Énfasis5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2_0_25__20_-_20_Énfasis5_20_3" style:display-name="20% - Énfasis5 3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2_0_25__20_-_20_Énfasis5_20_3_20_2" style:display-name="20% - Énfasis5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2_0_25__20_-_20_Énfasis5_20_3_20_2_20_2" style:display-name="20% - Énfasis5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2_0_25__20_-_20_Énfasis5_20_3_20_3" style:display-name="20% - Énfasis5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2_0_25__20_-_20_Énfasis5_20_4" style:display-name="20% - Énfasis5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2_0_25__20_-_20_Énfasis6_20_2" style:display-name="20% - Énfasis6 2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_20_2_20_2" style:display-name="20% - Énfasis6 2 2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_20_2_20_2_20_2" style:display-name="20% - Énfasis6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2_0_25__20_-_20_Énfasis6_20_2_20_3" style:display-name="20% - Énfasis6 2 3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_20_2_20_3_20_2" style:display-name="20% - Énfasis6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2_0_25__20_-_20_Énfasis6_20_2_20_4" style:display-name="20% - Énfasis6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2_0_25__20_-_20_Énfasis6_20_3" style:display-name="20% - Énfasis6 3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2_0_25__20_-_20_Énfasis6_20_3_20_2" style:display-name="20% - Énfasis6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2_0_25__20_-_20_Énfasis6_20_3_20_2_20_2" style:display-name="20% - Énfasis6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2_0_25__20_-_20_Énfasis6_20_3_20_3" style:display-name="20% - Énfasis6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2_0_25__20_-_20_Énfasis6_20_4" style:display-name="20% - Énfasis6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4_0_25__20_-_20_Accent1" style:display-name="40% - Accent1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_20_2" style:display-name="40% - Accent1 2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_20_2_20_2" style:display-name="40% - Accent1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4_0_25__20_-_20_Accent1_20_2_20_2_20_2" style:display-name="40% - Accent1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4_0_25__20_-_20_Accent1_20_2_20_3" style:display-name="40% - Accent1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4_0_25__20_-_20_Accent1_20_3" style:display-name="40% - Accent1 3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_20_3_20_2" style:display-name="40% - Accent1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4_0_25__20_-_20_Accent1_20_4" style:display-name="40% - Accent1 4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_20_5" style:display-name="40% - Accent1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4_0_25__20_-_20_Accent2" style:display-name="40% - Accent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_20_2" style:display-name="40% - Accent2 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_20_2_20_2" style:display-name="40% - Accent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4_0_25__20_-_20_Accent2_20_2_20_2_20_2" style:display-name="40% - Accent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4_0_25__20_-_20_Accent2_20_2_20_3" style:display-name="40% - Accent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4_0_25__20_-_20_Accent2_20_3" style:display-name="40% - Accent2 3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_20_3_20_2" style:display-name="40% - Accent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4_0_25__20_-_20_Accent2_20_4" style:display-name="40% - Accent2 4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_20_5" style:display-name="40% - Accent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4_0_25__20_-_20_Accent3" style:display-name="40% - Accent3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_20_2" style:display-name="40% - Accent3 2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_20_2_20_2" style:display-name="40% - Accent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4_0_25__20_-_20_Accent3_20_2_20_2_20_2" style:display-name="40% - Accent3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4_0_25__20_-_20_Accent3_20_2_20_3" style:display-name="40% - Accent3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4_0_25__20_-_20_Accent3_20_3" style:display-name="40% - Accent3 3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_20_3_20_2" style:display-name="40% - Accent3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4_0_25__20_-_20_Accent3_20_4" style:display-name="40% - Accent3 4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_20_5" style:display-name="40% - Accent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4_0_25__20_-_20_Accent4" style:display-name="40% - Accent4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_20_2" style:display-name="40% - Accent4 2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_20_2_20_2" style:display-name="40% - Accent4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4_0_25__20_-_20_Accent4_20_2_20_2_20_2" style:display-name="40% - Accent4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4_0_25__20_-_20_Accent4_20_2_20_3" style:display-name="40% - Accent4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4_0_25__20_-_20_Accent4_20_3" style:display-name="40% - Accent4 3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_20_3_20_2" style:display-name="40% - Accent4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4_0_25__20_-_20_Accent4_20_4" style:display-name="40% - Accent4 4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_20_5" style:display-name="40% - Accent4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4_0_25__20_-_20_Accent5" style:display-name="40% - Accent5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_20_2" style:display-name="40% - Accent5 2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_20_2_20_2" style:display-name="40% - Accent5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4_0_25__20_-_20_Accent5_20_2_20_2_20_2" style:display-name="40% - Accent5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4_0_25__20_-_20_Accent5_20_2_20_3" style:display-name="40% - Accent5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4_0_25__20_-_20_Accent5_20_3" style:display-name="40% - Accent5 3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_20_3_20_2" style:display-name="40% - Accent5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4_0_25__20_-_20_Accent5_20_4" style:display-name="40% - Accent5 4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_20_5" style:display-name="40% - Accent5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4_0_25__20_-_20_Accent6" style:display-name="40% - Accent6" style:family="table-cell" style:parent-style-name="Default" style:data-style-name="N0">
      <style:table-cell-properties style:glyph-orientation-vertical="0" fo:background-color="#ffcc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_20_2" style:display-name="40% - Accent6 2" style:family="table-cell" style:parent-style-name="Default" style:data-style-name="N0">
      <style:table-cell-properties style:glyph-orientation-vertical="0" fo:background-color="#ffcc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_20_2_20_2" style:display-name="40% - Accent6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4_0_25__20_-_20_Accent6_20_2_20_2_20_2" style:display-name="40% - Accent6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4_0_25__20_-_20_Accent6_20_2_20_3" style:display-name="40% - Accent6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4_0_25__20_-_20_Accent6_20_3" style:display-name="40% - Accent6 3" style:family="table-cell" style:parent-style-name="Default" style:data-style-name="N0">
      <style:table-cell-properties style:glyph-orientation-vertical="0" fo:background-color="#ffcc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_20_3_20_2" style:display-name="40% - Accent6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4_0_25__20_-_20_Accent6_20_4" style:display-name="40% - Accent6 4" style:family="table-cell" style:parent-style-name="Default" style:data-style-name="N0">
      <style:table-cell-properties style:glyph-orientation-vertical="0" fo:background-color="#ffcc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_20_5" style:display-name="40% - Accent6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4_0_25__20_-_20_Énfasis1_20_2" style:display-name="40% - Énfasis1 2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_20_2_20_2" style:display-name="40% - Énfasis1 2 2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_20_2_20_2_20_2" style:display-name="40% - Énfasis1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4_0_25__20_-_20_Énfasis1_20_2_20_3" style:display-name="40% - Énfasis1 2 3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_20_2_20_3_20_2" style:display-name="40% - Énfasis1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4_0_25__20_-_20_Énfasis1_20_2_20_4" style:display-name="40% - Énfasis1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4_0_25__20_-_20_Énfasis1_20_3" style:display-name="40% - Énfasis1 3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4_0_25__20_-_20_Énfasis1_20_3_20_2" style:display-name="40% - Énfasis1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4_0_25__20_-_20_Énfasis1_20_3_20_2_20_2" style:display-name="40% - Énfasis1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4_0_25__20_-_20_Énfasis1_20_3_20_3" style:display-name="40% - Énfasis1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4_0_25__20_-_20_Énfasis1_20_4" style:display-name="40% - Énfasis1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4_0_25__20_-_20_Énfasis2_20_2" style:display-name="40% - Énfasis2 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_20_2_20_2" style:display-name="40% - Énfasis2 2 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_20_2_20_2_20_2" style:display-name="40% - Énfasis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4_0_25__20_-_20_Énfasis2_20_2_20_3" style:display-name="40% - Énfasis2 2 3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_20_2_20_3_20_2" style:display-name="40% - Énfasis2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4_0_25__20_-_20_Énfasis2_20_2_20_4" style:display-name="40% - Énfasis2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4_0_25__20_-_20_Énfasis2_20_3" style:display-name="40% - Énfasis2 3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4_0_25__20_-_20_Énfasis2_20_3_20_2" style:display-name="40% - Énfasis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4_0_25__20_-_20_Énfasis2_20_3_20_2_20_2" style:display-name="40% - Énfasis2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4_0_25__20_-_20_Énfasis2_20_3_20_3" style:display-name="40% - Énfasis2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4_0_25__20_-_20_Énfasis2_20_4" style:display-name="40% - Énfasis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4_0_25__20_-_20_Énfasis3_20_2" style:display-name="40% - Énfasis3 2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_20_2_20_2" style:display-name="40% - Énfasis3 2 2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_20_2_20_2_20_2" style:display-name="40% - Énfasis3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4_0_25__20_-_20_Énfasis3_20_2_20_3" style:display-name="40% - Énfasis3 2 3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_20_2_20_3_20_2" style:display-name="40% - Énfasis3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4_0_25__20_-_20_Énfasis3_20_2_20_4" style:display-name="40% - Énfasis3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4_0_25__20_-_20_Énfasis3_20_3" style:display-name="40% - Énfasis3 3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4_0_25__20_-_20_Énfasis3_20_3_20_2" style:display-name="40% - Énfasis3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4_0_25__20_-_20_Énfasis3_20_3_20_2_20_2" style:display-name="40% - Énfasis3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4_0_25__20_-_20_Énfasis3_20_3_20_3" style:display-name="40% - Énfasis3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4_0_25__20_-_20_Énfasis3_20_3_20_3_20_2" style:display-name="40% - Énfasis3 3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4_0_25__20_-_20_Énfasis3_20_3_20_4" style:display-name="40% - Énfasis3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4_0_25__20_-_20_Énfasis3_20_4" style:display-name="40% - Énfasis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4_0_25__20_-_20_Énfasis4_20_2" style:display-name="40% - Énfasis4 2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_20_2_20_2" style:display-name="40% - Énfasis4 2 2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_20_2_20_2_20_2" style:display-name="40% - Énfasis4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4_0_25__20_-_20_Énfasis4_20_2_20_3" style:display-name="40% - Énfasis4 2 3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_20_2_20_3_20_2" style:display-name="40% - Énfasis4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4_0_25__20_-_20_Énfasis4_20_2_20_4" style:display-name="40% - Énfasis4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4_0_25__20_-_20_Énfasis4_20_3" style:display-name="40% - Énfasis4 3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4_0_25__20_-_20_Énfasis4_20_3_20_2" style:display-name="40% - Énfasis4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4_0_25__20_-_20_Énfasis4_20_3_20_2_20_2" style:display-name="40% - Énfasis4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4_0_25__20_-_20_Énfasis4_20_3_20_3" style:display-name="40% - Énfasis4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4_0_25__20_-_20_Énfasis4_20_4" style:display-name="40% - Énfasis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4_0_25__20_-_20_Énfasis5_20_2" style:display-name="40% - Énfasis5 2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_20_2_20_2" style:display-name="40% - Énfasis5 2 2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_20_2_20_2_20_2" style:display-name="40% - Énfasis5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4_0_25__20_-_20_Énfasis5_20_2_20_3" style:display-name="40% - Énfasis5 2 3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_20_2_20_3_20_2" style:display-name="40% - Énfasis5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4_0_25__20_-_20_Énfasis5_20_2_20_4" style:display-name="40% - Énfasis5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4_0_25__20_-_20_Énfasis5_20_3" style:display-name="40% - Énfasis5 3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4_0_25__20_-_20_Énfasis5_20_3_20_2" style:display-name="40% - Énfasis5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4_0_25__20_-_20_Énfasis5_20_3_20_2_20_2" style:display-name="40% - Énfasis5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4_0_25__20_-_20_Énfasis5_20_3_20_3" style:display-name="40% - Énfasis5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4_0_25__20_-_20_Énfasis5_20_4" style:display-name="40% - Énfasis5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4_0_25__20_-_20_Énfasis6_20_2" style:display-name="40% - Énfasis6 2" style:family="table-cell" style:parent-style-name="Default" style:data-style-name="N0">
      <style:table-cell-properties style:glyph-orientation-vertical="0" fo:background-color="#ffcc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_20_2_20_2" style:display-name="40% - Énfasis6 2 2" style:family="table-cell" style:parent-style-name="Default" style:data-style-name="N0">
      <style:table-cell-properties style:glyph-orientation-vertical="0" fo:background-color="#ffcc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_20_2_20_2_20_2" style:display-name="40% - Énfasis6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4_0_25__20_-_20_Énfasis6_20_2_20_3" style:display-name="40% - Énfasis6 2 3" style:family="table-cell" style:parent-style-name="Default" style:data-style-name="N0">
      <style:table-cell-properties style:glyph-orientation-vertical="0" fo:background-color="#ffcc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_20_2_20_3_20_2" style:display-name="40% - Énfasis6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4_0_25__20_-_20_Énfasis6_20_2_20_4" style:display-name="40% - Énfasis6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4_0_25__20_-_20_Énfasis6_20_3" style:display-name="40% - Énfasis6 3" style:family="table-cell" style:parent-style-name="Default" style:data-style-name="N0">
      <style:table-cell-properties style:glyph-orientation-vertical="0" fo:background-color="#ffcc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4_0_25__20_-_20_Énfasis6_20_3_20_2" style:display-name="40% - Énfasis6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4_0_25__20_-_20_Énfasis6_20_3_20_2_20_2" style:display-name="40% - Énfasis6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4_0_25__20_-_20_Énfasis6_20_3_20_3" style:display-name="40% - Énfasis6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4_0_25__20_-_20_Énfasis6_20_4" style:display-name="40% - Énfasis6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6_0_25__20_-_20_Accent1" style:display-name="60% - Accent1" style:family="table-cell" style:parent-style-name="Default" style:data-style-name="N0">
      <style:table-cell-properties style:glyph-orientation-vertical="0" fo:background-color="#0066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_20_2" style:display-name="60% - Accent1 2" style:family="table-cell" style:parent-style-name="Default" style:data-style-name="N0">
      <style:table-cell-properties style:glyph-orientation-vertical="0" fo:background-color="#0066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_20_2_20_2" style:display-name="60% - Accent1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6_0_25__20_-_20_Accent1_20_2_20_2_20_2" style:display-name="60% - Accent1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6_0_25__20_-_20_Accent1_20_3" style:display-name="60% - Accent1 3" style:family="table-cell" style:parent-style-name="Default" style:data-style-name="N0">
      <style:table-cell-properties style:glyph-orientation-vertical="0" fo:background-color="#0066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_20_4" style:display-name="60% - Accent1 4" style:family="table-cell" style:parent-style-name="Default" style:data-style-name="N0">
      <style:table-cell-properties style:glyph-orientation-vertical="0" fo:background-color="#0066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_20_5" style:display-name="60% - Accent1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6_0_25__20_-_20_Accent2" style:display-name="60% - Accent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_20_2" style:display-name="60% - Accent2 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_20_2_20_2" style:display-name="60% - Accent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6_0_25__20_-_20_Accent2_20_2_20_2_20_2" style:display-name="60% - Accent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6_0_25__20_-_20_Accent2_20_3" style:display-name="60% - Accent2 3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_20_4" style:display-name="60% - Accent2 4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_20_5" style:display-name="60% - Accent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6_0_25__20_-_20_Accent3" style:display-name="60% - Accent3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_20_2" style:display-name="60% - Accent3 2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_20_2_20_2" style:display-name="60% - Accent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6_0_25__20_-_20_Accent3_20_2_20_2_20_2" style:display-name="60% - Accent3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6_0_25__20_-_20_Accent3_20_3" style:display-name="60% - Accent3 3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_20_4" style:display-name="60% - Accent3 4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_20_5" style:display-name="60% - Accent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6_0_25__20_-_20_Accent4" style:display-name="60% - Accent4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_20_2" style:display-name="60% - Accent4 2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_20_2_20_2" style:display-name="60% - Accent4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6_0_25__20_-_20_Accent4_20_2_20_2_20_2" style:display-name="60% - Accent4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6_0_25__20_-_20_Accent4_20_3" style:display-name="60% - Accent4 3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_20_4" style:display-name="60% - Accent4 4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_20_5" style:display-name="60% - Accent4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6_0_25__20_-_20_Accent5" style:display-name="60% - Accent5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_20_2" style:display-name="60% - Accent5 2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_20_2_20_2" style:display-name="60% - Accent5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6_0_25__20_-_20_Accent5_20_2_20_2_20_2" style:display-name="60% - Accent5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6_0_25__20_-_20_Accent5_20_3" style:display-name="60% - Accent5 3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_20_4" style:display-name="60% - Accent5 4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_20_5" style:display-name="60% - Accent5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6_0_25__20_-_20_Accent6" style:display-name="60% - Accent6" style:family="table-cell" style:parent-style-name="Default" style:data-style-name="N0">
      <style:table-cell-properties style:glyph-orientation-vertical="0" fo:background-color="#ff99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_20_2" style:display-name="60% - Accent6 2" style:family="table-cell" style:parent-style-name="Default" style:data-style-name="N0">
      <style:table-cell-properties style:glyph-orientation-vertical="0" fo:background-color="#ff99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_20_2_20_2" style:display-name="60% - Accent6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6_0_25__20_-_20_Accent6_20_2_20_2_20_2" style:display-name="60% - Accent6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6_0_25__20_-_20_Accent6_20_3" style:display-name="60% - Accent6 3" style:family="table-cell" style:parent-style-name="Default" style:data-style-name="N0">
      <style:table-cell-properties style:glyph-orientation-vertical="0" fo:background-color="#ff99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_20_4" style:display-name="60% - Accent6 4" style:family="table-cell" style:parent-style-name="Default" style:data-style-name="N0">
      <style:table-cell-properties style:glyph-orientation-vertical="0" fo:background-color="#ff99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_20_5" style:display-name="60% - Accent6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6_0_25__20_-_20_Énfasis1_20_2" style:display-name="60% - Énfasis1 2" style:family="table-cell" style:parent-style-name="Default" style:data-style-name="N0">
      <style:table-cell-properties style:glyph-orientation-vertical="0" fo:background-color="#0066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_20_2_20_2" style:display-name="60% - Énfasis1 2 2" style:family="table-cell" style:parent-style-name="Default" style:data-style-name="N0">
      <style:table-cell-properties style:glyph-orientation-vertical="0" fo:background-color="#0066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_20_2_20_3" style:display-name="60% - Énfasis1 2 3" style:family="table-cell" style:parent-style-name="Default" style:data-style-name="N0">
      <style:table-cell-properties style:glyph-orientation-vertical="0" fo:background-color="#0066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_20_2_20_4" style:display-name="60% - Énfasis1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6_0_25__20_-_20_Énfasis1_20_3" style:display-name="60% - Énfasis1 3" style:family="table-cell" style:parent-style-name="Default" style:data-style-name="N0">
      <style:table-cell-properties style:glyph-orientation-vertical="0" fo:background-color="#0066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6_0_25__20_-_20_Énfasis1_20_3_20_2" style:display-name="60% - Énfasis1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6_0_25__20_-_20_Énfasis1_20_3_20_2_20_2" style:display-name="60% - Énfasis1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6_0_25__20_-_20_Énfasis1_20_3_20_3" style:display-name="60% - Énfasis1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6_0_25__20_-_20_Énfasis1_20_4" style:display-name="60% - Énfasis1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6_0_25__20_-_20_Énfasis2_20_2" style:display-name="60% - Énfasis2 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_20_2_20_2" style:display-name="60% - Énfasis2 2 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_20_2_20_3" style:display-name="60% - Énfasis2 2 3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_20_2_20_4" style:display-name="60% - Énfasis2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6_0_25__20_-_20_Énfasis2_20_3" style:display-name="60% - Énfasis2 3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6_0_25__20_-_20_Énfasis2_20_3_20_2" style:display-name="60% - Énfasis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6_0_25__20_-_20_Énfasis2_20_3_20_2_20_2" style:display-name="60% - Énfasis2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6_0_25__20_-_20_Énfasis2_20_3_20_3" style:display-name="60% - Énfasis2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6_0_25__20_-_20_Énfasis2_20_4" style:display-name="60% - Énfasis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6_0_25__20_-_20_Énfasis3_20_2" style:display-name="60% - Énfasis3 2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_20_2_20_2" style:display-name="60% - Énfasis3 2 2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_20_2_20_3" style:display-name="60% - Énfasis3 2 3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_20_2_20_4" style:display-name="60% - Énfasis3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6_0_25__20_-_20_Énfasis3_20_3" style:display-name="60% - Énfasis3 3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6_0_25__20_-_20_Énfasis3_20_3_20_2" style:display-name="60% - Énfasis3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6_0_25__20_-_20_Énfasis3_20_3_20_2_20_2" style:display-name="60% - Énfasis3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6_0_25__20_-_20_Énfasis3_20_3_20_3" style:display-name="60% - Énfasis3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6_0_25__20_-_20_Énfasis3_20_3_20_3_20_2" style:display-name="60% - Énfasis3 3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6_0_25__20_-_20_Énfasis3_20_4" style:display-name="60% - Énfasis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6_0_25__20_-_20_Énfasis4_20_2" style:display-name="60% - Énfasis4 2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_20_2_20_2" style:display-name="60% - Énfasis4 2 2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_20_2_20_3" style:display-name="60% - Énfasis4 2 3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_20_2_20_4" style:display-name="60% - Énfasis4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6_0_25__20_-_20_Énfasis4_20_3" style:display-name="60% - Énfasis4 3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6_0_25__20_-_20_Énfasis4_20_3_20_2" style:display-name="60% - Énfasis4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6_0_25__20_-_20_Énfasis4_20_3_20_2_20_2" style:display-name="60% - Énfasis4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6_0_25__20_-_20_Énfasis4_20_3_20_3" style:display-name="60% - Énfasis4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6_0_25__20_-_20_Énfasis4_20_3_20_3_20_2" style:display-name="60% - Énfasis4 3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6_0_25__20_-_20_Énfasis4_20_4" style:display-name="60% - Énfasis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6_0_25__20_-_20_Énfasis5_20_2" style:display-name="60% - Énfasis5 2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_20_2_20_2" style:display-name="60% - Énfasis5 2 2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_20_2_20_3" style:display-name="60% - Énfasis5 2 3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_20_2_20_4" style:display-name="60% - Énfasis5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6_0_25__20_-_20_Énfasis5_20_3" style:display-name="60% - Énfasis5 3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6_0_25__20_-_20_Énfasis5_20_3_20_2" style:display-name="60% - Énfasis5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6_0_25__20_-_20_Énfasis5_20_3_20_2_20_2" style:display-name="60% - Énfasis5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6_0_25__20_-_20_Énfasis5_20_3_20_3" style:display-name="60% - Énfasis5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6_0_25__20_-_20_Énfasis5_20_4" style:display-name="60% - Énfasis5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6_0_25__20_-_20_Énfasis6_20_2" style:display-name="60% - Énfasis6 2" style:family="table-cell" style:parent-style-name="Default" style:data-style-name="N0">
      <style:table-cell-properties style:glyph-orientation-vertical="0" fo:background-color="#ff99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_20_2_20_2" style:display-name="60% - Énfasis6 2 2" style:family="table-cell" style:parent-style-name="Default" style:data-style-name="N0">
      <style:table-cell-properties style:glyph-orientation-vertical="0" fo:background-color="#ff99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_20_2_20_3" style:display-name="60% - Énfasis6 2 3" style:family="table-cell" style:parent-style-name="Default" style:data-style-name="N0">
      <style:table-cell-properties style:glyph-orientation-vertical="0" fo:background-color="#ff99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_20_2_20_4" style:display-name="60% - Énfasis6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6_0_25__20_-_20_Énfasis6_20_3" style:display-name="60% - Énfasis6 3" style:family="table-cell" style:parent-style-name="Default" style:data-style-name="N0">
      <style:table-cell-properties style:glyph-orientation-vertical="0" fo:background-color="#ff99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6_0_25__20_-_20_Énfasis6_20_3_20_2" style:display-name="60% - Énfasis6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6_0_25__20_-_20_Énfasis6_20_3_20_2_20_2" style:display-name="60% - Énfasis6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6_0_25__20_-_20_Énfasis6_20_3_20_3" style:display-name="60% - Énfasis6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6_0_25__20_-_20_Énfasis6_20_3_20_3_20_2" style:display-name="60% - Énfasis6 3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6_0_25__20_-_20_Énfasis6_20_4" style:display-name="60% - Énfasis6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d_C_3a__5c_WINNT_5c_SYSTEM32_5c_COMMAND.COM" style:display-name="=C:\WINNT\SYSTEM32\COMMAND.COM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d_C_3a__5c_WINNT_5c_SYSTEM32_5c_COMMAND.COM_20_2" style:display-name="=C:\WINNT\SYSTEM32\COMMAND.COM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5f_7_5f__5f_5_5f_" style:display-name="_7__5_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5f_ING_20_CIE" style:display-name="_ING CIE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5f_ING_20_CIE_20_2" style:display-name="_ING CI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5f_ING_20_SIE" style:display-name="_ING SIE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5f_ING_20_SIE_20_2" style:display-name="_ING SI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5f_INTERNET_20_RESIDENCIAL" style:display-name="_INTERNET RESIDENCIAL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2" style:display-name="_INTERNET RESIDENCIAL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5f_INTERNET_20_RESIDENCIAL_20_2_20_2" style:display-name="_INTERNET RESIDENCIAL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5f_INTERNET_20_RESIDENCIAL_20_2_20_2_20_2" style:display-name="_INTERNET RESIDENCIAL 2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5f_INTERNET_20_RESIDENCIAL_20_2_20_2_20_2_20_2" style:display-name="_INTERNET RESIDENCIAL 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5f_INTERNET_20_RESIDENCIAL_20_2_20_2_20_3" style:display-name="_INTERNET RESIDENCIAL 2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5f_INTERNET_20_RESIDENCIAL_20_2_20_2_20_4" style:display-name="_INTERNET RESIDENCIAL 2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5f_INTERNET_20_RESIDENCIAL_20_2_20_3" style:display-name="_INTERNET RESIDENCIAL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5f_INTERNET_20_RESIDENCIAL_20_2_20_3_20_2" style:display-name="_INTERNET RESIDENCIAL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5f_INTERNET_20_RESIDENCIAL_20_2_20_4" style:display-name="_INTERNET RESIDENCIAL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5f_INTERNET_20_RESIDENCIAL_20_2_20_5" style:display-name="_INTERNET RESIDENCIAL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5f_INTERNET_20_RESIDENCIAL_20_3" style:display-name="_INTERNET RESIDENCIAL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5f_INTERNET_20_RESIDENCIAL_20_3_20_2" style:display-name="_INTERNET RESIDENCIAL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5f_INTERNET_20_RESIDENCIAL_20_3_20_2_20_2" style:display-name="_INTERNET RESIDENCIAL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5f_INTERNET_20_RESIDENCIAL_20_3_20_3" style:display-name="_INTERNET RESIDENCIAL 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5f_INTERNET_20_RESIDENCIAL_20_3_20_4" style:display-name="_INTERNET RESIDENCIAL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5f_INTERNET_20_RESIDENCIAL_20_4" style:display-name="_INTERNET RESIDENCIAL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5f_INTERNET_20_RESIDENCIAL_20_4_20_2" style:display-name="_INTERNET RESIDENCIAL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5f_INTERNET_20_RESIDENCIAL_20_4_20_2_20_2" style:display-name="_INTERNET RESIDENCIAL 4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5f_INTERNET_20_RESIDENCIAL_20_4_20_3" style:display-name="_INTERNET RESIDENCIAL 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5f_INTERNET_20_RESIDENCIAL_20_4_20_3_20_2" style:display-name="_INTERNET RESIDENCIAL 4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5f_INTERNET_20_RESIDENCIAL_20_4_20_4" style:display-name="_INTERNET RESIDENCIAL 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5f_INTERNET_20_RESIDENCIAL_20_5" style:display-name="_INTERNET RESIDENCIAL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5_20_2" style:display-name="_INTERNET RESIDENCIAL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5f_INTERNET_20_RESIDENCIAL_20_5_20_2_20_2" style:display-name="_INTERNET RESIDENCIAL 5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5f_INTERNET_20_RESIDENCIAL_20_5_20_3" style:display-name="_INTERNET RESIDENCIAL 5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5f_INTERNET_20_RESIDENCIAL_20_6" style:display-name="_INTERNET RESIDENCIAL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5f_INTERNET_20_RESIDENCIAL_20_6_20_2" style:display-name="_INTERNET RESIDENCIAL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5f_INTERNET_20_RESIDENCIAL_20_7" style:display-name="_INTERNET RESIDENCIAL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5f_INTERNET_20_RESIDENCIAL_20_7_20_2" style:display-name="_INTERNET RESIDENCIAL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5f_INTERNET_20_RESIDENCIAL_20_7_20_3" style:display-name="_INTERNET RESIDENCIAL 7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5f_INTERNET_20_RESIDENCIAL_20_8" style:display-name="_INTERNET RESIDENCI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5f_Oferta_5f_Contenido_5f_Diciembre_5f_2009" style:display-name="_Oferta_Contenido_Diciembre_200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5f_Oferta_5f_Contenido_5f_Diciembre_5f_2009_20_2" style:display-name="_Oferta_Contenido_Diciembre_200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5f_SERVICIOS_20_DE_20_LAS_20_EMPRESAS_20_II-_20_2012" style:display-name="_SERVICIOS DE LAS EMPRESAS II- 201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_5f_SERVICIOS_20_DE_20_LAS_20_EMPRESAS_20_II-_20_2012_20_2" style:display-name="_SERVICIOS DE LAS EMPRESAS II- 201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_5f_SERVICIOS_20_DE_20_LAS_20_EMPRESAS_20_II-_20_2012_20_3" style:display-name="_SERVICIOS DE LAS EMPRESAS II- 201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_5f_SERVICIOS_20_DE_20_LAS_20_EMPRESAS_20_II-_20_2012_20_4" style:display-name="_SERVICIOS DE LAS EMPRESAS II- 201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Accent1" style:family="table-cell" style:parent-style-name="Default" style:data-style-name="N0">
      <style:table-cell-properties style:glyph-orientation-vertical="0" fo:background-color="#3333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-_20_20_25_" style:display-name="Accent1 - 20%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-_20_20_25__20_2" style:display-name="Accent1 - 20% 2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-_20_20_25__20_2_20_2" style:display-name="Accent1 - 20%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Accent1_20_-_20_20_25__20_3" style:display-name="Accent1 - 20% 3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-_20_20_25__20_4" style:display-name="Accent1 - 20%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Accent1_20_-_20_40_25_" style:display-name="Accent1 - 40%" style:family="table-cell" style:parent-style-name="Default" style:data-style-name="N0">
      <style:table-cell-properties style:glyph-orientation-vertical="0" fo:background-color="#6666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-_20_40_25__20_2" style:display-name="Accent1 - 40% 2" style:family="table-cell" style:parent-style-name="Default" style:data-style-name="N0">
      <style:table-cell-properties style:glyph-orientation-vertical="0" fo:background-color="#6666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-_20_40_25__20_2_20_2" style:display-name="Accent1 - 40%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Accent1_20_-_20_40_25__20_3" style:display-name="Accent1 - 40% 3" style:family="table-cell" style:parent-style-name="Default" style:data-style-name="N0">
      <style:table-cell-properties style:glyph-orientation-vertical="0" fo:background-color="#6666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-_20_40_25__20_4" style:display-name="Accent1 - 40%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Accent1_20_-_20_60_25_" style:display-name="Accent1 - 60%" style:family="table-cell" style:parent-style-name="Default" style:data-style-name="N0">
      <style:table-cell-properties style:glyph-orientation-vertical="0" fo:background-color="#99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-_20_60_25__20_2" style:display-name="Accent1 - 60% 2" style:family="table-cell" style:parent-style-name="Default" style:data-style-name="N0">
      <style:table-cell-properties style:glyph-orientation-vertical="0" fo:background-color="#99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-_20_60_25__20_3" style:display-name="Accent1 - 60% 3" style:family="table-cell" style:parent-style-name="Default" style:data-style-name="N0">
      <style:table-cell-properties style:glyph-orientation-vertical="0" fo:background-color="#99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-_20_60_25__20_4" style:display-name="Accent1 - 60%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Accent1_20_2" style:display-name="Accent1 2" style:family="table-cell" style:parent-style-name="Default" style:data-style-name="N0">
      <style:table-cell-properties style:glyph-orientation-vertical="0" fo:background-color="#3333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2_20_2" style:display-name="Accent1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Accent1_20_2_20_2_20_2" style:display-name="Accent1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Accent1_20_3" style:display-name="Accent1 3" style:family="table-cell" style:parent-style-name="Default" style:data-style-name="N0">
      <style:table-cell-properties style:glyph-orientation-vertical="0" fo:background-color="#3333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4" style:display-name="Accent1 4" style:family="table-cell" style:parent-style-name="Default" style:data-style-name="N0">
      <style:table-cell-properties style:glyph-orientation-vertical="0" fo:background-color="#3333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5" style:display-name="Accent1 5" style:family="table-cell" style:parent-style-name="Default" style:data-style-name="N0">
      <style:table-cell-properties style:glyph-orientation-vertical="0" fo:background-color="#3333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6" style:display-name="Accent1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Accent2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-_20_20_25_" style:display-name="Accent2 - 20%" style:family="table-cell" style:parent-style-name="Default" style:data-style-name="N0">
      <style:table-cell-properties style:glyph-orientation-vertical="0" fo:background-color="#00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-_20_20_25__20_2" style:display-name="Accent2 - 20% 2" style:family="table-cell" style:parent-style-name="Default" style:data-style-name="N0">
      <style:table-cell-properties style:glyph-orientation-vertical="0" fo:background-color="#00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-_20_20_25__20_2_20_2" style:display-name="Accent2 - 20%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Accent2_20_-_20_20_25__20_3" style:display-name="Accent2 - 20% 3" style:family="table-cell" style:parent-style-name="Default" style:data-style-name="N0">
      <style:table-cell-properties style:glyph-orientation-vertical="0" fo:background-color="#00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-_20_20_25__20_4" style:display-name="Accent2 - 20%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Accent2_20_-_20_40_25_" style:display-name="Accent2 - 40%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-_20_40_25__20_2" style:display-name="Accent2 - 40% 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-_20_40_25__20_2_20_2" style:display-name="Accent2 - 40%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Accent2_20_-_20_40_25__20_3" style:display-name="Accent2 - 40% 3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-_20_40_25__20_4" style:display-name="Accent2 - 40%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Accent2_20_-_20_60_25_" style:display-name="Accent2 - 60%" style:family="table-cell" style:parent-style-name="Default" style:data-style-name="N0">
      <style:table-cell-properties style:glyph-orientation-vertical="0" fo:background-color="#96969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-_20_60_25__20_2" style:display-name="Accent2 - 60% 2" style:family="table-cell" style:parent-style-name="Default" style:data-style-name="N0">
      <style:table-cell-properties style:glyph-orientation-vertical="0" fo:background-color="#96969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-_20_60_25__20_3" style:display-name="Accent2 - 60% 3" style:family="table-cell" style:parent-style-name="Default" style:data-style-name="N0">
      <style:table-cell-properties style:glyph-orientation-vertical="0" fo:background-color="#96969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-_20_60_25__20_4" style:display-name="Accent2 - 60%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Accent2_20_2" style:display-name="Accent2 2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2_20_2" style:display-name="Accent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Accent2_20_2_20_2_20_2" style:display-name="Accent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Accent2_20_3" style:display-name="Accent2 3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4" style:display-name="Accent2 4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5" style:display-name="Accent2 5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6" style:display-name="Accent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Accent3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-_20_20_25_" style:display-name="Accent3 - 20%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-_20_20_25__20_2" style:display-name="Accent3 - 20% 2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-_20_20_25__20_2_20_2" style:display-name="Accent3 - 20%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Accent3_20_-_20_20_25__20_3" style:display-name="Accent3 - 20% 3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-_20_20_25__20_4" style:display-name="Accent3 - 20%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Accent3_20_-_20_40_25_" style:display-name="Accent3 - 40%" style:family="table-cell" style:parent-style-name="Default" style:data-style-name="N0">
      <style:table-cell-properties style:glyph-orientation-vertical="0" fo:background-color="#00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-_20_40_25__20_2" style:display-name="Accent3 - 40% 2" style:family="table-cell" style:parent-style-name="Default" style:data-style-name="N0">
      <style:table-cell-properties style:glyph-orientation-vertical="0" fo:background-color="#00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-_20_40_25__20_2_20_2" style:display-name="Accent3 - 40%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Accent3_20_-_20_40_25__20_3" style:display-name="Accent3 - 40% 3" style:family="table-cell" style:parent-style-name="Default" style:data-style-name="N0">
      <style:table-cell-properties style:glyph-orientation-vertical="0" fo:background-color="#00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-_20_40_25__20_4" style:display-name="Accent3 - 40%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Accent3_20_-_20_60_25_" style:display-name="Accent3 - 60%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-_20_60_25__20_2" style:display-name="Accent3 - 60% 2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-_20_60_25__20_3" style:display-name="Accent3 - 60% 3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-_20_60_25__20_4" style:display-name="Accent3 - 60%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Accent3_20_2" style:display-name="Accent3 2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2_20_2" style:display-name="Accent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Accent3_20_2_20_2_20_2" style:display-name="Accent3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Accent3_20_3" style:display-name="Accent3 3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4" style:display-name="Accent3 4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5" style:display-name="Accent3 5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6" style:display-name="Accent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Accent4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-_20_20_25_" style:display-name="Accent4 - 20%" style:family="table-cell" style:parent-style-name="Default" style:data-style-name="N0">
      <style:table-cell-properties style:glyph-orientation-vertical="0" fo:background-color="#00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-_20_20_25__20_2" style:display-name="Accent4 - 20% 2" style:family="table-cell" style:parent-style-name="Default" style:data-style-name="N0">
      <style:table-cell-properties style:glyph-orientation-vertical="0" fo:background-color="#00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-_20_20_25__20_2_20_2" style:display-name="Accent4 - 20%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Accent4_20_-_20_20_25__20_3" style:display-name="Accent4 - 20% 3" style:family="table-cell" style:parent-style-name="Default" style:data-style-name="N0">
      <style:table-cell-properties style:glyph-orientation-vertical="0" fo:background-color="#00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-_20_20_25__20_4" style:display-name="Accent4 - 20%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Accent4_20_-_20_40_25_" style:display-name="Accent4 - 40%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-_20_40_25__20_2" style:display-name="Accent4 - 40% 2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-_20_40_25__20_2_20_2" style:display-name="Accent4 - 40%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Accent4_20_-_20_40_25__20_3" style:display-name="Accent4 - 40% 3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-_20_40_25__20_4" style:display-name="Accent4 - 40%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Accent4_20_-_20_60_25_" style:display-name="Accent4 - 60%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-_20_60_25__20_2" style:display-name="Accent4 - 60% 2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-_20_60_25__20_3" style:display-name="Accent4 - 60% 3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-_20_60_25__20_4" style:display-name="Accent4 - 60%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Accent4_20_2" style:display-name="Accent4 2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2_20_2" style:display-name="Accent4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Accent4_20_2_20_2_20_2" style:display-name="Accent4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Accent4_20_3" style:display-name="Accent4 3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4" style:display-name="Accent4 4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5" style:display-name="Accent4 5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6" style:display-name="Accent4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Accent5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-_20_20_25_" style:display-name="Accent5 - 20%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-_20_20_25__20_2" style:display-name="Accent5 - 20% 2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-_20_20_25__20_2_20_2" style:display-name="Accent5 - 20%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Accent5_20_-_20_20_25__20_3" style:display-name="Accent5 - 20% 3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-_20_20_25__20_4" style:display-name="Accent5 - 20%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Accent5_20_-_20_40_25_" style:display-name="Accent5 - 40%" style:family="table-cell" style:parent-style-name="Default" style:data-style-name="N0">
      <style:table-cell-properties style:glyph-orientation-vertical="0" fo:background-color="#6666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-_20_40_25__20_2" style:display-name="Accent5 - 40% 2" style:family="table-cell" style:parent-style-name="Default" style:data-style-name="N0">
      <style:table-cell-properties style:glyph-orientation-vertical="0" fo:background-color="#6666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-_20_40_25__20_2_20_2" style:display-name="Accent5 - 40%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Accent5_20_-_20_40_25__20_3" style:display-name="Accent5 - 40% 3" style:family="table-cell" style:parent-style-name="Default" style:data-style-name="N0">
      <style:table-cell-properties style:glyph-orientation-vertical="0" fo:background-color="#6666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-_20_40_25__20_4" style:display-name="Accent5 - 40%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Accent5_20_-_20_60_25_" style:display-name="Accent5 - 60%" style:family="table-cell" style:parent-style-name="Default" style:data-style-name="N0">
      <style:table-cell-properties style:glyph-orientation-vertical="0" fo:background-color="#6666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-_20_60_25__20_2" style:display-name="Accent5 - 60% 2" style:family="table-cell" style:parent-style-name="Default" style:data-style-name="N0">
      <style:table-cell-properties style:glyph-orientation-vertical="0" fo:background-color="#6666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-_20_60_25__20_3" style:display-name="Accent5 - 60% 3" style:family="table-cell" style:parent-style-name="Default" style:data-style-name="N0">
      <style:table-cell-properties style:glyph-orientation-vertical="0" fo:background-color="#6666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-_20_60_25__20_4" style:display-name="Accent5 - 60%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Accent5_20_2" style:display-name="Accent5 2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2_20_2" style:display-name="Accent5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Accent5_20_2_20_2_20_2" style:display-name="Accent5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Accent5_20_3" style:display-name="Accent5 3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4" style:display-name="Accent5 4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5" style:display-name="Accent5 5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6" style:display-name="Accent5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Accent6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-_20_20_25_" style:display-name="Accent6 - 20%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-_20_20_25__20_2" style:display-name="Accent6 - 20% 2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-_20_20_25__20_2_20_2" style:display-name="Accent6 - 20%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Accent6_20_-_20_20_25__20_3" style:display-name="Accent6 - 20% 3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-_20_20_25__20_4" style:display-name="Accent6 - 20%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Accent6_20_-_20_40_25_" style:display-name="Accent6 - 40%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-_20_40_25__20_2" style:display-name="Accent6 - 40% 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-_20_40_25__20_2_20_2" style:display-name="Accent6 - 40%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Accent6_20_-_20_40_25__20_3" style:display-name="Accent6 - 40% 3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-_20_40_25__20_4" style:display-name="Accent6 - 40%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Accent6_20_-_20_60_25_" style:display-name="Accent6 - 60%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-_20_60_25__20_2" style:display-name="Accent6 - 60% 2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-_20_60_25__20_3" style:display-name="Accent6 - 60% 3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-_20_60_25__20_4" style:display-name="Accent6 - 60%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Accent6_20_2" style:display-name="Accent6 2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2_20_2" style:display-name="Accent6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Accent6_20_2_20_2_20_2" style:display-name="Accent6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Accent6_20_3" style:display-name="Accent6 3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4" style:display-name="Accent6 4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5" style:display-name="Accent6 5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6" style:display-name="Accent6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Bad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_20_2" style:display-name="Bad 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_20_2_20_2" style:display-name="Bad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Bad_20_2_20_2_20_2" style:display-name="Bad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Bad_20_3" style:display-name="Bad 3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_20_4" style:display-name="Bad 4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_20_5" style:display-name="Bad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Buena_20_2" style:display-name="Buena 2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_20_2_20_2" style:display-name="Buena 2 2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_20_2_20_3" style:display-name="Buena 2 3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_20_2_20_4" style:display-name="Buena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Buena_20_3" style:display-name="Buena 3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Buena_20_3_20_2" style:display-name="Buena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Buena_20_3_20_2_20_2" style:display-name="Buena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Buena_20_3_20_3" style:display-name="Buena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Buena_20_4" style:display-name="Buena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alculation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ulation_20_2" style:display-name="Calculation 2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ulation_20_2_20_2" style:display-name="Calculation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alculation_20_2_20_2_20_2" style:display-name="Calculation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alculation_20_3" style:display-name="Calculation 3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ulation_20_4" style:display-name="Calculation 4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ulation_20_5" style:display-name="Calculation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ategoría_20_del_20_Piloto_20_de_20_Datos" style:display-name="Categoría del Piloto de Dato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lda_20_de_20_comprobación_20_2" style:display-name="Celda de comprobación 2" style:family="table-cell" style:parent-style-name="Default" style:data-style-name="N0">
      <style:table-cell-properties style:glyph-orientation-vertical="0" fo:background-color="#969696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de_20_comprobación_20_2_20_2" style:display-name="Celda de comprobación 2 2" style:family="table-cell" style:parent-style-name="Default" style:data-style-name="N0">
      <style:table-cell-properties style:glyph-orientation-vertical="0" fo:background-color="#969696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de_20_comprobación_20_2_20_3" style:display-name="Celda de comprobación 2 3" style:family="table-cell" style:parent-style-name="Default" style:data-style-name="N0">
      <style:table-cell-properties style:glyph-orientation-vertical="0" fo:background-color="#969696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de_20_comprobación_20_2_20_4" style:display-name="Celda de comprobación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lda_20_de_20_comprobación_20_3" style:display-name="Celda de comprobación 3" style:family="table-cell" style:parent-style-name="Default" style:data-style-name="N0">
      <style:table-cell-properties style:glyph-orientation-vertical="0" fo:background-color="#969696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bold" style:font-size-asian="10pt" style:font-style-asian="normal" style:font-weight-asian="bold" style:font-name-complex="TheSansCorrespondence" style:font-size-complex="10pt" style:font-style-complex="normal" style:font-weight-complex="bold"/>
    </style:style>
    <style:style style:name="Celda_20_de_20_comprobación_20_3_20_2" style:display-name="Celda de comprobación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lda_20_de_20_comprobación_20_3_20_2_20_2" style:display-name="Celda de comprobación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lda_20_de_20_comprobación_20_3_20_3" style:display-name="Celda de comprobación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lda_20_de_20_comprobación_20_4" style:display-name="Celda de comprobación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lda_20_vinculada_20_2" style:display-name="Celda vinculada 2" style:family="table-cell" style:parent-style-name="Default" style:data-style-name="N0">
      <style:table-cell-properties style:glyph-orientation-vertical="0" fo:border-bottom="0.002cm solid #ff99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vinculada_20_2_20_2" style:display-name="Celda vinculada 2 2" style:family="table-cell" style:parent-style-name="Default" style:data-style-name="N0">
      <style:table-cell-properties style:glyph-orientation-vertical="0" fo:border-bottom="0.002cm solid #ff99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vinculada_20_2_20_3" style:display-name="Celda vinculada 2 3" style:family="table-cell" style:parent-style-name="Default" style:data-style-name="N0">
      <style:table-cell-properties style:glyph-orientation-vertical="0" fo:border-bottom="0.002cm solid #ff99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vinculada_20_2_20_4" style:display-name="Celda vinculada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lda_20_vinculada_20_3" style:display-name="Celda vinculada 3" style:family="table-cell" style:parent-style-name="Default" style:data-style-name="N0">
      <style:table-cell-properties style:glyph-orientation-vertical="0" fo:border-bottom="0.002cm solid #ff99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Celda_20_vinculada_20_3_20_2" style:display-name="Celda vinculada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lda_20_vinculada_20_3_20_2_20_2" style:display-name="Celda vinculada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lda_20_vinculada_20_3_20_3" style:display-name="Celda vinculada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lda_20_vinculada_20_4" style:display-name="Celda vinculada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heck_20_Cell" style:display-name="Check Cell" style:family="table-cell" style:parent-style-name="Default" style:data-style-name="N0">
      <style:table-cell-properties style:glyph-orientation-vertical="0" fo:background-color="#969696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_20_2" style:display-name="Check Cell 2" style:family="table-cell" style:parent-style-name="Default" style:data-style-name="N0">
      <style:table-cell-properties style:glyph-orientation-vertical="0" fo:background-color="#969696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_20_2_20_2" style:display-name="Check Cel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heck_20_Cell_20_2_20_2_20_2" style:display-name="Check Cell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heck_20_Cell_20_3" style:display-name="Check Cell 3" style:family="table-cell" style:parent-style-name="Default" style:data-style-name="N0">
      <style:table-cell-properties style:glyph-orientation-vertical="0" fo:background-color="#969696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_20_4" style:display-name="Check Cell 4" style:family="table-cell" style:parent-style-name="Default" style:data-style-name="N0">
      <style:table-cell-properties style:glyph-orientation-vertical="0" fo:background-color="#969696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_20_5" style:display-name="Check Cel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omma_20_2" style:display-name="Comma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omma_20_2_20_2" style:display-name="Comma 2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omma_20_2_20_2_20_2" style:display-name="Comma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omma_20_2_20_2_20_2_20_2" style:display-name="Comma 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omma_20_2_20_2_20_3" style:display-name="Comma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omma_20_2_20_3" style:display-name="Comma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omma_20_2_20_3_20_2" style:display-name="Comma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omma_20_2_20_3_20_3" style:display-name="Comma 2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omma_20_3" style:display-name="Comma 3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omma_20_3_20_2" style:display-name="Comma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omma_20__5b_0_5d_" style:display-name="Comma [0]" style:family="table-cell" style:parent-style-name="Default" style:data-style-name="N1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omma_20__5b_0_5d__20_2" style:display-name="Comma [0] 2" style:family="table-cell" style:parent-style-name="Default" style:data-style-name="N1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omma_20__5b_0_5d__20_2_20_2" style:display-name="Comma [0] 2 2" style:family="table-cell" style:parent-style-name="Default" style:data-style-name="N1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omma_20__5b_0_5d__20_2_20_2_20_2" style:display-name="Comma [0] 2 2 2" style:family="table-cell" style:parent-style-name="Default" style:data-style-name="N1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omma_20__5b_0_5d__20_2_20_2_20_3" style:display-name="Comma [0]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omma_20__5b_0_5d__20_2_20_3" style:display-name="Comma [0] 2 3" style:family="table-cell" style:parent-style-name="Default" style:data-style-name="N1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omma_20__5b_0_5d__20_2_20_4" style:display-name="Comma [0] 2 4" style:family="table-cell" style:parent-style-name="Default" style:data-style-name="N1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omma_20__5b_0_5d__20_2_20_5" style:display-name="Comma [0]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omma_20__5b_0_5d__20_3" style:display-name="Comma [0] 3" style:family="table-cell" style:parent-style-name="Default" style:data-style-name="N1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omma_20__5b_0_5d__20_4" style:display-name="Comma [0] 4" style:family="table-cell" style:parent-style-name="Default" style:data-style-name="N1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omma_20__5b_0_5d__20_5" style:display-name="Comma [0]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omma_5f_12matrix" style:display-name="Comma_12matrix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urrency_20__5b_0_5d_" style:display-name="Currency [0]" style:family="table-cell" style:parent-style-name="Default" style:data-style-name="N12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urrency_20__5b_0_5d__20_2" style:display-name="Currency [0] 2" style:family="table-cell" style:parent-style-name="Default" style:data-style-name="N12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urrency_20__5b_0_5d__20_2_20_2" style:display-name="Currency [0] 2 2" style:family="table-cell" style:parent-style-name="Default" style:data-style-name="N12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urrency_20__5b_0_5d__20_2_20_2_20_2" style:display-name="Currency [0] 2 2 2" style:family="table-cell" style:parent-style-name="Default" style:data-style-name="N12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urrency_20__5b_0_5d__20_2_20_2_20_3" style:display-name="Currency [0]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urrency_20__5b_0_5d__20_2_20_3" style:display-name="Currency [0] 2 3" style:family="table-cell" style:parent-style-name="Default" style:data-style-name="N12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urrency_20__5b_0_5d__20_2_20_4" style:display-name="Currency [0] 2 4" style:family="table-cell" style:parent-style-name="Default" style:data-style-name="N12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urrency_20__5b_0_5d__20_2_20_5" style:display-name="Currency [0]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urrency_20__5b_0_5d__20_3" style:display-name="Currency [0] 3" style:family="table-cell" style:parent-style-name="Default" style:data-style-name="N12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urrency_20__5b_0_5d__20_4" style:display-name="Currency [0] 4" style:family="table-cell" style:parent-style-name="Default" style:data-style-name="N12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urrency_20__5b_0_5d__20_5" style:display-name="Currency [0]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urrency_5f_12matrix" style:display-name="Currency_12matrix" style:family="table-cell" style:parent-style-name="Default" style:data-style-name="N12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álculo_20_2" style:display-name="Cálculo 2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" style:display-name="Cálculo 2 2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3" style:display-name="Cálculo 2 3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4" style:display-name="Cálculo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álculo_20_3" style:display-name="Cálculo 3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TheSansCorrespondence" fo:font-size="10pt" fo:font-style="normal" fo:text-shadow="none" style:text-underline-style="none" fo:font-weight="bold" style:font-size-asian="10pt" style:font-style-asian="normal" style:font-weight-asian="bold" style:font-name-complex="TheSansCorrespondence" style:font-size-complex="10pt" style:font-style-complex="normal" style:font-weight-complex="bold"/>
    </style:style>
    <style:style style:name="Cálculo_20_3_20_2" style:display-name="Cálculo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álculo_20_3_20_2_20_2" style:display-name="Cálculo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álculo_20_3_20_3" style:display-name="Cálculo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álculo_20_4" style:display-name="Cálculo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mphasis_20_1" style:display-name="Emphasis 1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mphasis_20_1_20_2" style:display-name="Emphasis 1 2" style:family="table-cell" style:parent-style-name="Default" style:data-style-name="N0">
      <style:table-cell-properties style:glyph-orientation-vertical="0" fo:background-color="#b1b1b1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mphasis_20_1_20_3" style:display-name="Emphasis 1 3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mphasis_20_1_20_4" style:display-name="Emphasis 1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mphasis_20_2" style:display-name="Emphasis 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mphasis_20_2_20_2" style:display-name="Emphasis 2 2" style:family="table-cell" style:parent-style-name="Default" style:data-style-name="N0">
      <style:table-cell-properties style:glyph-orientation-vertical="0" fo:background-color="#ffa0a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mphasis_20_2_20_3" style:display-name="Emphasis 2 3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mphasis_20_2_20_4" style:display-name="Emphasis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mphasis_20_3" style:display-name="Emphasis 3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mphasis_20_3_20_2" style:display-name="Emphasis 3 2" style:family="table-cell" style:parent-style-name="Default" style:data-style-name="N0">
      <style:table-cell-properties style:glyph-orientation-vertical="0" fo:background-color="#66b38d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mphasis_20_3_20_3" style:display-name="Emphasis 3 3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mphasis_20_3_20_4" style:display-name="Emphasis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ncabezado_20_4_20_2" style:display-name="Encabezado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_20_2_20_2" style:display-name="Encabezado 4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_20_2_20_3" style:display-name="Encabezado 4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_20_2_20_4" style:display-name="Encabezado 4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ncabezado_20_4_20_3" style:display-name="Encabezado 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TheSansCorrespondence" fo:font-size="11pt" fo:font-style="normal" fo:text-shadow="none" style:text-underline-style="none" fo:font-weight="bold" style:font-size-asian="11pt" style:font-style-asian="normal" style:font-weight-asian="bold" style:font-name-complex="TheSansCorrespondence" style:font-size-complex="11pt" style:font-style-complex="normal" style:font-weight-complex="bold"/>
    </style:style>
    <style:style style:name="Encabezado_20_4_20_3_20_2" style:display-name="Encabezado 4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ncabezado_20_4_20_3_20_2_20_2" style:display-name="Encabezado 4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ncabezado_20_4_20_3_20_3" style:display-name="Encabezado 4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ncabezado_20_4_20_4" style:display-name="Encabezado 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ntrada_20_2" style:display-name="Entrada 2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" style:display-name="Entrada 2 2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3" style:display-name="Entrada 2 3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4" style:display-name="Entrada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ntrada_20_3" style:display-name="Entrada 3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Entrada_20_3_20_2" style:display-name="Entrada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ntrada_20_3_20_2_20_2" style:display-name="Entrada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ntrada_20_3_20_3" style:display-name="Entrada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ntrada_20_4" style:display-name="Entrada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stilo_20_1" style:display-name="Estilo 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2" style:display-name="Estilo 1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stilo_20_1_20_2_20_2" style:display-name="Estilo 1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stilo_20_1_20_2_20_2_20_2" style:display-name="Estilo 1 2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stilo_20_1_20_2_20_2_20_2_20_2" style:display-name="Estilo 1 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stilo_20_1_20_2_20_2_20_3" style:display-name="Estilo 1 2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stilo_20_1_20_2_20_2_20_3_20_2" style:display-name="Estilo 1 2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stilo_20_1_20_2_20_2_20_4" style:display-name="Estilo 1 2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stilo_20_1_20_2_20_3" style:display-name="Estilo 1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stilo_20_1_20_2_20_3_20_2" style:display-name="Estilo 1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stilo_20_1_20_2_20_4" style:display-name="Estilo 1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stilo_20_1_20_2_20_5" style:display-name="Estilo 1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stilo_20_1_20_3" style:display-name="Estilo 1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stilo_20_1_20_3_20_2" style:display-name="Estilo 1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stilo_20_1_20_3_20_2_20_2" style:display-name="Estilo 1 3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stilo_20_1_20_3_20_2_20_2_20_2" style:display-name="Estilo 1 3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stilo_20_1_20_3_20_2_20_3" style:display-name="Estilo 1 3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stilo_20_1_20_3_20_2_20_3_20_2" style:display-name="Estilo 1 3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stilo_20_1_20_3_20_3" style:display-name="Estilo 1 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stilo_20_1_20_3_20_3_20_2" style:display-name="Estilo 1 3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stilo_20_1_20_3_20_3_20_2_20_2" style:display-name="Estilo 1 3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stilo_20_1_20_3_20_3_20_3" style:display-name="Estilo 1 3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stilo_20_1_20_3_20_4" style:display-name="Estilo 1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stilo_20_1_20_3_20_4_20_2" style:display-name="Estilo 1 3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stilo_20_1_20_3_20_5" style:display-name="Estilo 1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stilo_20_1_20_4" style:display-name="Estilo 1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stilo_20_1_20_4_20_2" style:display-name="Estilo 1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stilo_20_1_20_4_20_2_20_2" style:display-name="Estilo 1 4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stilo_20_1_20_4_20_2_20_2_20_2" style:display-name="Estilo 1 4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stilo_20_1_20_4_20_2_20_3" style:display-name="Estilo 1 4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stilo_20_1_20_4_20_2_20_3_20_2" style:display-name="Estilo 1 4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stilo_20_1_20_4_20_3" style:display-name="Estilo 1 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stilo_20_1_20_4_20_3_20_2" style:display-name="Estilo 1 4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stilo_20_1_20_4_20_3_20_3" style:display-name="Estilo 1 4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stilo_20_1_20_4_20_4" style:display-name="Estilo 1 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stilo_20_1_20_5" style:display-name="Estilo 1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stilo_20_1_20_5_20_2" style:display-name="Estilo 1 5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stilo_20_1_20_5_20_2_20_2" style:display-name="Estilo 1 5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stilo_20_1_20_5_20_3" style:display-name="Estilo 1 5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stilo_20_1_20_5_20_3_20_2" style:display-name="Estilo 1 5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stilo_20_1_20_5_20_4" style:display-name="Estilo 1 5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stilo_20_1_20_6" style:display-name="Estilo 1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stilo_20_1_20_6_20_2" style:display-name="Estilo 1 6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stilo_20_1_20_6_20_2_20_2" style:display-name="Estilo 1 6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stilo_20_1_20_6_20_2_20_2_20_2" style:display-name="Estilo 1 6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stilo_20_1_20_6_20_2_20_3" style:display-name="Estilo 1 6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stilo_20_1_20_6_20_3" style:display-name="Estilo 1 6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stilo_20_1_20_6_20_3_20_2" style:display-name="Estilo 1 6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stilo_20_1_20_6_20_4" style:display-name="Estilo 1 6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stilo_20_1_20_6_20_4_20_2" style:display-name="Estilo 1 6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stilo_20_1_20_6_20_5" style:display-name="Estilo 1 6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stilo_20_1_20_7" style:display-name="Estilo 1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7_20_2" style:display-name="Estilo 1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stilo_20_1_20_7_20_2_20_2" style:display-name="Estilo 1 7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stilo_20_1_20_7_20_3" style:display-name="Estilo 1 7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stilo_20_1_20_7_20_3_20_2" style:display-name="Estilo 1 7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stilo_20_1_20_7_20_4" style:display-name="Estilo 1 7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stilo_20_1_20_8" style:display-name="Estilo 1 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stilo_20_1_20_8_20_2" style:display-name="Estilo 1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stilo_20_1_20_9" style:display-name="Estilo 1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stilo_20_1_20_9_20_2" style:display-name="Estilo 1 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stilo_20_1_20_9_20_3" style:display-name="Estilo 1 9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stilo_20_1_5f_Base_20_de_20_datos_20__28_definitiva_29_" style:display-name="Estilo 1_Base de datos (definitiva)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uro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uro_20_10" style:display-name="Euro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uro_20_10_20_2" style:display-name="Euro 1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uro_20_11" style:display-name="Euro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uro_20_11_20_2" style:display-name="Euro 1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uro_20_11_20_2_20_2" style:display-name="Euro 11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uro_20_11_20_3" style:display-name="Euro 11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uro_20_12" style:display-name="Euro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uro_20_12_20_2" style:display-name="Euro 1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uro_20_13" style:display-name="Euro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uro_20_13_20_2" style:display-name="Euro 1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uro_20_2" style:display-name="Euro 2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uro_20_2_20_2" style:display-name="Euro 2 2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uro_20_2_20_2_20_2" style:display-name="Euro 2 2 2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uro_20_2_20_2_20_2_20_2" style:display-name="Euro 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uro_20_2_20_2_20_3" style:display-name="Euro 2 2 3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uro_20_2_20_2_20_3_20_2" style:display-name="Euro 2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uro_20_2_20_2_20_4" style:display-name="Euro 2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uro_20_2_20_3" style:display-name="Euro 2 3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uro_20_2_20_3_20_2" style:display-name="Euro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uro_20_2_20_4" style:display-name="Euro 2 4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uro_20_2_20_5" style:display-name="Euro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uro_20_3" style:display-name="Euro 3" style:family="table-cell" style:parent-style-name="Default" style:data-style-name="N12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uro_20_3_20_2" style:display-name="Euro 3 2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uro_20_3_20_2_20_2" style:display-name="Euro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uro_20_3_20_2_20_2_20_2" style:display-name="Euro 3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uro_20_3_20_2_20_3" style:display-name="Euro 3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uro_20_3_20_3" style:display-name="Euro 3 3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uro_20_3_20_3_20_2" style:display-name="Euro 3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uro_20_3_20_3_20_2_20_2" style:display-name="Euro 3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uro_20_3_20_3_20_3" style:display-name="Euro 3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uro_20_3_20_3_20_4" style:display-name="Euro 3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uro_20_3_20_4" style:display-name="Euro 3 4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uro_20_3_20_4_20_2" style:display-name="Euro 3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uro_20_3_20_5" style:display-name="Euro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uro_20_4" style:display-name="Euro 4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uro_20_4_20_2" style:display-name="Euro 4 2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uro_20_4_20_2_20_2" style:display-name="Euro 4 2 2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uro_20_4_20_2_20_2_20_2" style:display-name="Euro 4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uro_20_4_20_2_20_3" style:display-name="Euro 4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uro_20_4_20_2_20_3_20_2" style:display-name="Euro 4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uro_20_4_20_3" style:display-name="Euro 4 3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uro_20_4_20_3_20_2" style:display-name="Euro 4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uro_20_4_20_3_20_3" style:display-name="Euro 4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uro_20_4_20_4" style:display-name="Euro 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uro_20_5" style:display-name="Euro 5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uro_20_5_20_2" style:display-name="Euro 5 2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uro_20_5_20_2_20_2" style:display-name="Euro 5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uro_20_5_20_2_20_3" style:display-name="Euro 5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uro_20_5_20_3" style:display-name="Euro 5 3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uro_20_5_20_4" style:display-name="Euro 5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uro_20_6" style:display-name="Euro 6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uro_20_6_20_2" style:display-name="Euro 6 2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uro_20_6_20_2_20_2" style:display-name="Euro 6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uro_20_6_20_2_20_2_20_2" style:display-name="Euro 6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uro_20_6_20_2_20_3" style:display-name="Euro 6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uro_20_6_20_3" style:display-name="Euro 6 3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uro_20_6_20_3_20_2" style:display-name="Euro 6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uro_20_6_20_4" style:display-name="Euro 6 4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uro_20_6_20_5" style:display-name="Euro 6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uro_20_7" style:display-name="Euro 7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uro_20_7_20_2" style:display-name="Euro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uro_20_7_20_3" style:display-name="Euro 7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uro_20_8" style:display-name="Euro 8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uro_20_8_20_2" style:display-name="Euro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uro_20_9" style:display-name="Euro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uro_20_9_20_2" style:display-name="Euro 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uro_5f_Base_20_de_20_datos_20__28_definitiva_29_" style:display-name="Euro_Base de datos (definitiva)" style:family="table-cell" style:parent-style-name="Default" style:data-style-name="N12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xplanatory_20_Text" style:display-name="Explanatory Text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planatory_20_Text_20_2" style:display-name="Explanatory Text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planatory_20_Text_20_2_20_2" style:display-name="Explanatory Text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xplanatory_20_Text_20_2_20_2_20_2" style:display-name="Explanatory Text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xplanatory_20_Text_20_3" style:display-name="Explanatory Text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planatory_20_Text_20_4" style:display-name="Explanatory Text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planatory_20_Text_20_5" style:display-name="Explanatory Text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Followed_20_Hyperlink" style:display-name="Followed Hyperlink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Arial1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Followed_20_Hyperlink_20_2" style:display-name="Followed Hyperlink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Arial1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Followed_20_Hyperlink_20_2_20_2" style:display-name="Followed Hyperlink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Arial1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Followed_20_Hyperlink_20_2_20_2_20_2" style:display-name="Followed Hyperlink 2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Arial1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Followed_20_Hyperlink_20_2_20_2_20_3" style:display-name="Followed Hyperlink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Followed_20_Hyperlink_20_2_20_3" style:display-name="Followed Hyperlink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Arial1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Followed_20_Hyperlink_20_2_20_4" style:display-name="Followed Hyperlink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Arial1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Followed_20_Hyperlink_20_2_20_5" style:display-name="Followed Hyperlink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Followed_20_Hyperlink_20_3" style:display-name="Followed Hyperlink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Arial1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Followed_20_Hyperlink_20_4" style:display-name="Followed Hyperlink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Arial1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Followed_20_Hyperlink_20_5" style:display-name="Followed Hyperlink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Good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ood_20_2" style:display-name="Good 2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ood_20_2_20_2" style:display-name="Good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Good_20_2_20_2_20_2" style:display-name="Good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Good_20_3" style:display-name="Good 3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ood_20_4" style:display-name="Good 4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ood_20_5" style:display-name="Good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Grey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Grey_20_2" style:display-name="Grey 2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Grey_20_2_20_2" style:display-name="Grey 2 2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Grey_20_2_20_3" style:display-name="Grey 2 3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Grey_20_2_20_4" style:display-name="Grey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Grey_20_3" style:display-name="Grey 3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Grey_20_3_20_2" style:display-name="Grey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Grey_20_4" style:display-name="Grey 4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Grey_20_5" style:display-name="Grey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Heading_20__28_user_29_" style:display-name="Heading (user)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Heading_20__28_user_29__20__28_user_29_" style:display-name="Heading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Heading_20_1" style:display-name="Heading 1" style:family="table-cell" style:parent-style-name="Default" style:data-style-name="N0">
      <style:table-cell-properties style:glyph-orientation-vertical="0" fo:border-bottom="0.002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1_20_2" style:display-name="Heading 1 2" style:family="table-cell" style:parent-style-name="Default" style:data-style-name="N0">
      <style:table-cell-properties style:glyph-orientation-vertical="0" fo:border-bottom="0.002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1_20_2_20_2" style:display-name="Heading 1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Heading_20_1_20_2_20_2_20_2" style:display-name="Heading 1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Heading_20_1_20_3" style:display-name="Heading 1 3" style:family="table-cell" style:parent-style-name="Default" style:data-style-name="N0">
      <style:table-cell-properties style:glyph-orientation-vertical="0" fo:border-bottom="0.002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1_20_4" style:display-name="Heading 1 4" style:family="table-cell" style:parent-style-name="Default" style:data-style-name="N0">
      <style:table-cell-properties style:glyph-orientation-vertical="0" fo:border-bottom="0.002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1_20_5" style:display-name="Heading 1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Heading_20_2" style:display-name="Heading 2" style:family="table-cell" style:parent-style-name="Default" style:data-style-name="N0">
      <style:table-cell-properties style:glyph-orientation-vertical="0" fo:border-bottom="0.002cm solid #c0c0c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2_20_2" style:display-name="Heading 2 2" style:family="table-cell" style:parent-style-name="Default" style:data-style-name="N0">
      <style:table-cell-properties style:glyph-orientation-vertical="0" fo:border-bottom="0.002cm solid #c0c0c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2_20_2_20_2" style:display-name="Heading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Heading_20_2_20_2_20_2_20_2" style:display-name="Heading 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Heading_20_2_20_3" style:display-name="Heading 2 3" style:family="table-cell" style:parent-style-name="Default" style:data-style-name="N0">
      <style:table-cell-properties style:glyph-orientation-vertical="0" fo:border-bottom="0.002cm solid #c0c0c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2_20_4" style:display-name="Heading 2 4" style:family="table-cell" style:parent-style-name="Default" style:data-style-name="N0">
      <style:table-cell-properties style:glyph-orientation-vertical="0" fo:border-bottom="0.002cm solid #c0c0c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2_20_5" style:display-name="Heading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Heading_20_3" style:display-name="Heading 3" style:family="table-cell" style:parent-style-name="Default" style:data-style-name="N0">
      <style:table-cell-properties style:glyph-orientation-vertical="0" fo:border-bottom="0.002cm solid #0066cc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3_20_2" style:display-name="Heading 3 2" style:family="table-cell" style:parent-style-name="Default" style:data-style-name="N0">
      <style:table-cell-properties style:glyph-orientation-vertical="0" fo:border-bottom="0.002cm solid #0066cc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3_20_2_20_2" style:display-name="Heading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Heading_20_3_20_2_20_2_20_2" style:display-name="Heading 3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Heading_20_3_20_3" style:display-name="Heading 3 3" style:family="table-cell" style:parent-style-name="Default" style:data-style-name="N0">
      <style:table-cell-properties style:glyph-orientation-vertical="0" fo:border-bottom="0.002cm solid #0066cc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3_20_4" style:display-name="Heading 3 4" style:family="table-cell" style:parent-style-name="Default" style:data-style-name="N0">
      <style:table-cell-properties style:glyph-orientation-vertical="0" fo:border-bottom="0.002cm solid #0066cc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3_20_5" style:display-name="Heading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Heading_20_4" style:display-name="Heading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_20_2" style:display-name="Heading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_20_2_20_2" style:display-name="Heading 4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Heading_20_4_20_2_20_2_20_2" style:display-name="Heading 4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Heading_20_4_20_3" style:display-name="Heading 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_20_4" style:display-name="Heading 4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_20_5" style:display-name="Heading 4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Heading_20_5" style:display-name="Heading 5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Heading_20_6" style:display-name="Heading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Heading_20_7" style:display-name="Heading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Heading_20_8" style:display-name="Heading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Heading1_20__28_user_29__20__28_user_29_" style:display-name="Heading1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Heading1_20_2" style:display-name="Heading1 2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Heading1_20_3" style:display-name="Heading1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Heading1_20_4" style:display-name="Heading1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Heading1_20_5" style:display-name="Heading1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Hipervínculo_20_2" style:display-name="Hipervínculo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Hipervínculo_20_2_20_2" style:display-name="Hipervínculo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Hipervínculo_20_2_20_3" style:display-name="Hipervínculo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Hipervínculo_20_3" style:display-name="Hipervínculo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Hyperlink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1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Hyperlink_20_2" style:display-name="Hyperlink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1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Hyperlink_20_2_20_2" style:display-name="Hyperlink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1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Hyperlink_20_2_20_2_20_2" style:display-name="Hyperlink 2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1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Hyperlink_20_2_20_2_20_3" style:display-name="Hyperlink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Hyperlink_20_2_20_3" style:display-name="Hyperlink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1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Hyperlink_20_2_20_4" style:display-name="Hyperlink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1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Hyperlink_20_2_20_5" style:display-name="Hyperlink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Hyperlink_20_3" style:display-name="Hyperlink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1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Hyperlink_20_4" style:display-name="Hyperlink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1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Hyperlink_20_5" style:display-name="Hyperlink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Incorrecto_20_2" style:display-name="Incorrecto 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_20_2_20_2" style:display-name="Incorrecto 2 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_20_2_20_3" style:display-name="Incorrecto 2 3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_20_2_20_4" style:display-name="Incorrecto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Incorrecto_20_3" style:display-name="Incorrecto 3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Incorrecto_20_3_20_2" style:display-name="Incorrecto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Incorrecto_20_3_20_2_20_2" style:display-name="Incorrecto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Incorrecto_20_3_20_3" style:display-name="Incorrecto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Incorrecto_20_4" style:display-name="Incorrecto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Input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2" style:display-name="Input 2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2_20_2" style:display-name="Input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Input_20_2_20_2_20_2" style:display-name="Input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Input_20_3" style:display-name="Input 3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4" style:display-name="Input 4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5" style:display-name="Input 5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6" style:display-name="Input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Input_20__5b_yellow_5d_" style:display-name="Input [yellow]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Input_20__5b_yellow_5d__20_2" style:display-name="Input [yellow] 2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Input_20__5b_yellow_5d__20_2_20_2" style:display-name="Input [yellow] 2 2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Input_20__5b_yellow_5d__20_2_20_3" style:display-name="Input [yellow] 2 3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Input_20__5b_yellow_5d__20_2_20_4" style:display-name="Input [yellow]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Input_20__5b_yellow_5d__20_3" style:display-name="Input [yellow] 3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Input_20__5b_yellow_5d__20_3_20_2" style:display-name="Input [yellow]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Input_20__5b_yellow_5d__20_4" style:display-name="Input [yellow] 4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Input_20__5b_yellow_5d__20_5" style:display-name="Input [yellow]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Linked_20_Cell" style:display-name="Linked Cell" style:family="table-cell" style:parent-style-name="Default" style:data-style-name="N0">
      <style:table-cell-properties style:glyph-orientation-vertical="0" fo:border-bottom="0.002cm solid #ff99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_20_2" style:display-name="Linked Cell 2" style:family="table-cell" style:parent-style-name="Default" style:data-style-name="N0">
      <style:table-cell-properties style:glyph-orientation-vertical="0" fo:border-bottom="0.002cm solid #ff99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_20_2_20_2" style:display-name="Linked Cel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Linked_20_Cell_20_2_20_2_20_2" style:display-name="Linked Cell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Linked_20_Cell_20_3" style:display-name="Linked Cell 3" style:family="table-cell" style:parent-style-name="Default" style:data-style-name="N0">
      <style:table-cell-properties style:glyph-orientation-vertical="0" fo:border-bottom="0.002cm solid #ff99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_20_4" style:display-name="Linked Cell 4" style:family="table-cell" style:parent-style-name="Default" style:data-style-name="N0">
      <style:table-cell-properties style:glyph-orientation-vertical="0" fo:border-bottom="0.002cm solid #ff99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_20_5" style:display-name="Linked Cel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10" style:display-name="Millares 10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10_20_2" style:display-name="Millares 10 2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10_20_2_20_2" style:display-name="Millares 10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10_20_3" style:display-name="Millares 10 3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10_20_3_20_2" style:display-name="Millares 10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10_20_3_20_3" style:display-name="Millares 10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10_20_4" style:display-name="Millares 10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10_20_4_20_2" style:display-name="Millares 10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11" style:display-name="Millares 11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11_20_2" style:display-name="Millares 11 2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11_20_2_20_2" style:display-name="Millares 11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11_20_2_20_2_20_2" style:display-name="Millares 11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11_20_2_20_3" style:display-name="Millares 11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11_20_3" style:display-name="Millares 11 3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11_20_3_20_2" style:display-name="Millares 11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11_20_4" style:display-name="Millares 11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11_20_4_20_2" style:display-name="Millares 11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12" style:display-name="Millares 12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12_20_2" style:display-name="Millares 12 2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12_20_2_20_2" style:display-name="Millares 1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12_20_2_20_2_20_2" style:display-name="Millares 1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12_20_2_20_3" style:display-name="Millares 1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12_20_3" style:display-name="Millares 12 3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12_20_3_20_2" style:display-name="Millares 1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12_20_4" style:display-name="Millares 1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12_20_4_20_2" style:display-name="Millares 12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13" style:display-name="Millares 13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13_20_2" style:display-name="Millares 13 2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13_20_2_20_2" style:display-name="Millares 1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13_20_3" style:display-name="Millares 13 3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13_20_3_20_2" style:display-name="Millares 13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13_20_4" style:display-name="Millares 1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13_20_4_20_2" style:display-name="Millares 13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13_20_5" style:display-name="Millares 1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13_20_5_20_2" style:display-name="Millares 13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13_20_6" style:display-name="Millares 1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14" style:display-name="Millares 14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14_20_2" style:display-name="Millares 14 2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14_20_2_20_2" style:display-name="Millares 14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14_20_2_20_2_20_2" style:display-name="Millares 14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14_20_2_20_3" style:display-name="Millares 14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14_20_3" style:display-name="Millares 14 3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14_20_3_20_2" style:display-name="Millares 14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14_20_4" style:display-name="Millares 1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14_20_4_20_2" style:display-name="Millares 14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14_20_5" style:display-name="Millares 14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15" style:display-name="Millares 15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15_20_2" style:display-name="Millares 15 2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15_20_2_20_2" style:display-name="Millares 15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15_20_3" style:display-name="Millares 15 3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15_20_3_20_2" style:display-name="Millares 15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15_20_4" style:display-name="Millares 15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15_20_4_20_2" style:display-name="Millares 15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16" style:display-name="Millares 16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16_20_2" style:display-name="Millares 16 2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16_20_2_20_2" style:display-name="Millares 16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16_20_3" style:display-name="Millares 16 3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16_20_3_20_2" style:display-name="Millares 16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16_20_4" style:display-name="Millares 16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16_20_4_20_2" style:display-name="Millares 16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17" style:display-name="Millares 17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17_20_2" style:display-name="Millares 1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17_20_2_20_2" style:display-name="Millares 17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17_20_3" style:display-name="Millares 17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17_20_4" style:display-name="Millares 17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18" style:display-name="Millares 18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18_20_2" style:display-name="Millares 1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18_20_2_20_2" style:display-name="Millares 18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18_20_3" style:display-name="Millares 18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18_20_4" style:display-name="Millares 18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19" style:display-name="Millares 19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19_20_2" style:display-name="Millares 1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19_20_2_20_2" style:display-name="Millares 19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19_20_2_20_2_20_2" style:display-name="Millares 19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19_20_2_20_3" style:display-name="Millares 19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19_20_3" style:display-name="Millares 19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19_20_3_20_2" style:display-name="Millares 19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19_20_4" style:display-name="Millares 19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19_20_4_20_2" style:display-name="Millares 19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19_20_5" style:display-name="Millares 19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19_20_6" style:display-name="Millares 19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2" style:display-name="Millares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2_20_10" style:display-name="Millares 2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2_20_10_20_2" style:display-name="Millares 2 1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2_20_11" style:display-name="Millares 2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2_20_11_20_2" style:display-name="Millares 2 1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2_20_12" style:display-name="Millares 2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2_20_12_20_2" style:display-name="Millares 2 1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2_20_13" style:display-name="Millares 2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2_20_2" style:display-name="Millares 2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2_20_2_20_2" style:display-name="Millares 2 2 2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2_20_2_20_2_20_2" style:display-name="Millares 2 2 2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2_20_2_20_2_20_2_20_2" style:display-name="Millares 2 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2_20_2_20_2_20_2_20_3" style:display-name="Millares 2 2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2_20_2_20_2_20_3" style:display-name="Millares 2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2_20_2_20_2_20_3_20_2" style:display-name="Millares 2 2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2_20_2_20_3" style:display-name="Millares 2 2 3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2_20_2_20_3_20_2" style:display-name="Millares 2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2_20_2_20_3_20_2_20_2" style:display-name="Millares 2 2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2_20_2_20_4" style:display-name="Millares 2 2 4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2_20_2_20_4_20_2" style:display-name="Millares 2 2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2_20_2_20_5" style:display-name="Millares 2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2_20_2_20_5_20_2" style:display-name="Millares 2 2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2_20_2_20_6" style:display-name="Millares 2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2_20_3" style:display-name="Millares 2 3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2_20_3_20_2" style:display-name="Millares 2 3 2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2_20_3_20_2_20_2" style:display-name="Millares 2 3 2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2_20_3_20_2_20_2_20_2" style:display-name="Millares 2 3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2_20_3_20_2_20_3" style:display-name="Millares 2 3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2_20_3_20_3" style:display-name="Millares 2 3 3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2_20_3_20_3_20_2" style:display-name="Millares 2 3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2_20_3_20_4" style:display-name="Millares 2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2_20_3_20_4_20_2" style:display-name="Millares 2 3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2_20_4" style:display-name="Millares 2 4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2_20_4_20_2" style:display-name="Millares 2 4 2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2_20_4_20_2_20_2" style:display-name="Millares 2 4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2_20_4_20_3" style:display-name="Millares 2 4 3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2_20_4_20_3_20_2" style:display-name="Millares 2 4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2_20_4_20_4" style:display-name="Millares 2 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2_20_5" style:display-name="Millares 2 5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2_20_5_20_2" style:display-name="Millares 2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2_20_5_20_3" style:display-name="Millares 2 5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2_20_5_20_4" style:display-name="Millares 2 5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2_20_6" style:display-name="Millares 2 6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2_20_6_20_2" style:display-name="Millares 2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2_20_7" style:display-name="Millares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2_20_7_20_2" style:display-name="Millares 2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2_20_8" style:display-name="Millares 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2_20_9" style:display-name="Millares 2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2_20_9_20_2" style:display-name="Millares 2 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2_20_9_20_2_20_2" style:display-name="Millares 2 9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2_20_9_20_3" style:display-name="Millares 2 9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2_20_9_20_4" style:display-name="Millares 2 9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20" style:display-name="Millares 20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20_20_2" style:display-name="Millares 2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20_20_2_20_2" style:display-name="Millares 20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20_20_3" style:display-name="Millares 20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20_20_3_20_2" style:display-name="Millares 20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20_20_4" style:display-name="Millares 20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20_20_4_20_2" style:display-name="Millares 20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20_20_5" style:display-name="Millares 20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20_20_6" style:display-name="Millares 20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21" style:display-name="Millares 21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21_20_2" style:display-name="Millares 2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21_20_2_20_2" style:display-name="Millares 21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21_20_3" style:display-name="Millares 21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21_20_3_20_2" style:display-name="Millares 21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21_20_4" style:display-name="Millares 21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21_20_4_20_2" style:display-name="Millares 21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21_20_5" style:display-name="Millares 21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22" style:display-name="Millares 2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22_20_2" style:display-name="Millares 2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22_20_2_20_2" style:display-name="Millares 2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22_20_3" style:display-name="Millares 2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22_20_3_20_2" style:display-name="Millares 2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22_20_4" style:display-name="Millares 2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22_20_4_20_2" style:display-name="Millares 22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22_20_5" style:display-name="Millares 2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23" style:display-name="Millares 2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23_20_2" style:display-name="Millares 2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23_20_2_20_2" style:display-name="Millares 2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23_20_2_20_3" style:display-name="Millares 23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23_20_3" style:display-name="Millares 2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23_20_3_20_2" style:display-name="Millares 23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23_20_4" style:display-name="Millares 2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23_20_5" style:display-name="Millares 2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24" style:display-name="Millares 2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24_20_2" style:display-name="Millares 2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24_20_3" style:display-name="Millares 2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25" style:display-name="Millares 2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25_20_2" style:display-name="Millares 2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25_20_2_20_2" style:display-name="Millares 25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26" style:display-name="Millares 2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26_20_2" style:display-name="Millares 2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27" style:display-name="Millares 2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27_20_2" style:display-name="Millares 2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28" style:display-name="Millares 2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28_20_2" style:display-name="Millares 2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29" style:display-name="Millares 2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29_20_2" style:display-name="Millares 2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2_5f_Base_20_de_20_datos_20__28_definitiva_29_" style:display-name="Millares 2_Base de datos (definitiva)" style:family="table-cell" style:parent-style-name="Default" style:data-style-name="N13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3" style:display-name="Millares 3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3_20_2" style:display-name="Millares 3 2" style:family="table-cell" style:parent-style-name="Default" style:data-style-name="N13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3_20_2_20_2" style:display-name="Millares 3 2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3_20_2_20_2_20_2" style:display-name="Millares 3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3_20_2_20_3" style:display-name="Millares 3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3_20_3" style:display-name="Millares 3 3" style:family="table-cell" style:parent-style-name="Default" style:data-style-name="N13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3_20_3_20_2" style:display-name="Millares 3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3_20_3_20_2_20_2" style:display-name="Millares 3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3_20_4" style:display-name="Millares 3 4" style:family="table-cell" style:parent-style-name="Default" style:data-style-name="N13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3_20_4_20_2" style:display-name="Millares 3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3_20_5" style:display-name="Millares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3_20_5_20_2" style:display-name="Millares 3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30" style:display-name="Millares 3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30_20_2" style:display-name="Millares 3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31" style:display-name="Millares 3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31_20_2" style:display-name="Millares 3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32" style:display-name="Millares 3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32_20_2" style:display-name="Millares 3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33" style:display-name="Millares 3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33_20_2" style:display-name="Millares 3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34" style:display-name="Millares 3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34_20_2" style:display-name="Millares 3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35" style:display-name="Millares 3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35_20_2" style:display-name="Millares 3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36" style:display-name="Millares 3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36_20_2" style:display-name="Millares 3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37" style:display-name="Millares 3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37_20_2" style:display-name="Millares 3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38" style:display-name="Millares 3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38_20_2" style:display-name="Millares 3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39" style:display-name="Millares 3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39_20_2" style:display-name="Millares 3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4" style:display-name="Millares 4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4_20_2" style:display-name="Millares 4 2" style:family="table-cell" style:parent-style-name="Default" style:data-style-name="N13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4_20_2_20_2" style:display-name="Millares 4 2 2" style:family="table-cell" style:parent-style-name="Default" style:data-style-name="N13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4_20_2_20_2_20_2" style:display-name="Millares 4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4_20_2_20_2_20_3" style:display-name="Millares 4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4_20_2_20_3" style:display-name="Millares 4 2 3" style:family="table-cell" style:parent-style-name="Default" style:data-style-name="N13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4_20_2_20_3_20_2" style:display-name="Millares 4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4_20_2_20_4" style:display-name="Millares 4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4_20_2_20_5" style:display-name="Millares 4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4_20_3" style:display-name="Millares 4 3" style:family="table-cell" style:parent-style-name="Default" style:data-style-name="N13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4_20_3_20_2" style:display-name="Millares 4 3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4_20_3_20_2_20_2" style:display-name="Millares 4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4_20_3_20_3" style:display-name="Millares 4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4_20_3_20_3_20_2" style:display-name="Millares 4 3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4_20_4" style:display-name="Millares 4 4" style:family="table-cell" style:parent-style-name="Default" style:data-style-name="N13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4_20_4_20_2" style:display-name="Millares 4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4_20_4_20_3" style:display-name="Millares 4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4_20_5" style:display-name="Millares 4 5" style:family="table-cell" style:parent-style-name="Default" style:data-style-name="N13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4_20_6" style:display-name="Millares 4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40" style:display-name="Millares 4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40_20_2" style:display-name="Millares 4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41" style:display-name="Millares 4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41_20_2" style:display-name="Millares 4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42" style:display-name="Millares 4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42_20_2" style:display-name="Millares 4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43" style:display-name="Millares 4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43_20_2" style:display-name="Millares 4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44" style:display-name="Millares 4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44_20_2" style:display-name="Millares 4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45" style:display-name="Millares 4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45_20_2" style:display-name="Millares 4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46" style:display-name="Millares 4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46_20_2" style:display-name="Millares 4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47" style:display-name="Millares 4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47_20_2" style:display-name="Millares 4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48" style:display-name="Millares 4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48_20_2" style:display-name="Millares 4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49" style:display-name="Millares 4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49_20_2" style:display-name="Millares 4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5" style:display-name="Millares 5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5_20_2" style:display-name="Millares 5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5_20_2_20_2" style:display-name="Millares 5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5_20_2_20_2_20_2" style:display-name="Millares 5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5_20_2_20_2_20_3" style:display-name="Millares 5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5_20_3" style:display-name="Millares 5 3" style:family="table-cell" style:parent-style-name="Default" style:data-style-name="N13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5_20_3_20_2" style:display-name="Millares 5 3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5_20_3_20_2_20_2" style:display-name="Millares 5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5_20_3_20_3" style:display-name="Millares 5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5_20_4" style:display-name="Millares 5 4" style:family="table-cell" style:parent-style-name="Default" style:data-style-name="N13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5_20_4_20_2" style:display-name="Millares 5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5_20_5" style:display-name="Millares 5 5" style:family="table-cell" style:parent-style-name="Default" style:data-style-name="N13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5_20_6" style:display-name="Millares 5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50" style:display-name="Millares 5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50_20_2" style:display-name="Millares 5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51" style:display-name="Millares 5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51_20_2" style:display-name="Millares 5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51_20_2_20_2" style:display-name="Millares 51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51_20_3" style:display-name="Millares 51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52" style:display-name="Millares 5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52_20_2" style:display-name="Millares 5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52_20_2_20_2" style:display-name="Millares 5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52_20_3" style:display-name="Millares 5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53" style:display-name="Millares 5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53_20_2" style:display-name="Millares 5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54" style:display-name="Millares 5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54_20_2" style:display-name="Millares 5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55" style:display-name="Millares 5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55_20_2" style:display-name="Millares 5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56" style:display-name="Millares 5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56_20_2" style:display-name="Millares 5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57" style:display-name="Millares 5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57_20_2" style:display-name="Millares 5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58" style:display-name="Millares 5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58_20_2" style:display-name="Millares 5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59" style:display-name="Millares 5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59_20_2" style:display-name="Millares 5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6" style:display-name="Millares 6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6_20_2" style:display-name="Millares 6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6_20_2_20_2" style:display-name="Millares 6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6_20_2_20_2_20_2" style:display-name="Millares 6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6_20_3" style:display-name="Millares 6 3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6_20_3_20_2" style:display-name="Millares 6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6_20_4" style:display-name="Millares 6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60" style:display-name="Millares 6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60_20_2" style:display-name="Millares 6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60_20_3" style:display-name="Millares 60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61" style:display-name="Millares 6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61_20_2" style:display-name="Millares 6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61_20_3" style:display-name="Millares 61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62" style:display-name="Millares 6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62_20_2" style:display-name="Millares 6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63" style:display-name="Millares 6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63_20_2" style:display-name="Millares 6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64" style:display-name="Millares 6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64_20_2" style:display-name="Millares 6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65" style:display-name="Millares 6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65_20_2" style:display-name="Millares 6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66" style:display-name="Millares 6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67" style:display-name="Millares 6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68" style:display-name="Millares 6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69" style:display-name="Millares 6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7" style:display-name="Millares 7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7_20_2" style:display-name="Millares 7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7_20_2_20_2" style:display-name="Millares 7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7_20_2_20_2_20_2" style:display-name="Millares 7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7_20_3" style:display-name="Millares 7 3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7_20_3_20_2" style:display-name="Millares 7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7_20_4" style:display-name="Millares 7 4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7_20_4_20_2" style:display-name="Millares 7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7_20_5" style:display-name="Millares 7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7_20_5_20_2" style:display-name="Millares 7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7_20_6" style:display-name="Millares 7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70" style:display-name="Millares 7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71" style:display-name="Millares 7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72" style:display-name="Millares 7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73" style:display-name="Millares 7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74" style:display-name="Millares 7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75" style:display-name="Millares 7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76" style:display-name="Millares 7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77" style:display-name="Millares 7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78" style:display-name="Millares 7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79" style:display-name="Millares 7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8" style:display-name="Millares 8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8_20_2" style:display-name="Millares 8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8_20_2_20_2" style:display-name="Millares 8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8_20_2_20_2_20_2" style:display-name="Millares 8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8_20_2_20_3" style:display-name="Millares 8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8_20_3" style:display-name="Millares 8 3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8_20_3_20_2" style:display-name="Millares 8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8_20_3_20_2_20_2" style:display-name="Millares 8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8_20_4" style:display-name="Millares 8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8_20_4_20_2" style:display-name="Millares 8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8_20_5" style:display-name="Millares 8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8_20_6" style:display-name="Millares 8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80" style:display-name="Millares 8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81" style:display-name="Millares 8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82" style:display-name="Millares 8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83" style:display-name="Millares 8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84" style:display-name="Millares 8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84_20_2" style:display-name="Millares 8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85" style:display-name="Millares 8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86" style:display-name="Millares 8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87" style:display-name="Millares 8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88" style:display-name="Millares 8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89" style:display-name="Millares 8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9" style:display-name="Millares 9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9_20_2" style:display-name="Millares 9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9_20_2_20_2" style:display-name="Millares 9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9_20_2_20_2_20_2" style:display-name="Millares 9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9_20_2_20_3" style:display-name="Millares 9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9_20_3" style:display-name="Millares 9 3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9_20_3_20_2" style:display-name="Millares 9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9_20_3_20_3" style:display-name="Millares 9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9_20_4" style:display-name="Millares 9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90" style:display-name="Millares 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91" style:display-name="Millares 9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92" style:display-name="Millares 9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_5b_0_5d__20_2" style:display-name="Millares [0] 2" style:family="table-cell" style:parent-style-name="Default" style:data-style-name="N129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_5b_0_5d__20_2_20_2" style:display-name="Millares [0] 2 2" style:family="table-cell" style:parent-style-name="Default" style:data-style-name="N129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_5b_0_5d__20_2_20_2_20_2" style:display-name="Millares [0]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_5b_0_5d__20_2_20_3" style:display-name="Millares [0] 2 3" style:family="table-cell" style:parent-style-name="Default" style:data-style-name="N129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_5b_0_5d__20_2_20_4" style:display-name="Millares [0]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_5b_0_5d__20_3" style:display-name="Millares [0] 3" style:family="table-cell" style:parent-style-name="Default" style:data-style-name="N13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_5b_0_5d__20_3_20_2" style:display-name="Millares [0] 3 2" style:family="table-cell" style:parent-style-name="Default" style:data-style-name="N13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_5b_0_5d__20_3_20_2_20_2" style:display-name="Millares [0]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_5b_0_5d__20_3_20_3" style:display-name="Millares [0] 3 3" style:family="table-cell" style:parent-style-name="Default" style:data-style-name="N13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_5b_0_5d__20_3_20_4" style:display-name="Millares [0]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_5b_0_5d__20_4" style:display-name="Millares [0]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_5b_0_5d__20_4_20_2" style:display-name="Millares [0]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oneda_20_10" style:display-name="Moneda 10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oneda_20_10_20_2" style:display-name="Moneda 10 2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oneda_20_10_20_2_20_2" style:display-name="Moneda 10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oneda_20_10_20_2_20_2_20_2" style:display-name="Moneda 10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oneda_20_10_20_3" style:display-name="Moneda 10 3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oneda_20_10_20_3_20_2" style:display-name="Moneda 10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oneda_20_10_20_4" style:display-name="Moneda 10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oneda_20_11" style:display-name="Moneda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oneda_20_11_20_2" style:display-name="Moneda 1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oneda_20_12" style:display-name="Moneda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oneda_20_12_20_2" style:display-name="Moneda 1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oneda_20_13" style:display-name="Moneda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oneda_20_13_20_2" style:display-name="Moneda 1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oneda_20_2" style:display-name="Moneda 2" style:family="table-cell" style:parent-style-name="Default" style:data-style-name="N13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oneda_20_2_20_2" style:display-name="Moneda 2 2" style:family="table-cell" style:parent-style-name="Default" style:data-style-name="N13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oneda_20_2_20_2_20_2" style:display-name="Moneda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oneda_20_2_20_2_20_2_20_2" style:display-name="Moneda 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oneda_20_2_20_2_20_3" style:display-name="Moneda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oneda_20_2_20_2_20_4" style:display-name="Moneda 2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oneda_20_2_20_3" style:display-name="Moneda 2 3" style:family="table-cell" style:parent-style-name="Default" style:data-style-name="N13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oneda_20_2_20_3_20_2" style:display-name="Moneda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oneda_20_2_20_4" style:display-name="Moneda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oneda_20_2_20_4_20_2" style:display-name="Moneda 2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oneda_20_2_20_5" style:display-name="Moneda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oneda_20_2_20_6" style:display-name="Moneda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oneda_20_2_20_7" style:display-name="Moneda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oneda_20_3" style:display-name="Moneda 3" style:family="table-cell" style:parent-style-name="Default" style:data-style-name="N13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oneda_20_3_20_2" style:display-name="Moneda 3 2" style:family="table-cell" style:parent-style-name="Default" style:data-style-name="N13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oneda_20_3_20_2_20_2" style:display-name="Moneda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oneda_20_3_20_3" style:display-name="Moneda 3 3" style:family="table-cell" style:parent-style-name="Default" style:data-style-name="N13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oneda_20_3_20_3_20_2" style:display-name="Moneda 3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oneda_20_3_20_4" style:display-name="Moneda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oneda_20_3_20_4_20_2" style:display-name="Moneda 3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oneda_20_4" style:display-name="Moneda 4" style:family="table-cell" style:parent-style-name="Default" style:data-style-name="N13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oneda_20_4_20_2" style:display-name="Moneda 4 2" style:family="table-cell" style:parent-style-name="Default" style:data-style-name="N13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oneda_20_4_20_2_20_2" style:display-name="Moneda 4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oneda_20_4_20_3" style:display-name="Moneda 4 3" style:family="table-cell" style:parent-style-name="Default" style:data-style-name="N13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oneda_20_4_20_3_20_2" style:display-name="Moneda 4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oneda_20_4_20_4" style:display-name="Moneda 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oneda_20_5" style:display-name="Moneda 5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oneda_20_5_20_2" style:display-name="Moneda 5 2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oneda_20_5_20_2_20_2" style:display-name="Moneda 5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oneda_20_5_20_3" style:display-name="Moneda 5 3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oneda_20_5_20_4" style:display-name="Moneda 5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oneda_20_6" style:display-name="Moneda 6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oneda_20_6_20_2" style:display-name="Moneda 6 2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oneda_20_6_20_2_20_2" style:display-name="Moneda 6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oneda_20_6_20_3" style:display-name="Moneda 6 3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oneda_20_6_20_4" style:display-name="Moneda 6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oneda_20_7" style:display-name="Moneda 7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oneda_20_7_20_2" style:display-name="Moneda 7 2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oneda_20_7_20_2_20_2" style:display-name="Moneda 7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oneda_20_7_20_3" style:display-name="Moneda 7 3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oneda_20_7_20_4" style:display-name="Moneda 7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oneda_20_8" style:display-name="Moneda 8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oneda_20_8_20_2" style:display-name="Moneda 8 2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oneda_20_8_20_2_20_2" style:display-name="Moneda 8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oneda_20_8_20_3" style:display-name="Moneda 8 3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oneda_20_8_20_4" style:display-name="Moneda 8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oneda_20_9" style:display-name="Moneda 9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oneda_20_9_20_2" style:display-name="Moneda 9 2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oneda_20_9_20_2_20_2" style:display-name="Moneda 9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oneda_20_9_20_3" style:display-name="Moneda 9 3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oneda_20_9_20_4" style:display-name="Moneda 9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oneda_20__5b_0_5d__20_2" style:display-name="Moneda [0]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oneda_20__5b_0_5d__20_2_20_2" style:display-name="Moneda [0]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eutral_20_2" style:display-name="Neutral 2" style:family="table-cell" style:parent-style-name="Default" style:data-style-name="N0">
      <style:table-cell-properties style:glyph-orientation-vertical="0" fo:background-color="#ffff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_20_2_20_2" style:display-name="Neutral 2 2" style:family="table-cell" style:parent-style-name="Default" style:data-style-name="N0">
      <style:table-cell-properties style:glyph-orientation-vertical="0" fo:background-color="#ffff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_20_2_20_3" style:display-name="Neutral 2 3" style:family="table-cell" style:parent-style-name="Default" style:data-style-name="N0">
      <style:table-cell-properties style:glyph-orientation-vertical="0" fo:background-color="#ffff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_20_2_20_4" style:display-name="Neutral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eutral_20_3" style:display-name="Neutral 3" style:family="table-cell" style:parent-style-name="Default" style:data-style-name="N0">
      <style:table-cell-properties style:glyph-orientation-vertical="0" fo:background-color="#ffff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9933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Neutral_20_3_20_2" style:display-name="Neutr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eutral_20_3_20_2_20_2" style:display-name="Neutral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eutral_20_3_20_3" style:display-name="Neutral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eutral_20_4" style:display-name="Neutr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_20_dec" style:display-name="no dec" style:family="table-cell" style:parent-style-name="Default" style:data-style-name="N1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Small Fonts" fo:font-size="7pt" fo:font-style="normal" fo:text-shadow="none" style:text-underline-style="none" fo:font-weight="normal" style:font-name-asian="Small Fonts" style:font-size-asian="7pt" style:font-style-asian="normal" style:font-weight-asian="normal" style:font-name-complex="Small Fonts" style:font-size-complex="7pt" style:font-style-complex="normal" style:font-weight-complex="normal"/>
    </style:style>
    <style:style style:name="no_20_dec_20_2" style:display-name="no dec 2" style:family="table-cell" style:parent-style-name="Default" style:data-style-name="N1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Small Fonts" fo:font-size="7pt" fo:font-style="normal" fo:text-shadow="none" style:text-underline-style="none" fo:font-weight="normal" style:font-name-asian="Small Fonts" style:font-size-asian="7pt" style:font-style-asian="normal" style:font-weight-asian="normal" style:font-name-complex="Small Fonts" style:font-size-complex="7pt" style:font-style-complex="normal" style:font-weight-complex="normal"/>
    </style:style>
    <style:style style:name="no_20_dec_20_2_20_2" style:display-name="no dec 2 2" style:family="table-cell" style:parent-style-name="Default" style:data-style-name="N1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Small Fonts" fo:font-size="7pt" fo:font-style="normal" fo:text-shadow="none" style:text-underline-style="none" fo:font-weight="normal" style:font-name-asian="Small Fonts" style:font-size-asian="7pt" style:font-style-asian="normal" style:font-weight-asian="normal" style:font-name-complex="Small Fonts" style:font-size-complex="7pt" style:font-style-complex="normal" style:font-weight-complex="normal"/>
    </style:style>
    <style:style style:name="no_20_dec_20_2_20_2_20_2" style:display-name="no dec 2 2 2" style:family="table-cell" style:parent-style-name="Default" style:data-style-name="N1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Small Fonts" fo:font-size="7pt" fo:font-style="normal" fo:text-shadow="none" style:text-underline-style="none" fo:font-weight="normal" style:font-name-asian="Small Fonts" style:font-size-asian="7pt" style:font-style-asian="normal" style:font-weight-asian="normal" style:font-name-complex="Small Fonts" style:font-size-complex="7pt" style:font-style-complex="normal" style:font-weight-complex="normal"/>
    </style:style>
    <style:style style:name="no_20_dec_20_2_20_2_20_3" style:display-name="no dec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_20_dec_20_2_20_3" style:display-name="no dec 2 3" style:family="table-cell" style:parent-style-name="Default" style:data-style-name="N1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Small Fonts" fo:font-size="7pt" fo:font-style="normal" fo:text-shadow="none" style:text-underline-style="none" fo:font-weight="normal" style:font-name-asian="Small Fonts" style:font-size-asian="7pt" style:font-style-asian="normal" style:font-weight-asian="normal" style:font-name-complex="Small Fonts" style:font-size-complex="7pt" style:font-style-complex="normal" style:font-weight-complex="normal"/>
    </style:style>
    <style:style style:name="no_20_dec_20_2_20_4" style:display-name="no dec 2 4" style:family="table-cell" style:parent-style-name="Default" style:data-style-name="N1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Small Fonts" fo:font-size="7pt" fo:font-style="normal" fo:text-shadow="none" style:text-underline-style="none" fo:font-weight="normal" style:font-name-asian="Small Fonts" style:font-size-asian="7pt" style:font-style-asian="normal" style:font-weight-asian="normal" style:font-name-complex="Small Fonts" style:font-size-complex="7pt" style:font-style-complex="normal" style:font-weight-complex="normal"/>
    </style:style>
    <style:style style:name="no_20_dec_20_2_20_5" style:display-name="no dec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_20_dec_20_3" style:display-name="no dec 3" style:family="table-cell" style:parent-style-name="Default" style:data-style-name="N1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Small Fonts" fo:font-size="7pt" fo:font-style="normal" fo:text-shadow="none" style:text-underline-style="none" fo:font-weight="normal" style:font-name-asian="Small Fonts" style:font-size-asian="7pt" style:font-style-asian="normal" style:font-weight-asian="normal" style:font-name-complex="Small Fonts" style:font-size-complex="7pt" style:font-style-complex="normal" style:font-weight-complex="normal"/>
    </style:style>
    <style:style style:name="no_20_dec_20_4" style:display-name="no dec 4" style:family="table-cell" style:parent-style-name="Default" style:data-style-name="N1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Small Fonts" fo:font-size="7pt" fo:font-style="normal" fo:text-shadow="none" style:text-underline-style="none" fo:font-weight="normal" style:font-name-asian="Small Fonts" style:font-size-asian="7pt" style:font-style-asian="normal" style:font-weight-asian="normal" style:font-name-complex="Small Fonts" style:font-size-complex="7pt" style:font-style-complex="normal" style:font-weight-complex="normal"/>
    </style:style>
    <style:style style:name="no_20_dec_20_5" style:display-name="no dec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-definido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No-definido_20_2" style:display-name="No-definido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No-definido_20_3" style:display-name="No-definido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No-definido_20_4" style:display-name="No-definido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Normal_20_-_20_Modelo1" style:display-name="Normal - Modelo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Normal_20_-_20_Modelo1_20_2" style:display-name="Normal - Modelo1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Normal_20_-_20_Modelo1_20_3" style:display-name="Normal - Modelo1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Normal_20_-_20_Modelo1_20_4" style:display-name="Normal - Modelo1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-_20_Modelo2" style:display-name="Normal - Modelo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Normal_20_-_20_Modelo2_20_2" style:display-name="Normal - Modelo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Normal_20_-_20_Modelo2_20_3" style:display-name="Normal - Modelo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Normal_20_-_20_Modelo2_20_4" style:display-name="Normal - Modelo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-_20_Modelo3" style:display-name="Normal - Modelo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Normal_20_-_20_Modelo3_20_2" style:display-name="Normal - Modelo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Normal_20_-_20_Modelo3_20_3" style:display-name="Normal - Modelo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Normal_20_-_20_Modelo3_20_4" style:display-name="Normal - Modelo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-_20_Modelo4" style:display-name="Normal - Modelo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Normal_20_-_20_Modelo4_20_2" style:display-name="Normal - Modelo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Normal_20_-_20_Modelo4_20_3" style:display-name="Normal - Modelo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Normal_20_-_20_Modelo4_20_4" style:display-name="Normal - Modelo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-_20_Modelo5" style:display-name="Normal - Modelo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Normal_20_-_20_Modelo5_20_2" style:display-name="Normal - Modelo5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Normal_20_-_20_Modelo5_20_3" style:display-name="Normal - Modelo5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Normal_20_-_20_Modelo5_20_4" style:display-name="Normal - Modelo5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-_20_Modelo6" style:display-name="Normal - Modelo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Normal_20_-_20_Modelo6_20_2" style:display-name="Normal - Modelo6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Normal_20_-_20_Modelo6_20_3" style:display-name="Normal - Modelo6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Normal_20_-_20_Modelo6_20_4" style:display-name="Normal - Modelo6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-_20_Modelo7" style:display-name="Normal - Modelo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Normal_20_-_20_Modelo7_20_2" style:display-name="Normal - Modelo7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Normal_20_-_20_Modelo7_20_3" style:display-name="Normal - Modelo7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Normal_20_-_20_Modelo7_20_4" style:display-name="Normal - Modelo7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-_20_Modelo8" style:display-name="Normal - Modelo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Normal_20_-_20_Modelo8_20_2" style:display-name="Normal - Modelo8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Normal_20_-_20_Modelo8_20_3" style:display-name="Normal - Modelo8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Normal_20_-_20_Modelo8_20_4" style:display-name="Normal - Modelo8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-_20_Style1" style:display-name="Normal - Style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Normal_20_-_20_Style1_20_2" style:display-name="Normal - Style1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Normal_20_-_20_Style1_20_3" style:display-name="Normal - Style1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Normal_20_-_20_Style1_20_4" style:display-name="Normal - Style1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0_20_10" style:display-name="Normal 10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0_20_11" style:display-name="Normal 10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0_20_2" style:display-name="Normal 10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0_20_2_20_2" style:display-name="Normal 10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0_20_3" style:display-name="Normal 10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0_20_3_20_2" style:display-name="Normal 10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0_20_4" style:display-name="Normal 10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0_20_4_20_2" style:display-name="Normal 10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0_20_5" style:display-name="Normal 10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0_20_5_20_2" style:display-name="Normal 10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0_20_6" style:display-name="Normal 10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0_20_6_20_2" style:display-name="Normal 10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0_20_7" style:display-name="Normal 10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0_20_7_20_2" style:display-name="Normal 10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0_20_8" style:display-name="Normal 10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0_20_8_20_2" style:display-name="Normal 10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0_20_9" style:display-name="Normal 10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0_20_9_20_2" style:display-name="Normal 10 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2" style:display-name="Normal 11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2_20_2" style:display-name="Normal 11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1_20_2_20_3" style:display-name="Normal 11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1_20_3" style:display-name="Normal 11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1_20_3_20_2" style:display-name="Normal 11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1_20_4" style:display-name="Normal 11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4_20_2" style:display-name="Normal 11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1_20_5" style:display-name="Normal 11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1_20_5_20_2" style:display-name="Normal 11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1_20_6" style:display-name="Normal 11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1_20_7" style:display-name="Normal 11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1_20_8" style:display-name="Normal 11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1_20_9" style:display-name="Normal 11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1_20_9_20_2" style:display-name="Normal 11 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10" style:display-name="Normal 12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2_20_10_20_2" style:display-name="Normal 12 1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2_20_2" style:display-name="Normal 1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2_20_2" style:display-name="Normal 1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2_20_3" style:display-name="Normal 1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2_20_3_20_2" style:display-name="Normal 1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2_20_4" style:display-name="Normal 1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4_20_2" style:display-name="Normal 12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2_20_5" style:display-name="Normal 1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2_20_5_20_2" style:display-name="Normal 12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2_20_6" style:display-name="Normal 1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2_20_7" style:display-name="Normal 1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2_20_8" style:display-name="Normal 1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2_20_9" style:display-name="Normal 12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2_20_9_20_2" style:display-name="Normal 12 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3_20_10" style:display-name="Normal 13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3_20_11" style:display-name="Normal 13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3_20_2" style:display-name="Normal 1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3_20_2_20_2" style:display-name="Normal 1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3_20_2_20_2_20_2" style:display-name="Normal 13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3_20_2_20_3" style:display-name="Normal 13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3_20_3" style:display-name="Normal 1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_20_3_20_2" style:display-name="Normal 13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3_20_4" style:display-name="Normal 13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3_20_4_20_2" style:display-name="Normal 13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3_20_5" style:display-name="Normal 1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3_20_5_20_2" style:display-name="Normal 13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3_20_6" style:display-name="Normal 1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3_20_6_20_2" style:display-name="Normal 13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3_20_7" style:display-name="Normal 13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3_20_7_20_2" style:display-name="Normal 13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3_20_8" style:display-name="Normal 13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3_20_8_20_2" style:display-name="Normal 13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3_20_9" style:display-name="Normal 13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3_20_9_20_2" style:display-name="Normal 13 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4_20_10" style:display-name="Normal 14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4_20_11" style:display-name="Normal 14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4_20_2" style:display-name="Normal 1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4_20_2_20_2" style:display-name="Normal 14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4_20_3" style:display-name="Normal 1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4_20_3_20_2" style:display-name="Normal 14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4_20_4" style:display-name="Normal 1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4_20_4_20_2" style:display-name="Normal 14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4_20_5" style:display-name="Normal 14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4_20_6" style:display-name="Normal 14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4_20_7" style:display-name="Normal 14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4_20_8" style:display-name="Normal 14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4_20_9" style:display-name="Normal 14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5" style:display-name="Normal 1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5_20_2" style:display-name="Normal 15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5_20_2_20_2" style:display-name="Normal 15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5_20_3" style:display-name="Normal 15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5_20_4" style:display-name="Normal 15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6" style:display-name="Normal 1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6_20_2" style:display-name="Normal 16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6_20_2_20_2" style:display-name="Normal 16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6_20_3" style:display-name="Normal 16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7" style:display-name="Normal 1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7_20_2" style:display-name="Normal 1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7_20_2_20_2" style:display-name="Normal 17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8" style:display-name="Normal 1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8_20_2" style:display-name="Normal 18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8_20_2_20_2" style:display-name="Normal 18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8_20_3" style:display-name="Normal 18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8_20_3_20_2" style:display-name="Normal 18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8_20_4" style:display-name="Normal 18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8_20_4_20_2" style:display-name="Normal 18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9" style:display-name="Normal 1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9_20_2" style:display-name="Normal 19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9_20_2_20_2" style:display-name="Normal 19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9_20_3" style:display-name="Normal 19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9_20_3_20_2" style:display-name="Normal 19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9_20_4" style:display-name="Normal 19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9_20_4_20_2" style:display-name="Normal 19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10" style:display-name="Normal 2 10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10_20_2" style:display-name="Normal 2 1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11" style:display-name="Normal 2 1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11_20_2" style:display-name="Normal 2 1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11_20_2_20_2" style:display-name="Normal 2 11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11_20_3" style:display-name="Normal 2 11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12" style:display-name="Normal 2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2_20_2" style:display-name="Normal 2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2_20_2_20_2" style:display-name="Normal 2 2 2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2_20_2_20_2_20_2" style:display-name="Normal 2 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2_20_2_20_2_20_3" style:display-name="Normal 2 2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2_20_2_20_3" style:display-name="Normal 2 2 2 3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2_20_2_20_3_20_2" style:display-name="Normal 2 2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2_20_2_20_4" style:display-name="Normal 2 2 2 4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2_20_2_20_4_20_2" style:display-name="Normal 2 2 2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2_20_2_20_5" style:display-name="Normal 2 2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2_20_3" style:display-name="Normal 2 2 3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2_20_3_20_2" style:display-name="Normal 2 2 3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2_20_3_20_2_20_2" style:display-name="Normal 2 2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2_20_3_20_3" style:display-name="Normal 2 2 3 3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2_20_3_20_3_20_2" style:display-name="Normal 2 2 3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2_20_3_20_4" style:display-name="Normal 2 2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2_20_4" style:display-name="Normal 2 2 4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2_20_4_20_2" style:display-name="Normal 2 2 4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2_20_4_20_2_20_2" style:display-name="Normal 2 2 4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2_20_4_20_3" style:display-name="Normal 2 2 4 3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2_20_4_20_4" style:display-name="Normal 2 2 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2_20_5" style:display-name="Normal 2 2 5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2_20_5_20_2" style:display-name="Normal 2 2 5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2_20_5_20_2_20_2" style:display-name="Normal 2 2 5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2_20_5_20_3" style:display-name="Normal 2 2 5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2_20_5_20_3_20_2" style:display-name="Normal 2 2 5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2_20_5_20_4" style:display-name="Normal 2 2 5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2_20_6" style:display-name="Normal 2 2 6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2_20_6_20_2" style:display-name="Normal 2 2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2_20_6_20_2_20_2" style:display-name="Normal 2 2 6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2_20_7" style:display-name="Normal 2 2 7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2_20_8" style:display-name="Normal 2 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2_5f_Planes_20_y_20_Tarifas_20_IIQ_20_2011_20_-_20_Telefónica_20_Venezolana" style:display-name="Normal 2 2_Planes y Tarifas IIQ 2011 - Telefónica Venezolana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3_20_2_20_2" style:display-name="Normal 2 3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3_20_2_20_2_20_2" style:display-name="Normal 2 3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3_20_2_20_2_20_2_20_2" style:display-name="Normal 2 3 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3_20_2_20_2_20_3" style:display-name="Normal 2 3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3_20_2_20_3" style:display-name="Normal 2 3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3_20_2_20_3_20_2" style:display-name="Normal 2 3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3_20_2_20_4" style:display-name="Normal 2 3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3_20_2_20_5" style:display-name="Normal 2 3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3_20_2_20_6" style:display-name="Normal 2 3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3_20_3" style:display-name="Normal 2 3 3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3_20_3_20_2" style:display-name="Normal 2 3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3_20_3_20_3" style:display-name="Normal 2 3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3_20_4" style:display-name="Normal 2 3 4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3_20_4_20_2" style:display-name="Normal 2 3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3_20_5" style:display-name="Normal 2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3_20_5_20_2" style:display-name="Normal 2 3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4_20_2" style:display-name="Normal 2 4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4_20_2_20_2" style:display-name="Normal 2 4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4_20_2_20_2_20_2" style:display-name="Normal 2 4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4_20_2_20_3" style:display-name="Normal 2 4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4_20_3" style:display-name="Normal 2 4 3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4_20_3_20_2" style:display-name="Normal 2 4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4_20_4" style:display-name="Normal 2 4 4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4_20_4_20_2" style:display-name="Normal 2 4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4_20_5" style:display-name="Normal 2 4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4_20_6" style:display-name="Normal 2 4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5_20_2" style:display-name="Normal 2 5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5_20_2_20_2" style:display-name="Normal 2 5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5_20_2_20_3" style:display-name="Normal 2 5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5_20_3" style:display-name="Normal 2 5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5_20_4" style:display-name="Normal 2 5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6_20_2" style:display-name="Normal 2 6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6_20_2_20_2" style:display-name="Normal 2 6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6_20_3" style:display-name="Normal 2 6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6_20_3_20_2" style:display-name="Normal 2 6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6_20_4" style:display-name="Normal 2 6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7" style:display-name="Normal 2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7_20_2" style:display-name="Normal 2 7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7_20_2_20_2" style:display-name="Normal 2 7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7_20_3" style:display-name="Normal 2 7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7_20_3_20_2" style:display-name="Normal 2 7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7_20_4" style:display-name="Normal 2 7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8" style:display-name="Normal 2 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8_20_2" style:display-name="Normal 2 8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8_20_2_20_2" style:display-name="Normal 2 8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8_20_3" style:display-name="Normal 2 8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9" style:display-name="Normal 2 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9_20_2" style:display-name="Normal 2 9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9_20_3" style:display-name="Normal 2 9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0" style:display-name="Normal 20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0_20_2" style:display-name="Normal 2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0_20_2_20_2" style:display-name="Normal 20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0_20_3" style:display-name="Normal 20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0_20_3_20_2" style:display-name="Normal 20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1" style:display-name="Normal 2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1_20_2" style:display-name="Normal 2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1_20_2_20_2" style:display-name="Normal 21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1_20_3" style:display-name="Normal 21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2" style:display-name="Normal 2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2_20_2" style:display-name="Normal 2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2_20_2_20_2" style:display-name="Normal 2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3" style:display-name="Normal 2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3_20_2" style:display-name="Normal 2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3_20_2_20_2" style:display-name="Normal 2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4" style:display-name="Normal 2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4_20_2" style:display-name="Normal 2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4_20_2_20_2" style:display-name="Normal 24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4_20_3" style:display-name="Normal 2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5" style:display-name="Normal 2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5_20_2" style:display-name="Normal 2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5_20_3" style:display-name="Normal 25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6" style:display-name="Normal 2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6_20_2" style:display-name="Normal 2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7" style:display-name="Normal 2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7_20_2" style:display-name="Normal 2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7_20_2_20_2" style:display-name="Normal 27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7_20_2_20_2_20_2" style:display-name="Normal 27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7_20_2_20_3" style:display-name="Normal 27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7_20_2_20_3_20_2" style:display-name="Normal 27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7_20_3" style:display-name="Normal 27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7_20_3_20_2" style:display-name="Normal 27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7_20_3_20_2_20_2" style:display-name="Normal 27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7_20_3_20_3" style:display-name="Normal 27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7_20_3_20_3_20_2" style:display-name="Normal 27 3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7_20_4" style:display-name="Normal 27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7_20_5" style:display-name="Normal 27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7_20_6" style:display-name="Normal 27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7_20_7" style:display-name="Normal 27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8" style:display-name="Normal 2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8_20_2" style:display-name="Normal 2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8_20_2_20_2" style:display-name="Normal 28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8_20_2_20_2_20_2" style:display-name="Normal 28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8_20_2_20_3" style:display-name="Normal 28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8_20_2_20_3_20_2" style:display-name="Normal 28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8_20_3" style:display-name="Normal 28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8_20_3_20_2" style:display-name="Normal 28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8_20_3_20_2_20_2" style:display-name="Normal 28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8_20_3_20_3" style:display-name="Normal 28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8_20_3_20_3_20_2" style:display-name="Normal 28 3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8_20_4" style:display-name="Normal 28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8_20_5" style:display-name="Normal 28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8_20_6" style:display-name="Normal 28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8_20_7" style:display-name="Normal 28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9" style:display-name="Normal 2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9_20_2" style:display-name="Normal 2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9_20_2_20_2" style:display-name="Normal 29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9_20_3" style:display-name="Normal 29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9_20_3_20_2" style:display-name="Normal 29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5f_Base_20_de_20_datos_20__28_definitiva_29_" style:display-name="Normal 2_Base de datos (definitiva)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_20_10" style:display-name="Normal 3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3_20_11" style:display-name="Normal 3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_20_2_20_2" style:display-name="Normal 3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_20_2_20_2_20_2" style:display-name="Normal 3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3_20_2_20_2_20_3" style:display-name="Normal 3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3_20_2_20_3" style:display-name="Normal 3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_20_2_20_3_20_2" style:display-name="Normal 3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3_20_2_20_4" style:display-name="Normal 3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3_20_2_20_4_20_2" style:display-name="Normal 3 2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3_20_3" style:display-name="Normal 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_20_3_20_2" style:display-name="Normal 3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3_20_3_20_2_20_2" style:display-name="Normal 3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3_20_3_20_3" style:display-name="Normal 3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3_20_3_20_3_20_2" style:display-name="Normal 3 3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3_20_3_20_4" style:display-name="Normal 3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3_20_4" style:display-name="Normal 3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_20_4_20_2" style:display-name="Normal 3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3_20_5" style:display-name="Normal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3_20_5_20_2" style:display-name="Normal 3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3_20_6" style:display-name="Normal 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3_20_6_20_2" style:display-name="Normal 3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3_20_7" style:display-name="Normal 3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3_20_7_20_2" style:display-name="Normal 3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3_20_8" style:display-name="Normal 3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3_20_8_20_2" style:display-name="Normal 3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3_20_9" style:display-name="Normal 3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3_20_9_20_2" style:display-name="Normal 3 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30" style:display-name="Normal 3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30_20_2" style:display-name="Normal 3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30_20_2_20_2" style:display-name="Normal 30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30_20_3" style:display-name="Normal 30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30_20_3_20_2" style:display-name="Normal 30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31" style:display-name="Normal 3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31_20_2" style:display-name="Normal 3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31_20_3" style:display-name="Normal 31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31_20_4" style:display-name="Normal 31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32" style:display-name="Normal 3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32_20_2" style:display-name="Normal 3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32_20_3" style:display-name="Normal 3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32_20_4" style:display-name="Normal 3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32_20_5" style:display-name="Normal 3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32_20_6" style:display-name="Normal 3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33" style:display-name="Normal 3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33_20_2" style:display-name="Normal 3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33_20_3" style:display-name="Normal 3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33_20_4" style:display-name="Normal 3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33_20_5" style:display-name="Normal 3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33_20_6" style:display-name="Normal 3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34" style:display-name="Normal 3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34_20_2" style:display-name="Normal 3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34_20_2_20_2" style:display-name="Normal 34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34_20_3" style:display-name="Normal 3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34_20_3_20_2" style:display-name="Normal 34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34_20_4" style:display-name="Normal 3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34_20_4_20_2" style:display-name="Normal 34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34_20_5" style:display-name="Normal 34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34_20_5_20_2" style:display-name="Normal 34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34_20_6" style:display-name="Normal 34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34_20_6_20_2" style:display-name="Normal 34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35" style:display-name="Normal 3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35_20_2" style:display-name="Normal 3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35_20_2_20_2" style:display-name="Normal 35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35_20_3" style:display-name="Normal 35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35_20_3_20_2" style:display-name="Normal 35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35_20_4" style:display-name="Normal 35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35_20_4_20_2" style:display-name="Normal 35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35_20_5" style:display-name="Normal 35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35_20_5_20_2" style:display-name="Normal 35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35_20_6" style:display-name="Normal 35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35_20_6_20_2" style:display-name="Normal 35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35_20_7" style:display-name="Normal 35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36" style:display-name="Normal 3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36_20_2" style:display-name="Normal 3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37" style:display-name="Normal 3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37_20_2" style:display-name="Normal 3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38" style:display-name="Normal 3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38_20_2" style:display-name="Normal 3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39" style:display-name="Normal 3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39_20_2" style:display-name="Normal 3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10" style:display-name="Normal 4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4_20_10_20_2" style:display-name="Normal 4 1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4_20_11" style:display-name="Normal 4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4_20_12" style:display-name="Normal 4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4_20_2" style:display-name="Normal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4_20_2_20_2" style:display-name="Normal 4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4_20_2_20_2_20_2" style:display-name="Normal 4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4_20_2_20_2_20_3" style:display-name="Normal 4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4_20_2_20_3" style:display-name="Normal 4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4_20_2_20_4" style:display-name="Normal 4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4_20_3" style:display-name="Normal 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4_20_3_20_2" style:display-name="Normal 4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4_20_3_20_2_20_2" style:display-name="Normal 4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4_20_3_20_3" style:display-name="Normal 4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4_20_3_20_4" style:display-name="Normal 4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4_20_4" style:display-name="Normal 4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4_20_4_20_2" style:display-name="Normal 4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4_20_5" style:display-name="Normal 4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4_20_5_20_2" style:display-name="Normal 4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4_20_6" style:display-name="Normal 4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4_20_6_20_2" style:display-name="Normal 4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4_20_7" style:display-name="Normal 4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4_20_7_20_2" style:display-name="Normal 4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4_20_8" style:display-name="Normal 4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4_20_8_20_2" style:display-name="Normal 4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4_20_9" style:display-name="Normal 4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4_20_9_20_2" style:display-name="Normal 4 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40" style:display-name="Normal 4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40_20_2" style:display-name="Normal 4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40_20_3" style:display-name="Normal 40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40_20_4" style:display-name="Normal 40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41" style:display-name="Normal 4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41_20_2" style:display-name="Normal 4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41_20_3" style:display-name="Normal 41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41_20_4" style:display-name="Normal 41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42" style:display-name="Normal 4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42_20_2" style:display-name="Normal 4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42_20_3" style:display-name="Normal 4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42_20_4" style:display-name="Normal 4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43" style:display-name="Normal 4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43_20_2" style:display-name="Normal 4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43_20_3" style:display-name="Normal 4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44" style:display-name="Normal 4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44_20_2" style:display-name="Normal 4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44_20_2_20_2" style:display-name="Normal 44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44_20_3" style:display-name="Normal 4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44_20_3_20_2" style:display-name="Normal 44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45" style:display-name="Normal 4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45_20_2" style:display-name="Normal 4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46" style:display-name="Normal 4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46_20_2" style:display-name="Normal 4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47" style:display-name="Normal 4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48" style:display-name="Normal 4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49" style:display-name="Normal 4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49_20_2" style:display-name="Normal 4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Normal_20_5_20_2" style:display-name="Normal 5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2" style:display-name="Normal 5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5_20_2_20_2_20_2" style:display-name="Normal 5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5_20_2_20_3" style:display-name="Normal 5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5_20_2_20_3_20_2" style:display-name="Normal 5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5_20_2_20_4" style:display-name="Normal 5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5_20_3" style:display-name="Normal 5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3_20_2" style:display-name="Normal 5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5_20_3_20_2_20_2" style:display-name="Normal 5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5_20_3_20_3" style:display-name="Normal 5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5_20_4" style:display-name="Normal 5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4_20_2" style:display-name="Normal 5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5_20_5" style:display-name="Normal 5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5_20_5_20_2" style:display-name="Normal 5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50" style:display-name="Normal 5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50_20_2" style:display-name="Normal 5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51" style:display-name="Normal 5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51_20_2" style:display-name="Normal 5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52" style:display-name="Normal 5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52_20_2" style:display-name="Normal 5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53" style:display-name="Normal 5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53_20_2" style:display-name="Normal 5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54" style:display-name="Normal 5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54_20_2" style:display-name="Normal 5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55" style:display-name="Normal 5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55_20_2" style:display-name="Normal 5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56" style:display-name="Normal 5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56_20_2" style:display-name="Normal 5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57" style:display-name="Normal 5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57_20_2" style:display-name="Normal 5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58" style:display-name="Normal 5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58_20_2" style:display-name="Normal 5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59" style:display-name="Normal 5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59_20_2" style:display-name="Normal 5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6_20_2" style:display-name="Normal 6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6_20_2_20_2" style:display-name="Normal 6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6_20_2_20_2_20_2" style:display-name="Normal 6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6_20_2_20_3" style:display-name="Normal 6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6_20_2_20_3_20_2" style:display-name="Normal 6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6_20_3" style:display-name="Normal 6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3_20_2" style:display-name="Normal 6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6_20_4" style:display-name="Normal 6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6_20_5" style:display-name="Normal 6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60" style:display-name="Normal 6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61" style:display-name="Normal 6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61_20_2" style:display-name="Normal 6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62" style:display-name="Normal 6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62_20_2" style:display-name="Normal 6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63" style:display-name="Normal 6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63_20_2" style:display-name="Normal 6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64" style:display-name="Normal 6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64_20_2" style:display-name="Normal 6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65" style:display-name="Normal 6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65_20_2" style:display-name="Normal 6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66" style:display-name="Normal 6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67" style:display-name="Normal 6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68" style:display-name="Normal 6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69" style:display-name="Normal 6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7_20_2" style:display-name="Normal 7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7_20_2_20_2" style:display-name="Normal 7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7_20_3" style:display-name="Normal 7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7_20_4" style:display-name="Normal 7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7_20_5" style:display-name="Normal 7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7_20_6" style:display-name="Normal 7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70" style:display-name="Normal 7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70_20_2" style:display-name="Normal 7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71" style:display-name="Normal 7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71_20_2" style:display-name="Normal 7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72" style:display-name="Normal 7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73" style:display-name="Normal 7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74" style:display-name="Normal 7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75" style:display-name="Normal 7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76" style:display-name="Normal 7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77" style:display-name="Normal 7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78" style:display-name="Normal 7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78_20_2" style:display-name="Normal 7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79" style:display-name="Normal 7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2" style:display-name="Normal 8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2_20_2" style:display-name="Normal 8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8_20_3" style:display-name="Normal 8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8_20_4" style:display-name="Normal 8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5" style:display-name="Normal 8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8_20_6" style:display-name="Normal 8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80" style:display-name="Normal 8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81" style:display-name="Normal 8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9_20_2" style:display-name="Normal 9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9_20_2_20_2" style:display-name="Normal 9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9_20_3" style:display-name="Normal 9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9_20_4" style:display-name="Normal 9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tas_20_2" style:display-name="Notas 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tas_20_2_20_2" style:display-name="Notas 2 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tas_20_2_20_2_20_2" style:display-name="Notas 2 2 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tas_20_2_20_2_20_2_20_2" style:display-name="Notas 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tas_20_2_20_2_20_3" style:display-name="Notas 2 2 3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tas_20_2_20_2_20_4" style:display-name="Notas 2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tas_20_2_20_3" style:display-name="Notas 2 3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tas_20_2_20_3_20_2" style:display-name="Notas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tas_20_2_20_3_20_3" style:display-name="Notas 2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tas_20_2_20_3_20_4" style:display-name="Notas 2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tas_20_2_20_4" style:display-name="Notas 2 4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tas_20_2_20_4_20_2" style:display-name="Notas 2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tas_20_2_20_5" style:display-name="Notas 2 5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tas_20_2_20_6" style:display-name="Notas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tas_20_3" style:display-name="Notas 3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tas_20_3_20_2" style:display-name="Notas 3 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tas_20_3_20_2_20_2" style:display-name="Notas 3 2 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tas_20_3_20_2_20_2_20_2" style:display-name="Notas 3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tas_20_3_20_2_20_3" style:display-name="Notas 3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tas_20_3_20_2_20_3_20_2" style:display-name="Notas 3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tas_20_3_20_3" style:display-name="Notas 3 3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tas_20_3_20_3_20_2" style:display-name="Notas 3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tas_20_3_20_3_20_2_20_2" style:display-name="Notas 3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tas_20_3_20_4" style:display-name="Notas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tas_20_4" style:display-name="Notas 4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tas_20_4_20_2" style:display-name="Notas 4 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tas_20_4_20_2_20_2" style:display-name="Notas 4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tas_20_4_20_2_20_2_20_2" style:display-name="Notas 4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tas_20_4_20_2_20_3" style:display-name="Notas 4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tas_20_4_20_3" style:display-name="Notas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tas_20_4_20_3_20_2" style:display-name="Notas 4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tas_20_4_20_3_20_2_20_2" style:display-name="Notas 4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tas_20_4_20_3_20_3" style:display-name="Notas 4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tas_20_4_20_4" style:display-name="Notas 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tas_20_4_20_4_20_2" style:display-name="Notas 4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tas_20_4_20_5" style:display-name="Notas 4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tas_20_4_20_6" style:display-name="Notas 4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tas_20_5" style:display-name="Notas 5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tas_20_5_20_2" style:display-name="Notas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tas_20_5_20_2_20_2" style:display-name="Notas 5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tas_20_5_20_3" style:display-name="Notas 5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tas_20_6" style:display-name="Notas 6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tas_20_6_20_2" style:display-name="Notas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te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te_20_2" style:display-name="Note 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te_20_2_20_2" style:display-name="Note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te_20_2_20_2_20_2" style:display-name="Note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te_20_2_20_3" style:display-name="Note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te_20_3" style:display-name="Note 3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te_20_3_20_2" style:display-name="Note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te_20_3_20_2_20_2" style:display-name="Note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te_20_3_20_3" style:display-name="Note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te_20_4" style:display-name="Note 4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te_20_4_20_2" style:display-name="Note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te_20_5" style:display-name="Note 5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te_20_6" style:display-name="Note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Output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utput_20_2" style:display-name="Output 2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utput_20_2_20_2" style:display-name="Output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Output_20_2_20_2_20_2" style:display-name="Output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Output_20_3" style:display-name="Output 3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utput_20_4" style:display-name="Output 4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utput_20_5" style:display-name="Output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ercent_20__5b_2_5d_" style:display-name="Percent [2]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ercent_20__5b_2_5d__20_2" style:display-name="Percent [2] 2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ercent_20__5b_2_5d__20_2_20_2" style:display-name="Percent [2] 2 2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ercent_20__5b_2_5d__20_2_20_2_20_2" style:display-name="Percent [2] 2 2 2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ercent_20__5b_2_5d__20_2_20_2_20_2_20_2" style:display-name="Percent [2] 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ercent_20__5b_2_5d__20_2_20_2_20_3" style:display-name="Percent [2] 2 2 3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ercent_20__5b_2_5d__20_2_20_2_20_4" style:display-name="Percent [2] 2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ercent_20__5b_2_5d__20_2_20_3" style:display-name="Percent [2] 2 3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ercent_20__5b_2_5d__20_2_20_3_20_2" style:display-name="Percent [2]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ercent_20__5b_2_5d__20_2_20_4" style:display-name="Percent [2] 2 4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ercent_20__5b_2_5d__20_2_20_5" style:display-name="Percent [2] 2 5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ercent_20__5b_2_5d__20_2_20_6" style:display-name="Percent [2]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ercent_20__5b_2_5d__20_3" style:display-name="Percent [2] 3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ercent_20__5b_2_5d__20_3_20_2" style:display-name="Percent [2] 3 2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ercent_20__5b_2_5d__20_3_20_2_20_2" style:display-name="Percent [2]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ercent_20__5b_2_5d__20_3_20_3" style:display-name="Percent [2] 3 3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ercent_20__5b_2_5d__20_3_20_4" style:display-name="Percent [2]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ercent_20__5b_2_5d__20_4" style:display-name="Percent [2] 4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ercent_20__5b_2_5d__20_4_20_2" style:display-name="Percent [2] 4 2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ercent_20__5b_2_5d__20_4_20_2_20_2" style:display-name="Percent [2] 4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ercent_20__5b_2_5d__20_4_20_3" style:display-name="Percent [2] 4 3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ercent_20__5b_2_5d__20_4_20_3_20_2" style:display-name="Percent [2] 4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ercent_20__5b_2_5d__20_4_20_4" style:display-name="Percent [2] 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ercent_20__5b_2_5d__20_5" style:display-name="Percent [2] 5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ercent_20__5b_2_5d__20_5_20_2" style:display-name="Percent [2]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ercent_20__5b_2_5d__20_5_20_2_20_2" style:display-name="Percent [2] 5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ercent_20__5b_2_5d__20_5_20_3" style:display-name="Percent [2] 5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ercent_20__5b_2_5d__20_6" style:display-name="Percent [2] 6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ercent_20__5b_2_5d__20_6_20_2" style:display-name="Percent [2]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ercent_20__5b_2_5d__20_7" style:display-name="Percent [2] 7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ercent_20__5b_2_5d__20_7_20_2" style:display-name="Percent [2]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ercent_20__5b_2_5d__20_7_20_3" style:display-name="Percent [2] 7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ercent_20__5b_2_5d__20_8" style:display-name="Percent [2]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iloto_20_de_20_Datos_20_Campo" style:display-name="Piloto de Datos Camp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iloto_20_de_20_Datos_20_Resultado" style:display-name="Piloto de Datos Resultad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iloto_20_de_20_Datos_20_Título" style:display-name="Piloto de Datos Títul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iloto_20_de_20_Datos_20_Valor" style:display-name="Piloto de Datos Valo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iloto_20_de_20_Datos_20_Ángulo" style:display-name="Piloto de Datos Ángul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10" style:display-name="Porcentaje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10_20_2" style:display-name="Porcentaje 1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10_20_2_20_2" style:display-name="Porcentaje 10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10_20_3" style:display-name="Porcentaje 10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11" style:display-name="Porcentaje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11_20_2" style:display-name="Porcentaje 1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11_20_3" style:display-name="Porcentaje 11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12" style:display-name="Porcentaje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12_20_2" style:display-name="Porcentaje 1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13" style:display-name="Porcentaje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13_20_2" style:display-name="Porcentaje 1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2" style:display-name="Porcentaje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2_20_2" style:display-name="Porcentaje 2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2_20_2_20_2" style:display-name="Porcentaje 2 2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2_20_2_20_2_20_2" style:display-name="Porcentaje 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2_20_2_20_2_20_2_20_2" style:display-name="Porcentaje 2 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2_20_2_20_2_20_3" style:display-name="Porcentaje 2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2_20_2_20_3" style:display-name="Porcentaje 2 2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2_20_2_20_3_20_2" style:display-name="Porcentaje 2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2_20_2_20_4" style:display-name="Porcentaje 2 2 4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2_20_2_20_5" style:display-name="Porcentaje 2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2_20_3" style:display-name="Porcentaje 2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2_20_3_20_2" style:display-name="Porcentaje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2_20_3_20_2_20_2" style:display-name="Porcentaje 2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2_20_3_20_3" style:display-name="Porcentaje 2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2_20_4" style:display-name="Porcentaje 2 4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2_20_4_20_2" style:display-name="Porcentaje 2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2_20_5" style:display-name="Porcentaje 2 5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2_20_6" style:display-name="Porcentaje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3" style:display-name="Porcentaje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3_20_2" style:display-name="Porcentaje 3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3_20_2_20_2" style:display-name="Porcentaje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3_20_2_20_2_20_2" style:display-name="Porcentaje 3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3_20_3" style:display-name="Porcentaje 3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3_20_3_20_2" style:display-name="Porcentaje 3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3_20_3_20_3" style:display-name="Porcentaje 3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3_20_4" style:display-name="Porcentaje 3 4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3_20_5" style:display-name="Porcentaje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4" style:display-name="Porcentaje 4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4_20_2" style:display-name="Porcentaje 4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4_20_2_20_2" style:display-name="Porcentaje 4 2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4_20_2_20_2_20_2" style:display-name="Porcentaje 4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4_20_2_20_3" style:display-name="Porcentaje 4 2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4_20_2_20_4" style:display-name="Porcentaje 4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4_20_3" style:display-name="Porcentaje 4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4_20_3_20_2" style:display-name="Porcentaje 4 3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4_20_3_20_2_20_2" style:display-name="Porcentaje 4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4_20_3_20_3" style:display-name="Porcentaje 4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4_20_4" style:display-name="Porcentaje 4 4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4_20_4_20_2" style:display-name="Porcentaje 4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4_20_5" style:display-name="Porcentaje 4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4_20_5_20_2" style:display-name="Porcentaje 4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5" style:display-name="Porcentaje 5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5_20_2" style:display-name="Porcentaje 5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5_20_2_20_2" style:display-name="Porcentaje 5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5_20_2_20_2_20_2" style:display-name="Porcentaje 5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5_20_2_20_3" style:display-name="Porcentaje 5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5_20_3" style:display-name="Porcentaje 5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5_20_3_20_2" style:display-name="Porcentaje 5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5_20_4" style:display-name="Porcentaje 5 4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5_20_4_20_2" style:display-name="Porcentaje 5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5_20_5" style:display-name="Porcentaje 5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6" style:display-name="Porcentaje 6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6_20_2" style:display-name="Porcentaje 6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6_20_2_20_2" style:display-name="Porcentaje 6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6_20_2_20_2_20_2" style:display-name="Porcentaje 6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6_20_2_20_3" style:display-name="Porcentaje 6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6_20_3" style:display-name="Porcentaje 6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6_20_3_20_2" style:display-name="Porcentaje 6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6_20_4" style:display-name="Porcentaje 6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7" style:display-name="Porcentaje 7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7_20_2" style:display-name="Porcentaje 7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7_20_2_20_2" style:display-name="Porcentaje 7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7_20_2_20_2_20_2" style:display-name="Porcentaje 7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7_20_2_20_3" style:display-name="Porcentaje 7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7_20_3" style:display-name="Porcentaje 7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7_20_3_20_2" style:display-name="Porcentaje 7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7_20_4" style:display-name="Porcentaje 7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7_20_4_20_2" style:display-name="Porcentaje 7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7_20_5" style:display-name="Porcentaje 7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7_20_5_20_2" style:display-name="Porcentaje 7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8" style:display-name="Porcentaje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8_20_2" style:display-name="Porcentaje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8_20_2_20_2" style:display-name="Porcentaje 8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8_20_3" style:display-name="Porcentaje 8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8_20_4" style:display-name="Porcentaje 8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9" style:display-name="Porcentaje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9_20_2" style:display-name="Porcentaje 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9_20_2_20_2" style:display-name="Porcentaje 9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9_20_3" style:display-name="Porcentaje 9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9_20_4" style:display-name="Porcentaje 9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ual_20_2" style:display-name="Porcentual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ual_20_2_20_2" style:display-name="Porcentual 2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ual_20_2_20_2_20_2" style:display-name="Porcentual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ual_20_2_20_3" style:display-name="Porcentual 2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ual_20_2_20_4" style:display-name="Porcentual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SChar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SChar_20_2" style:display-name="PSChar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SChar_20_2_20_2" style:display-name="PSChar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SChar_20_2_20_2_20_2" style:display-name="PSChar 2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SChar_20_2_20_2_20_3" style:display-name="PSChar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SChar_20_2_20_3" style:display-name="PSChar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SChar_20_2_20_4" style:display-name="PSChar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SChar_20_2_20_5" style:display-name="PSChar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SChar_20_3" style:display-name="PSChar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SChar_20_4" style:display-name="PSChar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SChar_20_5" style:display-name="PSChar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Result_20__28_user_29_" style:display-name="Result (user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Result_20__28_user_29__20__28_user_29_" style:display-name="Result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Result_20_2" style:display-name="Result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Result_20_3" style:display-name="Result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Result_20_4" style:display-name="Result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Result_20_5" style:display-name="Result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Result2_20__28_user_29_" style:display-name="Result2 (user)" style:family="table-cell" style:parent-style-name="Default" style:data-style-name="N13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Result2_20__28_user_29__20__28_user_29_" style:display-name="Result2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Result2_20_2" style:display-name="Result2 2" style:family="table-cell" style:parent-style-name="Default" style:data-style-name="N13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Result2_20_3" style:display-name="Result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Result2_20_4" style:display-name="Result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Result2_20_5" style:display-name="Result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lida_20_2" style:display-name="Salida 2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lida_20_2_20_2" style:display-name="Salida 2 2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lida_20_2_20_3" style:display-name="Salida 2 3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lida_20_2_20_4" style:display-name="Salida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lida_20_3" style:display-name="Salida 3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TheSansCorrespondence" fo:font-size="10pt" fo:font-style="normal" fo:text-shadow="none" style:text-underline-style="none" fo:font-weight="bold" style:font-size-asian="10pt" style:font-style-asian="normal" style:font-weight-asian="bold" style:font-name-complex="TheSansCorrespondence" style:font-size-complex="10pt" style:font-style-complex="normal" style:font-weight-complex="bold"/>
    </style:style>
    <style:style style:name="Salida_20_3_20_2" style:display-name="Salida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lida_20_3_20_2_20_2" style:display-name="Salida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lida_20_3_20_3" style:display-name="Salida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lida_20_4" style:display-name="Salida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aggData" style:family="table-cell" style:parent-style-name="Default" style:data-style-name="N0">
      <style:table-cell-properties style:glyph-orientation-vertical="0" fo:background-color="#00ffff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bold" style:font-size-asian="11pt" style:font-style-asian="normal" style:font-weight-asian="bold" style:font-name-complex="TheSansCorrespondence" style:font-size-complex="11pt" style:font-style-complex="normal" style:font-weight-complex="bold"/>
    </style:style>
    <style:style style:name="SAPBEXaggData_20_2" style:display-name="SAPBEXaggData 2" style:family="table-cell" style:parent-style-name="Default" style:data-style-name="N0">
      <style:table-cell-properties style:glyph-orientation-vertical="0" fo:background-color="#00ffff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bold" style:font-size-asian="11pt" style:font-style-asian="normal" style:font-weight-asian="bold" style:font-name-complex="TheSansCorrespondence1" style:font-size-complex="11pt" style:font-style-complex="normal" style:font-weight-complex="bold"/>
    </style:style>
    <style:style style:name="SAPBEXaggData_20_2_20_2" style:display-name="SAPBEXaggData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aggData_20_2_20_2_20_2" style:display-name="SAPBEXaggData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aggData_20_3" style:display-name="SAPBEXaggData 3" style:family="table-cell" style:parent-style-name="Default" style:data-style-name="N0">
      <style:table-cell-properties style:glyph-orientation-vertical="0" fo:background-color="#00ffff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bold" style:font-size-asian="11pt" style:font-style-asian="normal" style:font-weight-asian="bold" style:font-name-complex="TheSansCorrespondence1" style:font-size-complex="11pt" style:font-style-complex="normal" style:font-weight-complex="bold"/>
    </style:style>
    <style:style style:name="SAPBEXaggData_20_4" style:display-name="SAPBEXaggData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aggDataEmph" style:family="table-cell" style:parent-style-name="Default" style:data-style-name="N0">
      <style:table-cell-properties style:glyph-orientation-vertical="0" fo:background-color="#ffff99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SAPBEXaggDataEmph_20_2" style:display-name="SAPBEXaggDataEmph 2" style:family="table-cell" style:parent-style-name="Default" style:data-style-name="N0">
      <style:table-cell-properties style:glyph-orientation-vertical="0" fo:background-color="#ffff99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SAPBEXaggDataEmph_20_2_20_2" style:display-name="SAPBEXaggDataEmph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aggDataEmph_20_2_20_2_20_2" style:display-name="SAPBEXaggDataEmph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aggDataEmph_20_3" style:display-name="SAPBEXaggDataEmph 3" style:family="table-cell" style:parent-style-name="Default" style:data-style-name="N0">
      <style:table-cell-properties style:glyph-orientation-vertical="0" fo:background-color="#ffff99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SAPBEXaggDataEmph_20_4" style:display-name="SAPBEXaggDataEmph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aggItem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SAPBEXaggItem_20_2" style:display-name="SAPBEXaggItem 2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SAPBEXaggItem_20_2_20_2" style:display-name="SAPBEXaggItem 2 2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SAPBEXaggItem_20_2_20_2_20_2" style:display-name="SAPBEXaggItem 2 2 2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SAPBEXaggItem_20_2_20_2_20_3" style:display-name="SAPBEXaggItem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aggItem_20_2_20_3" style:display-name="SAPBEXaggItem 2 3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SAPBEXaggItem_20_2_20_4" style:display-name="SAPBEXaggItem 2 4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SAPBEXaggItem_20_2_20_5" style:display-name="SAPBEXaggItem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aggItem_20_3" style:display-name="SAPBEXaggItem 3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SAPBEXaggItem_20_3_20_2" style:display-name="SAPBEXaggItem 3 2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SAPBEXaggItem_20_3_20_2_20_2" style:display-name="SAPBEXaggItem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aggItem_20_3_20_3" style:display-name="SAPBEXaggItem 3 3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SAPBEXaggItem_20_3_20_4" style:display-name="SAPBEXaggItem 3 4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SAPBEXaggItem_20_3_20_5" style:display-name="SAPBEXaggItem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aggItem_20_4" style:display-name="SAPBEXaggItem 4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SAPBEXaggItem_20_4_20_2" style:display-name="SAPBEXaggItem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aggItem_20_5" style:display-name="SAPBEXaggItem 5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SAPBEXaggItem_20_6" style:display-name="SAPBEXaggItem 6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SAPBEXaggItem_20_7" style:display-name="SAPBEXaggItem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aggItemX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bold" style:font-size-asian="11pt" style:font-style-asian="normal" style:font-weight-asian="bold" style:font-name-complex="TheSansCorrespondence" style:font-size-complex="11pt" style:font-style-complex="normal" style:font-weight-complex="bold"/>
    </style:style>
    <style:style style:name="SAPBEXaggItemX_20_2" style:display-name="SAPBEXaggItemX 2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bold" style:font-size-asian="11pt" style:font-style-asian="normal" style:font-weight-asian="bold" style:font-name-complex="TheSansCorrespondence1" style:font-size-complex="11pt" style:font-style-complex="normal" style:font-weight-complex="bold"/>
    </style:style>
    <style:style style:name="SAPBEXaggItemX_20_2_20_2" style:display-name="SAPBEXaggItemX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aggItemX_20_2_20_2_20_2" style:display-name="SAPBEXaggItemX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aggItemX_20_3" style:display-name="SAPBEXaggItemX 3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bold" style:font-size-asian="11pt" style:font-style-asian="normal" style:font-weight-asian="bold" style:font-name-complex="TheSansCorrespondence1" style:font-size-complex="11pt" style:font-style-complex="normal" style:font-weight-complex="bold"/>
    </style:style>
    <style:style style:name="SAPBEXaggItemX_20_4" style:display-name="SAPBEXaggItemX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chaText" style:family="table-cell" style:parent-style-name="Default" style:data-style-name="N0">
      <style:table-cell-properties style:glyph-orientation-vertical="0" fo:background-color="#00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bold" style:font-size-asian="11pt" style:font-style-asian="normal" style:font-weight-asian="bold" style:font-name-complex="TheSansCorrespondence" style:font-size-complex="11pt" style:font-style-complex="normal" style:font-weight-complex="bold"/>
    </style:style>
    <style:style style:name="SAPBEXchaText_20_2" style:display-name="SAPBEXchaText 2" style:family="table-cell" style:parent-style-name="Default" style:data-style-name="N0">
      <style:table-cell-properties style:glyph-orientation-vertical="0" fo:background-color="#00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bold" style:font-size-asian="11pt" style:font-style-asian="normal" style:font-weight-asian="bold" style:font-name-complex="TheSansCorrespondence1" style:font-size-complex="11pt" style:font-style-complex="normal" style:font-weight-complex="bold"/>
    </style:style>
    <style:style style:name="SAPBEXchaText_20_2_20_2" style:display-name="SAPBEXchaText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chaText_20_2_20_2_20_2" style:display-name="SAPBEXchaText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chaText_20_3" style:display-name="SAPBEXchaText 3" style:family="table-cell" style:parent-style-name="Default" style:data-style-name="N0">
      <style:table-cell-properties style:glyph-orientation-vertical="0" fo:background-color="#00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bold" style:font-size-asian="11pt" style:font-style-asian="normal" style:font-weight-asian="bold" style:font-name-complex="TheSansCorrespondence1" style:font-size-complex="11pt" style:font-style-complex="normal" style:font-weight-complex="bold"/>
    </style:style>
    <style:style style:name="SAPBEXchaText_20_4" style:display-name="SAPBEXchaText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excBad7" style:family="table-cell" style:parent-style-name="Default" style:data-style-name="N0">
      <style:table-cell-properties style:glyph-orientation-vertical="0" fo:background-color="#ff99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excBad7_20_2" style:display-name="SAPBEXexcBad7 2" style:family="table-cell" style:parent-style-name="Default" style:data-style-name="N0">
      <style:table-cell-properties style:glyph-orientation-vertical="0" fo:background-color="#ff99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excBad7_20_2_20_2" style:display-name="SAPBEXexcBad7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excBad7_20_2_20_2_20_2" style:display-name="SAPBEXexcBad7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excBad7_20_3" style:display-name="SAPBEXexcBad7 3" style:family="table-cell" style:parent-style-name="Default" style:data-style-name="N0">
      <style:table-cell-properties style:glyph-orientation-vertical="0" fo:background-color="#ff99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excBad7_20_4" style:display-name="SAPBEXexcBad7 4" style:family="table-cell" style:parent-style-name="Default" style:data-style-name="N0">
      <style:table-cell-properties style:glyph-orientation-vertical="0" fo:background-color="#ff99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excBad7_20_5" style:display-name="SAPBEXexcBad7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excBad8" style:family="table-cell" style:parent-style-name="Default" style:data-style-name="N0">
      <style:table-cell-properties style:glyph-orientation-vertical="0" fo:background-color="#ff808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excBad8_20_2" style:display-name="SAPBEXexcBad8 2" style:family="table-cell" style:parent-style-name="Default" style:data-style-name="N0">
      <style:table-cell-properties style:glyph-orientation-vertical="0" fo:background-color="#ff808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excBad8_20_2_20_2" style:display-name="SAPBEXexcBad8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excBad8_20_2_20_2_20_2" style:display-name="SAPBEXexcBad8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excBad8_20_3" style:display-name="SAPBEXexcBad8 3" style:family="table-cell" style:parent-style-name="Default" style:data-style-name="N0">
      <style:table-cell-properties style:glyph-orientation-vertical="0" fo:background-color="#ff808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excBad8_20_4" style:display-name="SAPBEXexcBad8 4" style:family="table-cell" style:parent-style-name="Default" style:data-style-name="N0">
      <style:table-cell-properties style:glyph-orientation-vertical="0" fo:background-color="#ff808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excBad8_20_5" style:display-name="SAPBEXexcBad8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excBad9" style:family="table-cell" style:parent-style-name="Default" style:data-style-name="N0">
      <style:table-cell-properties style:glyph-orientation-vertical="0" fo:background-color="#ff00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excBad9_20_2" style:display-name="SAPBEXexcBad9 2" style:family="table-cell" style:parent-style-name="Default" style:data-style-name="N0">
      <style:table-cell-properties style:glyph-orientation-vertical="0" fo:background-color="#ff00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excBad9_20_2_20_2" style:display-name="SAPBEXexcBad9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excBad9_20_2_20_2_20_2" style:display-name="SAPBEXexcBad9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excBad9_20_3" style:display-name="SAPBEXexcBad9 3" style:family="table-cell" style:parent-style-name="Default" style:data-style-name="N0">
      <style:table-cell-properties style:glyph-orientation-vertical="0" fo:background-color="#ff00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excBad9_20_4" style:display-name="SAPBEXexcBad9 4" style:family="table-cell" style:parent-style-name="Default" style:data-style-name="N0">
      <style:table-cell-properties style:glyph-orientation-vertical="0" fo:background-color="#ff00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excBad9_20_5" style:display-name="SAPBEXexcBad9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excCritical4" style:family="table-cell" style:parent-style-name="Default" style:data-style-name="N0">
      <style:table-cell-properties style:glyph-orientation-vertical="0" fo:background-color="#ffcc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excCritical4_20_2" style:display-name="SAPBEXexcCritical4 2" style:family="table-cell" style:parent-style-name="Default" style:data-style-name="N0">
      <style:table-cell-properties style:glyph-orientation-vertical="0" fo:background-color="#ffcc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excCritical4_20_2_20_2" style:display-name="SAPBEXexcCritical4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excCritical4_20_2_20_2_20_2" style:display-name="SAPBEXexcCritical4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excCritical4_20_3" style:display-name="SAPBEXexcCritical4 3" style:family="table-cell" style:parent-style-name="Default" style:data-style-name="N0">
      <style:table-cell-properties style:glyph-orientation-vertical="0" fo:background-color="#ffcc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excCritical4_20_4" style:display-name="SAPBEXexcCritical4 4" style:family="table-cell" style:parent-style-name="Default" style:data-style-name="N0">
      <style:table-cell-properties style:glyph-orientation-vertical="0" fo:background-color="#ffcc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excCritical4_20_5" style:display-name="SAPBEXexcCritical4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excCritical5" style:family="table-cell" style:parent-style-name="Default" style:data-style-name="N0">
      <style:table-cell-properties style:glyph-orientation-vertical="0" fo:background-color="#ff99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excCritical5_20_2" style:display-name="SAPBEXexcCritical5 2" style:family="table-cell" style:parent-style-name="Default" style:data-style-name="N0">
      <style:table-cell-properties style:glyph-orientation-vertical="0" fo:background-color="#ff99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excCritical5_20_2_20_2" style:display-name="SAPBEXexcCritical5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excCritical5_20_2_20_2_20_2" style:display-name="SAPBEXexcCritical5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excCritical5_20_3" style:display-name="SAPBEXexcCritical5 3" style:family="table-cell" style:parent-style-name="Default" style:data-style-name="N0">
      <style:table-cell-properties style:glyph-orientation-vertical="0" fo:background-color="#ff99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excCritical5_20_4" style:display-name="SAPBEXexcCritical5 4" style:family="table-cell" style:parent-style-name="Default" style:data-style-name="N0">
      <style:table-cell-properties style:glyph-orientation-vertical="0" fo:background-color="#ff99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excCritical5_20_5" style:display-name="SAPBEXexcCritical5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excCritical6" style:family="table-cell" style:parent-style-name="Default" style:data-style-name="N0">
      <style:table-cell-properties style:glyph-orientation-vertical="0" fo:background-color="#ff66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excCritical6_20_2" style:display-name="SAPBEXexcCritical6 2" style:family="table-cell" style:parent-style-name="Default" style:data-style-name="N0">
      <style:table-cell-properties style:glyph-orientation-vertical="0" fo:background-color="#ff66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excCritical6_20_2_20_2" style:display-name="SAPBEXexcCritical6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excCritical6_20_2_20_2_20_2" style:display-name="SAPBEXexcCritical6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excCritical6_20_3" style:display-name="SAPBEXexcCritical6 3" style:family="table-cell" style:parent-style-name="Default" style:data-style-name="N0">
      <style:table-cell-properties style:glyph-orientation-vertical="0" fo:background-color="#ff66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excCritical6_20_4" style:display-name="SAPBEXexcCritical6 4" style:family="table-cell" style:parent-style-name="Default" style:data-style-name="N0">
      <style:table-cell-properties style:glyph-orientation-vertical="0" fo:background-color="#ff66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excCritical6_20_5" style:display-name="SAPBEXexcCritical6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excGood1" style:family="table-cell" style:parent-style-name="Default" style:data-style-name="N0">
      <style:table-cell-properties style:glyph-orientation-vertical="0" fo:background-color="#339966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excGood1_20_2" style:display-name="SAPBEXexcGood1 2" style:family="table-cell" style:parent-style-name="Default" style:data-style-name="N0">
      <style:table-cell-properties style:glyph-orientation-vertical="0" fo:background-color="#339966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excGood1_20_2_20_2" style:display-name="SAPBEXexcGood1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excGood1_20_2_20_2_20_2" style:display-name="SAPBEXexcGood1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excGood1_20_3" style:display-name="SAPBEXexcGood1 3" style:family="table-cell" style:parent-style-name="Default" style:data-style-name="N0">
      <style:table-cell-properties style:glyph-orientation-vertical="0" fo:background-color="#339966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excGood1_20_4" style:display-name="SAPBEXexcGood1 4" style:family="table-cell" style:parent-style-name="Default" style:data-style-name="N0">
      <style:table-cell-properties style:glyph-orientation-vertical="0" fo:background-color="#339966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excGood1_20_5" style:display-name="SAPBEXexcGood1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excGood2" style:family="table-cell" style:parent-style-name="Default" style:data-style-name="N0">
      <style:table-cell-properties style:glyph-orientation-vertical="0" fo:background-color="#99cc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excGood2_20_2" style:display-name="SAPBEXexcGood2 2" style:family="table-cell" style:parent-style-name="Default" style:data-style-name="N0">
      <style:table-cell-properties style:glyph-orientation-vertical="0" fo:background-color="#99cc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excGood2_20_2_20_2" style:display-name="SAPBEXexcGood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excGood2_20_2_20_2_20_2" style:display-name="SAPBEXexcGood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excGood2_20_3" style:display-name="SAPBEXexcGood2 3" style:family="table-cell" style:parent-style-name="Default" style:data-style-name="N0">
      <style:table-cell-properties style:glyph-orientation-vertical="0" fo:background-color="#99cc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excGood2_20_4" style:display-name="SAPBEXexcGood2 4" style:family="table-cell" style:parent-style-name="Default" style:data-style-name="N0">
      <style:table-cell-properties style:glyph-orientation-vertical="0" fo:background-color="#99cc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excGood2_20_5" style:display-name="SAPBEXexcGood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excGood3" style:family="table-cell" style:parent-style-name="Default" style:data-style-name="N0">
      <style:table-cell-properties style:glyph-orientation-vertical="0" fo:background-color="#00ff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excGood3_20_2" style:display-name="SAPBEXexcGood3 2" style:family="table-cell" style:parent-style-name="Default" style:data-style-name="N0">
      <style:table-cell-properties style:glyph-orientation-vertical="0" fo:background-color="#00ff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excGood3_20_2_20_2" style:display-name="SAPBEXexcGood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excGood3_20_2_20_2_20_2" style:display-name="SAPBEXexcGood3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excGood3_20_3" style:display-name="SAPBEXexcGood3 3" style:family="table-cell" style:parent-style-name="Default" style:data-style-name="N0">
      <style:table-cell-properties style:glyph-orientation-vertical="0" fo:background-color="#00ff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excGood3_20_4" style:display-name="SAPBEXexcGood3 4" style:family="table-cell" style:parent-style-name="Default" style:data-style-name="N0">
      <style:table-cell-properties style:glyph-orientation-vertical="0" fo:background-color="#00ff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excGood3_20_5" style:display-name="SAPBEXexcGood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filterDrill" style:family="table-cell" style:parent-style-name="Default" style:data-style-name="N0">
      <style:table-cell-properties style:glyph-orientation-vertical="0" fo:border-bottom="0.002cm solid #3366ff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bold" style:font-size-asian="11pt" style:font-style-asian="normal" style:font-weight-asian="bold" style:font-name-complex="TheSansCorrespondence" style:font-size-complex="11pt" style:font-style-complex="normal" style:font-weight-complex="bold"/>
    </style:style>
    <style:style style:name="SAPBEXfilterDrill_20_2" style:display-name="SAPBEXfilterDrill 2" style:family="table-cell" style:parent-style-name="Default" style:data-style-name="N0">
      <style:table-cell-properties style:glyph-orientation-vertical="0" fo:border-bottom="0.002cm solid #3366ff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bold" style:font-size-asian="11pt" style:font-style-asian="normal" style:font-weight-asian="bold" style:font-name-complex="TheSansCorrespondence1" style:font-size-complex="11pt" style:font-style-complex="normal" style:font-weight-complex="bold"/>
    </style:style>
    <style:style style:name="SAPBEXfilterDrill_20_2_20_2" style:display-name="SAPBEXfilterDril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filterDrill_20_2_20_2_20_2" style:display-name="SAPBEXfilterDrill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filterDrill_20_3" style:display-name="SAPBEXfilterDrill 3" style:family="table-cell" style:parent-style-name="Default" style:data-style-name="N0">
      <style:table-cell-properties style:glyph-orientation-vertical="0" fo:border-bottom="0.002cm solid #3366ff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bold" style:font-size-asian="11pt" style:font-style-asian="normal" style:font-weight-asian="bold" style:font-name-complex="TheSansCorrespondence1" style:font-size-complex="11pt" style:font-style-complex="normal" style:font-weight-complex="bold"/>
    </style:style>
    <style:style style:name="SAPBEXfilterDrill_20_4" style:display-name="SAPBEXfilterDril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filterItem" style:family="table-cell" style:parent-style-name="Default" style:data-style-name="N0">
      <style:table-cell-properties style:glyph-orientation-vertical="0" fo:border-bottom="0.002cm solid #3366ff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3366ff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normal" style:font-size-asian="11pt" style:font-style-asian="normal" style:font-weight-asian="normal" style:font-name-complex="TheSansCorrespondence" style:font-size-complex="11pt" style:font-style-complex="normal" style:font-weight-complex="normal"/>
    </style:style>
    <style:style style:name="SAPBEXfilterItem_20_2" style:display-name="SAPBEXfilterItem 2" style:family="table-cell" style:parent-style-name="Default" style:data-style-name="N0">
      <style:table-cell-properties style:glyph-orientation-vertical="0" fo:border-bottom="0.002cm solid #3366ff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3366ff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filterItem_20_2_20_2" style:display-name="SAPBEXfilterItem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filterItem_20_2_20_2_20_2" style:display-name="SAPBEXfilterItem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filterItem_20_3" style:display-name="SAPBEXfilterItem 3" style:family="table-cell" style:parent-style-name="Default" style:data-style-name="N0">
      <style:table-cell-properties style:glyph-orientation-vertical="0" fo:border-bottom="0.002cm solid #3366ff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3366ff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filterItem_20_4" style:display-name="SAPBEXfilterItem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filterText" style:family="table-cell" style:parent-style-name="Default" style:data-style-name="N0">
      <style:table-cell-properties style:glyph-orientation-vertical="0" fo:background-color="#666699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SAPBEXfilterText_20_2" style:display-name="SAPBEXfilterText 2" style:family="table-cell" style:parent-style-name="Default" style:data-style-name="N0">
      <style:table-cell-properties style:glyph-orientation-vertical="0" fo:background-color="#666699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SAPBEXfilterText_20_2_20_2" style:display-name="SAPBEXfilterText 2 2" style:family="table-cell" style:parent-style-name="Default" style:data-style-name="N0">
      <style:table-cell-properties style:glyph-orientation-vertical="0" fo:background-color="#666699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SAPBEXfilterText_20_2_20_2_20_2" style:display-name="SAPBEXfilterText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filterText_20_2_20_2_20_2_20_2" style:display-name="SAPBEXfilterText 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filterText_20_2_20_3" style:display-name="SAPBEXfilterText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filterText_20_2_20_3_20_2" style:display-name="SAPBEXfilterText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filterText_20_2_20_3_20_2_20_2" style:display-name="SAPBEXfilterText 2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filterText_20_3" style:display-name="SAPBEXfilterText 3" style:family="table-cell" style:parent-style-name="Default" style:data-style-name="N0">
      <style:table-cell-properties style:glyph-orientation-vertical="0" fo:background-color="#666699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SAPBEXfilterText_20_3_20_2" style:display-name="SAPBEXfilterText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filterText_20_4" style:display-name="SAPBEXfilterText 4" style:family="table-cell" style:parent-style-name="Default" style:data-style-name="N0">
      <style:table-cell-properties style:glyph-orientation-vertical="0" fo:background-color="#666699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SAPBEXfilterText_20_5" style:display-name="SAPBEXfilterText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formats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formats_20_2" style:display-name="SAPBEXformats 2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formats_20_2_20_2" style:display-name="SAPBEXformats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formats_20_2_20_2_20_2" style:display-name="SAPBEXformats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formats_20_3" style:display-name="SAPBEXformats 3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formats_20_4" style:display-name="SAPBEXformats 4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formats_20_5" style:display-name="SAPBEXformats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eaderItem" style:family="table-cell" style:parent-style-name="Default" style:data-style-name="N0">
      <style:table-cell-properties style:glyph-orientation-vertical="0" fo:background-color="#cc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normal" style:font-size-asian="11pt" style:font-style-asian="normal" style:font-weight-asian="normal" style:font-name-complex="TheSansCorrespondence" style:font-size-complex="11pt" style:font-style-complex="normal" style:font-weight-complex="normal"/>
    </style:style>
    <style:style style:name="SAPBEXheaderItem_20_2" style:display-name="SAPBEXheaderItem 2" style:family="table-cell" style:parent-style-name="Default" style:data-style-name="N0">
      <style:table-cell-properties style:glyph-orientation-vertical="0" fo:background-color="#cc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eaderItem_20_2_20_2" style:display-name="SAPBEXheaderItem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eaderItem_20_2_20_2_20_2" style:display-name="SAPBEXheaderItem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eaderItem_20_3" style:display-name="SAPBEXheaderItem 3" style:family="table-cell" style:parent-style-name="Default" style:data-style-name="N0">
      <style:table-cell-properties style:glyph-orientation-vertical="0" fo:background-color="#cc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eaderItem_20_4" style:display-name="SAPBEXheaderItem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eaderText" style:family="table-cell" style:parent-style-name="Default" style:data-style-name="N0">
      <style:table-cell-properties style:glyph-orientation-vertical="0" fo:background-color="#00cc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normal" style:font-size-asian="11pt" style:font-style-asian="normal" style:font-weight-asian="normal" style:font-name-complex="TheSansCorrespondence" style:font-size-complex="11pt" style:font-style-complex="normal" style:font-weight-complex="normal"/>
    </style:style>
    <style:style style:name="SAPBEXheaderText_20_2" style:display-name="SAPBEXheaderText 2" style:family="table-cell" style:parent-style-name="Default" style:data-style-name="N0">
      <style:table-cell-properties style:glyph-orientation-vertical="0" fo:background-color="#00cc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eaderText_20_2_20_2" style:display-name="SAPBEXheaderText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eaderText_20_2_20_2_20_2" style:display-name="SAPBEXheaderText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eaderText_20_3" style:display-name="SAPBEXheaderText 3" style:family="table-cell" style:parent-style-name="Default" style:data-style-name="N0">
      <style:table-cell-properties style:glyph-orientation-vertical="0" fo:background-color="#00cc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eaderText_20_4" style:display-name="SAPBEXheaderText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normal" style:font-size-asian="11pt" style:font-style-asian="normal" style:font-weight-asian="normal" style:font-name-complex="TheSansCorrespondence" style:font-size-complex="11pt" style:font-style-complex="normal" style:font-weight-complex="normal"/>
    </style:style>
    <style:style style:name="SAPBEXHLevel0_20_2" style:display-name="SAPBEXHLevel0 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Level0_20_2_20_2" style:display-name="SAPBEXHLevel0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0_20_2_20_3" style:display-name="SAPBEXHLevel0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0_20_3" style:display-name="SAPBEXHLevel0 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Level0_20_4" style:display-name="SAPBEXHLevel0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0X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2" style:display-name="SAPBEXHLevel0X 2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0X_20_2_20_2" style:display-name="SAPBEXHLevel0X 2 2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0X_20_2_20_2_20_2" style:display-name="SAPBEXHLevel0X 2 2 2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0X_20_2_20_2_20_2_20_2" style:display-name="SAPBEXHLevel0X 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0X_20_2_20_2_20_3" style:display-name="SAPBEXHLevel0X 2 2 3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0X_20_2_20_2_20_3_20_2" style:display-name="SAPBEXHLevel0X 2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0X_20_2_20_2_20_4" style:display-name="SAPBEXHLevel0X 2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0X_20_2_20_3" style:display-name="SAPBEXHLevel0X 2 3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0X_20_2_20_3_20_2" style:display-name="SAPBEXHLevel0X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0X_20_2_20_4" style:display-name="SAPBEXHLevel0X 2 4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0X_20_2_20_5" style:display-name="SAPBEXHLevel0X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0X_20_3" style:display-name="SAPBEXHLevel0X 3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0X_20_3_20_2" style:display-name="SAPBEXHLevel0X 3 2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0X_20_3_20_2_20_2" style:display-name="SAPBEXHLevel0X 3 2 2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0X_20_3_20_2_20_2_20_2" style:display-name="SAPBEXHLevel0X 3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0X_20_3_20_2_20_3" style:display-name="SAPBEXHLevel0X 3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0X_20_3_20_2_20_3_20_2" style:display-name="SAPBEXHLevel0X 3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0X_20_3_20_3" style:display-name="SAPBEXHLevel0X 3 3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0X_20_3_20_3_20_2" style:display-name="SAPBEXHLevel0X 3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0X_20_3_20_3_20_2_20_2" style:display-name="SAPBEXHLevel0X 3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0X_20_3_20_3_20_3" style:display-name="SAPBEXHLevel0X 3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0X_20_3_20_4" style:display-name="SAPBEXHLevel0X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0X_20_3_20_4_20_2" style:display-name="SAPBEXHLevel0X 3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0X_20_3_20_5" style:display-name="SAPBEXHLevel0X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0X_20_4" style:display-name="SAPBEXHLevel0X 4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0X_20_4_20_2" style:display-name="SAPBEXHLevel0X 4 2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0X_20_4_20_2_20_2" style:display-name="SAPBEXHLevel0X 4 2 2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0X_20_4_20_2_20_2_20_2" style:display-name="SAPBEXHLevel0X 4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0X_20_4_20_2_20_3" style:display-name="SAPBEXHLevel0X 4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0X_20_4_20_2_20_3_20_2" style:display-name="SAPBEXHLevel0X 4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0X_20_4_20_3" style:display-name="SAPBEXHLevel0X 4 3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0X_20_4_20_3_20_2" style:display-name="SAPBEXHLevel0X 4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0X_20_4_20_3_20_3" style:display-name="SAPBEXHLevel0X 4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0X_20_4_20_4" style:display-name="SAPBEXHLevel0X 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0X_20_5" style:display-name="SAPBEXHLevel0X 5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0X_20_5_20_2" style:display-name="SAPBEXHLevel0X 5 2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0X_20_5_20_2_20_2" style:display-name="SAPBEXHLevel0X 5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0X_20_5_20_3" style:display-name="SAPBEXHLevel0X 5 3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0X_20_5_20_3_20_2" style:display-name="SAPBEXHLevel0X 5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0X_20_5_20_4" style:display-name="SAPBEXHLevel0X 5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0X_20_6" style:display-name="SAPBEXHLevel0X 6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0X_20_6_20_2" style:display-name="SAPBEXHLevel0X 6 2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0X_20_6_20_2_20_2" style:display-name="SAPBEXHLevel0X 6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0X_20_6_20_2_20_2_20_2" style:display-name="SAPBEXHLevel0X 6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0X_20_6_20_2_20_3" style:display-name="SAPBEXHLevel0X 6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0X_20_6_20_3" style:display-name="SAPBEXHLevel0X 6 3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0X_20_6_20_3_20_2" style:display-name="SAPBEXHLevel0X 6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0X_20_6_20_4" style:display-name="SAPBEXHLevel0X 6 4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0X_20_6_20_4_20_2" style:display-name="SAPBEXHLevel0X 6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0X_20_6_20_5" style:display-name="SAPBEXHLevel0X 6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0X_20_7" style:display-name="SAPBEXHLevel0X 7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7_20_2" style:display-name="SAPBEXHLevel0X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0X_20_7_20_2_20_2" style:display-name="SAPBEXHLevel0X 7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0X_20_7_20_3" style:display-name="SAPBEXHLevel0X 7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0X_20_7_20_3_20_2" style:display-name="SAPBEXHLevel0X 7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0X_20_7_20_4" style:display-name="SAPBEXHLevel0X 7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0X_20_8" style:display-name="SAPBEXHLevel0X 8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0X_20_8_20_2" style:display-name="SAPBEXHLevel0X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0X_20_9" style:display-name="SAPBEXHLevel0X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0X_20_9_20_2" style:display-name="SAPBEXHLevel0X 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0X_20_9_20_3" style:display-name="SAPBEXHLevel0X 9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0X_5f_Base_20_de_20_datos_20__28_definitiva_29_" style:display-name="SAPBEXHLevel0X_Base de datos (definitiva)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normal" style:font-size-asian="11pt" style:font-style-asian="normal" style:font-weight-asian="normal" style:font-name-complex="TheSansCorrespondence" style:font-size-complex="11pt" style:font-style-complex="normal" style:font-weight-complex="normal"/>
    </style:style>
    <style:style style:name="SAPBEXHLevel1_20_2" style:display-name="SAPBEXHLevel1 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Level1_20_2_20_2" style:display-name="SAPBEXHLevel1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1_20_2_20_3" style:display-name="SAPBEXHLevel1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1_20_3" style:display-name="SAPBEXHLevel1 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Level1_20_4" style:display-name="SAPBEXHLevel1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1X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2" style:display-name="SAPBEXHLevel1X 2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1X_20_2_20_2" style:display-name="SAPBEXHLevel1X 2 2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1X_20_2_20_2_20_2" style:display-name="SAPBEXHLevel1X 2 2 2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1X_20_2_20_2_20_2_20_2" style:display-name="SAPBEXHLevel1X 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1X_20_2_20_2_20_3" style:display-name="SAPBEXHLevel1X 2 2 3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1X_20_2_20_2_20_3_20_2" style:display-name="SAPBEXHLevel1X 2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1X_20_2_20_2_20_4" style:display-name="SAPBEXHLevel1X 2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1X_20_2_20_3" style:display-name="SAPBEXHLevel1X 2 3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1X_20_2_20_3_20_2" style:display-name="SAPBEXHLevel1X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1X_20_2_20_4" style:display-name="SAPBEXHLevel1X 2 4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1X_20_2_20_5" style:display-name="SAPBEXHLevel1X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1X_20_3" style:display-name="SAPBEXHLevel1X 3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1X_20_3_20_2" style:display-name="SAPBEXHLevel1X 3 2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1X_20_3_20_2_20_2" style:display-name="SAPBEXHLevel1X 3 2 2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1X_20_3_20_2_20_2_20_2" style:display-name="SAPBEXHLevel1X 3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1X_20_3_20_2_20_3" style:display-name="SAPBEXHLevel1X 3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1X_20_3_20_2_20_3_20_2" style:display-name="SAPBEXHLevel1X 3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1X_20_3_20_3" style:display-name="SAPBEXHLevel1X 3 3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1X_20_3_20_3_20_2" style:display-name="SAPBEXHLevel1X 3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1X_20_3_20_3_20_2_20_2" style:display-name="SAPBEXHLevel1X 3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1X_20_3_20_3_20_3" style:display-name="SAPBEXHLevel1X 3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1X_20_3_20_4" style:display-name="SAPBEXHLevel1X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1X_20_3_20_4_20_2" style:display-name="SAPBEXHLevel1X 3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1X_20_3_20_5" style:display-name="SAPBEXHLevel1X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1X_20_4" style:display-name="SAPBEXHLevel1X 4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1X_20_4_20_2" style:display-name="SAPBEXHLevel1X 4 2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1X_20_4_20_2_20_2" style:display-name="SAPBEXHLevel1X 4 2 2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1X_20_4_20_2_20_2_20_2" style:display-name="SAPBEXHLevel1X 4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1X_20_4_20_2_20_3" style:display-name="SAPBEXHLevel1X 4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1X_20_4_20_2_20_3_20_2" style:display-name="SAPBEXHLevel1X 4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1X_20_4_20_3" style:display-name="SAPBEXHLevel1X 4 3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1X_20_4_20_3_20_2" style:display-name="SAPBEXHLevel1X 4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1X_20_4_20_3_20_3" style:display-name="SAPBEXHLevel1X 4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1X_20_4_20_4" style:display-name="SAPBEXHLevel1X 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1X_20_5" style:display-name="SAPBEXHLevel1X 5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1X_20_5_20_2" style:display-name="SAPBEXHLevel1X 5 2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1X_20_5_20_2_20_2" style:display-name="SAPBEXHLevel1X 5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1X_20_5_20_3" style:display-name="SAPBEXHLevel1X 5 3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1X_20_5_20_3_20_2" style:display-name="SAPBEXHLevel1X 5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1X_20_5_20_4" style:display-name="SAPBEXHLevel1X 5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1X_20_6" style:display-name="SAPBEXHLevel1X 6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1X_20_6_20_2" style:display-name="SAPBEXHLevel1X 6 2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1X_20_6_20_2_20_2" style:display-name="SAPBEXHLevel1X 6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1X_20_6_20_2_20_2_20_2" style:display-name="SAPBEXHLevel1X 6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1X_20_6_20_2_20_3" style:display-name="SAPBEXHLevel1X 6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1X_20_6_20_3" style:display-name="SAPBEXHLevel1X 6 3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1X_20_6_20_3_20_2" style:display-name="SAPBEXHLevel1X 6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1X_20_6_20_4" style:display-name="SAPBEXHLevel1X 6 4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1X_20_6_20_4_20_2" style:display-name="SAPBEXHLevel1X 6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1X_20_6_20_5" style:display-name="SAPBEXHLevel1X 6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1X_20_7" style:display-name="SAPBEXHLevel1X 7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7_20_2" style:display-name="SAPBEXHLevel1X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1X_20_7_20_2_20_2" style:display-name="SAPBEXHLevel1X 7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1X_20_7_20_3" style:display-name="SAPBEXHLevel1X 7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1X_20_7_20_3_20_2" style:display-name="SAPBEXHLevel1X 7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1X_20_7_20_4" style:display-name="SAPBEXHLevel1X 7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1X_20_8" style:display-name="SAPBEXHLevel1X 8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1X_20_8_20_2" style:display-name="SAPBEXHLevel1X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1X_20_9" style:display-name="SAPBEXHLevel1X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1X_20_9_20_2" style:display-name="SAPBEXHLevel1X 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1X_20_9_20_3" style:display-name="SAPBEXHLevel1X 9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1X_5f_Base_20_de_20_datos_20__28_definitiva_29_" style:display-name="SAPBEXHLevel1X_Base de datos (definitiva)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normal" style:font-size-asian="11pt" style:font-style-asian="normal" style:font-weight-asian="normal" style:font-name-complex="TheSansCorrespondence" style:font-size-complex="11pt" style:font-style-complex="normal" style:font-weight-complex="normal"/>
    </style:style>
    <style:style style:name="SAPBEXHLevel2_20_2" style:display-name="SAPBEXHLevel2 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Level2_20_2_20_2" style:display-name="SAPBEXHLevel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2_20_2_20_3" style:display-name="SAPBEXHLevel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2_20_3" style:display-name="SAPBEXHLevel2 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Level2_20_4" style:display-name="SAPBEXHLevel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2X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2" style:display-name="SAPBEXHLevel2X 2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2X_20_2_20_2" style:display-name="SAPBEXHLevel2X 2 2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2X_20_2_20_2_20_2" style:display-name="SAPBEXHLevel2X 2 2 2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2X_20_2_20_2_20_2_20_2" style:display-name="SAPBEXHLevel2X 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2X_20_2_20_2_20_3" style:display-name="SAPBEXHLevel2X 2 2 3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2X_20_2_20_2_20_3_20_2" style:display-name="SAPBEXHLevel2X 2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2X_20_2_20_2_20_4" style:display-name="SAPBEXHLevel2X 2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2X_20_2_20_3" style:display-name="SAPBEXHLevel2X 2 3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2X_20_2_20_3_20_2" style:display-name="SAPBEXHLevel2X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2X_20_2_20_4" style:display-name="SAPBEXHLevel2X 2 4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2X_20_2_20_5" style:display-name="SAPBEXHLevel2X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2X_20_3" style:display-name="SAPBEXHLevel2X 3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2X_20_3_20_2" style:display-name="SAPBEXHLevel2X 3 2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2X_20_3_20_2_20_2" style:display-name="SAPBEXHLevel2X 3 2 2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2X_20_3_20_2_20_2_20_2" style:display-name="SAPBEXHLevel2X 3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2X_20_3_20_2_20_3" style:display-name="SAPBEXHLevel2X 3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2X_20_3_20_2_20_3_20_2" style:display-name="SAPBEXHLevel2X 3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2X_20_3_20_3" style:display-name="SAPBEXHLevel2X 3 3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2X_20_3_20_3_20_2" style:display-name="SAPBEXHLevel2X 3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2X_20_3_20_3_20_2_20_2" style:display-name="SAPBEXHLevel2X 3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2X_20_3_20_3_20_3" style:display-name="SAPBEXHLevel2X 3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2X_20_3_20_4" style:display-name="SAPBEXHLevel2X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2X_20_3_20_4_20_2" style:display-name="SAPBEXHLevel2X 3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2X_20_3_20_5" style:display-name="SAPBEXHLevel2X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2X_20_4" style:display-name="SAPBEXHLevel2X 4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2X_20_4_20_2" style:display-name="SAPBEXHLevel2X 4 2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2X_20_4_20_2_20_2" style:display-name="SAPBEXHLevel2X 4 2 2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2X_20_4_20_2_20_2_20_2" style:display-name="SAPBEXHLevel2X 4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2X_20_4_20_2_20_3" style:display-name="SAPBEXHLevel2X 4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2X_20_4_20_2_20_3_20_2" style:display-name="SAPBEXHLevel2X 4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2X_20_4_20_3" style:display-name="SAPBEXHLevel2X 4 3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2X_20_4_20_3_20_2" style:display-name="SAPBEXHLevel2X 4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2X_20_4_20_3_20_3" style:display-name="SAPBEXHLevel2X 4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2X_20_4_20_4" style:display-name="SAPBEXHLevel2X 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2X_20_5" style:display-name="SAPBEXHLevel2X 5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2X_20_5_20_2" style:display-name="SAPBEXHLevel2X 5 2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2X_20_5_20_2_20_2" style:display-name="SAPBEXHLevel2X 5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2X_20_5_20_3" style:display-name="SAPBEXHLevel2X 5 3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2X_20_5_20_3_20_2" style:display-name="SAPBEXHLevel2X 5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2X_20_5_20_4" style:display-name="SAPBEXHLevel2X 5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2X_20_6" style:display-name="SAPBEXHLevel2X 6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2X_20_6_20_2" style:display-name="SAPBEXHLevel2X 6 2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2X_20_6_20_2_20_2" style:display-name="SAPBEXHLevel2X 6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2X_20_6_20_2_20_2_20_2" style:display-name="SAPBEXHLevel2X 6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2X_20_6_20_2_20_3" style:display-name="SAPBEXHLevel2X 6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2X_20_6_20_3" style:display-name="SAPBEXHLevel2X 6 3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2X_20_6_20_3_20_2" style:display-name="SAPBEXHLevel2X 6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2X_20_6_20_4" style:display-name="SAPBEXHLevel2X 6 4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2X_20_6_20_4_20_2" style:display-name="SAPBEXHLevel2X 6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2X_20_6_20_5" style:display-name="SAPBEXHLevel2X 6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2X_20_7" style:display-name="SAPBEXHLevel2X 7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7_20_2" style:display-name="SAPBEXHLevel2X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2X_20_7_20_2_20_2" style:display-name="SAPBEXHLevel2X 7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2X_20_7_20_3" style:display-name="SAPBEXHLevel2X 7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2X_20_7_20_3_20_2" style:display-name="SAPBEXHLevel2X 7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2X_20_7_20_4" style:display-name="SAPBEXHLevel2X 7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2X_20_8" style:display-name="SAPBEXHLevel2X 8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2X_20_8_20_2" style:display-name="SAPBEXHLevel2X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2X_20_9" style:display-name="SAPBEXHLevel2X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2X_20_9_20_2" style:display-name="SAPBEXHLevel2X 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2X_20_9_20_3" style:display-name="SAPBEXHLevel2X 9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2X_5f_Base_20_de_20_datos_20__28_definitiva_29_" style:display-name="SAPBEXHLevel2X_Base de datos (definitiva)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normal" style:font-size-asian="11pt" style:font-style-asian="normal" style:font-weight-asian="normal" style:font-name-complex="TheSansCorrespondence" style:font-size-complex="11pt" style:font-style-complex="normal" style:font-weight-complex="normal"/>
    </style:style>
    <style:style style:name="SAPBEXHLevel3_20_2" style:display-name="SAPBEXHLevel3 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Level3_20_2_20_2" style:display-name="SAPBEXHLevel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3_20_2_20_3" style:display-name="SAPBEXHLevel3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3_20_3" style:display-name="SAPBEXHLevel3 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Level3_20_4" style:display-name="SAPBEXHLevel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3X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2" style:display-name="SAPBEXHLevel3X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3X_20_2_20_2" style:display-name="SAPBEXHLevel3X 2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3X_20_2_20_2_20_2" style:display-name="SAPBEXHLevel3X 2 2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3X_20_2_20_2_20_2_20_2" style:display-name="SAPBEXHLevel3X 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3X_20_2_20_2_20_3" style:display-name="SAPBEXHLevel3X 2 2 3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3X_20_2_20_2_20_3_20_2" style:display-name="SAPBEXHLevel3X 2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3X_20_2_20_2_20_4" style:display-name="SAPBEXHLevel3X 2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3X_20_2_20_3" style:display-name="SAPBEXHLevel3X 2 3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3X_20_2_20_3_20_2" style:display-name="SAPBEXHLevel3X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3X_20_2_20_4" style:display-name="SAPBEXHLevel3X 2 4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3X_20_2_20_5" style:display-name="SAPBEXHLevel3X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3X_20_3" style:display-name="SAPBEXHLevel3X 3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3X_20_3_20_2" style:display-name="SAPBEXHLevel3X 3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3X_20_3_20_2_20_2" style:display-name="SAPBEXHLevel3X 3 2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3X_20_3_20_2_20_2_20_2" style:display-name="SAPBEXHLevel3X 3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3X_20_3_20_2_20_3" style:display-name="SAPBEXHLevel3X 3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3X_20_3_20_2_20_3_20_2" style:display-name="SAPBEXHLevel3X 3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3X_20_3_20_3" style:display-name="SAPBEXHLevel3X 3 3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3X_20_3_20_3_20_2" style:display-name="SAPBEXHLevel3X 3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3X_20_3_20_3_20_2_20_2" style:display-name="SAPBEXHLevel3X 3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3X_20_3_20_3_20_3" style:display-name="SAPBEXHLevel3X 3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3X_20_3_20_4" style:display-name="SAPBEXHLevel3X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3X_20_3_20_4_20_2" style:display-name="SAPBEXHLevel3X 3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3X_20_3_20_5" style:display-name="SAPBEXHLevel3X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3X_20_4" style:display-name="SAPBEXHLevel3X 4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3X_20_4_20_2" style:display-name="SAPBEXHLevel3X 4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3X_20_4_20_2_20_2" style:display-name="SAPBEXHLevel3X 4 2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3X_20_4_20_2_20_2_20_2" style:display-name="SAPBEXHLevel3X 4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3X_20_4_20_2_20_3" style:display-name="SAPBEXHLevel3X 4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3X_20_4_20_2_20_3_20_2" style:display-name="SAPBEXHLevel3X 4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3X_20_4_20_3" style:display-name="SAPBEXHLevel3X 4 3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3X_20_4_20_3_20_2" style:display-name="SAPBEXHLevel3X 4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3X_20_4_20_3_20_3" style:display-name="SAPBEXHLevel3X 4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3X_20_4_20_4" style:display-name="SAPBEXHLevel3X 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3X_20_5" style:display-name="SAPBEXHLevel3X 5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3X_20_5_20_2" style:display-name="SAPBEXHLevel3X 5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3X_20_5_20_2_20_2" style:display-name="SAPBEXHLevel3X 5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3X_20_5_20_3" style:display-name="SAPBEXHLevel3X 5 3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3X_20_5_20_3_20_2" style:display-name="SAPBEXHLevel3X 5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3X_20_5_20_4" style:display-name="SAPBEXHLevel3X 5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3X_20_6" style:display-name="SAPBEXHLevel3X 6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3X_20_6_20_2" style:display-name="SAPBEXHLevel3X 6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3X_20_6_20_2_20_2" style:display-name="SAPBEXHLevel3X 6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3X_20_6_20_2_20_2_20_2" style:display-name="SAPBEXHLevel3X 6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3X_20_6_20_2_20_3" style:display-name="SAPBEXHLevel3X 6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3X_20_6_20_3" style:display-name="SAPBEXHLevel3X 6 3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3X_20_6_20_3_20_2" style:display-name="SAPBEXHLevel3X 6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3X_20_6_20_4" style:display-name="SAPBEXHLevel3X 6 4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3X_20_6_20_4_20_2" style:display-name="SAPBEXHLevel3X 6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3X_20_6_20_5" style:display-name="SAPBEXHLevel3X 6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3X_20_7" style:display-name="SAPBEXHLevel3X 7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7_20_2" style:display-name="SAPBEXHLevel3X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3X_20_7_20_2_20_2" style:display-name="SAPBEXHLevel3X 7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3X_20_7_20_3" style:display-name="SAPBEXHLevel3X 7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3X_20_7_20_3_20_2" style:display-name="SAPBEXHLevel3X 7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3X_20_7_20_4" style:display-name="SAPBEXHLevel3X 7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3X_20_8" style:display-name="SAPBEXHLevel3X 8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3X_20_8_20_2" style:display-name="SAPBEXHLevel3X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3X_20_9" style:display-name="SAPBEXHLevel3X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3X_20_9_20_2" style:display-name="SAPBEXHLevel3X 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3X_20_9_20_3" style:display-name="SAPBEXHLevel3X 9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3X_5f_Base_20_de_20_datos_20__28_definitiva_29_" style:display-name="SAPBEXHLevel3X_Base de datos (definitiva)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inputData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2" style:display-name="SAPBEXinputData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inputData_20_2_20_2" style:display-name="SAPBEXinputData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inputData_20_2_20_2_20_2" style:display-name="SAPBEXinputData 2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inputData_20_2_20_2_20_2_20_2" style:display-name="SAPBEXinputData 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inputData_20_2_20_2_20_3" style:display-name="SAPBEXinputData 2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inputData_20_2_20_2_20_3_20_2" style:display-name="SAPBEXinputData 2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inputData_20_2_20_2_20_4" style:display-name="SAPBEXinputData 2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inputData_20_2_20_3" style:display-name="SAPBEXinputData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inputData_20_2_20_3_20_2" style:display-name="SAPBEXinputData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inputData_20_2_20_4" style:display-name="SAPBEXinputData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inputData_20_2_20_5" style:display-name="SAPBEXinputData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inputData_20_3" style:display-name="SAPBEXinputData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inputData_20_3_20_2" style:display-name="SAPBEXinputData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inputData_20_3_20_2_20_2" style:display-name="SAPBEXinputData 3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inputData_20_3_20_2_20_2_20_2" style:display-name="SAPBEXinputData 3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inputData_20_3_20_2_20_3" style:display-name="SAPBEXinputData 3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inputData_20_3_20_2_20_3_20_2" style:display-name="SAPBEXinputData 3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inputData_20_3_20_3" style:display-name="SAPBEXinputData 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inputData_20_3_20_3_20_2" style:display-name="SAPBEXinputData 3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inputData_20_3_20_3_20_2_20_2" style:display-name="SAPBEXinputData 3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inputData_20_3_20_3_20_3" style:display-name="SAPBEXinputData 3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inputData_20_3_20_4" style:display-name="SAPBEXinputData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inputData_20_3_20_4_20_2" style:display-name="SAPBEXinputData 3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inputData_20_3_20_5" style:display-name="SAPBEXinputData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inputData_20_4" style:display-name="SAPBEXinputData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inputData_20_4_20_2" style:display-name="SAPBEXinputData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inputData_20_4_20_2_20_2" style:display-name="SAPBEXinputData 4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inputData_20_4_20_2_20_2_20_2" style:display-name="SAPBEXinputData 4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inputData_20_4_20_2_20_3" style:display-name="SAPBEXinputData 4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inputData_20_4_20_2_20_3_20_2" style:display-name="SAPBEXinputData 4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inputData_20_4_20_3" style:display-name="SAPBEXinputData 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inputData_20_4_20_3_20_2" style:display-name="SAPBEXinputData 4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inputData_20_4_20_3_20_3" style:display-name="SAPBEXinputData 4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inputData_20_4_20_4" style:display-name="SAPBEXinputData 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inputData_20_5" style:display-name="SAPBEXinputData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inputData_20_5_20_2" style:display-name="SAPBEXinputData 5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inputData_20_5_20_2_20_2" style:display-name="SAPBEXinputData 5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inputData_20_5_20_3" style:display-name="SAPBEXinputData 5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inputData_20_5_20_3_20_2" style:display-name="SAPBEXinputData 5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inputData_20_5_20_4" style:display-name="SAPBEXinputData 5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inputData_20_6" style:display-name="SAPBEXinputData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inputData_20_6_20_2" style:display-name="SAPBEXinputData 6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inputData_20_6_20_2_20_2" style:display-name="SAPBEXinputData 6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inputData_20_6_20_2_20_2_20_2" style:display-name="SAPBEXinputData 6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inputData_20_6_20_2_20_3" style:display-name="SAPBEXinputData 6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inputData_20_6_20_3" style:display-name="SAPBEXinputData 6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inputData_20_6_20_3_20_2" style:display-name="SAPBEXinputData 6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inputData_20_6_20_4" style:display-name="SAPBEXinputData 6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inputData_20_6_20_4_20_2" style:display-name="SAPBEXinputData 6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inputData_20_6_20_5" style:display-name="SAPBEXinputData 6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inputData_20_7" style:display-name="SAPBEXinputData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7_20_2" style:display-name="SAPBEXinputData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inputData_20_7_20_2_20_2" style:display-name="SAPBEXinputData 7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inputData_20_7_20_3" style:display-name="SAPBEXinputData 7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inputData_20_7_20_3_20_2" style:display-name="SAPBEXinputData 7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inputData_20_7_20_4" style:display-name="SAPBEXinputData 7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inputData_20_8" style:display-name="SAPBEXinputData 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inputData_20_8_20_2" style:display-name="SAPBEXinputData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inputData_20_9" style:display-name="SAPBEXinputData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inputData_20_9_20_2" style:display-name="SAPBEXinputData 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inputData_20_9_20_3" style:display-name="SAPBEXinputData 9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inputData_5f_Base_20_de_20_datos_20__28_definitiva_29_" style:display-name="SAPBEXinputData_Base de datos (definitiva)" style:family="table-cell" style:parent-style-name="Default" style:data-style-name="N0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resData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resData_20_2" style:display-name="SAPBEXresData 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resData_20_2_20_2" style:display-name="SAPBEXresData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resData_20_2_20_3" style:display-name="SAPBEXresData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resData_20_2_20_3_20_2" style:display-name="SAPBEXresData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resData_20_3" style:display-name="SAPBEXresData 3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resData_20_4" style:display-name="SAPBEXresData 4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resData_20_5" style:display-name="SAPBEXresData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resDataEmph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resDataEmph_20_2" style:display-name="SAPBEXresDataEmph 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resDataEmph_20_2_20_2" style:display-name="SAPBEXresDataEmph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resDataEmph_20_2_20_2_20_2" style:display-name="SAPBEXresDataEmph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resDataEmph_20_3" style:display-name="SAPBEXresDataEmph 3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resDataEmph_20_4" style:display-name="SAPBEXresDataEmph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resItem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resItem_20_2" style:display-name="SAPBEXresItem 2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resItem_20_2_20_2" style:display-name="SAPBEXresItem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resItem_20_2_20_3" style:display-name="SAPBEXresItem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resItem_20_2_20_3_20_2" style:display-name="SAPBEXresItem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resItem_20_3" style:display-name="SAPBEXresItem 3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resItem_20_4" style:display-name="SAPBEXresItem 4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resItem_20_5" style:display-name="SAPBEXresItem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resItemX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resItemX_20_2" style:display-name="SAPBEXresItemX 2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resItemX_20_2_20_2" style:display-name="SAPBEXresItemX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resItemX_20_2_20_3" style:display-name="SAPBEXresItemX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resItemX_20_2_20_3_20_2" style:display-name="SAPBEXresItemX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resItemX_20_3" style:display-name="SAPBEXresItemX 3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resItemX_20_4" style:display-name="SAPBEXresItemX 4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resItemX_20_5" style:display-name="SAPBEXresItemX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stdData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normal" style:font-size-asian="11pt" style:font-style-asian="normal" style:font-weight-asian="normal" style:font-name-complex="TheSansCorrespondence" style:font-size-complex="11pt" style:font-style-complex="normal" style:font-weight-complex="normal"/>
    </style:style>
    <style:style style:name="SAPBEXstdData_20_2" style:display-name="SAPBEXstdData 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stdData_20_2_20_2" style:display-name="SAPBEXstdData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stdData_20_2_20_2_20_2" style:display-name="SAPBEXstdData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stdData_20_3" style:display-name="SAPBEXstdData 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stdData_20_4" style:display-name="SAPBEXstdData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stdDataEmph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stdDataEmph_20_2" style:display-name="SAPBEXstdDataEmph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stdDataEmph_20_2_20_2" style:display-name="SAPBEXstdDataEmph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stdDataEmph_20_3" style:display-name="SAPBEXstdDataEmph 3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stdDataEmph_20_4" style:display-name="SAPBEXstdDataEmph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stdItem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stdItem_20_2" style:display-name="SAPBEXstdItem 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stdItem_20_2_20_2" style:display-name="SAPBEXstdItem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stdItem_20_2_20_3" style:display-name="SAPBEXstdItem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stdItem_20_2_20_3_20_2" style:display-name="SAPBEXstdItem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stdItem_20_3" style:display-name="SAPBEXstdItem 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stdItem_20_4" style:display-name="SAPBEXstdItem 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stdItem_20_5" style:display-name="SAPBEXstdItem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stdItemX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bold" style:font-size-asian="11pt" style:font-style-asian="normal" style:font-weight-asian="bold" style:font-name-complex="TheSansCorrespondence" style:font-size-complex="11pt" style:font-style-complex="normal" style:font-weight-complex="bold"/>
    </style:style>
    <style:style style:name="SAPBEXstdItemX_20_2" style:display-name="SAPBEXstdItemX 2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bold" style:font-size-asian="11pt" style:font-style-asian="normal" style:font-weight-asian="bold" style:font-name-complex="TheSansCorrespondence1" style:font-size-complex="11pt" style:font-style-complex="normal" style:font-weight-complex="bold"/>
    </style:style>
    <style:style style:name="SAPBEXstdItemX_20_2_20_2" style:display-name="SAPBEXstdItemX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stdItemX_20_2_20_2_20_2" style:display-name="SAPBEXstdItemX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stdItemX_20_3" style:display-name="SAPBEXstdItemX 3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bold" style:font-size-asian="11pt" style:font-style-asian="normal" style:font-weight-asian="bold" style:font-name-complex="TheSansCorrespondence1" style:font-size-complex="11pt" style:font-style-complex="normal" style:font-weight-complex="bold"/>
    </style:style>
    <style:style style:name="SAPBEXstdItemX_20_4" style:display-name="SAPBEXstdItemX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title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333399" style:text-outline="false" style:text-line-through-style="none" style:font-name="TheSansCorrespondence" fo:font-size="22pt" fo:font-style="normal" fo:text-shadow="none" style:text-underline-style="none" fo:font-weight="bold" style:font-size-asian="22pt" style:font-style-asian="normal" style:font-weight-asian="bold" style:font-name-complex="TheSansCorrespondence" style:font-size-complex="22pt" style:font-style-complex="normal" style:font-weight-complex="bold"/>
    </style:style>
    <style:style style:name="SAPBEXtitle_20_2" style:display-name="SAPBEXtitle 2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333399" style:text-outline="false" style:text-line-through-style="none" style:font-name="TheSansCorrespondence1" fo:font-size="22pt" fo:font-style="normal" fo:text-shadow="none" style:text-underline-style="none" fo:font-weight="bold" style:font-size-asian="22pt" style:font-style-asian="normal" style:font-weight-asian="bold" style:font-name-complex="TheSansCorrespondence1" style:font-size-complex="22pt" style:font-style-complex="normal" style:font-weight-complex="bold"/>
    </style:style>
    <style:style style:name="SAPBEXtitle_20_2_20_2" style:display-name="SAPBEXtitle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title_20_2_20_2_20_2" style:display-name="SAPBEXtitle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title_20_3" style:display-name="SAPBEXtitle 3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333399" style:text-outline="false" style:text-line-through-style="none" style:font-name="TheSansCorrespondence1" fo:font-size="22pt" fo:font-style="normal" fo:text-shadow="none" style:text-underline-style="none" fo:font-weight="bold" style:font-size-asian="22pt" style:font-style-asian="normal" style:font-weight-asian="bold" style:font-name-complex="TheSansCorrespondence1" style:font-size-complex="22pt" style:font-style-complex="normal" style:font-weight-complex="bold"/>
    </style:style>
    <style:style style:name="SAPBEXtitle_20_4" style:display-name="SAPBEXtitle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undefined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undefined_20_2" style:display-name="SAPBEXundefined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undefined_20_2_20_2" style:display-name="SAPBEXundefined 2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undefined_20_2_20_3" style:display-name="SAPBEXundefined 2 3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undefined_20_2_20_4" style:display-name="SAPBEXundefined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undefined_20_3" style:display-name="SAPBEXundefined 3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undefined_20_3_20_2" style:display-name="SAPBEXundefined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undefined_20_4" style:display-name="SAPBEXundefined 4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undefined_20_5" style:display-name="SAPBEXundefined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heet_20_Title" style:display-name="Sheet Title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Sheet_20_Title_20_2" style:display-name="Sheet Title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Sheet_20_Title_20_3" style:display-name="Sheet Title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Sheet_20_Title_20_4" style:display-name="Sheet Title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tyle_20_1" style:display-name="Style 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tyle_20_1_20_2" style:display-name="Style 1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tyle_20_1_20_2_20_2" style:display-name="Style 1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tyle_20_1_20_2_20_3" style:display-name="Style 1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tyle_20_1_20_3" style:display-name="Style 1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tyle_20_1_20_4" style:display-name="Style 1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exto_20_de_20_advertencia_20_2" style:display-name="Texto de advertencia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dvertencia_20_2_20_2" style:display-name="Texto de advertencia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dvertencia_20_2_20_3" style:display-name="Texto de advertencia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dvertencia_20_2_20_4" style:display-name="Texto de advertencia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exto_20_de_20_advertencia_20_3" style:display-name="Texto de advertencia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Texto_20_de_20_advertencia_20_3_20_2" style:display-name="Texto de advertencia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exto_20_de_20_advertencia_20_4" style:display-name="Texto de advertencia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exto_20_explicativo_20_2" style:display-name="Texto explicativo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3" style:display-name="Texto explicativo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4" style:display-name="Texto explicativo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exto_20_explicativo_20_3" style:display-name="Texto explicativo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8080" style:text-outline="false" style:text-line-through-style="none" style:font-name="TheSansCorrespondence" fo:font-size="10pt" fo:font-style="italic" fo:text-shadow="none" style:text-underline-style="none" fo:font-weight="normal" style:font-size-asian="10pt" style:font-style-asian="italic" style:font-weight-asian="normal" style:font-name-complex="TheSansCorrespondence" style:font-size-complex="10pt" style:font-style-complex="italic" style:font-weight-complex="normal"/>
    </style:style>
    <style:style style:name="Texto_20_explicativo_20_3_20_2" style:display-name="Texto explicativo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exto_20_explicativo_20_3_20_2_20_2" style:display-name="Texto explicativo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exto_20_explicativo_20_3_20_3" style:display-name="Texto explicativo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exto_20_explicativo_20_4" style:display-name="Texto explicativo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itle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le_20_2" style:display-name="Title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le_20_2_20_2" style:display-name="Title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itle_20_2_20_2_20_2" style:display-name="Title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itle_20_3" style:display-name="Title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le_20_4" style:display-name="Title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le_20_5" style:display-name="Title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otal_20_2" style:display-name="Total 2" style:family="table-cell" style:parent-style-name="Default" style:data-style-name="N0">
      <style:table-cell-properties style:glyph-orientation-vertical="0" fo:border-bottom="0.002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02cm solid #333399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" style:display-name="Total 2 2" style:family="table-cell" style:parent-style-name="Default" style:data-style-name="N0">
      <style:table-cell-properties style:glyph-orientation-vertical="0" fo:border-bottom="0.002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02cm solid #333399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3" style:display-name="Total 2 3" style:family="table-cell" style:parent-style-name="Default" style:data-style-name="N0">
      <style:table-cell-properties style:glyph-orientation-vertical="0" fo:border-bottom="0.002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02cm solid #333399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4" style:display-name="Total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otal_20_3" style:display-name="Total 3" style:family="table-cell" style:parent-style-name="Default" style:data-style-name="N0">
      <style:table-cell-properties style:glyph-orientation-vertical="0" fo:border-bottom="0.002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02cm solid #333399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bold" style:font-size-asian="10pt" style:font-style-asian="normal" style:font-weight-asian="bold" style:font-name-complex="TheSansCorrespondence" style:font-size-complex="10pt" style:font-style-complex="normal" style:font-weight-complex="bold"/>
    </style:style>
    <style:style style:name="Total_20_3_20_2" style:display-name="Tot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otal_20_3_20_2_20_2" style:display-name="Total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otal_20_3_20_3" style:display-name="Total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otal_20_4" style:display-name="Tot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ítulo_20_1_20_2" style:display-name="Título 1 2" style:family="table-cell" style:parent-style-name="Default" style:data-style-name="N0">
      <style:table-cell-properties style:glyph-orientation-vertical="0" fo:border-bottom="0.002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2" style:display-name="Título 1 2 2" style:family="table-cell" style:parent-style-name="Default" style:data-style-name="N0">
      <style:table-cell-properties style:glyph-orientation-vertical="0" fo:border-bottom="0.002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3" style:display-name="Título 1 2 3" style:family="table-cell" style:parent-style-name="Default" style:data-style-name="N0">
      <style:table-cell-properties style:glyph-orientation-vertical="0" fo:border-bottom="0.002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4" style:display-name="Título 1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ítulo_20_1_20_3" style:display-name="Título 1 3" style:family="table-cell" style:parent-style-name="Default" style:data-style-name="N0">
      <style:table-cell-properties style:glyph-orientation-vertical="0" fo:border-bottom="0.002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TheSansCorrespondence" fo:font-size="15pt" fo:font-style="normal" fo:text-shadow="none" style:text-underline-style="none" fo:font-weight="bold" style:font-size-asian="15pt" style:font-style-asian="normal" style:font-weight-asian="bold" style:font-name-complex="TheSansCorrespondence" style:font-size-complex="15pt" style:font-style-complex="normal" style:font-weight-complex="bold"/>
    </style:style>
    <style:style style:name="Título_20_1_20_3_20_2" style:display-name="Título 1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ítulo_20_1_20_3_20_2_20_2" style:display-name="Título 1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ítulo_20_1_20_3_20_3" style:display-name="Título 1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ítulo_20_1_20_4" style:display-name="Título 1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ítulo_20_2_20_2" style:display-name="Título 2 2" style:family="table-cell" style:parent-style-name="Default" style:data-style-name="N0">
      <style:table-cell-properties style:glyph-orientation-vertical="0" fo:border-bottom="0.002cm solid #c0c0c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2" style:display-name="Título 2 2 2" style:family="table-cell" style:parent-style-name="Default" style:data-style-name="N0">
      <style:table-cell-properties style:glyph-orientation-vertical="0" fo:border-bottom="0.002cm solid #c0c0c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3" style:display-name="Título 2 2 3" style:family="table-cell" style:parent-style-name="Default" style:data-style-name="N0">
      <style:table-cell-properties style:glyph-orientation-vertical="0" fo:border-bottom="0.002cm solid #c0c0c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4" style:display-name="Título 2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ítulo_20_2_20_3" style:display-name="Título 2 3" style:family="table-cell" style:parent-style-name="Default" style:data-style-name="N0">
      <style:table-cell-properties style:glyph-orientation-vertical="0" fo:border-bottom="0.002cm solid #c0c0c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TheSansCorrespondence" fo:font-size="13pt" fo:font-style="normal" fo:text-shadow="none" style:text-underline-style="none" fo:font-weight="bold" style:font-size-asian="13pt" style:font-style-asian="normal" style:font-weight-asian="bold" style:font-name-complex="TheSansCorrespondence" style:font-size-complex="13pt" style:font-style-complex="normal" style:font-weight-complex="bold"/>
    </style:style>
    <style:style style:name="Título_20_2_20_3_20_2" style:display-name="Título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ítulo_20_2_20_3_20_2_20_2" style:display-name="Título 2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ítulo_20_2_20_3_20_3" style:display-name="Título 2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ítulo_20_2_20_4" style:display-name="Título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ítulo_20_3_20_2" style:display-name="Título 3 2" style:family="table-cell" style:parent-style-name="Default" style:data-style-name="N0">
      <style:table-cell-properties style:glyph-orientation-vertical="0" fo:border-bottom="0.002cm solid #0066cc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2" style:display-name="Título 3 2 2" style:family="table-cell" style:parent-style-name="Default" style:data-style-name="N0">
      <style:table-cell-properties style:glyph-orientation-vertical="0" fo:border-bottom="0.002cm solid #0066cc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3" style:display-name="Título 3 2 3" style:family="table-cell" style:parent-style-name="Default" style:data-style-name="N0">
      <style:table-cell-properties style:glyph-orientation-vertical="0" fo:border-bottom="0.002cm solid #0066cc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4" style:display-name="Título 3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ítulo_20_3_20_3" style:display-name="Título 3 3" style:family="table-cell" style:parent-style-name="Default" style:data-style-name="N0">
      <style:table-cell-properties style:glyph-orientation-vertical="0" fo:border-bottom="0.002cm solid #0066cc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TheSansCorrespondence" fo:font-size="11pt" fo:font-style="normal" fo:text-shadow="none" style:text-underline-style="none" fo:font-weight="bold" style:font-size-asian="11pt" style:font-style-asian="normal" style:font-weight-asian="bold" style:font-name-complex="TheSansCorrespondence" style:font-size-complex="11pt" style:font-style-complex="normal" style:font-weight-complex="bold"/>
    </style:style>
    <style:style style:name="Título_20_3_20_3_20_2" style:display-name="Título 3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ítulo_20_3_20_3_20_2_20_2" style:display-name="Título 3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ítulo_20_3_20_3_20_3" style:display-name="Título 3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ítulo_20_3_20_4" style:display-name="Título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ítulo_20_4" style:display-name="Título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4_20_2" style:display-name="Título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4_20_3" style:display-name="Título 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4_20_4" style:display-name="Título 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ítulo_20_5" style:display-name="Título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Warning_20_Text" style:display-name="Warning Text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_20_Text_20_2" style:display-name="Warning Text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_20_Text_20_2_20_2" style:display-name="Warning Text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Warning_20_Text_20_2_20_2_20_2" style:display-name="Warning Text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Warning_20_Text_20_3" style:display-name="Warning Text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_20_Text_20_4" style:display-name="Warning Text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_20_Text_20_5" style:display-name="Warning Text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Énfasis1_20_2" style:display-name="Énfasis1 2" style:family="table-cell" style:parent-style-name="Default" style:data-style-name="N0">
      <style:table-cell-properties style:glyph-orientation-vertical="0" fo:background-color="#3333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1_20_2_20_2" style:display-name="Énfasis1 2 2" style:family="table-cell" style:parent-style-name="Default" style:data-style-name="N0">
      <style:table-cell-properties style:glyph-orientation-vertical="0" fo:background-color="#3333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1_20_2_20_3" style:display-name="Énfasis1 2 3" style:family="table-cell" style:parent-style-name="Default" style:data-style-name="N0">
      <style:table-cell-properties style:glyph-orientation-vertical="0" fo:background-color="#3333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1_20_2_20_4" style:display-name="Énfasis1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Énfasis1_20_3" style:display-name="Énfasis1 3" style:family="table-cell" style:parent-style-name="Default" style:data-style-name="N0">
      <style:table-cell-properties style:glyph-orientation-vertical="0" fo:background-color="#3333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Énfasis1_20_3_20_2" style:display-name="Énfasis1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Énfasis1_20_3_20_2_20_2" style:display-name="Énfasis1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Énfasis1_20_3_20_3" style:display-name="Énfasis1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Énfasis1_20_4" style:display-name="Énfasis1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Énfasis2_20_2" style:display-name="Énfasis2 2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_20_2_20_2" style:display-name="Énfasis2 2 2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_20_2_20_3" style:display-name="Énfasis2 2 3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_20_2_20_4" style:display-name="Énfasis2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Énfasis2_20_3" style:display-name="Énfasis2 3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Énfasis2_20_3_20_2" style:display-name="Énfasis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Énfasis2_20_3_20_2_20_2" style:display-name="Énfasis2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Énfasis2_20_3_20_3" style:display-name="Énfasis2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Énfasis2_20_4" style:display-name="Énfasis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Énfasis3_20_2" style:display-name="Énfasis3 2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_20_2_20_2" style:display-name="Énfasis3 2 2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_20_2_20_3" style:display-name="Énfasis3 2 3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_20_2_20_4" style:display-name="Énfasis3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Énfasis3_20_3" style:display-name="Énfasis3 3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Énfasis3_20_3_20_2" style:display-name="Énfasis3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Énfasis3_20_3_20_2_20_2" style:display-name="Énfasis3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Énfasis3_20_3_20_3" style:display-name="Énfasis3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Énfasis3_20_4" style:display-name="Énfasis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Énfasis4_20_2" style:display-name="Énfasis4 2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_20_2_20_2" style:display-name="Énfasis4 2 2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_20_2_20_3" style:display-name="Énfasis4 2 3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_20_2_20_4" style:display-name="Énfasis4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Énfasis4_20_3" style:display-name="Énfasis4 3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Énfasis4_20_3_20_2" style:display-name="Énfasis4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Énfasis4_20_3_20_2_20_2" style:display-name="Énfasis4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Énfasis4_20_3_20_3" style:display-name="Énfasis4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Énfasis4_20_4" style:display-name="Énfasis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Énfasis5_20_2" style:display-name="Énfasis5 2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_20_2_20_2" style:display-name="Énfasis5 2 2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_20_2_20_3" style:display-name="Énfasis5 2 3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_20_2_20_4" style:display-name="Énfasis5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Énfasis5_20_3" style:display-name="Énfasis5 3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Énfasis5_20_3_20_2" style:display-name="Énfasis5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Énfasis5_20_3_20_2_20_2" style:display-name="Énfasis5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Énfasis5_20_3_20_3" style:display-name="Énfasis5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Énfasis5_20_4" style:display-name="Énfasis5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Énfasis6_20_2" style:display-name="Énfasis6 2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_20_2_20_2" style:display-name="Énfasis6 2 2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_20_2_20_3" style:display-name="Énfasis6 2 3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_20_2_20_4" style:display-name="Énfasis6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Énfasis6_20_3" style:display-name="Énfasis6 3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Énfasis6_20_3_20_2" style:display-name="Énfasis6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Énfasis6_20_3_20_2_20_2" style:display-name="Énfasis6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Énfasis6_20_3_20_3" style:display-name="Énfasis6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Énfasis6_20_4" style:display-name="Énfasis6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ltr" style:first-page-number="continue" style:scale-to="100%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06">06/01/2020</text:date>, <text:time>11:44:5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creator>rmartinez</dc:creator>
    <dc:date>2019-12-30T08:30:26</dc:date>
    <meta:document-statistic meta:table-count="1" meta:cell-count="49" meta:object-count="0"/>
    <meta:generator>OpenOffice.org/3.2$Win32 OpenOffice.org_project/320m18$Build-9502</meta:generator>
  </office:meta>
</office:document-meta>
</file>