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" svg:font-family="Tahoma1"/>
    <style:font-face style:name="Tahoma111" svg:font-family="Tahoma1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1" svg:font-family="Tahoma11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4" svg:font-family="Tahoma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0.06pt solid #000000" fo:background-color="#ffff99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cell-protect="protected" style:print-content="true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cell-protect="protected" style:print-content="true" style:vertical-align="middle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0" style:family="table-cell" style:parent-style-name="_25_" style:data-style-name="N0">
      <style:table-cell-properties style:cell-protect="protected" style:print-content="true"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1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33"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8" style:family="table-cell" style:parent-style-name="_25_" style:data-style-name="N0">
      <style:table-cell-properties fo:background-color="#ffffff"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_25_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33" style:font-name="Tahoma" fo:font-size="10pt" fo:font-weight="normal" style:font-name-asian="Tahoma2" style:font-size-asian="10pt" style:font-weight-asian="normal" style:font-name-complex="Tahoma2" style:font-size-complex="10pt" style:font-weight-complex="normal"/>
    </style:style>
    <style:style style:name="ce20" style:family="table-cell" style:parent-style-name="_25_" style:data-style-name="N0">
      <style:table-cell-properties fo:background-color="#ffffff"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/>
    <style:style style:name="ce22" style:family="table-cell" style:parent-style-name="_25_" style:data-style-name="N3">
      <style:table-cell-properties style:cell-protect="protected" style:print-content="true" style:text-align-source="fix" style:repeat-content="false" fo:background-color="transparent" fo:border="0.06pt solid #c0c0c0" fo:padding-bottom="0.035cm" fo:padding-left="0.035cm" fo:padding-right="0cm" fo:padding-top="0.035cm" style:vertical-align="automatic"/>
      <style:paragraph-properties fo:text-align="end"/>
      <style:text-properties style:font-name="Tahoma1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5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4. Venezuela. Suscriptores del servicio de Telefonía Fija Local por modalidad de pago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 Trim 2001 – IV Trim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Modalidad Postpago</text:p>
          </table:table-cell>
          <table:table-cell table:style-name="ce4" office:value-type="string" calcext:value-type="string">
            <text:p>Modalidad Prepago</text:p>
          </table:table-cell>
          <table:table-cell table:style-name="ce4" office:value-type="string" calcext:value-type="string">
            <text:p>Total Suscriptores</text:p>
          </table:table-cell>
          <table:table-cell table:number-columns-repeated="1019"/>
        </table:table-row>
        <table:table-row table:style-name="ro4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356130" calcext:value-type="float">
            <text:p>2.356.130</text:p>
          </table:table-cell>
          <table:table-cell table:style-name="ce16" office:value-type="float" office:value="194570" calcext:value-type="float">
            <text:p>194.570</text:p>
          </table:table-cell>
          <table:table-cell table:style-name="ce16" office:value-type="float" office:value="2550700" calcext:value-type="float">
            <text:p>2.550.700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324167" calcext:value-type="float">
            <text:p>2.324.167</text:p>
          </table:table-cell>
          <table:table-cell table:style-name="ce14" office:value-type="float" office:value="249006" calcext:value-type="float">
            <text:p>249.006</text:p>
          </table:table-cell>
          <table:table-cell table:style-name="ce14" office:value-type="float" office:value="2573173" calcext:value-type="float">
            <text:p>2.573.173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308349" calcext:value-type="float">
            <text:p>2.308.349</text:p>
          </table:table-cell>
          <table:table-cell table:style-name="ce14" office:value-type="float" office:value="295091" calcext:value-type="float">
            <text:p>295.091</text:p>
          </table:table-cell>
          <table:table-cell table:style-name="ce14" office:value-type="float" office:value="2603440" calcext:value-type="float">
            <text:p>2.603.440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2329186" calcext:value-type="float">
            <text:p>2.329.186</text:p>
          </table:table-cell>
          <table:table-cell table:style-name="ce15" office:value-type="float" office:value="375735" calcext:value-type="float">
            <text:p>375.735</text:p>
          </table:table-cell>
          <table:table-cell table:style-name="ce15" office:value-type="float" office:value="2704921" calcext:value-type="float">
            <text:p>2.704.921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354514" calcext:value-type="float">
            <text:p>2.354.514</text:p>
          </table:table-cell>
          <table:table-cell table:style-name="ce16" office:value-type="float" office:value="448404" calcext:value-type="float">
            <text:p>448.404</text:p>
          </table:table-cell>
          <table:table-cell table:style-name="ce16" office:value-type="float" office:value="2802918" calcext:value-type="float">
            <text:p>2.802.918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367145" calcext:value-type="float">
            <text:p>2.367.145</text:p>
          </table:table-cell>
          <table:table-cell table:style-name="ce14" office:value-type="float" office:value="464034" calcext:value-type="float">
            <text:p>464.034</text:p>
          </table:table-cell>
          <table:table-cell table:style-name="ce14" office:value-type="float" office:value="2831179" calcext:value-type="float">
            <text:p>2.831.179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367097" calcext:value-type="float">
            <text:p>2.367.097</text:p>
          </table:table-cell>
          <table:table-cell table:style-name="ce14" office:value-type="float" office:value="459333" calcext:value-type="float">
            <text:p>459.333</text:p>
          </table:table-cell>
          <table:table-cell table:style-name="ce14" office:value-type="float" office:value="2826430" calcext:value-type="float">
            <text:p>2.826.430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2377239" calcext:value-type="float">
            <text:p>2.377.239</text:p>
          </table:table-cell>
          <table:table-cell table:style-name="ce15" office:value-type="float" office:value="464459" calcext:value-type="float">
            <text:p>464.459</text:p>
          </table:table-cell>
          <table:table-cell table:style-name="ce15" office:value-type="float" office:value="2841698" calcext:value-type="float">
            <text:p>2.841.698</text:p>
          </table:table-cell>
          <table:table-cell/>
          <table:table-cell table:style-name="ce21"/>
          <table:table-cell table:number-columns-repeated="1017"/>
        </table:table-row>
        <table:table-row table:style-name="ro5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358169" calcext:value-type="float">
            <text:p>2.358.169</text:p>
          </table:table-cell>
          <table:table-cell table:style-name="ce16" office:value-type="float" office:value="484369" calcext:value-type="float">
            <text:p>484.369</text:p>
          </table:table-cell>
          <table:table-cell table:style-name="ce16" office:value-type="float" office:value="2842538" calcext:value-type="float">
            <text:p>2.842.538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330128" calcext:value-type="float">
            <text:p>2.330.128</text:p>
          </table:table-cell>
          <table:table-cell table:style-name="ce14" office:value-type="float" office:value="508265" calcext:value-type="float">
            <text:p>508.265</text:p>
          </table:table-cell>
          <table:table-cell table:style-name="ce14" office:value-type="float" office:value="2838393" calcext:value-type="float">
            <text:p>2.838.393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283613" calcext:value-type="float">
            <text:p>2.283.613</text:p>
          </table:table-cell>
          <table:table-cell table:style-name="ce14" office:value-type="float" office:value="576986" calcext:value-type="float">
            <text:p>576.986</text:p>
          </table:table-cell>
          <table:table-cell table:style-name="ce14" office:value-type="float" office:value="2860599" calcext:value-type="float">
            <text:p>2.860.599</text:p>
          </table:table-cell>
          <table:table-cell/>
          <table:table-cell table:style-name="ce21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2259948" calcext:value-type="float">
            <text:p>2.259.948</text:p>
          </table:table-cell>
          <table:table-cell table:style-name="ce15" office:value-type="float" office:value="696237" calcext:value-type="float">
            <text:p>696.237</text:p>
          </table:table-cell>
          <table:table-cell table:style-name="ce15" office:value-type="float" office:value="2956185" calcext:value-type="float">
            <text:p>2.956.185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1" office:value-type="string" calcext:value-type="string">
            <text:p>I <text:s/></text:p>
          </table:table-cell>
          <table:table-cell table:style-name="ce16" office:value-type="float" office:value="2222517" calcext:value-type="float">
            <text:p>2.222.517</text:p>
          </table:table-cell>
          <table:table-cell table:style-name="ce16" office:value-type="float" office:value="781293" calcext:value-type="float">
            <text:p>781.293</text:p>
          </table:table-cell>
          <table:table-cell table:style-name="ce16" office:value-type="float" office:value="3003810" calcext:value-type="float">
            <text:p>3.003.810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 <text:s/></text:p>
          </table:table-cell>
          <table:table-cell table:style-name="ce14" office:value-type="float" office:value="2228346" calcext:value-type="float">
            <text:p>2.228.346</text:p>
          </table:table-cell>
          <table:table-cell table:style-name="ce14" office:value-type="float" office:value="904839" calcext:value-type="float">
            <text:p>904.839</text:p>
          </table:table-cell>
          <table:table-cell table:style-name="ce14" office:value-type="float" office:value="3133185" calcext:value-type="float">
            <text:p>3.133.185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I <text:s/></text:p>
          </table:table-cell>
          <table:table-cell table:style-name="ce14" office:value-type="float" office:value="2208264" calcext:value-type="float">
            <text:p>2.208.264</text:p>
          </table:table-cell>
          <table:table-cell table:style-name="ce14" office:value-type="float" office:value="1008825" calcext:value-type="float">
            <text:p>1.008.825</text:p>
          </table:table-cell>
          <table:table-cell table:style-name="ce14" office:value-type="float" office:value="3217089" calcext:value-type="float">
            <text:p>3.217.089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IV <text:s/></text:p>
          </table:table-cell>
          <table:table-cell table:style-name="ce15" office:value-type="float" office:value="2203884" calcext:value-type="float">
            <text:p>2.203.884</text:p>
          </table:table-cell>
          <table:table-cell table:style-name="ce15" office:value-type="float" office:value="1142578" calcext:value-type="float">
            <text:p>1.142.578</text:p>
          </table:table-cell>
          <table:table-cell table:style-name="ce15" office:value-type="float" office:value="3346462" calcext:value-type="float">
            <text:p>3.346.462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1" office:value-type="string" calcext:value-type="string">
            <text:p>I <text:s/></text:p>
          </table:table-cell>
          <table:table-cell table:style-name="ce16" office:value-type="float" office:value="2197776" calcext:value-type="float">
            <text:p>2.197.776</text:p>
          </table:table-cell>
          <table:table-cell table:style-name="ce16" office:value-type="float" office:value="1229360" calcext:value-type="float">
            <text:p>1.229.360</text:p>
          </table:table-cell>
          <table:table-cell table:style-name="ce16" office:value-type="float" office:value="3427136" calcext:value-type="float">
            <text:p>3.427.136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 <text:s/></text:p>
          </table:table-cell>
          <table:table-cell table:style-name="ce14" office:value-type="float" office:value="2221108" calcext:value-type="float">
            <text:p>2.221.108</text:p>
          </table:table-cell>
          <table:table-cell table:style-name="ce14" office:value-type="float" office:value="1273908" calcext:value-type="float">
            <text:p>1.273.908</text:p>
          </table:table-cell>
          <table:table-cell table:style-name="ce14" office:value-type="float" office:value="3495016" calcext:value-type="float">
            <text:p>3.495.016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I <text:s/></text:p>
          </table:table-cell>
          <table:table-cell table:style-name="ce14" office:value-type="float" office:value="2229479" calcext:value-type="float">
            <text:p>2.229.479</text:p>
          </table:table-cell>
          <table:table-cell table:style-name="ce14" office:value-type="float" office:value="1362332" calcext:value-type="float">
            <text:p>1.362.332</text:p>
          </table:table-cell>
          <table:table-cell table:style-name="ce14" office:value-type="float" office:value="3591811" calcext:value-type="float">
            <text:p>3.591.811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IV <text:s/></text:p>
          </table:table-cell>
          <table:table-cell table:style-name="ce15" office:value-type="float" office:value="2228613" calcext:value-type="float">
            <text:p>2.228.613</text:p>
          </table:table-cell>
          <table:table-cell table:style-name="ce15" office:value-type="float" office:value="1421888" calcext:value-type="float">
            <text:p>1.421.888</text:p>
          </table:table-cell>
          <table:table-cell table:style-name="ce15" office:value-type="float" office:value="3650501" calcext:value-type="float">
            <text:p>3.650.501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222767" calcext:value-type="float">
            <text:p>2.222.767</text:p>
          </table:table-cell>
          <table:table-cell table:style-name="ce16" office:value-type="float" office:value="1479555" calcext:value-type="float">
            <text:p>1.479.555</text:p>
          </table:table-cell>
          <table:table-cell table:style-name="ce16" office:value-type="float" office:value="3702322" calcext:value-type="float">
            <text:p>3.702.322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220705" calcext:value-type="float">
            <text:p>2.220.705</text:p>
          </table:table-cell>
          <table:table-cell table:style-name="ce14" office:value-type="float" office:value="1633284" calcext:value-type="float">
            <text:p>1.633.284</text:p>
          </table:table-cell>
          <table:table-cell table:style-name="ce14" office:value-type="float" office:value="3853989" calcext:value-type="float">
            <text:p>3.853.989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252556" calcext:value-type="float">
            <text:p>2.252.556</text:p>
          </table:table-cell>
          <table:table-cell table:style-name="ce14" office:value-type="float" office:value="1714130" calcext:value-type="float">
            <text:p>1.714.130</text:p>
          </table:table-cell>
          <table:table-cell table:style-name="ce14" office:value-type="float" office:value="3966686" calcext:value-type="float">
            <text:p>3.966.686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2279847" calcext:value-type="float">
            <text:p>2.279.847</text:p>
          </table:table-cell>
          <table:table-cell table:style-name="ce15" office:value-type="float" office:value="1936947" calcext:value-type="float">
            <text:p>1.936.947</text:p>
          </table:table-cell>
          <table:table-cell table:style-name="ce15" office:value-type="float" office:value="4216794" calcext:value-type="float">
            <text:p>4.216.794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306019" calcext:value-type="float">
            <text:p>2.306.019</text:p>
          </table:table-cell>
          <table:table-cell table:style-name="ce16" office:value-type="float" office:value="2091364" calcext:value-type="float">
            <text:p>2.091.364</text:p>
          </table:table-cell>
          <table:table-cell table:style-name="ce16" office:value-type="float" office:value="4397383" calcext:value-type="float">
            <text:p>4.397.383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338805" calcext:value-type="float">
            <text:p>2.338.805</text:p>
          </table:table-cell>
          <table:table-cell table:style-name="ce14" office:value-type="float" office:value="2274796" calcext:value-type="float">
            <text:p>2.274.796</text:p>
          </table:table-cell>
          <table:table-cell table:style-name="ce14" office:value-type="float" office:value="4613601" calcext:value-type="float">
            <text:p>4.613.601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372022" calcext:value-type="float">
            <text:p>2.372.022</text:p>
          </table:table-cell>
          <table:table-cell table:style-name="ce14" office:value-type="float" office:value="2455354" calcext:value-type="float">
            <text:p>2.455.354</text:p>
          </table:table-cell>
          <table:table-cell table:style-name="ce14" office:value-type="float" office:value="4827376" calcext:value-type="float">
            <text:p>4.827.376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2356000" calcext:value-type="float">
            <text:p>2.356.000</text:p>
          </table:table-cell>
          <table:table-cell table:style-name="ce15" office:value-type="float" office:value="2839071" calcext:value-type="float">
            <text:p>2.839.071</text:p>
          </table:table-cell>
          <table:table-cell table:style-name="ce15" office:value-type="float" office:value="5195071" calcext:value-type="float">
            <text:p>5.195.071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379894" calcext:value-type="float">
            <text:p>2.379.894</text:p>
          </table:table-cell>
          <table:table-cell table:style-name="ce16" office:value-type="float" office:value="2946045" calcext:value-type="float">
            <text:p>2.946.045</text:p>
          </table:table-cell>
          <table:table-cell table:style-name="ce16" office:value-type="float" office:value="5325939" calcext:value-type="float">
            <text:p>5.325.939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416482" calcext:value-type="float">
            <text:p>2.416.482</text:p>
          </table:table-cell>
          <table:table-cell table:style-name="ce14" office:value-type="float" office:value="3316405" calcext:value-type="float">
            <text:p>3.316.405</text:p>
          </table:table-cell>
          <table:table-cell table:style-name="ce14" office:value-type="float" office:value="5732887" calcext:value-type="float">
            <text:p>5.732.887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414274" calcext:value-type="float">
            <text:p>2.414.274</text:p>
          </table:table-cell>
          <table:table-cell table:style-name="ce14" office:value-type="float" office:value="3598620" calcext:value-type="float">
            <text:p>3.598.620</text:p>
          </table:table-cell>
          <table:table-cell table:style-name="ce14" office:value-type="float" office:value="6012894" calcext:value-type="float">
            <text:p>6.012.894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419135" calcext:value-type="float">
            <text:p>2.419.135</text:p>
          </table:table-cell>
          <table:table-cell table:style-name="ce15" office:value-type="float" office:value="3998640" calcext:value-type="float">
            <text:p>3.998.640</text:p>
          </table:table-cell>
          <table:table-cell table:style-name="ce15" office:value-type="float" office:value="6417775" calcext:value-type="float">
            <text:p>6.417.775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455295" calcext:value-type="float">
            <text:p>2.455.295</text:p>
          </table:table-cell>
          <table:table-cell table:style-name="ce16" office:value-type="float" office:value="4138576" calcext:value-type="float">
            <text:p>4.138.576</text:p>
          </table:table-cell>
          <table:table-cell table:style-name="ce16" office:value-type="float" office:value="6593871" calcext:value-type="float">
            <text:p>6.593.871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483658" calcext:value-type="float">
            <text:p>2.483.658</text:p>
          </table:table-cell>
          <table:table-cell table:style-name="ce14" office:value-type="float" office:value="4272487" calcext:value-type="float">
            <text:p>4.272.487</text:p>
          </table:table-cell>
          <table:table-cell table:style-name="ce14" office:value-type="float" office:value="6756145" calcext:value-type="float">
            <text:p>6.756.145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519845" calcext:value-type="float">
            <text:p>2.519.845</text:p>
          </table:table-cell>
          <table:table-cell table:style-name="ce14" office:value-type="float" office:value="4297947" calcext:value-type="float">
            <text:p>4.297.947</text:p>
          </table:table-cell>
          <table:table-cell table:style-name="ce14" office:value-type="float" office:value="6817792" calcext:value-type="float">
            <text:p>6.817.792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572273" calcext:value-type="float">
            <text:p>2.572.273</text:p>
          </table:table-cell>
          <table:table-cell table:style-name="ce15" office:value-type="float" office:value="4294413" calcext:value-type="float">
            <text:p>4.294.413</text:p>
          </table:table-cell>
          <table:table-cell table:style-name="ce15" office:value-type="float" office:value="6866686" calcext:value-type="float">
            <text:p>6.866.686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575747" calcext:value-type="float">
            <text:p>2.575.747</text:p>
          </table:table-cell>
          <table:table-cell table:style-name="ce16" office:value-type="float" office:value="4332663" calcext:value-type="float">
            <text:p>4.332.663</text:p>
          </table:table-cell>
          <table:table-cell table:style-name="ce16" office:value-type="float" office:value="6908410" calcext:value-type="float">
            <text:p>6.908.410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598509" calcext:value-type="float">
            <text:p>2.598.509</text:p>
          </table:table-cell>
          <table:table-cell table:style-name="ce14" office:value-type="float" office:value="4409802" calcext:value-type="float">
            <text:p>4.409.802</text:p>
          </table:table-cell>
          <table:table-cell table:style-name="ce14" office:value-type="float" office:value="7008311" calcext:value-type="float">
            <text:p>7.008.311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624244" calcext:value-type="float">
            <text:p>2.624.244</text:p>
          </table:table-cell>
          <table:table-cell table:style-name="ce14" office:value-type="float" office:value="4430359" calcext:value-type="float">
            <text:p>4.430.359</text:p>
          </table:table-cell>
          <table:table-cell table:style-name="ce14" office:value-type="float" office:value="7054603" calcext:value-type="float">
            <text:p>7.054.603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632283" calcext:value-type="float">
            <text:p>2.632.283</text:p>
          </table:table-cell>
          <table:table-cell table:style-name="ce15" office:value-type="float" office:value="4450605" calcext:value-type="float">
            <text:p>4.450.605</text:p>
          </table:table-cell>
          <table:table-cell table:style-name="ce15" office:value-type="float" office:value="7082888" calcext:value-type="float">
            <text:p>7.082.888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662258" calcext:value-type="float">
            <text:p>2.662.258</text:p>
          </table:table-cell>
          <table:table-cell table:style-name="ce16" office:value-type="float" office:value="4514752" calcext:value-type="float">
            <text:p>4.514.752</text:p>
          </table:table-cell>
          <table:table-cell table:style-name="ce16" office:value-type="float" office:value="7177010" calcext:value-type="float">
            <text:p>7.177.010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689068" calcext:value-type="float">
            <text:p>2.689.068</text:p>
          </table:table-cell>
          <table:table-cell table:style-name="ce14" office:value-type="float" office:value="4568497" calcext:value-type="float">
            <text:p>4.568.497</text:p>
          </table:table-cell>
          <table:table-cell table:style-name="ce14" office:value-type="float" office:value="7257565" calcext:value-type="float">
            <text:p>7.257.565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712613" calcext:value-type="float">
            <text:p>2.712.613</text:p>
          </table:table-cell>
          <table:table-cell table:style-name="ce14" office:value-type="float" office:value="4573786" calcext:value-type="float">
            <text:p>4.573.786</text:p>
          </table:table-cell>
          <table:table-cell table:style-name="ce14" office:value-type="float" office:value="7286399" calcext:value-type="float">
            <text:p>7.286.399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739795" calcext:value-type="float">
            <text:p>2.739.795</text:p>
          </table:table-cell>
          <table:table-cell table:style-name="ce15" office:value-type="float" office:value="4592618" calcext:value-type="float">
            <text:p>4.592.618</text:p>
          </table:table-cell>
          <table:table-cell table:style-name="ce15" office:value-type="float" office:value="7332413" calcext:value-type="float">
            <text:p>7.332.413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770789" calcext:value-type="float">
            <text:p>2.770.789</text:p>
          </table:table-cell>
          <table:table-cell table:style-name="ce16" office:value-type="float" office:value="4629745" calcext:value-type="float">
            <text:p>4.629.745</text:p>
          </table:table-cell>
          <table:table-cell table:style-name="ce16" office:value-type="float" office:value="7400534" calcext:value-type="float">
            <text:p>7.400.534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813458" calcext:value-type="float">
            <text:p>2.813.458</text:p>
          </table:table-cell>
          <table:table-cell table:style-name="ce14" office:value-type="float" office:value="4667362" calcext:value-type="float">
            <text:p>4.667.362</text:p>
          </table:table-cell>
          <table:table-cell table:style-name="ce14" office:value-type="float" office:value="7480820" calcext:value-type="float">
            <text:p>7.480.820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857024" calcext:value-type="float">
            <text:p>2.857.024</text:p>
          </table:table-cell>
          <table:table-cell table:style-name="ce14" office:value-type="float" office:value="4698389" calcext:value-type="float">
            <text:p>4.698.389</text:p>
          </table:table-cell>
          <table:table-cell table:style-name="ce14" office:value-type="float" office:value="7555413" calcext:value-type="float">
            <text:p>7.555.413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893906" calcext:value-type="float">
            <text:p>2.893.906</text:p>
          </table:table-cell>
          <table:table-cell table:style-name="ce15" office:value-type="float" office:value="4754847" calcext:value-type="float">
            <text:p>4.754.847</text:p>
          </table:table-cell>
          <table:table-cell table:style-name="ce15" office:value-type="float" office:value="7648753" calcext:value-type="float">
            <text:p>7.648.753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925372" calcext:value-type="float">
            <text:p>2.925.372</text:p>
          </table:table-cell>
          <table:table-cell table:style-name="ce16" office:value-type="float" office:value="4771801" calcext:value-type="float">
            <text:p>4.771.801</text:p>
          </table:table-cell>
          <table:table-cell table:style-name="ce16" office:value-type="float" office:value="7697173" calcext:value-type="float">
            <text:p>7.697.173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957315" calcext:value-type="float">
            <text:p>2.957.315</text:p>
          </table:table-cell>
          <table:table-cell table:style-name="ce14" office:value-type="float" office:value="4808847" calcext:value-type="float">
            <text:p>4.808.847</text:p>
          </table:table-cell>
          <table:table-cell table:style-name="ce14" office:value-type="float" office:value="7766162" calcext:value-type="float">
            <text:p>7.766.162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989391" calcext:value-type="float">
            <text:p>2.989.391</text:p>
          </table:table-cell>
          <table:table-cell table:style-name="ce14" office:value-type="float" office:value="4770484" calcext:value-type="float">
            <text:p>4.770.484</text:p>
          </table:table-cell>
          <table:table-cell table:style-name="ce14" office:value-type="float" office:value="7759875" calcext:value-type="float">
            <text:p>7.759.875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026303" calcext:value-type="float">
            <text:p>3.026.303</text:p>
          </table:table-cell>
          <table:table-cell table:style-name="ce15" office:value-type="float" office:value="4747476" calcext:value-type="float">
            <text:p>4.747.476</text:p>
          </table:table-cell>
          <table:table-cell table:style-name="ce15" office:value-type="float" office:value="7773779" calcext:value-type="float">
            <text:p>7.773.779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063551" calcext:value-type="float">
            <text:p>3.063.551</text:p>
          </table:table-cell>
          <table:table-cell table:style-name="ce16" office:value-type="float" office:value="4690168" calcext:value-type="float">
            <text:p>4.690.168</text:p>
          </table:table-cell>
          <table:table-cell table:style-name="ce16" office:value-type="float" office:value="7753719" calcext:value-type="float">
            <text:p>7.753.719</text:p>
          </table:table-cell>
          <table:table-cell table:style-name="ce21" table:number-columns-repeated="3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114946" calcext:value-type="float">
            <text:p>3.114.946</text:p>
          </table:table-cell>
          <table:table-cell table:style-name="ce14" office:value-type="float" office:value="4683360" calcext:value-type="float">
            <text:p>4.683.360</text:p>
          </table:table-cell>
          <table:table-cell table:style-name="ce14" office:value-type="float" office:value="7798306" calcext:value-type="float">
            <text:p>7.798.306</text:p>
          </table:table-cell>
          <table:table-cell table:style-name="ce21" table:number-columns-repeated="2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153245" calcext:value-type="float">
            <text:p>3.153.245</text:p>
          </table:table-cell>
          <table:table-cell table:style-name="ce14" office:value-type="float" office:value="4661537" calcext:value-type="float">
            <text:p>4.661.537</text:p>
          </table:table-cell>
          <table:table-cell table:style-name="ce14" office:value-type="float" office:value="7814782" calcext:value-type="float">
            <text:p>7.814.782</text:p>
          </table:table-cell>
          <table:table-cell table:style-name="ce21" table:number-columns-repeated="8"/>
          <table:table-cell table:number-columns-repeated="1011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184234" calcext:value-type="float">
            <text:p>3.184.234</text:p>
          </table:table-cell>
          <table:table-cell table:style-name="ce15" office:value-type="float" office:value="4624290" calcext:value-type="float">
            <text:p>4.624.290</text:p>
          </table:table-cell>
          <table:table-cell table:style-name="ce15" office:value-type="float" office:value="7808524" calcext:value-type="float">
            <text:p>7.808.524</text:p>
          </table:table-cell>
          <table:table-cell table:style-name="ce21" table:number-columns-repeated="3"/>
          <table:table-cell table:number-columns-repeated="1016"/>
        </table:table-row>
        <table:table-row table:style-name="ro4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232243" calcext:value-type="float">
            <text:p>3.232.243</text:p>
          </table:table-cell>
          <table:table-cell table:style-name="ce16" office:value-type="float" office:value="4582162" calcext:value-type="float">
            <text:p>4.582.162</text:p>
          </table:table-cell>
          <table:table-cell table:style-name="ce16" office:value-type="float" office:value="7814405" calcext:value-type="float">
            <text:p>7.814.405</text:p>
          </table:table-cell>
          <table:table-cell/>
          <table:table-cell table:style-name="ce21"/>
          <table:table-cell table:number-columns-repeated="1017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263949" calcext:value-type="float">
            <text:p>3.263.949</text:p>
          </table:table-cell>
          <table:table-cell table:style-name="ce14" office:value-type="float" office:value="4550986" calcext:value-type="float">
            <text:p>4.550.986</text:p>
          </table:table-cell>
          <table:table-cell table:style-name="ce14" office:value-type="float" office:value="7814935" calcext:value-type="float">
            <text:p>7.814.935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296370" calcext:value-type="float">
            <text:p>3.296.370</text:p>
          </table:table-cell>
          <table:table-cell table:style-name="ce14" office:value-type="float" office:value="4490460" calcext:value-type="float">
            <text:p>4.490.460</text:p>
          </table:table-cell>
          <table:table-cell table:style-name="ce14" office:value-type="float" office:value="7786830" calcext:value-type="float">
            <text:p>7.786.830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315546" calcext:value-type="float">
            <text:p>3.315.546</text:p>
          </table:table-cell>
          <table:table-cell table:style-name="ce15" office:value-type="float" office:value="4464727" calcext:value-type="float">
            <text:p>4.464.727</text:p>
          </table:table-cell>
          <table:table-cell table:style-name="ce15" office:value-type="float" office:value="7780273" calcext:value-type="float">
            <text:p>7.780.273</text:p>
          </table:table-cell>
          <table:table-cell table:style-name="ce21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319222" calcext:value-type="float">
            <text:p>3.319.222</text:p>
          </table:table-cell>
          <table:table-cell table:style-name="ce16" office:value-type="float" office:value="4409184" calcext:value-type="float">
            <text:p>4.409.184</text:p>
          </table:table-cell>
          <table:table-cell table:style-name="ce16" office:value-type="float" office:value="7728406" calcext:value-type="float">
            <text:p>7.728.406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336914" calcext:value-type="float">
            <text:p>3.336.914</text:p>
          </table:table-cell>
          <table:table-cell table:style-name="ce14" office:value-type="float" office:value="4364514" calcext:value-type="float">
            <text:p>4.364.514</text:p>
          </table:table-cell>
          <table:table-cell table:style-name="ce14" office:value-type="float" office:value="7701428" calcext:value-type="float">
            <text:p>7.701.428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339968" calcext:value-type="float">
            <text:p>3.339.968</text:p>
          </table:table-cell>
          <table:table-cell table:style-name="ce14" office:value-type="float" office:value="4327386" calcext:value-type="float">
            <text:p>4.327.386</text:p>
          </table:table-cell>
          <table:table-cell table:style-name="ce14" office:value-type="float" office:value="7667354" calcext:value-type="float">
            <text:p>7.667.354</text:p>
          </table:table-cell>
          <table:table-cell/>
          <table:table-cell table:style-name="ce21"/>
          <table:table-cell table:number-columns-repeated="1017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350499" calcext:value-type="float">
            <text:p>3.350.499</text:p>
          </table:table-cell>
          <table:table-cell table:style-name="ce15" office:value-type="float" office:value="4309918" calcext:value-type="float">
            <text:p>4.309.918</text:p>
          </table:table-cell>
          <table:table-cell table:style-name="ce15" office:value-type="float" office:value="7660417" calcext:value-type="float">
            <text:p>7.660.417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335376" calcext:value-type="float">
            <text:p>3.335.376</text:p>
          </table:table-cell>
          <table:table-cell table:style-name="ce16" office:value-type="float" office:value="3817250" calcext:value-type="float">
            <text:p>3.817.250</text:p>
          </table:table-cell>
          <table:table-cell table:style-name="ce16" office:value-type="float" office:value="7152626" calcext:value-type="float">
            <text:p>7.152.626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343414" calcext:value-type="float">
            <text:p>3.343.414</text:p>
          </table:table-cell>
          <table:table-cell table:style-name="ce14" office:value-type="float" office:value="2856118" calcext:value-type="float">
            <text:p>2.856.118</text:p>
          </table:table-cell>
          <table:table-cell table:style-name="ce14" office:value-type="float" office:value="6199532" calcext:value-type="float">
            <text:p>6.199.532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355273" calcext:value-type="float">
            <text:p>3.355.273</text:p>
          </table:table-cell>
          <table:table-cell table:style-name="ce14" office:value-type="float" office:value="2777895" calcext:value-type="float">
            <text:p>2.777.895</text:p>
          </table:table-cell>
          <table:table-cell table:style-name="ce14" office:value-type="float" office:value="6133168" calcext:value-type="float">
            <text:p>6.133.168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510800" calcext:value-type="float">
            <text:p>3.510.800</text:p>
          </table:table-cell>
          <table:table-cell table:style-name="ce15" office:value-type="float" office:value="2417914" calcext:value-type="float">
            <text:p>2.417.914</text:p>
          </table:table-cell>
          <table:table-cell table:style-name="ce15" office:value-type="float" office:value="5928714" calcext:value-type="float">
            <text:p>5.928.714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4">
            <text:p>2018 (*)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3951769" calcext:value-type="float">
            <text:p>3.951.769</text:p>
          </table:table-cell>
          <table:table-cell table:style-name="ce14" office:value-type="float" office:value="1824989" calcext:value-type="float">
            <text:p>1.824.989</text:p>
          </table:table-cell>
          <table:table-cell table:style-name="ce14" office:value-type="float" office:value="5776758" calcext:value-type="float">
            <text:p>5.776.758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5">
          <table:covered-table-cell table:style-name="ce5"/>
          <table:table-cell table:style-name="ce14" office:value-type="string" calcext:value-type="string">
            <text:p>II</text:p>
          </table:table-cell>
          <table:table-cell table:style-name="ce14" office:value-type="float" office:value="4020733" calcext:value-type="float">
            <text:p>4.020.733</text:p>
          </table:table-cell>
          <table:table-cell table:style-name="ce14" office:value-type="float" office:value="1721645" calcext:value-type="float">
            <text:p>1.721.645</text:p>
          </table:table-cell>
          <table:table-cell table:style-name="ce14" office:value-type="float" office:value="5742378" calcext:value-type="float">
            <text:p>5.742.378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5">
          <table:covered-table-cell table:style-name="ce5"/>
          <table:table-cell table:style-name="ce14" office:value-type="string" calcext:value-type="string">
            <text:p>III</text:p>
          </table:table-cell>
          <table:table-cell table:style-name="ce14" office:value-type="float" office:value="4064380" calcext:value-type="float">
            <text:p>4.064.380</text:p>
          </table:table-cell>
          <table:table-cell table:style-name="ce14" office:value-type="float" office:value="1551721" calcext:value-type="float">
            <text:p>1.551.721</text:p>
          </table:table-cell>
          <table:table-cell table:style-name="ce14" office:value-type="float" office:value="5616101" calcext:value-type="float">
            <text:p>5.616.101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5">
          <table:covered-table-cell table:style-name="ce5"/>
          <table:table-cell table:style-name="ce15" office:value-type="string" calcext:value-type="string">
            <text:p>IV</text:p>
          </table:table-cell>
          <table:table-cell table:style-name="ce15" office:value-type="float" office:value="4093588" calcext:value-type="float">
            <text:p>4.093.588</text:p>
          </table:table-cell>
          <table:table-cell table:style-name="ce15" office:value-type="float" office:value="1453703" calcext:value-type="float">
            <text:p>1.453.703</text:p>
          </table:table-cell>
          <table:table-cell table:style-name="ce15" office:value-type="float" office:value="5547291" calcext:value-type="float">
            <text:p>5.547.291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2">
          <table:table-cell table:style-name="ce7" office:value-type="string" calcext:value-type="string">
            <text:p>Fuente: Observatorio Estadístico. Conatel.</text:p>
          </table:table-cell>
          <table:table-cell table:style-name="ce17"/>
          <table:table-cell table:style-name="ce19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>
            <text:p>Nota:<text:span text:style-name="T1"> La Telefonía Fija rural culmina en el año 2006 con la fusión de Digitel con Digicel e Infonet.</text:span></text:p>
          </table:table-cell>
          <table:table-cell table:style-name="ce18"/>
          <table:table-cell table:style-name="ce20" table:number-columns-repeated="3"/>
          <table:table-cell table:number-columns-repeated="1019"/>
        </table:table-row>
        <table:table-row table:style-name="ro4">
          <table:table-cell table:style-name="ce10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 table:style-name="ce22"/>
          <table:table-cell table:number-columns-repeated="1015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" svg:font-family="Tahoma1"/>
    <style:font-face style:name="Tahoma111" svg:font-family="Tahoma1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1" svg:font-family="Tahoma11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4" svg:font-family="Tahoma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/>
      <number:text> $ </number:text>
    </number:number-style>
    <number:number-style style:name="N11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4P0"/>
    </number:number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/>
      <number:text>       </number:text>
    </number:number-style>
    <number:number-style style:name="N136P1" style:volatile="true">
      <number:text>-</number:text>
      <number:number number:decimal-places="0" number:min-integer-digits="1"/>
      <number:text>       </number:text>
    </number:number-style>
    <number:number-style style:name="N136P2" style:volatile="true">
      <number:text> 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0" number:min-integer-digits="1"/>
      <number:text> </number:text>
    </number:number-style>
    <number:number-style style:name="N150P1" style:volatile="true">
      <number:text> Bs (</number:text>
      <number:number number:decimal-places="0" number:min-integer-digits="1"/>
      <number:text>)</number:text>
    </number:number-style>
    <number:number-style style:name="N150P2" style:volatile="true">
      <number:text> Bs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/>
      <number:text> DM </number:text>
    </number:number-style>
    <number:number-style style:name="N154P1" style:volatile="true">
      <number:text>-</number:text>
      <number:number number:decimal-places="0" number:min-integer-digits="1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(</number:text>
      <number:number number:decimal-places="2" number:min-integer-digits="1" number:grouping="true"/>
      <number:text>)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Bs. F </number:text>
      <number:number number:decimal-places="2" number:min-integer-digits="1" number:grouping="true"/>
      <number:text> </number:text>
    </number:number-style>
    <number:number-style style:name="N172P1" style:volatile="true">
      <number:text> Bs. F -</number:text>
      <number:number number:decimal-places="2" number:min-integer-digits="1" number:grouping="true"/>
      <number:text> </number:text>
    </number:number-style>
    <number:number-style style:name="N172P2" style:volatile="true">
      <number:text> Bs. F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date-style style:name="N17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5">
      <number:text-content/>
      <style:map style:condition="value()&gt;=0" style:apply-style-name="N175P0"/>
    </number:text-style>
    <number:number-style style:name="N17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number number:decimal-places="0" number:min-integer-digits="1"/>
      <number:text> $ </number:text>
    </number:number-style>
    <number:number-style style:name="N115">
      <number:text> $</number:text>
      <number:number number:decimal-places="2" number:min-integer-digits="1" number:grouping="true"/>
      <number:text> </number:text>
    </number:number-style>
    <number:number-style style:name="N116">
      <number:text> $(</number:text>
      <number:number number:decimal-places="2" number:min-integer-digits="1" number:grouping="true"/>
      <number:text>)</number:text>
    </number:number-style>
    <number:number-style style:name="N117">
      <number:text> $-</number:text>
      <number:number number:decimal-places="0" number:min-integer-digits="0"/>
      <number:text>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0" number:min-integer-digits="1"/>
      <number:text>       </number:text>
    </number:number-style>
    <number:number-style style:name="N134">
      <number:text>-</number:text>
      <number:number number:decimal-places="0" number:min-integer-digits="1"/>
      <number:text>       </number:text>
    </number:number-style>
    <number:number-style style:name="N135">
      <number:text> -       </number:text>
    </number:number-style>
    <number:number-style style:name="N137">
      <number:number number:decimal-places="2" number:min-integer-digits="1" number:grouping="true"/>
      <number:text>       </number:text>
    </number:number-style>
    <number:number-style style:name="N138">
      <number:text>-</number:text>
      <number:number number:decimal-places="2" number:min-integer-digits="1" number:grouping="true"/>
      <number:text>       </number:text>
    </number:number-style>
    <number:number-style style:name="N139">
      <number:text> -</number:text>
      <number:number number:decimal-places="0" number:min-integer-digits="0"/>
      <number:text>       </number:text>
    </number:number-style>
    <number:number-style style:name="N141"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2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</number:number-style>
    <number:number-style style:name="N145">
      <number:text>Sí</number:text>
    </number:number-style>
    <number:number-style style:name="N147">
      <number:text> Bs </number:text>
      <number:number number:decimal-places="0" number:min-integer-digits="1"/>
      <number:text> </number:text>
    </number:number-style>
    <number:number-style style:name="N148">
      <number:text> Bs (</number:text>
      <number:number number:decimal-places="0" number:min-integer-digits="1"/>
      <number:text>)</number:text>
    </number:number-style>
    <number:number-style style:name="N149">
      <number:text> Bs - </number:text>
    </number:number-style>
    <number:number-style style:name="N151">
      <number:number number:decimal-places="0" number:min-integer-digits="1"/>
      <number:text> DM </number:text>
    </number:number-style>
    <number:number-style style:name="N152">
      <number:text>-</number:text>
      <number:number number:decimal-places="0" number:min-integer-digits="1"/>
      <number:text> DM </number:text>
    </number:number-style>
    <number:number-style style:name="N153">
      <number:text> - DM </number:text>
    </number:number-style>
    <number:number-style style:name="N155">
      <number:text> Bs </number:text>
      <number:number number:decimal-places="2" number:min-integer-digits="1" number:grouping="true"/>
      <number:text> </number:text>
    </number:number-style>
    <number:number-style style:name="N156">
      <number:text> Bs (</number:text>
      <number:number number:decimal-places="2" number:min-integer-digits="1" number:grouping="true"/>
      <number:text>)</number:text>
    </number:number-style>
    <number:number-style style:name="N157">
      <number:text> Bs -</number:text>
      <number:number number:decimal-places="0" number:min-integer-digits="0"/>
      <number:text> </number:text>
    </number:number-style>
    <number:number-style style:name="N159"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2" number:min-integer-digits="1" number:grouping="true"/>
      <number:text> DM </number:text>
    </number:number-style>
    <number:number-style style:name="N161">
      <number:text> -</number:text>
      <number:number number:decimal-places="0" number:min-integer-digits="0"/>
      <number:text> DM </number:text>
    </number:number-style>
    <number:number-style style:name="N163">
      <number:text> Bs -</number:text>
      <number:number number:decimal-places="2" number:min-integer-digits="1" number:grouping="true"/>
      <number:text> </number:text>
    </number:number-style>
    <number:number-style style:name="N165"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2" number:min-integer-digits="1" number:grouping="true"/>
      <number:text> € </number:text>
    </number:number-style>
    <number:number-style style:name="N167">
      <number:text> -</number:text>
      <number:number number:decimal-places="0" number:min-integer-digits="0"/>
      <number:text> € </number:text>
    </number:number-style>
    <number:number-style style:name="N169">
      <number:text> Bs. F 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0" number:min-integer-digits="0"/>
      <number:text> </number:text>
    </number:number-style>
    <number:date-style style:name="N174">
      <number:day/>
      <number:text> de </number:text>
      <number:month number:style="long" number:textual="true"/>
      <number:text> de </number:text>
      <number:year number:style="long"/>
    </number:date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3P0" style:volatile="true">
      <number:text>Bs </number:text>
      <number:number number:decimal-places="0" number:min-integer-digits="1" number:grouping="true"/>
    </number:number-style>
    <number:number-style style:name="N183">
      <number:text>Bs -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Bs </number:text>
      <number:number number:decimal-places="0" number:min-integer-digits="1" number:grouping="true"/>
    </number:number-style>
    <number:number-style style:name="N184">
      <style:text-properties fo:color="#ff0000"/>
      <number:text>Bs -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Bs </number:text>
      <number:number number:decimal-places="2" number:min-integer-digits="1" number:grouping="true"/>
    </number:number-style>
    <number:number-style style:name="N186">
      <number:text>Bs -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Bs </number:text>
      <number:number number:decimal-places="2" number:min-integer-digits="1" number:grouping="true"/>
    </number:number-style>
    <number:number-style style:name="N187">
      <style:text-properties fo:color="#ff0000"/>
      <number:text>Bs 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3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197P1" style:volatile="true">
      <number:text> Bs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 Bs </number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Bs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3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/>
    </number:time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6">
      <number:minutes number:style="long"/>
      <number:text>:</number:text>
      <number:seconds number:style="long" number:decimal-places="1"/>
    </number:time-style>
    <number:number-style style:name="N207">
      <number:scientific-number number:decimal-places="1" number:min-integer-digits="3" number:min-exponent-digits="1"/>
    </number:number-style>
    <number:number-style style:name="N209P0" style:volatile="true">
      <number:number number:decimal-places="0" number:min-integer-digits="1" number:grouping="true"/>
      <number:text> €</number:text>
    </number:number-style>
    <number:number-style style:name="N209">
      <number:text>-</number:text>
      <number:number number:decimal-places="0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0P0"/>
    </number:number-style>
    <number:number-style style:name="N212P0" style:volatile="true">
      <number:number number:decimal-places="2" number:min-integer-digits="1" number:grouping="true"/>
      <number:text> €</number:text>
    </number:number-style>
    <number:number-style style:name="N212">
      <number:text>-</number:text>
      <number:number number:decimal-places="2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2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1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17P2" style:volatile="true">
      <loext:fill-character> </loext:fill-character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21P2" style:volatile="true">
      <loext:fill-character> </loext:fill-character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2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Bs </number:text>
      <number:number number:decimal-places="0" number:min-integer-digits="1" number:grouping="true"/>
      <number:text> </number:text>
    </number:number-style>
    <number:number-style style:name="N231">
      <number:text>(Bs </number:text>
      <number:number number: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Bs </number:text>
      <number:number number:decimal-places="0" number:min-integer-digits="1" number:grouping="true"/>
      <number:text> </number:text>
    </number:number-style>
    <number:number-style style:name="N232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Bs </number:text>
      <number:number number:decimal-places="2" number:min-integer-digits="1" number:grouping="true"/>
      <number:text> </number:text>
    </number:number-style>
    <number:number-style style:name="N234">
      <number:text>(Bs </number:text>
      <number:number number: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Bs </number:text>
      <number:number number:decimal-places="2" number:min-integer-digits="1" number:grouping="true"/>
      <number:text> </number:text>
    </number:number-style>
    <number:number-style style:name="N235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37P1" style:volatile="true">
      <number:text> Bs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7P2" style:volatile="true">
      <number:text> Bs </number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9P2" style:volatile="true"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41P1" style:volatile="true">
      <number:text> Bs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41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number:min-integer-digits="1"/>
    </number:number-style>
    <number:number-style style:name="N243">
      <number:number number:decimal-places="1" number:min-integer-digits="1" number:grouping="true"/>
    </number:number-style>
    <number:number-style style:name="N245P0" style:volatile="true">
      <number:number number: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number:min-integer-digits="1"/>
      <number:text>)</number:text>
      <style:map style:condition="value()&gt;=0" style:apply-style-name="N245P0"/>
    </number:number-style>
    <number:number-style style:name="N247P0" style:volatile="true">
      <number:number number:decimal-places="1" number:min-integer-digits="1" number:grouping="true"/>
      <number:text> </number:text>
    </number:number-style>
    <number:number-style style:name="N247">
      <number:text>(</number:text>
      <number:number number:decimal-places="1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3" number:min-integer-digits="1" number:grouping="true"/>
    </number:number-style>
    <number:percentage-style style:name="N249">
      <number:number number:decimal-places="3" number:min-integer-digits="1"/>
      <number:text>%</number:text>
    </number:percentage-style>
    <number:percentage-style style:name="N250">
      <number:number number:decimal-places="1" number:min-integer-digits="1"/>
      <number:text>%</number:text>
    </number:percentage-style>
    <number:number-style style:name="N254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25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5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0" number:min-integer-digits="1" number:grouping="true"/>
      <number:text> $ </number:text>
    </number:number-style>
    <number:number-style style:name="N256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56P0"/>
    </number:number-style>
    <number:number-style style:name="N26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3P0" style:volatile="true">
      <number:currency-symbol number:language="es" number:country="VE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63P1" style:volatile="true">
      <number:currency-symbol number:language="es" number:country="VE"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63">
      <number:currency-symbol number:language="es" number:country="VE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63P0"/>
      <style:map style:condition="value()&lt;0" style:apply-style-name="N263P1"/>
    </number:currency-style>
    <number:number-style style:name="N264">
      <number:number number:decimal-places="6" number:min-integer-digits="1"/>
    </number:number-style>
    <number:percentage-style style:name="N265">
      <number:number number:decimal-places="4" number:min-integer-digits="1"/>
      <number:text>%</number:text>
    </number:percentage-style>
    <number:number-style style:name="N266">
      <number:number number:decimal-places="8" number:min-integer-digits="1" number:grouping="true"/>
    </number:number-style>
    <number:currency-style style:name="N270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70P1" style:volatile="true">
      <number:currency-symbol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70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74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74P2" style:volatile="true">
      <loext:fill-character> </loext:fill-character>
      <number:text>-   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278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278P2" style:volatile="true">
      <loext:fill-character> </loext:fill-character>
      <number:text>- DM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28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83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83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4" number:min-integer-digits="1" number:grouping="true"/>
    </number:number-style>
    <number:number-style style:name="N285">
      <number:number number:decimal-places="5" number:min-integer-digits="1" number:grouping="true"/>
    </number:number-style>
    <number:number-style style:name="N286">
      <number:number number:decimal-places="6" number:min-integer-digits="1" number:grouping="true"/>
    </number:number-style>
    <number:number-style style:name="N287">
      <number:number number:decimal-places="7" number:min-integer-digits="1" number:grouping="true"/>
    </number:number-style>
    <number:number-style style:name="N290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90P1" style:volatile="true">
      <number:text>-</number:text>
      <loext:fill-character> </loext:fill-character>
      <number:number number:decimal-places="1" number:min-integer-digits="1" number:grouping="true"/>
      <number:text>       </number:text>
    </number:number-style>
    <number:number-style style:name="N29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text>Verdadero</number:text>
    </number:number-style>
    <number:number-style style:name="N292P1" style:volatile="true">
      <number:text>Verdadero</number:text>
    </number:number-style>
    <number:number-style style:name="N292">
      <number:text>Falso</number:text>
      <style:map style:condition="value()&gt;0" style:apply-style-name="N292P0"/>
      <style:map style:condition="value()&lt;0" style:apply-style-name="N292P1"/>
    </number:number-style>
    <number:number-style style:name="N294P0" style:volatile="true">
      <number:text>Activado</number:text>
    </number:number-style>
    <number:number-style style:name="N294P1" style:volatile="true">
      <number:text>Activado</number:text>
    </number:number-style>
    <number:number-style style:name="N294">
      <number:text>Desactivado</number:text>
      <style:map style:condition="value()&gt;0" style:apply-style-name="N294P0"/>
      <style:map style:condition="value()&lt;0" style:apply-style-name="N294P1"/>
    </number:number-style>
    <number:currency-style style:name="N295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295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295P0"/>
    </number:currency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9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06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6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6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4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4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4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8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10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0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6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0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0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0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0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0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0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0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4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4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0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0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0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0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10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10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0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0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0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0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0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10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0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0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0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10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0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0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0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10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0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0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0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10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0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0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0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0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0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0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0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0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0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0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0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0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0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0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10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4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0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0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0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0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0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0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0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0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0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0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0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0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0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0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0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0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0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0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0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0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0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0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0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0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0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0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0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0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0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0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0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0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0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0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0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0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0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0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0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0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0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0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0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0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0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0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0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0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0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0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0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4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4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4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0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0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0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0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0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0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0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0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0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0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10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0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0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0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0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0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0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0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0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0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2_20_2" style:display-name="Millares 8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10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0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0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0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2_20_2" style:display-name="Millares 9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10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3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10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1" fo:font-family="Tahoma11" style:font-family-generic="swiss" style:font-name-asian="Tahoma111" style:font-family-asian="Tahoma11" style:font-name-complex="Tahoma111" style:font-family-complex="Tahoma1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10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1" fo:font-family="Tahoma11" style:font-family-generic="swiss" style:font-name-asian="Tahoma111" style:font-family-asian="Tahoma11" style:font-name-complex="Tahoma111" style:font-family-complex="Tahoma1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5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5f_7_5f__5f_5_5f_" style:display-name="_7__5_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Normal_20_2_5f_CONATEL_20_II_20_trimestre_20_2008" style:display-name="Normal 2_CONATEL II trimestre 2008" style:family="table-cell" style:parent-style-name="Default" style:data-style-name="N17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3.18cm" fo:page-height="27.94cm" style:num-format="1" style:print-orientation="landscape" fo:margin-top="0.801cm" fo:margin-bottom="0cm" fo:margin-left="1.9cm" fo:margin-right="0.4cm" style:print-page-order="ltr" style:first-page-number="continue" style:scale-to="50%" style:writing-mode="lr-tb"/>
      <style:header-style>
        <style:header-footer-properties fo:min-height="0.75cm" fo:margin-left="0cm" fo:margin-right="1.499cm" fo:margin-bottom="0.312cm"/>
      </style:header-style>
      <style:footer-style>
        <style:header-footer-properties svg:height="0cm" fo:margin-left="0cm" fo:margin-right="1.4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ahoma4" fo:font-size="14pt" fo:font-style="normal" fo:text-shadow="none" style:text-underline-style="none" fo:font-weight="normal" style:font-size-asian="14pt" style:font-style-asian="normal" style:font-weight-asian="normal" style:font-name-complex="Tahoma4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09:20:08.9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TELEFONÍA_20_FIJA" style:display-name="PageStyle_TELEFONÍA FIJA" style:page-layout-name="Mpm4">
      <style:header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-left>
      <style:footer>
        <style:region-left>
          <text:p><text:span text:style-name="MT2"><text:date style:data-style-name="N2" text:date-value="2019-06-04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9-06-04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11:56Z</meta:creation-date>
    <dc:date>2019-06-04T09:23:32.890000000</dc:date>
    <meta:editing-cycles>17</meta:editing-cycles>
    <meta:editing-duration>PT20M52S</meta:editing-duration>
    <meta:document-statistic meta:table-count="1" meta:cell-count="316" meta:object-count="0"/>
  </office:meta>
</office:document-meta>
</file>