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2" svg:font-family="TheSansCorrespondenc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3.547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3.833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2" style:font-name-complex="Tahoma2"/>
    </style:style>
    <style:style style:name="ce5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2" style:font-weight-asian="bold" style:font-name-complex="Tahoma2" style:font-weight-complex="bold"/>
    </style:style>
    <style:style style:name="ce6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Normal_5f_ETA_20_POR_20_ENTIDAD_20_IV-201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11" style:family="table-cell" style:parent-style-name="Normal_5f_series_20_por_20_estados_20_iv_20_2012" style:data-style-name="N3">
      <style:table-cell-properties fo:background-color="#ffffff" style:vertical-align="automatic"/>
      <style:text-properties fo:font-size="8pt" style:font-size-asian="8pt" style:font-size-complex="8pt"/>
    </style:style>
    <style:style style:name="ce12" style:family="table-cell" style:parent-style-name="Excel_5f_BuiltIn_5f_Percen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13" style:family="table-cell" style:parent-style-name="Default" style:data-style-name="N11"/>
    <style:style style:name="ce14" style:family="table-cell" style:parent-style-name="Default" style:data-style-name="N176"/>
    <style:style style:name="ce15" style:family="table-cell" style:parent-style-name="Default" style:data-style-name="N176"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7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995" table:default-cell-style-name="ce9"/>
        <table:table-row table:style-name="ro1">
          <table:table-cell table:style-name="ce1" office:value-type="string" calcext:value-type="string" table:number-columns-spanned="23" table:number-rows-spanned="1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3" table:number-rows-spanned="1">
            <text:p>(Suscriptores por cada 100 hogares)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I Trim 2012 – IV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3">
          <table:table-cell table:style-name="ce3" table:number-columns-repeated="2"/>
          <table:table-cell table:number-columns-repeated="21"/>
          <table:table-cell table:style-name="ce17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I trim 2012</text:p>
          </table:table-cell>
          <table:table-cell table:style-name="ce3" office:value-type="string" calcext:value-type="string">
            <text:p>II trim 2012</text:p>
          </table:table-cell>
          <table:table-cell table:style-name="ce3" office:value-type="string" calcext:value-type="string">
            <text:p>III trim 2012</text:p>
          </table:table-cell>
          <table:table-cell table:style-name="ce3" office:value-type="string" calcext:value-type="string">
            <text:p>IV trim 2012</text:p>
          </table:table-cell>
          <table:table-cell table:style-name="ce3" office:value-type="string" calcext:value-type="string">
            <text:p>I trim 2013</text:p>
          </table:table-cell>
          <table:table-cell table:style-name="ce3" office:value-type="string" calcext:value-type="string">
            <text:p>II trim 2013</text:p>
          </table:table-cell>
          <table:table-cell table:style-name="ce3" office:value-type="string" calcext:value-type="string">
            <text:p>III trim 2013</text:p>
          </table:table-cell>
          <table:table-cell table:style-name="ce3" office:value-type="string" calcext:value-type="string">
            <text:p>IV trim 2013</text:p>
          </table:table-cell>
          <table:table-cell table:style-name="ce3" office:value-type="string" calcext:value-type="string">
            <text:p>I trim 2014</text:p>
          </table:table-cell>
          <table:table-cell table:style-name="ce3" office:value-type="string" calcext:value-type="string">
            <text:p>II trim 2014</text:p>
          </table:table-cell>
          <table:table-cell table:style-name="ce3" office:value-type="string" calcext:value-type="string">
            <text:p>III trim 2014</text:p>
          </table:table-cell>
          <table:table-cell table:style-name="ce3" office:value-type="string" calcext:value-type="string">
            <text:p>IV trim 2014</text:p>
          </table:table-cell>
          <table:table-cell table:style-name="ce3" office:value-type="string" calcext:value-type="string">
            <text:p>I trim 2015 (*)</text:p>
          </table:table-cell>
          <table:table-cell table:style-name="ce3" office:value-type="string" calcext:value-type="string">
            <text:p>II trim 2015 (*)</text:p>
          </table:table-cell>
          <table:table-cell table:style-name="ce3" office:value-type="string" calcext:value-type="string">
            <text:p>III trim 2015 (*)</text:p>
          </table:table-cell>
          <table:table-cell table:style-name="ce3" office:value-type="string" calcext:value-type="string">
            <text:p>IV trim 2015 (*)</text:p>
          </table:table-cell>
          <table:table-cell table:style-name="ce3" office:value-type="string" calcext:value-type="string">
            <text:p>I trim 2016 (*)</text:p>
          </table:table-cell>
          <table:table-cell table:style-name="ce3" office:value-type="string" calcext:value-type="string">
            <text:p>II trim 2016 (*)</text:p>
          </table:table-cell>
          <table:table-cell table:style-name="ce3" office:value-type="string" calcext:value-type="string">
            <text:p>III trim 2016 (*)</text:p>
          </table:table-cell>
          <table:table-cell table:style-name="ce3" office:value-type="string" calcext:value-type="string">
            <text:p>IV trim 2016 (*)</text:p>
          </table:table-cell>
          <table:table-cell table:style-name="ce3" office:value-type="string" calcext:value-type="string">
            <text:p>I trim 2017 (*)</text:p>
          </table:table-cell>
          <table:table-cell table:style-name="ce3" office:value-type="string" calcext:value-type="string">
            <text:p>II trim 2017 (*)</text:p>
          </table:table-cell>
          <table:table-cell table:style-name="ce3" office:value-type="string" calcext:value-type="string">
            <text:p>III trim 2017 (*)</text:p>
          </table:table-cell>
          <table:table-cell table:style-name="ce3" office:value-type="string" calcext:value-type="string">
            <text:p>IV trim 2017 (*)</text:p>
          </table:table-cell>
          <table:table-cell table:style-name="ce3" office:value-type="string" calcext:value-type="string">
            <text:p>I trim 2018 (*)</text:p>
          </table:table-cell>
          <table:table-cell table:style-name="ce3" office:value-type="string" calcext:value-type="string">
            <text:p>II trim 2018 (*)</text:p>
          </table:table-cell>
          <table:table-cell table:style-name="ce3" office:value-type="string" calcext:value-type="string">
            <text:p>III trim 2018 (*)</text:p>
          </table:table-cell>
          <table:table-cell table:style-name="ce3" office:value-type="string" calcext:value-type="string">
            <text:p>IV trim 2018 (*)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Distrito Capital</text:p>
          </table:table-cell>
          <table:table-cell table:style-name="ce4" office:value-type="percentage" office:value="0.549037043017806" calcext:value-type="percentage">
            <text:p>54,90%</text:p>
          </table:table-cell>
          <table:table-cell table:style-name="ce4" office:value-type="percentage" office:value="0.568000643771905" calcext:value-type="percentage">
            <text:p>56,80%</text:p>
          </table:table-cell>
          <table:table-cell table:style-name="ce4" office:value-type="percentage" office:value="0.590130130007388" calcext:value-type="percentage">
            <text:p>59,01%</text:p>
          </table:table-cell>
          <table:table-cell table:style-name="ce4" office:value-type="percentage" office:value="0.641312459257485" calcext:value-type="percentage">
            <text:p>64,13%</text:p>
          </table:table-cell>
          <table:table-cell table:style-name="ce4" office:value-type="percentage" office:value="0.63796665692334" calcext:value-type="percentage">
            <text:p>63,80%</text:p>
          </table:table-cell>
          <table:table-cell table:style-name="ce4" office:value-type="percentage" office:value="0.663350359855553" calcext:value-type="percentage">
            <text:p>66,34%</text:p>
          </table:table-cell>
          <table:table-cell table:style-name="ce4" office:value-type="percentage" office:value="0.680656112236974" calcext:value-type="percentage">
            <text:p>68,07%</text:p>
          </table:table-cell>
          <table:table-cell table:style-name="ce4" office:value-type="percentage" office:value="0.76082081992605" calcext:value-type="percentage">
            <text:p>76,08%</text:p>
          </table:table-cell>
          <table:table-cell table:style-name="ce4" office:value-type="percentage" office:value="0.798193700614982" calcext:value-type="percentage">
            <text:p>79,82%</text:p>
          </table:table-cell>
          <table:table-cell table:style-name="ce4" office:value-type="percentage" office:value="0.818028985454525" calcext:value-type="percentage">
            <text:p>81,80%</text:p>
          </table:table-cell>
          <table:table-cell table:style-name="ce4" office:value-type="percentage" office:value="0.813066236107752" calcext:value-type="percentage">
            <text:p>81,31%</text:p>
          </table:table-cell>
          <table:table-cell table:style-name="ce4" office:value-type="percentage" office:value="0.820429628681423" calcext:value-type="percentage">
            <text:p>82,04%</text:p>
          </table:table-cell>
          <table:table-cell table:style-name="ce4" office:value-type="percentage" office:value="0.839592902649839" calcext:value-type="percentage">
            <text:p>83,96%</text:p>
          </table:table-cell>
          <table:table-cell table:style-name="ce4" office:value-type="percentage" office:value="0.851145203133427" calcext:value-type="percentage">
            <text:p>85,11%</text:p>
          </table:table-cell>
          <table:table-cell table:style-name="ce4" office:value-type="percentage" office:value="0.859353142377594" calcext:value-type="percentage">
            <text:p>85,94%</text:p>
          </table:table-cell>
          <table:table-cell table:style-name="ce4" office:value-type="percentage" office:value="0.872637741551288" calcext:value-type="percentage">
            <text:p>87,26%</text:p>
          </table:table-cell>
          <table:table-cell table:style-name="ce4" office:value-type="percentage" office:value="0.864548305973116" calcext:value-type="percentage">
            <text:p>86,45%</text:p>
          </table:table-cell>
          <table:table-cell table:style-name="ce4" office:value-type="percentage" office:value="0.8421" calcext:value-type="percentage">
            <text:p>84,21%</text:p>
          </table:table-cell>
          <table:table-cell table:style-name="ce4" office:value-type="percentage" office:value="0.8205" calcext:value-type="percentage">
            <text:p>82,05%</text:p>
          </table:table-cell>
          <table:table-cell table:style-name="ce4" office:value-type="percentage" office:value="0.7888" calcext:value-type="percentage">
            <text:p>78,88%</text:p>
          </table:table-cell>
          <table:table-cell table:style-name="ce4" office:value-type="percentage" office:value="0.7977" calcext:value-type="percentage">
            <text:p>79,77%</text:p>
          </table:table-cell>
          <table:table-cell table:style-name="ce4" office:value-type="percentage" office:value="0.7843" calcext:value-type="percentage">
            <text:p>78,43%</text:p>
          </table:table-cell>
          <table:table-cell table:style-name="ce4" office:value-type="percentage" office:value="0.7773" calcext:value-type="percentage">
            <text:p>77,73%</text:p>
          </table:table-cell>
          <table:table-cell table:style-name="ce4" office:value-type="percentage" office:value="0.7673" calcext:value-type="percentage">
            <text:p>76,73%</text:p>
          </table:table-cell>
          <table:table-cell table:style-name="ce4" office:value-type="percentage" office:value="0.7532" calcext:value-type="percentage">
            <text:p>75,32%</text:p>
          </table:table-cell>
          <table:table-cell table:style-name="ce4" office:value-type="string" calcext:value-type="string">
            <text:p>56,19%</text:p>
          </table:table-cell>
          <table:table-cell table:style-name="ce4" office:value-type="percentage" office:value="0.7473" calcext:value-type="percentage">
            <text:p>74,73%</text:p>
          </table:table-cell>
          <table:table-cell table:style-name="ce4" office:value-type="percentage" office:value="0.7437" calcext:value-type="percentage">
            <text:p>74,37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Amazonas</text:p>
          </table:table-cell>
          <table:table-cell table:style-name="ce4" office:value-type="percentage" office:value="0.587637735945617" calcext:value-type="percentage">
            <text:p>58,76%</text:p>
          </table:table-cell>
          <table:table-cell table:style-name="ce4" office:value-type="percentage" office:value="0.607204701314086" calcext:value-type="percentage">
            <text:p>60,72%</text:p>
          </table:table-cell>
          <table:table-cell table:style-name="ce4" office:value-type="percentage" office:value="0.630861590134879" calcext:value-type="percentage">
            <text:p>63,09%</text:p>
          </table:table-cell>
          <table:table-cell table:style-name="ce4" office:value-type="percentage" office:value="0.685576582601233" calcext:value-type="percentage">
            <text:p>68,56%</text:p>
          </table:table-cell>
          <table:table-cell table:style-name="ce4" office:value-type="percentage" office:value="0.738396050566546" calcext:value-type="percentage">
            <text:p>73,84%</text:p>
          </table:table-cell>
          <table:table-cell table:style-name="ce4" office:value-type="percentage" office:value="0.825541305346676" calcext:value-type="percentage">
            <text:p>82,55%</text:p>
          </table:table-cell>
          <table:table-cell table:style-name="ce4" office:value-type="percentage" office:value="0.933048915257639" calcext:value-type="percentage">
            <text:p>93,30%</text:p>
          </table:table-cell>
          <table:table-cell table:style-name="ce4" office:value-type="percentage" office:value="1.05829926749272" calcext:value-type="percentage">
            <text:p>105,83%</text:p>
          </table:table-cell>
          <table:table-cell table:style-name="ce4" office:value-type="percentage" office:value="1.56905643074706" calcext:value-type="percentage">
            <text:p>156,91%</text:p>
          </table:table-cell>
          <table:table-cell table:style-name="ce4" office:value-type="percentage" office:value="1.67260648942396" calcext:value-type="percentage">
            <text:p>167,26%</text:p>
          </table:table-cell>
          <table:table-cell table:style-name="ce4" office:value-type="percentage" office:value="1.64596564870176" calcext:value-type="percentage">
            <text:p>164,60%</text:p>
          </table:table-cell>
          <table:table-cell table:style-name="ce4" office:value-type="percentage" office:value="1.64772664000945" calcext:value-type="percentage">
            <text:p>164,77%</text:p>
          </table:table-cell>
          <table:table-cell table:style-name="ce4" office:value-type="percentage" office:value="1.66668432060451" calcext:value-type="percentage">
            <text:p>166,67%</text:p>
          </table:table-cell>
          <table:table-cell table:style-name="ce4" office:value-type="percentage" office:value="1.68532604858368" calcext:value-type="percentage">
            <text:p>168,53%</text:p>
          </table:table-cell>
          <table:table-cell table:style-name="ce4" office:value-type="percentage" office:value="1.73733589666265" calcext:value-type="percentage">
            <text:p>173,73%</text:p>
          </table:table-cell>
          <table:table-cell table:style-name="ce4" office:value-type="percentage" office:value="1.77030074873818" calcext:value-type="percentage">
            <text:p>177,03%</text:p>
          </table:table-cell>
          <table:table-cell table:style-name="ce4" office:value-type="percentage" office:value="1.76161206691541" calcext:value-type="percentage">
            <text:p>176,16%</text:p>
          </table:table-cell>
          <table:table-cell table:style-name="ce4" office:value-type="percentage" office:value="1.6914" calcext:value-type="percentage">
            <text:p>169,14%</text:p>
          </table:table-cell>
          <table:table-cell table:style-name="ce4" office:value-type="percentage" office:value="1.7326" calcext:value-type="percentage">
            <text:p>173,26%</text:p>
          </table:table-cell>
          <table:table-cell table:style-name="ce4" office:value-type="percentage" office:value="1.657" calcext:value-type="percentage">
            <text:p>165,70%</text:p>
          </table:table-cell>
          <table:table-cell table:style-name="ce4" office:value-type="percentage" office:value="1.6752" calcext:value-type="percentage">
            <text:p>167,52%</text:p>
          </table:table-cell>
          <table:table-cell table:style-name="ce4" office:value-type="percentage" office:value="1.6349" calcext:value-type="percentage">
            <text:p>163,49%</text:p>
          </table:table-cell>
          <table:table-cell table:style-name="ce4" office:value-type="percentage" office:value="1.6116" calcext:value-type="percentage">
            <text:p>161,16%</text:p>
          </table:table-cell>
          <table:table-cell table:style-name="ce4" office:value-type="percentage" office:value="1.5922" calcext:value-type="percentage">
            <text:p>159,22%</text:p>
          </table:table-cell>
          <table:table-cell table:style-name="ce4" office:value-type="percentage" office:value="1.5541" calcext:value-type="percentage">
            <text:p>155,41%</text:p>
          </table:table-cell>
          <table:table-cell table:style-name="ce4" office:value-type="string" calcext:value-type="string">
            <text:p>432,08%</text:p>
          </table:table-cell>
          <table:table-cell table:style-name="ce4" office:value-type="percentage" office:value="1.5314" calcext:value-type="percentage">
            <text:p>153,14%</text:p>
          </table:table-cell>
          <table:table-cell table:style-name="ce4" office:value-type="percentage" office:value="1.5014" calcext:value-type="percentage">
            <text:p>150,14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Anzoátegui</text:p>
          </table:table-cell>
          <table:table-cell table:style-name="ce4" office:value-type="percentage" office:value="0.323300678785341" calcext:value-type="percentage">
            <text:p>32,33%</text:p>
          </table:table-cell>
          <table:table-cell table:style-name="ce4" office:value-type="percentage" office:value="0.334065836974537" calcext:value-type="percentage">
            <text:p>33,41%</text:p>
          </table:table-cell>
          <table:table-cell table:style-name="ce4" office:value-type="percentage" office:value="0.347081148527673" calcext:value-type="percentage">
            <text:p>34,71%</text:p>
          </table:table-cell>
          <table:table-cell table:style-name="ce4" office:value-type="percentage" office:value="0.377183698316519" calcext:value-type="percentage">
            <text:p>37,72%</text:p>
          </table:table-cell>
          <table:table-cell table:style-name="ce4" office:value-type="percentage" office:value="0.488119529675967" calcext:value-type="percentage">
            <text:p>48,81%</text:p>
          </table:table-cell>
          <table:table-cell table:style-name="ce4" office:value-type="percentage" office:value="0.51402608889167" calcext:value-type="percentage">
            <text:p>51,40%</text:p>
          </table:table-cell>
          <table:table-cell table:style-name="ce4" office:value-type="percentage" office:value="0.56470200311137" calcext:value-type="percentage">
            <text:p>56,47%</text:p>
          </table:table-cell>
          <table:table-cell table:style-name="ce4" office:value-type="percentage" office:value="0.597017704329083" calcext:value-type="percentage">
            <text:p>59,70%</text:p>
          </table:table-cell>
          <table:table-cell table:style-name="ce4" office:value-type="percentage" office:value="0.638782284706997" calcext:value-type="percentage">
            <text:p>63,88%</text:p>
          </table:table-cell>
          <table:table-cell table:style-name="ce4" office:value-type="percentage" office:value="0.667036285200907" calcext:value-type="percentage">
            <text:p>66,70%</text:p>
          </table:table-cell>
          <table:table-cell table:style-name="ce4" office:value-type="percentage" office:value="0.667687148392501" calcext:value-type="percentage">
            <text:p>66,77%</text:p>
          </table:table-cell>
          <table:table-cell table:style-name="ce4" office:value-type="percentage" office:value="0.672363768943036" calcext:value-type="percentage">
            <text:p>67,24%</text:p>
          </table:table-cell>
          <table:table-cell table:style-name="ce4" office:value-type="percentage" office:value="0.685253203371375" calcext:value-type="percentage">
            <text:p>68,53%</text:p>
          </table:table-cell>
          <table:table-cell table:style-name="ce4" office:value-type="percentage" office:value="0.704434988767513" calcext:value-type="percentage">
            <text:p>70,44%</text:p>
          </table:table-cell>
          <table:table-cell table:style-name="ce4" office:value-type="percentage" office:value="0.705473088738587" calcext:value-type="percentage">
            <text:p>70,55%</text:p>
          </table:table-cell>
          <table:table-cell table:style-name="ce4" office:value-type="percentage" office:value="0.719290698913437" calcext:value-type="percentage">
            <text:p>71,93%</text:p>
          </table:table-cell>
          <table:table-cell table:style-name="ce4" office:value-type="percentage" office:value="0.721016121589446" calcext:value-type="percentage">
            <text:p>72,10%</text:p>
          </table:table-cell>
          <table:table-cell table:style-name="ce4" office:value-type="percentage" office:value="0.6657" calcext:value-type="percentage">
            <text:p>66,57%</text:p>
          </table:table-cell>
          <table:table-cell table:style-name="ce4" office:value-type="percentage" office:value="0.6549" calcext:value-type="percentage">
            <text:p>65,49%</text:p>
          </table:table-cell>
          <table:table-cell table:style-name="ce4" office:value-type="percentage" office:value="0.6189" calcext:value-type="percentage">
            <text:p>61,89%</text:p>
          </table:table-cell>
          <table:table-cell table:style-name="ce4" office:value-type="percentage" office:value="0.6286" calcext:value-type="percentage">
            <text:p>62,86%</text:p>
          </table:table-cell>
          <table:table-cell table:style-name="ce4" office:value-type="percentage" office:value="0.618" calcext:value-type="percentage">
            <text:p>61,80%</text:p>
          </table:table-cell>
          <table:table-cell table:style-name="ce4" office:value-type="percentage" office:value="0.6165" calcext:value-type="percentage">
            <text:p>61,65%</text:p>
          </table:table-cell>
          <table:table-cell table:style-name="ce4" office:value-type="percentage" office:value="0.609" calcext:value-type="percentage">
            <text:p>60,90%</text:p>
          </table:table-cell>
          <table:table-cell table:style-name="ce4" office:value-type="percentage" office:value="0.5907" calcext:value-type="percentage">
            <text:p>59,07%</text:p>
          </table:table-cell>
          <table:table-cell table:style-name="ce4" office:value-type="string" calcext:value-type="string">
            <text:p>43,86%</text:p>
          </table:table-cell>
          <table:table-cell table:style-name="ce4" office:value-type="percentage" office:value="0.5851" calcext:value-type="percentage">
            <text:p>58,51%</text:p>
          </table:table-cell>
          <table:table-cell table:style-name="ce4" office:value-type="percentage" office:value="0.5774" calcext:value-type="percentage">
            <text:p>57,74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Apure</text:p>
          </table:table-cell>
          <table:table-cell table:style-name="ce4" office:value-type="percentage" office:value="0.392033336108546" calcext:value-type="percentage">
            <text:p>39,20%</text:p>
          </table:table-cell>
          <table:table-cell table:style-name="ce4" office:value-type="percentage" office:value="0.405087131400602" calcext:value-type="percentage">
            <text:p>40,51%</text:p>
          </table:table-cell>
          <table:table-cell table:style-name="ce4" office:value-type="percentage" office:value="0.42086945523561" calcext:value-type="percentage">
            <text:p>42,09%</text:p>
          </table:table-cell>
          <table:table-cell table:style-name="ce4" office:value-type="percentage" office:value="0.457371707762367" calcext:value-type="percentage">
            <text:p>45,74%</text:p>
          </table:table-cell>
          <table:table-cell table:style-name="ce4" office:value-type="percentage" office:value="0.441478916636179" calcext:value-type="percentage">
            <text:p>44,15%</text:p>
          </table:table-cell>
          <table:table-cell table:style-name="ce4" office:value-type="percentage" office:value="0.477574070660871" calcext:value-type="percentage">
            <text:p>47,76%</text:p>
          </table:table-cell>
          <table:table-cell table:style-name="ce4" office:value-type="percentage" office:value="0.488374352817437" calcext:value-type="percentage">
            <text:p>48,84%</text:p>
          </table:table-cell>
          <table:table-cell table:style-name="ce4" office:value-type="percentage" office:value="0.479879144103975" calcext:value-type="percentage">
            <text:p>47,99%</text:p>
          </table:table-cell>
          <table:table-cell table:style-name="ce4" office:value-type="percentage" office:value="0.552480858976105" calcext:value-type="percentage">
            <text:p>55,25%</text:p>
          </table:table-cell>
          <table:table-cell table:style-name="ce4" office:value-type="percentage" office:value="0.582380382514445" calcext:value-type="percentage">
            <text:p>58,24%</text:p>
          </table:table-cell>
          <table:table-cell table:style-name="ce4" office:value-type="percentage" office:value="0.579354888751088" calcext:value-type="percentage">
            <text:p>57,94%</text:p>
          </table:table-cell>
          <table:table-cell table:style-name="ce4" office:value-type="percentage" office:value="0.586362417660255" calcext:value-type="percentage">
            <text:p>58,64%</text:p>
          </table:table-cell>
          <table:table-cell table:style-name="ce4" office:value-type="percentage" office:value="0.596992065333395" calcext:value-type="percentage">
            <text:p>59,70%</text:p>
          </table:table-cell>
          <table:table-cell table:style-name="ce4" office:value-type="percentage" office:value="0.616786232259401" calcext:value-type="percentage">
            <text:p>61,68%</text:p>
          </table:table-cell>
          <table:table-cell table:style-name="ce4" office:value-type="percentage" office:value="0.623949329936155" calcext:value-type="percentage">
            <text:p>62,39%</text:p>
          </table:table-cell>
          <table:table-cell table:style-name="ce4" office:value-type="percentage" office:value="0.639479803655076" calcext:value-type="percentage">
            <text:p>63,95%</text:p>
          </table:table-cell>
          <table:table-cell table:style-name="ce4" office:value-type="percentage" office:value="0.630659189761993" calcext:value-type="percentage">
            <text:p>63,07%</text:p>
          </table:table-cell>
          <table:table-cell table:style-name="ce4" office:value-type="percentage" office:value="0.6224" calcext:value-type="percentage">
            <text:p>62,24%</text:p>
          </table:table-cell>
          <table:table-cell table:style-name="ce4" office:value-type="percentage" office:value="0.6126" calcext:value-type="percentage">
            <text:p>61,26%</text:p>
          </table:table-cell>
          <table:table-cell table:style-name="ce4" office:value-type="percentage" office:value="0.5897" calcext:value-type="percentage">
            <text:p>58,97%</text:p>
          </table:table-cell>
          <table:table-cell table:style-name="ce4" office:value-type="percentage" office:value="0.492" calcext:value-type="percentage">
            <text:p>49,20%</text:p>
          </table:table-cell>
          <table:table-cell table:style-name="ce4" office:value-type="percentage" office:value="0.4793" calcext:value-type="percentage">
            <text:p>47,93%</text:p>
          </table:table-cell>
          <table:table-cell table:style-name="ce4" office:value-type="percentage" office:value="0.4581" calcext:value-type="percentage">
            <text:p>45,81%</text:p>
          </table:table-cell>
          <table:table-cell table:style-name="ce4" office:value-type="percentage" office:value="0.4477" calcext:value-type="percentage">
            <text:p>44,77%</text:p>
          </table:table-cell>
          <table:table-cell table:style-name="ce4" office:value-type="percentage" office:value="0.4466" calcext:value-type="percentage">
            <text:p>44,66%</text:p>
          </table:table-cell>
          <table:table-cell table:style-name="ce4" office:value-type="string" calcext:value-type="string">
            <text:p>100,36%</text:p>
          </table:table-cell>
          <table:table-cell table:style-name="ce4" office:value-type="percentage" office:value="0.4421" calcext:value-type="percentage">
            <text:p>44,21%</text:p>
          </table:table-cell>
          <table:table-cell table:style-name="ce4" office:value-type="percentage" office:value="0.4319" calcext:value-type="percentage">
            <text:p>43,19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Aragua</text:p>
          </table:table-cell>
          <table:table-cell table:style-name="ce4" office:value-type="percentage" office:value="0.449371253807295" calcext:value-type="percentage">
            <text:p>44,94%</text:p>
          </table:table-cell>
          <table:table-cell table:style-name="ce4" office:value-type="percentage" office:value="0.464334267962068" calcext:value-type="percentage">
            <text:p>46,43%</text:p>
          </table:table-cell>
          <table:table-cell table:style-name="ce4" office:value-type="percentage" office:value="0.482424879133375" calcext:value-type="percentage">
            <text:p>48,24%</text:p>
          </table:table-cell>
          <table:table-cell table:style-name="ce4" office:value-type="percentage" office:value="0.524265869360282" calcext:value-type="percentage">
            <text:p>52,43%</text:p>
          </table:table-cell>
          <table:table-cell table:style-name="ce4" office:value-type="percentage" office:value="0.56788472516555" calcext:value-type="percentage">
            <text:p>56,79%</text:p>
          </table:table-cell>
          <table:table-cell table:style-name="ce4" office:value-type="percentage" office:value="0.583439445255751" calcext:value-type="percentage">
            <text:p>58,34%</text:p>
          </table:table-cell>
          <table:table-cell table:style-name="ce4" office:value-type="percentage" office:value="0.5993380829408" calcext:value-type="percentage">
            <text:p>59,93%</text:p>
          </table:table-cell>
          <table:table-cell table:style-name="ce4" office:value-type="percentage" office:value="0.634871182969861" calcext:value-type="percentage">
            <text:p>63,49%</text:p>
          </table:table-cell>
          <table:table-cell table:style-name="ce4" office:value-type="percentage" office:value="0.636567388159359" calcext:value-type="percentage">
            <text:p>63,66%</text:p>
          </table:table-cell>
          <table:table-cell table:style-name="ce4" office:value-type="percentage" office:value="0.65846993461317" calcext:value-type="percentage">
            <text:p>65,85%</text:p>
          </table:table-cell>
          <table:table-cell table:style-name="ce4" office:value-type="percentage" office:value="0.65913321137062" calcext:value-type="percentage">
            <text:p>65,91%</text:p>
          </table:table-cell>
          <table:table-cell table:style-name="ce4" office:value-type="percentage" office:value="0.665821113114824" calcext:value-type="percentage">
            <text:p>66,58%</text:p>
          </table:table-cell>
          <table:table-cell table:style-name="ce4" office:value-type="percentage" office:value="0.679534619681768" calcext:value-type="percentage">
            <text:p>67,95%</text:p>
          </table:table-cell>
          <table:table-cell table:style-name="ce4" office:value-type="percentage" office:value="0.694721305199138" calcext:value-type="percentage">
            <text:p>69,47%</text:p>
          </table:table-cell>
          <table:table-cell table:style-name="ce4" office:value-type="percentage" office:value="0.714008142316663" calcext:value-type="percentage">
            <text:p>71,40%</text:p>
          </table:table-cell>
          <table:table-cell table:style-name="ce4" office:value-type="percentage" office:value="0.745558488150991" calcext:value-type="percentage">
            <text:p>74,56%</text:p>
          </table:table-cell>
          <table:table-cell table:style-name="ce4" office:value-type="percentage" office:value="0.743798863023519" calcext:value-type="percentage">
            <text:p>74,38%</text:p>
          </table:table-cell>
          <table:table-cell table:style-name="ce4" office:value-type="percentage" office:value="0.67" calcext:value-type="percentage">
            <text:p>67,00%</text:p>
          </table:table-cell>
          <table:table-cell table:style-name="ce4" office:value-type="percentage" office:value="0.6803" calcext:value-type="percentage">
            <text:p>68,03%</text:p>
          </table:table-cell>
          <table:table-cell table:style-name="ce4" office:value-type="percentage" office:value="0.6605" calcext:value-type="percentage">
            <text:p>66,05%</text:p>
          </table:table-cell>
          <table:table-cell table:style-name="ce4" office:value-type="percentage" office:value="0.672" calcext:value-type="percentage">
            <text:p>67,20%</text:p>
          </table:table-cell>
          <table:table-cell table:style-name="ce4" office:value-type="percentage" office:value="0.6622" calcext:value-type="percentage">
            <text:p>66,22%</text:p>
          </table:table-cell>
          <table:table-cell table:style-name="ce4" office:value-type="percentage" office:value="0.6523" calcext:value-type="percentage">
            <text:p>65,23%</text:p>
          </table:table-cell>
          <table:table-cell table:style-name="ce4" office:value-type="percentage" office:value="0.6501" calcext:value-type="percentage">
            <text:p>65,01%</text:p>
          </table:table-cell>
          <table:table-cell table:style-name="ce4" office:value-type="percentage" office:value="0.6405" calcext:value-type="percentage">
            <text:p>64,05%</text:p>
          </table:table-cell>
          <table:table-cell table:style-name="ce4" office:value-type="string" calcext:value-type="string">
            <text:p>52,37%</text:p>
          </table:table-cell>
          <table:table-cell table:style-name="ce4" office:value-type="percentage" office:value="0.6691" calcext:value-type="percentage">
            <text:p>66,91%</text:p>
          </table:table-cell>
          <table:table-cell table:style-name="ce4" office:value-type="percentage" office:value="0.6708" calcext:value-type="percentage">
            <text:p>67,08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Barinas</text:p>
          </table:table-cell>
          <table:table-cell table:style-name="ce4" office:value-type="percentage" office:value="0.411659267422281" calcext:value-type="percentage">
            <text:p>41,17%</text:p>
          </table:table-cell>
          <table:table-cell table:style-name="ce4" office:value-type="percentage" office:value="0.425366560430446" calcext:value-type="percentage">
            <text:p>42,54%</text:p>
          </table:table-cell>
          <table:table-cell table:style-name="ce4" office:value-type="percentage" office:value="0.441938977288234" calcext:value-type="percentage">
            <text:p>44,19%</text:p>
          </table:table-cell>
          <table:table-cell table:style-name="ce4" office:value-type="percentage" office:value="0.480268601711469" calcext:value-type="percentage">
            <text:p>48,03%</text:p>
          </table:table-cell>
          <table:table-cell table:style-name="ce4" office:value-type="percentage" office:value="0.412715137219759" calcext:value-type="percentage">
            <text:p>41,27%</text:p>
          </table:table-cell>
          <table:table-cell table:style-name="ce4" office:value-type="percentage" office:value="0.432922689463953" calcext:value-type="percentage">
            <text:p>43,29%</text:p>
          </table:table-cell>
          <table:table-cell table:style-name="ce4" office:value-type="percentage" office:value="0.470095735930737" calcext:value-type="percentage">
            <text:p>47,01%</text:p>
          </table:table-cell>
          <table:table-cell table:style-name="ce4" office:value-type="percentage" office:value="0.511931586094407" calcext:value-type="percentage">
            <text:p>51,19%</text:p>
          </table:table-cell>
          <table:table-cell table:style-name="ce4" office:value-type="percentage" office:value="0.518066962048999" calcext:value-type="percentage">
            <text:p>51,81%</text:p>
          </table:table-cell>
          <table:table-cell table:style-name="ce4" office:value-type="percentage" office:value="0.540576052555718" calcext:value-type="percentage">
            <text:p>54,06%</text:p>
          </table:table-cell>
          <table:table-cell table:style-name="ce4" office:value-type="percentage" office:value="0.538510697458236" calcext:value-type="percentage">
            <text:p>53,85%</text:p>
          </table:table-cell>
          <table:table-cell table:style-name="ce4" office:value-type="percentage" office:value="0.548938787892676" calcext:value-type="percentage">
            <text:p>54,89%</text:p>
          </table:table-cell>
          <table:table-cell table:style-name="ce4" office:value-type="percentage" office:value="0.597609249276856" calcext:value-type="percentage">
            <text:p>59,76%</text:p>
          </table:table-cell>
          <table:table-cell table:style-name="ce4" office:value-type="percentage" office:value="0.600448065267364" calcext:value-type="percentage">
            <text:p>60,04%</text:p>
          </table:table-cell>
          <table:table-cell table:style-name="ce4" office:value-type="percentage" office:value="0.605213096760284" calcext:value-type="percentage">
            <text:p>60,52%</text:p>
          </table:table-cell>
          <table:table-cell table:style-name="ce4" office:value-type="percentage" office:value="0.619203116912991" calcext:value-type="percentage">
            <text:p>61,92%</text:p>
          </table:table-cell>
          <table:table-cell table:style-name="ce4" office:value-type="percentage" office:value="0.614447247992751" calcext:value-type="percentage">
            <text:p>61,44%</text:p>
          </table:table-cell>
          <table:table-cell table:style-name="ce4" office:value-type="percentage" office:value="0.6207" calcext:value-type="percentage">
            <text:p>62,07%</text:p>
          </table:table-cell>
          <table:table-cell table:style-name="ce4" office:value-type="percentage" office:value="0.6075" calcext:value-type="percentage">
            <text:p>60,75%</text:p>
          </table:table-cell>
          <table:table-cell table:style-name="ce4" office:value-type="percentage" office:value="0.5826" calcext:value-type="percentage">
            <text:p>58,26%</text:p>
          </table:table-cell>
          <table:table-cell table:style-name="ce4" office:value-type="percentage" office:value="0.5942" calcext:value-type="percentage">
            <text:p>59,42%</text:p>
          </table:table-cell>
          <table:table-cell table:style-name="ce4" office:value-type="percentage" office:value="0.5881" calcext:value-type="percentage">
            <text:p>58,81%</text:p>
          </table:table-cell>
          <table:table-cell table:style-name="ce4" office:value-type="percentage" office:value="0.5841" calcext:value-type="percentage">
            <text:p>58,41%</text:p>
          </table:table-cell>
          <table:table-cell table:style-name="ce4" office:value-type="percentage" office:value="0.5756" calcext:value-type="percentage">
            <text:p>57,56%</text:p>
          </table:table-cell>
          <table:table-cell table:style-name="ce4" office:value-type="percentage" office:value="0.5612" calcext:value-type="percentage">
            <text:p>56,12%</text:p>
          </table:table-cell>
          <table:table-cell table:style-name="ce4" office:value-type="string" calcext:value-type="string">
            <text:p>105,63%</text:p>
          </table:table-cell>
          <table:table-cell table:style-name="ce4" office:value-type="percentage" office:value="0.5567" calcext:value-type="percentage">
            <text:p>55,67%</text:p>
          </table:table-cell>
          <table:table-cell table:style-name="ce4" office:value-type="percentage" office:value="0.5506" calcext:value-type="percentage">
            <text:p>55,0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Bolívar</text:p>
          </table:table-cell>
          <table:table-cell table:style-name="ce4" office:value-type="percentage" office:value="0.372754366991283" calcext:value-type="percentage">
            <text:p>37,28%</text:p>
          </table:table-cell>
          <table:table-cell table:style-name="ce4" office:value-type="percentage" office:value="0.385166217598745" calcext:value-type="percentage">
            <text:p>38,52%</text:p>
          </table:table-cell>
          <table:table-cell table:style-name="ce4" office:value-type="percentage" office:value="0.400172416278596" calcext:value-type="percentage">
            <text:p>40,02%</text:p>
          </table:table-cell>
          <table:table-cell table:style-name="ce4" office:value-type="percentage" office:value="0.434879602584304" calcext:value-type="percentage">
            <text:p>43,49%</text:p>
          </table:table-cell>
          <table:table-cell table:style-name="ce4" office:value-type="percentage" office:value="0.49401608213099" calcext:value-type="percentage">
            <text:p>49,40%</text:p>
          </table:table-cell>
          <table:table-cell table:style-name="ce4" office:value-type="percentage" office:value="0.518276497481481" calcext:value-type="percentage">
            <text:p>51,83%</text:p>
          </table:table-cell>
          <table:table-cell table:style-name="ce4" office:value-type="percentage" office:value="0.531160135258249" calcext:value-type="percentage">
            <text:p>53,12%</text:p>
          </table:table-cell>
          <table:table-cell table:style-name="ce4" office:value-type="percentage" office:value="0.561773623040933" calcext:value-type="percentage">
            <text:p>56,18%</text:p>
          </table:table-cell>
          <table:table-cell table:style-name="ce4" office:value-type="percentage" office:value="0.599570211405548" calcext:value-type="percentage">
            <text:p>59,96%</text:p>
          </table:table-cell>
          <table:table-cell table:style-name="ce4" office:value-type="percentage" office:value="0.624453704029303" calcext:value-type="percentage">
            <text:p>62,45%</text:p>
          </table:table-cell>
          <table:table-cell table:style-name="ce4" office:value-type="percentage" office:value="0.614050502539121" calcext:value-type="percentage">
            <text:p>61,41%</text:p>
          </table:table-cell>
          <table:table-cell table:style-name="ce4" office:value-type="percentage" office:value="0.620818872403486" calcext:value-type="percentage">
            <text:p>62,08%</text:p>
          </table:table-cell>
          <table:table-cell table:style-name="ce4" office:value-type="percentage" office:value="0.547225451101762" calcext:value-type="percentage">
            <text:p>54,72%</text:p>
          </table:table-cell>
          <table:table-cell table:style-name="ce4" office:value-type="percentage" office:value="0.565248787939594" calcext:value-type="percentage">
            <text:p>56,52%</text:p>
          </table:table-cell>
          <table:table-cell table:style-name="ce4" office:value-type="percentage" office:value="0.571571009593759" calcext:value-type="percentage">
            <text:p>57,16%</text:p>
          </table:table-cell>
          <table:table-cell table:style-name="ce4" office:value-type="percentage" office:value="0.585156683189603" calcext:value-type="percentage">
            <text:p>58,52%</text:p>
          </table:table-cell>
          <table:table-cell table:style-name="ce4" office:value-type="percentage" office:value="0.585584615532447" calcext:value-type="percentage">
            <text:p>58,56%</text:p>
          </table:table-cell>
          <table:table-cell table:style-name="ce4" office:value-type="percentage" office:value="0.5789" calcext:value-type="percentage">
            <text:p>57,89%</text:p>
          </table:table-cell>
          <table:table-cell table:style-name="ce4" office:value-type="percentage" office:value="0.5644" calcext:value-type="percentage">
            <text:p>56,44%</text:p>
          </table:table-cell>
          <table:table-cell table:style-name="ce4" office:value-type="percentage" office:value="0.5432" calcext:value-type="percentage">
            <text:p>54,32%</text:p>
          </table:table-cell>
          <table:table-cell table:style-name="ce4" office:value-type="percentage" office:value="0.5526" calcext:value-type="percentage">
            <text:p>55,26%</text:p>
          </table:table-cell>
          <table:table-cell table:style-name="ce4" office:value-type="percentage" office:value="0.5409" calcext:value-type="percentage">
            <text:p>54,09%</text:p>
          </table:table-cell>
          <table:table-cell table:style-name="ce4" office:value-type="percentage" office:value="0.5317" calcext:value-type="percentage">
            <text:p>53,17%</text:p>
          </table:table-cell>
          <table:table-cell table:style-name="ce4" office:value-type="percentage" office:value="0.5228" calcext:value-type="percentage">
            <text:p>52,28%</text:p>
          </table:table-cell>
          <table:table-cell table:style-name="ce4" office:value-type="percentage" office:value="0.5155" calcext:value-type="percentage">
            <text:p>51,55%</text:p>
          </table:table-cell>
          <table:table-cell table:style-name="ce4" office:value-type="string" calcext:value-type="string">
            <text:p>58,07%</text:p>
          </table:table-cell>
          <table:table-cell table:style-name="ce4" office:value-type="percentage" office:value="0.5078" calcext:value-type="percentage">
            <text:p>50,78%</text:p>
          </table:table-cell>
          <table:table-cell table:style-name="ce4" office:value-type="percentage" office:value="0.5014" calcext:value-type="percentage">
            <text:p>50,14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Carabobo</text:p>
          </table:table-cell>
          <table:table-cell table:style-name="ce4" office:value-type="percentage" office:value="0.409120854256944" calcext:value-type="percentage">
            <text:p>40,91%</text:p>
          </table:table-cell>
          <table:table-cell table:style-name="ce4" office:value-type="percentage" office:value="0.422743624030029" calcext:value-type="percentage">
            <text:p>42,27%</text:p>
          </table:table-cell>
          <table:table-cell table:style-name="ce4" office:value-type="percentage" office:value="0.439213850449117" calcext:value-type="percentage">
            <text:p>43,92%</text:p>
          </table:table-cell>
          <table:table-cell table:style-name="ce4" office:value-type="percentage" office:value="0.477307123037331" calcext:value-type="percentage">
            <text:p>47,73%</text:p>
          </table:table-cell>
          <table:table-cell table:style-name="ce4" office:value-type="percentage" office:value="0.540405575409916" calcext:value-type="percentage">
            <text:p>54,04%</text:p>
          </table:table-cell>
          <table:table-cell table:style-name="ce4" office:value-type="percentage" office:value="0.573312931467712" calcext:value-type="percentage">
            <text:p>57,33%</text:p>
          </table:table-cell>
          <table:table-cell table:style-name="ce4" office:value-type="percentage" office:value="0.54643682055819" calcext:value-type="percentage">
            <text:p>54,64%</text:p>
          </table:table-cell>
          <table:table-cell table:style-name="ce4" office:value-type="percentage" office:value="0.623909901251849" calcext:value-type="percentage">
            <text:p>62,39%</text:p>
          </table:table-cell>
          <table:table-cell table:style-name="ce4" office:value-type="percentage" office:value="0.661277366327111" calcext:value-type="percentage">
            <text:p>66,13%</text:p>
          </table:table-cell>
          <table:table-cell table:style-name="ce4" office:value-type="percentage" office:value="0.686211099300003" calcext:value-type="percentage">
            <text:p>68,62%</text:p>
          </table:table-cell>
          <table:table-cell table:style-name="ce4" office:value-type="percentage" office:value="0.68587830631495" calcext:value-type="percentage">
            <text:p>68,59%</text:p>
          </table:table-cell>
          <table:table-cell table:style-name="ce4" office:value-type="percentage" office:value="0.693189434635111" calcext:value-type="percentage">
            <text:p>69,32%</text:p>
          </table:table-cell>
          <table:table-cell table:style-name="ce4" office:value-type="percentage" office:value="0.697366242345467" calcext:value-type="percentage">
            <text:p>69,74%</text:p>
          </table:table-cell>
          <table:table-cell table:style-name="ce4" office:value-type="percentage" office:value="0.721054165858599" calcext:value-type="percentage">
            <text:p>72,11%</text:p>
          </table:table-cell>
          <table:table-cell table:style-name="ce4" office:value-type="percentage" office:value="0.734402242827706" calcext:value-type="percentage">
            <text:p>73,44%</text:p>
          </table:table-cell>
          <table:table-cell table:style-name="ce4" office:value-type="percentage" office:value="0.756561259289885" calcext:value-type="percentage">
            <text:p>75,66%</text:p>
          </table:table-cell>
          <table:table-cell table:style-name="ce4" office:value-type="percentage" office:value="0.748508481687004" calcext:value-type="percentage">
            <text:p>74,85%</text:p>
          </table:table-cell>
          <table:table-cell table:style-name="ce4" office:value-type="percentage" office:value="0.7736" calcext:value-type="percentage">
            <text:p>77,36%</text:p>
          </table:table-cell>
          <table:table-cell table:style-name="ce4" office:value-type="percentage" office:value="0.7743" calcext:value-type="percentage">
            <text:p>77,43%</text:p>
          </table:table-cell>
          <table:table-cell table:style-name="ce4" office:value-type="percentage" office:value="0.7403" calcext:value-type="percentage">
            <text:p>74,03%</text:p>
          </table:table-cell>
          <table:table-cell table:style-name="ce4" office:value-type="percentage" office:value="0.7494" calcext:value-type="percentage">
            <text:p>74,94%</text:p>
          </table:table-cell>
          <table:table-cell table:style-name="ce4" office:value-type="percentage" office:value="0.736" calcext:value-type="percentage">
            <text:p>73,60%</text:p>
          </table:table-cell>
          <table:table-cell table:style-name="ce4" office:value-type="percentage" office:value="0.7352" calcext:value-type="percentage">
            <text:p>73,52%</text:p>
          </table:table-cell>
          <table:table-cell table:style-name="ce4" office:value-type="percentage" office:value="0.7255" calcext:value-type="percentage">
            <text:p>72,55%</text:p>
          </table:table-cell>
          <table:table-cell table:style-name="ce4" office:value-type="percentage" office:value="0.7072" calcext:value-type="percentage">
            <text:p>70,72%</text:p>
          </table:table-cell>
          <table:table-cell table:style-name="ce4" office:value-type="string" calcext:value-type="string">
            <text:p>47,75%</text:p>
          </table:table-cell>
          <table:table-cell table:style-name="ce4" office:value-type="percentage" office:value="0.6969" calcext:value-type="percentage">
            <text:p>69,69%</text:p>
          </table:table-cell>
          <table:table-cell table:style-name="ce4" office:value-type="percentage" office:value="0.6906" calcext:value-type="percentage">
            <text:p>69,0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Cojedes</text:p>
          </table:table-cell>
          <table:table-cell table:style-name="ce4" office:value-type="percentage" office:value="0.596770012196917" calcext:value-type="percentage">
            <text:p>59,68%</text:p>
          </table:table-cell>
          <table:table-cell table:style-name="ce4" office:value-type="percentage" office:value="0.616641061054608" calcext:value-type="percentage">
            <text:p>61,66%</text:p>
          </table:table-cell>
          <table:table-cell table:style-name="ce4" office:value-type="percentage" office:value="0.640665593460457" calcext:value-type="percentage">
            <text:p>64,07%</text:p>
          </table:table-cell>
          <table:table-cell table:style-name="ce4" office:value-type="percentage" office:value="0.696230892834836" calcext:value-type="percentage">
            <text:p>69,62%</text:p>
          </table:table-cell>
          <table:table-cell table:style-name="ce4" office:value-type="percentage" office:value="0.729822591195967" calcext:value-type="percentage">
            <text:p>72,98%</text:p>
          </table:table-cell>
          <table:table-cell table:style-name="ce4" office:value-type="percentage" office:value="0.768445142595207" calcext:value-type="percentage">
            <text:p>76,84%</text:p>
          </table:table-cell>
          <table:table-cell table:style-name="ce4" office:value-type="percentage" office:value="0.778552707106302" calcext:value-type="percentage">
            <text:p>77,86%</text:p>
          </table:table-cell>
          <table:table-cell table:style-name="ce4" office:value-type="percentage" office:value="0.848773268756642" calcext:value-type="percentage">
            <text:p>84,88%</text:p>
          </table:table-cell>
          <table:table-cell table:style-name="ce4" office:value-type="percentage" office:value="1.00131980792414" calcext:value-type="percentage">
            <text:p>100,13%</text:p>
          </table:table-cell>
          <table:table-cell table:style-name="ce4" office:value-type="percentage" office:value="1.0258707640444" calcext:value-type="percentage">
            <text:p>102,59%</text:p>
          </table:table-cell>
          <table:table-cell table:style-name="ce4" office:value-type="percentage" office:value="1.02180707229596" calcext:value-type="percentage">
            <text:p>102,18%</text:p>
          </table:table-cell>
          <table:table-cell table:style-name="ce4" office:value-type="percentage" office:value="1.03608527432344" calcext:value-type="percentage">
            <text:p>103,61%</text:p>
          </table:table-cell>
          <table:table-cell table:style-name="ce4" office:value-type="percentage" office:value="0.934366764577509" calcext:value-type="percentage">
            <text:p>93,44%</text:p>
          </table:table-cell>
          <table:table-cell table:style-name="ce4" office:value-type="percentage" office:value="0.980576521179379" calcext:value-type="percentage">
            <text:p>98,06%</text:p>
          </table:table-cell>
          <table:table-cell table:style-name="ce4" office:value-type="percentage" office:value="1.00423851399646" calcext:value-type="percentage">
            <text:p>100,42%</text:p>
          </table:table-cell>
          <table:table-cell table:style-name="ce4" office:value-type="percentage" office:value="1.02582901577116" calcext:value-type="percentage">
            <text:p>102,58%</text:p>
          </table:table-cell>
          <table:table-cell table:style-name="ce4" office:value-type="percentage" office:value="1.00179812914809" calcext:value-type="percentage">
            <text:p>100,18%</text:p>
          </table:table-cell>
          <table:table-cell table:style-name="ce4" office:value-type="percentage" office:value="1.0256" calcext:value-type="percentage">
            <text:p>102,56%</text:p>
          </table:table-cell>
          <table:table-cell table:style-name="ce4" office:value-type="percentage" office:value="1.0097" calcext:value-type="percentage">
            <text:p>100,97%</text:p>
          </table:table-cell>
          <table:table-cell table:style-name="ce4" office:value-type="percentage" office:value="0.9734" calcext:value-type="percentage">
            <text:p>97,34%</text:p>
          </table:table-cell>
          <table:table-cell table:style-name="ce4" office:value-type="percentage" office:value="0.9886" calcext:value-type="percentage">
            <text:p>98,86%</text:p>
          </table:table-cell>
          <table:table-cell table:style-name="ce4" office:value-type="percentage" office:value="0.9741" calcext:value-type="percentage">
            <text:p>97,41%</text:p>
          </table:table-cell>
          <table:table-cell table:style-name="ce4" office:value-type="percentage" office:value="0.9666" calcext:value-type="percentage">
            <text:p>96,66%</text:p>
          </table:table-cell>
          <table:table-cell table:style-name="ce4" office:value-type="percentage" office:value="0.9536" calcext:value-type="percentage">
            <text:p>95,36%</text:p>
          </table:table-cell>
          <table:table-cell table:style-name="ce4" office:value-type="percentage" office:value="0.9369" calcext:value-type="percentage">
            <text:p>93,69%</text:p>
          </table:table-cell>
          <table:table-cell table:style-name="ce4" office:value-type="string" calcext:value-type="string">
            <text:p>63,17%</text:p>
          </table:table-cell>
          <table:table-cell table:style-name="ce4" office:value-type="percentage" office:value="0.9401" calcext:value-type="percentage">
            <text:p>94,01%</text:p>
          </table:table-cell>
          <table:table-cell table:style-name="ce4" office:value-type="percentage" office:value="0.9246" calcext:value-type="percentage">
            <text:p>92,4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Delta Amacuro</text:p>
          </table:table-cell>
          <table:table-cell table:style-name="ce4" office:value-type="percentage" office:value="0.462080393505584" calcext:value-type="percentage">
            <text:p>46,21%</text:p>
          </table:table-cell>
          <table:table-cell table:style-name="ce4" office:value-type="percentage" office:value="0.477466592355839" calcext:value-type="percentage">
            <text:p>47,75%</text:p>
          </table:table-cell>
          <table:table-cell table:style-name="ce4" office:value-type="percentage" office:value="0.496068843073858" calcext:value-type="percentage">
            <text:p>49,61%</text:p>
          </table:table-cell>
          <table:table-cell table:style-name="ce4" office:value-type="percentage" office:value="0.539093182225297" calcext:value-type="percentage">
            <text:p>53,91%</text:p>
          </table:table-cell>
          <table:table-cell table:style-name="ce4" office:value-type="percentage" office:value="0.693547566049933" calcext:value-type="percentage">
            <text:p>69,35%</text:p>
          </table:table-cell>
          <table:table-cell table:style-name="ce4" office:value-type="percentage" office:value="0.702066390372995" calcext:value-type="percentage">
            <text:p>70,21%</text:p>
          </table:table-cell>
          <table:table-cell table:style-name="ce4" office:value-type="percentage" office:value="0.595508401152769" calcext:value-type="percentage">
            <text:p>59,55%</text:p>
          </table:table-cell>
          <table:table-cell table:style-name="ce4" office:value-type="percentage" office:value="0.62891016995401" calcext:value-type="percentage">
            <text:p>62,89%</text:p>
          </table:table-cell>
          <table:table-cell table:style-name="ce4" office:value-type="percentage" office:value="0.818903467686133" calcext:value-type="percentage">
            <text:p>81,89%</text:p>
          </table:table-cell>
          <table:table-cell table:style-name="ce4" office:value-type="percentage" office:value="0.846887392502037" calcext:value-type="percentage">
            <text:p>84,69%</text:p>
          </table:table-cell>
          <table:table-cell table:style-name="ce4" office:value-type="percentage" office:value="0.832461217156886" calcext:value-type="percentage">
            <text:p>83,25%</text:p>
          </table:table-cell>
          <table:table-cell table:style-name="ce4" office:value-type="percentage" office:value="0.840499900377237" calcext:value-type="percentage">
            <text:p>84,05%</text:p>
          </table:table-cell>
          <table:table-cell table:style-name="ce4" office:value-type="percentage" office:value="0.826119541845848" calcext:value-type="percentage">
            <text:p>82,61%</text:p>
          </table:table-cell>
          <table:table-cell table:style-name="ce4" office:value-type="percentage" office:value="0.82079732393689" calcext:value-type="percentage">
            <text:p>82,08%</text:p>
          </table:table-cell>
          <table:table-cell table:style-name="ce4" office:value-type="percentage" office:value="0.849194019838037" calcext:value-type="percentage">
            <text:p>84,92%</text:p>
          </table:table-cell>
          <table:table-cell table:style-name="ce4" office:value-type="percentage" office:value="0.893285486987934" calcext:value-type="percentage">
            <text:p>89,33%</text:p>
          </table:table-cell>
          <table:table-cell table:style-name="ce4" office:value-type="percentage" office:value="0.886355967543239" calcext:value-type="percentage">
            <text:p>88,64%</text:p>
          </table:table-cell>
          <table:table-cell table:style-name="ce4" office:value-type="percentage" office:value="0.8431" calcext:value-type="percentage">
            <text:p>84,31%</text:p>
          </table:table-cell>
          <table:table-cell table:style-name="ce4" office:value-type="percentage" office:value="0.8815" calcext:value-type="percentage">
            <text:p>88,15%</text:p>
          </table:table-cell>
          <table:table-cell table:style-name="ce4" office:value-type="percentage" office:value="0.8487" calcext:value-type="percentage">
            <text:p>84,87%</text:p>
          </table:table-cell>
          <table:table-cell table:style-name="ce4" office:value-type="percentage" office:value="0.8631" calcext:value-type="percentage">
            <text:p>86,31%</text:p>
          </table:table-cell>
          <table:table-cell table:style-name="ce4" office:value-type="percentage" office:value="0.8433" calcext:value-type="percentage">
            <text:p>84,33%</text:p>
          </table:table-cell>
          <table:table-cell table:style-name="ce4" office:value-type="percentage" office:value="0.8232" calcext:value-type="percentage">
            <text:p>82,32%</text:p>
          </table:table-cell>
          <table:table-cell table:style-name="ce4" office:value-type="percentage" office:value="0.8125" calcext:value-type="percentage">
            <text:p>81,25%</text:p>
          </table:table-cell>
          <table:table-cell table:style-name="ce4" office:value-type="percentage" office:value="0.7976" calcext:value-type="percentage">
            <text:p>79,76%</text:p>
          </table:table-cell>
          <table:table-cell table:style-name="ce4" office:value-type="string" calcext:value-type="string">
            <text:p>738,18%</text:p>
          </table:table-cell>
          <table:table-cell table:style-name="ce4" office:value-type="percentage" office:value="0.7887" calcext:value-type="percentage">
            <text:p>78,87%</text:p>
          </table:table-cell>
          <table:table-cell table:style-name="ce4" office:value-type="percentage" office:value="0.7743" calcext:value-type="percentage">
            <text:p>77,43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Falcón</text:p>
          </table:table-cell>
          <table:table-cell table:style-name="ce4" office:value-type="percentage" office:value="0.460094286001151" calcext:value-type="percentage">
            <text:p>46,01%</text:p>
          </table:table-cell>
          <table:table-cell table:style-name="ce4" office:value-type="percentage" office:value="0.475414352106042" calcext:value-type="percentage">
            <text:p>47,54%</text:p>
          </table:table-cell>
          <table:table-cell table:style-name="ce4" office:value-type="percentage" office:value="0.493936646889402" calcext:value-type="percentage">
            <text:p>49,39%</text:p>
          </table:table-cell>
          <table:table-cell table:style-name="ce4" office:value-type="percentage" office:value="0.536776059426203" calcext:value-type="percentage">
            <text:p>53,68%</text:p>
          </table:table-cell>
          <table:table-cell table:style-name="ce4" office:value-type="percentage" office:value="0.536896529276533" calcext:value-type="percentage">
            <text:p>53,69%</text:p>
          </table:table-cell>
          <table:table-cell table:style-name="ce4" office:value-type="percentage" office:value="0.551548667989004" calcext:value-type="percentage">
            <text:p>55,15%</text:p>
          </table:table-cell>
          <table:table-cell table:style-name="ce4" office:value-type="percentage" office:value="0.595788298614578" calcext:value-type="percentage">
            <text:p>59,58%</text:p>
          </table:table-cell>
          <table:table-cell table:style-name="ce4" office:value-type="percentage" office:value="0.602388997171315" calcext:value-type="percentage">
            <text:p>60,24%</text:p>
          </table:table-cell>
          <table:table-cell table:style-name="ce4" office:value-type="percentage" office:value="0.635947313181186" calcext:value-type="percentage">
            <text:p>63,59%</text:p>
          </table:table-cell>
          <table:table-cell table:style-name="ce4" office:value-type="percentage" office:value="0.65923606748611" calcext:value-type="percentage">
            <text:p>65,92%</text:p>
          </table:table-cell>
          <table:table-cell table:style-name="ce4" office:value-type="percentage" office:value="0.661207314234821" calcext:value-type="percentage">
            <text:p>66,12%</text:p>
          </table:table-cell>
          <table:table-cell table:style-name="ce4" office:value-type="percentage" office:value="0.672218652844688" calcext:value-type="percentage">
            <text:p>67,22%</text:p>
          </table:table-cell>
          <table:table-cell table:style-name="ce4" office:value-type="percentage" office:value="0.676789905573196" calcext:value-type="percentage">
            <text:p>67,68%</text:p>
          </table:table-cell>
          <table:table-cell table:style-name="ce4" office:value-type="percentage" office:value="0.702202841514485" calcext:value-type="percentage">
            <text:p>70,22%</text:p>
          </table:table-cell>
          <table:table-cell table:style-name="ce4" office:value-type="percentage" office:value="0.713995720954996" calcext:value-type="percentage">
            <text:p>71,40%</text:p>
          </table:table-cell>
          <table:table-cell table:style-name="ce4" office:value-type="percentage" office:value="0.73690273181047" calcext:value-type="percentage">
            <text:p>73,69%</text:p>
          </table:table-cell>
          <table:table-cell table:style-name="ce4" office:value-type="percentage" office:value="0.725177551069046" calcext:value-type="percentage">
            <text:p>72,52%</text:p>
          </table:table-cell>
          <table:table-cell table:style-name="ce4" office:value-type="percentage" office:value="0.7092" calcext:value-type="percentage">
            <text:p>70,92%</text:p>
          </table:table-cell>
          <table:table-cell table:style-name="ce4" office:value-type="percentage" office:value="0.7015" calcext:value-type="percentage">
            <text:p>70,15%</text:p>
          </table:table-cell>
          <table:table-cell table:style-name="ce4" office:value-type="percentage" office:value="0.6676" calcext:value-type="percentage">
            <text:p>66,76%</text:p>
          </table:table-cell>
          <table:table-cell table:style-name="ce4" office:value-type="percentage" office:value="0.6792" calcext:value-type="percentage">
            <text:p>67,92%</text:p>
          </table:table-cell>
          <table:table-cell table:style-name="ce4" office:value-type="percentage" office:value="0.6611" calcext:value-type="percentage">
            <text:p>66,11%</text:p>
          </table:table-cell>
          <table:table-cell table:style-name="ce4" office:value-type="percentage" office:value="0.6503" calcext:value-type="percentage">
            <text:p>65,03%</text:p>
          </table:table-cell>
          <table:table-cell table:style-name="ce4" office:value-type="percentage" office:value="0.6355" calcext:value-type="percentage">
            <text:p>63,55%</text:p>
          </table:table-cell>
          <table:table-cell table:style-name="ce4" office:value-type="percentage" office:value="0.6136" calcext:value-type="percentage">
            <text:p>61,36%</text:p>
          </table:table-cell>
          <table:table-cell table:style-name="ce4" office:value-type="string" calcext:value-type="string">
            <text:p>60,76%</text:p>
          </table:table-cell>
          <table:table-cell table:style-name="ce4" office:value-type="percentage" office:value="0.6022" calcext:value-type="percentage">
            <text:p>60,22%</text:p>
          </table:table-cell>
          <table:table-cell table:style-name="ce4" office:value-type="percentage" office:value="0.5996" calcext:value-type="percentage">
            <text:p>59,9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Guárico</text:p>
          </table:table-cell>
          <table:table-cell table:style-name="ce4" office:value-type="percentage" office:value="0.416446287182182" calcext:value-type="percentage">
            <text:p>41,64%</text:p>
          </table:table-cell>
          <table:table-cell table:style-name="ce4" office:value-type="percentage" office:value="0.430312976777956" calcext:value-type="percentage">
            <text:p>43,03%</text:p>
          </table:table-cell>
          <table:table-cell table:style-name="ce4" office:value-type="percentage" office:value="0.447078107594219" calcext:value-type="percentage">
            <text:p>44,71%</text:p>
          </table:table-cell>
          <table:table-cell table:style-name="ce4" office:value-type="percentage" office:value="0.485853451776546" calcext:value-type="percentage">
            <text:p>48,59%</text:p>
          </table:table-cell>
          <table:table-cell table:style-name="ce4" office:value-type="percentage" office:value="0.634165621431884" calcext:value-type="percentage">
            <text:p>63,42%</text:p>
          </table:table-cell>
          <table:table-cell table:style-name="ce4" office:value-type="percentage" office:value="0.652142730131427" calcext:value-type="percentage">
            <text:p>65,21%</text:p>
          </table:table-cell>
          <table:table-cell table:style-name="ce4" office:value-type="percentage" office:value="0.678118230874782" calcext:value-type="percentage">
            <text:p>67,81%</text:p>
          </table:table-cell>
          <table:table-cell table:style-name="ce4" office:value-type="percentage" office:value="0.713179499996072" calcext:value-type="percentage">
            <text:p>71,32%</text:p>
          </table:table-cell>
          <table:table-cell table:style-name="ce4" office:value-type="percentage" office:value="0.693923236108652" calcext:value-type="percentage">
            <text:p>69,39%</text:p>
          </table:table-cell>
          <table:table-cell table:style-name="ce4" office:value-type="percentage" office:value="0.721779530222233" calcext:value-type="percentage">
            <text:p>72,18%</text:p>
          </table:table-cell>
          <table:table-cell table:style-name="ce4" office:value-type="percentage" office:value="0.717776996528458" calcext:value-type="percentage">
            <text:p>71,78%</text:p>
          </table:table-cell>
          <table:table-cell table:style-name="ce4" office:value-type="percentage" office:value="0.719387340968087" calcext:value-type="percentage">
            <text:p>71,94%</text:p>
          </table:table-cell>
          <table:table-cell table:style-name="ce4" office:value-type="percentage" office:value="0.734066142964305" calcext:value-type="percentage">
            <text:p>73,41%</text:p>
          </table:table-cell>
          <table:table-cell table:style-name="ce4" office:value-type="percentage" office:value="0.761850856047963" calcext:value-type="percentage">
            <text:p>76,19%</text:p>
          </table:table-cell>
          <table:table-cell table:style-name="ce4" office:value-type="percentage" office:value="0.784385666479107" calcext:value-type="percentage">
            <text:p>78,44%</text:p>
          </table:table-cell>
          <table:table-cell table:style-name="ce4" office:value-type="percentage" office:value="0.816151328228399" calcext:value-type="percentage">
            <text:p>81,62%</text:p>
          </table:table-cell>
          <table:table-cell table:style-name="ce4" office:value-type="percentage" office:value="0.799609857756657" calcext:value-type="percentage">
            <text:p>79,96%</text:p>
          </table:table-cell>
          <table:table-cell table:style-name="ce4" office:value-type="percentage" office:value="0.7391" calcext:value-type="percentage">
            <text:p>73,91%</text:p>
          </table:table-cell>
          <table:table-cell table:style-name="ce4" office:value-type="percentage" office:value="0.742" calcext:value-type="percentage">
            <text:p>74,20%</text:p>
          </table:table-cell>
          <table:table-cell table:style-name="ce4" office:value-type="percentage" office:value="0.7181" calcext:value-type="percentage">
            <text:p>71,81%</text:p>
          </table:table-cell>
          <table:table-cell table:style-name="ce4" office:value-type="percentage" office:value="0.7299" calcext:value-type="percentage">
            <text:p>72,99%</text:p>
          </table:table-cell>
          <table:table-cell table:style-name="ce4" office:value-type="percentage" office:value="0.7166" calcext:value-type="percentage">
            <text:p>71,66%</text:p>
          </table:table-cell>
          <table:table-cell table:style-name="ce4" office:value-type="percentage" office:value="0.7069" calcext:value-type="percentage">
            <text:p>70,69%</text:p>
          </table:table-cell>
          <table:table-cell table:style-name="ce4" office:value-type="percentage" office:value="0.6991" calcext:value-type="percentage">
            <text:p>69,91%</text:p>
          </table:table-cell>
          <table:table-cell table:style-name="ce4" office:value-type="percentage" office:value="0.6835" calcext:value-type="percentage">
            <text:p>68,35%</text:p>
          </table:table-cell>
          <table:table-cell table:style-name="ce4" office:value-type="string" calcext:value-type="string">
            <text:p>68,35%</text:p>
          </table:table-cell>
          <table:table-cell table:style-name="ce4" office:value-type="percentage" office:value="0.682" calcext:value-type="percentage">
            <text:p>68,20%</text:p>
          </table:table-cell>
          <table:table-cell table:style-name="ce4" office:value-type="percentage" office:value="0.6749" calcext:value-type="percentage">
            <text:p>67,49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Lara</text:p>
          </table:table-cell>
          <table:table-cell table:style-name="ce4" office:value-type="percentage" office:value="0.348199408051989" calcext:value-type="percentage">
            <text:p>34,82%</text:p>
          </table:table-cell>
          <table:table-cell table:style-name="ce4" office:value-type="percentage" office:value="0.359793635825179" calcext:value-type="percentage">
            <text:p>35,98%</text:p>
          </table:table-cell>
          <table:table-cell table:style-name="ce4" office:value-type="percentage" office:value="0.373811310626979" calcext:value-type="percentage">
            <text:p>37,38%</text:p>
          </table:table-cell>
          <table:table-cell table:style-name="ce4" office:value-type="percentage" office:value="0.406232182914386" calcext:value-type="percentage">
            <text:p>40,62%</text:p>
          </table:table-cell>
          <table:table-cell table:style-name="ce4" office:value-type="percentage" office:value="0.404282065875478" calcext:value-type="percentage">
            <text:p>40,43%</text:p>
          </table:table-cell>
          <table:table-cell table:style-name="ce4" office:value-type="percentage" office:value="0.412843646556523" calcext:value-type="percentage">
            <text:p>41,28%</text:p>
          </table:table-cell>
          <table:table-cell table:style-name="ce4" office:value-type="percentage" office:value="0.424033316754081" calcext:value-type="percentage">
            <text:p>42,40%</text:p>
          </table:table-cell>
          <table:table-cell table:style-name="ce4" office:value-type="percentage" office:value="0.434498758391291" calcext:value-type="percentage">
            <text:p>43,45%</text:p>
          </table:table-cell>
          <table:table-cell table:style-name="ce4" office:value-type="percentage" office:value="0.45772370782422" calcext:value-type="percentage">
            <text:p>45,77%</text:p>
          </table:table-cell>
          <table:table-cell table:style-name="ce4" office:value-type="percentage" office:value="0.47643333764726" calcext:value-type="percentage">
            <text:p>47,64%</text:p>
          </table:table-cell>
          <table:table-cell table:style-name="ce4" office:value-type="percentage" office:value="0.476554705213379" calcext:value-type="percentage">
            <text:p>47,66%</text:p>
          </table:table-cell>
          <table:table-cell table:style-name="ce4" office:value-type="percentage" office:value="0.484228586611548" calcext:value-type="percentage">
            <text:p>48,42%</text:p>
          </table:table-cell>
          <table:table-cell table:style-name="ce4" office:value-type="percentage" office:value="0.497589508814052" calcext:value-type="percentage">
            <text:p>49,76%</text:p>
          </table:table-cell>
          <table:table-cell table:style-name="ce4" office:value-type="percentage" office:value="0.516694725442418" calcext:value-type="percentage">
            <text:p>51,67%</text:p>
          </table:table-cell>
          <table:table-cell table:style-name="ce4" office:value-type="percentage" office:value="0.528144170427832" calcext:value-type="percentage">
            <text:p>52,81%</text:p>
          </table:table-cell>
          <table:table-cell table:style-name="ce4" office:value-type="percentage" office:value="0.543980405414853" calcext:value-type="percentage">
            <text:p>54,40%</text:p>
          </table:table-cell>
          <table:table-cell table:style-name="ce4" office:value-type="percentage" office:value="0.543970319452207" calcext:value-type="percentage">
            <text:p>54,40%</text:p>
          </table:table-cell>
          <table:table-cell table:style-name="ce4" office:value-type="percentage" office:value="0.5615" calcext:value-type="percentage">
            <text:p>56,15%</text:p>
          </table:table-cell>
          <table:table-cell table:style-name="ce4" office:value-type="percentage" office:value="0.5557" calcext:value-type="percentage">
            <text:p>55,57%</text:p>
          </table:table-cell>
          <table:table-cell table:style-name="ce4" office:value-type="percentage" office:value="0.5445" calcext:value-type="percentage">
            <text:p>54,45%</text:p>
          </table:table-cell>
          <table:table-cell table:style-name="ce4" office:value-type="percentage" office:value="0.5543" calcext:value-type="percentage">
            <text:p>55,43%</text:p>
          </table:table-cell>
          <table:table-cell table:style-name="ce4" office:value-type="percentage" office:value="0.5457" calcext:value-type="percentage">
            <text:p>54,57%</text:p>
          </table:table-cell>
          <table:table-cell table:style-name="ce4" office:value-type="percentage" office:value="0.5354" calcext:value-type="percentage">
            <text:p>53,54%</text:p>
          </table:table-cell>
          <table:table-cell table:style-name="ce4" office:value-type="percentage" office:value="0.5338" calcext:value-type="percentage">
            <text:p>53,38%</text:p>
          </table:table-cell>
          <table:table-cell table:style-name="ce4" office:value-type="percentage" office:value="0.5329" calcext:value-type="percentage">
            <text:p>53,29%</text:p>
          </table:table-cell>
          <table:table-cell table:style-name="ce4" office:value-type="string" calcext:value-type="string">
            <text:p>53,30%</text:p>
          </table:table-cell>
          <table:table-cell table:style-name="ce4" office:value-type="percentage" office:value="0.535" calcext:value-type="percentage">
            <text:p>53,50%</text:p>
          </table:table-cell>
          <table:table-cell table:style-name="ce4" office:value-type="percentage" office:value="0.5324" calcext:value-type="percentage">
            <text:p>53,24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Mérida</text:p>
          </table:table-cell>
          <table:table-cell table:style-name="ce4" office:value-type="percentage" office:value="0.387820011163662" calcext:value-type="percentage">
            <text:p>38,78%</text:p>
          </table:table-cell>
          <table:table-cell table:style-name="ce4" office:value-type="percentage" office:value="0.400733512566746" calcext:value-type="percentage">
            <text:p>40,07%</text:p>
          </table:table-cell>
          <table:table-cell table:style-name="ce4" office:value-type="percentage" office:value="0.416346218023474" calcext:value-type="percentage">
            <text:p>41,63%</text:p>
          </table:table-cell>
          <table:table-cell table:style-name="ce4" office:value-type="percentage" office:value="0.452456167557221" calcext:value-type="percentage">
            <text:p>45,25%</text:p>
          </table:table-cell>
          <table:table-cell table:style-name="ce4" office:value-type="percentage" office:value="0.457016335864613" calcext:value-type="percentage">
            <text:p>45,70%</text:p>
          </table:table-cell>
          <table:table-cell table:style-name="ce4" office:value-type="percentage" office:value="0.475844704784539" calcext:value-type="percentage">
            <text:p>47,58%</text:p>
          </table:table-cell>
          <table:table-cell table:style-name="ce4" office:value-type="percentage" office:value="0.443860941039418" calcext:value-type="percentage">
            <text:p>44,39%</text:p>
          </table:table-cell>
          <table:table-cell table:style-name="ce4" office:value-type="percentage" office:value="0.44204169139798" calcext:value-type="percentage">
            <text:p>44,20%</text:p>
          </table:table-cell>
          <table:table-cell table:style-name="ce4" office:value-type="percentage" office:value="0.465543713828578" calcext:value-type="percentage">
            <text:p>46,55%</text:p>
          </table:table-cell>
          <table:table-cell table:style-name="ce4" office:value-type="percentage" office:value="0.486753266579434" calcext:value-type="percentage">
            <text:p>48,68%</text:p>
          </table:table-cell>
          <table:table-cell table:style-name="ce4" office:value-type="percentage" office:value="0.480148455465328" calcext:value-type="percentage">
            <text:p>48,01%</text:p>
          </table:table-cell>
          <table:table-cell table:style-name="ce4" office:value-type="percentage" office:value="0.487723179742063" calcext:value-type="percentage">
            <text:p>48,77%</text:p>
          </table:table-cell>
          <table:table-cell table:style-name="ce4" office:value-type="percentage" office:value="0.547219563971922" calcext:value-type="percentage">
            <text:p>54,72%</text:p>
          </table:table-cell>
          <table:table-cell table:style-name="ce4" office:value-type="percentage" office:value="0.571562383667495" calcext:value-type="percentage">
            <text:p>57,16%</text:p>
          </table:table-cell>
          <table:table-cell table:style-name="ce4" office:value-type="percentage" office:value="0.576784376935565" calcext:value-type="percentage">
            <text:p>57,68%</text:p>
          </table:table-cell>
          <table:table-cell table:style-name="ce4" office:value-type="percentage" office:value="0.58914693176876" calcext:value-type="percentage">
            <text:p>58,91%</text:p>
          </table:table-cell>
          <table:table-cell table:style-name="ce4" office:value-type="percentage" office:value="0.588605508202996" calcext:value-type="percentage">
            <text:p>58,86%</text:p>
          </table:table-cell>
          <table:table-cell table:style-name="ce4" office:value-type="percentage" office:value="0.5488" calcext:value-type="percentage">
            <text:p>54,88%</text:p>
          </table:table-cell>
          <table:table-cell table:style-name="ce4" office:value-type="percentage" office:value="0.5323" calcext:value-type="percentage">
            <text:p>53,23%</text:p>
          </table:table-cell>
          <table:table-cell table:style-name="ce4" office:value-type="percentage" office:value="0.5312" calcext:value-type="percentage">
            <text:p>53,12%</text:p>
          </table:table-cell>
          <table:table-cell table:style-name="ce4" office:value-type="percentage" office:value="0.5426" calcext:value-type="percentage">
            <text:p>54,26%</text:p>
          </table:table-cell>
          <table:table-cell table:style-name="ce4" office:value-type="percentage" office:value="0.5356" calcext:value-type="percentage">
            <text:p>53,56%</text:p>
          </table:table-cell>
          <table:table-cell table:style-name="ce4" office:value-type="percentage" office:value="0.512" calcext:value-type="percentage">
            <text:p>51,20%</text:p>
          </table:table-cell>
          <table:table-cell table:style-name="ce4" office:value-type="percentage" office:value="0.5064" calcext:value-type="percentage">
            <text:p>50,64%</text:p>
          </table:table-cell>
          <table:table-cell table:style-name="ce4" office:value-type="percentage" office:value="0.5091" calcext:value-type="percentage">
            <text:p>50,91%</text:p>
          </table:table-cell>
          <table:table-cell table:style-name="ce4" office:value-type="string" calcext:value-type="string">
            <text:p>50,96%</text:p>
          </table:table-cell>
          <table:table-cell table:style-name="ce4" office:value-type="percentage" office:value="0.51" calcext:value-type="percentage">
            <text:p>51,00%</text:p>
          </table:table-cell>
          <table:table-cell table:style-name="ce4" office:value-type="percentage" office:value="0.507" calcext:value-type="percentage">
            <text:p>50,70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Miranda</text:p>
          </table:table-cell>
          <table:table-cell table:style-name="ce4" office:value-type="percentage" office:value="0.476536325924866" calcext:value-type="percentage">
            <text:p>47,65%</text:p>
          </table:table-cell>
          <table:table-cell table:style-name="ce4" office:value-type="percentage" office:value="0.491992555591211" calcext:value-type="percentage">
            <text:p>49,20%</text:p>
          </table:table-cell>
          <table:table-cell table:style-name="ce4" office:value-type="percentage" office:value="0.511160742469689" calcext:value-type="percentage">
            <text:p>51,12%</text:p>
          </table:table-cell>
          <table:table-cell table:style-name="ce4" office:value-type="percentage" office:value="0.555494010829466" calcext:value-type="percentage">
            <text:p>55,55%</text:p>
          </table:table-cell>
          <table:table-cell table:style-name="ce4" office:value-type="percentage" office:value="0.529201003774732" calcext:value-type="percentage">
            <text:p>52,92%</text:p>
          </table:table-cell>
          <table:table-cell table:style-name="ce4" office:value-type="percentage" office:value="0.550257090210391" calcext:value-type="percentage">
            <text:p>55,03%</text:p>
          </table:table-cell>
          <table:table-cell table:style-name="ce4" office:value-type="percentage" office:value="0.564612419649538" calcext:value-type="percentage">
            <text:p>56,46%</text:p>
          </table:table-cell>
          <table:table-cell table:style-name="ce4" office:value-type="percentage" office:value="0.72861039550943" calcext:value-type="percentage">
            <text:p>72,86%</text:p>
          </table:table-cell>
          <table:table-cell table:style-name="ce4" office:value-type="percentage" office:value="0.75095874950018" calcext:value-type="percentage">
            <text:p>75,10%</text:p>
          </table:table-cell>
          <table:table-cell table:style-name="ce4" office:value-type="percentage" office:value="0.769620238406867" calcext:value-type="percentage">
            <text:p>76,96%</text:p>
          </table:table-cell>
          <table:table-cell table:style-name="ce4" office:value-type="percentage" office:value="0.764950922774534" calcext:value-type="percentage">
            <text:p>76,50%</text:p>
          </table:table-cell>
          <table:table-cell table:style-name="ce4" office:value-type="percentage" office:value="0.771878567404011" calcext:value-type="percentage">
            <text:p>77,19%</text:p>
          </table:table-cell>
          <table:table-cell table:style-name="ce4" office:value-type="percentage" office:value="0.789907650103698" calcext:value-type="percentage">
            <text:p>78,99%</text:p>
          </table:table-cell>
          <table:table-cell table:style-name="ce4" office:value-type="percentage" office:value="0.800776322576282" calcext:value-type="percentage">
            <text:p>80,08%</text:p>
          </table:table-cell>
          <table:table-cell table:style-name="ce4" office:value-type="percentage" office:value="0.808498657673588" calcext:value-type="percentage">
            <text:p>80,85%</text:p>
          </table:table-cell>
          <table:table-cell table:style-name="ce4" office:value-type="percentage" office:value="0.820997129142967" calcext:value-type="percentage">
            <text:p>82,10%</text:p>
          </table:table-cell>
          <table:table-cell table:style-name="ce4" office:value-type="percentage" office:value="0.813386406995814" calcext:value-type="percentage">
            <text:p>81,34%</text:p>
          </table:table-cell>
          <table:table-cell table:style-name="ce4" office:value-type="percentage" office:value="0.7923" calcext:value-type="percentage">
            <text:p>79,23%</text:p>
          </table:table-cell>
          <table:table-cell table:style-name="ce4" office:value-type="percentage" office:value="0.772" calcext:value-type="percentage">
            <text:p>77,20%</text:p>
          </table:table-cell>
          <table:table-cell table:style-name="ce4" office:value-type="percentage" office:value="0.7421" calcext:value-type="percentage">
            <text:p>74,21%</text:p>
          </table:table-cell>
          <table:table-cell table:style-name="ce4" office:value-type="percentage" office:value="0.7505" calcext:value-type="percentage">
            <text:p>75,05%</text:p>
          </table:table-cell>
          <table:table-cell table:style-name="ce4" office:value-type="percentage" office:value="0.7379" calcext:value-type="percentage">
            <text:p>73,79%</text:p>
          </table:table-cell>
          <table:table-cell table:style-name="ce4" office:value-type="percentage" office:value="0.7313" calcext:value-type="percentage">
            <text:p>73,13%</text:p>
          </table:table-cell>
          <table:table-cell table:style-name="ce4" office:value-type="percentage" office:value="0.7219" calcext:value-type="percentage">
            <text:p>72,19%</text:p>
          </table:table-cell>
          <table:table-cell table:style-name="ce4" office:value-type="percentage" office:value="0.7087" calcext:value-type="percentage">
            <text:p>70,87%</text:p>
          </table:table-cell>
          <table:table-cell table:style-name="ce4" office:value-type="string" calcext:value-type="string">
            <text:p>52,86%</text:p>
          </table:table-cell>
          <table:table-cell table:style-name="ce4" office:value-type="percentage" office:value="0.7031" calcext:value-type="percentage">
            <text:p>70,31%</text:p>
          </table:table-cell>
          <table:table-cell table:style-name="ce4" office:value-type="percentage" office:value="0.6997" calcext:value-type="percentage">
            <text:p>69,97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Monagas</text:p>
          </table:table-cell>
          <table:table-cell table:style-name="ce4" office:value-type="percentage" office:value="0.332109312813417" calcext:value-type="percentage">
            <text:p>33,21%</text:p>
          </table:table-cell>
          <table:table-cell table:style-name="ce4" office:value-type="percentage" office:value="0.343167777961012" calcext:value-type="percentage">
            <text:p>34,32%</text:p>
          </table:table-cell>
          <table:table-cell table:style-name="ce4" office:value-type="percentage" office:value="0.35653770403789" calcext:value-type="percentage">
            <text:p>35,65%</text:p>
          </table:table-cell>
          <table:table-cell table:style-name="ce4" office:value-type="percentage" office:value="0.387460426383744" calcext:value-type="percentage">
            <text:p>38,75%</text:p>
          </table:table-cell>
          <table:table-cell table:style-name="ce4" office:value-type="percentage" office:value="0.387742124980376" calcext:value-type="percentage">
            <text:p>38,77%</text:p>
          </table:table-cell>
          <table:table-cell table:style-name="ce4" office:value-type="percentage" office:value="0.407679892351762" calcext:value-type="percentage">
            <text:p>40,77%</text:p>
          </table:table-cell>
          <table:table-cell table:style-name="ce4" office:value-type="percentage" office:value="0.431778617521141" calcext:value-type="percentage">
            <text:p>43,18%</text:p>
          </table:table-cell>
          <table:table-cell table:style-name="ce4" office:value-type="percentage" office:value="0.424284824575618" calcext:value-type="percentage">
            <text:p>42,43%</text:p>
          </table:table-cell>
          <table:table-cell table:style-name="ce4" office:value-type="percentage" office:value="0.445012248975419" calcext:value-type="percentage">
            <text:p>44,50%</text:p>
          </table:table-cell>
          <table:table-cell table:style-name="ce4" office:value-type="percentage" office:value="0.463451735040313" calcext:value-type="percentage">
            <text:p>46,35%</text:p>
          </table:table-cell>
          <table:table-cell table:style-name="ce4" office:value-type="percentage" office:value="0.458572564528968" calcext:value-type="percentage">
            <text:p>45,86%</text:p>
          </table:table-cell>
          <table:table-cell table:style-name="ce4" office:value-type="percentage" office:value="0.463014393836414" calcext:value-type="percentage">
            <text:p>46,30%</text:p>
          </table:table-cell>
          <table:table-cell table:style-name="ce4" office:value-type="percentage" office:value="0.457117887474999" calcext:value-type="percentage">
            <text:p>45,71%</text:p>
          </table:table-cell>
          <table:table-cell table:style-name="ce4" office:value-type="percentage" office:value="0.480871556130609" calcext:value-type="percentage">
            <text:p>48,09%</text:p>
          </table:table-cell>
          <table:table-cell table:style-name="ce4" office:value-type="percentage" office:value="0.490054488992175" calcext:value-type="percentage">
            <text:p>49,01%</text:p>
          </table:table-cell>
          <table:table-cell table:style-name="ce4" office:value-type="percentage" office:value="0.510791307130812" calcext:value-type="percentage">
            <text:p>51,08%</text:p>
          </table:table-cell>
          <table:table-cell table:style-name="ce4" office:value-type="percentage" office:value="0.510977398848373" calcext:value-type="percentage">
            <text:p>51,10%</text:p>
          </table:table-cell>
          <table:table-cell table:style-name="ce4" office:value-type="percentage" office:value="0.4716" calcext:value-type="percentage">
            <text:p>47,16%</text:p>
          </table:table-cell>
          <table:table-cell table:style-name="ce4" office:value-type="percentage" office:value="0.4609" calcext:value-type="percentage">
            <text:p>46,09%</text:p>
          </table:table-cell>
          <table:table-cell table:style-name="ce4" office:value-type="percentage" office:value="0.4446" calcext:value-type="percentage">
            <text:p>44,46%</text:p>
          </table:table-cell>
          <table:table-cell table:style-name="ce4" office:value-type="percentage" office:value="0.4521" calcext:value-type="percentage">
            <text:p>45,21%</text:p>
          </table:table-cell>
          <table:table-cell table:style-name="ce4" office:value-type="percentage" office:value="0.4435" calcext:value-type="percentage">
            <text:p>44,35%</text:p>
          </table:table-cell>
          <table:table-cell table:style-name="ce4" office:value-type="percentage" office:value="0.4356" calcext:value-type="percentage">
            <text:p>43,56%</text:p>
          </table:table-cell>
          <table:table-cell table:style-name="ce4" office:value-type="percentage" office:value="0.4279" calcext:value-type="percentage">
            <text:p>42,79%</text:p>
          </table:table-cell>
          <table:table-cell table:style-name="ce4" office:value-type="percentage" office:value="0.4216" calcext:value-type="percentage">
            <text:p>42,16%</text:p>
          </table:table-cell>
          <table:table-cell table:style-name="ce4" office:value-type="string" calcext:value-type="string">
            <text:p>41,93%</text:p>
          </table:table-cell>
          <table:table-cell table:style-name="ce4" office:value-type="percentage" office:value="0.4145" calcext:value-type="percentage">
            <text:p>41,45%</text:p>
          </table:table-cell>
          <table:table-cell table:style-name="ce4" office:value-type="percentage" office:value="0.408" calcext:value-type="percentage">
            <text:p>40,80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Nueva Esparta</text:p>
          </table:table-cell>
          <table:table-cell table:style-name="ce4" office:value-type="percentage" office:value="0.765662420297794" calcext:value-type="percentage">
            <text:p>76,57%</text:p>
          </table:table-cell>
          <table:table-cell table:style-name="ce4" office:value-type="percentage" office:value="0.791157192238873" calcext:value-type="percentage">
            <text:p>79,12%</text:p>
          </table:table-cell>
          <table:table-cell table:style-name="ce4" office:value-type="percentage" office:value="0.821980928774609" calcext:value-type="percentage">
            <text:p>82,20%</text:p>
          </table:table-cell>
          <table:table-cell table:style-name="ce4" office:value-type="percentage" office:value="0.893271812589194" calcext:value-type="percentage">
            <text:p>89,33%</text:p>
          </table:table-cell>
          <table:table-cell table:style-name="ce4" office:value-type="percentage" office:value="0.773105303417655" calcext:value-type="percentage">
            <text:p>77,31%</text:p>
          </table:table-cell>
          <table:table-cell table:style-name="ce4" office:value-type="percentage" office:value="0.790901558536383" calcext:value-type="percentage">
            <text:p>79,09%</text:p>
          </table:table-cell>
          <table:table-cell table:style-name="ce4" office:value-type="percentage" office:value="0.620846298660144" calcext:value-type="percentage">
            <text:p>62,08%</text:p>
          </table:table-cell>
          <table:table-cell table:style-name="ce4" office:value-type="percentage" office:value="0.669512544161727" calcext:value-type="percentage">
            <text:p>66,95%</text:p>
          </table:table-cell>
          <table:table-cell table:style-name="ce4" office:value-type="percentage" office:value="0.65250893002615" calcext:value-type="percentage">
            <text:p>65,25%</text:p>
          </table:table-cell>
          <table:table-cell table:style-name="ce4" office:value-type="percentage" office:value="0.67367201733368" calcext:value-type="percentage">
            <text:p>67,37%</text:p>
          </table:table-cell>
          <table:table-cell table:style-name="ce4" office:value-type="percentage" office:value="0.675002634116861" calcext:value-type="percentage">
            <text:p>67,50%</text:p>
          </table:table-cell>
          <table:table-cell table:style-name="ce4" office:value-type="percentage" office:value="0.683442575861865" calcext:value-type="percentage">
            <text:p>68,34%</text:p>
          </table:table-cell>
          <table:table-cell table:style-name="ce4" office:value-type="percentage" office:value="0.84153951266804" calcext:value-type="percentage">
            <text:p>84,15%</text:p>
          </table:table-cell>
          <table:table-cell table:style-name="ce4" office:value-type="percentage" office:value="0.855054550301021" calcext:value-type="percentage">
            <text:p>85,51%</text:p>
          </table:table-cell>
          <table:table-cell table:style-name="ce4" office:value-type="percentage" office:value="0.873406594774986" calcext:value-type="percentage">
            <text:p>87,34%</text:p>
          </table:table-cell>
          <table:table-cell table:style-name="ce4" office:value-type="percentage" office:value="0.890421002289789" calcext:value-type="percentage">
            <text:p>89,04%</text:p>
          </table:table-cell>
          <table:table-cell table:style-name="ce4" office:value-type="percentage" office:value="0.885028351652213" calcext:value-type="percentage">
            <text:p>88,50%</text:p>
          </table:table-cell>
          <table:table-cell table:style-name="ce4" office:value-type="percentage" office:value="0.9955" calcext:value-type="percentage">
            <text:p>99,55%</text:p>
          </table:table-cell>
          <table:table-cell table:style-name="ce4" office:value-type="percentage" office:value="0.9811" calcext:value-type="percentage">
            <text:p>98,11%</text:p>
          </table:table-cell>
          <table:table-cell table:style-name="ce4" office:value-type="percentage" office:value="0.9285" calcext:value-type="percentage">
            <text:p>92,85%</text:p>
          </table:table-cell>
          <table:table-cell table:style-name="ce4" office:value-type="percentage" office:value="0.9333" calcext:value-type="percentage">
            <text:p>93,33%</text:p>
          </table:table-cell>
          <table:table-cell table:style-name="ce4" office:value-type="percentage" office:value="0.916" calcext:value-type="percentage">
            <text:p>91,60%</text:p>
          </table:table-cell>
          <table:table-cell table:style-name="ce4" office:value-type="percentage" office:value="0.9241" calcext:value-type="percentage">
            <text:p>92,41%</text:p>
          </table:table-cell>
          <table:table-cell table:style-name="ce4" office:value-type="percentage" office:value="0.9111" calcext:value-type="percentage">
            <text:p>91,11%</text:p>
          </table:table-cell>
          <table:table-cell table:style-name="ce4" office:value-type="percentage" office:value="0.8769" calcext:value-type="percentage">
            <text:p>87,69%</text:p>
          </table:table-cell>
          <table:table-cell table:style-name="ce4" office:value-type="string" calcext:value-type="string">
            <text:p>87,21%</text:p>
          </table:table-cell>
          <table:table-cell table:style-name="ce4" office:value-type="percentage" office:value="0.8632" calcext:value-type="percentage">
            <text:p>86,32%</text:p>
          </table:table-cell>
          <table:table-cell table:style-name="ce4" office:value-type="percentage" office:value="0.8518" calcext:value-type="percentage">
            <text:p>85,18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Portuguesa</text:p>
          </table:table-cell>
          <table:table-cell table:style-name="ce4" office:value-type="percentage" office:value="0.266172112282102" calcext:value-type="percentage">
            <text:p>26,62%</text:p>
          </table:table-cell>
          <table:table-cell table:style-name="ce4" office:value-type="percentage" office:value="0.275035022514876" calcext:value-type="percentage">
            <text:p>27,50%</text:p>
          </table:table-cell>
          <table:table-cell table:style-name="ce4" office:value-type="percentage" office:value="0.285750474709791" calcext:value-type="percentage">
            <text:p>28,58%</text:p>
          </table:table-cell>
          <table:table-cell table:style-name="ce4" office:value-type="percentage" office:value="0.310533779503574" calcext:value-type="percentage">
            <text:p>31,05%</text:p>
          </table:table-cell>
          <table:table-cell table:style-name="ce4" office:value-type="percentage" office:value="0.361343110770643" calcext:value-type="percentage">
            <text:p>36,13%</text:p>
          </table:table-cell>
          <table:table-cell table:style-name="ce4" office:value-type="percentage" office:value="0.379448574646739" calcext:value-type="percentage">
            <text:p>37,94%</text:p>
          </table:table-cell>
          <table:table-cell table:style-name="ce4" office:value-type="percentage" office:value="0.421795107043877" calcext:value-type="percentage">
            <text:p>42,18%</text:p>
          </table:table-cell>
          <table:table-cell table:style-name="ce4" office:value-type="percentage" office:value="0.436525697080149" calcext:value-type="percentage">
            <text:p>43,65%</text:p>
          </table:table-cell>
          <table:table-cell table:style-name="ce4" office:value-type="percentage" office:value="0.485743535451758" calcext:value-type="percentage">
            <text:p>48,57%</text:p>
          </table:table-cell>
          <table:table-cell table:style-name="ce4" office:value-type="percentage" office:value="0.508477991155743" calcext:value-type="percentage">
            <text:p>50,85%</text:p>
          </table:table-cell>
          <table:table-cell table:style-name="ce4" office:value-type="percentage" office:value="0.507469141597645" calcext:value-type="percentage">
            <text:p>50,75%</text:p>
          </table:table-cell>
          <table:table-cell table:style-name="ce4" office:value-type="percentage" office:value="0.515468016904128" calcext:value-type="percentage">
            <text:p>51,55%</text:p>
          </table:table-cell>
          <table:table-cell table:style-name="ce4" office:value-type="percentage" office:value="0.529495127551848" calcext:value-type="percentage">
            <text:p>52,95%</text:p>
          </table:table-cell>
          <table:table-cell table:style-name="ce4" office:value-type="percentage" office:value="0.562996412372009" calcext:value-type="percentage">
            <text:p>56,30%</text:p>
          </table:table-cell>
          <table:table-cell table:style-name="ce4" office:value-type="percentage" office:value="0.581459130268334" calcext:value-type="percentage">
            <text:p>58,15%</text:p>
          </table:table-cell>
          <table:table-cell table:style-name="ce4" office:value-type="percentage" office:value="0.60068606838775" calcext:value-type="percentage">
            <text:p>60,07%</text:p>
          </table:table-cell>
          <table:table-cell table:style-name="ce4" office:value-type="percentage" office:value="0.594508705250135" calcext:value-type="percentage">
            <text:p>59,45%</text:p>
          </table:table-cell>
          <table:table-cell table:style-name="ce4" office:value-type="percentage" office:value="0.554" calcext:value-type="percentage">
            <text:p>55,40%</text:p>
          </table:table-cell>
          <table:table-cell table:style-name="ce4" office:value-type="percentage" office:value="0.5607" calcext:value-type="percentage">
            <text:p>56,07%</text:p>
          </table:table-cell>
          <table:table-cell table:style-name="ce4" office:value-type="percentage" office:value="0.542" calcext:value-type="percentage">
            <text:p>54,20%</text:p>
          </table:table-cell>
          <table:table-cell table:style-name="ce4" office:value-type="percentage" office:value="0.5513" calcext:value-type="percentage">
            <text:p>55,13%</text:p>
          </table:table-cell>
          <table:table-cell table:style-name="ce4" office:value-type="percentage" office:value="0.541" calcext:value-type="percentage">
            <text:p>54,10%</text:p>
          </table:table-cell>
          <table:table-cell table:style-name="ce4" office:value-type="percentage" office:value="0.5311" calcext:value-type="percentage">
            <text:p>53,11%</text:p>
          </table:table-cell>
          <table:table-cell table:style-name="ce4" office:value-type="percentage" office:value="0.5197" calcext:value-type="percentage">
            <text:p>51,97%</text:p>
          </table:table-cell>
          <table:table-cell table:style-name="ce4" office:value-type="percentage" office:value="0.5125" calcext:value-type="percentage">
            <text:p>51,25%</text:p>
          </table:table-cell>
          <table:table-cell table:style-name="ce4" office:value-type="string" calcext:value-type="string">
            <text:p>51,34%</text:p>
          </table:table-cell>
          <table:table-cell table:style-name="ce4" office:value-type="percentage" office:value="0.5106" calcext:value-type="percentage">
            <text:p>51,06%</text:p>
          </table:table-cell>
          <table:table-cell table:style-name="ce4" office:value-type="percentage" office:value="0.5024" calcext:value-type="percentage">
            <text:p>50,24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Sucre</text:p>
          </table:table-cell>
          <table:table-cell table:style-name="ce4" office:value-type="percentage" office:value="0.476282495029172" calcext:value-type="percentage">
            <text:p>47,63%</text:p>
          </table:table-cell>
          <table:table-cell table:style-name="ce4" office:value-type="percentage" office:value="0.492141590719899" calcext:value-type="percentage">
            <text:p>49,21%</text:p>
          </table:table-cell>
          <table:table-cell table:style-name="ce4" office:value-type="percentage" office:value="0.511315584054523" calcext:value-type="percentage">
            <text:p>51,13%</text:p>
          </table:table-cell>
          <table:table-cell table:style-name="ce4" office:value-type="percentage" office:value="0.555662281914971" calcext:value-type="percentage">
            <text:p>55,57%</text:p>
          </table:table-cell>
          <table:table-cell table:style-name="ce4" office:value-type="percentage" office:value="0.580964472854717" calcext:value-type="percentage">
            <text:p>58,10%</text:p>
          </table:table-cell>
          <table:table-cell table:style-name="ce4" office:value-type="percentage" office:value="0.601956737974825" calcext:value-type="percentage">
            <text:p>60,20%</text:p>
          </table:table-cell>
          <table:table-cell table:style-name="ce4" office:value-type="percentage" office:value="0.624730404519392" calcext:value-type="percentage">
            <text:p>62,47%</text:p>
          </table:table-cell>
          <table:table-cell table:style-name="ce4" office:value-type="percentage" office:value="0.50273428165593" calcext:value-type="percentage">
            <text:p>50,27%</text:p>
          </table:table-cell>
          <table:table-cell table:style-name="ce4" office:value-type="percentage" office:value="0.388870617118846" calcext:value-type="percentage">
            <text:p>38,89%</text:p>
          </table:table-cell>
          <table:table-cell table:style-name="ce4" office:value-type="percentage" office:value="0.406356904941475" calcext:value-type="percentage">
            <text:p>40,64%</text:p>
          </table:table-cell>
          <table:table-cell table:style-name="ce4" office:value-type="percentage" office:value="0.402258387254226" calcext:value-type="percentage">
            <text:p>40,23%</text:p>
          </table:table-cell>
          <table:table-cell table:style-name="ce4" office:value-type="percentage" office:value="0.407599946938485" calcext:value-type="percentage">
            <text:p>40,76%</text:p>
          </table:table-cell>
          <table:table-cell table:style-name="ce4" office:value-type="percentage" office:value="0.542349953640276" calcext:value-type="percentage">
            <text:p>54,23%</text:p>
          </table:table-cell>
          <table:table-cell table:style-name="ce4" office:value-type="percentage" office:value="0.56249436218561" calcext:value-type="percentage">
            <text:p>56,25%</text:p>
          </table:table-cell>
          <table:table-cell table:style-name="ce4" office:value-type="percentage" office:value="0.571556435515243" calcext:value-type="percentage">
            <text:p>57,16%</text:p>
          </table:table-cell>
          <table:table-cell table:style-name="ce4" office:value-type="percentage" office:value="0.582302043838659" calcext:value-type="percentage">
            <text:p>58,23%</text:p>
          </table:table-cell>
          <table:table-cell table:style-name="ce4" office:value-type="percentage" office:value="0.578832966477128" calcext:value-type="percentage">
            <text:p>57,88%</text:p>
          </table:table-cell>
          <table:table-cell table:style-name="ce4" office:value-type="percentage" office:value="0.4683" calcext:value-type="percentage">
            <text:p>46,83%</text:p>
          </table:table-cell>
          <table:table-cell table:style-name="ce4" office:value-type="percentage" office:value="0.4659" calcext:value-type="percentage">
            <text:p>46,59%</text:p>
          </table:table-cell>
          <table:table-cell table:style-name="ce4" office:value-type="percentage" office:value="0.4808" calcext:value-type="percentage">
            <text:p>48,08%</text:p>
          </table:table-cell>
          <table:table-cell table:style-name="ce4" office:value-type="percentage" office:value="0.4907" calcext:value-type="percentage">
            <text:p>49,07%</text:p>
          </table:table-cell>
          <table:table-cell table:style-name="ce4" office:value-type="percentage" office:value="0.4816" calcext:value-type="percentage">
            <text:p>48,16%</text:p>
          </table:table-cell>
          <table:table-cell table:style-name="ce4" office:value-type="percentage" office:value="0.4372" calcext:value-type="percentage">
            <text:p>43,72%</text:p>
          </table:table-cell>
          <table:table-cell table:style-name="ce4" office:value-type="percentage" office:value="0.4325" calcext:value-type="percentage">
            <text:p>43,25%</text:p>
          </table:table-cell>
          <table:table-cell table:style-name="ce4" office:value-type="percentage" office:value="0.4597" calcext:value-type="percentage">
            <text:p>45,97%</text:p>
          </table:table-cell>
          <table:table-cell table:style-name="ce4" office:value-type="string" calcext:value-type="string">
            <text:p>45,84%</text:p>
          </table:table-cell>
          <table:table-cell table:style-name="ce4" office:value-type="percentage" office:value="0.4569" calcext:value-type="percentage">
            <text:p>45,69%</text:p>
          </table:table-cell>
          <table:table-cell table:style-name="ce4" office:value-type="percentage" office:value="0.4531" calcext:value-type="percentage">
            <text:p>45,31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áchira</text:p>
          </table:table-cell>
          <table:table-cell table:style-name="ce4" office:value-type="percentage" office:value="0.38913035590976" calcext:value-type="percentage">
            <text:p>38,91%</text:p>
          </table:table-cell>
          <table:table-cell table:style-name="ce4" office:value-type="percentage" office:value="0.402087488735231" calcext:value-type="percentage">
            <text:p>40,21%</text:p>
          </table:table-cell>
          <table:table-cell table:style-name="ce4" office:value-type="percentage" office:value="0.41775294553531" calcext:value-type="percentage">
            <text:p>41,78%</text:p>
          </table:table-cell>
          <table:table-cell table:style-name="ce4" office:value-type="percentage" office:value="0.453984901363965" calcext:value-type="percentage">
            <text:p>45,40%</text:p>
          </table:table-cell>
          <table:table-cell table:style-name="ce4" office:value-type="percentage" office:value="0.435766559813649" calcext:value-type="percentage">
            <text:p>43,58%</text:p>
          </table:table-cell>
          <table:table-cell table:style-name="ce4" office:value-type="percentage" office:value="0.464133094299832" calcext:value-type="percentage">
            <text:p>46,41%</text:p>
          </table:table-cell>
          <table:table-cell table:style-name="ce4" office:value-type="percentage" office:value="0.519168497283082" calcext:value-type="percentage">
            <text:p>51,92%</text:p>
          </table:table-cell>
          <table:table-cell table:style-name="ce4" office:value-type="percentage" office:value="0.55380175857533" calcext:value-type="percentage">
            <text:p>55,38%</text:p>
          </table:table-cell>
          <table:table-cell table:style-name="ce4" office:value-type="percentage" office:value="0.559507936245412" calcext:value-type="percentage">
            <text:p>55,95%</text:p>
          </table:table-cell>
          <table:table-cell table:style-name="ce4" office:value-type="percentage" office:value="0.584887355847723" calcext:value-type="percentage">
            <text:p>58,49%</text:p>
          </table:table-cell>
          <table:table-cell table:style-name="ce4" office:value-type="percentage" office:value="0.590720310522686" calcext:value-type="percentage">
            <text:p>59,07%</text:p>
          </table:table-cell>
          <table:table-cell table:style-name="ce4" office:value-type="percentage" office:value="0.596295506045212" calcext:value-type="percentage">
            <text:p>59,63%</text:p>
          </table:table-cell>
          <table:table-cell table:style-name="ce4" office:value-type="percentage" office:value="0.615432574096005" calcext:value-type="percentage">
            <text:p>61,54%</text:p>
          </table:table-cell>
          <table:table-cell table:style-name="ce4" office:value-type="percentage" office:value="0.62986148277476" calcext:value-type="percentage">
            <text:p>62,99%</text:p>
          </table:table-cell>
          <table:table-cell table:style-name="ce4" office:value-type="percentage" office:value="0.631608979551851" calcext:value-type="percentage">
            <text:p>63,16%</text:p>
          </table:table-cell>
          <table:table-cell table:style-name="ce4" office:value-type="percentage" office:value="0.640863139536632" calcext:value-type="percentage">
            <text:p>64,09%</text:p>
          </table:table-cell>
          <table:table-cell table:style-name="ce4" office:value-type="percentage" office:value="0.642737036542482" calcext:value-type="percentage">
            <text:p>64,27%</text:p>
          </table:table-cell>
          <table:table-cell table:style-name="ce4" office:value-type="percentage" office:value="0.6436" calcext:value-type="percentage">
            <text:p>64,36%</text:p>
          </table:table-cell>
          <table:table-cell table:style-name="ce4" office:value-type="percentage" office:value="0.6401" calcext:value-type="percentage">
            <text:p>64,01%</text:p>
          </table:table-cell>
          <table:table-cell table:style-name="ce4" office:value-type="percentage" office:value="0.6115" calcext:value-type="percentage">
            <text:p>61,15%</text:p>
          </table:table-cell>
          <table:table-cell table:style-name="ce4" office:value-type="percentage" office:value="0.6229" calcext:value-type="percentage">
            <text:p>62,29%</text:p>
          </table:table-cell>
          <table:table-cell table:style-name="ce4" office:value-type="percentage" office:value="0.6098" calcext:value-type="percentage">
            <text:p>60,98%</text:p>
          </table:table-cell>
          <table:table-cell table:style-name="ce4" office:value-type="percentage" office:value="0.6106" calcext:value-type="percentage">
            <text:p>61,06%</text:p>
          </table:table-cell>
          <table:table-cell table:style-name="ce4" office:value-type="percentage" office:value="0.6034" calcext:value-type="percentage">
            <text:p>60,34%</text:p>
          </table:table-cell>
          <table:table-cell table:style-name="ce4" office:value-type="percentage" office:value="0.5854" calcext:value-type="percentage">
            <text:p>58,54%</text:p>
          </table:table-cell>
          <table:table-cell table:style-name="ce4" office:value-type="string" calcext:value-type="string">
            <text:p>58,57%</text:p>
          </table:table-cell>
          <table:table-cell table:style-name="ce4" office:value-type="percentage" office:value="0.5853" calcext:value-type="percentage">
            <text:p>58,53%</text:p>
          </table:table-cell>
          <table:table-cell table:style-name="ce4" office:value-type="percentage" office:value="0.5846" calcext:value-type="percentage">
            <text:p>58,4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rujillo</text:p>
          </table:table-cell>
          <table:table-cell table:style-name="ce4" office:value-type="percentage" office:value="0.262720233931935" calcext:value-type="percentage">
            <text:p>26,27%</text:p>
          </table:table-cell>
          <table:table-cell table:style-name="ce4" office:value-type="percentage" office:value="0.271468204670523" calcext:value-type="percentage">
            <text:p>27,15%</text:p>
          </table:table-cell>
          <table:table-cell table:style-name="ce4" office:value-type="percentage" office:value="0.282044692504646" calcext:value-type="percentage">
            <text:p>28,20%</text:p>
          </table:table-cell>
          <table:table-cell table:style-name="ce4" office:value-type="percentage" office:value="0.306506592653406" calcext:value-type="percentage">
            <text:p>30,65%</text:p>
          </table:table-cell>
          <table:table-cell table:style-name="ce4" office:value-type="percentage" office:value="0.362361854602014" calcext:value-type="percentage">
            <text:p>36,24%</text:p>
          </table:table-cell>
          <table:table-cell table:style-name="ce4" office:value-type="percentage" office:value="0.384430754814745" calcext:value-type="percentage">
            <text:p>38,44%</text:p>
          </table:table-cell>
          <table:table-cell table:style-name="ce4" office:value-type="percentage" office:value="0.413322682111272" calcext:value-type="percentage">
            <text:p>41,33%</text:p>
          </table:table-cell>
          <table:table-cell table:style-name="ce4" office:value-type="percentage" office:value="0.461700781452991" calcext:value-type="percentage">
            <text:p>46,17%</text:p>
          </table:table-cell>
          <table:table-cell table:style-name="ce4" office:value-type="percentage" office:value="0.42298434451525" calcext:value-type="percentage">
            <text:p>42,30%</text:p>
          </table:table-cell>
          <table:table-cell table:style-name="ce4" office:value-type="percentage" office:value="0.445060405857768" calcext:value-type="percentage">
            <text:p>44,51%</text:p>
          </table:table-cell>
          <table:table-cell table:style-name="ce4" office:value-type="percentage" office:value="0.44729134399864" calcext:value-type="percentage">
            <text:p>44,73%</text:p>
          </table:table-cell>
          <table:table-cell table:style-name="ce4" office:value-type="percentage" office:value="0.454173223287986" calcext:value-type="percentage">
            <text:p>45,42%</text:p>
          </table:table-cell>
          <table:table-cell table:style-name="ce4" office:value-type="percentage" office:value="0.506705016037842" calcext:value-type="percentage">
            <text:p>50,67%</text:p>
          </table:table-cell>
          <table:table-cell table:style-name="ce4" office:value-type="percentage" office:value="0.525440952561028" calcext:value-type="percentage">
            <text:p>52,54%</text:p>
          </table:table-cell>
          <table:table-cell table:style-name="ce4" office:value-type="percentage" office:value="0.5348376035317" calcext:value-type="percentage">
            <text:p>53,48%</text:p>
          </table:table-cell>
          <table:table-cell table:style-name="ce4" office:value-type="percentage" office:value="0.551261524420332" calcext:value-type="percentage">
            <text:p>55,13%</text:p>
          </table:table-cell>
          <table:table-cell table:style-name="ce4" office:value-type="percentage" office:value="0.541890406726834" calcext:value-type="percentage">
            <text:p>54,19%</text:p>
          </table:table-cell>
          <table:table-cell table:style-name="ce4" office:value-type="percentage" office:value="0.5729" calcext:value-type="percentage">
            <text:p>57,29%</text:p>
          </table:table-cell>
          <table:table-cell table:style-name="ce4" office:value-type="percentage" office:value="0.5621" calcext:value-type="percentage">
            <text:p>56,21%</text:p>
          </table:table-cell>
          <table:table-cell table:style-name="ce4" office:value-type="percentage" office:value="0.5415" calcext:value-type="percentage">
            <text:p>54,15%</text:p>
          </table:table-cell>
          <table:table-cell table:style-name="ce4" office:value-type="percentage" office:value="0.551" calcext:value-type="percentage">
            <text:p>55,10%</text:p>
          </table:table-cell>
          <table:table-cell table:style-name="ce4" office:value-type="percentage" office:value="0.5435" calcext:value-type="percentage">
            <text:p>54,35%</text:p>
          </table:table-cell>
          <table:table-cell table:style-name="ce4" office:value-type="percentage" office:value="0.5384" calcext:value-type="percentage">
            <text:p>53,84%</text:p>
          </table:table-cell>
          <table:table-cell table:style-name="ce4" office:value-type="percentage" office:value="0.5326" calcext:value-type="percentage">
            <text:p>53,26%</text:p>
          </table:table-cell>
          <table:table-cell table:style-name="ce4" office:value-type="percentage" office:value="0.5172" calcext:value-type="percentage">
            <text:p>51,72%</text:p>
          </table:table-cell>
          <table:table-cell table:style-name="ce4" office:value-type="string" calcext:value-type="string">
            <text:p>51,48%</text:p>
          </table:table-cell>
          <table:table-cell table:style-name="ce4" office:value-type="percentage" office:value="0.5154" calcext:value-type="percentage">
            <text:p>51,54%</text:p>
          </table:table-cell>
          <table:table-cell table:style-name="ce4" office:value-type="percentage" office:value="0.5106" calcext:value-type="percentage">
            <text:p>51,0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Yaracuy</text:p>
          </table:table-cell>
          <table:table-cell table:style-name="ce4" office:value-type="percentage" office:value="0.303070256309649" calcext:value-type="percentage">
            <text:p>30,31%</text:p>
          </table:table-cell>
          <table:table-cell table:style-name="ce4" office:value-type="percentage" office:value="0.313161788637609" calcext:value-type="percentage">
            <text:p>31,32%</text:p>
          </table:table-cell>
          <table:table-cell table:style-name="ce4" office:value-type="percentage" office:value="0.325362671800548" calcext:value-type="percentage">
            <text:p>32,54%</text:p>
          </table:table-cell>
          <table:table-cell table:style-name="ce4" office:value-type="percentage" office:value="0.353581565476725" calcext:value-type="percentage">
            <text:p>35,36%</text:p>
          </table:table-cell>
          <table:table-cell table:style-name="ce4" office:value-type="percentage" office:value="0.35199998124243" calcext:value-type="percentage">
            <text:p>35,20%</text:p>
          </table:table-cell>
          <table:table-cell table:style-name="ce4" office:value-type="percentage" office:value="0.359778917213062" calcext:value-type="percentage">
            <text:p>35,98%</text:p>
          </table:table-cell>
          <table:table-cell table:style-name="ce4" office:value-type="percentage" office:value="0.396126506636234" calcext:value-type="percentage">
            <text:p>39,61%</text:p>
          </table:table-cell>
          <table:table-cell table:style-name="ce4" office:value-type="percentage" office:value="0.459562097875088" calcext:value-type="percentage">
            <text:p>45,96%</text:p>
          </table:table-cell>
          <table:table-cell table:style-name="ce4" office:value-type="percentage" office:value="0.511203327299593" calcext:value-type="percentage">
            <text:p>51,12%</text:p>
          </table:table-cell>
          <table:table-cell table:style-name="ce4" office:value-type="percentage" office:value="0.530265137958646" calcext:value-type="percentage">
            <text:p>53,03%</text:p>
          </table:table-cell>
          <table:table-cell table:style-name="ce4" office:value-type="percentage" office:value="0.527301115662077" calcext:value-type="percentage">
            <text:p>52,73%</text:p>
          </table:table-cell>
          <table:table-cell table:style-name="ce4" office:value-type="percentage" office:value="0.536501691597934" calcext:value-type="percentage">
            <text:p>53,65%</text:p>
          </table:table-cell>
          <table:table-cell table:style-name="ce4" office:value-type="percentage" office:value="0.576048619555084" calcext:value-type="percentage">
            <text:p>57,60%</text:p>
          </table:table-cell>
          <table:table-cell table:style-name="ce4" office:value-type="percentage" office:value="0.615286372090078" calcext:value-type="percentage">
            <text:p>61,53%</text:p>
          </table:table-cell>
          <table:table-cell table:style-name="ce4" office:value-type="percentage" office:value="0.636118453686012" calcext:value-type="percentage">
            <text:p>63,61%</text:p>
          </table:table-cell>
          <table:table-cell table:style-name="ce4" office:value-type="percentage" office:value="0.648600090765357" calcext:value-type="percentage">
            <text:p>64,86%</text:p>
          </table:table-cell>
          <table:table-cell table:style-name="ce4" office:value-type="percentage" office:value="0.575841118467787" calcext:value-type="percentage">
            <text:p>57,58%</text:p>
          </table:table-cell>
          <table:table-cell table:style-name="ce4" office:value-type="percentage" office:value="0.5583" calcext:value-type="percentage">
            <text:p>55,83%</text:p>
          </table:table-cell>
          <table:table-cell table:style-name="ce4" office:value-type="percentage" office:value="0.6169" calcext:value-type="percentage">
            <text:p>61,69%</text:p>
          </table:table-cell>
          <table:table-cell table:style-name="ce4" office:value-type="percentage" office:value="0.5908" calcext:value-type="percentage">
            <text:p>59,08%</text:p>
          </table:table-cell>
          <table:table-cell table:style-name="ce4" office:value-type="percentage" office:value="0.5378" calcext:value-type="percentage">
            <text:p>53,78%</text:p>
          </table:table-cell>
          <table:table-cell table:style-name="ce4" office:value-type="percentage" office:value="0.5283" calcext:value-type="percentage">
            <text:p>52,83%</text:p>
          </table:table-cell>
          <table:table-cell table:style-name="ce4" office:value-type="percentage" office:value="0.5215" calcext:value-type="percentage">
            <text:p>52,15%</text:p>
          </table:table-cell>
          <table:table-cell table:style-name="ce4" office:value-type="percentage" office:value="0.5772" calcext:value-type="percentage">
            <text:p>57,72%</text:p>
          </table:table-cell>
          <table:table-cell table:style-name="ce4" office:value-type="percentage" office:value="0.5026" calcext:value-type="percentage">
            <text:p>50,26%</text:p>
          </table:table-cell>
          <table:table-cell table:style-name="ce4" office:value-type="string" calcext:value-type="string">
            <text:p>49,94%</text:p>
          </table:table-cell>
          <table:table-cell table:style-name="ce4" office:value-type="percentage" office:value="0.4976" calcext:value-type="percentage">
            <text:p>49,76%</text:p>
          </table:table-cell>
          <table:table-cell table:style-name="ce4" office:value-type="percentage" office:value="0.4956" calcext:value-type="percentage">
            <text:p>49,56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Vargas</text:p>
          </table:table-cell>
          <table:table-cell table:style-name="ce4" office:value-type="percentage" office:value="0.444223904028122" calcext:value-type="percentage">
            <text:p>44,42%</text:p>
          </table:table-cell>
          <table:table-cell table:style-name="ce4" office:value-type="percentage" office:value="0.459015523446465" calcext:value-type="percentage">
            <text:p>45,90%</text:p>
          </table:table-cell>
          <table:table-cell table:style-name="ce4" office:value-type="percentage" office:value="0.476898914635121" calcext:value-type="percentage">
            <text:p>47,69%</text:p>
          </table:table-cell>
          <table:table-cell table:style-name="ce4" office:value-type="percentage" office:value="0.518260634748553" calcext:value-type="percentage">
            <text:p>51,83%</text:p>
          </table:table-cell>
          <table:table-cell table:style-name="ce4" office:value-type="percentage" office:value="0.60650593066741" calcext:value-type="percentage">
            <text:p>60,65%</text:p>
          </table:table-cell>
          <table:table-cell table:style-name="ce4" office:value-type="percentage" office:value="0.665331685487315" calcext:value-type="percentage">
            <text:p>66,53%</text:p>
          </table:table-cell>
          <table:table-cell table:style-name="ce4" office:value-type="percentage" office:value="0.68247367251722" calcext:value-type="percentage">
            <text:p>68,25%</text:p>
          </table:table-cell>
          <table:table-cell table:style-name="ce4" office:value-type="percentage" office:value="0.770038584409896" calcext:value-type="percentage">
            <text:p>77,00%</text:p>
          </table:table-cell>
          <table:table-cell table:style-name="ce4" office:value-type="percentage" office:value="0.729573952652855" calcext:value-type="percentage">
            <text:p>72,96%</text:p>
          </table:table-cell>
          <table:table-cell table:style-name="ce4" office:value-type="percentage" office:value="0.743352332223467" calcext:value-type="percentage">
            <text:p>74,34%</text:p>
          </table:table-cell>
          <table:table-cell table:style-name="ce4" office:value-type="percentage" office:value="0.758428287571994" calcext:value-type="percentage">
            <text:p>75,84%</text:p>
          </table:table-cell>
          <table:table-cell table:style-name="ce4" office:value-type="percentage" office:value="0.777884184559215" calcext:value-type="percentage">
            <text:p>77,79%</text:p>
          </table:table-cell>
          <table:table-cell table:style-name="ce4" office:value-type="percentage" office:value="0.760953406260031" calcext:value-type="percentage">
            <text:p>76,10%</text:p>
          </table:table-cell>
          <table:table-cell table:style-name="ce4" office:value-type="percentage" office:value="0.776133278975352" calcext:value-type="percentage">
            <text:p>77,61%</text:p>
          </table:table-cell>
          <table:table-cell table:style-name="ce4" office:value-type="percentage" office:value="0.794319218380556" calcext:value-type="percentage">
            <text:p>79,43%</text:p>
          </table:table-cell>
          <table:table-cell table:style-name="ce4" office:value-type="percentage" office:value="0.821454832036253" calcext:value-type="percentage">
            <text:p>82,15%</text:p>
          </table:table-cell>
          <table:table-cell table:style-name="ce4" office:value-type="percentage" office:value="0.924810943839021" calcext:value-type="percentage">
            <text:p>92,48%</text:p>
          </table:table-cell>
          <table:table-cell table:style-name="ce4" office:value-type="percentage" office:value="1.0228" calcext:value-type="percentage">
            <text:p>102,28%</text:p>
          </table:table-cell>
          <table:table-cell table:style-name="ce4" office:value-type="percentage" office:value="0.8731" calcext:value-type="percentage">
            <text:p>87,31%</text:p>
          </table:table-cell>
          <table:table-cell table:style-name="ce4" office:value-type="percentage" office:value="0.841" calcext:value-type="percentage">
            <text:p>84,10%</text:p>
          </table:table-cell>
          <table:table-cell table:style-name="ce4" office:value-type="percentage" office:value="0.9747" calcext:value-type="percentage">
            <text:p>97,47%</text:p>
          </table:table-cell>
          <table:table-cell table:style-name="ce4" office:value-type="percentage" office:value="0.9662" calcext:value-type="percentage">
            <text:p>96,62%</text:p>
          </table:table-cell>
          <table:table-cell table:style-name="ce4" office:value-type="percentage" office:value="0.9594" calcext:value-type="percentage">
            <text:p>95,94%</text:p>
          </table:table-cell>
          <table:table-cell table:style-name="ce4" office:value-type="percentage" office:value="0.8287" calcext:value-type="percentage">
            <text:p>82,87%</text:p>
          </table:table-cell>
          <table:table-cell table:style-name="ce4" office:value-type="percentage" office:value="0.9246" calcext:value-type="percentage">
            <text:p>92,46%</text:p>
          </table:table-cell>
          <table:table-cell table:style-name="ce4" office:value-type="string" calcext:value-type="string">
            <text:p>92,69%</text:p>
          </table:table-cell>
          <table:table-cell table:style-name="ce4" office:value-type="percentage" office:value="0.92" calcext:value-type="percentage">
            <text:p>92,00%</text:p>
          </table:table-cell>
          <table:table-cell table:style-name="ce4" office:value-type="percentage" office:value="0.9148" calcext:value-type="percentage">
            <text:p>91,48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5" office:value-type="percentage" office:value="0.305167608265958" calcext:value-type="percentage">
            <text:p>30,52%</text:p>
          </table:table-cell>
          <table:table-cell table:style-name="ce4" office:value-type="percentage" office:value="0.315328977519942" calcext:value-type="percentage">
            <text:p>31,53%</text:p>
          </table:table-cell>
          <table:table-cell table:style-name="ce4" office:value-type="percentage" office:value="0.327614295052925" calcext:value-type="percentage">
            <text:p>32,76%</text:p>
          </table:table-cell>
          <table:table-cell table:style-name="ce4" office:value-type="percentage" office:value="0.356028473322771" calcext:value-type="percentage">
            <text:p>35,60%</text:p>
          </table:table-cell>
          <table:table-cell table:style-name="ce4" office:value-type="percentage" office:value="0.335854414993503" calcext:value-type="percentage">
            <text:p>33,59%</text:p>
          </table:table-cell>
          <table:table-cell table:style-name="ce4" office:value-type="percentage" office:value="0.356054228441262" calcext:value-type="percentage">
            <text:p>35,61%</text:p>
          </table:table-cell>
          <table:table-cell table:style-name="ce4" office:value-type="percentage" office:value="0.385323158314712" calcext:value-type="percentage">
            <text:p>38,53%</text:p>
          </table:table-cell>
          <table:table-cell table:style-name="ce4" office:value-type="percentage" office:value="0.403808278437563" calcext:value-type="percentage">
            <text:p>40,38%</text:p>
          </table:table-cell>
          <table:table-cell table:style-name="ce4" office:value-type="percentage" office:value="0.457731399725147" calcext:value-type="percentage">
            <text:p>45,77%</text:p>
          </table:table-cell>
          <table:table-cell table:style-name="ce4" office:value-type="percentage" office:value="0.475721874773026" calcext:value-type="percentage">
            <text:p>47,57%</text:p>
          </table:table-cell>
          <table:table-cell table:style-name="ce4" office:value-type="percentage" office:value="0.479139603951086" calcext:value-type="percentage">
            <text:p>47,91%</text:p>
          </table:table-cell>
          <table:table-cell table:style-name="ce4" office:value-type="percentage" office:value="0.489923984047992" calcext:value-type="percentage">
            <text:p>48,99%</text:p>
          </table:table-cell>
          <table:table-cell table:style-name="ce4" office:value-type="percentage" office:value="0.502698706682258" calcext:value-type="percentage">
            <text:p>50,27%</text:p>
          </table:table-cell>
          <table:table-cell table:style-name="ce4" office:value-type="percentage" office:value="0.515380407446235" calcext:value-type="percentage">
            <text:p>51,54%</text:p>
          </table:table-cell>
          <table:table-cell table:style-name="ce4" office:value-type="percentage" office:value="0.519390057356627" calcext:value-type="percentage">
            <text:p>51,94%</text:p>
          </table:table-cell>
          <table:table-cell table:style-name="ce4" office:value-type="percentage" office:value="0.532620699020254" calcext:value-type="percentage">
            <text:p>53,26%</text:p>
          </table:table-cell>
          <table:table-cell table:style-name="ce4" office:value-type="percentage" office:value="0.532874147799247" calcext:value-type="percentage">
            <text:p>53,29%</text:p>
          </table:table-cell>
          <table:table-cell table:style-name="ce4" office:value-type="percentage" office:value="0.5527" calcext:value-type="percentage">
            <text:p>55,27%</text:p>
          </table:table-cell>
          <table:table-cell table:style-name="ce4" office:value-type="percentage" office:value="0.5599" calcext:value-type="percentage">
            <text:p>55,99%</text:p>
          </table:table-cell>
          <table:table-cell table:style-name="ce4" office:value-type="percentage" office:value="0.532" calcext:value-type="percentage">
            <text:p>53,20%</text:p>
          </table:table-cell>
          <table:table-cell table:style-name="ce4" office:value-type="percentage" office:value="0.5397" calcext:value-type="percentage">
            <text:p>53,97%</text:p>
          </table:table-cell>
          <table:table-cell table:style-name="ce4" office:value-type="percentage" office:value="0.5314" calcext:value-type="percentage">
            <text:p>53,14%</text:p>
          </table:table-cell>
          <table:table-cell table:style-name="ce4" office:value-type="percentage" office:value="0.5272" calcext:value-type="percentage">
            <text:p>52,72%</text:p>
          </table:table-cell>
          <table:table-cell table:style-name="ce4" office:value-type="percentage" office:value="0.5204" calcext:value-type="percentage">
            <text:p>52,04%</text:p>
          </table:table-cell>
          <table:table-cell table:style-name="ce4" office:value-type="percentage" office:value="0.5079" calcext:value-type="percentage">
            <text:p>50,79%</text:p>
          </table:table-cell>
          <table:table-cell table:style-name="ce4" office:value-type="string" calcext:value-type="string">
            <text:p>50,20%</text:p>
          </table:table-cell>
          <table:table-cell table:style-name="ce4" office:value-type="percentage" office:value="0.4957" calcext:value-type="percentage">
            <text:p>49,57%</text:p>
          </table:table-cell>
          <table:table-cell table:style-name="ce4" office:value-type="percentage" office:value="0.4922" calcext:value-type="percentage">
            <text:p>49,22%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5" office:value-type="percentage" office:value="0.406077472516493" calcext:value-type="percentage">
            <text:p>40,61%</text:p>
          </table:table-cell>
          <table:table-cell table:style-name="ce5" office:value-type="percentage" office:value="0.41959890477928" calcext:value-type="percentage">
            <text:p>41,96%</text:p>
          </table:table-cell>
          <table:table-cell table:style-name="ce5" office:value-type="percentage" office:value="0.435946611933403" calcext:value-type="percentage">
            <text:p>43,59%</text:p>
          </table:table-cell>
          <table:table-cell table:style-name="ce5" office:value-type="percentage" office:value="0.473756515025727" calcext:value-type="percentage">
            <text:p>47,38%</text:p>
          </table:table-cell>
          <table:table-cell table:style-name="ce5" office:value-type="percentage" office:value="0.489982389201665" calcext:value-type="percentage">
            <text:p>49,00%</text:p>
          </table:table-cell>
          <table:table-cell table:style-name="ce5" office:value-type="percentage" office:value="0.512285205593033" calcext:value-type="percentage">
            <text:p>51,23%</text:p>
          </table:table-cell>
          <table:table-cell table:style-name="ce5" office:value-type="percentage" office:value="0.528290768115806" calcext:value-type="percentage">
            <text:p>52,83%</text:p>
          </table:table-cell>
          <table:table-cell table:style-name="ce5" office:value-type="percentage" office:value="0.569128010052286" calcext:value-type="percentage">
            <text:p>56,91%</text:p>
          </table:table-cell>
          <table:table-cell table:style-name="ce5" office:value-type="percentage" office:value="0.594757139670522" calcext:value-type="percentage">
            <text:p>59,48%</text:p>
          </table:table-cell>
          <table:table-cell table:style-name="ce5" office:value-type="percentage" office:value="0.616688032769922" calcext:value-type="percentage">
            <text:p>61,67%</text:p>
          </table:table-cell>
          <table:table-cell table:style-name="ce5" office:value-type="percentage" office:value="0.615310291700675" calcext:value-type="percentage">
            <text:p>61,53%</text:p>
          </table:table-cell>
          <table:table-cell table:style-name="ce5" office:value-type="percentage" office:value="0.62295457163623" calcext:value-type="percentage">
            <text:p>62,30%</text:p>
          </table:table-cell>
          <table:table-cell table:style-name="ce5" office:value-type="percentage" office:value="0.639539065531389" calcext:value-type="percentage">
            <text:p>63,95%</text:p>
          </table:table-cell>
          <table:table-cell table:style-name="ce5" office:value-type="percentage" office:value="0.657588009194708" calcext:value-type="percentage">
            <text:p>65,76%</text:p>
          </table:table-cell>
          <table:table-cell table:style-name="ce5" office:value-type="percentage" office:value="0.667447486591326" calcext:value-type="percentage">
            <text:p>66,74%</text:p>
          </table:table-cell>
          <table:table-cell table:style-name="ce5" office:value-type="percentage" office:value="0.684315074749167" calcext:value-type="percentage">
            <text:p>68,43%</text:p>
          </table:table-cell>
          <table:table-cell table:style-name="ce5" office:value-type="percentage" office:value="0.679858062697268" calcext:value-type="percentage">
            <text:p>67,99%</text:p>
          </table:table-cell>
          <table:table-cell table:style-name="ce5" office:value-type="percentage" office:value="0.6675" calcext:value-type="percentage">
            <text:p>66,75%</text:p>
          </table:table-cell>
          <table:table-cell table:style-name="ce5" office:value-type="percentage" office:value="0.6614" calcext:value-type="percentage">
            <text:p>66,14%</text:p>
          </table:table-cell>
          <table:table-cell table:style-name="ce5" office:value-type="percentage" office:value="0.6365" calcext:value-type="percentage">
            <text:p>63,65%</text:p>
          </table:table-cell>
          <table:table-cell table:style-name="ce5" office:value-type="percentage" office:value="0.6442" calcext:value-type="percentage">
            <text:p>64,42%</text:p>
          </table:table-cell>
          <table:table-cell table:style-name="ce5" office:value-type="percentage" office:value="0.6331" calcext:value-type="percentage">
            <text:p>63,31%</text:p>
          </table:table-cell>
          <table:table-cell table:style-name="ce5" office:value-type="percentage" office:value="0.625" calcext:value-type="percentage">
            <text:p>62,50%</text:p>
          </table:table-cell>
          <table:table-cell table:style-name="ce5" office:value-type="percentage" office:value="0.6172" calcext:value-type="percentage">
            <text:p>61,72%</text:p>
          </table:table-cell>
          <table:table-cell table:style-name="ce5" office:value-type="percentage" office:value="0.6059" calcext:value-type="percentage">
            <text:p>60,59%</text:p>
          </table:table-cell>
          <table:table-cell table:style-name="ce5" office:value-type="string" calcext:value-type="string">
            <text:p>60,53%</text:p>
          </table:table-cell>
          <table:table-cell table:style-name="ce5" office:value-type="percentage" office:value="0.6021" calcext:value-type="percentage">
            <text:p>60,21%</text:p>
          </table:table-cell>
          <table:table-cell table:style-name="ce5" office:value-type="percentage" office:value="0.5976" calcext:value-type="percentage">
            <text:p>59,76%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0" table:number-columns-repeated="17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style-name="ce8" office:value-type="string" calcext:value-type="string">
            <text:p>Nota 1:<text:span text:style-name="T1"> 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style-name="ce11" table:number-columns-repeated="7"/>
          <table:table-cell table:style-name="ce10" table:number-columns-repeated="10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style-name="ce8" office:value-type="string" calcext:value-type="string">
            <text:p>Nota 2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0" table:number-columns-repeated="17"/>
          <table:table-cell table:style-name="ce15"/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998"/>
        </table:table-row>
        <table:table-row table:style-name="ro2">
          <table:table-cell table:number-columns-repeated="18"/>
          <table:table-cell table:style-name="ce14"/>
          <table:table-cell table:style-name="ce13" table:number-columns-repeated="3"/>
          <table:table-cell table:number-columns-repeated="1002"/>
        </table:table-row>
        <table:table-row table:style-name="ro2">
          <table:table-cell/>
          <table:table-cell table:style-name="ce12" table:number-columns-repeated="11"/>
          <table:table-cell table:style-name="ce14"/>
          <table:table-cell table:style-name="ce13" table:number-columns-repeated="3"/>
          <table:table-cell table:number-columns-repeated="1008"/>
        </table:table-row>
        <table:table-row table:style-name="ro2">
          <table:table-cell/>
          <table:table-cell table:style-name="ce13" table:number-columns-repeated="11"/>
          <table:table-cell table:style-name="ce14"/>
          <table:table-cell table:style-name="ce13" table:number-columns-repeated="3"/>
          <table:table-cell table:number-columns-repeated="5"/>
          <table:table-cell table:style-name="ce13"/>
          <table:table-cell table:number-columns-repeated="1002"/>
        </table:table-row>
        <table:table-row table:style-name="ro2" table:number-rows-repeated="4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4"/>
          <table:table-cell table:style-name="ce13" table:number-columns-repeated="3"/>
          <table:table-cell table:number-columns-repeated="5"/>
          <table:table-cell table:style-name="ce13"/>
          <table:table-cell table:number-columns-repeated="1002"/>
        </table:table-row>
        <table:table-row table:style-name="ro3" table:number-rows-repeated="20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4"/>
          <table:table-cell table:style-name="ce13" table:number-columns-repeated="3"/>
          <table:table-cell table:number-columns-repeated="5"/>
          <table:table-cell table:style-name="ce13"/>
          <table:table-cell table:number-columns-repeated="100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Hoja1.$A$1" table:expression="$hoja1.$#REF!$#REF!"/>
        </table:named-expressions>
      </table:table>
      <table:named-expressions>
        <table:named-expression table:name="aaaaadadda" table:base-cell-address="$Hoja1.$A$1" table:expression="$#REF!.$#REF!$#REF!"/>
        <table:named-expression table:name="aaey457666" table:base-cell-address="$Hoja1.$A$1" table:expression="$#REF!.$#REF!$#REF!"/>
        <table:named-expression table:name="Activo_Cantv" table:base-cell-address="$Hoja1.$A$1" table:expression="$#REF!.$#REF!$#REF!"/>
        <table:named-expression table:name="Activo_Caveguías" table:base-cell-address="$Hoja1.$A$1" table:expression="$#REF!.$#REF!$#REF!"/>
        <table:named-expression table:name="Activo_Fijo_1" table:base-cell-address="$Hoja1.$A$1" table:expression="$#REF!.$#REF!$#REF!"/>
        <table:named-expression table:name="Activo_Fijo_2" table:base-cell-address="$Hoja1.$A$1" table:expression="$#REF!.$#REF!$#REF!"/>
        <table:named-expression table:name="Activo_Fijo_3" table:base-cell-address="$Hoja1.$A$1" table:expression="$#REF!.$#REF!$#REF!"/>
        <table:named-expression table:name="Activo_Movilnet" table:base-cell-address="$Hoja1.$A$1" table:expression="$#REF!.$#REF!$#REF!"/>
        <table:named-expression table:name="Activo_Servicios" table:base-cell-address="$Hoja1.$A$1" table:expression="$#REF!.$#REF!$#REF!"/>
        <table:named-expression table:name="Activo_Telco" table:base-cell-address="$Hoja1.$A$1" table:expression="$#REF!.$#REF!$#REF!"/>
        <table:named-expression table:name="ACUMULADO" table:base-cell-address="$Hoja1.$A$1" table:expression="$#REF!.$#REF!$#REF!"/>
        <table:named-expression table:name="adadad" table:base-cell-address="$Hoja1.$A$1" table:expression="$#REF!.$#REF!$#REF!"/>
        <table:named-expression table:name="AssetRate" table:base-cell-address="$Hoja1.$A$1" table:expression="$#REF!.$#REF!$#REF!"/>
        <table:named-expression table:name="Assets" table:base-cell-address="$Hoja1.$A$1" table:expression="$#REF!.$#REF!$#REF!"/>
        <table:named-expression table:name="A_IMPRESIÓN_IM" table:base-cell-address="$Hoja1.$A$1" table:expression=""/>
        <table:named-expression table:name="año" table:base-cell-address="$Hoja1.$A$1" table:expression=""/>
        <table:named-expression table:name="AÑO99" table:base-cell-address="$Hoja1.$A$1" table:expression="$#REF!.$#REF!$#REF!"/>
        <table:named-expression table:name="AÑOANT_ALT_ACM" table:base-cell-address="$Hoja1.$A$1" table:expression="$#REF!.$#REF!$#REF!"/>
        <table:named-expression table:name="AÑOANT_ALT_MSL" table:base-cell-address="$Hoja1.$A$1" table:expression="$#REF!.$#REF!$#REF!"/>
        <table:named-expression table:name="AÑOANT_CAV_ACM" table:base-cell-address="$Hoja1.$A$1" table:expression="$#REF!.$#REF!$#REF!"/>
        <table:named-expression table:name="AÑOANT_CAV_MSL" table:base-cell-address="$Hoja1.$A$1" table:expression="$#REF!.$#REF!$#REF!"/>
        <table:named-expression table:name="AÑOANT_CONSOLIDADO_ACUMULADO" table:base-cell-address="$Hoja1.$A$1" table:expression="$#REF!.$#REF!$#REF!"/>
        <table:named-expression table:name="AÑOANT_CONS_ACM" table:base-cell-address="$Hoja1.$A$1" table:expression="$#REF!.$#REF!$#REF!"/>
        <table:named-expression table:name="AÑOANT_CONS_MSL" table:base-cell-address="$Hoja1.$A$1" table:expression="$#REF!.$#REF!$#REF!"/>
        <table:named-expression table:name="AÑOANT_MOV_ACM" table:base-cell-address="$Hoja1.$A$1" table:expression="$#REF!.$#REF!$#REF!"/>
        <table:named-expression table:name="AÑOANT_MOV_MSL" table:base-cell-address="$Hoja1.$A$1" table:expression="$#REF!.$#REF!$#REF!"/>
        <table:named-expression table:name="AÑOANT_SERV_ACM" table:base-cell-address="$Hoja1.$A$1" table:expression="$#REF!.$#REF!$#REF!"/>
        <table:named-expression table:name="AÑOANT_SERV_MSL" table:base-cell-address="$Hoja1.$A$1" table:expression="$#REF!.$#REF!$#REF!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_ANT_ACTUAL_CONS_ACM" table:base-cell-address="$Hoja1.$A$1" table:expression="$#REF!.$#REF!$#REF!"/>
        <table:named-expression table:name="AÑO_ANT_ACTUAL_CONS_MSL" table:base-cell-address="$Hoja1.$A$1" table:expression="$#REF!.$#REF!$#REF!"/>
        <table:named-expression table:name="AÑO_ANT_ACTUAL_TELCO_ACM" table:base-cell-address="$Hoja1.$A$1" table:expression="$#REF!.$#REF!$#REF!"/>
        <table:named-expression table:name="AÑO_ANT_ACTUAL_TELCO_MSL" table:base-cell-address="$Hoja1.$A$1" table:expression="$#REF!.$#REF!$#REF!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BALANCE_CONSTANTE" table:base-cell-address="$Hoja1.$A$1" table:expression="$#REF!.$#REF!$#REF!"/>
        <table:named-expression table:name="Balapi_Cantv" table:base-cell-address="$Hoja1.$A$1" table:expression="$#REF!.$#REF!$#REF!"/>
        <table:named-expression table:name="BALAPI_CAVEGUIAS" table:base-cell-address="$Hoja1.$A$1" table:expression="$#REF!.$#REF!$#REF!"/>
        <table:named-expression table:name="BALAPI_MOVILNET" table:base-cell-address="$Hoja1.$A$1" table:expression="$#REF!.$#REF!$#REF!"/>
        <table:named-expression table:name="BALAPI_SERVICIOS" table:base-cell-address="$Hoja1.$A$1" table:expression="$#REF!.$#REF!$#REF!"/>
        <table:named-expression table:name="Balapi_Telco" table:base-cell-address="$Hoja1.$A$1" table:expression="$#REF!.$#REF!$#REF!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$#REF!.$#REF!$#REF!"/>
        <table:named-expression table:name="BenPymtAsset" table:base-cell-address="$Hoja1.$A$1" table:expression="$#REF!.$#REF!$#REF!"/>
        <table:named-expression table:name="BenPymtER" table:base-cell-address="$Hoja1.$A$1" table:expression="$#REF!.$#REF!$#REF!"/>
        <table:named-expression table:name="BenPymtNext" table:base-cell-address="$Hoja1.$A$1" table:expression="$#REF!.$#REF!$#REF!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D_ACTUAL_CONS_ACM" table:base-cell-address="$Hoja1.$A$1" table:expression="$#REF!.$#REF!$#REF!"/>
        <table:named-expression table:name="BUD_ACTUAL_CONS_MSL" table:base-cell-address="$Hoja1.$A$1" table:expression="$#REF!.$#REF!$#REF!"/>
        <table:named-expression table:name="BUD_ACTUAL_TELCO_ACM" table:base-cell-address="$Hoja1.$A$1" table:expression="$#REF!.$#REF!$#REF!"/>
        <table:named-expression table:name="BUD_ACTUAL_TELCO_MSL" table:base-cell-address="$Hoja1.$A$1" table:expression="$#REF!.$#REF!$#REF!"/>
        <table:named-expression table:name="BUD_ALT_ACM" table:base-cell-address="$Hoja1.$A$1" table:expression="$#REF!.$#REF!$#REF!"/>
        <table:named-expression table:name="BUD_ALT_MSL" table:base-cell-address="$Hoja1.$A$1" table:expression="$#REF!.$#REF!$#REF!"/>
        <table:named-expression table:name="BUD_CAV_ACM" table:base-cell-address="$Hoja1.$A$1" table:expression="$#REF!.$#REF!$#REF!"/>
        <table:named-expression table:name="BUD_CAV_MSL" table:base-cell-address="$Hoja1.$A$1" table:expression="$#REF!.$#REF!$#REF!"/>
        <table:named-expression table:name="BUD_CONS_ACM" table:base-cell-address="$Hoja1.$A$1" table:expression="$#REF!.$#REF!$#REF!"/>
        <table:named-expression table:name="BUD_CONS_MSL" table:base-cell-address="$Hoja1.$A$1" table:expression="$#REF!.$#REF!$#REF!"/>
        <table:named-expression table:name="BUD_MOV_ACM" table:base-cell-address="$Hoja1.$A$1" table:expression="$#REF!.$#REF!$#REF!"/>
        <table:named-expression table:name="BUD_MOV_MSL" table:base-cell-address="$Hoja1.$A$1" table:expression="$#REF!.$#REF!$#REF!"/>
        <table:named-expression table:name="BUD_SERV_ACM" table:base-cell-address="$Hoja1.$A$1" table:expression="$#REF!.$#REF!$#REF!"/>
        <table:named-expression table:name="BUD_SERV_MSL" table:base-cell-address="$Hoja1.$A$1" table:expression="$#REF!.$#REF!$#REF!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$#REF!.$#REF!$#REF!"/>
        <table:named-expression table:name="CANTV_Acumulado_por_Costo" table:base-cell-address="$Hoja1.$A$1" table:expression="$#REF!.$#REF!$#REF!"/>
        <table:named-expression table:name="CANTV_COSTO" table:base-cell-address="$Hoja1.$A$1" table:expression="$#REF!.$#REF!$#REF!"/>
        <table:named-expression table:name="Cantv_costo_acum" table:base-cell-address="$Hoja1.$A$1" table:expression="$#REF!.$#REF!$#REF!"/>
        <table:named-expression table:name="CANTV_COSTO_MILL99" table:base-cell-address="$Hoja1.$A$1" table:expression="$#REF!.$#REF!$#REF!"/>
        <table:named-expression table:name="Cantv_cuenta_acum" table:base-cell-address="$Hoja1.$A$1" table:expression="$#REF!.$#REF!$#REF!"/>
        <table:named-expression table:name="CANTV_FREE_CASH_FLOW" table:base-cell-address="$Hoja1.$A$1" table:expression="$#REF!.$#REF!$#REF!"/>
        <table:named-expression table:name="Cantv_por_costo" table:base-cell-address="$Hoja1.$A$1" table:expression="$#REF!.$#REF!$#REF!"/>
        <table:named-expression table:name="Cantv_por_cuenta" table:base-cell-address="$Hoja1.$A$1" table:expression="$#REF!.$#REF!$#REF!"/>
        <table:named-expression table:name="Cantv_USGAAP" table:base-cell-address="$Hoja1.$A$1" table:expression="$#REF!.$#REF!$#REF!"/>
        <table:named-expression table:name="CAVEGUIAS" table:base-cell-address="$Hoja1.$A$1" table:expression="$#REF!.$#REF!$#REF!"/>
        <table:named-expression table:name="Caveguías_costo_acum" table:base-cell-address="$Hoja1.$A$1" table:expression="$#REF!.$#REF!$#REF!"/>
        <table:named-expression table:name="Caveguías_cuenta_acum" table:base-cell-address="$Hoja1.$A$1" table:expression="$#REF!.$#REF!$#REF!"/>
        <table:named-expression table:name="Caveguías_por_costo" table:base-cell-address="$Hoja1.$A$1" table:expression="$#REF!.$#REF!$#REF!"/>
        <table:named-expression table:name="Caveguías_por_cuenta" table:base-cell-address="$Hoja1.$A$1" table:expression="$#REF!.$#REF!$#REF!"/>
        <table:named-expression table:name="CompCont" table:base-cell-address="$Hoja1.$A$1" table:expression="$#REF!.$#REF!$#REF!"/>
        <table:named-expression table:name="CONS_FINAL_AÑO" table:base-cell-address="$Hoja1.$A$1" table:expression="$#REF!.$#REF!$#REF!"/>
        <table:named-expression table:name="CONS___PROMEDIO" table:base-cell-address="$Hoja1.$A$1" table:expression="$#REF!.$#REF!$#REF!"/>
        <table:named-expression table:name="Cálculo_Pérdida_Cambio" table:base-cell-address="$Hoja1.$A$1" table:expression=""/>
        <table:named-expression table:name="dad" table:base-cell-address="$Hoja1.$A$1" table:expression="$#REF!.$#REF!$#REF!"/>
        <table:named-expression table:name="dadadad" table:base-cell-address="$Hoja1.$A$1" table:expression="$#REF!.$#REF!$#REF!"/>
        <table:named-expression table:name="Deuda_1997" table:base-cell-address="$Hoja1.$A$1" table:expression=""/>
        <table:named-expression table:name="dgdg" table:base-cell-address="$Hoja1.$A$1" table:expression="$#REF!.$#REF!$#REF!"/>
        <table:named-expression table:name="discRate" table:base-cell-address="$Hoja1.$A$1" table:expression="$#REF!.$#REF!$#REF!"/>
        <table:named-expression table:name="EARSL" table:base-cell-address="$Hoja1.$A$1" table:expression="$#REF!.$#REF!$#REF!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1" table:base-cell-address="$Hoja1.$A$1" table:expression="$#REF!.$#REF!$#REF!"/>
        <table:named-expression table:name="ELIM2" table:base-cell-address="$Hoja1.$A$1" table:expression="$#REF!.$#REF!$#REF!"/>
        <table:named-expression table:name="ELIM3" table:base-cell-address="$Hoja1.$A$1" table:expression="$#REF!.$#REF!$#REF!"/>
        <table:named-expression table:name="ELIMINACIONES" table:base-cell-address="$Hoja1.$A$1" table:expression="$#REF!.$#REF!$#REF!"/>
        <table:named-expression table:name="Eliminaciones_Ing_Gtos_Acm" table:base-cell-address="$Hoja1.$A$1" table:expression="$#REF!.$#REF!$#REF!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$#REF!.$#REF!$#REF!"/>
        <table:named-expression table:name="ELIM_REAL_MSL" table:base-cell-address="$Hoja1.$A$1" table:expression="$#REF!.$#REF!$#REF!"/>
        <table:named-expression table:name="ESTADISTICAS" table:base-cell-address="$Hoja1.$A$1" table:expression="$#REF!.$#REF!$#REF!"/>
        <table:named-expression table:name="EST_ALTAIR_ACM_POR_COSTO" table:base-cell-address="$Hoja1.$A$1" table:expression="$#REF!.$#REF!$#REF!"/>
        <table:named-expression table:name="EST_ALTAIR_ACUM" table:base-cell-address="$Hoja1.$A$1" table:expression="$#REF!.$#REF!$#REF!"/>
        <table:named-expression table:name="EST_ALTAIR_MSL" table:base-cell-address="$Hoja1.$A$1" table:expression="$#REF!.$#REF!$#REF!"/>
        <table:named-expression table:name="EST_ALTAIR_MSL_POR_COSTO" table:base-cell-address="$Hoja1.$A$1" table:expression="$#REF!.$#REF!$#REF!"/>
        <table:named-expression table:name="EST_CANTVFINANCE_ACM" table:base-cell-address="$Hoja1.$A$1" table:expression="$#REF!.$#REF!$#REF!"/>
        <table:named-expression table:name="EST_CANTVFINANCE_ACM_POR_COSTO" table:base-cell-address="$Hoja1.$A$1" table:expression="$#REF!.$#REF!$#REF!"/>
        <table:named-expression table:name="EST_CANTVFINANCE_MSL" table:base-cell-address="$Hoja1.$A$1" table:expression="$#REF!.$#REF!$#REF!"/>
        <table:named-expression table:name="EST_CANTVFINANCE_MSL_POR_COSTO" table:base-cell-address="$Hoja1.$A$1" table:expression="$#REF!.$#REF!$#REF!"/>
        <table:named-expression table:name="EST_CANTVINTERNAT_ACM_POR_COSTO" table:base-cell-address="$Hoja1.$A$1" table:expression="$#REF!.$#REF!$#REF!"/>
        <table:named-expression table:name="EST_CANTVINTERNAT_MSL_POR_COSTO" table:base-cell-address="$Hoja1.$A$1" table:expression="$#REF!.$#REF!$#REF!"/>
        <table:named-expression table:name="EST_CANTVINTER_ACM" table:base-cell-address="$Hoja1.$A$1" table:expression="$#REF!.$#REF!$#REF!"/>
        <table:named-expression table:name="EST_CANTVINTER_MSL" table:base-cell-address="$Hoja1.$A$1" table:expression="$#REF!.$#REF!$#REF!"/>
        <table:named-expression table:name="EST_CANTVSERVICIOS_MSL_POR_COSTO" table:base-cell-address="$Hoja1.$A$1" table:expression="$#REF!.$#REF!$#REF!"/>
        <table:named-expression table:name="EST_CANTVSERV_ACM" table:base-cell-address="$Hoja1.$A$1" table:expression="$#REF!.$#REF!$#REF!"/>
        <table:named-expression table:name="EST_CANTVSERV_ACM_POR_COSTO" table:base-cell-address="$Hoja1.$A$1" table:expression="$#REF!.$#REF!$#REF!"/>
        <table:named-expression table:name="EST_CANTVSERV_MSL" table:base-cell-address="$Hoja1.$A$1" table:expression="$#REF!.$#REF!$#REF!"/>
        <table:named-expression table:name="EST_CAVEGUIAS_ACM_POR_COSTO" table:base-cell-address="$Hoja1.$A$1" table:expression="$#REF!.$#REF!$#REF!"/>
        <table:named-expression table:name="EST_CAVEGUIAS_MSL_POR_COSTO" table:base-cell-address="$Hoja1.$A$1" table:expression="$#REF!.$#REF!$#REF!"/>
        <table:named-expression table:name="EST_CAV_ACM" table:base-cell-address="$Hoja1.$A$1" table:expression="$#REF!.$#REF!$#REF!"/>
        <table:named-expression table:name="EST_CAV_MSL" table:base-cell-address="$Hoja1.$A$1" table:expression="$#REF!.$#REF!$#REF!"/>
        <table:named-expression table:name="EST_INVERCANTV_ACM_POR_COSTO" table:base-cell-address="$Hoja1.$A$1" table:expression="$#REF!.$#REF!$#REF!"/>
        <table:named-expression table:name="EST_INVERCANTV_MSL_POR_COSTO" table:base-cell-address="$Hoja1.$A$1" table:expression="$#REF!.$#REF!$#REF!"/>
        <table:named-expression table:name="EST_INVER_ACM" table:base-cell-address="$Hoja1.$A$1" table:expression="$#REF!.$#REF!$#REF!"/>
        <table:named-expression table:name="EST_INVER_MSL" table:base-cell-address="$Hoja1.$A$1" table:expression="$#REF!.$#REF!$#REF!"/>
        <table:named-expression table:name="EST_MOVILNET_ACM_POR_COSTO" table:base-cell-address="$Hoja1.$A$1" table:expression="$#REF!.$#REF!$#REF!"/>
        <table:named-expression table:name="EST_MOVILNET_MSL_POR_COSTO" table:base-cell-address="$Hoja1.$A$1" table:expression="$#REF!.$#REF!$#REF!"/>
        <table:named-expression table:name="EST_MOV_ACM" table:base-cell-address="$Hoja1.$A$1" table:expression="$#REF!.$#REF!$#REF!"/>
        <table:named-expression table:name="EST_MOV_MSL" table:base-cell-address="$Hoja1.$A$1" table:expression="$#REF!.$#REF!$#REF!"/>
        <table:named-expression table:name="EXPLICATIVO" table:base-cell-address="$Hoja1.$A$1" table:expression="$#REF!.$#REF!$#REF!"/>
        <table:named-expression table:name="FECHA" table:base-cell-address="$Hoja1.$A$1" table:expression="$#REF!.$#REF!$#REF!"/>
        <table:named-expression table:name="FECHA_ACM" table:base-cell-address="$Hoja1.$A$1" table:expression="$#REF!.$#REF!$#REF!"/>
        <table:named-expression table:name="FECHA_ASIENTOS" table:base-cell-address="$Hoja1.$A$1" table:expression="$#REF!.$#REF!$#REF!"/>
        <table:named-expression table:name="FECHA_CONS" table:base-cell-address="$Hoja1.$A$1" table:expression="$#REF!.$#REF!$#REF!"/>
        <table:named-expression table:name="FECHA_MATRIZ" table:base-cell-address="$Hoja1.$A$1" table:expression="$#REF!.$#REF!$#REF!"/>
        <table:named-expression table:name="FECHA_MSL" table:base-cell-address="$Hoja1.$A$1" table:expression="$#REF!.$#REF!$#REF!"/>
        <table:named-expression table:name="ff" table:base-cell-address="$Hoja1.$A$1" table:expression="$#REF!.$#REF!$#REF!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$#REF!.$#REF!$#REF!"/>
        <table:named-expression table:name="FLUCO" table:base-cell-address="$Hoja1.$A$1" table:expression="$#REF!.$#REF!$#REF!"/>
        <table:named-expression table:name="FLUJCAVEGIAS" table:base-cell-address="$Hoja1.$A$1" table:expression="$#REF!.$#REF!$#REF!"/>
        <table:named-expression table:name="FLUJMOV" table:base-cell-address="$Hoja1.$A$1" table:expression="$#REF!.$#REF!$#REF!"/>
        <table:named-expression table:name="Flujo_Cantv" table:base-cell-address="$Hoja1.$A$1" table:expression="$#REF!.$#REF!$#REF!"/>
        <table:named-expression table:name="Flujo_Movilnet" table:base-cell-address="$Hoja1.$A$1" table:expression="$#REF!.$#REF!$#REF!"/>
        <table:named-expression table:name="Flujo_Telco" table:base-cell-address="$Hoja1.$A$1" table:expression="$#REF!.$#REF!$#REF!"/>
        <table:named-expression table:name="Free_Cash_Flow" table:base-cell-address="$Hoja1.$A$1" table:expression="$#REF!.$#REF!$#REF!"/>
        <table:named-expression table:name="fsfsf" table:base-cell-address="$Hoja1.$A$1" table:expression="$#REF!.$#REF!$#REF!"/>
        <table:named-expression table:name="fsfsfsfsf" table:base-cell-address="$Hoja1.$A$1" table:expression="$#REF!.$#REF!$#REF!"/>
        <table:named-expression table:name="Gastos_Laborales" table:base-cell-address="$Hoja1.$A$1" table:expression="$#REF!.$#REF!$#REF!"/>
        <table:named-expression table:name="Gastos_no_laborales" table:base-cell-address="$Hoja1.$A$1" table:expression=""/>
        <table:named-expression table:name="gddggdgd" table:base-cell-address="$Hoja1.$A$1" table:expression="$#REF!.$#REF!$#REF!"/>
        <table:named-expression table:name="gdgdg" table:base-cell-address="$Hoja1.$A$1" table:expression="$#REF!.$#REF!$#REF!"/>
        <table:named-expression table:name="gdgdggdgdgg" table:base-cell-address="$Hoja1.$A$1" table:expression="$#REF!.$#REF!$#REF!"/>
        <table:named-expression table:name="Gráfico_por_servicios" table:base-cell-address="$Hoja1.$A$1" table:expression="$#REF!.$#REF!$#REF!"/>
        <table:named-expression table:name="Gráfico_por_unidades" table:base-cell-address="$Hoja1.$A$1" table:expression="$#REF!.$#REF!$#REF!"/>
        <table:named-expression table:name="Habilitados" table:base-cell-address="$Hoja1.$A$1" table:expression="$#REF!.$#REF!$#REF!"/>
        <table:named-expression table:name="Hoja1" table:base-cell-address="$Hoja1.$A$1" table:expression="$#REF!.$#REF!$#REF!"/>
        <table:named-expression table:name="iii" table:base-cell-address="$Hoja1.$A$1" table:expression="$#REF!.$#REF!$#REF!"/>
        <table:named-expression table:name="Impuestos" table:base-cell-address="$Hoja1.$A$1" table:expression=""/>
        <table:named-expression table:name="IMP_ELIMINACIONES" table:base-cell-address="$Hoja1.$A$1" table:expression="#name!IMP_ELIMINACIONES"/>
        <table:named-expression table:name="InflRate" table:base-cell-address="$Hoja1.$A$1" table:expression="$#REF!.$#REF!$#REF!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$#REF!.$#REF!$#REF!"/>
        <table:named-expression table:name="InfRate97" table:base-cell-address="$Hoja1.$A$1" table:expression="$#REF!.$#REF!$#REF!"/>
        <table:named-expression table:name="Ingresos_detalle" table:base-cell-address="$Hoja1.$A$1" table:expression="$#REF!.$#REF!$#REF!"/>
        <table:named-expression table:name="Ingresos_unidades" table:base-cell-address="$Hoja1.$A$1" table:expression="$#REF!.$#REF!$#REF!"/>
        <table:named-expression table:name="kkkkk" table:base-cell-address="$Hoja1.$A$1" table:expression="$#REF!.$#REF!$#REF!"/>
        <table:named-expression table:name="LINO" table:base-cell-address="$Hoja1.$A$1" table:expression="$#REF!.$#REF!$#REF!"/>
        <table:named-expression table:name="loo" table:base-cell-address="$Hoja1.$A$1" table:expression="$#REF!.$#REF!$#REF!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$#REF!.$#REF!$#REF!"/>
        <table:named-expression table:name="Medical" table:base-cell-address="$Hoja1.$A$1" table:expression="$#REF!.$#REF!$#REF!"/>
        <table:named-expression table:name="MedPymt" table:base-cell-address="$Hoja1.$A$1" table:expression="$#REF!.$#REF!$#REF!"/>
        <table:named-expression table:name="MedPymtNext" table:base-cell-address="$Hoja1.$A$1" table:expression="$#REF!.$#REF!$#REF!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$#REF!.$#REF!$#REF!"/>
        <table:named-expression table:name="Movilnet_costo_acum" table:base-cell-address="$Hoja1.$A$1" table:expression="$#REF!.$#REF!$#REF!"/>
        <table:named-expression table:name="Movilnet_cuenta_acum" table:base-cell-address="$Hoja1.$A$1" table:expression="$#REF!.$#REF!$#REF!"/>
        <table:named-expression table:name="Movilnet_por_costo" table:base-cell-address="$Hoja1.$A$1" table:expression="$#REF!.$#REF!$#REF!"/>
        <table:named-expression table:name="Movilnet_por_cuenta" table:base-cell-address="$Hoja1.$A$1" table:expression="$#REF!.$#REF!$#REF!"/>
        <table:named-expression table:name="NO_RESIDENCIAL" table:base-cell-address="$Hoja1.$A$1" table:expression="$#REF!.$#REF!$#REF!"/>
        <table:named-expression table:name="Otros_Ingresos_y_Gastos" table:base-cell-address="$Hoja1.$A$1" table:expression="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OUT_ACTUAL_CONS_ACM" table:base-cell-address="$Hoja1.$A$1" table:expression="$#REF!.$#REF!$#REF!"/>
        <table:named-expression table:name="OUT_ACTUAL_CONS_MSL" table:base-cell-address="$Hoja1.$A$1" table:expression="$#REF!.$#REF!$#REF!"/>
        <table:named-expression table:name="OUT_ACTUAL_TELCO_ACM" table:base-cell-address="$Hoja1.$A$1" table:expression="$#REF!.$#REF!$#REF!"/>
        <table:named-expression table:name="OUT_ACTUAL_TELCO_MSL" table:base-cell-address="$Hoja1.$A$1" table:expression="$#REF!.$#REF!$#REF!"/>
        <table:named-expression table:name="OUT_ACUM" table:base-cell-address="$Hoja1.$A$1" table:expression=""/>
        <table:named-expression table:name="OUT_ALT_ACM" table:base-cell-address="$Hoja1.$A$1" table:expression="$#REF!.$#REF!$#REF!"/>
        <table:named-expression table:name="OUT_ALT_MSL" table:base-cell-address="$Hoja1.$A$1" table:expression="$#REF!.$#REF!$#REF!"/>
        <table:named-expression table:name="OUT_CAV_ACM" table:base-cell-address="$Hoja1.$A$1" table:expression="$#REF!.$#REF!$#REF!"/>
        <table:named-expression table:name="OUT_CAV_MSL" table:base-cell-address="$Hoja1.$A$1" table:expression="$#REF!.$#REF!$#REF!"/>
        <table:named-expression table:name="OUT_CONS_ACM" table:base-cell-address="$Hoja1.$A$1" table:expression="$#REF!.$#REF!$#REF!"/>
        <table:named-expression table:name="OUT_CONS_MSL" table:base-cell-address="$Hoja1.$A$1" table:expression="$#REF!.$#REF!$#REF!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$#REF!.$#REF!$#REF!"/>
        <table:named-expression table:name="OUT_MOV_MSL" table:base-cell-address="$Hoja1.$A$1" table:expression="$#REF!.$#REF!$#REF!"/>
        <table:named-expression table:name="OUT_MSL" table:base-cell-address="$Hoja1.$A$1" table:expression=""/>
        <table:named-expression table:name="OUT_SERV_ACM" table:base-cell-address="$Hoja1.$A$1" table:expression="$#REF!.$#REF!$#REF!"/>
        <table:named-expression table:name="OUT_SERV_MSL" table:base-cell-address="$Hoja1.$A$1" table:expression="$#REF!.$#REF!$#REF!"/>
        <table:named-expression table:name="PAS" table:base-cell-address="$Hoja1.$A$1" table:expression="NA()"/>
        <table:named-expression table:name="Pasivos_Laborales_1" table:base-cell-address="$Hoja1.$A$1" table:expression="$#REF!.$#REF!$#REF!"/>
        <table:named-expression table:name="Pasivos_Laborales_2" table:base-cell-address="$Hoja1.$A$1" table:expression="$#REF!.$#REF!$#REF!"/>
        <table:named-expression table:name="Pasivos_Laborales_3" table:base-cell-address="$Hoja1.$A$1" table:expression="$#REF!.$#REF!$#REF!"/>
        <table:named-expression table:name="Pasivo_Cantv" table:base-cell-address="$Hoja1.$A$1" table:expression="$#REF!.$#REF!$#REF!"/>
        <table:named-expression table:name="Pasivo_Caveguías" table:base-cell-address="$Hoja1.$A$1" table:expression="$#REF!.$#REF!$#REF!"/>
        <table:named-expression table:name="Pasivo_Movilnet" table:base-cell-address="$Hoja1.$A$1" table:expression="$#REF!.$#REF!$#REF!"/>
        <table:named-expression table:name="Pasivo_Servicios" table:base-cell-address="$Hoja1.$A$1" table:expression="$#REF!.$#REF!$#REF!"/>
        <table:named-expression table:name="Pasivo_Telco" table:base-cell-address="$Hoja1.$A$1" table:expression="$#REF!.$#REF!$#REF!"/>
        <table:named-expression table:name="planest" table:base-cell-address="$Hoja1.$A$1" table:expression="$#REF!.$#REF!$#REF!"/>
        <table:named-expression table:name="Portada_A" table:base-cell-address="$Hoja1.$A$1" table:expression="$#REF!.$#REF!$#REF!"/>
        <table:named-expression table:name="Portada_B" table:base-cell-address="$Hoja1.$A$1" table:expression="$#REF!.$#REF!$#REF!"/>
        <table:named-expression table:name="Portada_C" table:base-cell-address="$Hoja1.$A$1" table:expression="$#REF!.$#REF!$#REF!"/>
        <table:named-expression table:name="Portada_D" table:base-cell-address="$Hoja1.$A$1" table:expression="$#REF!.$#REF!$#REF!"/>
        <table:named-expression table:name="Portada_E" table:base-cell-address="$Hoja1.$A$1" table:expression="$#REF!.$#REF!$#REF!"/>
        <table:named-expression table:name="Portada_F" table:base-cell-address="$Hoja1.$A$1" table:expression="$#REF!.$#REF!$#REF!"/>
        <table:named-expression table:name="Portada_G" table:base-cell-address="$Hoja1.$A$1" table:expression="$#REF!.$#REF!$#REF!"/>
        <table:named-expression table:name="Portada_H" table:base-cell-address="$Hoja1.$A$1" table:expression="$#REF!.$#REF!$#REF!"/>
        <table:named-expression table:name="Portada_I" table:base-cell-address="$Hoja1.$A$1" table:expression="$#REF!.$#REF!$#REF!"/>
        <table:named-expression table:name="Portada_J" table:base-cell-address="$Hoja1.$A$1" table:expression="$#REF!.$#REF!$#REF!"/>
        <table:named-expression table:name="Portada_K" table:base-cell-address="$Hoja1.$A$1" table:expression="$#REF!.$#REF!$#REF!"/>
        <table:named-expression table:name="Portada_L" table:base-cell-address="$Hoja1.$A$1" table:expression="$#REF!.$#REF!$#REF!"/>
        <table:named-expression table:name="Portada_M" table:base-cell-address="$Hoja1.$A$1" table:expression="$#REF!.$#REF!$#REF!"/>
        <table:named-expression table:name="Portada_N" table:base-cell-address="$Hoja1.$A$1" table:expression="$#REF!.$#REF!$#REF!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$#REF!.$#REF!$#REF!"/>
        <table:named-expression table:name="Precios_USD" table:base-cell-address="$Hoja1.$A$1" table:expression="$#REF!.$#REF!$#REF!"/>
        <table:named-expression table:name="PREINTLSIT" table:base-cell-address="$Hoja1.$A$1" table:expression=""/>
        <table:named-expression table:name="PREMISAS" table:base-cell-address="$Hoja1.$A$1" table:expression="$#REF!.$#REF!$#REF!"/>
        <table:named-expression table:name="PREMOVSIT" table:base-cell-address="$Hoja1.$A$1" table:expression=""/>
        <table:named-expression table:name="PRESUP_CANTV_SERVICIOS" table:base-cell-address="$Hoja1.$A$1" table:expression="$#REF!.$#REF!$#REF!"/>
        <table:named-expression table:name="PRESUP_CAVEGUIAS" table:base-cell-address="$Hoja1.$A$1" table:expression="$#REF!.$#REF!$#REF!"/>
        <table:named-expression table:name="PRESUP_CONSOLIDADO" table:base-cell-address="$Hoja1.$A$1" table:expression="$#REF!.$#REF!$#REF!"/>
        <table:named-expression table:name="PRESUP_MOVILNET" table:base-cell-address="$Hoja1.$A$1" table:expression="$#REF!.$#REF!$#REF!"/>
        <table:named-expression table:name="PRESUP_TELCO" table:base-cell-address="$Hoja1.$A$1" table:expression="$#REF!.$#REF!$#REF!"/>
        <table:named-expression table:name="PRETELSIT" table:base-cell-address="$Hoja1.$A$1" table:expression=""/>
        <table:named-expression table:name="Print106" table:base-cell-address="$Hoja1.$A$1" table:expression="$#REF!.$#REF!$#REF!"/>
        <table:named-expression table:name="prn" table:base-cell-address="$Hoja1.$A$1" table:expression="$#REF!.$#REF!$#REF!"/>
        <table:named-expression table:name="ProvJubComent" table:base-cell-address="$Hoja1.$A$1" table:expression="$#REF!.$#REF!$#REF!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$#REF!.$#REF!$#REF!"/>
        <table:named-expression table:name="Rescantv_api_mes" table:base-cell-address="$Hoja1.$A$1" table:expression="$#REF!.$#REF!$#REF!"/>
        <table:named-expression table:name="Rescantv_api_trim" table:base-cell-address="$Hoja1.$A$1" table:expression="$#REF!.$#REF!$#REF!"/>
        <table:named-expression table:name="Rescaveg_api_acum" table:base-cell-address="$Hoja1.$A$1" table:expression="$#REF!.$#REF!$#REF!"/>
        <table:named-expression table:name="Rescaveg_api_mes" table:base-cell-address="$Hoja1.$A$1" table:expression="$#REF!.$#REF!$#REF!"/>
        <table:named-expression table:name="Rescav_api_trim" table:base-cell-address="$Hoja1.$A$1" table:expression="$#REF!.$#REF!$#REF!"/>
        <table:named-expression table:name="Reserv_api_acum" table:base-cell-address="$Hoja1.$A$1" table:expression="$#REF!.$#REF!$#REF!"/>
        <table:named-expression table:name="Reserv_api_mes" table:base-cell-address="$Hoja1.$A$1" table:expression="$#REF!.$#REF!$#REF!"/>
        <table:named-expression table:name="Reserv_api_trim" table:base-cell-address="$Hoja1.$A$1" table:expression="$#REF!.$#REF!$#REF!"/>
        <table:named-expression table:name="RESIDENCIAL" table:base-cell-address="$Hoja1.$A$1" table:expression="$#REF!.$#REF!$#REF!"/>
        <table:named-expression table:name="Resmovil_api_acum" table:base-cell-address="$Hoja1.$A$1" table:expression="$#REF!.$#REF!$#REF!"/>
        <table:named-expression table:name="Resmovil_api_mes" table:base-cell-address="$Hoja1.$A$1" table:expression="$#REF!.$#REF!$#REF!"/>
        <table:named-expression table:name="Resmovil_api_trim" table:base-cell-address="$Hoja1.$A$1" table:expression="$#REF!.$#REF!$#REF!"/>
        <table:named-expression table:name="Restelco_api_acum" table:base-cell-address="$Hoja1.$A$1" table:expression="$#REF!.$#REF!$#REF!"/>
        <table:named-expression table:name="Restelco_api_mes" table:base-cell-address="$Hoja1.$A$1" table:expression="$#REF!.$#REF!$#REF!"/>
        <table:named-expression table:name="Restelco_api_trim" table:base-cell-address="$Hoja1.$A$1" table:expression="$#REF!.$#REF!$#REF!"/>
        <table:named-expression table:name="ROARate" table:base-cell-address="$Hoja1.$A$1" table:expression="$#REF!.$#REF!$#REF!"/>
        <table:named-expression table:name="SalRate" table:base-cell-address="$Hoja1.$A$1" table:expression="$#REF!.$#REF!$#REF!"/>
        <table:named-expression table:name="Servicios_costo_acum" table:base-cell-address="$Hoja1.$A$1" table:expression="$#REF!.$#REF!$#REF!"/>
        <table:named-expression table:name="Servicios_cuenta_acum" table:base-cell-address="$Hoja1.$A$1" table:expression="$#REF!.$#REF!$#REF!"/>
        <table:named-expression table:name="Servicios_por_costo" table:base-cell-address="$Hoja1.$A$1" table:expression="$#REF!.$#REF!$#REF!"/>
        <table:named-expression table:name="Servicios_por_cuenta" table:base-cell-address="$Hoja1.$A$1" table:expression="$#REF!.$#REF!$#REF!"/>
        <table:named-expression table:name="sfsfsf" table:base-cell-address="$Hoja1.$A$1" table:expression="$#REF!.$#REF!$#REF!"/>
        <table:named-expression table:name="sfsfsffsf" table:base-cell-address="$Hoja1.$A$1" table:expression="$#REF!.$#REF!$#REF!"/>
        <table:named-expression table:name="sfsfsfsf" table:base-cell-address="$Hoja1.$A$1" table:expression="$#REF!.$#REF!$#REF!"/>
        <table:named-expression table:name="sfsfsfsfsf" table:base-cell-address="$Hoja1.$A$1" table:expression="$#REF!.$#REF!$#REF!"/>
        <table:named-expression table:name="TAR.INSTALACION" table:base-cell-address="$Hoja1.$A$1" table:expression="$#REF!.$#REF!$#REF!"/>
        <table:named-expression table:name="TC" table:base-cell-address="$Hoja1.$A$1" table:expression="255"/>
        <table:named-expression table:name="Telco_costo_acum" table:base-cell-address="$Hoja1.$A$1" table:expression="$#REF!.$#REF!$#REF!"/>
        <table:named-expression table:name="Telco_cuenta_acum" table:base-cell-address="$Hoja1.$A$1" table:expression="$#REF!.$#REF!$#REF!"/>
        <table:named-expression table:name="Telco_cuenta_acumulado" table:base-cell-address="$Hoja1.$A$1" table:expression="$#REF!.$#REF!$#REF!"/>
        <table:named-expression table:name="Telco_por_costo" table:base-cell-address="$Hoja1.$A$1" table:expression="$#REF!.$#REF!$#REF!"/>
        <table:named-expression table:name="Telco_por_cuenta" table:base-cell-address="$Hoja1.$A$1" table:expression="$#REF!.$#REF!$#REF!"/>
        <table:named-expression table:name="TELCO_USGAAP" table:base-cell-address="$Hoja1.$A$1" table:expression="$#REF!.$#REF!$#REF!"/>
        <table:named-expression table:name="TR" table:base-cell-address="$Hoja1.$A$1" table:expression="$#REF!.$#REF!$#REF!"/>
        <table:named-expression table:name="ttt" table:base-cell-address="$Hoja1.$A$1" table:expression="$#REF!.$#REF!$#REF!"/>
        <table:named-expression table:name="Usgaap_detalle_mes" table:base-cell-address="$Hoja1.$A$1" table:expression="$#REF!.$#REF!$#REF!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$#REF!.$#REF!$#REF!"/>
        <table:named-expression table:name="_1" table:base-cell-address="$Hoja1.$A$1" table:expression="$#REF!.$#REF!$#REF!"/>
        <table:named-expression table:name="_1.1" table:base-cell-address="$Hoja1.$A$1" table:expression="$#REF!.$#REF!$#REF!"/>
        <table:named-expression table:name="_1.2" table:base-cell-address="$Hoja1.$A$1" table:expression="$#REF!.$#REF!$#REF!"/>
        <table:named-expression table:name="_1.3" table:base-cell-address="$Hoja1.$A$1" table:expression="$#REF!.$#REF!$#REF!"/>
        <table:named-expression table:name="_2" table:base-cell-address="$Hoja1.$A$1" table:expression="$#REF!.$#REF!$#REF!"/>
        <table:named-expression table:name="_3" table:base-cell-address="$Hoja1.$A$1" table:expression="$#REF!.$#REF!$#REF!"/>
        <table:named-expression table:name="_4" table:base-cell-address="$Hoja1.$A$1" table:expression="$#REF!.$#REF!$#REF!"/>
        <table:named-expression table:name="_5" table:base-cell-address="$Hoja1.$A$1" table:expression="$#REF!.$#REF!$#REF!"/>
        <table:named-expression table:name="_a" table:base-cell-address="$Hoja1.$A$1" table:expression="NA()"/>
        <table:named-expression table:name="_Fill" table:base-cell-address="$Hoja1.$A$1" table:expression=""/>
        <table:named-expression table:name="_Key1" table:base-cell-address="$Hoja1.$A$1" table:expression="$#REF!.$#REF!$#REF!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2" svg:font-family="TheSansCorrespondenc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number-style style:name="N2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65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8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8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323">
      <number:number number:decimal-places="0" number:min-integer-digits="1" number:grouping="true" number:display-factor="100000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number-style style:name="N176">
      <number:number number:decimal-places="5" number:min-integer-digits="1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8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minutes number:style="long"/>
      <number:text>:</number:text>
      <number:seconds number:style="long"/>
    </number:time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number:min-integer-digits="3" number:min-exponent-digits="1"/>
    </number:number-style>
    <number:number-style style:name="N202P0" style:volatile="true">
      <number:text>Bs </number:text>
      <number:number number:decimal-places="0" number:min-integer-digits="1" number:grouping="true"/>
    </number:number-style>
    <number:number-style style:name="N202">
      <number:text>Bs -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Bs </number:text>
      <number:number number:decimal-places="0" number:min-integer-digits="1" number:grouping="true"/>
    </number:number-style>
    <number:number-style style:name="N203">
      <style:text-properties fo:color="#ff0000"/>
      <number:text>Bs -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Bs </number:text>
      <number:number number:decimal-places="2" number:min-integer-digits="1" number:grouping="true"/>
    </number:number-style>
    <number:number-style style:name="N205">
      <number:text>Bs -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Bs </number:text>
      <number:number number:decimal-places="2" number:min-integer-digits="1" number:grouping="true"/>
    </number:number-style>
    <number:number-style style:name="N206">
      <style:text-properties fo:color="#ff0000"/>
      <number:text>Bs -</number:text>
      <number:number number:decimal-places="2" number:min-integer-digits="1" number:grouping="true"/>
      <style:map style:condition="value()&gt;=0" style:apply-style-name="N206P0"/>
    </number:number-style>
    <number:number-style style:name="N209P0" style:volatile="true">
      <number:text> Bs </number:text>
      <number:number number:decimal-places="0" number:min-integer-digits="1" number:grouping="true"/>
      <number:text> </number:text>
    </number:number-style>
    <number:number-style style:name="N209P1" style:volatile="true">
      <number:text> Bs -</number:text>
      <number:number number:decimal-places="0" number:min-integer-digits="1" number:grouping="true"/>
      <number:text> </number:text>
    </number:number-style>
    <number:number-style style:name="N209P2" style:volatile="true">
      <number:text> Bs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 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Bs </number:text>
      <number:number number:decimal-places="0" number:min-integer-digits="1" number:grouping="true"/>
      <number:text> </number:text>
    </number:number-style>
    <number:number-style style:name="N214">
      <number:text>(Bs 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Bs 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Bs </number:text>
      <number:number number:decimal-places="2" number:min-integer-digits="1" number:grouping="true"/>
      <number:text> </number:text>
    </number:number-style>
    <number:number-style style:name="N217">
      <number:text>(Bs 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Bs 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Bs </number:text>
      <number:number number:decimal-places="0" number:min-integer-digits="1" number:grouping="true"/>
      <number:text> </number:text>
    </number:number-style>
    <number:number-style style:name="N220P1" style:volatile="true">
      <number:text> Bs (</number:text>
      <number:number number:decimal-places="0" number:min-integer-digits="1" number:grouping="true"/>
      <number:text>)</number:text>
    </number:number-style>
    <number:number-style style:name="N220P2" style:volatile="true">
      <number:text> Bs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number:min-integer-digits="1" number:grouping="true"/>
      <number:text> $ </number:text>
    </number:number-style>
    <number:number-style style:name="N22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24P0"/>
    </number:number-style>
    <number:currency-style style:name="N2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7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2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27P0"/>
      <style:map style:condition="value()&lt;0" style:apply-style-name="N227P1"/>
    </number:currency-style>
    <number:number-style style:name="N228">
      <number:number number:decimal-places="5" number:min-integer-digits="1" number:grouping="true"/>
    </number:number-style>
    <number:percentage-style style:name="N229">
      <number:number number:decimal-places="1" number:min-integer-digits="1"/>
      <number:text>%</number:text>
    </number:percentage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3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">
      <number:number number:decimal-places="4" number:min-integer-digits="1"/>
      <number:text>%</number:text>
    </number:percentage-style>
    <number:number-style style:name="N233">
      <number:number number:decimal-places="3" number:min-integer-digits="1"/>
    </number:number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P1" style:volatile="true">
      <number:text> -</number:text>
      <number:number number:decimal-places="0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number number:decimal-places="3" number:min-integer-digits="1"/>
      <number:text>%</number:text>
    </number:percentage-style>
    <number:number-style style:name="N236">
      <number:number number:decimal-places="1" number:min-integer-digits="1" number:grouping="true"/>
    </number:number-style>
    <number:number-style style:name="N237">
      <number:number number:decimal-places="3" number:min-integer-digits="1" number:grouping="true"/>
    </number:number-style>
    <number:number-style style:name="N240P0" style:volatile="true">
      <number:number number:decimal-places="1" number:min-integer-digits="1" number:grouping="true"/>
      <number:text> </number:text>
    </number:number-style>
    <number:number-style style:name="N240P1" style:volatile="true">
      <number:text> -</number:text>
      <number:number number:decimal-places="1" number:min-integer-digits="1" number:grouping="true"/>
      <number:text> </number:text>
    </number:number-style>
    <number:number-style style:name="N240P2" style:volatile="true">
      <number:text> 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" number:min-integer-digits="1"/>
    </number:number-style>
    <number:number-style style:name="N244P0" style:volatile="true">
      <number:number number:decimal-places="0" number:min-integer-digits="1" number:grouping="true"/>
      <number:text>       </number:text>
    </number:number-style>
    <number:number-style style:name="N244P1" style:volatile="true">
      <number:text>-</number:text>
      <number:number number:decimal-places="0" number:min-integer-digits="1" number:grouping="true"/>
      <number:text>       </number:text>
    </number:number-style>
    <number:number-style style:name="N244P2" style:volatile="true">
      <number:text> -</number:text>
      <number:number number: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4" number:min-integer-digits="1" number:grouping="true"/>
      <number:text>       </number:text>
    </number:number-style>
    <number:number-style style:name="N247P1" style:volatile="true">
      <number:text>-</number:text>
      <number:number number:decimal-places="4" number:min-integer-digits="1" number:grouping="true"/>
      <number:text>       </number:text>
    </number:number-style>
    <number:number-style style:name="N247P2" style:volatile="true">
      <number:text> -</number:text>
      <number:number number: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3" number:min-integer-digits="1" number:grouping="true"/>
      <number:text>       </number:text>
    </number:number-style>
    <number:number-style style:name="N250P1" style:volatile="true">
      <number:text>-</number:text>
      <number:number number:decimal-places="3" number:min-integer-digits="1" number:grouping="true"/>
      <number:text>       </number:text>
    </number:number-style>
    <number:number-style style:name="N250P2" style:volatile="true">
      <number:text> -</number:text>
      <number:number number:decimal-places="0" number:min-integer-digits="0"/>
      <number:text>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3" number:min-integer-digits="1" number:grouping="true"/>
      <number:text> </number:text>
    </number:number-style>
    <number:number-style style:name="N253P1" style:volatile="true">
      <number:text> -</number:text>
      <number:number number:decimal-places="3" number:min-integer-digits="1" number:grouping="true"/>
      <number:text> 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Verdadero</number:text>
    </number:number-style>
    <number:number-style style:name="N255P1" style:volatile="true">
      <number:text>Verdadero</number:text>
    </number:number-style>
    <number:number-style style:name="N255">
      <number:text>Fals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vado</number:text>
    </number:number-style>
    <number:number-style style:name="N257P1" style:volatile="true">
      <number:text>Activado</number:text>
    </number:number-style>
    <number:number-style style:name="N257">
      <number:text>Desactivado</number:text>
      <style:map style:condition="value()&gt;0" style:apply-style-name="N257P0"/>
      <style:map style:condition="value()&lt;0" style:apply-style-name="N257P1"/>
    </number:number-style>
    <number:currency-style style:name="N2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8P0"/>
    </number:currency-style>
    <number:number-style style:name="N259P0" style:volatile="true">
      <number:text>Bs </number:text>
      <number:number number:decimal-places="0" number:min-integer-digits="1" number:grouping="true"/>
    </number:number-style>
    <number:number-style style:name="N259">
      <number:text>Bs -</number:text>
      <number:number number:decimal-places="0" number:min-integer-digits="1" number:grouping="true"/>
      <style:map style:condition="value()&gt;=0" style:apply-style-name="N259P0"/>
    </number:number-style>
    <number:number-style style:name="N260P0" style:volatile="true">
      <number:text>Bs </number:text>
      <number:number number:decimal-places="0" number:min-integer-digits="1" number:grouping="true"/>
    </number:number-style>
    <number:number-style style:name="N260">
      <style:text-properties fo:color="#ff0000"/>
      <number:text>Bs -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text>Bs </number:text>
      <number:number number:decimal-places="2" number:min-integer-digits="1" number:grouping="true"/>
    </number:number-style>
    <number:number-style style:name="N261">
      <number:text>Bs -</number:text>
      <number:number number:decimal-places="2" number:min-integer-digits="1" number:grouping="true"/>
      <style:map style:condition="value()&gt;=0" style:apply-style-name="N261P0"/>
    </number:number-style>
    <number:number-style style:name="N262P0" style:volatile="true">
      <number:text>Bs </number:text>
      <number:number number:decimal-places="2" number:min-integer-digits="1" number:grouping="true"/>
    </number:number-style>
    <number:number-style style:name="N262">
      <style:text-properties fo:color="#ff0000"/>
      <number:text>Bs -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63P2" style:volatile="true">
      <number:text> </number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64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64P2" style:volatile="true">
      <number:text> Bs </number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6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integer-digits="3" number:min-exponent-digits="1"/>
    </number:number-style>
    <number:number-style style:name="N268P0" style:volatile="true">
      <number:number number:decimal-places="0" number:min-integer-digits="1" number:grouping="true"/>
      <number:text> €</number:text>
    </number:number-style>
    <number:number-style style:name="N268">
      <number:text>-</number:text>
      <number:number number:decimal-places="0" number:min-integer-digits="1" number:grouping="true"/>
      <number:text> €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 €</number:text>
    </number:number-style>
    <number:number-style style:name="N270">
      <number:text>-</number:text>
      <number:number number:decimal-places="2" number:min-integer-digits="1" number:grouping="true"/>
      <number:text> €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€</number:text>
    </number:number-style>
    <number:number-style style:name="N27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1P0"/>
    </number:number-style>
    <number:number-style style:name="N27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72P2" style:volatile="true">
      <number:text> </number:text>
      <loext:fill-character> </loext:fill-character>
      <number:text>- €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7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73P2" style:volatile="true">
      <number:text> </number:text>
      <loext:fill-character> </loext:fill-character>
      <number:text>-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7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7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Bs </number:text>
      <number:number number:decimal-places="0" number:min-integer-digits="1" number:grouping="true"/>
      <number:text> </number:text>
    </number:number-style>
    <number:number-style style:name="N276">
      <number:text>(Bs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Bs </number:text>
      <number:number number:decimal-places="0" number:min-integer-digits="1" number:grouping="true"/>
      <number:text> </number:text>
    </number:number-style>
    <number:number-style style:name="N27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Bs </number:text>
      <number:number number:decimal-places="2" number:min-integer-digits="1" number:grouping="true"/>
      <number:text> </number:text>
    </number:number-style>
    <number:number-style style:name="N278">
      <number:text>(Bs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Bs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80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80P2" style:volatile="true">
      <number:text> Bs </number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8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81P2" style:volatile="true">
      <number:text> </number:text>
      <loext:fill-character> </loext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82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82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Bs. l </number:text>
      <number:number number:decimal-places="0" number:min-integer-digits="1" number:grouping="true"/>
    </number:number-style>
    <number:number-style style:name="N284">
      <number:text>Bs. l -</number:text>
      <number:number number:decimal-places="0" number:min-integer-digits="1" number:grouping="true"/>
      <style:map style:condition="value()&gt;=0" style:apply-style-name="N284P0"/>
    </number:number-style>
    <number:number-style style:name="N285P0" style:volatile="true">
      <number:text>Bs. l </number:text>
      <number:number number:decimal-places="0" number:min-integer-digits="1" number:grouping="true"/>
    </number:number-style>
    <number:number-style style:name="N285">
      <style:text-properties fo:color="#ff0000"/>
      <number:text>Bs. l -</number:text>
      <number:number number:decimal-places="0" number:min-integer-digits="1" number:grouping="true"/>
      <style:map style:condition="value()&gt;=0" style:apply-style-name="N285P0"/>
    </number:number-style>
    <number:number-style style:name="N286P0" style:volatile="true">
      <number:text>Bs. l </number:text>
      <number:number number:decimal-places="2" number:min-integer-digits="1" number:grouping="true"/>
    </number:number-style>
    <number:number-style style:name="N286">
      <number:text>Bs. l -</number:text>
      <number:number number:decimal-places="2" number:min-integer-digits="1" number:grouping="true"/>
      <style:map style:condition="value()&gt;=0" style:apply-style-name="N286P0"/>
    </number:number-style>
    <number:number-style style:name="N287P0" style:volatile="true">
      <number:text>Bs. l </number:text>
      <number:number number:decimal-places="2" number:min-integer-digits="1" number:grouping="true"/>
    </number:number-style>
    <number:number-style style:name="N287">
      <style:text-properties fo:color="#ff0000"/>
      <number:text>Bs. l -</number:text>
      <number:number number:decimal-places="2" number:min-integer-digits="1" number:grouping="true"/>
      <style:map style:condition="value()&gt;=0" style:apply-style-name="N287P0"/>
    </number:number-style>
    <number:number-style style:name="N288P0" style:volatile="true">
      <number:text> Bs. l </number:text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 Bs. l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88P2" style:volatile="true">
      <number:text> Bs. l </number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Bs. l </number:text>
      <loext:fill-character> </loext:fill-character>
      <number:number number:decimal-places="2" number:min-integer-digits="1" number:grouping="true"/>
      <number:text> </number:text>
    </number:number-style>
    <number:number-style style:name="N289P1" style:volatile="true">
      <number:text> Bs. l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89P2" style:volatile="true">
      <number:text> Bs. l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9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29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91P2" style:volatile="true">
      <number:text> </number:text>
      <loext:fill-character> </loext:fill-character>
      <number:text>- Pta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9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92P2" style:volatile="true">
      <number:text> </number:text>
      <loext:fill-character> </loext:fill-character>
      <number:text>-   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29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9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9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number:text> </number:text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95P1" style:volatile="true">
      <number:text> </number:text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95">
      <number:text> </number:text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95P0"/>
      <style:map style:condition="value()&lt;0" style:apply-style-name="N295P1"/>
    </number:currency-style>
    <number:number-style style:name="N296P0" style:volatile="true">
      <number:number number:decimal-places="0" number:min-integer-digits="1" number:grouping="true"/>
      <number:text> $ </number:text>
    </number:number-style>
    <number:number-style style:name="N296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96P0"/>
    </number:number-style>
    <number:number-style style:name="N297P0" style:volatile="true">
      <number:number number:decimal-places="1" number:min-integer-digits="1" number:grouping="true"/>
      <number:text> </number:text>
    </number:number-style>
    <number:number-style style:name="N297">
      <number:text>(</number:text>
      <number:number number:decimal-places="1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9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9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Sí</number:text>
    </number:number-style>
    <number:number-style style:name="N299P1" style:volatile="true">
      <number:text>Sí</number:text>
    </number:number-style>
    <number:number-style style:name="N299">
      <number:text>No</number:text>
      <style:map style:condition="value()&gt;0" style:apply-style-name="N299P0"/>
      <style:map style:condition="value()&lt;0" style:apply-style-name="N299P1"/>
    </number:number-style>
    <number:currency-style style:name="N300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300P1" style:volatile="true">
      <number:text> </number:text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300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30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301P2" style:volatile="true">
      <number:text> </number:text>
      <loext:fill-character> </loext:fill-character>
      <number:text>-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30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30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303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303P2" style:volatile="true">
      <number:text> </number:text>
      <loext:fill-character> </loext:fill-character>
      <number:text>- DM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30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304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number:min-integer-digits="1" number:grouping="true"/>
      <number:text> </number:text>
    </number:number-style>
    <number:number-style style:name="N305P1" style:volatile="true">
      <number:text> (</number:text>
      <number:number number:decimal-places="2" number:min-integer-digits="1" number:grouping="true"/>
      <number:text>)</number:text>
    </number:number-style>
    <number:number-style style:name="N305P2" style:volatile="true">
      <number:text> -</number:text>
      <number:number number: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loext:fill-character> </loext:fill-character>
      <number:number number:decimal-places="1" number:min-integer-digits="1" number:grouping="true"/>
      <number:text>       </number:text>
    </number:number-style>
    <number:number-style style:name="N306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306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4" number:min-integer-digits="1" number:grouping="true"/>
    </number:number-style>
    <number:number-style style:name="N308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308P1" style:volatile="true">
      <number:text> </number:text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30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309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30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310P1" style:volatile="true">
      <number:text> </number:text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3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31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31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12P2" style:volatile="true">
      <number:text> </number:text>
      <loext:fill-character> </loext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31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3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314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1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Verdadero</number:text>
    </number:number-style>
    <number:number-style style:name="N315P1" style:volatile="true">
      <number:text>Verdadero</number:text>
    </number:number-style>
    <number:number-style style:name="N315">
      <number:text>Falso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text>Activado</number:text>
    </number:number-style>
    <number:number-style style:name="N316P1" style:volatile="true">
      <number:text>Activado</number:text>
    </number:number-style>
    <number:number-style style:name="N316">
      <number:text>Desactivado</number:text>
      <style:map style:condition="value()&gt;0" style:apply-style-name="N316P0"/>
      <style:map style:condition="value()&lt;0" style:apply-style-name="N316P1"/>
    </number:number-style>
    <number:currency-style style:name="N31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17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317P0"/>
    </number:currency-style>
    <number:number-style style:name="N318P0" style:volatile="true">
      <number:text> </number:text>
      <loext:fill-character> </loext:fill-character>
      <number:number number:decimal-places="3" number:min-integer-digits="1" number:grouping="true"/>
      <number:text>       </number:text>
    </number:number-style>
    <number:number-style style:name="N318P1" style:volatile="true">
      <number:text>-</number:text>
      <loext:fill-character> </loext:fill-character>
      <number:number number:decimal-places="3" number:min-integer-digits="1" number:grouping="true"/>
      <number:text>       </number:text>
    </number:number-style>
    <number:number-style style:name="N31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loext:fill-character> </loext:fill-character>
      <number:number number:decimal-places="4" number:min-integer-digits="1" number:grouping="true"/>
      <number:text>       </number:text>
    </number:number-style>
    <number:number-style style:name="N319P1" style:volatile="true">
      <number:text>-</number:text>
      <loext:fill-character> </loext:fill-character>
      <number:number number:decimal-places="4" number:min-integer-digits="1" number:grouping="true"/>
      <number:text>       </number:text>
    </number:number-style>
    <number:number-style style:name="N319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6" number:min-integer-digits="1" number:grouping="true"/>
    </number:number-style>
    <number:number-style style:name="N321">
      <number:number number:decimal-places="7" number:min-integer-digits="1" number:grouping="true"/>
    </number:number-style>
    <number:number-style style:name="N322">
      <number:number number:decimal-places="8" number:min-integer-digits="1" number:grouping="true"/>
    </number:number-style>
    <number:number-style style:name="N324P0" style:volatile="true">
      <number:number number:decimal-places="0" number:min-integer-digits="1" number:grouping="true"/>
      <number:text> </number:text>
    </number:number-style>
    <number:number-style style:name="N324">
      <number:text>-</number:text>
      <number:number number:decimal-places="0" number:min-integer-digits="1" number:grouping="true"/>
      <number:text> </number:text>
      <style:map style:condition="value()&gt;=0" style:apply-style-name="N324P0"/>
    </number:number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es" number:country="V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0115" number:language="es" number:country="VE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2" fo:font-family="Arial2" style:font-family-generic="swiss" fo:font-size="8pt" style:font-name-asian="Arial21" style:font-family-asian="Arial2" style:font-size-asian="8pt" style:font-name-complex="Arial21" style:font-family-complex="Arial2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2" fo:font-family="Arial2" style:font-family-generic="swiss" fo:font-size="8pt" style:font-name-asian="Arial21" style:font-family-asian="Arial2" style:font-size-asian="8pt" style:font-name-complex="Arial21" style:font-family-complex="Arial2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5f_ETA_20_POR_20_ENTIDAD_20_IV-2012" style:display-name="Normal_ETA POR ENTIDAD IV-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2" fo:font-family="Arial2" style:font-family-generic="swiss" fo:font-size="19pt" style:font-name-asian="Arial21" style:font-family-asian="Arial2" style:font-size-asian="19pt" style:font-name-complex="Arial21" style:font-family-complex="Arial2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5f_7_5f__5f_5_5f_" style:display-name="_7__5_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_25__20_4_20_2" style:display-name="%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Énfasis1_20_2_20_2" style:display-name="20% - Énfasis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Notas_20_2_20_4" style:display-name="Notas 2 4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_7__5_" style:display-name="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_25__5f_2_5f_Avance" style:display-name="%_2_Ava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2_5f_Avance_5f_1" style:display-name="%_2_Avanc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2_5f_Avance_5f_2" style:display-name="%_2_Avance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2_5f_Avance_5f_3" style:display-name="%_2_Avance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2_5f_Avance_5f_4" style:display-name="%_2_Avance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ASIENTOS_20_R3_20_OCT09" style:display-name="%_ASIENTOS R3 OCT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ASIENTOS_20_R3_20_OCT09_20_2" style:display-name="%_ASIENTOS R3 OCT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BANTEL_20_-_20_Cuestionario_20_ETA_20_I_20_2018_20__28_2_29_" style:display-name="%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-_20_Cuestionario_20_ETA_20_I_20_2018" style:display-name="%_DIRECTV - Cuestionario ETA I 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ORREGIDO_20_-_20_Cuestionario_20_ETA_20_IV_20_2017" style:display-name="%_EWINET - CORREGIDO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uestionario_20_ETA_20_IV_20_2017" style:display-name="%_EWI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MACRO_20_PCA_20_MAYO_20_10" style:display-name="%_MACRO PCA MAY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-_20_Cuestionario_20_ETA_20_IV_20_2017" style:display-name="%_MOVIL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Telcel_20__28_P_26_L_29__20_Oct_5f_09_20_R3" style:display-name="%_Telcel (P&amp;L) Oct_09 R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Telcel_20__28_P_26_L_29__20_Oct_5f_09_20_R3_20_2" style:display-name="%_Telcel (P&amp;L) Oct_09 R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Telcel_20__28_P_26_L_29__20_Oct_5f_09_20_R3_20_3" style:display-name="%_Telcel (P&amp;L) Oct_09 R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1_5f_BANTEL_20_-_20_Cuestionario_20_ETA_20_I_20_2018_20__28_2_29_" style:display-name="20% - Accent1_BANTEL - Cuestionario ETA I 2018 (2)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BANTEL_20_-_20_Cuestionario_20_ETA_20_I_20_2018_20__28_2_29_" style:display-name="20% - Accent2_BANTEL - Cuestionario ETA I 2018 (2)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BANTEL_20_-_20_Cuestionario_20_ETA_20_I_20_2018_20__28_2_29_" style:display-name="20% - Accent3_BANTEL - Cuestionario ETA I 2018 (2)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BANTEL_20_-_20_Cuestionario_20_ETA_20_I_20_2018_20__28_2_29_" style:display-name="2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BANTEL_20_-_20_Cuestionario_20_ETA_20_I_20_2018_20__28_2_29_" style:display-name="20% - Accent5_BANTEL - Cuestionario ETA I 2018 (2)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BANTEL_20_-_20_Cuestionario_20_ETA_20_I_20_2018_20__28_2_29_" style:display-name="20% - Accent6_BANTEL - Cuestionario ETA I 2018 (2)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BANTEL_20_-_20_Cuestionario_20_ETA_20_I_20_2018_20__28_2_29_" style:display-name="40% - Accent1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BANTEL_20_-_20_Cuestionario_20_ETA_20_I_20_2018_20__28_2_29_" style:display-name="40% - Accent2_BANTEL - Cuestionario ETA I 2018 (2)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BANTEL_20_-_20_Cuestionario_20_ETA_20_I_20_2018_20__28_2_29_" style:display-name="40% - Accent3_BANTEL - Cuestionario ETA I 2018 (2)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BANTEL_20_-_20_Cuestionario_20_ETA_20_I_20_2018_20__28_2_29_" style:display-name="4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BANTEL_20_-_20_Cuestionario_20_ETA_20_I_20_2018_20__28_2_29_" style:display-name="40% - Accent5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BANTEL_20_-_20_Cuestionario_20_ETA_20_I_20_2018_20__28_2_29_" style:display-name="40% - Accent6_BANTEL - Cuestionario ETA I 2018 (2)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ASIENTOS_20_R3_20_ABR09" style:display-name="_ASIENTOS R3 ABR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ABR09_20_2" style:display-name="_ASIENTOS R3 ABR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ABR09_20_2_20_2" style:display-name="_ASIENTOS R3 ABR0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AGO09" style:display-name="_ASIENTOS R3 AGO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8" style:display-name="_ASIENTOS R3 ENE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8_20_2" style:display-name="_ASIENTOS R3 ENE0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8_20_2_20_2" style:display-name="_ASIENTOS R3 ENE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9" style:display-name="_ASIENTOS R3 ENE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9_20_2" style:display-name="_ASIENTOS R3 ENE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ENE09_20_2_20_2" style:display-name="_ASIENTOS R3 ENE0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OCT08" style:display-name="_ASIENTOS R3 OCT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OCT08_20_2" style:display-name="_ASIENTOS R3 OCT0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OCT08_20_2_20_2" style:display-name="_ASIENTOS R3 OCT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SIENTOS_20_R3_20_OCT09" style:display-name="_ASIENTOS R3 OCT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BASE_20_PCA" style:display-name="_BASE P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ALCULO_5f_INTERCOMPANÍA_20__28_2_29_" style:display-name="_CALCULO_INTERCOMPANÍA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Capex_20_PC_20_May_20_08" style:display-name="_Capex PC May 0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apex_20_PC_20_May_20_08_5f_Avance_20_Jun-10_5f_cambio" style:display-name="_Capex PC May 08_Avance Jun-10_cambi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apex_5f_2009" style:display-name="_Capex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CLON" style:display-name="_CL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LON_20_2" style:display-name="_CLO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LON_20_2_20_2" style:display-name="_CLO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lon_20_a_20_Enviar" style:display-name="_Clon a Env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CLON_5f_1" style:display-name="_CLON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Estimación_20_Quincena_20_Abr-08" style:display-name="_Estimación Quincena Abr-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Gestion_20_Palas_20_2008" style:display-name="_Gestion Palas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8_5f_Avance_20_Jun-10_5f_cambio" style:display-name="_Gestion Palas 2008_Avance Jun-10_camb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9" style:display-name="_Gestion Palas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9_5f_2_5f_Avance" style:display-name="_Gestion Palas 2009_2_Ava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9_5f_2_5f_Avance_5f_1" style:display-name="_Gestion Palas 2009_2_Avanc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9_5f_2_5f_Avance_5f_2" style:display-name="_Gestion Palas 2009_2_Avance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Gestion_20_Palas_20_2009_5f_2_5f_Avance_5f_3" style:display-name="_Gestion Palas 2009_2_Avance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ACRO_20_PCA_20_MAYO_20_10" style:display-name="_MACRO PCA MAY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Nuevo_20_Palas_20_2009" style:display-name="_Nuevo Palas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Telcel_20__28_P_26_L_29__20_Oct_5f_09_20_R3" style:display-name="_Telcel (P&amp;L) Oct_09 R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Telcel_20__28_P_26_L_29__20_Oct_5f_09_20_R3_20_2" style:display-name="_Telcel (P&amp;L) Oct_09 R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Telcel_20__28_P_26_L_29__20_Oct_5f_09_20_R3_20_2_20_2" style:display-name="_Telcel (P&amp;L) Oct_09 R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_20_-_20_20_25__20_2" style:display-name="Accent1 - 20% 2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>
      <style:table-cell-properties fo:background-color="#00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>
      <style:table-cell-properties fo:background-color="#9933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>
      <style:table-cell-properties fo:background-color="#99cc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0" style:display-name="Accent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1" style:display-name="Accent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8" style:display-name="Accent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9" style:display-name="Accent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>
      <style:table-cell-properties fo:background-color="#969696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0" style:display-name="Accent4 10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1" style:display-name="Accent4 11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8" style:display-name="Accent4 8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9" style:display-name="Accent4 9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>
      <style:table-cell-properties fo:background-color="#6666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0" style:display-name="Accent5 10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1" style:display-name="Accent5 11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8" style:display-name="Accent5 8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9" style:display-name="Accent5 9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0" style:display-name="Accent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1" style:display-name="Accent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8" style:display-name="Accent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9" style:display-name="Accent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_20_2_20_2" style:display-name="Celda de comprobación 2 2" style:family="table-cell" style:parent-style-name="Default">
      <style:table-cell-properties fo:background-color="#00008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_20_2" style:display-name="Celda vinculada 2 2" style:family="table-cell" style:parent-style-name="Default">
      <style:table-cell-properties fo:border-bottom="2.49pt double-thin #008000" style:border-line-width-bottom="0.018cm 0.053cm 0.018cm" style:diagonal-bl-tr="none" style:diagonal-tl-br="none" fo:border-left="none" fo:padding="0.071cm" fo:border-right="none" style:rotation-align="none" fo:border-top="non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265">
      <style:table-cell-properties fo:padding="0.071cm"/>
    </style:style>
    <style:style style:name="Cálculo_20_2_20_2" style:display-name="Cálculo 2 2" style:family="table-cell" style:parent-style-name="Default">
      <style:table-cell-properties fo:background-color="#00ffff" style:diagonal-bl-tr="none" style:diagonal-tl-br="none" fo:border="0.74pt solid #000080" fo:padding="0.071cm" style:rotation-align="non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iseñ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mphasis_20_1_20_2" style:display-name="Emphasis 1 2" style:family="table-cell" style:parent-style-name="Default">
      <style:table-cell-properties fo:background-color="#b3b3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>
      <style:table-cell-properties fo:background-color="#4040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_20_2" style:display-name="Encabezad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000080" fo:padding="0.071cm" style:rotation-align="none"/>
      <style:text-properties fo:color="#3366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_5f_BANTEL_20_-_20_Cuestionario_20_ETA_20_I_20_2018_20__28_2_29_" style:display-name="Estilo 1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stilo_20_2" style:display-name="Estilo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stilo_20_2_20_2" style:display-name="Estilo 2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stilo_20_2_20_3" style:display-name="Esti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>
      <style:table-cell-properties fo:background-color="#ffffcc" fo:padding="0.071cm"/>
      <style:text-properties fo:color="#8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_20_2" style:display-name="Millares 15 2 2" style:family="table-cell" style:parent-style-name="Default" style:data-style-name="N283">
      <style:table-cell-properties fo:padding="0.071cm"/>
    </style:style>
    <style:style style:name="Millares_20_15_20_2_20_3" style:display-name="Millares 15 2 3" style:family="table-cell" style:parent-style-name="Default" style:data-style-name="N283">
      <style:table-cell-properties fo:padding="0.071cm"/>
    </style:style>
    <style:style style:name="Millares_20_2_20_2_20_3_20_2" style:display-name="Millares 2 2 3 2" style:family="table-cell" style:parent-style-name="Default" style:data-style-name="N283">
      <style:table-cell-properties fo:padding="0.071cm"/>
    </style:style>
    <style:style style:name="Millares_20_2_20_3_20_2_20_3" style:display-name="Millares 2 3 2 3" style:family="table-cell" style:parent-style-name="Default" style:data-style-name="N283">
      <style:table-cell-properties fo:padding="0.071cm"/>
    </style:style>
    <style:style style:name="Millares_20_2_20_3_20_3_20_2" style:display-name="Millares 2 3 3 2" style:family="table-cell" style:parent-style-name="Default" style:data-style-name="N283">
      <style:table-cell-properties fo:padding="0.071cm"/>
    </style:style>
    <style:style style:name="Millares_20_2_20_4_20_2_20_2" style:display-name="Millares 2 4 2 2" style:family="table-cell" style:parent-style-name="Default" style:data-style-name="N283">
      <style:table-cell-properties fo:padding="0.071cm"/>
    </style:style>
    <style:style style:name="Millares_20_2_20_4_20_2_20_3" style:display-name="Millares 2 4 2 3" style:family="table-cell" style:parent-style-name="Default" style:data-style-name="N283">
      <style:table-cell-properties fo:padding="0.071cm"/>
    </style:style>
    <style:style style:name="Millares_20_2_20_4_20_4" style:display-name="Millares 2 4 4" style:family="table-cell" style:parent-style-name="Default" style:data-style-name="N283">
      <style:table-cell-properties fo:padding="0.071cm"/>
    </style:style>
    <style:style style:name="Millares_20_2_20_5_20_2_20_2" style:display-name="Millares 2 5 2 2" style:family="table-cell" style:parent-style-name="Default" style:data-style-name="N283">
      <style:table-cell-properties fo:padding="0.071cm"/>
    </style:style>
    <style:style style:name="Millares_20_2_20_6_20_2" style:display-name="Millares 2 6 2" style:family="table-cell" style:parent-style-name="Default" style:data-style-name="N283">
      <style:table-cell-properties fo:padding="0.071cm"/>
    </style:style>
    <style:style style:name="Millares_20_2_20_7_20_2" style:display-name="Millares 2 7 2" style:family="table-cell" style:parent-style-name="Default" style:data-style-name="N323">
      <style:table-cell-properties fo:padding="0.071cm"/>
    </style:style>
    <style:style style:name="Millares_20_2_20_8_20_2" style:display-name="Millares 2 8 2" style:family="table-cell" style:parent-style-name="Default" style:data-style-name="N283">
      <style:table-cell-properties fo:padding="0.071cm"/>
    </style:style>
    <style:style style:name="Millares_20_4_20_2_20_3" style:display-name="Millares 4 2 3" style:family="table-cell" style:parent-style-name="Default" style:data-style-name="N283">
      <style:table-cell-properties fo:padding="0.071cm"/>
    </style:style>
    <style:style style:name="Millares_20_6_20_2_20_2" style:display-name="Millares 6 2 2" style:family="table-cell" style:parent-style-name="Default" style:data-style-name="N265">
      <style:table-cell-properties fo:padding="0.071cm"/>
    </style:style>
    <style:style style:name="Millares_20_6_20_3" style:display-name="Millares 6 3" style:family="table-cell" style:parent-style-name="Default" style:data-style-name="N265">
      <style:table-cell-properties fo:padding="0.071cm"/>
    </style:style>
    <style:style style:name="Millares_20_7_20_2_20_2" style:display-name="Millares 7 2 2" style:family="table-cell" style:parent-style-name="Default" style:data-style-name="N265">
      <style:table-cell-properties fo:padding="0.071cm"/>
    </style:style>
    <style:style style:name="Neutral_20_2_20_2" style:display-name="Neutral 2 2" style:family="table-cell" style:parent-style-name="Default">
      <style:table-cell-properties fo:background-color="#ffcc99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NTEL_20_-_20_Cuestionario_20_ETA_20_I_20_2018_20__28_2_29_" style:display-name="Normal 2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je_20_2_20_2_20_3" style:display-name="Porcentaje 2 2 3" style:family="table-cell" style:parent-style-name="Default" style:data-style-name="N10">
      <style:table-cell-properties fo:padding="0.071cm"/>
    </style:style>
    <style:style style:name="Porcentual_20_2_20_3" style:display-name="Porcentual 2 3" style:family="table-cell" style:parent-style-name="Default" style:data-style-name="N10">
      <style:table-cell-properties fo:padding="0.071cm"/>
    </style:style>
    <style:style style:name="Porcentual_20_3" style:display-name="Porcentual 3" style:family="table-cell" style:parent-style-name="Default" style:data-style-name="N10">
      <style:table-cell-properties fo:padding="0.071cm"/>
    </style:style>
    <style:style style:name="Porcentual_20_3_20_2" style:display-name="Porcentual 3 2" style:family="table-cell" style:parent-style-name="Default" style:data-style-name="N10">
      <style:table-cell-properties fo:padding="0.071cm"/>
    </style:style>
    <style:style style:name="Porcentual_20_3_20_3" style:display-name="Porcentual 3 3" style:family="table-cell" style:parent-style-name="Default" style:data-style-name="N10">
      <style:table-cell-properties fo:padding="0.071cm"/>
    </style:style>
    <style:style style:name="Porcentual_20_4" style:display-name="Porcentual 4" style:family="table-cell" style:parent-style-name="Default" style:data-style-name="N10">
      <style:table-cell-properties fo:padding="0.071cm"/>
    </style:style>
    <style:style style:name="Porcentual_20_4_20_2" style:display-name="Porcentual 4 2" style:family="table-cell" style:parent-style-name="Default" style:data-style-name="N10">
      <style:table-cell-properties fo:padding="0.071cm"/>
    </style:style>
    <style:style style:name="Porcentual_20_4_20_3" style:display-name="Porcentual 4 3" style:family="table-cell" style:parent-style-name="Default" style:data-style-name="N10">
      <style:table-cell-properties fo:padding="0.071cm"/>
    </style:style>
    <style:style style:name="Porcentual_20_5" style:display-name="Porcentual 5" style:family="table-cell" style:parent-style-name="Default" style:data-style-name="N10">
      <style:table-cell-properties fo:padding="0.071cm"/>
    </style:style>
    <style:style style:name="Porcentual_20_5_20_2" style:display-name="Porcentual 5 2" style:family="table-cell" style:parent-style-name="Default" style:data-style-name="N10">
      <style:table-cell-properties fo:padding="0.071cm"/>
    </style:style>
    <style:style style:name="Porcentual_20_5_20_3" style:display-name="Porcentual 5 3" style:family="table-cell" style:parent-style-name="Default" style:data-style-name="N10">
      <style:table-cell-properties fo:padding="0.071cm"/>
    </style:style>
    <style:style style:name="Porcentual_20_6" style:display-name="Porcentual 6" style:family="table-cell" style:parent-style-name="Default" style:data-style-name="N10">
      <style:table-cell-properties fo:padding="0.071cm"/>
    </style:style>
    <style:style style:name="Porcentual_20_7" style:display-name="Porcentual 7" style:family="table-cell" style:parent-style-name="Default" style:data-style-name="N10">
      <style:table-cell-properties fo:padding="0.071cm"/>
    </style:style>
    <style:style style:name="Salida_20_2_20_2" style:display-name="Salida 2 2" style:family="table-cell" style:parent-style-name="Default">
      <style:table-cell-properties fo:background-color="#00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PBEXaggData_20_2_20_2" style:display-name="SAPBEXaggData 2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Data_20_3" style:display-name="SAPBEXaggData 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aggData_20_4" style:display-name="SAPBEXaggData 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DataEmph_20_2_20_2" style:display-name="SAPBEXaggDataEmph 2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DataEmph_20_3" style:display-name="SAPBEXaggDataEmph 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ItemX_20_2_20_2" style:display-name="SAPBEXaggItemX 2 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SAPBEXaggItemX_20_3" style:display-name="SAPBEXaggItemX 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aggItemX_20_4" style:display-name="SAPBEXaggItemX 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SAPBEXchaText_20_2_20_2" style:display-name="SAPBEXchaText 2 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chaText_20_3" style:display-name="SAPBEXchaText 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chaText_20_4" style:display-name="SAPBEXchaText 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chaText_20_5" style:display-name="SAPBEXchaText 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chaText_20_6" style:display-name="SAPBEXchaText 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filterDrill_20_2_20_2" style:display-name="SAPBEXfilterDrill 2 2" style:family="table-cell" style:parent-style-name="Default">
      <style:table-cell-properties style:glyph-orientation-vertical="0" fo:background-color="#a5d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filterDrill_20_3" style:display-name="SAPBEXfilterDrill 3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filterDrill_20_4" style:display-name="SAPBEXfilterDrill 4" style:family="table-cell" style:parent-style-name="Default">
      <style:table-cell-properties style:glyph-orientation-vertical="0" fo:background-color="#a5d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filterItem_20_2_20_2" style:display-name="SAPBEXfilterItem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Item_20_3" style:display-name="SAPBEXfilterItem 3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66ff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filterItem_20_4" style:display-name="SAPBEXfilterItem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Text_20_3" style:display-name="SAPBEXfilterText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eaderItem_20_2_20_2" style:display-name="SAPBEXheaderItem 2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eaderItem_20_3" style:display-name="SAPBEXheaderItem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eaderItem_20_4" style:display-name="SAPBEXheaderItem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eaderText_20_2_20_2" style:display-name="SAPBEXheaderText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eaderText_20_3" style:display-name="SAPBEXheaderText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eaderText_20_4" style:display-name="SAPBEXheaderText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0_20_2_20_2_20_2" style:display-name="SAPBEXHLevel0 2 2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2_20_3" style:display-name="SAPBEXHLevel0 2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2_20_4" style:display-name="SAPBEXHLevel0 2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0_20_5" style:display-name="SAPBEXHLevel0 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0X_20_2_20_4" style:display-name="SAPBEXHLevel0X 2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X_5f_BANTEL_20_-_20_Cuestionario_20_ETA_20_I_20_2018_20__28_2_29_" style:display-name="SAPBEXHLevel0X_BANTEL - Cuestionario ETA I 2018 (2)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_20_2_20_2" style:display-name="SAPBEXHLevel1 2 2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_20_3" style:display-name="SAPBEXHLevel1 2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_20_4" style:display-name="SAPBEXHLevel1 2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1_20_5" style:display-name="SAPBEXHLevel1 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1X_20_2_20_4" style:display-name="SAPBEXHLevel1X 2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X_5f_BANTEL_20_-_20_Cuestionario_20_ETA_20_I_20_2018_20__28_2_29_" style:display-name="SAPBEXHLevel1X_BANTEL - Cuestionario ETA I 2018 (2)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_20_2_20_2" style:display-name="SAPBEXHLevel2 2 2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_20_3" style:display-name="SAPBEXHLevel2 2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_20_4" style:display-name="SAPBEXHLevel2 2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2_20_5" style:display-name="SAPBEXHLevel2 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2X_20_2_20_4" style:display-name="SAPBEXHLevel2X 2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X_5f_BANTEL_20_-_20_Cuestionario_20_ETA_20_I_20_2018_20__28_2_29_" style:display-name="SAPBEXHLevel2X_BANTEL - Cuestionario ETA I 2018 (2)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_20_2_20_2" style:display-name="SAPBEXHLevel3 2 2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_20_3" style:display-name="SAPBEXHLevel3 2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_20_4" style:display-name="SAPBEXHLevel3 2 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3_20_5" style:display-name="SAPBEXHLevel3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3X_20_2_20_4" style:display-name="SAPBEXHLevel3X 2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X_5f_BANTEL_20_-_20_Cuestionario_20_ETA_20_I_20_2018_20__28_2_29_" style:display-name="SAPBEXHLevel3X_BANTEL - Cuestionario ETA I 2018 (2)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5f_BANTEL_20_-_20_Cuestionario_20_ETA_20_I_20_2018_20__28_2_29_" style:display-name="SAPBEXinputData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SAPBEXresData_20_3" style:display-name="SAPBEXresData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DataEmph_20_2_20_2" style:display-name="SAPBEXresDataEmph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DataEmph_20_3" style:display-name="SAPBEXresDataEmph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Item_20_3" style:display-name="SAPBEXresItem 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ItemX_20_3" style:display-name="SAPBEXresItemX 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_20_2_20_2" style:display-name="SAPBEXstdData 2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_20_3" style:display-name="SAPBEXstdData 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2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stdData_20_4" style:display-name="SAPBEXstdData 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_20_5" style:display-name="SAPBEXstdData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Data_20_6" style:display-name="SAPBEXstdData 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Emph_20_2" style:display-name="SAPBEXstdDataEmph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_20_3" style:display-name="SAPBEXstdItem 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_20_4" style:display-name="SAPBEXstdItem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_20_5" style:display-name="SAPBEXstdItem 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X_20_2_20_2" style:display-name="SAPBEXstdItemX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X_20_3" style:display-name="SAPBEXstdItemX 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stdItemX_20_4" style:display-name="SAPBEXstdItemX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title_20_2_20_2" style:display-name="SAPBEXtitle 2 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PBEXtitle_20_3" style:display-name="SAPBEXtitle 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99" style:text-outline="false" style:text-line-through-style="none" style:text-line-through-type="none" style:font-name="TheSansCorrespondence2" fo:font-family="TheSansCorrespondence" style:font-family-generic="swiss" style:font-pitch="variable" fo:font-size="22pt" fo:font-style="normal" fo:text-shadow="none" style:text-underline-style="none" fo:font-weight="bold" style:font-size-asian="22pt" style:font-style-asian="normal" style:font-weight-asian="bold" style:font-name-complex="TheSansCorrespondence2" style:font-family-complex="TheSansCorrespondence" style:font-family-generic-complex="swiss" style:font-pitch-complex="variable" style:font-size-complex="22pt" style:font-style-complex="normal" style:font-weight-complex="bold"/>
    </style:style>
    <style:style style:name="SAPBEXtitle_20_4" style:display-name="SAPBEXtitle 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EM-BPS-total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Texto_20_de_20_advertencia_20_2_20_2" style:display-name="Texto de advertencia 2 2" style:family="table-cell" style:parent-style-name="Default">
      <style:table-cell-properties fo:padding="0.071cm"/>
      <style:text-properties fo:color="#ff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o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2_20_2" style:display-name="Total 2 2" style:family="table-cell" style:parent-style-name="Default">
      <style:table-cell-properties fo:border-bottom="2.49pt double-thin #3366ff" style:border-line-width-bottom="0.018cm 0.053cm 0.018cm" style:diagonal-bl-tr="none" style:diagonal-tl-br="none" fo:border-left="none" fo:padding="0.071cm" fo:border-right="none" style:rotation-align="none" fo:border-top="0.74pt solid #3366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66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0033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33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_20_2" style:display-name="Énfasis1 2 2" style:family="table-cell" style:parent-style-name="Default">
      <style:table-cell-properties fo:background-color="#3366ff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3.18cm" fo:page-height="27.94cm" style:num-format="1" style:print-orientation="landscape" fo:margin-top="1.3cm" fo:margin-bottom="0cm" fo:margin-left="1.9cm" fo:margin-right="0.4cm" style:print-page-order="ltr" style:first-page-number="continue" style:scale-to="68%" style:writing-mode="lr-tb"/>
      <style:header-style>
        <style:header-footer-properties svg:height="0.801cm" fo:margin-left="0cm" fo:margin-right="1.499cm" fo:margin-bottom="0cm"/>
      </style:header-style>
      <style:footer-style>
        <style:header-footer-properties fo:min-height="0.75cm" fo:margin-left="0cm" fo:margin-right="1.499cm" fo:margin-top="2.1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4pt" fo:font-style="normal" fo:text-shadow="none" style:text-underline-style="none" fo:font-weight="normal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10:10:15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ifusión_20_ESTIMACIONES" style:display-name="PageStyle_Difusión ESTIMA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FUSION" style:display-name="PageStyle_DIFUSION" style:page-layout-name="Mpm5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9-05-29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9-05-29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31:12Z</meta:creation-date>
    <dc:date>2019-05-29T10:18:20.546000000</dc:date>
    <meta:editing-cycles>9</meta:editing-cycles>
    <meta:editing-duration>PT28M37S</meta:editing-duration>
    <meta:document-statistic meta:table-count="1" meta:cell-count="760" meta:object-count="0"/>
  </office:meta>
</office:document-meta>
</file>