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2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1" style:family="table-cell" style:parent-style-name="_25_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Default" style:data-style-name="N183"/>
    <style:style style:name="ce23" style:family="table-cell" style:parent-style-name="Default" style:data-style-name="N3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3" table:number-rows-spanned="1">
            <text:p>Cuadro 2. Venezuela. Ingresos Oper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(En Bolívares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I Trim 2001 – IV Trim 2018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</text:p>
            <text:p>(Bs.)</text:p>
          </table:table-cell>
          <table:table-cell table:number-columns-repeated="1021"/>
        </table:table-row>
        <table:table-row table:style-name="ro5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717438240" calcext:value-type="float">
            <text:p>717.438.24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739225291" calcext:value-type="float">
            <text:p>739.225.29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756784511" calcext:value-type="float">
            <text:p>756.784.51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905618764" calcext:value-type="float">
            <text:p>905.618.76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840000697" calcext:value-type="float">
            <text:p>840.000.697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899888964" calcext:value-type="float">
            <text:p>899.888.96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002988815" calcext:value-type="float">
            <text:p>1.002.988.81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031070556" calcext:value-type="float">
            <text:p>1.031.070.55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051255570" calcext:value-type="float">
            <text:p>1.051.255.57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141435094" calcext:value-type="float">
            <text:p>1.141.435.09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215435799.21" calcext:value-type="float">
            <text:p>1.215.435.79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425808501.2" calcext:value-type="float">
            <text:p>1.425.808.50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1506555161.564" calcext:value-type="float">
            <text:p>1.506.555.162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1707533829.425" calcext:value-type="float">
            <text:p>1.707.533.82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905660289.333" calcext:value-type="float">
            <text:p>1.905.660.28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22182878.201" calcext:value-type="float">
            <text:p>2.222.182.878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126765804.99" calcext:value-type="float">
            <text:p>2.126.765.80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659754354.405" calcext:value-type="float">
            <text:p>2.659.754.35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47693540.593" calcext:value-type="float">
            <text:p>2.647.693.54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3176906819.36" calcext:value-type="float">
            <text:p>3.176.906.81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3200108790.4" calcext:value-type="float">
            <text:p>3.200.108.79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557678613.632" calcext:value-type="float">
            <text:p>3.557.678.61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3629885004.572" calcext:value-type="float">
            <text:p>3.629.885.00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566576804.588" calcext:value-type="float">
            <text:p>4.566.576.80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4370984849" calcext:value-type="float">
            <text:p>4.370.984.84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071507167" calcext:value-type="float">
            <text:p>5.071.507.167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254063979" calcext:value-type="float">
            <text:p>5.254.063.97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6237175790" calcext:value-type="float">
            <text:p>6.237.175.79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5416628505.59" calcext:value-type="float">
            <text:p>5.416.628.50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010749753.70584" calcext:value-type="float">
            <text:p>6.010.749.75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396299896.24" calcext:value-type="float">
            <text:p>6.396.299.89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7679483161.02" calcext:value-type="float">
            <text:p>7.679.483.16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543522303.85" calcext:value-type="float">
            <text:p>6.543.522.30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757462725.87" calcext:value-type="float">
            <text:p>6.757.462.72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7049673827.76" calcext:value-type="float">
            <text:p>7.049.673.828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7671805723.41" calcext:value-type="float">
            <text:p>7.671.805.723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7703576039.41878" calcext:value-type="float">
            <text:p>7.703.576.03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8036871653.485" calcext:value-type="float">
            <text:p>8.036.871.653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8547808754.87" calcext:value-type="float">
            <text:p>8.547.808.75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9628381689.14822" calcext:value-type="float">
            <text:p>9.628.381.68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8967946476.09173" calcext:value-type="float">
            <text:p>8.967.946.47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9475413921.44628" calcext:value-type="float">
            <text:p>9.475.413.92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9978799136.12" calcext:value-type="float">
            <text:p>9.978.799.13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1045918198.6944" calcext:value-type="float">
            <text:p>11.045.918.19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1352215583.6211" calcext:value-type="float">
            <text:p>11.352.215.58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1861536749.715" calcext:value-type="float">
            <text:p>11.861.536.75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2324665612.24" calcext:value-type="float">
            <text:p>12.324.665.612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16" office:value-type="float" office:value="14272143237.622" calcext:value-type="float">
            <text:p>14.272.143.238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float" office:value="14684540199.2554" calcext:value-type="float">
            <text:p>14.684.540.19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8" office:value-type="string" calcext:value-type="string">
            <text:p>II</text:p>
          </table:table-cell>
          <table:table-cell table:style-name="ce15" office:value-type="float" office:value="16673832412.7629" calcext:value-type="float">
            <text:p>16.673.832.413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8291058575.0118" calcext:value-type="float">
            <text:p>18.291.058.57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6" office:value-type="float" office:value="21337103339.4512" calcext:value-type="float">
            <text:p>21.337.103.33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374253100.8686" calcext:value-type="float">
            <text:p>18.374.253.10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373288101.77" calcext:value-type="float">
            <text:p>21.373.288.102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765459090.0314" calcext:value-type="float">
            <text:p>25.765.459.090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2815058676.2043" calcext:value-type="float">
            <text:p>32.815.058.67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2363910193.2409" calcext:value-type="float">
            <text:p>32.363.910.193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36249026278.9093" calcext:value-type="float">
            <text:p>36.249.026.279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45119938002.07" calcext:value-type="float">
            <text:p>45.119.938.002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52979594540.7418" calcext:value-type="float">
            <text:p>52.979.594.54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49304689332.9337" calcext:value-type="float">
            <text:p>49.304.689.333</text:p>
          </table:table-cell>
          <table:table-cell/>
          <table:table-cell table:style-name="ce23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240392377.8151" calcext:value-type="float">
            <text:p>68.240.392.378</text:p>
          </table:table-cell>
          <table:table-cell/>
          <table:table-cell table:style-name="ce23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82898681970.0535" calcext:value-type="float">
            <text:p>82.898.681.970</text:p>
          </table:table-cell>
          <table:table-cell/>
          <table:table-cell table:style-name="ce23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21724449810.986" calcext:value-type="float">
            <text:p>121.724.449.811</text:p>
          </table:table-cell>
          <table:table-cell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51400577723.239" calcext:value-type="float">
            <text:p>151.400.577.723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2315723686.342" calcext:value-type="float">
            <text:p>242.315.723.686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421037784021.402" calcext:value-type="float">
            <text:p>421.037.784.021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177101912535" calcext:value-type="float">
            <text:p>1.177.101.912.53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2018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08934803975" calcext:value-type="float">
            <text:p>3.008.934.803.975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 table:style-name="ce5"/>
          <table:table-cell table:style-name="ce15" office:value-type="string" calcext:value-type="string">
            <text:p>II</text:p>
          </table:table-cell>
          <table:table-cell table:style-name="ce15" office:value-type="float" office:value="9331054703884" calcext:value-type="float">
            <text:p>9.331.054.703.884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 table:style-name="ce5"/>
          <table:table-cell table:style-name="ce15" office:value-type="string" calcext:value-type="string">
            <text:p>III</text:p>
          </table:table-cell>
          <table:table-cell table:style-name="ce15" office:value-type="float" office:value="870109258" calcext:value-type="float">
            <text:p>870.109.258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 table:style-name="ce7"/>
          <table:table-cell table:style-name="ce16" office:value-type="string" calcext:value-type="string">
            <text:p>IV</text:p>
          </table:table-cell>
          <table:table-cell table:style-name="ce16" office:value-type="float" office:value="17323979940" calcext:value-type="float">
            <text:p>17.323.979.94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8" office:value-type="string" calcext:value-type="string">
            <text:p>Fuente: Observatorio Estadístico. Conatel.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Nota 1 :<text:span text:style-name="T1"> 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3" table:number-rows-spanned="1">
            <text:p>Nota 2: A partir del III – 2018 las cifras se encuentra en Bolivares Soberanos, debido a la reconversión monetaria del <text:s/>20/08/2018</text:p>
          </table:table-cell>
          <table:covered-table-cell table:number-columns-repeated="2"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heSansCorrespondence2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number-style style:name="N176">
      <number:text>-</number:text>
      <number:number number:decimal-places="2" number:min-integer-digits="1" number:grouping="true"/>
      <number:text> </number:text>
    </number:number-style>
    <number:number-style style:name="N177">
      <number:text>-</number:text>
      <number:number number:decimal-places="0" number:min-integer-digits="0"/>
      <number:text> </number:text>
    </number:number-style>
    <number:number-style style:name="N179">
      <number:text>(</number:text>
      <number:number number:decimal-places="2" number:min-integer-digits="1" number:grouping="true"/>
      <number:text>)</number:text>
    </number:number-style>
    <number:number-style style:name="N181">
      <number:text>-</number:text>
      <number:number number:decimal-places="0" number:min-integer-digits="0"/>
      <number:text>       </number:text>
    </number:number-style>
    <number:number-style style:name="N183">
      <number:number number:decimal-places="4" number:min-integer-digits="1"/>
    </number:number-style>
    <number:currency-style style:name="N18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text>Bs </number:text>
      <number:number number:decimal-places="0" number:min-integer-digits="1" number:grouping="true"/>
    </number:number-style>
    <number:number-style style:name="N187">
      <number:text>Bs 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Bs </number:text>
      <number:number number:decimal-places="0" number:min-integer-digits="1" number:grouping="true"/>
    </number:number-style>
    <number:number-style style:name="N188">
      <style:text-properties fo:color="#ff0000"/>
      <number:text>Bs -</number:text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Bs </number:text>
      <number:number number:decimal-places="2" number:min-integer-digits="1" number:grouping="true"/>
    </number:number-style>
    <number:number-style style:name="N190">
      <number:text>Bs -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Bs </number:text>
      <number:number number:decimal-places="2" number:min-integer-digits="1" number:grouping="true"/>
    </number:number-style>
    <number:number-style style:name="N191">
      <style:text-properties fo:color="#ff0000"/>
      <number:text>Bs -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</number:number-style>
    <number:number-style style:name="N192">
      <number:text>-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integer-digits="1" number:grouping="true"/>
      <style:map style:condition="value()&gt;=0" style:apply-style-name="N193P0"/>
    </number:number-style>
    <number:number-style style:name="N194">
      <number:text>-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Bs </number:text>
      <number:number number:decimal-places="0" number:min-integer-digits="1" number:grouping="true"/>
      <number:text> </number:text>
    </number:number-style>
    <number:number-style style:name="N200P1" style:volatile="true">
      <number:text> Bs -</number:text>
      <number:number number:decimal-places="0" number:min-integer-digits="1" number:grouping="true"/>
      <number:text> </number:text>
    </number:number-style>
    <number:number-style style:name="N200P2" style:volatile="true">
      <number:text> Bs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number:min-integer-digits="0"/>
      <number:text> € </number:text>
    </number:number-style>
    <number:number-style style:name="N220P0" style:volatile="true">
      <number:number number: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-</number:text>
      <number:number number:decimal-places="0" number:min-integer-digits="0"/>
      <number:text>    </number:text>
    </number:number-style>
    <number:number-style style:name="N222P0" style:volatile="true">
      <number:number number: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Bs </number:text>
      <number:number number:decimal-places="0" number:min-integer-digits="1" number:grouping="true"/>
      <number:text> </number:text>
    </number:number-style>
    <number:number-style style:name="N224">
      <number:text>(Bs 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Bs 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Bs </number:text>
      <number:number number:decimal-places="2" number:min-integer-digits="1" number:grouping="true"/>
      <number:text> </number:text>
    </number:number-style>
    <number:number-style style:name="N227">
      <number:text>(Bs 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Bs </number:text>
      <number:number number:decimal-places="2" number:min-integer-digits="1" number:grouping="true"/>
      <number:text> </number:text>
    </number:number-style>
    <number:number-style style:name="N228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Bs </number:text>
      <number:number number:decimal-places="0" number:min-integer-digits="1" number:grouping="true"/>
      <number:text> </number:text>
    </number:number-style>
    <number:number-style style:name="N230P1" style:volatile="true">
      <number:text> Bs (</number:text>
      <number:number number:decimal-places="0" number:min-integer-digits="1" number:grouping="true"/>
      <number:text>)</number:text>
    </number:number-style>
    <number:number-style style:name="N230P2" style:volatile="true">
      <number:text> Bs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integer-digits="1" number:grouping="true"/>
      <number:text> </number:text>
    </number:number-style>
    <number:number-style style:name="N232P1" style:volatile="true">
      <number:text>(</number:text>
      <number:number number:decimal-places="0" number:min-integer-digits="1" number:grouping="true"/>
      <number:text>)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number:min-integer-digits="1" number:grouping="true"/>
      <number:text> Pta </number:text>
    </number:number-style>
    <number:number-style style:name="N236P1" style:volatile="true">
      <number:text>-</number:text>
      <number:number number:decimal-places="0" number:min-integer-digits="1" number:grouping="true"/>
      <number:text> Pta </number:text>
    </number:number-style>
    <number:number-style style:name="N236P2" style:volatile="true">
      <number:text>- 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-       </number:text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P2" style:volatile="true">
      <number:text>-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integer-digits="1" number:grouping="true"/>
      <number:text> Pta </number:text>
    </number:number-style>
    <number:number-style style:name="N244P1" style:volatile="true">
      <number:text>-</number:text>
      <number:number number:decimal-places="2" number:min-integer-digits="1" number:grouping="true"/>
      <number:text> Pta </number:text>
    </number:number-style>
    <number:number-style style:name="N244P2" style:volatile="true">
      <number:text>-</number:text>
      <number:number number: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number:min-integer-digits="1" number:grouping="true"/>
    </number:number-style>
    <number:number-style style:name="N246">
      <number:number number:decimal-places="1" number:min-integer-digits="1"/>
    </number:number-style>
    <number:number-style style:name="N247">
      <number:number number:decimal-places="3" number:min-integer-digits="1" number:grouping="true"/>
    </number:number-style>
    <number:currency-style style:name="N24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4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24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248P0"/>
      <style:map style:condition="value()&lt;0" style:apply-style-name="N248P1"/>
    </number:currency-style>
    <number:number-style style:name="N250P0" style:volatile="true">
      <number:number number:decimal-places="0" number:min-integer-digits="1" number:grouping="true"/>
      <number:text> $ </number:text>
    </number:number-style>
    <number:number-style style:name="N25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50P0"/>
    </number:number-style>
    <number:number-style style:name="N252P0" style:volatile="true">
      <number:number number:decimal-places="1" number:min-integer-digits="1" number:grouping="true"/>
      <number:text> </number:text>
    </number:number-style>
    <number:number-style style:name="N252">
      <number:text>(</number:text>
      <number:number number:decimal-places="1" number:min-integer-digits="1" number:grouping="true"/>
      <number:text>)</number:text>
      <style:map style:condition="value()&gt;=0" style:apply-style-name="N252P0"/>
    </number:number-style>
    <number:percentage-style style:name="N253">
      <number:number number:decimal-places="1" number:min-integer-digits="1"/>
      <number:text>%</number:text>
    </number:percentage-style>
    <number:number-style style:name="N254">
      <number:number number:decimal-places="4" number:min-integer-digits="1" number:grouping="true"/>
    </number:number-style>
    <number:number-style style:name="N255">
      <number:number number:decimal-places="5" number:min-integer-digits="1" number:grouping="true"/>
    </number:number-style>
    <number:number-style style:name="N256P0" style:volatile="true">
      <number:number number:decimal-places="0" number:min-integer-digits="1" number:grouping="true"/>
      <number:text>       </number:text>
    </number:number-style>
    <number:number-style style:name="N256P1" style:volatile="true">
      <number:text>-</number:text>
      <number:number number:decimal-places="0" number:min-integer-digits="1" number:grouping="true"/>
      <number:text>       </number:text>
    </number:number-style>
    <number:number-style style:name="N256P2" style:volatile="true">
      <number:text>-</number:text>
      <number:number number:decimal-places="0" number:min-integer-digits="0"/>
      <number:text>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number:min-integer-digits="1"/>
      <number:text>%</number:text>
    </number:percentage-style>
    <number:currency-style style:name="N2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61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6" number:min-integer-digits="1" number:grouping="true"/>
    </number:number-style>
    <number:number-style style:name="N263">
      <number:number number:decimal-places="7" number:min-integer-digits="1" number:grouping="true"/>
    </number:number-style>
    <number:number-style style:name="N264">
      <number:number number:decimal-places="8" number:min-integer-digits="1" number:grouping="true"/>
    </number:number-style>
    <number:number-style style:name="N265">
      <number:number number:decimal-places="9" number:min-integer-digits="1" number:grouping="true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70P0"/>
    </number:currency-style>
    <number:number-style style:name="N273P0" style:volatile="true">
      <number:number number:decimal-places="1" number:min-integer-digits="1" number:grouping="true"/>
      <number:text>       </number:text>
    </number:number-style>
    <number:number-style style:name="N273P1" style:volatile="true">
      <number:text>-</number:text>
      <number:number number:decimal-places="1" number:min-integer-digits="1" number:grouping="true"/>
      <number:text>       </number:text>
    </number:number-style>
    <number:number-style style:name="N273P2" style:volatile="true">
      <number:text>-</number:text>
      <number:number number:decimal-places="0" number:min-integer-digits="0"/>
      <number:text>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4" number:min-integer-digits="1" number:grouping="true"/>
      <number:text> </number:text>
    </number:number-style>
    <number:number-style style:name="N276P1" style:volatile="true">
      <number:text>(</number:text>
      <number:number number:decimal-places="4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4" number:min-integer-digits="1" number:grouping="true"/>
      <number:text> </number:text>
    </number:number-style>
    <number:number-style style:name="N278P1" style:volatile="true">
      <number:text>-</number:text>
      <number:number number:decimal-places="4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4" number:min-integer-digits="1"/>
      <number:text>%</number:text>
    </number:percentage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text>-</number:text>
      <number:number number:decimal-places="0" number:min-integer-digits="1" number:grouping="true"/>
      <number:text> </number:text>
    </number:number-style>
    <number:number-style style:name="N280P2" style:volatile="true">
      <number:text>-</number:text>
      <number:number number: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</number:text>
    </number:number-style>
    <number:number-style style:name="N281P1" style:volatile="true">
      <number:text>(</number:text>
      <number:number number:decimal-places="0" number:min-integer-digits="1" number:grouping="true"/>
      <number:text>)</number:text>
    </number:number-style>
    <number:number-style style:name="N281P2" style:volatile="true">
      <number:text>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integer-digits="1" number:grouping="true"/>
      <number:text> </number:text>
    </number:number-style>
    <number:number-style style:name="N282P1" style:volatile="true">
      <number:text>-</number:text>
      <number:number number:decimal-places="2" number:min-integer-digits="1" number:grouping="true"/>
      <number:text> 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3" number:min-integer-digits="1" number:grouping="true"/>
      <number:text> </number:text>
    </number:number-style>
    <number:number-style style:name="N285P1" style:volatile="true">
      <number:text>(</number:text>
      <number:number number:decimal-places="3" number:min-integer-digits="1" number:grouping="true"/>
      <number:text>)</number:text>
    </number:number-style>
    <number:number-style style:name="N285P2" style:volatile="true">
      <number:text>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10" number:min-integer-digits="1" number:grouping="true"/>
    </number:number-style>
    <number:number-style style:name="N289P0" style:volatile="true">
      <number:number number:decimal-places="3" number:min-integer-digits="1" number:grouping="true"/>
      <number:text>       </number:text>
    </number:number-style>
    <number:number-style style:name="N289P1" style:volatile="true">
      <number:text>-</number:text>
      <number:number number:decimal-places="3" number:min-integer-digits="1" number:grouping="true"/>
      <number:text>       </number:text>
    </number:number-style>
    <number:number-style style:name="N289P2" style:volatile="true">
      <number:text>-</number:text>
      <number:number number: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integer-digits="1" number:grouping="true"/>
      <number:text>       </number:text>
    </number:number-style>
    <number:number-style style:name="N292P1" style:volatile="true">
      <number:text>-</number:text>
      <number:number number:decimal-places="4" number:min-integer-digits="1" number:grouping="true"/>
      <number:text>       </number:text>
    </number:number-style>
    <number:number-style style:name="N292P2" style:volatile="true">
      <number:text>-</number:text>
      <number:number number:decimal-places="0" number:min-integer-digits="0"/>
      <number:text>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7" number:min-integer-digits="1"/>
    </number:number-style>
    <number:number-style style:name="N294">
      <number:number number:decimal-places="6" number:min-integer-digits="1"/>
    </number:number-style>
    <number:number-style style:name="N295">
      <number:number number:decimal-places="5" number:min-integer-digits="1"/>
    </number:number-style>
    <number:number-style style:name="N296">
      <number:number number:decimal-places="3" number:min-integer-digits="1"/>
    </number:number-style>
    <number:number-style style:name="N299P0" style:volatile="true">
      <number:number number:decimal-places="5" number:min-integer-digits="1" number:grouping="true"/>
      <number:text>       </number:text>
    </number:number-style>
    <number:number-style style:name="N299P1" style:volatile="true">
      <number:text>-</number:text>
      <number:number number:decimal-places="5" number:min-integer-digits="1" number:grouping="true"/>
      <number:text>       </number:text>
    </number:number-style>
    <number:number-style style:name="N299P2" style:volatile="true">
      <number:text>-</number:text>
      <number:number number:decimal-places="0" number:min-integer-digits="0"/>
      <number:text>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number-style style:name="N302">
      <number:text> -</number:text>
      <number:number number:decimal-places="0" number:min-integer-digits="2"/>
      <number:text> </number:text>
    </number:number-style>
    <number:number-style style:name="N303P0" style:volatile="true">
      <number:number number: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integer-digits="1" number:grouping="true"/>
      <number:text>)</number:text>
    </number:number-style>
    <number:number-style style:name="N303P2" style:volatile="true">
      <number:text> -</number:text>
      <number:number number:decimal-places="0" number:min-integer-digits="2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integer-digits="1" number:grouping="true"/>
      <number:text> </number:text>
    </number:number-style>
    <number:number-style style:name="N304P1" style:volatile="true">
      <number:text> -</number:text>
      <number:number number:decimal-places="2" number:min-integer-digits="1" number:grouping="true"/>
      <number:text> </number:text>
    </number:number-style>
    <number:number-style style:name="N304P2" style:volatile="true">
      <number:text> -</number:text>
      <number:number number:decimal-places="0" number:min-integer-digits="2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30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306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text>-</number:text>
      <number:number number:decimal-places="0" number:min-integer-digits="1"/>
      <number:text> </number:text>
    </number:number-style>
    <number:number-style style:name="N308P0" style:volatile="true">
      <number:number number:decimal-places="0" number:min-integer-digits="1"/>
      <number:text> </number:text>
    </number:number-style>
    <number:number-style style:name="N308P1" style:volatile="true">
      <number:text>-</number:text>
      <number:number number:decimal-places="0" number:min-integer-digits="1"/>
      <number:text> </number:text>
    </number:number-style>
    <number:number-style style:name="N308P2" style:volatile="true"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text>(</number:text>
      <number:number number:decimal-places="0" number:min-integer-digits="1"/>
      <number:text>)</number:text>
    </number:number-style>
    <number:number-style style:name="N310P0" style:volatile="true">
      <number:number number:decimal-places="0" number:min-integer-digits="1"/>
      <number:text> </number:text>
    </number:number-style>
    <number:number-style style:name="N310P1" style:volatile="true">
      <number:text>(</number:text>
      <number:number number:decimal-places="0" number:min-integer-digits="1"/>
      <number:text>)</number:text>
    </number:number-style>
    <number:number-style style:name="N310P2" style:volatile="true"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integer-digits="1"/>
      <number:text>       </number:text>
    </number:number-style>
    <number:number-style style:name="N311P1" style:volatile="true">
      <number:text>-</number:text>
      <number:number number:decimal-places="0" number:min-integer-digits="1"/>
      <number:text>       </number:text>
    </number:number-style>
    <number:number-style style:name="N311P2" style:volatile="true">
      <number:text>-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2" number:min-integer-digits="1" number:grouping="true"/>
      <number:text>     </number:text>
    </number:number-style>
    <number:number-style style:name="N313">
      <number:text>-</number:text>
      <number:number number:decimal-places="2" number:min-integer-digits="1" number:grouping="true"/>
      <number:text>     </number:text>
    </number:number-style>
    <number:number-style style:name="N314">
      <number:text> -</number:text>
      <number:number number:decimal-places="0" number:min-integer-digits="2"/>
      <number:text>     </number:text>
    </number:number-style>
    <number:number-style style:name="N315P0" style:volatile="true">
      <number:number number:decimal-places="2" number:min-integer-digits="1" number:grouping="true"/>
      <number:text>     </number:text>
    </number:number-style>
    <number:number-style style:name="N315P1" style:volatile="true">
      <number:text>-</number:text>
      <number:number number:decimal-places="2" number:min-integer-digits="1" number:grouping="true"/>
      <number:text>     </number:text>
    </number:number-style>
    <number:number-style style:name="N315P2" style:volatile="true">
      <number:text> -</number:text>
      <number:number number:decimal-places="0" number:min-integer-digits="2"/>
      <number:text>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- DM </number:text>
    </number:number-style>
    <number:number-style style:name="N317P0" style:volatile="true">
      <number:number number:decimal-places="0" number:min-integer-digits="1"/>
      <number:text> DM </number:text>
    </number:number-style>
    <number:number-style style:name="N317P1" style:volatile="true">
      <number:text>-</number:text>
      <number:number number:decimal-places="0" number:min-integer-digits="1"/>
      <number:text> DM </number:text>
    </number:number-style>
    <number:number-style style:name="N317P2" style:volatile="true">
      <number:text>- DM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-</number:text>
      <number:number number:decimal-places="0" number:min-integer-digits="0"/>
      <number:text> DM </number:text>
    </number:number-style>
    <number:number-style style:name="N319P0" style:volatile="true">
      <number:number number:decimal-places="2" number:min-integer-digits="1" number:grouping="true"/>
      <number:text> DM </number:text>
    </number:number-style>
    <number:number-style style:name="N319P1" style:volatile="true">
      <number:text>-</number:text>
      <number:number number:decimal-places="2" number:min-integer-digits="1" number:grouping="true"/>
      <number:text> DM </number:text>
    </number:number-style>
    <number:number-style style:name="N319P2" style:volatile="true">
      <number:text>-</number:text>
      <number:number number:decimal-places="0" number:min-integer-digits="0"/>
      <number:text> DM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/>
      <number:text> </number:text>
    </number:number-style>
    <number:number-style style:name="N320P1" style:volatile="true">
      <number:text> -</number:text>
      <number:number number:decimal-places="0" number:min-integer-digits="1"/>
      <number:text> </number:text>
    </number:number-style>
    <number:number-style style:name="N320P2" style:volatile="true">
      <number:text> -</number:text>
      <number:number number:decimal-places="0" number:min-integer-digits="2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date-style style:name="N10114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1" style:font-family-asian="Arial" style:font-size-asian="9pt" style:font-name-complex="Arial1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1" style:font-family-asian="Arial" style:font-size-asian="19pt" style:font-name-complex="Arial1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5__20_4_20_2" style:display-name="%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BANTEL_20_-_20_Cuestionario_20_ETA_20_I_20_2018_20__28_2_29_" style:display-name="%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-_20_Cuestionario_20_ETA_20_I_20_2018" style:display-name="%_DIRECTV - Cuestionario ETA I 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ORREGIDO_20_-_20_Cuestionario_20_ETA_20_IV_20_2017" style:display-name="%_EWINET - CORREGIDO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_20_Cuestionario_20_ETA_20_IV_20_2017" style:display-name="%_EWI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-_20_Cuestionario_20_ETA_20_IV_20_2017" style:display-name="%_MOVILNET - Cuestionario ETA IV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1_5f_BANTEL_20_-_20_Cuestionario_20_ETA_20_I_20_2018_20__28_2_29_" style:display-name="20% - Accent1_BANTEL - Cuestionario ETA I 2018 (2)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BANTEL_20_-_20_Cuestionario_20_ETA_20_I_20_2018_20__28_2_29_" style:display-name="20% - Accent2_BANTEL - Cuestionario ETA I 2018 (2)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BANTEL_20_-_20_Cuestionario_20_ETA_20_I_20_2018_20__28_2_29_" style:display-name="20% - Accent3_BANTEL - Cuestionario ETA I 2018 (2)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BANTEL_20_-_20_Cuestionario_20_ETA_20_I_20_2018_20__28_2_29_" style:display-name="2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BANTEL_20_-_20_Cuestionario_20_ETA_20_I_20_2018_20__28_2_29_" style:display-name="20% - Accent5_BANTEL - Cuestionario ETA I 2018 (2)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BANTEL_20_-_20_Cuestionario_20_ETA_20_I_20_2018_20__28_2_29_" style:display-name="20% - Accent6_BANTEL - Cuestionario ETA I 2018 (2)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BANTEL_20_-_20_Cuestionario_20_ETA_20_I_20_2018_20__28_2_29_" style:display-name="40% - Accent1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BANTEL_20_-_20_Cuestionario_20_ETA_20_I_20_2018_20__28_2_29_" style:display-name="40% - Accent2_BANTEL - Cuestionario ETA I 2018 (2)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BANTEL_20_-_20_Cuestionario_20_ETA_20_I_20_2018_20__28_2_29_" style:display-name="40% - Accent3_BANTEL - Cuestionario ETA I 2018 (2)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BANTEL_20_-_20_Cuestionario_20_ETA_20_I_20_2018_20__28_2_29_" style:display-name="40% - Accent4_BANTEL - Cuestionario ETA I 2018 (2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BANTEL_20_-_20_Cuestionario_20_ETA_20_I_20_2018_20__28_2_29_" style:display-name="40% - Accent5_BANTEL - Cuestionario ETA I 2018 (2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BANTEL_20_-_20_Cuestionario_20_ETA_20_I_20_2018_20__28_2_29_" style:display-name="40% - Accent6_BANTEL - Cuestionario ETA I 2018 (2)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5f_ING_20_CIE_20_3" style:display-name="_ING CI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5f_ING_20_SIE_20_3" style:display-name="_ING SI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Buena_20_2_20_2" style:display-name="Buena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_20_2_20_2" style:display-name="Celda de comprobación 2 2" style:family="table-cell" style:parent-style-name="Default">
      <style:table-cell-properties fo:background-color="#000080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_20_2" style:display-name="Celda vinculada 2 2" style:family="table-cell" style:parent-style-name="Default">
      <style:table-cell-properties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180">
      <style:table-cell-properties fo:padding="0.071cm"/>
    </style:style>
    <style:style style:name="Comma_20_2_20_2_20_2_20_2" style:display-name="Comma 2 2 2 2" style:family="table-cell" style:parent-style-name="Default" style:data-style-name="N178">
      <style:table-cell-properties fo:padding="0.071cm"/>
    </style:style>
    <style:style style:name="Cálculo_20_2_20_2" style:display-name="Cálculo 2 2" style:family="table-cell" style:parent-style-name="Default">
      <style:table-cell-properties fo:background-color="#00ffff" style:diagonal-bl-tr="none" style:diagonal-tl-br="none" fo:border="0.74pt solid #000080" fo:padding="0.071cm" style:rotation-align="non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_20_2" style:display-name="Encabezad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000080" fo:padding="0.071cm" style:rotation-align="none"/>
      <style:text-properties fo:color="#3366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stilo_20_1_5f_BANTEL_20_-_20_Cuestionario_20_ETA_20_I_20_2018_20__28_2_29_" style:display-name="Estilo 1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2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2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2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TheSansCorrespondence2" style:font-family-complex="TheSansCorrespondence" style:font-family-generic-complex="swiss" style:font-pitch-complex="variable" style:font-size-complex="10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2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2" fo:font-family="TheSansCorrespondence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heSansCorrespondence2" style:font-family-complex="TheSansCorrespondence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2" fo:font-family="TheSansCorrespondence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heSansCorrespondence2" style:font-family-complex="TheSansCorrespondence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2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2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TheSansCorrespondence2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2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Incorrecto_20_2_20_2" style:display-name="Incorrecto 2 2" style:family="table-cell" style:parent-style-name="Default">
      <style:table-cell-properties fo:background-color="#ffffcc" fo:padding="0.071cm"/>
      <style:text-properties fo:color="#8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_20_2" style:display-name="Millares 11 2 2" style:family="table-cell" style:parent-style-name="Default" style:data-style-name="N178">
      <style:table-cell-properties fo:padding="0.071cm"/>
    </style:style>
    <style:style style:name="Millares_20_6_20_2_20_2" style:display-name="Millares 6 2 2" style:family="table-cell" style:parent-style-name="Default" style:data-style-name="N178">
      <style:table-cell-properties fo:padding="0.071cm"/>
    </style:style>
    <style:style style:name="Millares_20_6_20_3" style:display-name="Millares 6 3" style:family="table-cell" style:parent-style-name="Default" style:data-style-name="N180">
      <style:table-cell-properties fo:padding="0.071cm"/>
    </style:style>
    <style:style style:name="Millares_20_6_20_3_20_2" style:display-name="Millares 6 3 2" style:family="table-cell" style:parent-style-name="Default" style:data-style-name="N178">
      <style:table-cell-properties fo:padding="0.071cm"/>
    </style:style>
    <style:style style:name="Neutral_20_2_20_2" style:display-name="Neutral 2 2" style:family="table-cell" style:parent-style-name="Default">
      <style:table-cell-properties fo:background-color="#ffcc99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5f_BANTEL_20_-_20_Cuestionario_20_ETA_20_I_20_2018_20__28_2_29_" style:display-name="Normal 2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s_20_5_20_2" style:display-name="Notas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6_20_2" style:display-name="Notas 6 2" style:family="table-cell" style:parent-style-name="Default">
      <style:table-cell-properties fo:background-color="#ffffcc" style:diagonal-bl-tr="none" style:diagonal-tl-br="none" fo:border="0.74pt solid #000080" fo:padding="0.071cm" style:rotation-align="none"/>
    </style:style>
    <style:style style:name="Notas_20_6_20_3" style:display-name="Notas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6_20_4" style:display-name="Notas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_20_2_20_2" style:display-name="Salida 2 2" style:family="table-cell" style:parent-style-name="Default">
      <style:table-cell-properties fo:background-color="#00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PBEXexcBad7_20_2_20_2" style:display-name="SAPBEXexcBad7 2 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Bad8_20_2_20_2" style:display-name="SAPBEXexcBad8 2 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Bad9_20_2_20_2" style:display-name="SAPBEXexcBad9 2 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4_20_2_20_2" style:display-name="SAPBEXexcCritical4 2 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5_20_2_20_2" style:display-name="SAPBEXexcCritical5 2 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6_20_2_20_2" style:display-name="SAPBEXexcCritical6 2 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Good1_20_2_20_2" style:display-name="SAPBEXexcGood1 2 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Good2_20_2_20_2" style:display-name="SAPBEXexcGood2 2 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excGood3_20_2_20_2" style:display-name="SAPBEXexcGood3 2 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filterText_20_2_20_2_20_2" style:display-name="SAPBEXfilterText 2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2" style:font-family-complex="Arial" style:font-family-generic-complex="swiss" style:font-pitch-complex="variable" style:font-size-complex="12pt" style:font-style-complex="normal" style:font-weight-complex="bold"/>
    </style:style>
    <style:style style:name="SAPBEXfilterText_20_3" style:display-name="SAPBEXfilterText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formats_20_2_20_2" style:display-name="SAPBEXformats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HLevel0X_20_5_20_2" style:display-name="SAPBEXHLevel0X 5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0X_5f_BANTEL_20_-_20_Cuestionario_20_ETA_20_I_20_2018_20__28_2_29_" style:display-name="SAPBEXHLevel0X_BANTEL - Cuestionario ETA I 2018 (2)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1X_20_5_20_2" style:display-name="SAPBEXHLevel1X 5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1X_5f_BANTEL_20_-_20_Cuestionario_20_ETA_20_I_20_2018_20__28_2_29_" style:display-name="SAPBEXHLevel1X_BANTEL - Cuestionario ETA I 2018 (2)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2X_20_5_20_2" style:display-name="SAPBEXHLevel2X 5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2X_5f_BANTEL_20_-_20_Cuestionario_20_ETA_20_I_20_2018_20__28_2_29_" style:display-name="SAPBEXHLevel2X_BANTEL - Cuestionario ETA I 2018 (2)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3X_20_5_20_2" style:display-name="SAPBEXHLevel3X 5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3X_5f_BANTEL_20_-_20_Cuestionario_20_ETA_20_I_20_2018_20__28_2_29_" style:display-name="SAPBEXHLevel3X_BANTEL - Cuestionario ETA I 2018 (2)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5f_BANTEL_20_-_20_Cuestionario_20_ETA_20_I_20_2018_20__28_2_29_" style:display-name="SAPBEXinputData_BANTEL - Cuestionario ETA I 2018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pitch-complex="variable" style:font-size-complex="8pt" style:font-style-complex="normal" style:font-weight-complex="bold"/>
    </style:style>
    <style:style style:name="SAPBEXstdDataEmph_20_2" style:display-name="SAPBEXstdDataEmph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SAPBEXundefined_20_2_20_2" style:display-name="SAPBEXundefined 2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Texto_20_de_20_advertencia_20_2_20_2" style:display-name="Texto de advertencia 2 2" style:family="table-cell" style:parent-style-name="Default">
      <style:table-cell-properties fo:padding="0.071cm"/>
      <style:text-properties fo:color="#ff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66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66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0033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33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_20_2" style:display-name="Énfasis1 2 2" style:family="table-cell" style:parent-style-name="Default">
      <style:table-cell-properties fo:background-color="#3366ff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>
      <style:table-cell-properties fo:background-color="#0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>
      <style:table-cell-properties fo:background-color="#0033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8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372cm" fo:margin-bottom="0cm" fo:margin-left="1.118cm" fo:margin-right="0.94cm" style:print-page-order="ltr" style:first-page-number="continue" style:scale-to="54%" style:writing-mode="lr-tb"/>
      <style:header-style>
        <style:header-footer-properties fo:min-height="0.75cm" fo:margin-left="0.781cm" fo:margin-right="0.96cm" fo:margin-bottom="0.804cm"/>
      </style:header-style>
      <style:footer-style>
        <style:header-footer-properties fo:min-height="0.75cm" fo:margin-left="0.781cm" fo:margin-right="0.96cm" fo:margin-top="2.1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8:22:50.8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ING_20_SERVICIO" style:display-name="PageStyle_ING SERVICIO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page-number>1</text:page-number></text:span><text:span text:style-name="MT2"> de </text:span><text:span text:style-name="MT2"><text:page-count>99</text:page-count></text:span></text:p>
        </style:region-center>
        <style:region-right>
          <text:p><text:span text:style-name="MT2"><text:file-name text:display="name-and-extension">???</text:file-name></text:span><text:span text:style-name="MT2">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<text:date style:data-style-name="N2" text:date-value="2019-06-04">00/00/0000</text:date></text:span></text:p>
        </style:region-left>
        <style:region-center>
          <text:p><text:span text:style-name="MT2"><text:page-number>1</text:page-number></text:span><text:span text:style-name="MT2"> de </text:span><text:span text:style-name="MT2"><text:page-count>99</text:page-count></text:span></text:p>
        </style:region-center>
        <style:region-right>
          <text:p><text:span text:style-name="MT2"><text:file-name text:display="name-and-extension">???</text:file-name></text:span><text:span text:style-name="MT2"> </text:span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06:03Z</meta:creation-date>
    <dc:date>2019-06-04T08:32:19.437000000</dc:date>
    <meta:editing-cycles>15</meta:editing-cycles>
    <meta:editing-duration>PT4M47S</meta:editing-duration>
    <meta:document-statistic meta:table-count="1" meta:cell-count="172" meta:object-count="0"/>
  </office:meta>
</office:document-meta>
</file>