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4" svg:font-family="Arial"/>
    <style:font-face style:name="Arial1" svg:font-family="Arial1"/>
    <style:font-face style:name="Arial2" svg:font-family="Arial2"/>
    <style:font-face style:name="Arial31" svg:font-family="Arial3"/>
    <style:font-face style:name="Calibri3" svg:font-family="Calibri"/>
    <style:font-face style:name="Calibri1" svg:font-family="Calibri1"/>
    <style:font-face style:name="Calibri21" svg:font-family="Calibri2"/>
    <style:font-face style:name="Cambria3" svg:font-family="Cambria"/>
    <style:font-face style:name="Cambria11" svg:font-family="Cambria1"/>
    <style:font-face style:name="Cambria21" svg:font-family="Cambria2"/>
    <style:font-face style:name="Courier1" svg:font-family="Courier"/>
    <style:font-face style:name="Helv" svg:font-family="Helv"/>
    <style:font-face style:name="MS Sans Serif1" svg:font-family="'MS Sans Serif'"/>
    <style:font-face style:name="Small Fonts2" svg:font-family="'Small Fonts'"/>
    <style:font-face style:name="Small Fonts11" svg:font-family="'Small Fonts1'"/>
    <style:font-face style:name="Tahoma2" svg:font-family="Tahoma"/>
    <style:font-face style:name="Tahoma11" svg:font-family="Tahoma1"/>
    <style:font-face style:name="TheSansCorrespondence" svg:font-family="TheSansCorrespondence"/>
    <style:font-face style:name="TheSansCorrespondence11" svg:font-family="TheSansCorrespondence1"/>
    <style:font-face style:name="TheSansCorrespondence21" svg:font-family="TheSansCorrespondence2"/>
    <style:font-face style:name="Courier" svg:font-family="Courier" style:font-family-generic="modern"/>
    <style:font-face style:name="Cambria" svg:font-family="Cambria" style:font-family-generic="roman"/>
    <style:font-face style:name="Arial" svg:font-family="Arial" style:font-family-generic="swiss"/>
    <style:font-face style:name="Arial3" svg:font-family="Arial3" style:font-family-generic="swiss"/>
    <style:font-face style:name="Calibri" svg:font-family="Calibri" style:font-family-generic="swiss"/>
    <style:font-face style:name="Calibri2" svg:font-family="Calibri2" style:font-family-generic="swiss"/>
    <style:font-face style:name="Cambria1" svg:font-family="Cambria1" style:font-family-generic="swiss"/>
    <style:font-face style:name="Cambria2" svg:font-family="Cambria2" style:font-family-generic="swiss"/>
    <style:font-face style:name="MS Sans Serif" svg:font-family="'MS Sans Serif'" style:font-family-generic="swiss"/>
    <style:font-face style:name="Small Fonts" svg:font-family="'Small Fonts'" style:font-family-generic="swiss"/>
    <style:font-face style:name="Small Fonts1" svg:font-family="'Small Fonts1'" style:font-family-generic="swiss"/>
    <style:font-face style:name="Tahoma" svg:font-family="Tahoma" style:font-family-generic="swiss"/>
    <style:font-face style:name="Tahoma1" svg:font-family="Tahoma1" style:font-family-generic="swiss"/>
    <style:font-face style:name="TheSansCorrespondence1" svg:font-family="TheSansCorrespondence1" style:font-family-generic="swiss"/>
    <style:font-face style:name="TheSansCorrespondence2" svg:font-family="TheSansCorrespondence2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3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16cm"/>
    </style:style>
    <style:style style:name="co2" style:family="table-column">
      <style:table-column-properties fo:break-before="auto" style:column-width="2.619cm"/>
    </style:style>
    <style:style style:name="co3" style:family="table-column">
      <style:table-column-properties fo:break-before="auto" style:column-width="2.699cm"/>
    </style:style>
    <style:style style:name="co4" style:family="table-column">
      <style:table-column-properties fo:break-before="auto" style:column-width="2.884cm"/>
    </style:style>
    <style:style style:name="co5" style:family="table-column">
      <style:table-column-properties fo:break-before="auto" style:column-width="2.778cm"/>
    </style:style>
    <style:style style:name="co6" style:family="table-column">
      <style:table-column-properties fo:break-before="auto" style:column-width="2.805cm"/>
    </style:style>
    <style:style style:name="co7" style:family="table-column">
      <style:table-column-properties fo:break-before="auto" style:column-width="2.99cm"/>
    </style:style>
    <style:style style:name="co8" style:family="table-column">
      <style:table-column-properties fo:break-before="auto" style:column-width="3.254cm"/>
    </style:style>
    <style:style style:name="co9" style:family="table-column">
      <style:table-column-properties fo:break-before="auto" style:column-width="3.466cm"/>
    </style:style>
    <style:style style:name="co10" style:family="table-column">
      <style:table-column-properties fo:break-before="auto" style:column-width="3.651cm"/>
    </style:style>
    <style:style style:name="co11" style:family="table-column">
      <style:table-column-properties fo:break-before="auto" style:column-width="3.545cm"/>
    </style:style>
    <style:style style:name="co12" style:family="table-column">
      <style:table-column-properties fo:break-before="auto" style:column-width="3.582cm"/>
    </style:style>
    <style:style style:name="co13" style:family="table-column">
      <style:table-column-properties fo:break-before="auto" style:column-width="3.348cm"/>
    </style:style>
    <style:style style:name="co14" style:family="table-column">
      <style:table-column-properties fo:break-before="auto" style:column-width="3.609cm"/>
    </style:style>
    <style:style style:name="co15" style:family="table-column">
      <style:table-column-properties fo:break-before="auto" style:column-width="2.32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_25__20_2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333399" style:font-name="Tahoma" fo:font-size="12pt" fo:font-weight="bold" style:font-name-asian="Tahoma2" style:font-size-asian="12pt" style:font-weight-asian="bold" style:font-name-complex="Tahoma2" style:font-size-complex="12pt" style:font-weight-complex="bold"/>
    </style:style>
    <style:style style:name="ce2" style:family="table-cell" style:parent-style-name="_25__20_2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333399" style:font-name="Tahoma" fo:font-size="10pt" fo:font-weight="bold" style:font-name-asian="Tahoma2" style:font-size-asian="10pt" style:font-weight-asian="bold" style:font-name-complex="Tahoma2" style:font-size-complex="10pt" style:font-weight-complex="bold"/>
    </style:style>
    <style:style style:name="ce3" style:family="table-cell" style:parent-style-name="Default" style:data-style-name="N0">
      <style:table-cell-properties fo:border-bottom="0.06pt solid #000000" fo:background-color="#ffffff" fo:border-left="none" fo:border-right="none" fo:border-top="none"/>
    </style:style>
    <style:style style:name="ce4" style:family="table-cell" style:parent-style-name="Normal_5f_series_20_por_20_estados_20_iv_20_2012_20_2" style:data-style-name="N0">
      <style:table-cell-properties fo:border-bottom="0.06pt solid #000000" fo:background-color="#ffff99" style:text-align-source="fix" style:repeat-content="false" fo:border-left="none" fo:border-right="none" fo:border-top="0.06pt solid #000000" style:vertical-align="middle"/>
      <style:paragraph-properties fo:text-align="center"/>
      <style:text-properties fo:color="#333399" style:font-name="Tahoma" fo:font-size="11pt" fo:font-weight="bold" style:font-name-asian="Tahoma2" style:font-size-asian="11pt" style:font-weight-asian="bold" style:font-name-complex="Tahoma2" style:font-size-complex="11pt" style:font-weight-complex="bold"/>
    </style:style>
    <style:style style:name="ce5" style:family="table-cell" style:parent-style-name="Normal_5f_series_20_por_20_estados_20_iv_20_2012_20_2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style:font-name="Tahoma" fo:font-size="11pt" style:font-name-asian="Tahoma2" style:font-size-asian="11pt" style:font-name-complex="Tahoma2" style:font-size-complex="11pt"/>
    </style:style>
    <style:style style:name="ce6" style:family="table-cell" style:parent-style-name="Normal_5f_series_20_por_20_estados_20_iv_20_2012_20_2" style:data-style-name="N0">
      <style:table-cell-properties fo:border-bottom="0.06pt solid #000000" fo:background-color="#ffff99" style:text-align-source="fix" style:repeat-content="false" fo:border-left="none" fo:border-right="none" fo:border-top="0.06pt solid #000000" style:vertical-align="middle"/>
      <style:paragraph-properties fo:text-align="start" fo:margin-left="0cm"/>
      <style:text-properties fo:color="#333399" style:font-name="Tahoma" fo:font-size="11pt" fo:font-weight="bold" style:font-name-asian="Tahoma2" style:font-size-asian="11pt" style:font-weight-asian="bold" style:font-name-complex="Tahoma2" style:font-size-complex="11pt" style:font-weight-complex="bold"/>
    </style:style>
    <style:style style:name="ce7" style:family="table-cell" style:parent-style-name="_25__20_2" style:data-style-name="N0">
      <style:table-cell-properties fo:border-bottom="none" fo:background-color="#ffffff" style:text-align-source="fix" style:repeat-content="false" fo:border-left="0.06pt solid #ffffff" fo:border-right="none" fo:border-top="none" style:vertical-align="middle"/>
      <style:paragraph-properties fo:text-align="start" fo:margin-left="0cm"/>
      <style:text-properties style:font-name="Tahoma" fo:font-size="8pt" fo:font-weight="normal" style:font-name-asian="Tahoma2" style:font-size-asian="8pt" style:font-weight-asian="normal" style:font-name-complex="Tahoma2" style:font-size-complex="8pt" style:font-weight-complex="normal"/>
    </style:style>
    <style:style style:name="ce8" style:family="table-cell" style:parent-style-name="_25__20_2" style:data-style-name="N0">
      <style:table-cell-properties fo:background-color="#ffffff" style:vertical-align="automatic"/>
      <style:text-properties style:font-name="Tahoma" fo:font-size="8pt" fo:font-weight="bold" style:font-name-asian="Tahoma2" style:font-size-asian="8pt" style:font-weight-asian="bold" style:font-name-complex="Tahoma2" style:font-size-complex="8pt" style:font-weight-complex="bold"/>
    </style:style>
    <style:style style:name="ce9" style:family="table-cell" style:parent-style-name="Default" style:data-style-name="N0"/>
    <style:style style:name="ce10" style:family="table-cell" style:parent-style-name="Normal_5f_series_20_por_20_estados_20_iv_20_2012_20_2" style:data-style-name="N3">
      <style:table-cell-properties fo:border-bottom="0.06pt solid #000000" fo:background-color="#ffff99" style:text-align-source="fix" style:repeat-content="false" fo:border-left="none" fo:border-right="none" fo:border-top="0.06pt solid #000000" style:vertical-align="middle"/>
      <style:paragraph-properties fo:text-align="center"/>
      <style:text-properties fo:color="#333399" style:font-name="Tahoma" fo:font-size="11pt" fo:font-weight="bold" style:font-name-asian="Tahoma2" style:font-size-asian="11pt" style:font-weight-asian="bold" style:font-name-complex="Tahoma2" style:font-size-complex="11pt" style:font-weight-complex="bold"/>
    </style:style>
    <style:style style:name="ce11" style:family="table-cell" style:parent-style-name="Normal_5f_series_20_por_20_estados_20_iv_20_2012_20_2" style:data-style-name="N3">
      <style:table-cell-properties fo:background-color="#ffffff" style:vertical-align="automatic"/>
      <style:text-properties style:font-name="Tahoma" fo:font-size="11pt" style:font-name-asian="Tahoma2" style:font-size-asian="11pt" style:font-name-complex="Tahoma2" style:font-size-complex="11pt"/>
    </style:style>
    <style:style style:name="ce12" style:family="table-cell" style:parent-style-name="Normal_5f_series_20_por_20_estados_20_iv_20_2012_20_2" style:data-style-name="N3">
      <style:table-cell-properties fo:border-bottom="0.06pt solid #000000" fo:background-color="#ffff99" style:text-align-source="fix" style:repeat-content="false" fo:border-left="none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color="#333399" style:font-name="Tahoma" fo:font-size="11pt" fo:font-weight="bold" style:font-name-asian="Tahoma2" style:font-size-asian="11pt" style:font-weight-asian="bold" style:font-name-complex="Tahoma2" style:font-size-complex="11pt" style:font-weight-complex="bold"/>
    </style:style>
    <style:style style:name="ce13" style:family="table-cell" style:parent-style-name="Normal_5f_ETA_20_POR_20_ENTIDAD_20_IV-2012_20_2" style:data-style-name="N0">
      <style:table-cell-properties fo:background-color="#ffffff" style:vertical-align="automatic"/>
      <style:text-properties fo:font-size="10pt" style:font-size-asian="10pt" style:font-size-complex="10pt"/>
    </style:style>
    <style:style style:name="ce14" style:family="table-cell" style:parent-style-name="Default" style:data-style-name="N3"/>
    <style:style style:name="ce15" style:family="table-cell" style:parent-style-name="Normal_5f_series_20_por_20_estados_20_iv_20_2012_20_2" style:data-style-name="N3">
      <style:table-cell-properties fo:background-color="transparent" style:vertical-align="automatic"/>
      <style:text-properties style:font-name="Tahoma" fo:font-size="11pt" style:font-name-asian="Tahoma2" style:font-size-asian="11pt" style:font-name-complex="Tahoma2" style:font-size-complex="11pt"/>
    </style:style>
    <style:style style:name="ce16" style:family="table-cell" style:parent-style-name="Millares" style:data-style-name="N182"/>
    <style:style style:name="ce17" style:family="table-cell" style:parent-style-name="Default" style:data-style-name="N0">
      <style:table-cell-properties fo:background-color="#ffffff"/>
    </style:style>
    <style:style style:name="ce18" style:family="table-cell" style:parent-style-name="Default" style:data-style-name="N183"/>
    <style:style style:name="ce19" style:family="table-cell" style:parent-style-name="Default" style:data-style-name="N1"/>
    <style:style style:name="T1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2" table:default-cell-style-name="ce9"/>
        <table:table-column table:style-name="co6" table:default-cell-style-name="ce9"/>
        <table:table-column table:style-name="co7" table:default-cell-style-name="ce9"/>
        <table:table-column table:style-name="co4" table:default-cell-style-name="ce9"/>
        <table:table-column table:style-name="co8" table:default-cell-style-name="ce9"/>
        <table:table-column table:style-name="co6" table:default-cell-style-name="ce9"/>
        <table:table-column table:style-name="co7" table:default-cell-style-name="ce9"/>
        <table:table-column table:style-name="co4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18"/>
        <table:table-column table:style-name="co8" table:number-columns-repeated="2" table:default-cell-style-name="ce9"/>
        <table:table-column table:style-name="co9" table:default-cell-style-name="ce9"/>
        <table:table-column table:style-name="co12" table:default-cell-style-name="ce9"/>
        <table:table-column table:style-name="co13" table:number-columns-repeated="2" table:default-cell-style-name="ce9"/>
        <table:table-column table:style-name="co10" table:default-cell-style-name="ce9"/>
        <table:table-column table:style-name="co14" table:default-cell-style-name="ce9"/>
        <table:table-column table:style-name="co15" table:number-columns-repeated="995" table:default-cell-style-name="ce9"/>
        <table:table-row table:style-name="ro1">
          <table:table-cell table:style-name="ce1" office:value-type="string" calcext:value-type="string" table:number-columns-spanned="23" table:number-rows-spanned="1">
            <text:p>Cuadro 19. Venezuela. Usuarios del Servicio de Internet según Entidad</text:p>
          </table:table-cell>
          <table:covered-table-cell table:number-columns-repeated="22"/>
          <table:table-cell table:style-name="ce1"/>
          <table:table-cell table:number-columns-repeated="1000"/>
        </table:table-row>
        <table:table-row table:style-name="ro2">
          <table:table-cell table:style-name="ce2" office:value-type="string" calcext:value-type="string" table:number-columns-spanned="23" table:number-rows-spanned="1">
            <text:p><text:s/>I Trim 2012 – IV Trim 2018</text:p>
          </table:table-cell>
          <table:covered-table-cell table:number-columns-repeated="22"/>
          <table:table-cell table:style-name="ce2"/>
          <table:table-cell table:number-columns-repeated="1000"/>
        </table:table-row>
        <table:table-row table:style-name="ro2">
          <table:table-cell table:style-name="ce3" table:number-columns-spanned="23" table:number-rows-spanned="1"/>
          <table:covered-table-cell table:number-columns-repeated="22"/>
          <table:table-cell table:style-name="ce17"/>
          <table:table-cell table:number-columns-repeated="1000"/>
        </table:table-row>
        <table:table-row table:style-name="ro2">
          <table:table-cell table:style-name="ce4" office:value-type="string" calcext:value-type="string">
            <text:p>Entidad</text:p>
          </table:table-cell>
          <table:table-cell table:style-name="ce10" office:value-type="string" calcext:value-type="string">
            <text:p>I trim 2012</text:p>
          </table:table-cell>
          <table:table-cell table:style-name="ce10" office:value-type="string" calcext:value-type="string">
            <text:p>II trim 2012</text:p>
          </table:table-cell>
          <table:table-cell table:style-name="ce10" office:value-type="string" calcext:value-type="string">
            <text:p>III trim 2012</text:p>
          </table:table-cell>
          <table:table-cell table:style-name="ce10" office:value-type="string" calcext:value-type="string">
            <text:p>IV trim 2012</text:p>
          </table:table-cell>
          <table:table-cell table:style-name="ce10" office:value-type="string" calcext:value-type="string">
            <text:p>I trim 2013</text:p>
          </table:table-cell>
          <table:table-cell table:style-name="ce10" office:value-type="string" calcext:value-type="string">
            <text:p>II trim 2013</text:p>
          </table:table-cell>
          <table:table-cell table:style-name="ce10" office:value-type="string" calcext:value-type="string">
            <text:p>III trim 2013</text:p>
          </table:table-cell>
          <table:table-cell table:style-name="ce10" office:value-type="string" calcext:value-type="string">
            <text:p>IV trim 2013</text:p>
          </table:table-cell>
          <table:table-cell table:style-name="ce10" office:value-type="string" calcext:value-type="string">
            <text:p>I trim 2014</text:p>
          </table:table-cell>
          <table:table-cell table:style-name="ce10" office:value-type="string" calcext:value-type="string">
            <text:p>II trim 2014</text:p>
          </table:table-cell>
          <table:table-cell table:style-name="ce10" office:value-type="string" calcext:value-type="string">
            <text:p>III trim 2014</text:p>
          </table:table-cell>
          <table:table-cell table:style-name="ce10" office:value-type="string" calcext:value-type="string">
            <text:p>IV trim 2014</text:p>
          </table:table-cell>
          <table:table-cell table:style-name="ce10" office:value-type="string" calcext:value-type="string">
            <text:p>I trim 2015 </text:p>
          </table:table-cell>
          <table:table-cell table:style-name="ce10" office:value-type="string" calcext:value-type="string">
            <text:p>II trim 2015 </text:p>
          </table:table-cell>
          <table:table-cell table:style-name="ce10" office:value-type="string" calcext:value-type="string">
            <text:p>III trim 2015 </text:p>
          </table:table-cell>
          <table:table-cell table:style-name="ce10" office:value-type="string" calcext:value-type="string">
            <text:p>IV trim 2015 </text:p>
          </table:table-cell>
          <table:table-cell table:style-name="ce10" office:value-type="string" calcext:value-type="string">
            <text:p>I trim 2016 (*)</text:p>
          </table:table-cell>
          <table:table-cell table:style-name="ce10" office:value-type="string" calcext:value-type="string">
            <text:p>II trim 2016 (*)</text:p>
          </table:table-cell>
          <table:table-cell table:style-name="ce10" office:value-type="string" calcext:value-type="string">
            <text:p>III trim 2016 (*)</text:p>
          </table:table-cell>
          <table:table-cell table:style-name="ce10" office:value-type="string" calcext:value-type="string">
            <text:p>IV trim 2016 (*)</text:p>
          </table:table-cell>
          <table:table-cell table:style-name="ce10" office:value-type="string" calcext:value-type="string">
            <text:p>I trim 2017 (*)</text:p>
          </table:table-cell>
          <table:table-cell table:style-name="ce10" office:value-type="string" calcext:value-type="string">
            <text:p>II trim 2017 (*)</text:p>
          </table:table-cell>
          <table:table-cell table:style-name="ce10" office:value-type="string" calcext:value-type="string">
            <text:p>III trim 2017 (*)</text:p>
          </table:table-cell>
          <table:table-cell table:style-name="ce10" office:value-type="string" calcext:value-type="string">
            <text:p>IV trim 2017 (*)</text:p>
          </table:table-cell>
          <table:table-cell table:style-name="ce10" office:value-type="string" calcext:value-type="string">
            <text:p>I trim 2018 (*)</text:p>
          </table:table-cell>
          <table:table-cell table:style-name="ce10" office:value-type="string" calcext:value-type="string">
            <text:p>II trim 2018 (*)</text:p>
          </table:table-cell>
          <table:table-cell table:style-name="ce10" office:value-type="string" calcext:value-type="string">
            <text:p>III trim 2018 (*)</text:p>
          </table:table-cell>
          <table:table-cell table:style-name="ce10" office:value-type="string" calcext:value-type="string">
            <text:p>IV trim 2018 (*)</text:p>
          </table:table-cell>
          <table:table-cell table:number-columns-repeated="995"/>
        </table:table-row>
        <table:table-row table:style-name="ro2">
          <table:table-cell table:style-name="ce5" office:value-type="string" calcext:value-type="string">
            <text:p>Distrito Capital</text:p>
          </table:table-cell>
          <table:table-cell table:style-name="ce11" office:value-type="float" office:value="1761007" calcext:value-type="float">
            <text:p>1.761.007</text:p>
          </table:table-cell>
          <table:table-cell table:style-name="ce11" office:value-type="float" office:value="1745500" calcext:value-type="float">
            <text:p>1.745.500</text:p>
          </table:table-cell>
          <table:table-cell table:style-name="ce11" office:value-type="float" office:value="1812974" calcext:value-type="float">
            <text:p>1.812.974</text:p>
          </table:table-cell>
          <table:table-cell table:style-name="ce11" office:value-type="float" office:value="1766381" calcext:value-type="float">
            <text:p>1.766.381</text:p>
          </table:table-cell>
          <table:table-cell table:style-name="ce11" office:value-type="float" office:value="1783763" calcext:value-type="float">
            <text:p>1.783.763</text:p>
          </table:table-cell>
          <table:table-cell table:style-name="ce11" office:value-type="float" office:value="1760181" calcext:value-type="float">
            <text:p>1.760.181</text:p>
          </table:table-cell>
          <table:table-cell table:style-name="ce11" office:value-type="float" office:value="1724337" calcext:value-type="float">
            <text:p>1.724.337</text:p>
          </table:table-cell>
          <table:table-cell table:style-name="ce11" office:value-type="float" office:value="1723435" calcext:value-type="float">
            <text:p>1.723.435</text:p>
          </table:table-cell>
          <table:table-cell table:style-name="ce11" office:value-type="float" office:value="1817884" calcext:value-type="float">
            <text:p>1.817.884</text:p>
          </table:table-cell>
          <table:table-cell table:style-name="ce11" office:value-type="float" office:value="1734864" calcext:value-type="float">
            <text:p>1.734.864</text:p>
          </table:table-cell>
          <table:table-cell table:style-name="ce11" office:value-type="float" office:value="1876788" calcext:value-type="float">
            <text:p>1.876.788</text:p>
          </table:table-cell>
          <table:table-cell table:style-name="ce11" office:value-type="float" office:value="1924633" calcext:value-type="float">
            <text:p>1.924.633</text:p>
          </table:table-cell>
          <table:table-cell table:style-name="ce11" office:value-type="float" office:value="1936115.33381333" calcext:value-type="float">
            <text:p>1.936.115</text:p>
          </table:table-cell>
          <table:table-cell table:style-name="ce11" office:value-type="float" office:value="1940659.37818426" calcext:value-type="float">
            <text:p>1.940.659</text:p>
          </table:table-cell>
          <table:table-cell table:style-name="ce11" office:value-type="float" office:value="1943920.50302115" calcext:value-type="float">
            <text:p>1.943.921</text:p>
          </table:table-cell>
          <table:table-cell table:style-name="ce11" office:value-type="float" office:value="1970838.99740212" calcext:value-type="float">
            <text:p>1.970.839</text:p>
          </table:table-cell>
          <table:table-cell table:style-name="ce11" office:value-type="float" office:value="1965451" calcext:value-type="float">
            <text:p>1.965.451</text:p>
          </table:table-cell>
          <table:table-cell table:style-name="ce11" office:value-type="float" office:value="1968458" calcext:value-type="float">
            <text:p>1.968.458</text:p>
          </table:table-cell>
          <table:table-cell table:style-name="ce11" office:value-type="float" office:value="1979661" calcext:value-type="float">
            <text:p>1.979.661</text:p>
          </table:table-cell>
          <table:table-cell table:style-name="ce11" office:value-type="float" office:value="1982041" calcext:value-type="float">
            <text:p>1.982.041</text:p>
          </table:table-cell>
          <table:table-cell table:style-name="ce11" office:value-type="float" office:value="2002500" calcext:value-type="float">
            <text:p>2.002.500</text:p>
          </table:table-cell>
          <table:table-cell table:style-name="ce11" office:value-type="float" office:value="1996198" calcext:value-type="float">
            <text:p>1.996.198</text:p>
          </table:table-cell>
          <table:table-cell table:style-name="ce11" office:value-type="float" office:value="1997397" calcext:value-type="float">
            <text:p>1.997.397</text:p>
          </table:table-cell>
          <table:table-cell table:style-name="ce11" office:value-type="float" office:value="1992747" calcext:value-type="float">
            <text:p>1.992.747</text:p>
          </table:table-cell>
          <table:table-cell table:style-name="ce11" office:value-type="float" office:value="2128385" calcext:value-type="float">
            <text:p>2.128.385</text:p>
          </table:table-cell>
          <table:table-cell table:style-name="ce11" office:value-type="float" office:value="2124639" calcext:value-type="float">
            <text:p>2.124.639</text:p>
          </table:table-cell>
          <table:table-cell table:style-name="ce11" office:value-type="float" office:value="2107290" calcext:value-type="float">
            <text:p>2.107.290</text:p>
          </table:table-cell>
          <table:table-cell table:style-name="ce11" office:value-type="float" office:value="2108045" calcext:value-type="float">
            <text:p>2.108.045</text:p>
          </table:table-cell>
          <table:table-cell table:number-columns-repeated="995"/>
        </table:table-row>
        <table:table-row table:style-name="ro2">
          <table:table-cell table:style-name="ce5" office:value-type="string" calcext:value-type="string">
            <text:p>Amazonas</text:p>
          </table:table-cell>
          <table:table-cell table:style-name="ce11" office:value-type="float" office:value="19661" calcext:value-type="float">
            <text:p>19.661</text:p>
          </table:table-cell>
          <table:table-cell table:style-name="ce11" office:value-type="float" office:value="19954" calcext:value-type="float">
            <text:p>19.954</text:p>
          </table:table-cell>
          <table:table-cell table:style-name="ce11" office:value-type="float" office:value="20725" calcext:value-type="float">
            <text:p>20.725</text:p>
          </table:table-cell>
          <table:table-cell table:style-name="ce11" office:value-type="float" office:value="20027" calcext:value-type="float">
            <text:p>20.027</text:p>
          </table:table-cell>
          <table:table-cell table:style-name="ce11" office:value-type="float" office:value="20244" calcext:value-type="float">
            <text:p>20.244</text:p>
          </table:table-cell>
          <table:table-cell table:style-name="ce11" office:value-type="float" office:value="19321" calcext:value-type="float">
            <text:p>19.321</text:p>
          </table:table-cell>
          <table:table-cell table:style-name="ce11" office:value-type="float" office:value="20702" calcext:value-type="float">
            <text:p>20.702</text:p>
          </table:table-cell>
          <table:table-cell table:style-name="ce11" office:value-type="float" office:value="18305" calcext:value-type="float">
            <text:p>18.305</text:p>
          </table:table-cell>
          <table:table-cell table:style-name="ce11" office:value-type="float" office:value="21869" calcext:value-type="float">
            <text:p>21.869</text:p>
          </table:table-cell>
          <table:table-cell table:style-name="ce11" office:value-type="float" office:value="20531" calcext:value-type="float">
            <text:p>20.531</text:p>
          </table:table-cell>
          <table:table-cell table:style-name="ce11" office:value-type="float" office:value="23223" calcext:value-type="float">
            <text:p>23.223</text:p>
          </table:table-cell>
          <table:table-cell table:style-name="ce11" office:value-type="float" office:value="23698" calcext:value-type="float">
            <text:p>23.698</text:p>
          </table:table-cell>
          <table:table-cell table:style-name="ce11" office:value-type="float" office:value="27930.3751945288" calcext:value-type="float">
            <text:p>27.930</text:p>
          </table:table-cell>
          <table:table-cell table:style-name="ce11" office:value-type="float" office:value="30026.6359485872" calcext:value-type="float">
            <text:p>30.027</text:p>
          </table:table-cell>
          <table:table-cell table:style-name="ce11" office:value-type="float" office:value="29276.6192652141" calcext:value-type="float">
            <text:p>29.277</text:p>
          </table:table-cell>
          <table:table-cell table:style-name="ce11" office:value-type="float" office:value="28552.0766002773" calcext:value-type="float">
            <text:p>28.552</text:p>
          </table:table-cell>
          <table:table-cell table:style-name="ce11" office:value-type="float" office:value="27707" calcext:value-type="float">
            <text:p>27.707</text:p>
          </table:table-cell>
          <table:table-cell table:style-name="ce11" office:value-type="float" office:value="27013" calcext:value-type="float">
            <text:p>27.013</text:p>
          </table:table-cell>
          <table:table-cell table:style-name="ce11" office:value-type="float" office:value="27108" calcext:value-type="float">
            <text:p>27.108</text:p>
          </table:table-cell>
          <table:table-cell table:style-name="ce11" office:value-type="float" office:value="26276" calcext:value-type="float">
            <text:p>26.276</text:p>
          </table:table-cell>
          <table:table-cell table:style-name="ce11" office:value-type="float" office:value="26264" calcext:value-type="float">
            <text:p>26.264</text:p>
          </table:table-cell>
          <table:table-cell table:style-name="ce11" office:value-type="float" office:value="25794" calcext:value-type="float">
            <text:p>25.794</text:p>
          </table:table-cell>
          <table:table-cell table:style-name="ce11" office:value-type="float" office:value="25540" calcext:value-type="float">
            <text:p>25.540</text:p>
          </table:table-cell>
          <table:table-cell table:style-name="ce11" office:value-type="float" office:value="25349" calcext:value-type="float">
            <text:p>25.349</text:p>
          </table:table-cell>
          <table:table-cell table:style-name="ce11" office:value-type="float" office:value="23857" calcext:value-type="float">
            <text:p>23.857</text:p>
          </table:table-cell>
          <table:table-cell table:style-name="ce11" office:value-type="float" office:value="23605" calcext:value-type="float">
            <text:p>23.605</text:p>
          </table:table-cell>
          <table:table-cell table:style-name="ce11" office:value-type="float" office:value="22567" calcext:value-type="float">
            <text:p>22.567</text:p>
          </table:table-cell>
          <table:table-cell table:style-name="ce11" office:value-type="float" office:value="20427" calcext:value-type="float">
            <text:p>20.427</text:p>
          </table:table-cell>
          <table:table-cell table:number-columns-repeated="995"/>
        </table:table-row>
        <table:table-row table:style-name="ro2">
          <table:table-cell table:style-name="ce5" office:value-type="string" calcext:value-type="string">
            <text:p>Anzoátegui</text:p>
          </table:table-cell>
          <table:table-cell table:style-name="ce11" office:value-type="float" office:value="681809" calcext:value-type="float">
            <text:p>681.809</text:p>
          </table:table-cell>
          <table:table-cell table:style-name="ce11" office:value-type="float" office:value="696940" calcext:value-type="float">
            <text:p>696.940</text:p>
          </table:table-cell>
          <table:table-cell table:style-name="ce11" office:value-type="float" office:value="723881" calcext:value-type="float">
            <text:p>723.881</text:p>
          </table:table-cell>
          <table:table-cell table:style-name="ce11" office:value-type="float" office:value="717869" calcext:value-type="float">
            <text:p>717.869</text:p>
          </table:table-cell>
          <table:table-cell table:style-name="ce11" office:value-type="float" office:value="706968" calcext:value-type="float">
            <text:p>706.968</text:p>
          </table:table-cell>
          <table:table-cell table:style-name="ce11" office:value-type="float" office:value="715168" calcext:value-type="float">
            <text:p>715.168</text:p>
          </table:table-cell>
          <table:table-cell table:style-name="ce11" office:value-type="float" office:value="716589" calcext:value-type="float">
            <text:p>716.589</text:p>
          </table:table-cell>
          <table:table-cell table:style-name="ce11" office:value-type="float" office:value="724142" calcext:value-type="float">
            <text:p>724.142</text:p>
          </table:table-cell>
          <table:table-cell table:style-name="ce11" office:value-type="float" office:value="717536" calcext:value-type="float">
            <text:p>717.536</text:p>
          </table:table-cell>
          <table:table-cell table:style-name="ce11" office:value-type="float" office:value="730992" calcext:value-type="float">
            <text:p>730.992</text:p>
          </table:table-cell>
          <table:table-cell table:style-name="ce11" office:value-type="float" office:value="849620" calcext:value-type="float">
            <text:p>849.620</text:p>
          </table:table-cell>
          <table:table-cell table:style-name="ce11" office:value-type="float" office:value="870820" calcext:value-type="float">
            <text:p>870.820</text:p>
          </table:table-cell>
          <table:table-cell table:style-name="ce11" office:value-type="float" office:value="881199.383732513" calcext:value-type="float">
            <text:p>881.199</text:p>
          </table:table-cell>
          <table:table-cell table:style-name="ce11" office:value-type="float" office:value="886884.18681701" calcext:value-type="float">
            <text:p>886.884</text:p>
          </table:table-cell>
          <table:table-cell table:style-name="ce11" office:value-type="float" office:value="885418.818126699" calcext:value-type="float">
            <text:p>885.419</text:p>
          </table:table-cell>
          <table:table-cell table:style-name="ce11" office:value-type="float" office:value="904914.628979049" calcext:value-type="float">
            <text:p>904.915</text:p>
          </table:table-cell>
          <table:table-cell table:style-name="ce11" office:value-type="float" office:value="904062" calcext:value-type="float">
            <text:p>904.062</text:p>
          </table:table-cell>
          <table:table-cell table:style-name="ce11" office:value-type="float" office:value="900592" calcext:value-type="float">
            <text:p>900.592</text:p>
          </table:table-cell>
          <table:table-cell table:style-name="ce11" office:value-type="float" office:value="909065" calcext:value-type="float">
            <text:p>909.065</text:p>
          </table:table-cell>
          <table:table-cell table:style-name="ce11" office:value-type="float" office:value="914930" calcext:value-type="float">
            <text:p>914.930</text:p>
          </table:table-cell>
          <table:table-cell table:style-name="ce11" office:value-type="float" office:value="932537" calcext:value-type="float">
            <text:p>932.537</text:p>
          </table:table-cell>
          <table:table-cell table:style-name="ce11" office:value-type="float" office:value="929638" calcext:value-type="float">
            <text:p>929.638</text:p>
          </table:table-cell>
          <table:table-cell table:style-name="ce11" office:value-type="float" office:value="930676" calcext:value-type="float">
            <text:p>930.676</text:p>
          </table:table-cell>
          <table:table-cell table:style-name="ce11" office:value-type="float" office:value="931242" calcext:value-type="float">
            <text:p>931.242</text:p>
          </table:table-cell>
          <table:table-cell table:style-name="ce11" office:value-type="float" office:value="890313" calcext:value-type="float">
            <text:p>890.313</text:p>
          </table:table-cell>
          <table:table-cell table:style-name="ce11" office:value-type="float" office:value="884289" calcext:value-type="float">
            <text:p>884.289</text:p>
          </table:table-cell>
          <table:table-cell table:style-name="ce11" office:value-type="float" office:value="874738" calcext:value-type="float">
            <text:p>874.738</text:p>
          </table:table-cell>
          <table:table-cell table:style-name="ce11" office:value-type="float" office:value="892939" calcext:value-type="float">
            <text:p>892.939</text:p>
          </table:table-cell>
          <table:table-cell table:number-columns-repeated="995"/>
        </table:table-row>
        <table:table-row table:style-name="ro2">
          <table:table-cell table:style-name="ce5" office:value-type="string" calcext:value-type="string">
            <text:p>Apure</text:p>
          </table:table-cell>
          <table:table-cell table:style-name="ce11" office:value-type="float" office:value="84274" calcext:value-type="float">
            <text:p>84.274</text:p>
          </table:table-cell>
          <table:table-cell table:style-name="ce11" office:value-type="float" office:value="85493" calcext:value-type="float">
            <text:p>85.493</text:p>
          </table:table-cell>
          <table:table-cell table:style-name="ce11" office:value-type="float" office:value="88798" calcext:value-type="float">
            <text:p>88.798</text:p>
          </table:table-cell>
          <table:table-cell table:style-name="ce11" office:value-type="float" office:value="91720" calcext:value-type="float">
            <text:p>91.720</text:p>
          </table:table-cell>
          <table:table-cell table:style-name="ce11" office:value-type="float" office:value="93845" calcext:value-type="float">
            <text:p>93.845</text:p>
          </table:table-cell>
          <table:table-cell table:style-name="ce11" office:value-type="float" office:value="97289" calcext:value-type="float">
            <text:p>97.289</text:p>
          </table:table-cell>
          <table:table-cell table:style-name="ce11" office:value-type="float" office:value="101861" calcext:value-type="float">
            <text:p>101.861</text:p>
          </table:table-cell>
          <table:table-cell table:style-name="ce11" office:value-type="float" office:value="101711" calcext:value-type="float">
            <text:p>101.711</text:p>
          </table:table-cell>
          <table:table-cell table:style-name="ce11" office:value-type="float" office:value="96125" calcext:value-type="float">
            <text:p>96.125</text:p>
          </table:table-cell>
          <table:table-cell table:style-name="ce11" office:value-type="float" office:value="103810" calcext:value-type="float">
            <text:p>103.810</text:p>
          </table:table-cell>
          <table:table-cell table:style-name="ce11" office:value-type="float" office:value="122782" calcext:value-type="float">
            <text:p>122.782</text:p>
          </table:table-cell>
          <table:table-cell table:style-name="ce11" office:value-type="float" office:value="126219" calcext:value-type="float">
            <text:p>126.219</text:p>
          </table:table-cell>
          <table:table-cell table:style-name="ce11" office:value-type="float" office:value="129482.197052334" calcext:value-type="float">
            <text:p>129.482</text:p>
          </table:table-cell>
          <table:table-cell table:style-name="ce11" office:value-type="float" office:value="134638.880787496" calcext:value-type="float">
            <text:p>134.639</text:p>
          </table:table-cell>
          <table:table-cell table:style-name="ce11" office:value-type="float" office:value="134787.276620191" calcext:value-type="float">
            <text:p>134.787</text:p>
          </table:table-cell>
          <table:table-cell table:style-name="ce11" office:value-type="float" office:value="137984.166374133" calcext:value-type="float">
            <text:p>137.984</text:p>
          </table:table-cell>
          <table:table-cell table:style-name="ce11" office:value-type="float" office:value="137463" calcext:value-type="float">
            <text:p>137.463</text:p>
          </table:table-cell>
          <table:table-cell table:style-name="ce11" office:value-type="float" office:value="135471" calcext:value-type="float">
            <text:p>135.471</text:p>
          </table:table-cell>
          <table:table-cell table:style-name="ce11" office:value-type="float" office:value="139207" calcext:value-type="float">
            <text:p>139.207</text:p>
          </table:table-cell>
          <table:table-cell table:style-name="ce11" office:value-type="float" office:value="139541" calcext:value-type="float">
            <text:p>139.541</text:p>
          </table:table-cell>
          <table:table-cell table:style-name="ce11" office:value-type="float" office:value="139041" calcext:value-type="float">
            <text:p>139.041</text:p>
          </table:table-cell>
          <table:table-cell table:style-name="ce11" office:value-type="float" office:value="138510" calcext:value-type="float">
            <text:p>138.510</text:p>
          </table:table-cell>
          <table:table-cell table:style-name="ce11" office:value-type="float" office:value="138745" calcext:value-type="float">
            <text:p>138.745</text:p>
          </table:table-cell>
          <table:table-cell table:style-name="ce11" office:value-type="float" office:value="138242" calcext:value-type="float">
            <text:p>138.242</text:p>
          </table:table-cell>
          <table:table-cell table:style-name="ce11" office:value-type="float" office:value="131464" calcext:value-type="float">
            <text:p>131.464</text:p>
          </table:table-cell>
          <table:table-cell table:style-name="ce11" office:value-type="float" office:value="130365" calcext:value-type="float">
            <text:p>130.365</text:p>
          </table:table-cell>
          <table:table-cell table:style-name="ce11" office:value-type="float" office:value="133594" calcext:value-type="float">
            <text:p>133.594</text:p>
          </table:table-cell>
          <table:table-cell table:style-name="ce11" office:value-type="float" office:value="138725" calcext:value-type="float">
            <text:p>138.725</text:p>
          </table:table-cell>
          <table:table-cell table:number-columns-repeated="995"/>
        </table:table-row>
        <table:table-row table:style-name="ro2">
          <table:table-cell table:style-name="ce5" office:value-type="string" calcext:value-type="string">
            <text:p>Aragua</text:p>
          </table:table-cell>
          <table:table-cell table:style-name="ce11" office:value-type="float" office:value="655107" calcext:value-type="float">
            <text:p>655.107</text:p>
          </table:table-cell>
          <table:table-cell table:style-name="ce11" office:value-type="float" office:value="664612" calcext:value-type="float">
            <text:p>664.612</text:p>
          </table:table-cell>
          <table:table-cell table:style-name="ce11" office:value-type="float" office:value="690303" calcext:value-type="float">
            <text:p>690.303</text:p>
          </table:table-cell>
          <table:table-cell table:style-name="ce11" office:value-type="float" office:value="717812" calcext:value-type="float">
            <text:p>717.812</text:p>
          </table:table-cell>
          <table:table-cell table:style-name="ce11" office:value-type="float" office:value="736973" calcext:value-type="float">
            <text:p>736.973</text:p>
          </table:table-cell>
          <table:table-cell table:style-name="ce11" office:value-type="float" office:value="791182" calcext:value-type="float">
            <text:p>791.182</text:p>
          </table:table-cell>
          <table:table-cell table:style-name="ce11" office:value-type="float" office:value="820882" calcext:value-type="float">
            <text:p>820.882</text:p>
          </table:table-cell>
          <table:table-cell table:style-name="ce11" office:value-type="float" office:value="838457" calcext:value-type="float">
            <text:p>838.457</text:p>
          </table:table-cell>
          <table:table-cell table:style-name="ce11" office:value-type="float" office:value="828242" calcext:value-type="float">
            <text:p>828.242</text:p>
          </table:table-cell>
          <table:table-cell table:style-name="ce11" office:value-type="float" office:value="866958" calcext:value-type="float">
            <text:p>866.958</text:p>
          </table:table-cell>
          <table:table-cell table:style-name="ce11" office:value-type="float" office:value="1016187" calcext:value-type="float">
            <text:p>1.016.187</text:p>
          </table:table-cell>
          <table:table-cell table:style-name="ce11" office:value-type="float" office:value="1043068" calcext:value-type="float">
            <text:p>1.043.068</text:p>
          </table:table-cell>
          <table:table-cell table:style-name="ce11" office:value-type="float" office:value="1060370.236624" calcext:value-type="float">
            <text:p>1.060.370</text:p>
          </table:table-cell>
          <table:table-cell table:style-name="ce11" office:value-type="float" office:value="1065827.00877019" calcext:value-type="float">
            <text:p>1.065.827</text:p>
          </table:table-cell>
          <table:table-cell table:style-name="ce11" office:value-type="float" office:value="1073894.96602448" calcext:value-type="float">
            <text:p>1.073.895</text:p>
          </table:table-cell>
          <table:table-cell table:style-name="ce11" office:value-type="float" office:value="1094778.38975266" calcext:value-type="float">
            <text:p>1.094.778</text:p>
          </table:table-cell>
          <table:table-cell table:style-name="ce11" office:value-type="float" office:value="1094727" calcext:value-type="float">
            <text:p>1.094.727</text:p>
          </table:table-cell>
          <table:table-cell table:style-name="ce11" office:value-type="float" office:value="1090032" calcext:value-type="float">
            <text:p>1.090.032</text:p>
          </table:table-cell>
          <table:table-cell table:style-name="ce11" office:value-type="float" office:value="1096792" calcext:value-type="float">
            <text:p>1.096.792</text:p>
          </table:table-cell>
          <table:table-cell table:style-name="ce11" office:value-type="float" office:value="1104790" calcext:value-type="float">
            <text:p>1.104.790</text:p>
          </table:table-cell>
          <table:table-cell table:style-name="ce11" office:value-type="float" office:value="1111404" calcext:value-type="float">
            <text:p>1.111.404</text:p>
          </table:table-cell>
          <table:table-cell table:style-name="ce11" office:value-type="float" office:value="1104002" calcext:value-type="float">
            <text:p>1.104.002</text:p>
          </table:table-cell>
          <table:table-cell table:style-name="ce11" office:value-type="float" office:value="1110197" calcext:value-type="float">
            <text:p>1.110.197</text:p>
          </table:table-cell>
          <table:table-cell table:style-name="ce11" office:value-type="float" office:value="1109886" calcext:value-type="float">
            <text:p>1.109.886</text:p>
          </table:table-cell>
          <table:table-cell table:style-name="ce11" office:value-type="float" office:value="1060007" calcext:value-type="float">
            <text:p>1.060.007</text:p>
          </table:table-cell>
          <table:table-cell table:style-name="ce11" office:value-type="float" office:value="1057570" calcext:value-type="float">
            <text:p>1.057.570</text:p>
          </table:table-cell>
          <table:table-cell table:style-name="ce11" office:value-type="float" office:value="1073644" calcext:value-type="float">
            <text:p>1.073.644</text:p>
          </table:table-cell>
          <table:table-cell table:style-name="ce11" office:value-type="float" office:value="1098092" calcext:value-type="float">
            <text:p>1.098.092</text:p>
          </table:table-cell>
          <table:table-cell table:number-columns-repeated="995"/>
        </table:table-row>
        <table:table-row table:style-name="ro2">
          <table:table-cell table:style-name="ce5" office:value-type="string" calcext:value-type="string">
            <text:p>Barinas</text:p>
          </table:table-cell>
          <table:table-cell table:style-name="ce11" office:value-type="float" office:value="154950" calcext:value-type="float">
            <text:p>154.950</text:p>
          </table:table-cell>
          <table:table-cell table:style-name="ce11" office:value-type="float" office:value="161388" calcext:value-type="float">
            <text:p>161.388</text:p>
          </table:table-cell>
          <table:table-cell table:style-name="ce11" office:value-type="float" office:value="167627" calcext:value-type="float">
            <text:p>167.627</text:p>
          </table:table-cell>
          <table:table-cell table:style-name="ce11" office:value-type="float" office:value="185528" calcext:value-type="float">
            <text:p>185.528</text:p>
          </table:table-cell>
          <table:table-cell table:style-name="ce11" office:value-type="float" office:value="225380" calcext:value-type="float">
            <text:p>225.380</text:p>
          </table:table-cell>
          <table:table-cell table:style-name="ce11" office:value-type="float" office:value="249093" calcext:value-type="float">
            <text:p>249.093</text:p>
          </table:table-cell>
          <table:table-cell table:style-name="ce11" office:value-type="float" office:value="254194" calcext:value-type="float">
            <text:p>254.194</text:p>
          </table:table-cell>
          <table:table-cell table:style-name="ce11" office:value-type="float" office:value="256083" calcext:value-type="float">
            <text:p>256.083</text:p>
          </table:table-cell>
          <table:table-cell table:style-name="ce11" office:value-type="float" office:value="250356" calcext:value-type="float">
            <text:p>250.356</text:p>
          </table:table-cell>
          <table:table-cell table:style-name="ce11" office:value-type="float" office:value="272831" calcext:value-type="float">
            <text:p>272.831</text:p>
          </table:table-cell>
          <table:table-cell table:style-name="ce11" office:value-type="float" office:value="323285" calcext:value-type="float">
            <text:p>323.285</text:p>
          </table:table-cell>
          <table:table-cell table:style-name="ce11" office:value-type="float" office:value="332442" calcext:value-type="float">
            <text:p>332.442</text:p>
          </table:table-cell>
          <table:table-cell table:style-name="ce11" office:value-type="float" office:value="340796.264051771" calcext:value-type="float">
            <text:p>340.796</text:p>
          </table:table-cell>
          <table:table-cell table:style-name="ce11" office:value-type="float" office:value="353008.720469622" calcext:value-type="float">
            <text:p>353.009</text:p>
          </table:table-cell>
          <table:table-cell table:style-name="ce11" office:value-type="float" office:value="354945.102685148" calcext:value-type="float">
            <text:p>354.945</text:p>
          </table:table-cell>
          <table:table-cell table:style-name="ce11" office:value-type="float" office:value="367485.035249779" calcext:value-type="float">
            <text:p>367.485</text:p>
          </table:table-cell>
          <table:table-cell table:style-name="ce11" office:value-type="float" office:value="370248" calcext:value-type="float">
            <text:p>370.248</text:p>
          </table:table-cell>
          <table:table-cell table:style-name="ce11" office:value-type="float" office:value="364951" calcext:value-type="float">
            <text:p>364.951</text:p>
          </table:table-cell>
          <table:table-cell table:style-name="ce11" office:value-type="float" office:value="376123" calcext:value-type="float">
            <text:p>376.123</text:p>
          </table:table-cell>
          <table:table-cell table:style-name="ce11" office:value-type="float" office:value="388432" calcext:value-type="float">
            <text:p>388.432</text:p>
          </table:table-cell>
          <table:table-cell table:style-name="ce11" office:value-type="float" office:value="392051" calcext:value-type="float">
            <text:p>392.051</text:p>
          </table:table-cell>
          <table:table-cell table:style-name="ce11" office:value-type="float" office:value="391565" calcext:value-type="float">
            <text:p>391.565</text:p>
          </table:table-cell>
          <table:table-cell table:style-name="ce11" office:value-type="float" office:value="393133" calcext:value-type="float">
            <text:p>393.133</text:p>
          </table:table-cell>
          <table:table-cell table:style-name="ce11" office:value-type="float" office:value="393196" calcext:value-type="float">
            <text:p>393.196</text:p>
          </table:table-cell>
          <table:table-cell table:style-name="ce11" office:value-type="float" office:value="372228" calcext:value-type="float">
            <text:p>372.228</text:p>
          </table:table-cell>
          <table:table-cell table:style-name="ce11" office:value-type="float" office:value="368526" calcext:value-type="float">
            <text:p>368.526</text:p>
          </table:table-cell>
          <table:table-cell table:style-name="ce11" office:value-type="float" office:value="369979" calcext:value-type="float">
            <text:p>369.979</text:p>
          </table:table-cell>
          <table:table-cell table:style-name="ce11" office:value-type="float" office:value="384676" calcext:value-type="float">
            <text:p>384.676</text:p>
          </table:table-cell>
          <table:table-cell table:number-columns-repeated="995"/>
        </table:table-row>
        <table:table-row table:style-name="ro2">
          <table:table-cell table:style-name="ce5" office:value-type="string" calcext:value-type="string">
            <text:p>Bolívar</text:p>
          </table:table-cell>
          <table:table-cell table:style-name="ce11" office:value-type="float" office:value="538370" calcext:value-type="float">
            <text:p>538.370</text:p>
          </table:table-cell>
          <table:table-cell table:style-name="ce11" office:value-type="float" office:value="550448" calcext:value-type="float">
            <text:p>550.448</text:p>
          </table:table-cell>
          <table:table-cell table:style-name="ce11" office:value-type="float" office:value="571726" calcext:value-type="float">
            <text:p>571.726</text:p>
          </table:table-cell>
          <table:table-cell table:style-name="ce11" office:value-type="float" office:value="589140" calcext:value-type="float">
            <text:p>589.140</text:p>
          </table:table-cell>
          <table:table-cell table:style-name="ce11" office:value-type="float" office:value="616171" calcext:value-type="float">
            <text:p>616.171</text:p>
          </table:table-cell>
          <table:table-cell table:style-name="ce11" office:value-type="float" office:value="624982" calcext:value-type="float">
            <text:p>624.982</text:p>
          </table:table-cell>
          <table:table-cell table:style-name="ce11" office:value-type="float" office:value="634955" calcext:value-type="float">
            <text:p>634.955</text:p>
          </table:table-cell>
          <table:table-cell table:style-name="ce11" office:value-type="float" office:value="658468" calcext:value-type="float">
            <text:p>658.468</text:p>
          </table:table-cell>
          <table:table-cell table:style-name="ce11" office:value-type="float" office:value="661601" calcext:value-type="float">
            <text:p>661.601</text:p>
          </table:table-cell>
          <table:table-cell table:style-name="ce11" office:value-type="float" office:value="690132" calcext:value-type="float">
            <text:p>690.132</text:p>
          </table:table-cell>
          <table:table-cell table:style-name="ce11" office:value-type="float" office:value="800774" calcext:value-type="float">
            <text:p>800.774</text:p>
          </table:table-cell>
          <table:table-cell table:style-name="ce11" office:value-type="float" office:value="820873" calcext:value-type="float">
            <text:p>820.873</text:p>
          </table:table-cell>
          <table:table-cell table:style-name="ce11" office:value-type="float" office:value="803905.430988296" calcext:value-type="float">
            <text:p>803.905</text:p>
          </table:table-cell>
          <table:table-cell table:style-name="ce11" office:value-type="float" office:value="812141.97946771" calcext:value-type="float">
            <text:p>812.142</text:p>
          </table:table-cell>
          <table:table-cell table:style-name="ce11" office:value-type="float" office:value="809614.254840858" calcext:value-type="float">
            <text:p>809.614</text:p>
          </table:table-cell>
          <table:table-cell table:style-name="ce11" office:value-type="float" office:value="819349.897581038" calcext:value-type="float">
            <text:p>819.350</text:p>
          </table:table-cell>
          <table:table-cell table:style-name="ce11" office:value-type="float" office:value="817616" calcext:value-type="float">
            <text:p>817.616</text:p>
          </table:table-cell>
          <table:table-cell table:style-name="ce11" office:value-type="float" office:value="820089" calcext:value-type="float">
            <text:p>820.089</text:p>
          </table:table-cell>
          <table:table-cell table:style-name="ce11" office:value-type="float" office:value="819639" calcext:value-type="float">
            <text:p>819.639</text:p>
          </table:table-cell>
          <table:table-cell table:style-name="ce11" office:value-type="float" office:value="824856" calcext:value-type="float">
            <text:p>824.856</text:p>
          </table:table-cell>
          <table:table-cell table:style-name="ce11" office:value-type="float" office:value="838706" calcext:value-type="float">
            <text:p>838.706</text:p>
          </table:table-cell>
          <table:table-cell table:style-name="ce11" office:value-type="float" office:value="835193" calcext:value-type="float">
            <text:p>835.193</text:p>
          </table:table-cell>
          <table:table-cell table:style-name="ce11" office:value-type="float" office:value="835023" calcext:value-type="float">
            <text:p>835.023</text:p>
          </table:table-cell>
          <table:table-cell table:style-name="ce11" office:value-type="float" office:value="835965" calcext:value-type="float">
            <text:p>835.965</text:p>
          </table:table-cell>
          <table:table-cell table:style-name="ce11" office:value-type="float" office:value="790909" calcext:value-type="float">
            <text:p>790.909</text:p>
          </table:table-cell>
          <table:table-cell table:style-name="ce11" office:value-type="float" office:value="791506" calcext:value-type="float">
            <text:p>791.506</text:p>
          </table:table-cell>
          <table:table-cell table:style-name="ce11" office:value-type="float" office:value="783196" calcext:value-type="float">
            <text:p>783.196</text:p>
          </table:table-cell>
          <table:table-cell table:style-name="ce11" office:value-type="float" office:value="768567" calcext:value-type="float">
            <text:p>768.567</text:p>
          </table:table-cell>
          <table:table-cell table:number-columns-repeated="995"/>
        </table:table-row>
        <table:table-row table:style-name="ro2">
          <table:table-cell table:style-name="ce5" office:value-type="string" calcext:value-type="string">
            <text:p>Carabobo</text:p>
          </table:table-cell>
          <table:table-cell table:style-name="ce11" office:value-type="float" office:value="970950" calcext:value-type="float">
            <text:p>970.950</text:p>
          </table:table-cell>
          <table:table-cell table:style-name="ce11" office:value-type="float" office:value="1015061" calcext:value-type="float">
            <text:p>1.015.061</text:p>
          </table:table-cell>
          <table:table-cell table:style-name="ce11" office:value-type="float" office:value="1054300" calcext:value-type="float">
            <text:p>1.054.300</text:p>
          </table:table-cell>
          <table:table-cell table:style-name="ce11" office:value-type="float" office:value="1079198" calcext:value-type="float">
            <text:p>1.079.198</text:p>
          </table:table-cell>
          <table:table-cell table:style-name="ce11" office:value-type="float" office:value="1103047" calcext:value-type="float">
            <text:p>1.103.047</text:p>
          </table:table-cell>
          <table:table-cell table:style-name="ce11" office:value-type="float" office:value="1117939" calcext:value-type="float">
            <text:p>1.117.939</text:p>
          </table:table-cell>
          <table:table-cell table:style-name="ce11" office:value-type="float" office:value="1139792" calcext:value-type="float">
            <text:p>1.139.792</text:p>
          </table:table-cell>
          <table:table-cell table:style-name="ce11" office:value-type="float" office:value="1166600" calcext:value-type="float">
            <text:p>1.166.600</text:p>
          </table:table-cell>
          <table:table-cell table:style-name="ce11" office:value-type="float" office:value="1201346" calcext:value-type="float">
            <text:p>1.201.346</text:p>
          </table:table-cell>
          <table:table-cell table:style-name="ce11" office:value-type="float" office:value="1242617" calcext:value-type="float">
            <text:p>1.242.617</text:p>
          </table:table-cell>
          <table:table-cell table:style-name="ce11" office:value-type="float" office:value="1449209" calcext:value-type="float">
            <text:p>1.449.209</text:p>
          </table:table-cell>
          <table:table-cell table:style-name="ce11" office:value-type="float" office:value="1487543" calcext:value-type="float">
            <text:p>1.487.543</text:p>
          </table:table-cell>
          <table:table-cell table:style-name="ce11" office:value-type="float" office:value="1505731.88613588" calcext:value-type="float">
            <text:p>1.505.732</text:p>
          </table:table-cell>
          <table:table-cell table:style-name="ce11" office:value-type="float" office:value="1517519.60384599" calcext:value-type="float">
            <text:p>1.517.520</text:p>
          </table:table-cell>
          <table:table-cell table:style-name="ce11" office:value-type="float" office:value="1524952.00903984" calcext:value-type="float">
            <text:p>1.524.952</text:p>
          </table:table-cell>
          <table:table-cell table:style-name="ce11" office:value-type="float" office:value="1548052.32748736" calcext:value-type="float">
            <text:p>1.548.052</text:p>
          </table:table-cell>
          <table:table-cell table:style-name="ce11" office:value-type="float" office:value="1545787" calcext:value-type="float">
            <text:p>1.545.787</text:p>
          </table:table-cell>
          <table:table-cell table:style-name="ce11" office:value-type="float" office:value="1556721" calcext:value-type="float">
            <text:p>1.556.721</text:p>
          </table:table-cell>
          <table:table-cell table:style-name="ce11" office:value-type="float" office:value="1558240" calcext:value-type="float">
            <text:p>1.558.240</text:p>
          </table:table-cell>
          <table:table-cell table:style-name="ce11" office:value-type="float" office:value="1567301" calcext:value-type="float">
            <text:p>1.567.301</text:p>
          </table:table-cell>
          <table:table-cell table:style-name="ce11" office:value-type="float" office:value="1586497" calcext:value-type="float">
            <text:p>1.586.497</text:p>
          </table:table-cell>
          <table:table-cell table:style-name="ce11" office:value-type="float" office:value="1578621" calcext:value-type="float">
            <text:p>1.578.621</text:p>
          </table:table-cell>
          <table:table-cell table:style-name="ce11" office:value-type="float" office:value="1576826" calcext:value-type="float">
            <text:p>1.576.826</text:p>
          </table:table-cell>
          <table:table-cell table:style-name="ce11" office:value-type="float" office:value="1571956" calcext:value-type="float">
            <text:p>1.571.956</text:p>
          </table:table-cell>
          <table:table-cell table:style-name="ce11" office:value-type="float" office:value="1511338" calcext:value-type="float">
            <text:p>1.511.338</text:p>
          </table:table-cell>
          <table:table-cell table:style-name="ce11" office:value-type="float" office:value="1495412" calcext:value-type="float">
            <text:p>1.495.412</text:p>
          </table:table-cell>
          <table:table-cell table:style-name="ce11" office:value-type="float" office:value="1497353" calcext:value-type="float">
            <text:p>1.497.353</text:p>
          </table:table-cell>
          <table:table-cell table:style-name="ce11" office:value-type="float" office:value="1422124" calcext:value-type="float">
            <text:p>1.422.124</text:p>
          </table:table-cell>
          <table:table-cell table:number-columns-repeated="995"/>
        </table:table-row>
        <table:table-row table:style-name="ro2">
          <table:table-cell table:style-name="ce5" office:value-type="string" calcext:value-type="string">
            <text:p>Cojedes</text:p>
          </table:table-cell>
          <table:table-cell table:style-name="ce11" office:value-type="float" office:value="68970" calcext:value-type="float">
            <text:p>68.970</text:p>
          </table:table-cell>
          <table:table-cell table:style-name="ce11" office:value-type="float" office:value="78490" calcext:value-type="float">
            <text:p>78.490</text:p>
          </table:table-cell>
          <table:table-cell table:style-name="ce11" office:value-type="float" office:value="81524" calcext:value-type="float">
            <text:p>81.524</text:p>
          </table:table-cell>
          <table:table-cell table:style-name="ce11" office:value-type="float" office:value="84695" calcext:value-type="float">
            <text:p>84.695</text:p>
          </table:table-cell>
          <table:table-cell table:style-name="ce11" office:value-type="float" office:value="98370" calcext:value-type="float">
            <text:p>98.370</text:p>
          </table:table-cell>
          <table:table-cell table:style-name="ce11" office:value-type="float" office:value="99671" calcext:value-type="float">
            <text:p>99.671</text:p>
          </table:table-cell>
          <table:table-cell table:style-name="ce11" office:value-type="float" office:value="110296" calcext:value-type="float">
            <text:p>110.296</text:p>
          </table:table-cell>
          <table:table-cell table:style-name="ce11" office:value-type="float" office:value="112756" calcext:value-type="float">
            <text:p>112.756</text:p>
          </table:table-cell>
          <table:table-cell table:style-name="ce11" office:value-type="float" office:value="117855" calcext:value-type="float">
            <text:p>117.855</text:p>
          </table:table-cell>
          <table:table-cell table:style-name="ce11" office:value-type="float" office:value="129941" calcext:value-type="float">
            <text:p>129.941</text:p>
          </table:table-cell>
          <table:table-cell table:style-name="ce11" office:value-type="float" office:value="154607" calcext:value-type="float">
            <text:p>154.607</text:p>
          </table:table-cell>
          <table:table-cell table:style-name="ce11" office:value-type="float" office:value="159082" calcext:value-type="float">
            <text:p>159.082</text:p>
          </table:table-cell>
          <table:table-cell table:style-name="ce11" office:value-type="float" office:value="162710.469775111" calcext:value-type="float">
            <text:p>162.710</text:p>
          </table:table-cell>
          <table:table-cell table:style-name="ce11" office:value-type="float" office:value="167184.514804784" calcext:value-type="float">
            <text:p>167.185</text:p>
          </table:table-cell>
          <table:table-cell table:style-name="ce11" office:value-type="float" office:value="168675.099043299" calcext:value-type="float">
            <text:p>168.675</text:p>
          </table:table-cell>
          <table:table-cell table:style-name="ce11" office:value-type="float" office:value="173078.378776108" calcext:value-type="float">
            <text:p>173.078</text:p>
          </table:table-cell>
          <table:table-cell table:style-name="ce11" office:value-type="float" office:value="173288" calcext:value-type="float">
            <text:p>173.288</text:p>
          </table:table-cell>
          <table:table-cell table:style-name="ce11" office:value-type="float" office:value="173237" calcext:value-type="float">
            <text:p>173.237</text:p>
          </table:table-cell>
          <table:table-cell table:style-name="ce11" office:value-type="float" office:value="175167" calcext:value-type="float">
            <text:p>175.167</text:p>
          </table:table-cell>
          <table:table-cell table:style-name="ce11" office:value-type="float" office:value="175758" calcext:value-type="float">
            <text:p>175.758</text:p>
          </table:table-cell>
          <table:table-cell table:style-name="ce11" office:value-type="float" office:value="178175" calcext:value-type="float">
            <text:p>178.175</text:p>
          </table:table-cell>
          <table:table-cell table:style-name="ce11" office:value-type="float" office:value="177501" calcext:value-type="float">
            <text:p>177.501</text:p>
          </table:table-cell>
          <table:table-cell table:style-name="ce11" office:value-type="float" office:value="177759" calcext:value-type="float">
            <text:p>177.759</text:p>
          </table:table-cell>
          <table:table-cell table:style-name="ce11" office:value-type="float" office:value="177283" calcext:value-type="float">
            <text:p>177.283</text:p>
          </table:table-cell>
          <table:table-cell table:style-name="ce11" office:value-type="float" office:value="169138" calcext:value-type="float">
            <text:p>169.138</text:p>
          </table:table-cell>
          <table:table-cell table:style-name="ce11" office:value-type="float" office:value="168735" calcext:value-type="float">
            <text:p>168.735</text:p>
          </table:table-cell>
          <table:table-cell table:style-name="ce11" office:value-type="float" office:value="165676" calcext:value-type="float">
            <text:p>165.676</text:p>
          </table:table-cell>
          <table:table-cell table:style-name="ce11" office:value-type="float" office:value="149221" calcext:value-type="float">
            <text:p>149.221</text:p>
          </table:table-cell>
          <table:table-cell table:number-columns-repeated="995"/>
        </table:table-row>
        <table:table-row table:style-name="ro2">
          <table:table-cell table:style-name="ce5" office:value-type="string" calcext:value-type="string">
            <text:p>Delta Amacuro</text:p>
          </table:table-cell>
          <table:table-cell table:style-name="ce11" office:value-type="float" office:value="25845" calcext:value-type="float">
            <text:p>25.845</text:p>
          </table:table-cell>
          <table:table-cell table:style-name="ce11" office:value-type="float" office:value="34686" calcext:value-type="float">
            <text:p>34.686</text:p>
          </table:table-cell>
          <table:table-cell table:style-name="ce11" office:value-type="float" office:value="36027" calcext:value-type="float">
            <text:p>36.027</text:p>
          </table:table-cell>
          <table:table-cell table:style-name="ce11" office:value-type="float" office:value="37961" calcext:value-type="float">
            <text:p>37.961</text:p>
          </table:table-cell>
          <table:table-cell table:style-name="ce11" office:value-type="float" office:value="39547" calcext:value-type="float">
            <text:p>39.547</text:p>
          </table:table-cell>
          <table:table-cell table:style-name="ce11" office:value-type="float" office:value="40041" calcext:value-type="float">
            <text:p>40.041</text:p>
          </table:table-cell>
          <table:table-cell table:style-name="ce11" office:value-type="float" office:value="39307" calcext:value-type="float">
            <text:p>39.307</text:p>
          </table:table-cell>
          <table:table-cell table:style-name="ce11" office:value-type="float" office:value="38364" calcext:value-type="float">
            <text:p>38.364</text:p>
          </table:table-cell>
          <table:table-cell table:style-name="ce11" office:value-type="float" office:value="32822" calcext:value-type="float">
            <text:p>32.822</text:p>
          </table:table-cell>
          <table:table-cell table:style-name="ce11" office:value-type="float" office:value="35494" calcext:value-type="float">
            <text:p>35.494</text:p>
          </table:table-cell>
          <table:table-cell table:style-name="ce11" office:value-type="float" office:value="41996" calcext:value-type="float">
            <text:p>41.996</text:p>
          </table:table-cell>
          <table:table-cell table:style-name="ce11" office:value-type="float" office:value="43449" calcext:value-type="float">
            <text:p>43.449</text:p>
          </table:table-cell>
          <table:table-cell table:style-name="ce11" office:value-type="float" office:value="43933.891525713" calcext:value-type="float">
            <text:p>43.934</text:p>
          </table:table-cell>
          <table:table-cell table:style-name="ce11" office:value-type="float" office:value="44397.9002410715" calcext:value-type="float">
            <text:p>44.398</text:p>
          </table:table-cell>
          <table:table-cell table:style-name="ce11" office:value-type="float" office:value="44380.5700010202" calcext:value-type="float">
            <text:p>44.381</text:p>
          </table:table-cell>
          <table:table-cell table:style-name="ce11" office:value-type="float" office:value="44944.0154656504" calcext:value-type="float">
            <text:p>44.944</text:p>
          </table:table-cell>
          <table:table-cell table:style-name="ce11" office:value-type="float" office:value="44655" calcext:value-type="float">
            <text:p>44.655</text:p>
          </table:table-cell>
          <table:table-cell table:style-name="ce11" office:value-type="float" office:value="44121" calcext:value-type="float">
            <text:p>44.121</text:p>
          </table:table-cell>
          <table:table-cell table:style-name="ce11" office:value-type="float" office:value="43602" calcext:value-type="float">
            <text:p>43.602</text:p>
          </table:table-cell>
          <table:table-cell table:style-name="ce11" office:value-type="float" office:value="45570" calcext:value-type="float">
            <text:p>45.570</text:p>
          </table:table-cell>
          <table:table-cell table:style-name="ce11" office:value-type="float" office:value="46894" calcext:value-type="float">
            <text:p>46.894</text:p>
          </table:table-cell>
          <table:table-cell table:style-name="ce11" office:value-type="float" office:value="47187" calcext:value-type="float">
            <text:p>47.187</text:p>
          </table:table-cell>
          <table:table-cell table:style-name="ce11" office:value-type="float" office:value="47250" calcext:value-type="float">
            <text:p>47.250</text:p>
          </table:table-cell>
          <table:table-cell table:style-name="ce11" office:value-type="float" office:value="47623" calcext:value-type="float">
            <text:p>47.623</text:p>
          </table:table-cell>
          <table:table-cell table:style-name="ce11" office:value-type="float" office:value="44921" calcext:value-type="float">
            <text:p>44.921</text:p>
          </table:table-cell>
          <table:table-cell table:style-name="ce11" office:value-type="float" office:value="44407" calcext:value-type="float">
            <text:p>44.407</text:p>
          </table:table-cell>
          <table:table-cell table:style-name="ce11" office:value-type="float" office:value="43953" calcext:value-type="float">
            <text:p>43.953</text:p>
          </table:table-cell>
          <table:table-cell table:style-name="ce11" office:value-type="float" office:value="46301" calcext:value-type="float">
            <text:p>46.301</text:p>
          </table:table-cell>
          <table:table-cell table:number-columns-repeated="995"/>
        </table:table-row>
        <table:table-row table:style-name="ro2">
          <table:table-cell table:style-name="ce5" office:value-type="string" calcext:value-type="string">
            <text:p>Falcón</text:p>
          </table:table-cell>
          <table:table-cell table:style-name="ce11" office:value-type="float" office:value="240358" calcext:value-type="float">
            <text:p>240.358</text:p>
          </table:table-cell>
          <table:table-cell table:style-name="ce11" office:value-type="float" office:value="243563" calcext:value-type="float">
            <text:p>243.563</text:p>
          </table:table-cell>
          <table:table-cell table:style-name="ce11" office:value-type="float" office:value="252978" calcext:value-type="float">
            <text:p>252.978</text:p>
          </table:table-cell>
          <table:table-cell table:style-name="ce11" office:value-type="float" office:value="257567" calcext:value-type="float">
            <text:p>257.567</text:p>
          </table:table-cell>
          <table:table-cell table:style-name="ce11" office:value-type="float" office:value="259719" calcext:value-type="float">
            <text:p>259.719</text:p>
          </table:table-cell>
          <table:table-cell table:style-name="ce11" office:value-type="float" office:value="263525" calcext:value-type="float">
            <text:p>263.525</text:p>
          </table:table-cell>
          <table:table-cell table:style-name="ce11" office:value-type="float" office:value="275284" calcext:value-type="float">
            <text:p>275.284</text:p>
          </table:table-cell>
          <table:table-cell table:style-name="ce11" office:value-type="float" office:value="285405" calcext:value-type="float">
            <text:p>285.405</text:p>
          </table:table-cell>
          <table:table-cell table:style-name="ce11" office:value-type="float" office:value="278181" calcext:value-type="float">
            <text:p>278.181</text:p>
          </table:table-cell>
          <table:table-cell table:style-name="ce11" office:value-type="float" office:value="291809" calcext:value-type="float">
            <text:p>291.809</text:p>
          </table:table-cell>
          <table:table-cell table:style-name="ce11" office:value-type="float" office:value="342167" calcext:value-type="float">
            <text:p>342.167</text:p>
          </table:table-cell>
          <table:table-cell table:style-name="ce11" office:value-type="float" office:value="349387" calcext:value-type="float">
            <text:p>349.387</text:p>
          </table:table-cell>
          <table:table-cell table:style-name="ce11" office:value-type="float" office:value="356158.409703747" calcext:value-type="float">
            <text:p>356.158</text:p>
          </table:table-cell>
          <table:table-cell table:style-name="ce11" office:value-type="float" office:value="367635.016538156" calcext:value-type="float">
            <text:p>367.635</text:p>
          </table:table-cell>
          <table:table-cell table:style-name="ce11" office:value-type="float" office:value="369524.642081429" calcext:value-type="float">
            <text:p>369.525</text:p>
          </table:table-cell>
          <table:table-cell table:style-name="ce11" office:value-type="float" office:value="378785.087998166" calcext:value-type="float">
            <text:p>378.785</text:p>
          </table:table-cell>
          <table:table-cell table:style-name="ce11" office:value-type="float" office:value="376953" calcext:value-type="float">
            <text:p>376.953</text:p>
          </table:table-cell>
          <table:table-cell table:style-name="ce11" office:value-type="float" office:value="367957" calcext:value-type="float">
            <text:p>367.957</text:p>
          </table:table-cell>
          <table:table-cell table:style-name="ce11" office:value-type="float" office:value="379846" calcext:value-type="float">
            <text:p>379.846</text:p>
          </table:table-cell>
          <table:table-cell table:style-name="ce11" office:value-type="float" office:value="380949" calcext:value-type="float">
            <text:p>380.949</text:p>
          </table:table-cell>
          <table:table-cell table:style-name="ce11" office:value-type="float" office:value="386830" calcext:value-type="float">
            <text:p>386.830</text:p>
          </table:table-cell>
          <table:table-cell table:style-name="ce11" office:value-type="float" office:value="384554" calcext:value-type="float">
            <text:p>384.554</text:p>
          </table:table-cell>
          <table:table-cell table:style-name="ce11" office:value-type="float" office:value="382454" calcext:value-type="float">
            <text:p>382.454</text:p>
          </table:table-cell>
          <table:table-cell table:style-name="ce11" office:value-type="float" office:value="380963" calcext:value-type="float">
            <text:p>380.963</text:p>
          </table:table-cell>
          <table:table-cell table:style-name="ce11" office:value-type="float" office:value="358821" calcext:value-type="float">
            <text:p>358.821</text:p>
          </table:table-cell>
          <table:table-cell table:style-name="ce11" office:value-type="float" office:value="352719" calcext:value-type="float">
            <text:p>352.719</text:p>
          </table:table-cell>
          <table:table-cell table:style-name="ce11" office:value-type="float" office:value="346235" calcext:value-type="float">
            <text:p>346.235</text:p>
          </table:table-cell>
          <table:table-cell table:style-name="ce11" office:value-type="float" office:value="352124" calcext:value-type="float">
            <text:p>352.124</text:p>
          </table:table-cell>
          <table:table-cell table:number-columns-repeated="995"/>
        </table:table-row>
        <table:table-row table:style-name="ro2">
          <table:table-cell table:style-name="ce5" office:value-type="string" calcext:value-type="string">
            <text:p>Guárico</text:p>
          </table:table-cell>
          <table:table-cell table:style-name="ce11" office:value-type="float" office:value="119666" calcext:value-type="float">
            <text:p>119.666</text:p>
          </table:table-cell>
          <table:table-cell table:style-name="ce11" office:value-type="float" office:value="122386" calcext:value-type="float">
            <text:p>122.386</text:p>
          </table:table-cell>
          <table:table-cell table:style-name="ce11" office:value-type="float" office:value="127117" calcext:value-type="float">
            <text:p>127.117</text:p>
          </table:table-cell>
          <table:table-cell table:style-name="ce11" office:value-type="float" office:value="170032" calcext:value-type="float">
            <text:p>170.032</text:p>
          </table:table-cell>
          <table:table-cell table:style-name="ce11" office:value-type="float" office:value="184465" calcext:value-type="float">
            <text:p>184.465</text:p>
          </table:table-cell>
          <table:table-cell table:style-name="ce11" office:value-type="float" office:value="209968" calcext:value-type="float">
            <text:p>209.968</text:p>
          </table:table-cell>
          <table:table-cell table:style-name="ce11" office:value-type="float" office:value="216974" calcext:value-type="float">
            <text:p>216.974</text:p>
          </table:table-cell>
          <table:table-cell table:style-name="ce11" office:value-type="float" office:value="220748" calcext:value-type="float">
            <text:p>220.748</text:p>
          </table:table-cell>
          <table:table-cell table:style-name="ce11" office:value-type="float" office:value="211761" calcext:value-type="float">
            <text:p>211.761</text:p>
          </table:table-cell>
          <table:table-cell table:style-name="ce11" office:value-type="float" office:value="232682" calcext:value-type="float">
            <text:p>232.682</text:p>
          </table:table-cell>
          <table:table-cell table:style-name="ce11" office:value-type="float" office:value="276778" calcext:value-type="float">
            <text:p>276.778</text:p>
          </table:table-cell>
          <table:table-cell table:style-name="ce11" office:value-type="float" office:value="283085" calcext:value-type="float">
            <text:p>283.085</text:p>
          </table:table-cell>
          <table:table-cell table:style-name="ce11" office:value-type="float" office:value="286855.232750478" calcext:value-type="float">
            <text:p>286.855</text:p>
          </table:table-cell>
          <table:table-cell table:style-name="ce11" office:value-type="float" office:value="289939.809676702" calcext:value-type="float">
            <text:p>289.940</text:p>
          </table:table-cell>
          <table:table-cell table:style-name="ce11" office:value-type="float" office:value="290198.385403432" calcext:value-type="float">
            <text:p>290.198</text:p>
          </table:table-cell>
          <table:table-cell table:style-name="ce11" office:value-type="float" office:value="296175.755011272" calcext:value-type="float">
            <text:p>296.176</text:p>
          </table:table-cell>
          <table:table-cell table:style-name="ce11" office:value-type="float" office:value="292518" calcext:value-type="float">
            <text:p>292.518</text:p>
          </table:table-cell>
          <table:table-cell table:style-name="ce11" office:value-type="float" office:value="286615" calcext:value-type="float">
            <text:p>286.615</text:p>
          </table:table-cell>
          <table:table-cell table:style-name="ce11" office:value-type="float" office:value="290520" calcext:value-type="float">
            <text:p>290.520</text:p>
          </table:table-cell>
          <table:table-cell table:style-name="ce11" office:value-type="float" office:value="293883" calcext:value-type="float">
            <text:p>293.883</text:p>
          </table:table-cell>
          <table:table-cell table:style-name="ce11" office:value-type="float" office:value="295803" calcext:value-type="float">
            <text:p>295.803</text:p>
          </table:table-cell>
          <table:table-cell table:style-name="ce11" office:value-type="float" office:value="294058" calcext:value-type="float">
            <text:p>294.058</text:p>
          </table:table-cell>
          <table:table-cell table:style-name="ce11" office:value-type="float" office:value="294803" calcext:value-type="float">
            <text:p>294.803</text:p>
          </table:table-cell>
          <table:table-cell table:style-name="ce11" office:value-type="float" office:value="293567" calcext:value-type="float">
            <text:p>293.567</text:p>
          </table:table-cell>
          <table:table-cell table:style-name="ce11" office:value-type="float" office:value="279716" calcext:value-type="float">
            <text:p>279.716</text:p>
          </table:table-cell>
          <table:table-cell table:style-name="ce11" office:value-type="float" office:value="277430" calcext:value-type="float">
            <text:p>277.430</text:p>
          </table:table-cell>
          <table:table-cell table:style-name="ce11" office:value-type="float" office:value="281443" calcext:value-type="float">
            <text:p>281.443</text:p>
          </table:table-cell>
          <table:table-cell table:style-name="ce11" office:value-type="float" office:value="284607" calcext:value-type="float">
            <text:p>284.607</text:p>
          </table:table-cell>
          <table:table-cell table:number-columns-repeated="995"/>
        </table:table-row>
        <table:table-row table:style-name="ro2">
          <table:table-cell table:style-name="ce5" office:value-type="string" calcext:value-type="string">
            <text:p>Lara</text:p>
          </table:table-cell>
          <table:table-cell table:style-name="ce11" office:value-type="float" office:value="594620" calcext:value-type="float">
            <text:p>594.620</text:p>
          </table:table-cell>
          <table:table-cell table:style-name="ce11" office:value-type="float" office:value="602983" calcext:value-type="float">
            <text:p>602.983</text:p>
          </table:table-cell>
          <table:table-cell table:style-name="ce11" office:value-type="float" office:value="626293" calcext:value-type="float">
            <text:p>626.293</text:p>
          </table:table-cell>
          <table:table-cell table:style-name="ce11" office:value-type="float" office:value="638529" calcext:value-type="float">
            <text:p>638.529</text:p>
          </table:table-cell>
          <table:table-cell table:style-name="ce11" office:value-type="float" office:value="649365" calcext:value-type="float">
            <text:p>649.365</text:p>
          </table:table-cell>
          <table:table-cell table:style-name="ce11" office:value-type="float" office:value="658985" calcext:value-type="float">
            <text:p>658.985</text:p>
          </table:table-cell>
          <table:table-cell table:style-name="ce11" office:value-type="float" office:value="751634" calcext:value-type="float">
            <text:p>751.634</text:p>
          </table:table-cell>
          <table:table-cell table:style-name="ce11" office:value-type="float" office:value="783581" calcext:value-type="float">
            <text:p>783.581</text:p>
          </table:table-cell>
          <table:table-cell table:style-name="ce11" office:value-type="float" office:value="769337" calcext:value-type="float">
            <text:p>769.337</text:p>
          </table:table-cell>
          <table:table-cell table:style-name="ce11" office:value-type="float" office:value="809224" calcext:value-type="float">
            <text:p>809.224</text:p>
          </table:table-cell>
          <table:table-cell table:style-name="ce11" office:value-type="float" office:value="949649" calcext:value-type="float">
            <text:p>949.649</text:p>
          </table:table-cell>
          <table:table-cell table:style-name="ce11" office:value-type="float" office:value="974048" calcext:value-type="float">
            <text:p>974.048</text:p>
          </table:table-cell>
          <table:table-cell table:style-name="ce11" office:value-type="float" office:value="996821.823984165" calcext:value-type="float">
            <text:p>996.822</text:p>
          </table:table-cell>
          <table:table-cell table:style-name="ce11" office:value-type="float" office:value="1009831.87408139" calcext:value-type="float">
            <text:p>1.009.832</text:p>
          </table:table-cell>
          <table:table-cell table:style-name="ce11" office:value-type="float" office:value="1016480.9659213" calcext:value-type="float">
            <text:p>1.016.481</text:p>
          </table:table-cell>
          <table:table-cell table:style-name="ce11" office:value-type="float" office:value="1045424.15127104" calcext:value-type="float">
            <text:p>1.045.424</text:p>
          </table:table-cell>
          <table:table-cell table:style-name="ce11" office:value-type="float" office:value="1052789" calcext:value-type="float">
            <text:p>1.052.789</text:p>
          </table:table-cell>
          <table:table-cell table:style-name="ce11" office:value-type="float" office:value="1051417" calcext:value-type="float">
            <text:p>1.051.417</text:p>
          </table:table-cell>
          <table:table-cell table:style-name="ce11" office:value-type="float" office:value="1064316" calcext:value-type="float">
            <text:p>1.064.316</text:p>
          </table:table-cell>
          <table:table-cell table:style-name="ce11" office:value-type="float" office:value="1074312" calcext:value-type="float">
            <text:p>1.074.312</text:p>
          </table:table-cell>
          <table:table-cell table:style-name="ce11" office:value-type="float" office:value="1083488" calcext:value-type="float">
            <text:p>1.083.488</text:p>
          </table:table-cell>
          <table:table-cell table:style-name="ce11" office:value-type="float" office:value="1078263" calcext:value-type="float">
            <text:p>1.078.263</text:p>
          </table:table-cell>
          <table:table-cell table:style-name="ce11" office:value-type="float" office:value="1084294" calcext:value-type="float">
            <text:p>1.084.294</text:p>
          </table:table-cell>
          <table:table-cell table:style-name="ce11" office:value-type="float" office:value="1088773" calcext:value-type="float">
            <text:p>1.088.773</text:p>
          </table:table-cell>
          <table:table-cell table:style-name="ce11" office:value-type="float" office:value="1075190" calcext:value-type="float">
            <text:p>1.075.190</text:p>
          </table:table-cell>
          <table:table-cell table:style-name="ce11" office:value-type="float" office:value="1071630" calcext:value-type="float">
            <text:p>1.071.630</text:p>
          </table:table-cell>
          <table:table-cell table:style-name="ce11" office:value-type="float" office:value="1077835" calcext:value-type="float">
            <text:p>1.077.835</text:p>
          </table:table-cell>
          <table:table-cell table:style-name="ce11" office:value-type="float" office:value="1073233" calcext:value-type="float">
            <text:p>1.073.233</text:p>
          </table:table-cell>
          <table:table-cell table:number-columns-repeated="995"/>
        </table:table-row>
        <table:table-row table:style-name="ro2">
          <table:table-cell table:style-name="ce5" office:value-type="string" calcext:value-type="string">
            <text:p>Mérida</text:p>
          </table:table-cell>
          <table:table-cell table:style-name="ce11" office:value-type="float" office:value="311863" calcext:value-type="float">
            <text:p>311.863</text:p>
          </table:table-cell>
          <table:table-cell table:style-name="ce11" office:value-type="float" office:value="317332" calcext:value-type="float">
            <text:p>317.332</text:p>
          </table:table-cell>
          <table:table-cell table:style-name="ce11" office:value-type="float" office:value="329600" calcext:value-type="float">
            <text:p>329.600</text:p>
          </table:table-cell>
          <table:table-cell table:style-name="ce11" office:value-type="float" office:value="372971" calcext:value-type="float">
            <text:p>372.971</text:p>
          </table:table-cell>
          <table:table-cell table:style-name="ce11" office:value-type="float" office:value="342381" calcext:value-type="float">
            <text:p>342.381</text:p>
          </table:table-cell>
          <table:table-cell table:style-name="ce11" office:value-type="float" office:value="346265" calcext:value-type="float">
            <text:p>346.265</text:p>
          </table:table-cell>
          <table:table-cell table:style-name="ce11" office:value-type="float" office:value="322575" calcext:value-type="float">
            <text:p>322.575</text:p>
          </table:table-cell>
          <table:table-cell table:style-name="ce11" office:value-type="float" office:value="325056" calcext:value-type="float">
            <text:p>325.056</text:p>
          </table:table-cell>
          <table:table-cell table:style-name="ce11" office:value-type="float" office:value="310972" calcext:value-type="float">
            <text:p>310.972</text:p>
          </table:table-cell>
          <table:table-cell table:style-name="ce11" office:value-type="float" office:value="321454" calcext:value-type="float">
            <text:p>321.454</text:p>
          </table:table-cell>
          <table:table-cell table:style-name="ce11" office:value-type="float" office:value="375230" calcext:value-type="float">
            <text:p>375.230</text:p>
          </table:table-cell>
          <table:table-cell table:style-name="ce11" office:value-type="float" office:value="385124" calcext:value-type="float">
            <text:p>385.124</text:p>
          </table:table-cell>
          <table:table-cell table:style-name="ce11" office:value-type="float" office:value="405552.737902439" calcext:value-type="float">
            <text:p>405.553</text:p>
          </table:table-cell>
          <table:table-cell table:style-name="ce11" office:value-type="float" office:value="410073.198921161" calcext:value-type="float">
            <text:p>410.073</text:p>
          </table:table-cell>
          <table:table-cell table:style-name="ce11" office:value-type="float" office:value="413281.343419911" calcext:value-type="float">
            <text:p>413.281</text:p>
          </table:table-cell>
          <table:table-cell table:style-name="ce11" office:value-type="float" office:value="422539.624227145" calcext:value-type="float">
            <text:p>422.540</text:p>
          </table:table-cell>
          <table:table-cell table:style-name="ce11" office:value-type="float" office:value="416842" calcext:value-type="float">
            <text:p>416.842</text:p>
          </table:table-cell>
          <table:table-cell table:style-name="ce11" office:value-type="float" office:value="417799" calcext:value-type="float">
            <text:p>417.799</text:p>
          </table:table-cell>
          <table:table-cell table:style-name="ce11" office:value-type="float" office:value="422611" calcext:value-type="float">
            <text:p>422.611</text:p>
          </table:table-cell>
          <table:table-cell table:style-name="ce11" office:value-type="float" office:value="428200" calcext:value-type="float">
            <text:p>428.200</text:p>
          </table:table-cell>
          <table:table-cell table:style-name="ce11" office:value-type="float" office:value="437649" calcext:value-type="float">
            <text:p>437.649</text:p>
          </table:table-cell>
          <table:table-cell table:style-name="ce11" office:value-type="float" office:value="437589" calcext:value-type="float">
            <text:p>437.589</text:p>
          </table:table-cell>
          <table:table-cell table:style-name="ce11" office:value-type="float" office:value="439148" calcext:value-type="float">
            <text:p>439.148</text:p>
          </table:table-cell>
          <table:table-cell table:style-name="ce11" office:value-type="float" office:value="437555" calcext:value-type="float">
            <text:p>437.555</text:p>
          </table:table-cell>
          <table:table-cell table:style-name="ce11" office:value-type="float" office:value="415703" calcext:value-type="float">
            <text:p>415.703</text:p>
          </table:table-cell>
          <table:table-cell table:style-name="ce11" office:value-type="float" office:value="412148" calcext:value-type="float">
            <text:p>412.148</text:p>
          </table:table-cell>
          <table:table-cell table:style-name="ce11" office:value-type="float" office:value="411996" calcext:value-type="float">
            <text:p>411.996</text:p>
          </table:table-cell>
          <table:table-cell table:style-name="ce11" office:value-type="float" office:value="422944" calcext:value-type="float">
            <text:p>422.944</text:p>
          </table:table-cell>
          <table:table-cell table:number-columns-repeated="995"/>
        </table:table-row>
        <table:table-row table:style-name="ro2">
          <table:table-cell table:style-name="ce5" office:value-type="string" calcext:value-type="string">
            <text:p>Miranda</text:p>
          </table:table-cell>
          <table:table-cell table:style-name="ce11" office:value-type="float" office:value="2534133" calcext:value-type="float">
            <text:p>2.534.133</text:p>
          </table:table-cell>
          <table:table-cell table:style-name="ce11" office:value-type="float" office:value="2511815" calcext:value-type="float">
            <text:p>2.511.815</text:p>
          </table:table-cell>
          <table:table-cell table:style-name="ce11" office:value-type="float" office:value="2608914" calcext:value-type="float">
            <text:p>2.608.914</text:p>
          </table:table-cell>
          <table:table-cell table:style-name="ce11" office:value-type="float" office:value="2536692" calcext:value-type="float">
            <text:p>2.536.692</text:p>
          </table:table-cell>
          <table:table-cell table:style-name="ce11" office:value-type="float" office:value="2463290" calcext:value-type="float">
            <text:p>2.463.290</text:p>
          </table:table-cell>
          <table:table-cell table:style-name="ce11" office:value-type="float" office:value="2430725" calcext:value-type="float">
            <text:p>2.430.725</text:p>
          </table:table-cell>
          <table:table-cell table:style-name="ce11" office:value-type="float" office:value="2381228" calcext:value-type="float">
            <text:p>2.381.228</text:p>
          </table:table-cell>
          <table:table-cell table:style-name="ce11" office:value-type="float" office:value="2379983" calcext:value-type="float">
            <text:p>2.379.983</text:p>
          </table:table-cell>
          <table:table-cell table:style-name="ce11" office:value-type="float" office:value="2500132" calcext:value-type="float">
            <text:p>2.500.132</text:p>
          </table:table-cell>
          <table:table-cell table:style-name="ce11" office:value-type="float" office:value="2385954" calcext:value-type="float">
            <text:p>2.385.954</text:p>
          </table:table-cell>
          <table:table-cell table:style-name="ce11" office:value-type="float" office:value="2815182" calcext:value-type="float">
            <text:p>2.815.182</text:p>
          </table:table-cell>
          <table:table-cell table:style-name="ce11" office:value-type="float" office:value="2886952" calcext:value-type="float">
            <text:p>2.886.952</text:p>
          </table:table-cell>
          <table:table-cell table:style-name="ce11" office:value-type="float" office:value="2904173.00072" calcext:value-type="float">
            <text:p>2.904.173</text:p>
          </table:table-cell>
          <table:table-cell table:style-name="ce11" office:value-type="float" office:value="2910989.06727639" calcext:value-type="float">
            <text:p>2.910.989</text:p>
          </table:table-cell>
          <table:table-cell table:style-name="ce11" office:value-type="float" office:value="2915880.75453173" calcext:value-type="float">
            <text:p>2.915.881</text:p>
          </table:table-cell>
          <table:table-cell table:style-name="ce11" office:value-type="float" office:value="2956258.49610318" calcext:value-type="float">
            <text:p>2.956.258</text:p>
          </table:table-cell>
          <table:table-cell table:style-name="ce11" office:value-type="float" office:value="2948177" calcext:value-type="float">
            <text:p>2.948.177</text:p>
          </table:table-cell>
          <table:table-cell table:style-name="ce11" office:value-type="float" office:value="2952687" calcext:value-type="float">
            <text:p>2.952.687</text:p>
          </table:table-cell>
          <table:table-cell table:style-name="ce11" office:value-type="float" office:value="2969492" calcext:value-type="float">
            <text:p>2.969.492</text:p>
          </table:table-cell>
          <table:table-cell table:style-name="ce11" office:value-type="float" office:value="2973062" calcext:value-type="float">
            <text:p>2.973.062</text:p>
          </table:table-cell>
          <table:table-cell table:style-name="ce11" office:value-type="float" office:value="3003750" calcext:value-type="float">
            <text:p>3.003.750</text:p>
          </table:table-cell>
          <table:table-cell table:style-name="ce11" office:value-type="float" office:value="2994297" calcext:value-type="float">
            <text:p>2.994.297</text:p>
          </table:table-cell>
          <table:table-cell table:style-name="ce11" office:value-type="float" office:value="2996096" calcext:value-type="float">
            <text:p>2.996.096</text:p>
          </table:table-cell>
          <table:table-cell table:style-name="ce11" office:value-type="float" office:value="2989120" calcext:value-type="float">
            <text:p>2.989.120</text:p>
          </table:table-cell>
          <table:table-cell table:style-name="ce11" office:value-type="float" office:value="3192578" calcext:value-type="float">
            <text:p>3.192.578</text:p>
          </table:table-cell>
          <table:table-cell table:style-name="ce11" office:value-type="float" office:value="3186958" calcext:value-type="float">
            <text:p>3.186.958</text:p>
          </table:table-cell>
          <table:table-cell table:style-name="ce11" office:value-type="float" office:value="3160935" calcext:value-type="float">
            <text:p>3.160.935</text:p>
          </table:table-cell>
          <table:table-cell table:style-name="ce11" office:value-type="float" office:value="3162068" calcext:value-type="float">
            <text:p>3.162.068</text:p>
          </table:table-cell>
          <table:table-cell table:number-columns-repeated="995"/>
        </table:table-row>
        <table:table-row table:style-name="ro2">
          <table:table-cell table:style-name="ce5" office:value-type="string" calcext:value-type="string">
            <text:p>Monagas</text:p>
          </table:table-cell>
          <table:table-cell table:style-name="ce11" office:value-type="float" office:value="262297" calcext:value-type="float">
            <text:p>262.297</text:p>
          </table:table-cell>
          <table:table-cell table:style-name="ce11" office:value-type="float" office:value="266937" calcext:value-type="float">
            <text:p>266.937</text:p>
          </table:table-cell>
          <table:table-cell table:style-name="ce11" office:value-type="float" office:value="277256" calcext:value-type="float">
            <text:p>277.256</text:p>
          </table:table-cell>
          <table:table-cell table:style-name="ce11" office:value-type="float" office:value="323434" calcext:value-type="float">
            <text:p>323.434</text:p>
          </table:table-cell>
          <table:table-cell table:style-name="ce11" office:value-type="float" office:value="308178" calcext:value-type="float">
            <text:p>308.178</text:p>
          </table:table-cell>
          <table:table-cell table:style-name="ce11" office:value-type="float" office:value="312693" calcext:value-type="float">
            <text:p>312.693</text:p>
          </table:table-cell>
          <table:table-cell table:style-name="ce11" office:value-type="float" office:value="328665" calcext:value-type="float">
            <text:p>328.665</text:p>
          </table:table-cell>
          <table:table-cell table:style-name="ce11" office:value-type="float" office:value="330006" calcext:value-type="float">
            <text:p>330.006</text:p>
          </table:table-cell>
          <table:table-cell table:style-name="ce11" office:value-type="float" office:value="313915" calcext:value-type="float">
            <text:p>313.915</text:p>
          </table:table-cell>
          <table:table-cell table:style-name="ce11" office:value-type="float" office:value="330850" calcext:value-type="float">
            <text:p>330.850</text:p>
          </table:table-cell>
          <table:table-cell table:style-name="ce11" office:value-type="float" office:value="388512" calcext:value-type="float">
            <text:p>388.512</text:p>
          </table:table-cell>
          <table:table-cell table:style-name="ce11" office:value-type="float" office:value="398401" calcext:value-type="float">
            <text:p>398.401</text:p>
          </table:table-cell>
          <table:table-cell table:style-name="ce11" office:value-type="float" office:value="402824.716040879" calcext:value-type="float">
            <text:p>402.825</text:p>
          </table:table-cell>
          <table:table-cell table:style-name="ce11" office:value-type="float" office:value="406520.651023206" calcext:value-type="float">
            <text:p>406.521</text:p>
          </table:table-cell>
          <table:table-cell table:style-name="ce11" office:value-type="float" office:value="406717.160101027" calcext:value-type="float">
            <text:p>406.717</text:p>
          </table:table-cell>
          <table:table-cell table:style-name="ce11" office:value-type="float" office:value="413824.401358449" calcext:value-type="float">
            <text:p>413.824</text:p>
          </table:table-cell>
          <table:table-cell table:style-name="ce11" office:value-type="float" office:value="409683" calcext:value-type="float">
            <text:p>409.683</text:p>
          </table:table-cell>
          <table:table-cell table:style-name="ce11" office:value-type="float" office:value="406722" calcext:value-type="float">
            <text:p>406.722</text:p>
          </table:table-cell>
          <table:table-cell table:style-name="ce11" office:value-type="float" office:value="408302" calcext:value-type="float">
            <text:p>408.302</text:p>
          </table:table-cell>
          <table:table-cell table:style-name="ce11" office:value-type="float" office:value="409692" calcext:value-type="float">
            <text:p>409.692</text:p>
          </table:table-cell>
          <table:table-cell table:style-name="ce11" office:value-type="float" office:value="422290" calcext:value-type="float">
            <text:p>422.290</text:p>
          </table:table-cell>
          <table:table-cell table:style-name="ce11" office:value-type="float" office:value="424545" calcext:value-type="float">
            <text:p>424.545</text:p>
          </table:table-cell>
          <table:table-cell table:style-name="ce11" office:value-type="float" office:value="423039" calcext:value-type="float">
            <text:p>423.039</text:p>
          </table:table-cell>
          <table:table-cell table:style-name="ce11" office:value-type="float" office:value="421502" calcext:value-type="float">
            <text:p>421.502</text:p>
          </table:table-cell>
          <table:table-cell table:style-name="ce11" office:value-type="float" office:value="399543" calcext:value-type="float">
            <text:p>399.543</text:p>
          </table:table-cell>
          <table:table-cell table:style-name="ce11" office:value-type="float" office:value="394764" calcext:value-type="float">
            <text:p>394.764</text:p>
          </table:table-cell>
          <table:table-cell table:style-name="ce11" office:value-type="float" office:value="391648" calcext:value-type="float">
            <text:p>391.648</text:p>
          </table:table-cell>
          <table:table-cell table:style-name="ce11" office:value-type="float" office:value="398414" calcext:value-type="float">
            <text:p>398.414</text:p>
          </table:table-cell>
          <table:table-cell table:number-columns-repeated="995"/>
        </table:table-row>
        <table:table-row table:style-name="ro2">
          <table:table-cell table:style-name="ce5" office:value-type="string" calcext:value-type="string">
            <text:p>Nueva Esparta</text:p>
          </table:table-cell>
          <table:table-cell table:style-name="ce11" office:value-type="float" office:value="289396" calcext:value-type="float">
            <text:p>289.396</text:p>
          </table:table-cell>
          <table:table-cell table:style-name="ce11" office:value-type="float" office:value="294613" calcext:value-type="float">
            <text:p>294.613</text:p>
          </table:table-cell>
          <table:table-cell table:style-name="ce11" office:value-type="float" office:value="306001" calcext:value-type="float">
            <text:p>306.001</text:p>
          </table:table-cell>
          <table:table-cell table:style-name="ce11" office:value-type="float" office:value="309676" calcext:value-type="float">
            <text:p>309.676</text:p>
          </table:table-cell>
          <table:table-cell table:style-name="ce11" office:value-type="float" office:value="286466" calcext:value-type="float">
            <text:p>286.466</text:p>
          </table:table-cell>
          <table:table-cell table:style-name="ce11" office:value-type="float" office:value="289715" calcext:value-type="float">
            <text:p>289.715</text:p>
          </table:table-cell>
          <table:table-cell table:style-name="ce11" office:value-type="float" office:value="293797" calcext:value-type="float">
            <text:p>293.797</text:p>
          </table:table-cell>
          <table:table-cell table:style-name="ce11" office:value-type="float" office:value="294785" calcext:value-type="float">
            <text:p>294.785</text:p>
          </table:table-cell>
          <table:table-cell table:style-name="ce11" office:value-type="float" office:value="280265" calcext:value-type="float">
            <text:p>280.265</text:p>
          </table:table-cell>
          <table:table-cell table:style-name="ce11" office:value-type="float" office:value="289493" calcext:value-type="float">
            <text:p>289.493</text:p>
          </table:table-cell>
          <table:table-cell table:style-name="ce11" office:value-type="float" office:value="337860" calcext:value-type="float">
            <text:p>337.860</text:p>
          </table:table-cell>
          <table:table-cell table:style-name="ce11" office:value-type="float" office:value="344372" calcext:value-type="float">
            <text:p>344.372</text:p>
          </table:table-cell>
          <table:table-cell table:style-name="ce11" office:value-type="float" office:value="365005.810716925" calcext:value-type="float">
            <text:p>365.006</text:p>
          </table:table-cell>
          <table:table-cell table:style-name="ce11" office:value-type="float" office:value="369075.722360752" calcext:value-type="float">
            <text:p>369.076</text:p>
          </table:table-cell>
          <table:table-cell table:style-name="ce11" office:value-type="float" office:value="368692.817198044" calcext:value-type="float">
            <text:p>368.693</text:p>
          </table:table-cell>
          <table:table-cell table:style-name="ce11" office:value-type="float" office:value="375504.870257035" calcext:value-type="float">
            <text:p>375.505</text:p>
          </table:table-cell>
          <table:table-cell table:style-name="ce11" office:value-type="float" office:value="375135" calcext:value-type="float">
            <text:p>375.135</text:p>
          </table:table-cell>
          <table:table-cell table:style-name="ce11" office:value-type="float" office:value="376853" calcext:value-type="float">
            <text:p>376.853</text:p>
          </table:table-cell>
          <table:table-cell table:style-name="ce11" office:value-type="float" office:value="383426" calcext:value-type="float">
            <text:p>383.426</text:p>
          </table:table-cell>
          <table:table-cell table:style-name="ce11" office:value-type="float" office:value="384196" calcext:value-type="float">
            <text:p>384.196</text:p>
          </table:table-cell>
          <table:table-cell table:style-name="ce11" office:value-type="float" office:value="388177" calcext:value-type="float">
            <text:p>388.177</text:p>
          </table:table-cell>
          <table:table-cell table:style-name="ce11" office:value-type="float" office:value="385751" calcext:value-type="float">
            <text:p>385.751</text:p>
          </table:table-cell>
          <table:table-cell table:style-name="ce11" office:value-type="float" office:value="385841" calcext:value-type="float">
            <text:p>385.841</text:p>
          </table:table-cell>
          <table:table-cell table:style-name="ce11" office:value-type="float" office:value="383839" calcext:value-type="float">
            <text:p>383.839</text:p>
          </table:table-cell>
          <table:table-cell table:style-name="ce11" office:value-type="float" office:value="363875" calcext:value-type="float">
            <text:p>363.875</text:p>
          </table:table-cell>
          <table:table-cell table:style-name="ce11" office:value-type="float" office:value="362831" calcext:value-type="float">
            <text:p>362.831</text:p>
          </table:table-cell>
          <table:table-cell table:style-name="ce11" office:value-type="float" office:value="358850" calcext:value-type="float">
            <text:p>358.850</text:p>
          </table:table-cell>
          <table:table-cell table:style-name="ce11" office:value-type="float" office:value="351462" calcext:value-type="float">
            <text:p>351.462</text:p>
          </table:table-cell>
          <table:table-cell table:number-columns-repeated="995"/>
        </table:table-row>
        <table:table-row table:style-name="ro2">
          <table:table-cell table:style-name="ce5" office:value-type="string" calcext:value-type="string">
            <text:p>Portuguesa</text:p>
          </table:table-cell>
          <table:table-cell table:style-name="ce11" office:value-type="float" office:value="167310" calcext:value-type="float">
            <text:p>167.310</text:p>
          </table:table-cell>
          <table:table-cell table:style-name="ce11" office:value-type="float" office:value="169547" calcext:value-type="float">
            <text:p>169.547</text:p>
          </table:table-cell>
          <table:table-cell table:style-name="ce11" office:value-type="float" office:value="176102" calcext:value-type="float">
            <text:p>176.102</text:p>
          </table:table-cell>
          <table:table-cell table:style-name="ce11" office:value-type="float" office:value="201199" calcext:value-type="float">
            <text:p>201.199</text:p>
          </table:table-cell>
          <table:table-cell table:style-name="ce11" office:value-type="float" office:value="236329" calcext:value-type="float">
            <text:p>236.329</text:p>
          </table:table-cell>
          <table:table-cell table:style-name="ce11" office:value-type="float" office:value="238976" calcext:value-type="float">
            <text:p>238.976</text:p>
          </table:table-cell>
          <table:table-cell table:style-name="ce11" office:value-type="float" office:value="241326" calcext:value-type="float">
            <text:p>241.326</text:p>
          </table:table-cell>
          <table:table-cell table:style-name="ce11" office:value-type="float" office:value="247609" calcext:value-type="float">
            <text:p>247.609</text:p>
          </table:table-cell>
          <table:table-cell table:style-name="ce11" office:value-type="float" office:value="235751" calcext:value-type="float">
            <text:p>235.751</text:p>
          </table:table-cell>
          <table:table-cell table:style-name="ce11" office:value-type="float" office:value="255053" calcext:value-type="float">
            <text:p>255.053</text:p>
          </table:table-cell>
          <table:table-cell table:style-name="ce11" office:value-type="float" office:value="301833" calcext:value-type="float">
            <text:p>301.833</text:p>
          </table:table-cell>
          <table:table-cell table:style-name="ce11" office:value-type="float" office:value="311310" calcext:value-type="float">
            <text:p>311.310</text:p>
          </table:table-cell>
          <table:table-cell table:style-name="ce11" office:value-type="float" office:value="317693.740750728" calcext:value-type="float">
            <text:p>317.694</text:p>
          </table:table-cell>
          <table:table-cell table:style-name="ce11" office:value-type="float" office:value="326771.767228299" calcext:value-type="float">
            <text:p>326.772</text:p>
          </table:table-cell>
          <table:table-cell table:style-name="ce11" office:value-type="float" office:value="329321.279646971" calcext:value-type="float">
            <text:p>329.321</text:p>
          </table:table-cell>
          <table:table-cell table:style-name="ce11" office:value-type="float" office:value="338434.292354128" calcext:value-type="float">
            <text:p>338.434</text:p>
          </table:table-cell>
          <table:table-cell table:style-name="ce11" office:value-type="float" office:value="338608" calcext:value-type="float">
            <text:p>338.608</text:p>
          </table:table-cell>
          <table:table-cell table:style-name="ce11" office:value-type="float" office:value="333328" calcext:value-type="float">
            <text:p>333.328</text:p>
          </table:table-cell>
          <table:table-cell table:style-name="ce11" office:value-type="float" office:value="339948" calcext:value-type="float">
            <text:p>339.948</text:p>
          </table:table-cell>
          <table:table-cell table:style-name="ce11" office:value-type="float" office:value="348281" calcext:value-type="float">
            <text:p>348.281</text:p>
          </table:table-cell>
          <table:table-cell table:style-name="ce11" office:value-type="float" office:value="354675" calcext:value-type="float">
            <text:p>354.675</text:p>
          </table:table-cell>
          <table:table-cell table:style-name="ce11" office:value-type="float" office:value="354319" calcext:value-type="float">
            <text:p>354.319</text:p>
          </table:table-cell>
          <table:table-cell table:style-name="ce11" office:value-type="float" office:value="354890" calcext:value-type="float">
            <text:p>354.890</text:p>
          </table:table-cell>
          <table:table-cell table:style-name="ce11" office:value-type="float" office:value="354213" calcext:value-type="float">
            <text:p>354.213</text:p>
          </table:table-cell>
          <table:table-cell table:style-name="ce11" office:value-type="float" office:value="341926" calcext:value-type="float">
            <text:p>341.926</text:p>
          </table:table-cell>
          <table:table-cell table:style-name="ce11" office:value-type="float" office:value="337847" calcext:value-type="float">
            <text:p>337.847</text:p>
          </table:table-cell>
          <table:table-cell table:style-name="ce11" office:value-type="float" office:value="340338" calcext:value-type="float">
            <text:p>340.338</text:p>
          </table:table-cell>
          <table:table-cell table:style-name="ce11" office:value-type="float" office:value="355631" calcext:value-type="float">
            <text:p>355.631</text:p>
          </table:table-cell>
          <table:table-cell table:number-columns-repeated="995"/>
        </table:table-row>
        <table:table-row table:style-name="ro2">
          <table:table-cell table:style-name="ce5" office:value-type="string" calcext:value-type="string">
            <text:p>Sucre</text:p>
          </table:table-cell>
          <table:table-cell table:style-name="ce11" office:value-type="float" office:value="195966" calcext:value-type="float">
            <text:p>195.966</text:p>
          </table:table-cell>
          <table:table-cell table:style-name="ce11" office:value-type="float" office:value="198538" calcext:value-type="float">
            <text:p>198.538</text:p>
          </table:table-cell>
          <table:table-cell table:style-name="ce11" office:value-type="float" office:value="206213" calcext:value-type="float">
            <text:p>206.213</text:p>
          </table:table-cell>
          <table:table-cell table:style-name="ce11" office:value-type="float" office:value="209954" calcext:value-type="float">
            <text:p>209.954</text:p>
          </table:table-cell>
          <table:table-cell table:style-name="ce11" office:value-type="float" office:value="223122" calcext:value-type="float">
            <text:p>223.122</text:p>
          </table:table-cell>
          <table:table-cell table:style-name="ce11" office:value-type="float" office:value="226548" calcext:value-type="float">
            <text:p>226.548</text:p>
          </table:table-cell>
          <table:table-cell table:style-name="ce11" office:value-type="float" office:value="228526" calcext:value-type="float">
            <text:p>228.526</text:p>
          </table:table-cell>
          <table:table-cell table:style-name="ce11" office:value-type="float" office:value="236880" calcext:value-type="float">
            <text:p>236.880</text:p>
          </table:table-cell>
          <table:table-cell table:style-name="ce11" office:value-type="float" office:value="230582" calcext:value-type="float">
            <text:p>230.582</text:p>
          </table:table-cell>
          <table:table-cell table:style-name="ce11" office:value-type="float" office:value="248616" calcext:value-type="float">
            <text:p>248.616</text:p>
          </table:table-cell>
          <table:table-cell table:style-name="ce11" office:value-type="float" office:value="279890" calcext:value-type="float">
            <text:p>279.890</text:p>
          </table:table-cell>
          <table:table-cell table:style-name="ce11" office:value-type="float" office:value="289570" calcext:value-type="float">
            <text:p>289.570</text:p>
          </table:table-cell>
          <table:table-cell table:style-name="ce11" office:value-type="float" office:value="307273.663688536" calcext:value-type="float">
            <text:p>307.274</text:p>
          </table:table-cell>
          <table:table-cell table:style-name="ce11" office:value-type="float" office:value="313519.063357085" calcext:value-type="float">
            <text:p>313.519</text:p>
          </table:table-cell>
          <table:table-cell table:style-name="ce11" office:value-type="float" office:value="313186.589381754" calcext:value-type="float">
            <text:p>313.187</text:p>
          </table:table-cell>
          <table:table-cell table:style-name="ce11" office:value-type="float" office:value="321328.665946751" calcext:value-type="float">
            <text:p>321.329</text:p>
          </table:table-cell>
          <table:table-cell table:style-name="ce11" office:value-type="float" office:value="307824" calcext:value-type="float">
            <text:p>307.824</text:p>
          </table:table-cell>
          <table:table-cell table:style-name="ce11" office:value-type="float" office:value="301589" calcext:value-type="float">
            <text:p>301.589</text:p>
          </table:table-cell>
          <table:table-cell table:style-name="ce11" office:value-type="float" office:value="306928" calcext:value-type="float">
            <text:p>306.928</text:p>
          </table:table-cell>
          <table:table-cell table:style-name="ce11" office:value-type="float" office:value="311079" calcext:value-type="float">
            <text:p>311.079</text:p>
          </table:table-cell>
          <table:table-cell table:style-name="ce11" office:value-type="float" office:value="315236" calcext:value-type="float">
            <text:p>315.236</text:p>
          </table:table-cell>
          <table:table-cell table:style-name="ce11" office:value-type="float" office:value="316562" calcext:value-type="float">
            <text:p>316.562</text:p>
          </table:table-cell>
          <table:table-cell table:style-name="ce11" office:value-type="float" office:value="321349" calcext:value-type="float">
            <text:p>321.349</text:p>
          </table:table-cell>
          <table:table-cell table:style-name="ce11" office:value-type="float" office:value="323501" calcext:value-type="float">
            <text:p>323.501</text:p>
          </table:table-cell>
          <table:table-cell table:style-name="ce11" office:value-type="float" office:value="308911" calcext:value-type="float">
            <text:p>308.911</text:p>
          </table:table-cell>
          <table:table-cell table:style-name="ce11" office:value-type="float" office:value="308318" calcext:value-type="float">
            <text:p>308.318</text:p>
          </table:table-cell>
          <table:table-cell table:style-name="ce11" office:value-type="float" office:value="306521" calcext:value-type="float">
            <text:p>306.521</text:p>
          </table:table-cell>
          <table:table-cell table:style-name="ce11" office:value-type="float" office:value="312447" calcext:value-type="float">
            <text:p>312.447</text:p>
          </table:table-cell>
          <table:table-cell table:number-columns-repeated="995"/>
        </table:table-row>
        <table:table-row table:style-name="ro2">
          <table:table-cell table:style-name="ce5" office:value-type="string" calcext:value-type="string">
            <text:p>Táchira</text:p>
          </table:table-cell>
          <table:table-cell table:style-name="ce11" office:value-type="float" office:value="387068" calcext:value-type="float">
            <text:p>387.068</text:p>
          </table:table-cell>
          <table:table-cell table:style-name="ce11" office:value-type="float" office:value="393555" calcext:value-type="float">
            <text:p>393.555</text:p>
          </table:table-cell>
          <table:table-cell table:style-name="ce11" office:value-type="float" office:value="408769" calcext:value-type="float">
            <text:p>408.769</text:p>
          </table:table-cell>
          <table:table-cell table:style-name="ce11" office:value-type="float" office:value="445382" calcext:value-type="float">
            <text:p>445.382</text:p>
          </table:table-cell>
          <table:table-cell table:style-name="ce11" office:value-type="float" office:value="477396" calcext:value-type="float">
            <text:p>477.396</text:p>
          </table:table-cell>
          <table:table-cell table:style-name="ce11" office:value-type="float" office:value="482900" calcext:value-type="float">
            <text:p>482.900</text:p>
          </table:table-cell>
          <table:table-cell table:style-name="ce11" office:value-type="float" office:value="488991" calcext:value-type="float">
            <text:p>488.991</text:p>
          </table:table-cell>
          <table:table-cell table:style-name="ce11" office:value-type="float" office:value="499647" calcext:value-type="float">
            <text:p>499.647</text:p>
          </table:table-cell>
          <table:table-cell table:style-name="ce11" office:value-type="float" office:value="492564" calcext:value-type="float">
            <text:p>492.564</text:p>
          </table:table-cell>
          <table:table-cell table:style-name="ce11" office:value-type="float" office:value="525750" calcext:value-type="float">
            <text:p>525.750</text:p>
          </table:table-cell>
          <table:table-cell table:style-name="ce11" office:value-type="float" office:value="619717" calcext:value-type="float">
            <text:p>619.717</text:p>
          </table:table-cell>
          <table:table-cell table:style-name="ce11" office:value-type="float" office:value="637343" calcext:value-type="float">
            <text:p>637.343</text:p>
          </table:table-cell>
          <table:table-cell table:style-name="ce11" office:value-type="float" office:value="652528.771845756" calcext:value-type="float">
            <text:p>652.529</text:p>
          </table:table-cell>
          <table:table-cell table:style-name="ce11" office:value-type="float" office:value="668500.924409829" calcext:value-type="float">
            <text:p>668.501</text:p>
          </table:table-cell>
          <table:table-cell table:style-name="ce11" office:value-type="float" office:value="669175.993958542" calcext:value-type="float">
            <text:p>669.176</text:p>
          </table:table-cell>
          <table:table-cell table:style-name="ce11" office:value-type="float" office:value="682815.980891617" calcext:value-type="float">
            <text:p>682.816</text:p>
          </table:table-cell>
          <table:table-cell table:style-name="ce11" office:value-type="float" office:value="682956" calcext:value-type="float">
            <text:p>682.956</text:p>
          </table:table-cell>
          <table:table-cell table:style-name="ce11" office:value-type="float" office:value="679755" calcext:value-type="float">
            <text:p>679.755</text:p>
          </table:table-cell>
          <table:table-cell table:style-name="ce11" office:value-type="float" office:value="691238" calcext:value-type="float">
            <text:p>691.238</text:p>
          </table:table-cell>
          <table:table-cell table:style-name="ce11" office:value-type="float" office:value="697525" calcext:value-type="float">
            <text:p>697.525</text:p>
          </table:table-cell>
          <table:table-cell table:style-name="ce11" office:value-type="float" office:value="709621" calcext:value-type="float">
            <text:p>709.621</text:p>
          </table:table-cell>
          <table:table-cell table:style-name="ce11" office:value-type="float" office:value="708678" calcext:value-type="float">
            <text:p>708.678</text:p>
          </table:table-cell>
          <table:table-cell table:style-name="ce11" office:value-type="float" office:value="713145" calcext:value-type="float">
            <text:p>713.145</text:p>
          </table:table-cell>
          <table:table-cell table:style-name="ce11" office:value-type="float" office:value="714903" calcext:value-type="float">
            <text:p>714.903</text:p>
          </table:table-cell>
          <table:table-cell table:style-name="ce11" office:value-type="float" office:value="690852" calcext:value-type="float">
            <text:p>690.852</text:p>
          </table:table-cell>
          <table:table-cell table:style-name="ce11" office:value-type="float" office:value="689973" calcext:value-type="float">
            <text:p>689.973</text:p>
          </table:table-cell>
          <table:table-cell table:style-name="ce11" office:value-type="float" office:value="684800" calcext:value-type="float">
            <text:p>684.800</text:p>
          </table:table-cell>
          <table:table-cell table:style-name="ce11" office:value-type="float" office:value="711265" calcext:value-type="float">
            <text:p>711.265</text:p>
          </table:table-cell>
          <table:table-cell table:number-columns-repeated="995"/>
        </table:table-row>
        <table:table-row table:style-name="ro2">
          <table:table-cell table:style-name="ce5" office:value-type="string" calcext:value-type="string">
            <text:p>Trujillo</text:p>
          </table:table-cell>
          <table:table-cell table:style-name="ce11" office:value-type="float" office:value="133212" calcext:value-type="float">
            <text:p>133.212</text:p>
          </table:table-cell>
          <table:table-cell table:style-name="ce11" office:value-type="float" office:value="135093" calcext:value-type="float">
            <text:p>135.093</text:p>
          </table:table-cell>
          <table:table-cell table:style-name="ce11" office:value-type="float" office:value="140316" calcext:value-type="float">
            <text:p>140.316</text:p>
          </table:table-cell>
          <table:table-cell table:style-name="ce11" office:value-type="float" office:value="164379" calcext:value-type="float">
            <text:p>164.379</text:p>
          </table:table-cell>
          <table:table-cell table:style-name="ce11" office:value-type="float" office:value="183323" calcext:value-type="float">
            <text:p>183.323</text:p>
          </table:table-cell>
          <table:table-cell table:style-name="ce11" office:value-type="float" office:value="192504" calcext:value-type="float">
            <text:p>192.504</text:p>
          </table:table-cell>
          <table:table-cell table:style-name="ce11" office:value-type="float" office:value="194561" calcext:value-type="float">
            <text:p>194.561</text:p>
          </table:table-cell>
          <table:table-cell table:style-name="ce11" office:value-type="float" office:value="194407" calcext:value-type="float">
            <text:p>194.407</text:p>
          </table:table-cell>
          <table:table-cell table:style-name="ce11" office:value-type="float" office:value="193877" calcext:value-type="float">
            <text:p>193.877</text:p>
          </table:table-cell>
          <table:table-cell table:style-name="ce11" office:value-type="float" office:value="209121" calcext:value-type="float">
            <text:p>209.121</text:p>
          </table:table-cell>
          <table:table-cell table:style-name="ce11" office:value-type="float" office:value="247259" calcext:value-type="float">
            <text:p>247.259</text:p>
          </table:table-cell>
          <table:table-cell table:style-name="ce11" office:value-type="float" office:value="253292" calcext:value-type="float">
            <text:p>253.292</text:p>
          </table:table-cell>
          <table:table-cell table:style-name="ce11" office:value-type="float" office:value="258599.779266488" calcext:value-type="float">
            <text:p>258.600</text:p>
          </table:table-cell>
          <table:table-cell table:style-name="ce11" office:value-type="float" office:value="267743.096677009" calcext:value-type="float">
            <text:p>267.743</text:p>
          </table:table-cell>
          <table:table-cell table:style-name="ce11" office:value-type="float" office:value="268607.104734707" calcext:value-type="float">
            <text:p>268.607</text:p>
          </table:table-cell>
          <table:table-cell table:style-name="ce11" office:value-type="float" office:value="278576.037228663" calcext:value-type="float">
            <text:p>278.576</text:p>
          </table:table-cell>
          <table:table-cell table:style-name="ce11" office:value-type="float" office:value="280589" calcext:value-type="float">
            <text:p>280.589</text:p>
          </table:table-cell>
          <table:table-cell table:style-name="ce11" office:value-type="float" office:value="267879" calcext:value-type="float">
            <text:p>267.879</text:p>
          </table:table-cell>
          <table:table-cell table:style-name="ce11" office:value-type="float" office:value="281545" calcext:value-type="float">
            <text:p>281.545</text:p>
          </table:table-cell>
          <table:table-cell table:style-name="ce11" office:value-type="float" office:value="286211" calcext:value-type="float">
            <text:p>286.211</text:p>
          </table:table-cell>
          <table:table-cell table:style-name="ce11" office:value-type="float" office:value="287258" calcext:value-type="float">
            <text:p>287.258</text:p>
          </table:table-cell>
          <table:table-cell table:style-name="ce11" office:value-type="float" office:value="286731" calcext:value-type="float">
            <text:p>286.731</text:p>
          </table:table-cell>
          <table:table-cell table:style-name="ce11" office:value-type="float" office:value="286915" calcext:value-type="float">
            <text:p>286.915</text:p>
          </table:table-cell>
          <table:table-cell table:style-name="ce11" office:value-type="float" office:value="286785" calcext:value-type="float">
            <text:p>286.785</text:p>
          </table:table-cell>
          <table:table-cell table:style-name="ce11" office:value-type="float" office:value="273225" calcext:value-type="float">
            <text:p>273.225</text:p>
          </table:table-cell>
          <table:table-cell table:style-name="ce11" office:value-type="float" office:value="271519" calcext:value-type="float">
            <text:p>271.519</text:p>
          </table:table-cell>
          <table:table-cell table:style-name="ce11" office:value-type="float" office:value="274730" calcext:value-type="float">
            <text:p>274.730</text:p>
          </table:table-cell>
          <table:table-cell table:style-name="ce11" office:value-type="float" office:value="275758" calcext:value-type="float">
            <text:p>275.758</text:p>
          </table:table-cell>
          <table:table-cell table:number-columns-repeated="995"/>
        </table:table-row>
        <table:table-row table:style-name="ro2">
          <table:table-cell table:style-name="ce5" office:value-type="string" calcext:value-type="string">
            <text:p>Yaracuy</text:p>
          </table:table-cell>
          <table:table-cell table:style-name="ce11" office:value-type="float" office:value="119357" calcext:value-type="float">
            <text:p>119.357</text:p>
          </table:table-cell>
          <table:table-cell table:style-name="ce11" office:value-type="float" office:value="127283" calcext:value-type="float">
            <text:p>127.283</text:p>
          </table:table-cell>
          <table:table-cell table:style-name="ce11" office:value-type="float" office:value="132203" calcext:value-type="float">
            <text:p>132.203</text:p>
          </table:table-cell>
          <table:table-cell table:style-name="ce11" office:value-type="float" office:value="131767" calcext:value-type="float">
            <text:p>131.767</text:p>
          </table:table-cell>
          <table:table-cell table:style-name="ce15" office:value-type="float" office:value="139753" calcext:value-type="float">
            <text:p>139.753</text:p>
          </table:table-cell>
          <table:table-cell table:style-name="ce15" office:value-type="float" office:value="142128" calcext:value-type="float">
            <text:p>142.128</text:p>
          </table:table-cell>
          <table:table-cell table:style-name="ce15" office:value-type="float" office:value="143643" calcext:value-type="float">
            <text:p>143.643</text:p>
          </table:table-cell>
          <table:table-cell table:style-name="ce15" office:value-type="float" office:value="143847" calcext:value-type="float">
            <text:p>143.847</text:p>
          </table:table-cell>
          <table:table-cell table:style-name="ce11" office:value-type="float" office:value="147320" calcext:value-type="float">
            <text:p>147.320</text:p>
          </table:table-cell>
          <table:table-cell table:style-name="ce11" office:value-type="float" office:value="155851" calcext:value-type="float">
            <text:p>155.851</text:p>
          </table:table-cell>
          <table:table-cell table:style-name="ce11" office:value-type="float" office:value="183206" calcext:value-type="float">
            <text:p>183.206</text:p>
          </table:table-cell>
          <table:table-cell table:style-name="ce11" office:value-type="float" office:value="187944" calcext:value-type="float">
            <text:p>187.944</text:p>
          </table:table-cell>
          <table:table-cell table:style-name="ce11" office:value-type="float" office:value="192402.417862531" calcext:value-type="float">
            <text:p>192.402</text:p>
          </table:table-cell>
          <table:table-cell table:style-name="ce11" office:value-type="float" office:value="195985.208531659" calcext:value-type="float">
            <text:p>195.985</text:p>
          </table:table-cell>
          <table:table-cell table:style-name="ce11" office:value-type="float" office:value="197960.759883332" calcext:value-type="float">
            <text:p>197.961</text:p>
          </table:table-cell>
          <table:table-cell table:style-name="ce11" office:value-type="float" office:value="205665.534940789" calcext:value-type="float">
            <text:p>205.666</text:p>
          </table:table-cell>
          <table:table-cell table:style-name="ce11" office:value-type="float" office:value="207319" calcext:value-type="float">
            <text:p>207.319</text:p>
          </table:table-cell>
          <table:table-cell table:style-name="ce11" office:value-type="float" office:value="202740" calcext:value-type="float">
            <text:p>202.740</text:p>
          </table:table-cell>
          <table:table-cell table:style-name="ce11" office:value-type="float" office:value="209076" calcext:value-type="float">
            <text:p>209.076</text:p>
          </table:table-cell>
          <table:table-cell table:style-name="ce11" office:value-type="float" office:value="213936" calcext:value-type="float">
            <text:p>213.936</text:p>
          </table:table-cell>
          <table:table-cell table:style-name="ce11" office:value-type="float" office:value="214213" calcext:value-type="float">
            <text:p>214.213</text:p>
          </table:table-cell>
          <table:table-cell table:style-name="ce11" office:value-type="float" office:value="213833" calcext:value-type="float">
            <text:p>213.833</text:p>
          </table:table-cell>
          <table:table-cell table:style-name="ce11" office:value-type="float" office:value="214075" calcext:value-type="float">
            <text:p>214.075</text:p>
          </table:table-cell>
          <table:table-cell table:style-name="ce11" office:value-type="float" office:value="214585" calcext:value-type="float">
            <text:p>214.585</text:p>
          </table:table-cell>
          <table:table-cell table:style-name="ce11" office:value-type="float" office:value="204884" calcext:value-type="float">
            <text:p>204.884</text:p>
          </table:table-cell>
          <table:table-cell table:style-name="ce11" office:value-type="float" office:value="205508" calcext:value-type="float">
            <text:p>205.508</text:p>
          </table:table-cell>
          <table:table-cell table:style-name="ce11" office:value-type="float" office:value="212481" calcext:value-type="float">
            <text:p>212.481</text:p>
          </table:table-cell>
          <table:table-cell table:style-name="ce11" office:value-type="float" office:value="215669" calcext:value-type="float">
            <text:p>215.669</text:p>
          </table:table-cell>
          <table:table-cell table:number-columns-repeated="995"/>
        </table:table-row>
        <table:table-row table:style-name="ro2">
          <table:table-cell table:style-name="ce5" office:value-type="string" calcext:value-type="string">
            <text:p>Vargas</text:p>
          </table:table-cell>
          <table:table-cell table:style-name="ce11" office:value-type="float" office:value="116503" calcext:value-type="float">
            <text:p>116.503</text:p>
          </table:table-cell>
          <table:table-cell table:style-name="ce11" office:value-type="float" office:value="137287" calcext:value-type="float">
            <text:p>137.287</text:p>
          </table:table-cell>
          <table:table-cell table:style-name="ce11" office:value-type="float" office:value="142594" calcext:value-type="float">
            <text:p>142.594</text:p>
          </table:table-cell>
          <table:table-cell table:style-name="ce11" office:value-type="float" office:value="160632" calcext:value-type="float">
            <text:p>160.632</text:p>
          </table:table-cell>
          <table:table-cell table:style-name="ce11" office:value-type="float" office:value="162542" calcext:value-type="float">
            <text:p>162.542</text:p>
          </table:table-cell>
          <table:table-cell table:style-name="ce11" office:value-type="float" office:value="164622" calcext:value-type="float">
            <text:p>164.622</text:p>
          </table:table-cell>
          <table:table-cell table:style-name="ce11" office:value-type="float" office:value="167680" calcext:value-type="float">
            <text:p>167.680</text:p>
          </table:table-cell>
          <table:table-cell table:style-name="ce11" office:value-type="float" office:value="167274" calcext:value-type="float">
            <text:p>167.274</text:p>
          </table:table-cell>
          <table:table-cell table:style-name="ce11" office:value-type="float" office:value="162373" calcext:value-type="float">
            <text:p>162.373</text:p>
          </table:table-cell>
          <table:table-cell table:style-name="ce11" office:value-type="float" office:value="175976" calcext:value-type="float">
            <text:p>175.976</text:p>
          </table:table-cell>
          <table:table-cell table:style-name="ce11" office:value-type="float" office:value="208346" calcext:value-type="float">
            <text:p>208.346</text:p>
          </table:table-cell>
          <table:table-cell table:style-name="ce11" office:value-type="float" office:value="215954" calcext:value-type="float">
            <text:p>215.954</text:p>
          </table:table-cell>
          <table:table-cell table:style-name="ce11" office:value-type="float" office:value="218079.209780119" calcext:value-type="float">
            <text:p>218.079</text:p>
          </table:table-cell>
          <table:table-cell table:style-name="ce11" office:value-type="float" office:value="224280.312948119" calcext:value-type="float">
            <text:p>224.280</text:p>
          </table:table-cell>
          <table:table-cell table:style-name="ce11" office:value-type="float" office:value="229484.210491167" calcext:value-type="float">
            <text:p>229.484</text:p>
          </table:table-cell>
          <table:table-cell table:style-name="ce11" office:value-type="float" office:value="237767.749570519" calcext:value-type="float">
            <text:p>237.768</text:p>
          </table:table-cell>
          <table:table-cell table:style-name="ce11" office:value-type="float" office:value="240821" calcext:value-type="float">
            <text:p>240.821</text:p>
          </table:table-cell>
          <table:table-cell table:style-name="ce11" office:value-type="float" office:value="240823" calcext:value-type="float">
            <text:p>240.823</text:p>
          </table:table-cell>
          <table:table-cell table:style-name="ce11" office:value-type="float" office:value="247177" calcext:value-type="float">
            <text:p>247.177</text:p>
          </table:table-cell>
          <table:table-cell table:style-name="ce11" office:value-type="float" office:value="249126" calcext:value-type="float">
            <text:p>249.126</text:p>
          </table:table-cell>
          <table:table-cell table:style-name="ce11" office:value-type="float" office:value="253027" calcext:value-type="float">
            <text:p>253.027</text:p>
          </table:table-cell>
          <table:table-cell table:style-name="ce11" office:value-type="float" office:value="250388" calcext:value-type="float">
            <text:p>250.388</text:p>
          </table:table-cell>
          <table:table-cell table:style-name="ce11" office:value-type="float" office:value="248793" calcext:value-type="float">
            <text:p>248.793</text:p>
          </table:table-cell>
          <table:table-cell table:style-name="ce11" office:value-type="float" office:value="247184" calcext:value-type="float">
            <text:p>247.184</text:p>
          </table:table-cell>
          <table:table-cell table:style-name="ce11" office:value-type="float" office:value="236998" calcext:value-type="float">
            <text:p>236.998</text:p>
          </table:table-cell>
          <table:table-cell table:style-name="ce11" office:value-type="float" office:value="234124" calcext:value-type="float">
            <text:p>234.124</text:p>
          </table:table-cell>
          <table:table-cell table:style-name="ce11" office:value-type="float" office:value="228276" calcext:value-type="float">
            <text:p>228.276</text:p>
          </table:table-cell>
          <table:table-cell table:style-name="ce11" office:value-type="float" office:value="230854" calcext:value-type="float">
            <text:p>230.854</text:p>
          </table:table-cell>
          <table:table-cell table:number-columns-repeated="995"/>
        </table:table-row>
        <table:table-row table:style-name="ro2">
          <table:table-cell table:style-name="ce5" office:value-type="string" calcext:value-type="string">
            <text:p>Zulia</text:p>
          </table:table-cell>
          <table:table-cell table:style-name="ce11" office:value-type="float" office:value="1097496" calcext:value-type="float">
            <text:p>1.097.496</text:p>
          </table:table-cell>
          <table:table-cell table:style-name="ce11" office:value-type="float" office:value="1126462" calcext:value-type="float">
            <text:p>1.126.462</text:p>
          </table:table-cell>
          <table:table-cell table:style-name="ce11" office:value-type="float" office:value="1170008" calcext:value-type="float">
            <text:p>1.170.008</text:p>
          </table:table-cell>
          <table:table-cell table:style-name="ce11" office:value-type="float" office:value="1199114" calcext:value-type="float">
            <text:p>1.199.114</text:p>
          </table:table-cell>
          <table:table-cell table:style-name="ce11" office:value-type="float" office:value="1208027" calcext:value-type="float">
            <text:p>1.208.027</text:p>
          </table:table-cell>
          <table:table-cell table:style-name="ce11" office:value-type="float" office:value="1226354" calcext:value-type="float">
            <text:p>1.226.354</text:p>
          </table:table-cell>
          <table:table-cell table:style-name="ce11" office:value-type="float" office:value="1239763" calcext:value-type="float">
            <text:p>1.239.763</text:p>
          </table:table-cell>
          <table:table-cell table:style-name="ce11" office:value-type="float" office:value="1256951" calcext:value-type="float">
            <text:p>1.256.951</text:p>
          </table:table-cell>
          <table:table-cell table:style-name="ce11" office:value-type="float" office:value="1273843" calcext:value-type="float">
            <text:p>1.273.843</text:p>
          </table:table-cell>
          <table:table-cell table:style-name="ce11" office:value-type="float" office:value="1328055" calcext:value-type="float">
            <text:p>1.328.055</text:p>
          </table:table-cell>
          <table:table-cell table:style-name="ce11" office:value-type="float" office:value="1552184" calcext:value-type="float">
            <text:p>1.552.184</text:p>
          </table:table-cell>
          <table:table-cell table:style-name="ce11" office:value-type="float" office:value="1592229" calcext:value-type="float">
            <text:p>1.592.229</text:p>
          </table:table-cell>
          <table:table-cell table:style-name="ce11" office:value-type="float" office:value="1622755.6773921" calcext:value-type="float">
            <text:p>1.622.756</text:p>
          </table:table-cell>
          <table:table-cell table:style-name="ce11" office:value-type="float" office:value="1646444.87800163" calcext:value-type="float">
            <text:p>1.646.445</text:p>
          </table:table-cell>
          <table:table-cell table:style-name="ce11" office:value-type="float" office:value="1661118.12581999" calcext:value-type="float">
            <text:p>1.661.118</text:p>
          </table:table-cell>
          <table:table-cell table:style-name="ce11" office:value-type="float" office:value="1692752.47662855" calcext:value-type="float">
            <text:p>1.692.752</text:p>
          </table:table-cell>
          <table:table-cell table:style-name="ce11" office:value-type="float" office:value="1703072" calcext:value-type="float">
            <text:p>1.703.072</text:p>
          </table:table-cell>
          <table:table-cell table:style-name="ce11" office:value-type="float" office:value="1711696" calcext:value-type="float">
            <text:p>1.711.696</text:p>
          </table:table-cell>
          <table:table-cell table:style-name="ce11" office:value-type="float" office:value="1724742" calcext:value-type="float">
            <text:p>1.724.742</text:p>
          </table:table-cell>
          <table:table-cell table:style-name="ce11" office:value-type="float" office:value="1735517" calcext:value-type="float">
            <text:p>1.735.517</text:p>
          </table:table-cell>
          <table:table-cell table:style-name="ce11" office:value-type="float" office:value="1756154" calcext:value-type="float">
            <text:p>1.756.154</text:p>
          </table:table-cell>
          <table:table-cell table:style-name="ce11" office:value-type="float" office:value="1748752" calcext:value-type="float">
            <text:p>1.748.752</text:p>
          </table:table-cell>
          <table:table-cell table:style-name="ce11" office:value-type="float" office:value="1757268" calcext:value-type="float">
            <text:p>1.757.268</text:p>
          </table:table-cell>
          <table:table-cell table:style-name="ce11" office:value-type="float" office:value="1759261" calcext:value-type="float">
            <text:p>1.759.261</text:p>
          </table:table-cell>
          <table:table-cell table:style-name="ce11" office:value-type="float" office:value="1709121" calcext:value-type="float">
            <text:p>1.709.121</text:p>
          </table:table-cell>
          <table:table-cell table:style-name="ce11" office:value-type="float" office:value="1697275" calcext:value-type="float">
            <text:p>1.697.275</text:p>
          </table:table-cell>
          <table:table-cell table:style-name="ce11" office:value-type="float" office:value="1678807" calcext:value-type="float">
            <text:p>1.678.807</text:p>
          </table:table-cell>
          <table:table-cell table:style-name="ce11" office:value-type="float" office:value="1673287" calcext:value-type="float">
            <text:p>1.673.287</text:p>
          </table:table-cell>
          <table:table-cell table:number-columns-repeated="995"/>
        </table:table-row>
        <table:table-row table:style-name="ro2">
          <table:table-cell table:style-name="ce6" office:value-type="string" calcext:value-type="string">
            <text:p>Total</text:p>
          </table:table-cell>
          <table:table-cell table:style-name="ce12" office:value-type="float" office:value="11530188" calcext:value-type="float">
            <text:p>11.530.188</text:p>
          </table:table-cell>
          <table:table-cell table:style-name="ce12" office:value-type="float" office:value="11699966" calcext:value-type="float">
            <text:p>11.699.966</text:p>
          </table:table-cell>
          <table:table-cell table:style-name="ce12" office:value-type="float" office:value="12152249" calcext:value-type="float">
            <text:p>12.152.249</text:p>
          </table:table-cell>
          <table:table-cell table:style-name="ce12" office:value-type="float" office:value="12411659" calcext:value-type="float">
            <text:p>12.411.659</text:p>
          </table:table-cell>
          <table:table-cell table:style-name="ce12" office:value-type="float" office:value="12548664" calcext:value-type="float">
            <text:p>12.548.664</text:p>
          </table:table-cell>
          <table:table-cell table:style-name="ce12" office:value-type="float" office:value="12700775" calcext:value-type="float">
            <text:p>12.700.775</text:p>
          </table:table-cell>
          <table:table-cell table:style-name="ce12" office:value-type="float" office:value="12837562" calcext:value-type="float">
            <text:p>12.837.562</text:p>
          </table:table-cell>
          <table:table-cell table:style-name="ce12" office:value-type="float" office:value="13004500" calcext:value-type="float">
            <text:p>13.004.500</text:p>
          </table:table-cell>
          <table:table-cell table:style-name="ce12" office:value-type="float" office:value="13146510" calcext:value-type="float">
            <text:p>13.146.510</text:p>
          </table:table-cell>
          <table:table-cell table:style-name="ce12" office:value-type="float" office:value="13388058" calcext:value-type="float">
            <text:p>13.388.058</text:p>
          </table:table-cell>
          <table:table-cell table:style-name="ce12" office:value-type="float" office:value="15536284" calcext:value-type="float">
            <text:p>15.536.284</text:p>
          </table:table-cell>
          <table:table-cell table:style-name="ce12" office:value-type="float" office:value="15940838" calcext:value-type="float">
            <text:p>15.940.838</text:p>
          </table:table-cell>
          <table:table-cell table:style-name="ce12" office:value-type="float" office:value="16178900.4612984" calcext:value-type="float">
            <text:p>16.178.900</text:p>
          </table:table-cell>
          <table:table-cell table:style-name="ce12" office:value-type="float" office:value="16359599.4003681" calcext:value-type="float">
            <text:p>16.359.599</text:p>
          </table:table-cell>
          <table:table-cell table:style-name="ce12" office:value-type="float" office:value="16419495.3512412" calcext:value-type="float">
            <text:p>16.419.495</text:p>
          </table:table-cell>
          <table:table-cell table:style-name="ce12" office:value-type="float" office:value="16735831.0374555" calcext:value-type="float">
            <text:p>16.735.831</text:p>
          </table:table-cell>
          <table:table-cell table:style-name="ce12" office:value-type="float" office:value="16714290" calcext:value-type="float">
            <text:p>16.714.290</text:p>
          </table:table-cell>
          <table:table-cell table:style-name="ce12" office:value-type="float" office:value="16678544" calcext:value-type="float">
            <text:p>16.678.544</text:p>
          </table:table-cell>
          <table:table-cell table:style-name="ce12" office:value-type="float" office:value="16843770" calcext:value-type="float">
            <text:p>16.843.770</text:p>
          </table:table-cell>
          <table:table-cell table:style-name="ce12" office:value-type="float" office:value="16955463" calcext:value-type="float">
            <text:p>16.955.463</text:p>
          </table:table-cell>
          <table:table-cell table:style-name="ce12" office:value-type="float" office:value="17162240" calcext:value-type="float">
            <text:p>17.162.240</text:p>
          </table:table-cell>
          <table:table-cell table:style-name="ce12" office:value-type="float" office:value="17102525" calcext:value-type="float">
            <text:p>17.102.525</text:p>
          </table:table-cell>
          <table:table-cell table:style-name="ce12" office:value-type="float" office:value="17134656" calcext:value-type="float">
            <text:p>17.134.656</text:p>
          </table:table-cell>
          <table:table-cell table:style-name="ce12" office:value-type="float" office:value="17119241" calcext:value-type="float">
            <text:p>17.119.241</text:p>
          </table:table-cell>
          <table:table-cell table:style-name="ce12" office:value-type="float" office:value="16973902" calcext:value-type="float">
            <text:p>16.973.902</text:p>
          </table:table-cell>
          <table:table-cell table:style-name="ce12" office:value-type="float" office:value="16892100" calcext:value-type="float">
            <text:p>16.892.100</text:p>
          </table:table-cell>
          <table:table-cell table:style-name="ce12" office:value-type="float" office:value="16826885" calcext:value-type="float">
            <text:p>16.826.885</text:p>
          </table:table-cell>
          <table:table-cell table:style-name="ce12" office:value-type="float" office:value="16848878" calcext:value-type="float">
            <text:p>16.848.878</text:p>
          </table:table-cell>
          <table:table-cell table:number-columns-repeated="995"/>
        </table:table-row>
        <table:table-row table:style-name="ro3">
          <table:table-cell table:style-name="ce7" office:value-type="string" calcext:value-type="string">
            <text:p><text:s/>(*): Cifras Preliminares basadas en la Encuesta Trimestral Agregada de los Principales Indicadores del Sector. Conatel.</text:p>
          </table:table-cell>
          <table:table-cell table:style-name="ce13" table:number-columns-repeated="8"/>
          <table:table-cell table:style-name="ce14" table:number-columns-repeated="9"/>
          <table:table-cell table:style-name="ce17"/>
          <table:table-cell table:number-columns-repeated="6"/>
          <table:table-cell table:style-name="ce19"/>
          <table:table-cell table:number-columns-repeated="998"/>
        </table:table-row>
        <table:table-row table:style-name="ro3">
          <table:table-cell table:style-name="ce8" office:value-type="string" calcext:value-type="string">
            <text:p>Nota:<text:span text:style-name="T1"> Para la estimación de los usuarios, a partir del III trimestre de 2014 fueron incluidos los Teléfonos Celulares, los cuales corresponden a la cantidad de suscriptores que poseen al menos un plan con acceso a redes de datos.</text:span></text:p>
          </table:table-cell>
          <table:table-cell table:style-name="ce13" table:number-columns-repeated="4"/>
          <table:table-cell table:style-name="ce11" table:number-columns-repeated="4"/>
          <table:table-cell table:style-name="ce13" table:number-columns-repeated="9"/>
          <table:table-cell table:style-name="ce17"/>
          <table:table-cell table:number-columns-repeated="6"/>
          <table:table-cell table:style-name="ce19"/>
          <table:table-cell table:number-columns-repeated="998"/>
        </table:table-row>
        <table:table-row table:style-name="ro3">
          <table:table-cell table:number-columns-repeated="9"/>
          <table:table-cell table:style-name="ce14"/>
          <table:table-cell table:number-columns-repeated="8"/>
          <table:table-cell table:style-name="ce17"/>
          <table:table-cell table:number-columns-repeated="1005"/>
        </table:table-row>
        <table:table-row table:style-name="ro3">
          <table:table-cell table:number-columns-repeated="9"/>
          <table:table-cell table:style-name="ce14"/>
          <table:table-cell/>
          <table:table-cell table:style-name="ce16" table:number-columns-repeated="11"/>
          <table:table-cell table:number-columns-repeated="1002"/>
        </table:table-row>
        <table:table-row table:style-name="ro3" table:number-rows-repeated="23">
          <table:table-cell table:number-columns-repeated="8"/>
          <table:table-cell table:style-name="ce14" table:number-columns-repeated="3"/>
          <table:table-cell table:style-name="ce16" table:number-columns-repeated="11"/>
          <table:table-cell table:number-columns-repeated="1002"/>
        </table:table-row>
        <table:table-row table:style-name="ro3">
          <table:table-cell table:number-columns-repeated="8"/>
          <table:table-cell table:style-name="ce14" table:number-columns-repeated="14"/>
          <table:table-cell table:number-columns-repeated="1002"/>
        </table:table-row>
        <table:table-row table:style-name="ro3">
          <table:table-cell table:number-columns-repeated="8"/>
          <table:table-cell table:style-name="ce14" table:number-columns-repeated="8"/>
          <table:table-cell table:number-columns-repeated="2"/>
          <table:table-cell table:style-name="ce18"/>
          <table:table-cell/>
          <table:table-cell table:style-name="ce9"/>
          <table:table-cell table:number-columns-repeated="1003"/>
        </table:table-row>
        <table:table-row table:style-name="ro3" table:number-rows-repeated="25">
          <table:table-cell table:number-columns-repeated="11"/>
          <table:table-cell table:style-name="ce14" table:number-columns-repeated="11"/>
          <table:table-cell table:number-columns-repeated="1002"/>
        </table:table-row>
        <table:table-row table:style-name="ro3" table:number-rows-repeated="12">
          <table:table-cell table:number-columns-repeated="11"/>
          <table:table-cell table:style-name="ce14"/>
          <table:table-cell table:number-columns-repeated="1012"/>
        </table:table-row>
        <table:table-row table:style-name="ro3">
          <table:table-cell/>
          <table:table-cell table:style-name="ce14"/>
          <table:table-cell table:number-columns-repeated="9"/>
          <table:table-cell table:style-name="ce14"/>
          <table:table-cell table:number-columns-repeated="1012"/>
        </table:table-row>
        <table:table-row table:style-name="ro3">
          <table:table-cell/>
          <table:table-cell table:style-name="ce14" table:number-columns-repeated="17"/>
          <table:table-cell table:number-columns-repeated="1006"/>
        </table:table-row>
        <table:table-row table:style-name="ro3" table:number-rows-repeated="8">
          <table:table-cell/>
          <table:table-cell table:style-name="ce14"/>
          <table:table-cell table:number-columns-repeated="9"/>
          <table:table-cell table:style-name="ce14"/>
          <table:table-cell table:number-columns-repeated="1012"/>
        </table:table-row>
        <table:table-row table:style-name="ro3" table:number-rows-repeated="5">
          <table:table-cell/>
          <table:table-cell table:style-name="ce14"/>
          <table:table-cell table:number-columns-repeated="1022"/>
        </table:table-row>
        <table:table-row table:style-name="ro3" table:number-rows-repeated="104846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4" svg:font-family="Arial"/>
    <style:font-face style:name="Arial1" svg:font-family="Arial1"/>
    <style:font-face style:name="Arial2" svg:font-family="Arial2"/>
    <style:font-face style:name="Arial31" svg:font-family="Arial3"/>
    <style:font-face style:name="Calibri3" svg:font-family="Calibri"/>
    <style:font-face style:name="Calibri1" svg:font-family="Calibri1"/>
    <style:font-face style:name="Calibri21" svg:font-family="Calibri2"/>
    <style:font-face style:name="Cambria3" svg:font-family="Cambria"/>
    <style:font-face style:name="Cambria11" svg:font-family="Cambria1"/>
    <style:font-face style:name="Cambria21" svg:font-family="Cambria2"/>
    <style:font-face style:name="Courier1" svg:font-family="Courier"/>
    <style:font-face style:name="Helv" svg:font-family="Helv"/>
    <style:font-face style:name="MS Sans Serif1" svg:font-family="'MS Sans Serif'"/>
    <style:font-face style:name="Small Fonts2" svg:font-family="'Small Fonts'"/>
    <style:font-face style:name="Small Fonts11" svg:font-family="'Small Fonts1'"/>
    <style:font-face style:name="Tahoma2" svg:font-family="Tahoma"/>
    <style:font-face style:name="Tahoma11" svg:font-family="Tahoma1"/>
    <style:font-face style:name="TheSansCorrespondence" svg:font-family="TheSansCorrespondence"/>
    <style:font-face style:name="TheSansCorrespondence11" svg:font-family="TheSansCorrespondence1"/>
    <style:font-face style:name="TheSansCorrespondence21" svg:font-family="TheSansCorrespondence2"/>
    <style:font-face style:name="Courier" svg:font-family="Courier" style:font-family-generic="modern"/>
    <style:font-face style:name="Cambria" svg:font-family="Cambria" style:font-family-generic="roman"/>
    <style:font-face style:name="Arial" svg:font-family="Arial" style:font-family-generic="swiss"/>
    <style:font-face style:name="Arial3" svg:font-family="Arial3" style:font-family-generic="swiss"/>
    <style:font-face style:name="Calibri" svg:font-family="Calibri" style:font-family-generic="swiss"/>
    <style:font-face style:name="Calibri2" svg:font-family="Calibri2" style:font-family-generic="swiss"/>
    <style:font-face style:name="Cambria1" svg:font-family="Cambria1" style:font-family-generic="swiss"/>
    <style:font-face style:name="Cambria2" svg:font-family="Cambria2" style:font-family-generic="swiss"/>
    <style:font-face style:name="MS Sans Serif" svg:font-family="'MS Sans Serif'" style:font-family-generic="swiss"/>
    <style:font-face style:name="Small Fonts" svg:font-family="'Small Fonts'" style:font-family-generic="swiss"/>
    <style:font-face style:name="Small Fonts1" svg:font-family="'Small Fonts1'" style:font-family-generic="swiss"/>
    <style:font-face style:name="Tahoma" svg:font-family="Tahoma" style:font-family-generic="swiss"/>
    <style:font-face style:name="Tahoma1" svg:font-family="Tahoma1" style:font-family-generic="swiss"/>
    <style:font-face style:name="TheSansCorrespondence1" svg:font-family="TheSansCorrespondence1" style:font-family-generic="swiss"/>
    <style:font-face style:name="TheSansCorrespondence2" svg:font-family="TheSansCorrespondence2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3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VE" style:font-name-asian="Segoe UI" style:language-asian="zh" style:country-asian="CN" style:font-name-complex="Tahoma3" style:language-complex="hi" style:country-complex="IN"/>
    </style:default-style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P1" style:volatile="true">
      <number:text> (</number:text>
      <number:number number:decimal-places="2" number:min-integer-digits="1" number:grouping="true"/>
      <number:text>)</number:text>
    </number:number-style>
    <number:number-style style:name="N109P2" style:volatile="true">
      <number:text> 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</number:text>
    </number:number-style>
    <number:number-style style:name="N112P1" style:volatile="true">
      <number:text> (</number:text>
      <number:number number:decimal-places="2" number:min-integer-digits="1" number:grouping="true"/>
      <number:text>)</number:text>
    </number:number-style>
    <number:number-style style:name="N112P2" style:volatile="true">
      <number:text> -</number:text>
      <number:number number:decimal-places="0" number:min-integer-digits="2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number number:decimal-places="2" number:min-integer-digits="1" number:grouping="true"/>
      <number:text> </number:text>
    </number:number-style>
    <number:number-style style:name="N114P1" style:volatile="true">
      <number:text>-</number:text>
      <number:number number:decimal-places="2" number:min-integer-digits="1" number:grouping="true"/>
      <number:text> </number:text>
    </number:number-style>
    <number:number-style style:name="N114P2" style:volatile="true">
      <number:text> -</number:text>
      <number:number number:decimal-places="0" number:min-integer-digits="2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number:text> $</number:text>
      <number:number number:decimal-places="2" number:min-integer-digits="1" number:grouping="true"/>
      <number:text> </number:text>
    </number:number-style>
    <number:number-style style:name="N118P1" style:volatile="true">
      <number:text> $(</number:text>
      <number:number number:decimal-places="2" number:min-integer-digits="1" number:grouping="true"/>
      <number:text>)</number:text>
    </number:number-style>
    <number:number-style style:name="N118P2" style:volatile="true">
      <number:text> $-</number:text>
      <number:number number: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0P0" style:volatile="true">
      <number:number number:decimal-places="0" number:min-integer-digits="1"/>
      <number:text> $ </number:text>
    </number:number-style>
    <number:number-style style:name="N120">
      <style:text-properties fo:color="#ff0000"/>
      <number:text>(</number:text>
      <number:number number:decimal-places="0" number:min-integer-digits="1"/>
      <number:text> $)</number:text>
      <style:map style:condition="value()&gt;=0" style:apply-style-name="N120P0"/>
    </number:number-style>
    <number:currency-style style:name="N124P0" style:volatile="tru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124P1" style:volatile="tru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124P2" style:volatile="true">
      <number:currency-symbol number:language="es" number:country="VE">€</number:currency-symbol>
      <number:text> -</number:text>
      <number:number number:decimal-places="0" number:min-integer-digits="0"/>
      <number:text> </number:text>
    </number:currency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currency-style style:name="N126P0" style:volatile="tru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126P1" style:volatile="tru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126P2" style:volatile="true">
      <number:currency-symbol number:language="es" number:country="VE">€</number:currency-symbol>
      <number:text> -</number:text>
      <number:number number:decimal-places="0" number:min-integer-digits="2"/>
      <number:text> </number:text>
    </number:currency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currency-style style:name="N129P0" style:volatile="true">
      <number:currency-symbol number:language="es" number:country="VE">€</number:currency-symbol>
      <number:text> </number:text>
      <number:number number:decimal-places="5" number:min-integer-digits="0" number:decimal-replacement="" number:grouping="true"/>
      <number:text> </number:text>
    </number:currency-style>
    <number:currency-style style:name="N129P1" style:volatile="true">
      <number:currency-symbol number:language="es" number:country="VE">€</number:currency-symbol>
      <number:text> (</number:text>
      <number:number number:decimal-places="5" number:min-integer-digits="0" number:decimal-replacement="" number:grouping="true"/>
      <number:text>)</number:text>
    </number:currency-style>
    <number:currency-style style:name="N129P2" style:volatile="true">
      <number:currency-symbol number:language="es" number:country="VE">€</number:currency-symbol>
      <number:text> -</number:text>
      <number:number number:decimal-places="0" number:min-integer-digits="0"/>
      <number:text> </number:text>
    </number:currency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P0" style:volatile="true">
      <number:number number:decimal-places="2" number:min-integer-digits="1" number:grouping="true"/>
      <number:text> </number:text>
    </number:number-style>
    <number:number-style style:name="N131P1" style:volatile="true">
      <number:text> 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2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0" number:min-integer-digits="1"/>
      <number:text> </number:text>
    </number:number-style>
    <number:number-style style:name="N135P1" style:volatile="true">
      <number:text> -</number:text>
      <number:number number:decimal-places="0" number:min-integer-digits="1"/>
      <number:text> </number:text>
    </number:number-style>
    <number:number-style style:name="N135P2" style:volatile="true">
      <number:text> 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number:number number:decimal-places="0" number:min-integer-digits="1"/>
      <number:text> </number:text>
    </number:number-style>
    <number:number-style style:name="N137P1" style:volatile="true">
      <number:text> (</number:text>
      <number:number number:decimal-places="0" number:min-integer-digits="1"/>
      <number:text>)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0" number:min-integer-digits="1"/>
      <number:text>       </number:text>
    </number:number-style>
    <number:number-style style:name="N141P1" style:volatile="true">
      <number:text>-</number:text>
      <number:number number:decimal-places="0" number:min-integer-digits="1"/>
      <number:text>       </number:text>
    </number:number-style>
    <number:number-style style:name="N141P2" style:volatile="true">
      <number:text> -   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number:min-integer-digits="1" number:grouping="true"/>
      <number:text>       </number:text>
    </number:number-style>
    <number:number-style style:name="N145P1" style:volatile="true">
      <number:text>-</number:text>
      <number:number number:decimal-places="2" number:min-integer-digits="1" number:grouping="true"/>
      <number:text>       </number:text>
    </number:number-style>
    <number:number-style style:name="N145P2" style:volatile="true">
      <number:text> -</number:text>
      <number:number number:decimal-places="0" number:min-integer-digits="0"/>
      <number:text>      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number number:decimal-places="2" number:min-integer-digits="1" number:grouping="true"/>
      <number:text>    </number:text>
    </number:number-style>
    <number:number-style style:name="N149P1" style:volatile="true">
      <number:text>-</number:text>
      <number:number number:decimal-places="2" number:min-integer-digits="1" number:grouping="true"/>
      <number:text>    </number:text>
    </number:number-style>
    <number:number-style style:name="N149P2" style:volatile="true">
      <number:text> -</number:text>
      <number:number number:decimal-places="0" number:min-integer-digits="0"/>
      <number:text>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number number:decimal-places="2" number:min-integer-digits="1" number:grouping="true"/>
      <number:text> </number:text>
    </number:number-style>
    <number:number-style style:name="N150P1" style:volatile="true">
      <number:text> -</number:text>
      <number:number number:decimal-places="2" number:min-integer-digits="1" number:grouping="true"/>
      <number:text> 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Sí</number:text>
    </number:number-style>
    <number:number-style style:name="N152P1" style:volatile="true">
      <number:text>Sí</number:text>
    </number:number-style>
    <number:number-style style:name="N152">
      <number:text>No</number:text>
      <style:map style:condition="value()&gt;0" style:apply-style-name="N152P0"/>
      <style:map style:condition="value()&lt;0" style:apply-style-name="N152P1"/>
    </number:number-style>
    <number:number-style style:name="N156P0" style:volatile="true">
      <number:text> Bs </number:text>
      <number:number number:decimal-places="0" number:min-integer-digits="1"/>
      <number:text> </number:text>
    </number:number-style>
    <number:number-style style:name="N156P1" style:volatile="true">
      <number:text> Bs (</number:text>
      <number:number number:decimal-places="0" number:min-integer-digits="1"/>
      <number:text>)</number:text>
    </number:number-style>
    <number:number-style style:name="N156P2" style:volatile="true">
      <number:text> Bs 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number number:decimal-places="0" number:min-integer-digits="1"/>
      <number:text> DM </number:text>
    </number:number-style>
    <number:number-style style:name="N160P1" style:volatile="true">
      <number:text>-</number:text>
      <number:number number:decimal-places="0" number:min-integer-digits="1"/>
      <number:text> DM </number:text>
    </number:number-style>
    <number:number-style style:name="N160P2" style:volatile="true">
      <number:text> - DM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Bs </number:text>
      <number:number number:decimal-places="2" number:min-integer-digits="1" number:grouping="true"/>
      <number:text> </number:text>
    </number:number-style>
    <number:number-style style:name="N164P1" style:volatile="true">
      <number:text> Bs (</number:text>
      <number:number number:decimal-places="2" number:min-integer-digits="1" number:grouping="true"/>
      <number:text>)</number:text>
    </number:number-style>
    <number:number-style style:name="N164P2" style:volatile="true">
      <number:text> Bs -</number:text>
      <number:number number: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number number:decimal-places="2" number:min-integer-digits="1" number:grouping="true"/>
      <number:text> DM </number:text>
    </number:number-style>
    <number:number-style style:name="N168P1" style:volatile="true">
      <number:text>-</number:text>
      <number:number number:decimal-places="2" number:min-integer-digits="1" number:grouping="true"/>
      <number:text> DM </number:text>
    </number:number-style>
    <number:number-style style:name="N168P2" style:volatile="true">
      <number:text> -</number:text>
      <number:number number:decimal-places="0" number:min-integer-digits="0"/>
      <number:text> DM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0P0" style:volatile="true">
      <number:text> Bs </number:text>
      <number:number number:decimal-places="2" number:min-integer-digits="1" number:grouping="true"/>
      <number:text> </number:text>
    </number:number-style>
    <number:number-style style:name="N170P1" style:volatile="true">
      <number:text> Bs -</number:text>
      <number:number number:decimal-places="2" number:min-integer-digits="1" number:grouping="true"/>
      <number:text> </number:text>
    </number:number-style>
    <number:number-style style:name="N170P2" style:volatile="true">
      <number:text> Bs -</number:text>
      <number:number number: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number number:decimal-places="2" number:min-integer-digits="1" number:grouping="true"/>
      <number:text> € </number:text>
    </number:number-style>
    <number:number-style style:name="N174P1" style:volatile="true">
      <number:text>-</number:text>
      <number:number number:decimal-places="2" number:min-integer-digits="1" number:grouping="true"/>
      <number:text> € </number:text>
    </number:number-style>
    <number:number-style style:name="N174P2" style:volatile="true">
      <number:text> -</number:text>
      <number:number number:decimal-places="0" number:min-integer-digits="0"/>
      <number:text> €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Bs. F </number:text>
      <number:number number:decimal-places="2" number:min-integer-digits="1" number:grouping="true"/>
      <number:text> </number:text>
    </number:number-style>
    <number:number-style style:name="N178P1" style:volatile="true">
      <number:text> Bs. F -</number:text>
      <number:number number:decimal-places="2" number:min-integer-digits="1" number:grouping="true"/>
      <number:text> </number:text>
    </number:number-style>
    <number:number-style style:name="N178P2" style:volatile="true">
      <number:text> Bs. F 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0" number:min-integer-digits="1" number:grouping="true"/>
    </number:number-style>
    <number:number-style style:name="N179">
      <number:text>-</number:text>
      <number:number number:decimal-places="0" number:min-integer-digits="1" number:grouping="true"/>
      <style:map style:condition="value()&gt;=0" style:apply-style-name="N179P0"/>
    </number:number-style>
    <number:date-style style:name="N181P0" style:volatile="true">
      <number:day/>
      <number:text> de </number:text>
      <number:month number:style="long" number:textual="true"/>
      <number:text> de </number:text>
      <number:year number:style="long"/>
    </number:date-style>
    <number:text-style style:name="N181">
      <number:text-content/>
      <style:map style:condition="value()&gt;=0" style:apply-style-name="N181P0"/>
    </number:text-style>
    <number:currency-style style:name="N10108P0" style:volatile="true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10108P1" style:volatile="true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10108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  <style:map style:condition="value()&gt;0" style:apply-style-name="N10108P0"/>
      <style:map style:condition="value()&lt;0" style:apply-style-name="N10108P1"/>
    </number:currency-style>
    <number:currency-style style:name="N20108P0" style:volatile="true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20108P1" style:volatile="true" number:language="bg" number:country="BG">
      <number:text> </number:text>
      <number:currency-symbol number:language="bg" number:country="BG">€</number:currency-symbol>
      <number:text> (</number:text>
      <number:number number:decimal-places="2" number:min-integer-digits="1" number:grouping="true"/>
      <number:text>)</number:text>
    </number:currency-style>
    <number:currency-style style:name="N20108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  <style:map style:condition="value()&gt;0" style:apply-style-name="N20108P0"/>
      <style:map style:condition="value()&lt;0" style:apply-style-name="N20108P1"/>
    </number:currency-style>
    <number:currency-style style:name="N30104P0" style:volatile="true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0104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0104P0"/>
    </number:currency-style>
    <number:number-style style:name="N106">
      <number:number number:decimal-places="2" number:min-integer-digits="1" number:grouping="true"/>
      <number:text> </number:text>
    </number:number-style>
    <number:number-style style:name="N107">
      <number:text> (</number:text>
      <number:number number:decimal-places="2" number:min-integer-digits="1" number:grouping="true"/>
      <number:text>)</number:text>
    </number:number-style>
    <number:number-style style:name="N108">
      <number:text> -</number:text>
      <number:number number:decimal-places="0" number:min-integer-digits="0"/>
      <number:text> </number:text>
    </number:number-style>
    <number:number-style style:name="N111">
      <number:text> -</number:text>
      <number:number number:decimal-places="0" number:min-integer-digits="2"/>
      <number:text> </number:text>
    </number:number-style>
    <number:number-style style:name="N113">
      <number:text>-</number:text>
      <number:number number:decimal-places="2" number:min-integer-digits="1" number:grouping="true"/>
      <number:text> </number:text>
    </number:number-style>
    <number:number-style style:name="N115">
      <number:text> $</number:text>
      <number:number number:decimal-places="2" number:min-integer-digits="1" number:grouping="true"/>
      <number:text> </number:text>
    </number:number-style>
    <number:number-style style:name="N116">
      <number:text> $(</number:text>
      <number:number number:decimal-places="2" number:min-integer-digits="1" number:grouping="true"/>
      <number:text>)</number:text>
    </number:number-style>
    <number:number-style style:name="N117">
      <number:text> $-</number:text>
      <number:number number:decimal-places="0" number:min-integer-digits="0"/>
      <number:text> </number:text>
    </number:number-style>
    <number:number-style style:name="N119">
      <number:number number:decimal-places="0" number:min-integer-digits="1"/>
      <number:text> $ </number:text>
    </number:number-style>
    <number:number-style style:name="N130">
      <number:text> -</number:text>
      <number:number number:decimal-places="2" number:min-integer-digits="1" number:grouping="true"/>
      <number:text> </number:text>
    </number:number-style>
    <number:number-style style:name="N132">
      <number:number number:decimal-places="0" number:min-integer-digits="1"/>
      <number:text> </number:text>
    </number:number-style>
    <number:number-style style:name="N133">
      <number:text> -</number:text>
      <number:number number:decimal-places="0" number:min-integer-digits="1"/>
      <number:text> </number:text>
    </number:number-style>
    <number:number-style style:name="N134">
      <number:text> - </number:text>
    </number:number-style>
    <number:number-style style:name="N136">
      <number:text> (</number:text>
      <number:number number:decimal-places="0" number:min-integer-digits="1"/>
      <number:text>)</number:text>
    </number:number-style>
    <number:number-style style:name="N138">
      <number:number number:decimal-places="0" number:min-integer-digits="1"/>
      <number:text>       </number:text>
    </number:number-style>
    <number:number-style style:name="N139">
      <number:text>-</number:text>
      <number:number number:decimal-places="0" number:min-integer-digits="1"/>
      <number:text>       </number:text>
    </number:number-style>
    <number:number-style style:name="N140">
      <number:text> -       </number:text>
    </number:number-style>
    <number:number-style style:name="N142">
      <number:number number:decimal-places="2" number:min-integer-digits="1" number:grouping="true"/>
      <number:text>       </number:text>
    </number:number-style>
    <number:number-style style:name="N143">
      <number:text>-</number:text>
      <number:number number:decimal-places="2" number:min-integer-digits="1" number:grouping="true"/>
      <number:text>       </number:text>
    </number:number-style>
    <number:number-style style:name="N144">
      <number:text> -</number:text>
      <number:number number:decimal-places="0" number:min-integer-digits="0"/>
      <number:text>       </number:text>
    </number:number-style>
    <number:number-style style:name="N146">
      <number:number number:decimal-places="2" number:min-integer-digits="1" number:grouping="true"/>
      <number:text>    </number:text>
    </number:number-style>
    <number:number-style style:name="N147">
      <number:text>-</number:text>
      <number:number number:decimal-places="2" number:min-integer-digits="1" number:grouping="true"/>
      <number:text>    </number:text>
    </number:number-style>
    <number:number-style style:name="N148">
      <number:text> -</number:text>
      <number:number number:decimal-places="0" number:min-integer-digits="0"/>
      <number:text>    </number:text>
    </number:number-style>
    <number:number-style style:name="N151">
      <number:text>Sí</number:text>
    </number:number-style>
    <number:number-style style:name="N153">
      <number:text> Bs </number:text>
      <number:number number:decimal-places="0" number:min-integer-digits="1"/>
      <number:text> </number:text>
    </number:number-style>
    <number:number-style style:name="N154">
      <number:text> Bs (</number:text>
      <number:number number:decimal-places="0" number:min-integer-digits="1"/>
      <number:text>)</number:text>
    </number:number-style>
    <number:number-style style:name="N155">
      <number:text> Bs - </number:text>
    </number:number-style>
    <number:number-style style:name="N157">
      <number:number number:decimal-places="0" number:min-integer-digits="1"/>
      <number:text> DM </number:text>
    </number:number-style>
    <number:number-style style:name="N158">
      <number:text>-</number:text>
      <number:number number:decimal-places="0" number:min-integer-digits="1"/>
      <number:text> DM </number:text>
    </number:number-style>
    <number:number-style style:name="N159">
      <number:text> - DM </number:text>
    </number:number-style>
    <number:number-style style:name="N161">
      <number:text> Bs </number:text>
      <number:number number:decimal-places="2" number:min-integer-digits="1" number:grouping="true"/>
      <number:text> </number:text>
    </number:number-style>
    <number:number-style style:name="N162">
      <number:text> Bs (</number:text>
      <number:number number:decimal-places="2" number:min-integer-digits="1" number:grouping="true"/>
      <number:text>)</number:text>
    </number:number-style>
    <number:number-style style:name="N163">
      <number:text> Bs -</number:text>
      <number:number number:decimal-places="0" number:min-integer-digits="0"/>
      <number:text> </number:text>
    </number:number-style>
    <number:number-style style:name="N165">
      <number:number number:decimal-places="2" number:min-integer-digits="1" number:grouping="true"/>
      <number:text> DM </number:text>
    </number:number-style>
    <number:number-style style:name="N166">
      <number:text>-</number:text>
      <number:number number:decimal-places="2" number:min-integer-digits="1" number:grouping="true"/>
      <number:text> DM </number:text>
    </number:number-style>
    <number:number-style style:name="N167">
      <number:text> -</number:text>
      <number:number number:decimal-places="0" number:min-integer-digits="0"/>
      <number:text> DM </number:text>
    </number:number-style>
    <number:number-style style:name="N169">
      <number:text> Bs -</number:text>
      <number:number number:decimal-places="2" number:min-integer-digits="1" number:grouping="true"/>
      <number:text> </number:text>
    </number:number-style>
    <number:number-style style:name="N171">
      <number:number number:decimal-places="2" number:min-integer-digits="1" number:grouping="true"/>
      <number:text> € </number:text>
    </number:number-style>
    <number:number-style style:name="N172">
      <number:text>-</number:text>
      <number:number number:decimal-places="2" number:min-integer-digits="1" number:grouping="true"/>
      <number:text> € </number:text>
    </number:number-style>
    <number:number-style style:name="N173">
      <number:text> -</number:text>
      <number:number number:decimal-places="0" number:min-integer-digits="0"/>
      <number:text> € </number:text>
    </number:number-style>
    <number:number-style style:name="N175">
      <number:text> Bs. F </number:text>
      <number:number number:decimal-places="2" number:min-integer-digits="1" number:grouping="true"/>
      <number:text> </number:text>
    </number:number-style>
    <number:number-style style:name="N176">
      <number:text> Bs. F -</number:text>
      <number:number number:decimal-places="2" number:min-integer-digits="1" number:grouping="true"/>
      <number:text> </number:text>
    </number:number-style>
    <number:number-style style:name="N177">
      <number:text> Bs. F -</number:text>
      <number:number number:decimal-places="0" number:min-integer-digits="0"/>
      <number:text> </number:text>
    </number:number-style>
    <number:number-style style:name="N182P0" style:volatile="true">
      <number:number number:decimal-places="0" number:min-integer-digits="1"/>
      <number:text> </number:text>
    </number:number-style>
    <number:number-style style:name="N182P1" style:volatile="true">
      <number:text> -</number:text>
      <number:number number:decimal-places="0" number:min-integer-digits="1"/>
      <number:text> </number:text>
    </number:number-style>
    <number:number-style style:name="N182P2" style:volatile="true">
      <number:text> -</number:text>
      <number:number number:decimal-places="0" number:min-integer-digits="2"/>
      <number:text>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number number:decimal-places="5" number:min-integer-digits="1"/>
    </number:number-style>
    <number:currency-style style:name="N185P0" style:volatile="true">
      <number:currency-symbol number:language="es" number:country="VE">BsF</number:currency-symbol>
      <number:number number:decimal-places="2" number:min-integer-digits="1" number:grouping="true"/>
    </number:currency-style>
    <number:currency-style style:name="N185">
      <style:text-properties fo:color="#ff0000"/>
      <number:text>(</number:text>
      <number:currency-symbol number:language="es" number:country="VE">BsF</number:currency-symbol>
      <number:number number:decimal-places="2" number:min-integer-digits="1" number:grouping="true"/>
      <number:text>)</number:text>
      <style:map style:condition="value()&gt;=0" style:apply-style-name="N185P0"/>
    </number:currency-style>
    <number:currency-style style:name="N187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87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87P0"/>
    </number:currency-style>
    <number:currency-style style:name="N10106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10107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10109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</number:currency-style>
    <number:currency-style style:name="N10110" number:language="es" number:country="VE">
      <number:currency-symbol number:language="es" number:country="VE">€</number:currency-symbol>
      <number:text> -</number:text>
      <number:number number:decimal-places="0" number:min-integer-digits="2"/>
      <number:text> </number:text>
    </number:currency-style>
    <number:currency-style style:name="N10111" number:language="es" number:country="VE">
      <number:currency-symbol number:language="es" number:country="VE">€</number:currency-symbol>
      <number:text> </number:text>
      <number:number number:decimal-places="5" number:min-integer-digits="0" number:decimal-replacement="" number:grouping="true"/>
      <number:text> </number:text>
    </number:currency-style>
    <number:currency-style style:name="N10112" number:language="es" number:country="VE">
      <number:currency-symbol number:language="es" number:country="VE">€</number:currency-symbol>
      <number:text> (</number:text>
      <number:number number:decimal-places="5" number:min-integer-digits="0" number:decimal-replacement="" number:grouping="true"/>
      <number:text>)</number:text>
    </number:currency-style>
    <number:date-style style:name="N10113" number:language="es" number:country="VE">
      <number:day/>
      <number:text> de </number:text>
      <number:month number:style="long" number:textual="true"/>
      <number:text> de </number:text>
      <number:year number:style="long"/>
    </number:date-style>
    <number:currency-style style:name="N20106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20107" number:language="bg" number:country="BG">
      <number:text> </number:text>
      <number:currency-symbol number:language="bg" number:country="BG">€</number:currency-symbol>
      <number:text> (</number:text>
      <number:number number:decimal-places="2" number:min-integer-digits="1" number:grouping="true"/>
      <number:text>)</number:text>
    </number:currency-style>
    <number:currency-style style:name="N30103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3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20_2" style:display-name="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fo:font-weight="bold" style:font-name-asian="Arial31" style:font-family-asian="Arial3" style:font-size-asian="10pt" style:font-weight-asian="bold" style:font-name-complex="Arial31" style:font-family-complex="Arial3" style:font-size-complex="10pt" style:font-weight-complex="bold"/>
    </style:style>
    <style:style style:name="_20_2_20_2" style:display-name=" 2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fo:font-weight="bold" style:font-name-asian="Arial31" style:font-family-asian="Arial3" style:font-size-asian="10pt" style:font-weight-asian="bold" style:font-name-complex="Arial31" style:font-family-complex="Arial3" style:font-size-complex="10pt" style:font-weight-complex="bold"/>
    </style:style>
    <style:style style:name="_20_3" style:display-name=" 3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fo:font-weight="bold" style:font-name-asian="Arial31" style:font-family-asian="Arial3" style:font-size-asian="10pt" style:font-weight-asian="bold" style:font-name-complex="Arial31" style:font-family-complex="Arial3" style:font-size-complex="10pt" style:font-weight-complex="bold"/>
    </style:style>
    <style:style style:name="_20_4" style:display-name=" 4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0_Task_5d__a_TaskName_3d_Scan_20_At_a_TaskID_3d_3_a_WorkstationName_3d_SmarTone_a_LastExecuted_3d_0_a_LastSt" style:display-name=" Task]&#10;TaskName=Scan At&#10;TaskID=3&#10;WorkstationName=SmarTone&#10;LastExecuted=0&#10;LastSt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_25_" style:display-name="%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2" style:display-name="%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2_20_2" style:display-name="%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2_20_2_20_2" style:display-name="% 2 2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_25__20_2_20_3" style:display-name="%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20_2_20_4" style:display-name="% 2 4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_25__20_3" style:display-name="%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3_20_2" style:display-name="% 3 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_25__20_3_20_2_20_2" style:display-name="% 3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20_3_20_3" style:display-name="% 3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20_4" style:display-name="%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4_20_2" style:display-name="% 4 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_25__20_4_20_2_20_2" style:display-name="% 4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20_4_20_2_20_3" style:display-name="% 4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20_4_20_3" style:display-name="% 4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20_4_20_4" style:display-name="% 4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20_5" style:display-name="% 5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5_20_2" style:display-name="% 5 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_25__20_5_20_2_20_2" style:display-name="% 5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20_5_20_3" style:display-name="% 5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20_6" style:display-name="% 6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6_20_2" style:display-name="% 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20_7" style:display-name="%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3f__3f_O_25__3f__3f_P_25__3f__3f_Q_25__3f__3f_R_25__3f__3f_S_25__3f__3f_T_25__3f__3f_U_25__3f__3f_V_25__3f__3f_W_25__3f__3f_X_25__3f__3f_Y_25__3f__3f_Z_25__3f__3f__5b__25__3f__3f__5c__25__3f__3f__5d__25__3f__3f__5e__25__3f__3f__5f__25__3f__3f__60__25__3f__3f_a_25__3f_" style:display-name="%??O%??P%??Q%??R%??S%??T%??U%??V%??W%??X%??Y%??Z%??[%??\%??]%??^%??_%??`%??a%?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_25__5f_Base_20_de_20_datos_20__28_definitiva_29_" style:display-name="%_Base de datos (definitiva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arla_20_Definitivo_20_-_20_TARIFAS_20_TRIMESTRAL_20_IV_20_TTE_20_-_20_2013_20_CONATEL" style:display-name="%_Carla Definitivo - TARIFAS TRIMESTRAL IV TTE - 2013 CONATEL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_25__5f_Carla_20_Definitivo_20_-_20_TARIFAS_20_TRIMESTRAL_20_IV_20_TTE_20_-_20_2013_20_CONATEL_20_2" style:display-name="%_Carla Definitivo - TARIFAS TRIMESTRAL IV TTE - 2013 CONATEL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_25__5f_CUESTIONARIO_20_ETA_20_I-2011_20__28_4_29_" style:display-name="%_CUESTIONARIO ETA I-2011 (4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-2011_20__28_4_29__20_2" style:display-name="%_CUESTIONARIO ETA I-2011 (4)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_25__5f_CUESTIONARIO_20_ETA_20_IV-2010" style:display-name="%_CUESTIONARIO ETA IV-2010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2_29_" style:display-name="%_CUESTIONARIO ETA IV-2010 (2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2_29__20_2" style:display-name="%_CUESTIONARIO ETA IV-2010 (2)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_25__5f_CUESTIONARIO_20_ETA_20_IV-2010_20__28_3_29_" style:display-name="%_CUESTIONARIO ETA IV-2010 (3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3_29__20_2" style:display-name="%_CUESTIONARIO ETA IV-2010 (3)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_25__5f_CUESTIONARIO_20_ETA_20_IV-2010_20__28_4_29_" style:display-name="%_CUESTIONARIO ETA IV-2010 (4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4_29__20_2" style:display-name="%_CUESTIONARIO ETA IV-2010 (4)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_25__5f_CUESTIONARIO_20_ETA_20_IV-2010_20__28_5_29_" style:display-name="%_CUESTIONARIO ETA IV-2010 (5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5_29__20_2" style:display-name="%_CUESTIONARIO ETA IV-2010 (5)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_25__5f_CUESTIONARIO_20_ETA_20_IV-2010_20_10" style:display-name="%_CUESTIONARIO ETA IV-2010 10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_25__5f_CUESTIONARIO_20_ETA_20_IV-2010_20_11" style:display-name="%_CUESTIONARIO ETA IV-2010 11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_25__5f_CUESTIONARIO_20_ETA_20_IV-2010_20_12" style:display-name="%_CUESTIONARIO ETA IV-2010 1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_25__5f_CUESTIONARIO_20_ETA_20_IV-2010_20_13" style:display-name="%_CUESTIONARIO ETA IV-2010 13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_25__5f_CUESTIONARIO_20_ETA_20_IV-2010_20_14" style:display-name="%_CUESTIONARIO ETA IV-2010 14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_25__5f_CUESTIONARIO_20_ETA_20_IV-2010_20_15" style:display-name="%_CUESTIONARIO ETA IV-2010 15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_25__5f_CUESTIONARIO_20_ETA_20_IV-2010_20_16" style:display-name="%_CUESTIONARIO ETA IV-2010 16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_25__5f_CUESTIONARIO_20_ETA_20_IV-2010_20_17" style:display-name="%_CUESTIONARIO ETA IV-2010 17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_25__5f_CUESTIONARIO_20_ETA_20_IV-2010_20_18" style:display-name="%_CUESTIONARIO ETA IV-2010 18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_25__5f_CUESTIONARIO_20_ETA_20_IV-2010_20_19" style:display-name="%_CUESTIONARIO ETA IV-2010 19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_25__5f_CUESTIONARIO_20_ETA_20_IV-2010_20_2" style:display-name="%_CUESTIONARIO ETA IV-2010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_25__5f_CUESTIONARIO_20_ETA_20_IV-2010_20_3" style:display-name="%_CUESTIONARIO ETA IV-2010 3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_25__5f_CUESTIONARIO_20_ETA_20_IV-2010_20_4" style:display-name="%_CUESTIONARIO ETA IV-2010 4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_25__5f_CUESTIONARIO_20_ETA_20_IV-2010_20_5" style:display-name="%_CUESTIONARIO ETA IV-2010 5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_25__5f_CUESTIONARIO_20_ETA_20_IV-2010_20_6" style:display-name="%_CUESTIONARIO ETA IV-2010 6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_25__5f_CUESTIONARIO_20_ETA_20_IV-2010_20_7" style:display-name="%_CUESTIONARIO ETA IV-2010 7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_25__5f_CUESTIONARIO_20_ETA_20_IV-2010_20_8" style:display-name="%_CUESTIONARIO ETA IV-2010 8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_25__5f_CUESTIONARIO_20_ETA_20_IV-2010_20_9" style:display-name="%_CUESTIONARIO ETA IV-2010 9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_25__5f_CUESTIONARIO_20_ETA_20_IV-2010_20_NETUNO_20_V_20_final" style:display-name="%_CUESTIONARIO ETA IV-2010 NETUNO V final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NETUNO_20_V_20_final_20_2" style:display-name="%_CUESTIONARIO ETA IV-2010 NETUNO V final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_25__5f_CUESTIONARIO_20_ETA_20_IV-2010_20_VITCOM_20_V_20_final" style:display-name="%_CUESTIONARIO ETA IV-2010 VITCOM V final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VITCOM_20_V_20_final_20_2" style:display-name="%_CUESTIONARIO ETA IV-2010 VITCOM V final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_25__5f_Difusión_20__28__20_datos_20_defi_20_2010_29_" style:display-name="%_Difusión ( datos defi 2010)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DIRECTV_20_-_20_CUESTIONARIO_20_ETA_20_I-2014" style:display-name="%_DIRECTV - CUESTIONARIO ETA I-2014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_25__5f_DIRECTV_20_-_20_CUESTIONARIO_20_ETA_20_I-2014_20_2" style:display-name="%_DIRECTV - CUESTIONARIO ETA I-201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5f_ETA_20_IV_20_TRIM_20_2008_20_Nuevo_20__20_Formato" style:display-name="%_ETA IV TRIM 2008 Nuevo  Formato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ETA_20_IV_20_TRIM_20_2008_20_Nuevo_20__20_Formato_20_2" style:display-name="%_ETA IV TRIM 2008 Nuevo  Formato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ETA_20_IV_20_TRIM_20_2008_20_Nuevo_20__20_Formato_20_2_20_2" style:display-name="%_ETA IV TRIM 2008 Nuevo  Formato 2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_25__5f_ETA_20_IV_20_TRIM_20_2008_20_Nuevo_20__20_Formato_20_3" style:display-name="%_ETA IV TRIM 2008 Nuevo  Formato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ETA_20_IV_20_TRIM_20_2008_20_Nuevo_20__20_Formato_20_4" style:display-name="%_ETA IV TRIM 2008 Nuevo  Formato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5f_-ETA_20_IV_20_TRIM_20_2010_20_enviado_20_a_20_CONATEL" style:display-name="%_-ETA IV TRIM 2010 enviado a CONATEL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-ETA_20_IV_20_TRIM_20_2010_20_enviado_20_a_20_CONATEL_20_2" style:display-name="%_-ETA IV TRIM 2010 enviado a CONATEL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_25__5f_Formatos_20_Planes_20_y_20_Tarifas_20_conatel_20_I_20_trim_20_14" style:display-name="%_Formatos Planes y Tarifas conatel I trim 14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_25__5f_Formatos_20_Planes_20_y_20_Tarifas_20_conatel_20_I_20_trim_20_14_20_2" style:display-name="%_Formatos Planes y Tarifas conatel I trim 14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_25__5f_Hoja1" style:display-name="%_Hoja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Hoja1_20_2" style:display-name="%_Hoja1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_25__5f_LDI" style:display-name="%_LDI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_20_2" style:display-name="%_LDI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_25__5f_LDI_20_2_20_2" style:display-name="%_LDI 2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_25__5f_LDI_20_3" style:display-name="%_LDI 3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_25__5f_LDI_20_3_20_2" style:display-name="%_LDI 3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_25__5f_LDI_20_4" style:display-name="%_LDI 4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_25__5f_LDI_20_4_20_2" style:display-name="%_LDI 4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_25__5f_LDI_20_5" style:display-name="%_LDI 5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_25__5f_LDI_20_5_20_2" style:display-name="%_LDI 5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_25__5f_LDI_20_6" style:display-name="%_LDI 6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_25__5f_LDI_20_ENTRANTE" style:display-name="%_LDI ENTRANTE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_20_ENTRANTE_20_2" style:display-name="%_LDI ENTRANTE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_25__5f_LDI_20_ENTRANTE_20_2_20_2" style:display-name="%_LDI ENTRANTE 2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_25__5f_LDI_20_ENTRANTE_20_3" style:display-name="%_LDI ENTRANTE 3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_25__5f_LDI_20_ENTRANTE_20_3_20_2" style:display-name="%_LDI ENTRANTE 3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_25__5f_LDI_20_ENTRANTE_20_4" style:display-name="%_LDI ENTRANTE 4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_25__5f_LDI_20_ENTRANTE_20_4_20_2" style:display-name="%_LDI ENTRANTE 4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_25__5f_LDI_20_ENTRANTE_20_5" style:display-name="%_LDI ENTRANTE 5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_25__5f_LDI_20_ENTRANTE_20_5_20_2" style:display-name="%_LDI ENTRANTE 5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_25__5f_LDI_20_ENTRANTE_20_6" style:display-name="%_LDI ENTRANTE 6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_25__5f_LDI_20_ORIGEN" style:display-name="%_LDI ORIGEN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_20_ORIGEN_20_2" style:display-name="%_LDI ORIGEN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_25__5f_LDI_20_ORIGEN_20_2_20_2" style:display-name="%_LDI ORIGEN 2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_25__5f_LDI_20_ORIGEN_20_3" style:display-name="%_LDI ORIGEN 3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_25__5f_LDI_20_ORIGEN_20_3_20_2" style:display-name="%_LDI ORIGEN 3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_25__5f_LDI_20_ORIGEN_20_4" style:display-name="%_LDI ORIGEN 4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_25__5f_LDI_20_ORIGEN_20_4_20_2" style:display-name="%_LDI ORIGEN 4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_25__5f_LDI_20_ORIGEN_20_5" style:display-name="%_LDI ORIGEN 5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_25__5f_LDI_20_ORIGEN_20_5_20_2" style:display-name="%_LDI ORIGEN 5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_25__5f_LDI_20_ORIGEN_20_6" style:display-name="%_LDI ORIGEN 6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_25__5f_LDN" style:display-name="%_LDN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N_20_2" style:display-name="%_LDN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_25__5f_LDN_20_2_20_2" style:display-name="%_LDN 2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_25__5f_LDN_20_3" style:display-name="%_LDN 3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_25__5f_LDN_20_3_20_2" style:display-name="%_LDN 3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_25__5f_LDN_20_4" style:display-name="%_LDN 4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_25__5f_LDN_20_4_20_2" style:display-name="%_LDN 4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_25__5f_LDN_20_5" style:display-name="%_LDN 5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_25__5f_LDN_20_5_20_2" style:display-name="%_LDN 5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_25__5f_LDN_20_6" style:display-name="%_LDN 6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_25__5f_LDN_20_origen" style:display-name="%_LDN origen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N_20_origen_20_2" style:display-name="%_LDN origen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_25__5f_LDN_20_origen_20_2_20_2" style:display-name="%_LDN origen 2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_25__5f_LDN_20_origen_20_3" style:display-name="%_LDN origen 3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_25__5f_LDN_20_origen_20_3_20_2" style:display-name="%_LDN origen 3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_25__5f_LDN_20_origen_20_4" style:display-name="%_LDN origen 4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_25__5f_LDN_20_origen_20_4_20_2" style:display-name="%_LDN origen 4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_25__5f_LDN_20_origen_20_5" style:display-name="%_LDN origen 5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_25__5f_LDN_20_origen_20_5_20_2" style:display-name="%_LDN origen 5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_25__5f_LDN_20_origen_20_6" style:display-name="%_LDN origen 6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_25__5f_LDN_20_Y_20_LDI" style:display-name="%_LDN Y LDI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2" style:display-name="%_LDN Y LDI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2_20_2" style:display-name="%_LDN Y LDI 2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fo:font-weight="bold" style:font-name-asian="Arial31" style:font-family-asian="Arial3" style:font-size-asian="10pt" style:font-weight-asian="bold" style:font-name-complex="Arial31" style:font-family-complex="Arial3" style:font-size-complex="10pt" style:font-weight-complex="bold"/>
    </style:style>
    <style:style style:name="_25__5f_LDN_20_Y_20_LDI_20_3" style:display-name="%_LDN Y LDI 3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4" style:display-name="%_LDN Y LDI 4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ibro1" style:display-name="%_Libro1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_25__5f_Libro1_20_2" style:display-name="%_Libro1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_25__5f_NETUNO" style:display-name="%_NETUNO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NETUNO_20_2" style:display-name="%_NETUNO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_25__5f_Planes_20_y_20_Tarifas_20_Internet_20_EMPRESAS_20_IIIV_20_2013_20_-_20_23102013" style:display-name="%_Planes y Tarifas Internet EMPRESAS IIIV 2013 - 23102013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_25__5f_Planes_20_y_20_Tarifas_20_Internet_20_EMPRESAS_20_IIIV_20_2013_20_-_20_23102013_20_2" style:display-name="%_Planes y Tarifas Internet EMPRESAS IIIV 2013 - 23102013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_25__5f_Tarifas_20_Conatel_20_I_20_trim_20_2010" style:display-name="%_Tarifas Conatel I trim 2010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_25__5f_Tarifas_20_Conatel_20_I_20_trim_20_2010_20_2" style:display-name="%_Tarifas Conatel I trim 2010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_25__5f_TARIFAS_20_TELEFONIA_20_I_20_TRIM_20_08" style:display-name="%_TARIFAS TELEFONIA I TRIM 0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ELEFONIA_20_I_20_TRIM_20_08_20_2" style:display-name="%_TARIFAS TELEFONIA I TRIM 08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_25__5f_TARIFAS_20_TELEFONIA_20_II_20_TRIM_20_08" style:display-name="%_TARIFAS TELEFONIA II TRIM 0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ELEFONIA_20_II_20_TRIM_20_08_20_2" style:display-name="%_TARIFAS TELEFONIA II TRIM 08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_25__5f_TARIFAS_20_TELEFONIA_20_III_20_TRIM_20_08" style:display-name="%_TARIFAS TELEFONIA III TRIM 0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ELEFONIA_20_III_20_TRIM_20_08_20_2" style:display-name="%_TARIFAS TELEFONIA III TRIM 08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_25__5f_TARIFAS_20_TRIMESTRAL_20_I_20__20_TTE_20_-_20_2011" style:display-name="%_TARIFAS TRIMESTRAL I  TTE - 201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_20_TTE_20_-_20_2011_20__28_2_29_" style:display-name="%_TARIFAS TRIMESTRAL I  TTE - 2011 (2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_20_TTE_20_-_20_2011_20__28_2_29__20_2" style:display-name="%_TARIFAS TRIMESTRAL I  TTE - 2011 (2)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_25__5f_TARIFAS_20_TRIMESTRAL_20_I_20__20_TTE_20_-_20_2011_20_2" style:display-name="%_TARIFAS TRIMESTRAL I  TTE - 2011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_25__5f_TARIFAS_20_TRIMESTRAL_20_I_20__20_TTE_20_-_20_2011_20_3" style:display-name="%_TARIFAS TRIMESTRAL I  TTE - 2011 3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_25__5f_TARIFAS_20_TRIMESTRAL_20_I_20__20_TTE_20_-_20_2011_20_4" style:display-name="%_TARIFAS TRIMESTRAL I  TTE - 2011 4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_25__5f_TARIFAS_20_TRIMESTRAL_20_I_20__20_TTE_20_-_20_2011_20_5" style:display-name="%_TARIFAS TRIMESTRAL I  TTE - 2011 5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_25__5f_TARIFAS_20_TRIMESTRAL_20_I_20__20_TTE_20_-_20_2011_20_6" style:display-name="%_TARIFAS TRIMESTRAL I  TTE - 2011 6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_25__5f_TARIFAS_20_TRIMESTRAL_20_I_20__20_TTE_20_-_20_2011_20_7" style:display-name="%_TARIFAS TRIMESTRAL I  TTE - 2011 7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_25__5f_TARIFAS_20_TRIMESTRAL_20_I_20_TTE_20_-_20_2012" style:display-name="%_TARIFAS TRIMESTRAL I TTE - 201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TTE_20_-_20_2012_20_2" style:display-name="%_TARIFAS TRIMESTRAL I TTE - 2012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_25__5f_TARIFAS_20_TRIMESTRAL_20_II_20__20_TTE_20_-_20_2012" style:display-name="%_TARIFAS TRIMESTRAL II  TTE - 201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I_20__20_TTE_20_-_20_2012_20_2" style:display-name="%_TARIFAS TRIMESTRAL II  TTE - 2012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_25__5f_TARIFAS_20_TRIMESTRAL_20_III_20__20_TTE_20_-_20_2012" style:display-name="%_TARIFAS TRIMESTRAL III  TTE - 201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II_20__20_TTE_20_-_20_2012_20_2" style:display-name="%_TARIFAS TRIMESTRAL III  TTE - 2012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_25__5f_TARIFAS_20_TRIMESTRAL_20_IV_20__20_TTE_20_-_20_2011" style:display-name="%_TARIFAS TRIMESTRAL IV  TTE - 201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V_20__20_TTE_20_-_20_2011_20_2" style:display-name="%_TARIFAS TRIMESTRAL IV  TTE - 2011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_25__5f_TF_20__28_datos_20_def_20_2010_29_" style:display-name="%_TF (datos def 2010)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usuarios_20_residenciales" style:display-name="%_usuarios residenciales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Xl0000003" style:display-name="%_Xl000000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09_20__28_2_29_" style:display-name="%_Xl0000009 (2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09_20__28_2_29__20_2" style:display-name="%_Xl0000009 (2)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_25__5f_Xl0000033" style:display-name="%_Xl0000033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_25__5f_Xl0000034" style:display-name="%_Xl0000034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_25__5f_Xl0000037" style:display-name="%_Xl0000037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_25__5f_Xl0000050" style:display-name="%_Xl0000050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_25__5f_Xl0000050_20_2" style:display-name="%_Xl0000050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5f_Xl0000051" style:display-name="%_Xl0000051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_25__5f_Xl0000051_20_2" style:display-name="%_Xl0000051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5f_Xl0000053" style:display-name="%_Xl0000053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_25__5f_Xl0000053_20_2" style:display-name="%_Xl0000053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_5f_ING_20_CIE" style:display-name="_ING CIE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_5f_ING_20_SIE" style:display-name="_ING SIE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_5f_INTERNET_20_RESIDENCIAL" style:display-name="_INTERNET RESIDENCIAL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2" style:display-name="_INTERNET RESIDENCIAL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2_20_2" style:display-name="_INTERNET RESIDENCIAL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2_20_3" style:display-name="_INTERNET RESIDENCIAL 2 3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_5f_INTERNET_20_RESIDENCIAL_20_3" style:display-name="_INTERNET RESIDENCIAL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3_20_2" style:display-name="_INTERNET RESIDENCIAL 3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_5f_INTERNET_20_RESIDENCIAL_20_4" style:display-name="_INTERNET RESIDENCIAL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4_20_2" style:display-name="_INTERNET RESIDENCIAL 4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_5f_INTERNET_20_RESIDENCIAL_20_5" style:display-name="_INTERNET RESIDENCIAL 5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_5f_INTERNET_20_RESIDENCIAL_20_5_20_2" style:display-name="_INTERNET RESIDENCIAL 5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_5f_INTERNET_20_RESIDENCIAL_20_6" style:display-name="_INTERNET RESIDENCIAL 6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_5f_Oferta_5f_Contenido_5f_Diciembre_5f_2009" style:display-name="_Oferta_Contenido_Diciembre_2009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_5f_SERVICIOS_20_DE_20_LAS_20_EMPRESAS_20_II-_20_2012" style:display-name="_SERVICIOS DE LAS EMPRESAS II- 2012" style:family="table-cell" style:parent-style-name="Default" style:data-style-name="N0">
      <style:table-cell-properties fo:background-color="transparent" style:vertical-align="automatic"/>
      <style:text-properties style:font-name="MS Sans Serif" fo:font-family="'MS Sans Serif'" style:font-family-generic="swiss" fo:font-size="10pt" style:font-name-asian="MS Sans Serif1" style:font-family-asian="'MS Sans Serif'" style:font-size-asian="10pt" style:font-name-complex="MS Sans Serif1" style:font-family-complex="'MS Sans Serif'" style:font-size-complex="10pt"/>
    </style:style>
    <style:style style:name="_3d_C_3a__5c_WINNT_5c_SYSTEM32_5c_COMMAND.COM" style:display-name="=C:\WINNT\SYSTEM32\COMMAND.COM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_32_0_25__20_-_20_Accent1" style:display-name="20% - Accent1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2_0_25__20_-_20_Accent1_20_2" style:display-name="20% - Accent1 2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2_0_25__20_-_20_Accent2" style:display-name="20% - Accent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2_0_25__20_-_20_Accent2_20_2" style:display-name="20% - Accent2 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2_0_25__20_-_20_Accent3" style:display-name="20% - Accent3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2_0_25__20_-_20_Accent3_20_2" style:display-name="20% - Accent3 2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2_0_25__20_-_20_Accent4" style:display-name="20% - Accent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2_0_25__20_-_20_Accent4_20_2" style:display-name="20% - Accent4 2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2_0_25__20_-_20_Accent5" style:display-name="20% - Accent5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2_0_25__20_-_20_Accent5_20_2" style:display-name="20% - Accent5 2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2_0_25__20_-_20_Accent6" style:display-name="20% - Accent6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2_0_25__20_-_20_Accent6_20_2" style:display-name="20% - Accent6 2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2_0_25__20_-_20_Énfasis1" style:display-name="20% - Énfasis1" style:family="table-cell" style:parent-style-name="Default" style:data-style-name="N0">
      <style:table-cell-properties fo:background-color="#ccccff" style:vertical-align="automatic"/>
      <style:text-properties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_32_0_25__20_-_20_Énfasis1_20_2" style:display-name="20% - Énfasis1 2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2_0_25__20_-_20_Énfasis1_20_2_20_2" style:display-name="20% - Énfasis1 2 2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2_0_25__20_-_20_Énfasis1_20_3" style:display-name="20% - Énfasis1 3" style:family="table-cell" style:parent-style-name="Default" style:data-style-name="N0">
      <style:table-cell-properties fo:background-color="#ccccff" style:vertical-align="automatic"/>
      <style:text-properties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_32_0_25__20_-_20_Énfasis1_20_3_20_2" style:display-name="20% - Énfasis1 3 2" style:family="table-cell" style:parent-style-name="Default" style:data-style-name="N0">
      <style:table-cell-properties fo:background-color="#ccccff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_32_0_25__20_-_20_Énfasis1_20_4" style:display-name="20% - Énfasis1 4" style:family="table-cell" style:parent-style-name="Default" style:data-style-name="N0">
      <style:table-cell-properties fo:background-color="#ccccff" style:vertical-align="automatic"/>
      <style:text-properties style:font-name="TheSansCorrespondence2" fo:font-family="TheSansCorrespondence2" style:font-family-generic="swiss" fo:font-size="10pt" style:font-name-asian="TheSansCorrespondence21" style:font-family-asian="TheSansCorrespondence2" style:font-size-asian="10pt" style:font-name-complex="TheSansCorrespondence21" style:font-family-complex="TheSansCorrespondence2" style:font-size-complex="10pt"/>
    </style:style>
    <style:style style:name="_32_0_25__20_-_20_Énfasis2" style:display-name="20% - Énfasis2" style:family="table-cell" style:parent-style-name="Default" style:data-style-name="N0">
      <style:table-cell-properties fo:background-color="#ff99cc" style:vertical-align="automatic"/>
      <style:text-properties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_32_0_25__20_-_20_Énfasis2_20_2" style:display-name="20% - Énfasis2 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2_0_25__20_-_20_Énfasis2_20_2_20_2" style:display-name="20% - Énfasis2 2 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2_0_25__20_-_20_Énfasis2_20_3" style:display-name="20% - Énfasis2 3" style:family="table-cell" style:parent-style-name="Default" style:data-style-name="N0">
      <style:table-cell-properties fo:background-color="#ff99cc" style:vertical-align="automatic"/>
      <style:text-properties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_32_0_25__20_-_20_Énfasis2_20_3_20_2" style:display-name="20% - Énfasis2 3 2" style:family="table-cell" style:parent-style-name="Default" style:data-style-name="N0">
      <style:table-cell-properties fo:background-color="#ff99cc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_32_0_25__20_-_20_Énfasis2_20_4" style:display-name="20% - Énfasis2 4" style:family="table-cell" style:parent-style-name="Default" style:data-style-name="N0">
      <style:table-cell-properties fo:background-color="#ff99cc" style:vertical-align="automatic"/>
      <style:text-properties style:font-name="TheSansCorrespondence2" fo:font-family="TheSansCorrespondence2" style:font-family-generic="swiss" fo:font-size="10pt" style:font-name-asian="TheSansCorrespondence21" style:font-family-asian="TheSansCorrespondence2" style:font-size-asian="10pt" style:font-name-complex="TheSansCorrespondence21" style:font-family-complex="TheSansCorrespondence2" style:font-size-complex="10pt"/>
    </style:style>
    <style:style style:name="_32_0_25__20_-_20_Énfasis3" style:display-name="20% - Énfasis3" style:family="table-cell" style:parent-style-name="Default" style:data-style-name="N0">
      <style:table-cell-properties fo:background-color="#ccffcc" style:vertical-align="automatic"/>
      <style:text-properties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_32_0_25__20_-_20_Énfasis3_20_2" style:display-name="20% - Énfasis3 2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2_0_25__20_-_20_Énfasis3_20_2_20_2" style:display-name="20% - Énfasis3 2 2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2_0_25__20_-_20_Énfasis3_20_3" style:display-name="20% - Énfasis3 3" style:family="table-cell" style:parent-style-name="Default" style:data-style-name="N0">
      <style:table-cell-properties fo:background-color="#ccffcc" style:vertical-align="automatic"/>
      <style:text-properties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_32_0_25__20_-_20_Énfasis3_20_3_20_2" style:display-name="20% - Énfasis3 3 2" style:family="table-cell" style:parent-style-name="Default" style:data-style-name="N0">
      <style:table-cell-properties fo:background-color="#ccffcc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_32_0_25__20_-_20_Énfasis3_20_4" style:display-name="20% - Énfasis3 4" style:family="table-cell" style:parent-style-name="Default" style:data-style-name="N0">
      <style:table-cell-properties fo:background-color="#ccffcc" style:vertical-align="automatic"/>
      <style:text-properties style:font-name="TheSansCorrespondence2" fo:font-family="TheSansCorrespondence2" style:font-family-generic="swiss" fo:font-size="10pt" style:font-name-asian="TheSansCorrespondence21" style:font-family-asian="TheSansCorrespondence2" style:font-size-asian="10pt" style:font-name-complex="TheSansCorrespondence21" style:font-family-complex="TheSansCorrespondence2" style:font-size-complex="10pt"/>
    </style:style>
    <style:style style:name="_32_0_25__20_-_20_Énfasis4" style:display-name="20% - Énfasis4" style:family="table-cell" style:parent-style-name="Default" style:data-style-name="N0">
      <style:table-cell-properties fo:background-color="#cc99ff" style:vertical-align="automatic"/>
      <style:text-properties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_32_0_25__20_-_20_Énfasis4_20_2" style:display-name="20% - Énfasis4 2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2_0_25__20_-_20_Énfasis4_20_2_20_2" style:display-name="20% - Énfasis4 2 2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2_0_25__20_-_20_Énfasis4_20_3" style:display-name="20% - Énfasis4 3" style:family="table-cell" style:parent-style-name="Default" style:data-style-name="N0">
      <style:table-cell-properties fo:background-color="#cc99ff" style:vertical-align="automatic"/>
      <style:text-properties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_32_0_25__20_-_20_Énfasis4_20_3_20_2" style:display-name="20% - Énfasis4 3 2" style:family="table-cell" style:parent-style-name="Default" style:data-style-name="N0">
      <style:table-cell-properties fo:background-color="#cc99ff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_32_0_25__20_-_20_Énfasis4_20_4" style:display-name="20% - Énfasis4 4" style:family="table-cell" style:parent-style-name="Default" style:data-style-name="N0">
      <style:table-cell-properties fo:background-color="#cc99ff" style:vertical-align="automatic"/>
      <style:text-properties style:font-name="TheSansCorrespondence2" fo:font-family="TheSansCorrespondence2" style:font-family-generic="swiss" fo:font-size="10pt" style:font-name-asian="TheSansCorrespondence21" style:font-family-asian="TheSansCorrespondence2" style:font-size-asian="10pt" style:font-name-complex="TheSansCorrespondence21" style:font-family-complex="TheSansCorrespondence2" style:font-size-complex="10pt"/>
    </style:style>
    <style:style style:name="_32_0_25__20_-_20_Énfasis5" style:display-name="20% - Énfasis5" style:family="table-cell" style:parent-style-name="Default" style:data-style-name="N0">
      <style:table-cell-properties fo:background-color="#ccffff" style:vertical-align="automatic"/>
      <style:text-properties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_32_0_25__20_-_20_Énfasis5_20_2" style:display-name="20% - Énfasis5 2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2_0_25__20_-_20_Énfasis5_20_2_20_2" style:display-name="20% - Énfasis5 2 2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2_0_25__20_-_20_Énfasis5_20_3" style:display-name="20% - Énfasis5 3" style:family="table-cell" style:parent-style-name="Default" style:data-style-name="N0">
      <style:table-cell-properties fo:background-color="#ccffff" style:vertical-align="automatic"/>
      <style:text-properties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_32_0_25__20_-_20_Énfasis5_20_3_20_2" style:display-name="20% - Énfasis5 3 2" style:family="table-cell" style:parent-style-name="Default" style:data-style-name="N0">
      <style:table-cell-properties fo:background-color="#ccffff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_32_0_25__20_-_20_Énfasis5_20_4" style:display-name="20% - Énfasis5 4" style:family="table-cell" style:parent-style-name="Default" style:data-style-name="N0">
      <style:table-cell-properties fo:background-color="#ccffff" style:vertical-align="automatic"/>
      <style:text-properties style:font-name="TheSansCorrespondence2" fo:font-family="TheSansCorrespondence2" style:font-family-generic="swiss" fo:font-size="10pt" style:font-name-asian="TheSansCorrespondence21" style:font-family-asian="TheSansCorrespondence2" style:font-size-asian="10pt" style:font-name-complex="TheSansCorrespondence21" style:font-family-complex="TheSansCorrespondence2" style:font-size-complex="10pt"/>
    </style:style>
    <style:style style:name="_32_0_25__20_-_20_Énfasis6" style:display-name="20% - Énfasis6" style:family="table-cell" style:parent-style-name="Default" style:data-style-name="N0">
      <style:table-cell-properties fo:background-color="#ffcc99" style:vertical-align="automatic"/>
      <style:text-properties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_32_0_25__20_-_20_Énfasis6_20_2" style:display-name="20% - Énfasis6 2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2_0_25__20_-_20_Énfasis6_20_2_20_2" style:display-name="20% - Énfasis6 2 2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2_0_25__20_-_20_Énfasis6_20_3" style:display-name="20% - Énfasis6 3" style:family="table-cell" style:parent-style-name="Default" style:data-style-name="N0">
      <style:table-cell-properties fo:background-color="#ffcc99" style:vertical-align="automatic"/>
      <style:text-properties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_32_0_25__20_-_20_Énfasis6_20_3_20_2" style:display-name="20% - Énfasis6 3 2" style:family="table-cell" style:parent-style-name="Default" style:data-style-name="N0">
      <style:table-cell-properties fo:background-color="#ffcc99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_32_0_25__20_-_20_Énfasis6_20_4" style:display-name="20% - Énfasis6 4" style:family="table-cell" style:parent-style-name="Default" style:data-style-name="N0">
      <style:table-cell-properties fo:background-color="#ffcc99" style:vertical-align="automatic"/>
      <style:text-properties style:font-name="TheSansCorrespondence2" fo:font-family="TheSansCorrespondence2" style:font-family-generic="swiss" fo:font-size="10pt" style:font-name-asian="TheSansCorrespondence21" style:font-family-asian="TheSansCorrespondence2" style:font-size-asian="10pt" style:font-name-complex="TheSansCorrespondence21" style:font-family-complex="TheSansCorrespondence2" style:font-size-complex="10pt"/>
    </style:style>
    <style:style style:name="_34_0_25__20_-_20_Accent1" style:display-name="40% - Accent1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4_0_25__20_-_20_Accent1_20_2" style:display-name="40% - Accent1 2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4_0_25__20_-_20_Accent2" style:display-name="40% - Accent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4_0_25__20_-_20_Accent2_20_2" style:display-name="40% - Accent2 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4_0_25__20_-_20_Accent3" style:display-name="40% - Accent3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4_0_25__20_-_20_Accent3_20_2" style:display-name="40% - Accent3 2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4_0_25__20_-_20_Accent4" style:display-name="40% - Accent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4_0_25__20_-_20_Accent4_20_2" style:display-name="40% - Accent4 2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4_0_25__20_-_20_Accent5" style:display-name="40% - Accent5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4_0_25__20_-_20_Accent5_20_2" style:display-name="40% - Accent5 2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4_0_25__20_-_20_Accent6" style:display-name="40% - Accent6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4_0_25__20_-_20_Accent6_20_2" style:display-name="40% - Accent6 2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4_0_25__20_-_20_Énfasis1" style:display-name="40% - Énfasis1" style:family="table-cell" style:parent-style-name="Default" style:data-style-name="N0">
      <style:table-cell-properties fo:background-color="#99ccff" style:vertical-align="automatic"/>
      <style:text-properties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_34_0_25__20_-_20_Énfasis1_20_2" style:display-name="40% - Énfasis1 2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4_0_25__20_-_20_Énfasis1_20_2_20_2" style:display-name="40% - Énfasis1 2 2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4_0_25__20_-_20_Énfasis1_20_3" style:display-name="40% - Énfasis1 3" style:family="table-cell" style:parent-style-name="Default" style:data-style-name="N0">
      <style:table-cell-properties fo:background-color="#99ccff" style:vertical-align="automatic"/>
      <style:text-properties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_34_0_25__20_-_20_Énfasis1_20_3_20_2" style:display-name="40% - Énfasis1 3 2" style:family="table-cell" style:parent-style-name="Default" style:data-style-name="N0">
      <style:table-cell-properties fo:background-color="#99ccff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_34_0_25__20_-_20_Énfasis1_20_4" style:display-name="40% - Énfasis1 4" style:family="table-cell" style:parent-style-name="Default" style:data-style-name="N0">
      <style:table-cell-properties fo:background-color="#99ccff" style:vertical-align="automatic"/>
      <style:text-properties style:font-name="TheSansCorrespondence2" fo:font-family="TheSansCorrespondence2" style:font-family-generic="swiss" fo:font-size="10pt" style:font-name-asian="TheSansCorrespondence21" style:font-family-asian="TheSansCorrespondence2" style:font-size-asian="10pt" style:font-name-complex="TheSansCorrespondence21" style:font-family-complex="TheSansCorrespondence2" style:font-size-complex="10pt"/>
    </style:style>
    <style:style style:name="_34_0_25__20_-_20_Énfasis2" style:display-name="40% - Énfasis2" style:family="table-cell" style:parent-style-name="Default" style:data-style-name="N0">
      <style:table-cell-properties fo:background-color="#ff8080" style:vertical-align="automatic"/>
      <style:text-properties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_34_0_25__20_-_20_Énfasis2_20_2" style:display-name="40% - Énfasis2 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4_0_25__20_-_20_Énfasis2_20_2_20_2" style:display-name="40% - Énfasis2 2 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4_0_25__20_-_20_Énfasis2_20_3" style:display-name="40% - Énfasis2 3" style:family="table-cell" style:parent-style-name="Default" style:data-style-name="N0">
      <style:table-cell-properties fo:background-color="#ff8080" style:vertical-align="automatic"/>
      <style:text-properties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_34_0_25__20_-_20_Énfasis2_20_3_20_2" style:display-name="40% - Énfasis2 3 2" style:family="table-cell" style:parent-style-name="Default" style:data-style-name="N0">
      <style:table-cell-properties fo:background-color="#ff8080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_34_0_25__20_-_20_Énfasis2_20_4" style:display-name="40% - Énfasis2 4" style:family="table-cell" style:parent-style-name="Default" style:data-style-name="N0">
      <style:table-cell-properties fo:background-color="#ff8080" style:vertical-align="automatic"/>
      <style:text-properties style:font-name="TheSansCorrespondence2" fo:font-family="TheSansCorrespondence2" style:font-family-generic="swiss" fo:font-size="10pt" style:font-name-asian="TheSansCorrespondence21" style:font-family-asian="TheSansCorrespondence2" style:font-size-asian="10pt" style:font-name-complex="TheSansCorrespondence21" style:font-family-complex="TheSansCorrespondence2" style:font-size-complex="10pt"/>
    </style:style>
    <style:style style:name="_34_0_25__20_-_20_Énfasis3" style:display-name="40% - Énfasis3" style:family="table-cell" style:parent-style-name="Default" style:data-style-name="N0">
      <style:table-cell-properties fo:background-color="#00ff00" style:vertical-align="automatic"/>
      <style:text-properties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_34_0_25__20_-_20_Énfasis3_20_2" style:display-name="40% - Énfasis3 2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4_0_25__20_-_20_Énfasis3_20_2_20_2" style:display-name="40% - Énfasis3 2 2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4_0_25__20_-_20_Énfasis3_20_3" style:display-name="40% - Énfasis3 3" style:family="table-cell" style:parent-style-name="Default" style:data-style-name="N0">
      <style:table-cell-properties fo:background-color="#00ff00" style:vertical-align="automatic"/>
      <style:text-properties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_34_0_25__20_-_20_Énfasis3_20_3_20_2" style:display-name="40% - Énfasis3 3 2" style:family="table-cell" style:parent-style-name="Default" style:data-style-name="N0">
      <style:table-cell-properties fo:background-color="#00ff00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_34_0_25__20_-_20_Énfasis3_20_4" style:display-name="40% - Énfasis3 4" style:family="table-cell" style:parent-style-name="Default" style:data-style-name="N0">
      <style:table-cell-properties fo:background-color="#00ff00" style:vertical-align="automatic"/>
      <style:text-properties style:font-name="TheSansCorrespondence2" fo:font-family="TheSansCorrespondence2" style:font-family-generic="swiss" fo:font-size="10pt" style:font-name-asian="TheSansCorrespondence21" style:font-family-asian="TheSansCorrespondence2" style:font-size-asian="10pt" style:font-name-complex="TheSansCorrespondence21" style:font-family-complex="TheSansCorrespondence2" style:font-size-complex="10pt"/>
    </style:style>
    <style:style style:name="_34_0_25__20_-_20_Énfasis4" style:display-name="40% - Énfasis4" style:family="table-cell" style:parent-style-name="Default" style:data-style-name="N0">
      <style:table-cell-properties fo:background-color="#cc99ff" style:vertical-align="automatic"/>
      <style:text-properties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_34_0_25__20_-_20_Énfasis4_20_2" style:display-name="40% - Énfasis4 2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4_0_25__20_-_20_Énfasis4_20_2_20_2" style:display-name="40% - Énfasis4 2 2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4_0_25__20_-_20_Énfasis4_20_3" style:display-name="40% - Énfasis4 3" style:family="table-cell" style:parent-style-name="Default" style:data-style-name="N0">
      <style:table-cell-properties fo:background-color="#cc99ff" style:vertical-align="automatic"/>
      <style:text-properties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_34_0_25__20_-_20_Énfasis4_20_3_20_2" style:display-name="40% - Énfasis4 3 2" style:family="table-cell" style:parent-style-name="Default" style:data-style-name="N0">
      <style:table-cell-properties fo:background-color="#cc99ff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_34_0_25__20_-_20_Énfasis4_20_4" style:display-name="40% - Énfasis4 4" style:family="table-cell" style:parent-style-name="Default" style:data-style-name="N0">
      <style:table-cell-properties fo:background-color="#cc99ff" style:vertical-align="automatic"/>
      <style:text-properties style:font-name="TheSansCorrespondence2" fo:font-family="TheSansCorrespondence2" style:font-family-generic="swiss" fo:font-size="10pt" style:font-name-asian="TheSansCorrespondence21" style:font-family-asian="TheSansCorrespondence2" style:font-size-asian="10pt" style:font-name-complex="TheSansCorrespondence21" style:font-family-complex="TheSansCorrespondence2" style:font-size-complex="10pt"/>
    </style:style>
    <style:style style:name="_34_0_25__20_-_20_Énfasis5" style:display-name="40% - Énfasis5" style:family="table-cell" style:parent-style-name="Default" style:data-style-name="N0">
      <style:table-cell-properties fo:background-color="#99ccff" style:vertical-align="automatic"/>
      <style:text-properties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_34_0_25__20_-_20_Énfasis5_20_2" style:display-name="40% - Énfasis5 2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4_0_25__20_-_20_Énfasis5_20_2_20_2" style:display-name="40% - Énfasis5 2 2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4_0_25__20_-_20_Énfasis5_20_3" style:display-name="40% - Énfasis5 3" style:family="table-cell" style:parent-style-name="Default" style:data-style-name="N0">
      <style:table-cell-properties fo:background-color="#99ccff" style:vertical-align="automatic"/>
      <style:text-properties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_34_0_25__20_-_20_Énfasis5_20_3_20_2" style:display-name="40% - Énfasis5 3 2" style:family="table-cell" style:parent-style-name="Default" style:data-style-name="N0">
      <style:table-cell-properties fo:background-color="#99ccff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_34_0_25__20_-_20_Énfasis5_20_4" style:display-name="40% - Énfasis5 4" style:family="table-cell" style:parent-style-name="Default" style:data-style-name="N0">
      <style:table-cell-properties fo:background-color="#99ccff" style:vertical-align="automatic"/>
      <style:text-properties style:font-name="TheSansCorrespondence2" fo:font-family="TheSansCorrespondence2" style:font-family-generic="swiss" fo:font-size="10pt" style:font-name-asian="TheSansCorrespondence21" style:font-family-asian="TheSansCorrespondence2" style:font-size-asian="10pt" style:font-name-complex="TheSansCorrespondence21" style:font-family-complex="TheSansCorrespondence2" style:font-size-complex="10pt"/>
    </style:style>
    <style:style style:name="_34_0_25__20_-_20_Énfasis6" style:display-name="40% - Énfasis6" style:family="table-cell" style:parent-style-name="Default" style:data-style-name="N0">
      <style:table-cell-properties fo:background-color="#ffcc00" style:vertical-align="automatic"/>
      <style:text-properties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_34_0_25__20_-_20_Énfasis6_20_2" style:display-name="40% - Énfasis6 2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4_0_25__20_-_20_Énfasis6_20_2_20_2" style:display-name="40% - Énfasis6 2 2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4_0_25__20_-_20_Énfasis6_20_3" style:display-name="40% - Énfasis6 3" style:family="table-cell" style:parent-style-name="Default" style:data-style-name="N0">
      <style:table-cell-properties fo:background-color="#ffcc00" style:vertical-align="automatic"/>
      <style:text-properties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_34_0_25__20_-_20_Énfasis6_20_3_20_2" style:display-name="40% - Énfasis6 3 2" style:family="table-cell" style:parent-style-name="Default" style:data-style-name="N0">
      <style:table-cell-properties fo:background-color="#ffcc00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_34_0_25__20_-_20_Énfasis6_20_4" style:display-name="40% - Énfasis6 4" style:family="table-cell" style:parent-style-name="Default" style:data-style-name="N0">
      <style:table-cell-properties fo:background-color="#ffcc00" style:vertical-align="automatic"/>
      <style:text-properties style:font-name="TheSansCorrespondence2" fo:font-family="TheSansCorrespondence2" style:font-family-generic="swiss" fo:font-size="10pt" style:font-name-asian="TheSansCorrespondence21" style:font-family-asian="TheSansCorrespondence2" style:font-size-asian="10pt" style:font-name-complex="TheSansCorrespondence21" style:font-family-complex="TheSansCorrespondence2" style:font-size-complex="10pt"/>
    </style:style>
    <style:style style:name="_36_0_25__20_-_20_Accent1" style:display-name="60% - Accent1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_36_0_25__20_-_20_Accent1_20_2" style:display-name="60% - Accent1 2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_36_0_25__20_-_20_Accent2" style:display-name="60% - Accent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_36_0_25__20_-_20_Accent2_20_2" style:display-name="60% - Accent2 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_36_0_25__20_-_20_Accent3" style:display-name="60% - Accent3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_36_0_25__20_-_20_Accent3_20_2" style:display-name="60% - Accent3 2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_36_0_25__20_-_20_Accent4" style:display-name="60% - Accent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_36_0_25__20_-_20_Accent4_20_2" style:display-name="60% - Accent4 2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_36_0_25__20_-_20_Accent5" style:display-name="60% - Accent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_36_0_25__20_-_20_Accent5_20_2" style:display-name="60% - Accent5 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_36_0_25__20_-_20_Accent6" style:display-name="60% - Accent6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_36_0_25__20_-_20_Accent6_20_2" style:display-name="60% - Accent6 2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_36_0_25__20_-_20_Énfasis1" style:display-name="60% - Énfasis1" style:family="table-cell" style:parent-style-name="Default" style:data-style-name="N0">
      <style:table-cell-properties fo:background-color="#0066cc" style:vertical-align="automatic"/>
      <style:text-properties fo:color="#ffffff"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_36_0_25__20_-_20_Énfasis1_20_2" style:display-name="60% - Énfasis1 2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_36_0_25__20_-_20_Énfasis1_20_2_20_2" style:display-name="60% - Énfasis1 2 2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_36_0_25__20_-_20_Énfasis1_20_3" style:display-name="60% - Énfasis1 3" style:family="table-cell" style:parent-style-name="Default" style:data-style-name="N0">
      <style:table-cell-properties fo:background-color="#0066cc" style:vertical-align="automatic"/>
      <style:text-properties fo:color="#ffffff"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_36_0_25__20_-_20_Énfasis1_20_3_20_2" style:display-name="60% - Énfasis1 3 2" style:family="table-cell" style:parent-style-name="Default" style:data-style-name="N0">
      <style:table-cell-properties fo:background-color="#0066cc" style:vertical-align="automatic"/>
      <style:text-properties fo:color="#ffffff"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_36_0_25__20_-_20_Énfasis1_20_4" style:display-name="60% - Énfasis1 4" style:family="table-cell" style:parent-style-name="Default" style:data-style-name="N0">
      <style:table-cell-properties fo:background-color="#0066cc" style:vertical-align="automatic"/>
      <style:text-properties fo:color="#ffffff" style:font-name="TheSansCorrespondence2" fo:font-family="TheSansCorrespondence2" style:font-family-generic="swiss" fo:font-size="10pt" style:font-name-asian="TheSansCorrespondence21" style:font-family-asian="TheSansCorrespondence2" style:font-size-asian="10pt" style:font-name-complex="TheSansCorrespondence21" style:font-family-complex="TheSansCorrespondence2" style:font-size-complex="10pt"/>
    </style:style>
    <style:style style:name="_36_0_25__20_-_20_Énfasis2" style:display-name="60% - Énfasis2" style:family="table-cell" style:parent-style-name="Default" style:data-style-name="N0">
      <style:table-cell-properties fo:background-color="#ff8080" style:vertical-align="automatic"/>
      <style:text-properties fo:color="#ffffff"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_36_0_25__20_-_20_Énfasis2_20_2" style:display-name="60% - Énfasis2 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_36_0_25__20_-_20_Énfasis2_20_2_20_2" style:display-name="60% - Énfasis2 2 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_36_0_25__20_-_20_Énfasis2_20_3" style:display-name="60% - Énfasis2 3" style:family="table-cell" style:parent-style-name="Default" style:data-style-name="N0">
      <style:table-cell-properties fo:background-color="#ff8080" style:vertical-align="automatic"/>
      <style:text-properties fo:color="#ffffff"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_36_0_25__20_-_20_Énfasis2_20_3_20_2" style:display-name="60% - Énfasis2 3 2" style:family="table-cell" style:parent-style-name="Default" style:data-style-name="N0">
      <style:table-cell-properties fo:background-color="#ff8080" style:vertical-align="automatic"/>
      <style:text-properties fo:color="#ffffff"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_36_0_25__20_-_20_Énfasis2_20_4" style:display-name="60% - Énfasis2 4" style:family="table-cell" style:parent-style-name="Default" style:data-style-name="N0">
      <style:table-cell-properties fo:background-color="#ff8080" style:vertical-align="automatic"/>
      <style:text-properties fo:color="#ffffff" style:font-name="TheSansCorrespondence2" fo:font-family="TheSansCorrespondence2" style:font-family-generic="swiss" fo:font-size="10pt" style:font-name-asian="TheSansCorrespondence21" style:font-family-asian="TheSansCorrespondence2" style:font-size-asian="10pt" style:font-name-complex="TheSansCorrespondence21" style:font-family-complex="TheSansCorrespondence2" style:font-size-complex="10pt"/>
    </style:style>
    <style:style style:name="_36_0_25__20_-_20_Énfasis3" style:display-name="60% - Énfasis3" style:family="table-cell" style:parent-style-name="Default" style:data-style-name="N0">
      <style:table-cell-properties fo:background-color="#00ff00" style:vertical-align="automatic"/>
      <style:text-properties fo:color="#ffffff"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_36_0_25__20_-_20_Énfasis3_20_2" style:display-name="60% - Énfasis3 2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_36_0_25__20_-_20_Énfasis3_20_2_20_2" style:display-name="60% - Énfasis3 2 2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_36_0_25__20_-_20_Énfasis3_20_3" style:display-name="60% - Énfasis3 3" style:family="table-cell" style:parent-style-name="Default" style:data-style-name="N0">
      <style:table-cell-properties fo:background-color="#00ff00" style:vertical-align="automatic"/>
      <style:text-properties fo:color="#ffffff"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_36_0_25__20_-_20_Énfasis3_20_3_20_2" style:display-name="60% - Énfasis3 3 2" style:family="table-cell" style:parent-style-name="Default" style:data-style-name="N0">
      <style:table-cell-properties fo:background-color="#00ff00" style:vertical-align="automatic"/>
      <style:text-properties fo:color="#ffffff"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_36_0_25__20_-_20_Énfasis3_20_4" style:display-name="60% - Énfasis3 4" style:family="table-cell" style:parent-style-name="Default" style:data-style-name="N0">
      <style:table-cell-properties fo:background-color="#00ff00" style:vertical-align="automatic"/>
      <style:text-properties fo:color="#ffffff" style:font-name="TheSansCorrespondence2" fo:font-family="TheSansCorrespondence2" style:font-family-generic="swiss" fo:font-size="10pt" style:font-name-asian="TheSansCorrespondence21" style:font-family-asian="TheSansCorrespondence2" style:font-size-asian="10pt" style:font-name-complex="TheSansCorrespondence21" style:font-family-complex="TheSansCorrespondence2" style:font-size-complex="10pt"/>
    </style:style>
    <style:style style:name="_36_0_25__20_-_20_Énfasis4" style:display-name="60% - Énfasis4" style:family="table-cell" style:parent-style-name="Default" style:data-style-name="N0">
      <style:table-cell-properties fo:background-color="#800080" style:vertical-align="automatic"/>
      <style:text-properties fo:color="#ffffff"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_36_0_25__20_-_20_Énfasis4_20_2" style:display-name="60% - Énfasis4 2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_36_0_25__20_-_20_Énfasis4_20_2_20_2" style:display-name="60% - Énfasis4 2 2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_36_0_25__20_-_20_Énfasis4_20_3" style:display-name="60% - Énfasis4 3" style:family="table-cell" style:parent-style-name="Default" style:data-style-name="N0">
      <style:table-cell-properties fo:background-color="#800080" style:vertical-align="automatic"/>
      <style:text-properties fo:color="#ffffff"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_36_0_25__20_-_20_Énfasis4_20_3_20_2" style:display-name="60% - Énfasis4 3 2" style:family="table-cell" style:parent-style-name="Default" style:data-style-name="N0">
      <style:table-cell-properties fo:background-color="#800080" style:vertical-align="automatic"/>
      <style:text-properties fo:color="#ffffff"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_36_0_25__20_-_20_Énfasis4_20_4" style:display-name="60% - Énfasis4 4" style:family="table-cell" style:parent-style-name="Default" style:data-style-name="N0">
      <style:table-cell-properties fo:background-color="#800080" style:vertical-align="automatic"/>
      <style:text-properties fo:color="#ffffff" style:font-name="TheSansCorrespondence2" fo:font-family="TheSansCorrespondence2" style:font-family-generic="swiss" fo:font-size="10pt" style:font-name-asian="TheSansCorrespondence21" style:font-family-asian="TheSansCorrespondence2" style:font-size-asian="10pt" style:font-name-complex="TheSansCorrespondence21" style:font-family-complex="TheSansCorrespondence2" style:font-size-complex="10pt"/>
    </style:style>
    <style:style style:name="_36_0_25__20_-_20_Énfasis5" style:display-name="60% - Énfasis5" style:family="table-cell" style:parent-style-name="Default" style:data-style-name="N0">
      <style:table-cell-properties fo:background-color="#33cccc" style:vertical-align="automatic"/>
      <style:text-properties fo:color="#ffffff"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_36_0_25__20_-_20_Énfasis5_20_2" style:display-name="60% - Énfasis5 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_36_0_25__20_-_20_Énfasis5_20_2_20_2" style:display-name="60% - Énfasis5 2 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_36_0_25__20_-_20_Énfasis5_20_3" style:display-name="60% - Énfasis5 3" style:family="table-cell" style:parent-style-name="Default" style:data-style-name="N0">
      <style:table-cell-properties fo:background-color="#33cccc" style:vertical-align="automatic"/>
      <style:text-properties fo:color="#ffffff"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_36_0_25__20_-_20_Énfasis5_20_3_20_2" style:display-name="60% - Énfasis5 3 2" style:family="table-cell" style:parent-style-name="Default" style:data-style-name="N0">
      <style:table-cell-properties fo:background-color="#33cccc" style:vertical-align="automatic"/>
      <style:text-properties fo:color="#ffffff"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_36_0_25__20_-_20_Énfasis5_20_4" style:display-name="60% - Énfasis5 4" style:family="table-cell" style:parent-style-name="Default" style:data-style-name="N0">
      <style:table-cell-properties fo:background-color="#33cccc" style:vertical-align="automatic"/>
      <style:text-properties fo:color="#ffffff" style:font-name="TheSansCorrespondence2" fo:font-family="TheSansCorrespondence2" style:font-family-generic="swiss" fo:font-size="10pt" style:font-name-asian="TheSansCorrespondence21" style:font-family-asian="TheSansCorrespondence2" style:font-size-asian="10pt" style:font-name-complex="TheSansCorrespondence21" style:font-family-complex="TheSansCorrespondence2" style:font-size-complex="10pt"/>
    </style:style>
    <style:style style:name="_36_0_25__20_-_20_Énfasis6" style:display-name="60% - Énfasis6" style:family="table-cell" style:parent-style-name="Default" style:data-style-name="N0">
      <style:table-cell-properties fo:background-color="#ff9900" style:vertical-align="automatic"/>
      <style:text-properties fo:color="#ffffff"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_36_0_25__20_-_20_Énfasis6_20_2" style:display-name="60% - Énfasis6 2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_36_0_25__20_-_20_Énfasis6_20_2_20_2" style:display-name="60% - Énfasis6 2 2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_36_0_25__20_-_20_Énfasis6_20_3" style:display-name="60% - Énfasis6 3" style:family="table-cell" style:parent-style-name="Default" style:data-style-name="N0">
      <style:table-cell-properties fo:background-color="#ff9900" style:vertical-align="automatic"/>
      <style:text-properties fo:color="#ffffff"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_36_0_25__20_-_20_Énfasis6_20_3_20_2" style:display-name="60% - Énfasis6 3 2" style:family="table-cell" style:parent-style-name="Default" style:data-style-name="N0">
      <style:table-cell-properties fo:background-color="#ff9900" style:vertical-align="automatic"/>
      <style:text-properties fo:color="#ffffff"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_36_0_25__20_-_20_Énfasis6_20_4" style:display-name="60% - Énfasis6 4" style:family="table-cell" style:parent-style-name="Default" style:data-style-name="N0">
      <style:table-cell-properties fo:background-color="#ff9900" style:vertical-align="automatic"/>
      <style:text-properties fo:color="#ffffff" style:font-name="TheSansCorrespondence2" fo:font-family="TheSansCorrespondence2" style:font-family-generic="swiss" fo:font-size="10pt" style:font-name-asian="TheSansCorrespondence21" style:font-family-asian="TheSansCorrespondence2" style:font-size-asian="10pt" style:font-name-complex="TheSansCorrespondence21" style:font-family-complex="TheSansCorrespondence2" style:font-size-complex="10pt"/>
    </style:style>
    <style:style style:name="Accent1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Accent1_20_-_20_20_25_" style:display-name="Accent1 - 20%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Accent1_20_-_20_40_25_" style:display-name="Accent1 - 40%" style:family="table-cell" style:parent-style-name="Default" style:data-style-name="N0">
      <style:table-cell-properties fo:background-color="#666699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Accent1_20_-_20_60_25_" style:display-name="Accent1 - 60%" style:family="table-cell" style:parent-style-name="Default" style:data-style-name="N0">
      <style:table-cell-properties fo:background-color="#9999ff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Accent1_20_2" style:display-name="Accent1 2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Accent1_20_3" style:display-name="Accent1 3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Accent1_20_4" style:display-name="Accent1 4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Accent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Accent2_20_-_20_20_25_" style:display-name="Accent2 - 20%" style:family="table-cell" style:parent-style-name="Default" style:data-style-name="N0">
      <style:table-cell-properties fo:background-color="#00ffff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Accent2_20_-_20_40_25_" style:display-name="Accent2 - 40%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Accent2_20_-_20_60_25_" style:display-name="Accent2 - 60%" style:family="table-cell" style:parent-style-name="Default" style:data-style-name="N0">
      <style:table-cell-properties fo:background-color="#969696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Accent2_20_2" style:display-name="Accent2 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Accent2_20_3" style:display-name="Accent2 3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Accent2_20_4" style:display-name="Accent2 4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Accent3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Accent3_20_-_20_20_25_" style:display-name="Accent3 - 20%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Accent3_20_-_20_40_25_" style:display-name="Accent3 - 40%" style:family="table-cell" style:parent-style-name="Default" style:data-style-name="N0">
      <style:table-cell-properties fo:background-color="#00ccff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Accent3_20_-_20_60_25_" style:display-name="Accent3 - 60%" style:family="table-cell" style:parent-style-name="Default" style:data-style-name="N0">
      <style:table-cell-properties fo:background-color="#c0c0c0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Accent3_20_2" style:display-name="Accent3 2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Accent3_20_3" style:display-name="Accent3 3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Accent3_20_4" style:display-name="Accent3 4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Accent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Accent4_20_-_20_20_25_" style:display-name="Accent4 - 20%" style:family="table-cell" style:parent-style-name="Default" style:data-style-name="N0">
      <style:table-cell-properties fo:background-color="#00ccff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Accent4_20_-_20_40_25_" style:display-name="Accent4 - 40%" style:family="table-cell" style:parent-style-name="Default" style:data-style-name="N0">
      <style:table-cell-properties fo:background-color="#c0c0c0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Accent4_20_-_20_60_25_" style:display-name="Accent4 - 60%" style:family="table-cell" style:parent-style-name="Default" style:data-style-name="N0">
      <style:table-cell-properties fo:background-color="#c0c0c0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Accent4_20_2" style:display-name="Accent4 2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Accent4_20_3" style:display-name="Accent4 3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Accent4_20_4" style:display-name="Accent4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Accent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Accent5_20_-_20_20_25_" style:display-name="Accent5 - 20%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Accent5_20_-_20_40_25_" style:display-name="Accent5 - 40%" style:family="table-cell" style:parent-style-name="Default" style:data-style-name="N0">
      <style:table-cell-properties fo:background-color="#666699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Accent5_20_-_20_60_25_" style:display-name="Accent5 - 60%" style:family="table-cell" style:parent-style-name="Default" style:data-style-name="N0">
      <style:table-cell-properties fo:background-color="#666699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Accent5_20_2" style:display-name="Accent5 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Accent5_20_3" style:display-name="Accent5 3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Accent5_20_4" style:display-name="Accent5 4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Accent6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Accent6_20_-_20_20_25_" style:display-name="Accent6 - 20%" style:family="table-cell" style:parent-style-name="Default" style:data-style-name="N0">
      <style:table-cell-properties fo:background-color="#ffffcc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Accent6_20_-_20_40_25_" style:display-name="Accent6 - 40%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Accent6_20_-_20_60_25_" style:display-name="Accent6 - 60%" style:family="table-cell" style:parent-style-name="Default" style:data-style-name="N0">
      <style:table-cell-properties fo:background-color="#ffcc99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Accent6_20_2" style:display-name="Accent6 2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Accent6_20_3" style:display-name="Accent6 3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Accent6_20_4" style:display-name="Accent6 4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Bad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family-generic="swiss" style:font-name-asian="Calibri3" style:font-family-asian="Calibri" style:font-name-complex="Calibri3" style:font-family-complex="Calibri"/>
    </style:style>
    <style:style style:name="Bad_20_2" style:display-name="Bad 2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family-generic="swiss" style:font-name-asian="Calibri3" style:font-family-asian="Calibri" style:font-name-complex="Calibri3" style:font-family-complex="Calibri"/>
    </style:style>
    <style:style style:name="Buena" style:family="table-cell" style:parent-style-name="Default" style:data-style-name="N0">
      <style:table-cell-properties fo:background-color="#ccffcc" style:vertical-align="automatic"/>
      <style:text-properties fo:color="#008000"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Buena_20_2" style:display-name="Buena 2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family-generic="swiss" style:font-name-asian="Calibri3" style:font-family-asian="Calibri" style:font-name-complex="Calibri3" style:font-family-complex="Calibri"/>
    </style:style>
    <style:style style:name="Buena_20_2_20_2" style:display-name="Buena 2 2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family-generic="swiss" style:font-name-asian="Calibri3" style:font-family-asian="Calibri" style:font-name-complex="Calibri3" style:font-family-complex="Calibri"/>
    </style:style>
    <style:style style:name="Buena_20_3" style:display-name="Buena 3" style:family="table-cell" style:parent-style-name="Default" style:data-style-name="N0">
      <style:table-cell-properties fo:background-color="#ccffcc" style:vertical-align="automatic"/>
      <style:text-properties fo:color="#008000"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Buena_20_3_20_2" style:display-name="Buena 3 2" style:family="table-cell" style:parent-style-name="Default" style:data-style-name="N0">
      <style:table-cell-properties fo:background-color="#ccffcc" style:vertical-align="automatic"/>
      <style:text-properties fo:color="#008000"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Buena_20_4" style:display-name="Buena 4" style:family="table-cell" style:parent-style-name="Default" style:data-style-name="N0">
      <style:table-cell-properties fo:background-color="#ccffcc" style:vertical-align="automatic"/>
      <style:text-properties fo:color="#008000" style:font-name="TheSansCorrespondence2" fo:font-family="TheSansCorrespondence2" style:font-family-generic="swiss" fo:font-size="10pt" style:font-name-asian="TheSansCorrespondence21" style:font-family-asian="TheSansCorrespondence2" style:font-size-asian="10pt" style:font-name-complex="TheSansCorrespondence21" style:font-family-complex="TheSansCorrespondence2" style:font-size-complex="10pt"/>
    </style:style>
    <style:style style:name="Calculation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style:font-family-generic="swiss" fo:font-weight="bold" style:font-name-asian="Calibri3" style:font-family-asian="Calibri" style:font-weight-asian="bold" style:font-name-complex="Calibri3" style:font-family-complex="Calibri" style:font-weight-complex="bold"/>
    </style:style>
    <style:style style:name="Calculation_20_2" style:display-name="Calculation 2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style:font-family-generic="swiss" fo:font-weight="bold" style:font-name-asian="Calibri3" style:font-family-asian="Calibri" style:font-weight-asian="bold" style:font-name-complex="Calibri3" style:font-family-complex="Calibri" style:font-weight-complex="bold"/>
    </style:style>
    <style:style style:name="Cálculo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2" fo:font-family="Calibri2" style:font-family-generic="swiss" fo:font-weight="bold" style:font-name-asian="Calibri21" style:font-family-asian="Calibri2" style:font-weight-asian="bold" style:font-name-complex="Calibri21" style:font-family-complex="Calibri2" style:font-weight-complex="bold"/>
    </style:style>
    <style:style style:name="Cálculo_20_2" style:display-name="Cálculo 2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style:font-family-generic="swiss" fo:font-weight="bold" style:font-name-asian="Calibri3" style:font-family-asian="Calibri" style:font-weight-asian="bold" style:font-name-complex="Calibri3" style:font-family-complex="Calibri" style:font-weight-complex="bold"/>
    </style:style>
    <style:style style:name="Cálculo_20_2_20_2" style:display-name="Cálculo 2 2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style:font-family-generic="swiss" fo:font-weight="bold" style:font-name-asian="Calibri3" style:font-family-asian="Calibri" style:font-weight-asian="bold" style:font-name-complex="Calibri3" style:font-family-complex="Calibri" style:font-weight-complex="bold"/>
    </style:style>
    <style:style style:name="Cálculo_20_3" style:display-name="Cálculo 3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2" fo:font-family="Calibri2" style:font-family-generic="swiss" fo:font-weight="bold" style:font-name-asian="Calibri21" style:font-family-asian="Calibri2" style:font-weight-asian="bold" style:font-name-complex="Calibri21" style:font-family-complex="Calibri2" style:font-weight-complex="bold"/>
    </style:style>
    <style:style style:name="Cálculo_20_3_20_2" style:display-name="Cálculo 3 2" style:family="table-cell" style:parent-style-name="Default" style:data-style-name="N0">
      <style:table-cell-properties fo:background-color="#ffffff" fo:border="0.06pt solid #808080" style:vertical-align="automatic"/>
      <style:text-properties fo:color="#ff6600" style:font-name="Calibri2" fo:font-family="Calibri2" style:font-family-generic="swiss" fo:font-weight="bold" style:font-name-asian="Calibri21" style:font-family-asian="Calibri2" style:font-weight-asian="bold" style:font-name-complex="Calibri21" style:font-family-complex="Calibri2" style:font-weight-complex="bold"/>
    </style:style>
    <style:style style:name="Cálculo_20_4" style:display-name="Cálculo 4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TheSansCorrespondence2" fo:font-family="TheSansCorrespondence2" style:font-family-generic="swiss" fo:font-size="10pt" fo:font-weight="bold" style:font-name-asian="TheSansCorrespondence21" style:font-family-asian="TheSansCorrespondence2" style:font-size-asian="10pt" style:font-weight-asian="bold" style:font-name-complex="TheSansCorrespondence21" style:font-family-complex="TheSansCorrespondence2" style:font-size-complex="10pt" style:font-weight-complex="bold"/>
    </style:style>
    <style:style style:name="Categoría_20_del_20_Piloto_20_de_20_Datos" style:display-name="Categoría del Piloto de Datos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333333"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Celda_20_de_20_comprobación" style:display-name="Celda de comprobación" style:family="table-cell" style:parent-style-name="Default" style:data-style-name="N0">
      <style:table-cell-properties fo:background-color="#969696" fo:border="0.06pt solid #000000" style:vertical-align="automatic"/>
      <style:text-properties fo:color="#ffffff" style:font-name="Calibri2" fo:font-family="Calibri2" style:font-family-generic="swiss" fo:font-weight="bold" style:font-name-asian="Calibri21" style:font-family-asian="Calibri2" style:font-weight-asian="bold" style:font-name-complex="Calibri21" style:font-family-complex="Calibri2" style:font-weight-complex="bold"/>
    </style:style>
    <style:style style:name="Celda_20_de_20_comprobación_20_2" style:display-name="Celda de comprobación 2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Calibri" fo:font-family="Calibri" style:font-family-generic="swiss" fo:font-weight="bold" style:font-name-asian="Calibri3" style:font-family-asian="Calibri" style:font-weight-asian="bold" style:font-name-complex="Calibri3" style:font-family-complex="Calibri" style:font-weight-complex="bold"/>
    </style:style>
    <style:style style:name="Celda_20_de_20_comprobación_20_2_20_2" style:display-name="Celda de comprobación 2 2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Calibri" fo:font-family="Calibri" style:font-family-generic="swiss" fo:font-weight="bold" style:font-name-asian="Calibri3" style:font-family-asian="Calibri" style:font-weight-asian="bold" style:font-name-complex="Calibri3" style:font-family-complex="Calibri" style:font-weight-complex="bold"/>
    </style:style>
    <style:style style:name="Celda_20_de_20_comprobación_20_3" style:display-name="Celda de comprobación 3" style:family="table-cell" style:parent-style-name="Default" style:data-style-name="N0">
      <style:table-cell-properties fo:background-color="#969696" fo:border="0.06pt solid #000000" style:vertical-align="automatic"/>
      <style:text-properties fo:color="#ffffff" style:font-name="Calibri2" fo:font-family="Calibri2" style:font-family-generic="swiss" fo:font-weight="bold" style:font-name-asian="Calibri21" style:font-family-asian="Calibri2" style:font-weight-asian="bold" style:font-name-complex="Calibri21" style:font-family-complex="Calibri2" style:font-weight-complex="bold"/>
    </style:style>
    <style:style style:name="Celda_20_de_20_comprobación_20_3_20_2" style:display-name="Celda de comprobación 3 2" style:family="table-cell" style:parent-style-name="Default" style:data-style-name="N0">
      <style:table-cell-properties fo:background-color="#969696" fo:border="0.06pt solid #000000" style:vertical-align="automatic"/>
      <style:text-properties fo:color="#ffffff" style:font-name="Calibri2" fo:font-family="Calibri2" style:font-family-generic="swiss" fo:font-weight="bold" style:font-name-asian="Calibri21" style:font-family-asian="Calibri2" style:font-weight-asian="bold" style:font-name-complex="Calibri21" style:font-family-complex="Calibri2" style:font-weight-complex="bold"/>
    </style:style>
    <style:style style:name="Celda_20_de_20_comprobación_20_4" style:display-name="Celda de comprobación 4" style:family="table-cell" style:parent-style-name="Default" style:data-style-name="N0">
      <style:table-cell-properties fo:background-color="#969696" fo:border="0.06pt solid #000000" style:vertical-align="automatic"/>
      <style:text-properties fo:color="#ffffff" style:font-name="TheSansCorrespondence2" fo:font-family="TheSansCorrespondence2" style:font-family-generic="swiss" fo:font-size="10pt" fo:font-weight="bold" style:font-name-asian="TheSansCorrespondence21" style:font-family-asian="TheSansCorrespondence2" style:font-size-asian="10pt" style:font-weight-asian="bold" style:font-name-complex="TheSansCorrespondence21" style:font-family-complex="TheSansCorrespondence2" style:font-size-complex="10pt" style:font-weight-complex="bold"/>
    </style:style>
    <style:style style:name="Celda_20_vinculada" style:display-name="Celda vinculada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ff9900"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Celda_20_vinculada_20_2" style:display-name="Celda vinculada 2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" fo:font-family="Calibri" style:font-family-generic="swiss" style:font-name-asian="Calibri3" style:font-family-asian="Calibri" style:font-name-complex="Calibri3" style:font-family-complex="Calibri"/>
    </style:style>
    <style:style style:name="Celda_20_vinculada_20_2_20_2" style:display-name="Celda vinculada 2 2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" fo:font-family="Calibri" style:font-family-generic="swiss" style:font-name-asian="Calibri3" style:font-family-asian="Calibri" style:font-name-complex="Calibri3" style:font-family-complex="Calibri"/>
    </style:style>
    <style:style style:name="Celda_20_vinculada_20_3" style:display-name="Celda vinculada 3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ff9900"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Celda_20_vinculada_20_3_20_2" style:display-name="Celda vinculada 3 2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ff6600"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Celda_20_vinculada_20_4" style:display-name="Celda vinculada 4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ff9900" style:font-name="TheSansCorrespondence2" fo:font-family="TheSansCorrespondence2" style:font-family-generic="swiss" fo:font-size="10pt" style:font-name-asian="TheSansCorrespondence21" style:font-family-asian="TheSansCorrespondence2" style:font-size-asian="10pt" style:font-name-complex="TheSansCorrespondence21" style:font-family-complex="TheSansCorrespondence2" style:font-size-complex="10pt"/>
    </style:style>
    <style:style style:name="Check_20_Cell" style:display-name="Check Cell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Calibri" fo:font-family="Calibri" style:font-family-generic="swiss" fo:font-weight="bold" style:font-name-asian="Calibri3" style:font-family-asian="Calibri" style:font-weight-asian="bold" style:font-name-complex="Calibri3" style:font-family-complex="Calibri" style:font-weight-complex="bold"/>
    </style:style>
    <style:style style:name="Check_20_Cell_20_2" style:display-name="Check Cell 2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Calibri" fo:font-family="Calibri" style:font-family-generic="swiss" fo:font-weight="bold" style:font-name-asian="Calibri3" style:font-family-asian="Calibri" style:font-weight-asian="bold" style:font-name-complex="Calibri3" style:font-family-complex="Calibri" style:font-weight-complex="bold"/>
    </style:style>
    <style:style style:name="Comma_20__5b_0_5d_" style:display-name="Comma [0]" style:family="table-cell" style:parent-style-name="Default" style:data-style-name="N110">
      <style:table-cell-properties fo:background-color="transparent" style:vertical-align="automatic"/>
    </style:style>
    <style:style style:name="Comma_20__5b_0_5d__20_2" style:display-name="Comma [0] 2" style:family="table-cell" style:parent-style-name="Default" style:data-style-name="N110">
      <style:table-cell-properties fo:background-color="transparent" style:vertical-align="automatic"/>
    </style:style>
    <style:style style:name="Comma_20__5b_0_5d__20_2_20_2" style:display-name="Comma [0] 2 2" style:family="table-cell" style:parent-style-name="Default" style:data-style-name="N110">
      <style:table-cell-properties fo:background-color="transparent" style:vertical-align="automatic"/>
    </style:style>
    <style:style style:name="Comma_20_2" style:display-name="Comma 2" style:family="table-cell" style:parent-style-name="Default" style:data-style-name="N109">
      <style:table-cell-properties fo:background-color="transparent" style:vertical-align="automatic"/>
    </style:style>
    <style:style style:name="Comma_20_2_20_2" style:display-name="Comma 2 2" style:family="table-cell" style:parent-style-name="Default" style:data-style-name="N112">
      <style:table-cell-properties fo:background-color="transparent" style:vertical-align="automatic"/>
    </style:style>
    <style:style style:name="Comma_20_2_20_3" style:display-name="Comma 2 3" style:family="table-cell" style:parent-style-name="Default" style:data-style-name="N112">
      <style:table-cell-properties fo:background-color="transparent" style:vertical-align="automatic"/>
    </style:style>
    <style:style style:name="Comma_20_2_20_4" style:display-name="Comma 2 4" style:family="table-cell" style:parent-style-name="Default" style:data-style-name="N112">
      <style:table-cell-properties fo:background-color="transparent" style:vertical-align="automatic"/>
    </style:style>
    <style:style style:name="Comma_20_3" style:display-name="Comma 3" style:family="table-cell" style:parent-style-name="Default" style:data-style-name="N114">
      <style:table-cell-properties fo:background-color="transparent" style:vertical-align="automatic"/>
    </style:style>
    <style:style style:name="Comma_5f_12matrix" style:display-name="Comma_12matrix" style:family="table-cell" style:parent-style-name="Default" style:data-style-name="N109">
      <style:table-cell-properties fo:background-color="transparent" style:vertical-align="automatic"/>
    </style:style>
    <style:style style:name="Currency_20__5b_0_5d_" style:display-name="Currency [0]" style:family="table-cell" style:parent-style-name="Default" style:data-style-name="N120">
      <style:table-cell-properties fo:background-color="transparent" style:vertical-align="automatic"/>
    </style:style>
    <style:style style:name="Currency_20__5b_0_5d__20_2" style:display-name="Currency [0] 2" style:family="table-cell" style:parent-style-name="Default" style:data-style-name="N120">
      <style:table-cell-properties fo:background-color="transparent" style:vertical-align="automatic"/>
    </style:style>
    <style:style style:name="Currency_20__5b_0_5d__20_2_20_2" style:display-name="Currency [0] 2 2" style:family="table-cell" style:parent-style-name="Default" style:data-style-name="N120">
      <style:table-cell-properties fo:background-color="transparent" style:vertical-align="automatic"/>
    </style:style>
    <style:style style:name="Currency_5f_12matrix" style:display-name="Currency_12matrix" style:family="table-cell" style:parent-style-name="Default" style:data-style-name="N118">
      <style:table-cell-properties fo:background-color="transparent" style:vertical-align="automatic"/>
    </style:style>
    <style:style style:name="Emphasis_20_1" style:display-name="Emphasis 1" style:family="table-cell" style:parent-style-name="Default" style:data-style-name="N0">
      <style:table-cell-properties fo:background-color="#b1b1b1" style:vertical-align="automatic"/>
      <style:text-properties style:font-name="Calibri" fo:font-family="Calibri" style:font-family-generic="swiss" fo:font-weight="bold" style:font-name-asian="Calibri3" style:font-family-asian="Calibri" style:font-weight-asian="bold" style:font-name-complex="Calibri3" style:font-family-complex="Calibri" style:font-weight-complex="bold"/>
    </style:style>
    <style:style style:name="Emphasis_20_2" style:display-name="Emphasis 2" style:family="table-cell" style:parent-style-name="Default" style:data-style-name="N0">
      <style:table-cell-properties fo:background-color="#ffa0a0" style:vertical-align="automatic"/>
      <style:text-properties style:font-name="Calibri" fo:font-family="Calibri" style:font-family-generic="swiss" fo:font-weight="bold" style:font-name-asian="Calibri3" style:font-family-asian="Calibri" style:font-weight-asian="bold" style:font-name-complex="Calibri3" style:font-family-complex="Calibri" style:font-weight-complex="bold"/>
    </style:style>
    <style:style style:name="Emphasis_20_3" style:display-name="Emphasis 3" style:family="table-cell" style:parent-style-name="Default" style:data-style-name="N0">
      <style:table-cell-properties fo:background-color="#66b38d" style:vertical-align="automatic"/>
      <style:text-properties style:font-name="Calibri" fo:font-family="Calibri" style:font-family-generic="swiss" fo:font-weight="bold" style:font-name-asian="Calibri3" style:font-family-asian="Calibri" style:font-weight-asian="bold" style:font-name-complex="Calibri3" style:font-family-complex="Calibri" style:font-weight-complex="bold"/>
    </style:style>
    <style:style style:name="Encabezado_20_4" style:display-name="Encabezado 4" style:family="table-cell" style:parent-style-name="Default" style:data-style-name="N0">
      <style:table-cell-properties fo:background-color="transparent" style:vertical-align="automatic"/>
      <style:text-properties fo:color="#003366" style:font-name="Calibri2" fo:font-family="Calibri2" style:font-family-generic="swiss" fo:font-weight="bold" style:font-name-asian="Calibri21" style:font-family-asian="Calibri2" style:font-weight-asian="bold" style:font-name-complex="Calibri21" style:font-family-complex="Calibri2" style:font-weight-complex="bold"/>
    </style:style>
    <style:style style:name="Encabezado_20_4_20_2" style:display-name="Encabezado 4 2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style:font-family-generic="swiss" fo:font-weight="bold" style:font-name-asian="Calibri3" style:font-family-asian="Calibri" style:font-weight-asian="bold" style:font-name-complex="Calibri3" style:font-family-complex="Calibri" style:font-weight-complex="bold"/>
    </style:style>
    <style:style style:name="Encabezado_20_4_20_2_20_2" style:display-name="Encabezado 4 2 2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style:font-family-generic="swiss" fo:font-weight="bold" style:font-name-asian="Calibri3" style:font-family-asian="Calibri" style:font-weight-asian="bold" style:font-name-complex="Calibri3" style:font-family-complex="Calibri" style:font-weight-complex="bold"/>
    </style:style>
    <style:style style:name="Encabezado_20_4_20_3" style:display-name="Encabezado 4 3" style:family="table-cell" style:parent-style-name="Default" style:data-style-name="N0">
      <style:table-cell-properties fo:background-color="transparent" style:vertical-align="automatic"/>
      <style:text-properties fo:color="#003366" style:font-name="Calibri2" fo:font-family="Calibri2" style:font-family-generic="swiss" fo:font-weight="bold" style:font-name-asian="Calibri21" style:font-family-asian="Calibri2" style:font-weight-asian="bold" style:font-name-complex="Calibri21" style:font-family-complex="Calibri2" style:font-weight-complex="bold"/>
    </style:style>
    <style:style style:name="Encabezado_20_4_20_3_20_2" style:display-name="Encabezado 4 3 2" style:family="table-cell" style:parent-style-name="Default" style:data-style-name="N0">
      <style:table-cell-properties fo:background-color="transparent" style:vertical-align="automatic"/>
      <style:text-properties fo:color="#333399" style:font-name="Calibri2" fo:font-family="Calibri2" style:font-family-generic="swiss" fo:font-weight="bold" style:font-name-asian="Calibri21" style:font-family-asian="Calibri2" style:font-weight-asian="bold" style:font-name-complex="Calibri21" style:font-family-complex="Calibri2" style:font-weight-complex="bold"/>
    </style:style>
    <style:style style:name="Encabezado_20_4_20_4" style:display-name="Encabezado 4 4" style:family="table-cell" style:parent-style-name="Default" style:data-style-name="N0">
      <style:table-cell-properties fo:background-color="transparent" style:vertical-align="automatic"/>
      <style:text-properties fo:color="#003366" style:font-name="TheSansCorrespondence2" fo:font-family="TheSansCorrespondence2" style:font-family-generic="swiss" fo:font-weight="bold" style:font-name-asian="TheSansCorrespondence21" style:font-family-asian="TheSansCorrespondence2" style:font-weight-asian="bold" style:font-name-complex="TheSansCorrespondence21" style:font-family-complex="TheSansCorrespondence2" style:font-weight-complex="bold"/>
    </style:style>
    <style:style style:name="Énfasis1" style:family="table-cell" style:parent-style-name="Default" style:data-style-name="N0">
      <style:table-cell-properties fo:background-color="#333399" style:vertical-align="automatic"/>
      <style:text-properties fo:color="#ffffff"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Énfasis1_20_2" style:display-name="Énfasis1 2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Énfasis1_20_2_20_2" style:display-name="Énfasis1 2 2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Énfasis1_20_3" style:display-name="Énfasis1 3" style:family="table-cell" style:parent-style-name="Default" style:data-style-name="N0">
      <style:table-cell-properties fo:background-color="#333399" style:vertical-align="automatic"/>
      <style:text-properties fo:color="#ffffff"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Énfasis1_20_3_20_2" style:display-name="Énfasis1 3 2" style:family="table-cell" style:parent-style-name="Default" style:data-style-name="N0">
      <style:table-cell-properties fo:background-color="#3366ff" style:vertical-align="automatic"/>
      <style:text-properties fo:color="#ffffff"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Énfasis1_20_4" style:display-name="Énfasis1 4" style:family="table-cell" style:parent-style-name="Default" style:data-style-name="N0">
      <style:table-cell-properties fo:background-color="#333399" style:vertical-align="automatic"/>
      <style:text-properties fo:color="#ffffff" style:font-name="TheSansCorrespondence2" fo:font-family="TheSansCorrespondence2" style:font-family-generic="swiss" fo:font-size="10pt" style:font-name-asian="TheSansCorrespondence21" style:font-family-asian="TheSansCorrespondence2" style:font-size-asian="10pt" style:font-name-complex="TheSansCorrespondence21" style:font-family-complex="TheSansCorrespondence2" style:font-size-complex="10pt"/>
    </style:style>
    <style:style style:name="Énfasis2" style:family="table-cell" style:parent-style-name="Default" style:data-style-name="N0">
      <style:table-cell-properties fo:background-color="#ff0000" style:vertical-align="automatic"/>
      <style:text-properties fo:color="#ffffff"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Énfasis2_20_2" style:display-name="Énfasis2 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Énfasis2_20_2_20_2" style:display-name="Énfasis2 2 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Énfasis2_20_3" style:display-name="Énfasis2 3" style:family="table-cell" style:parent-style-name="Default" style:data-style-name="N0">
      <style:table-cell-properties fo:background-color="#ff0000" style:vertical-align="automatic"/>
      <style:text-properties fo:color="#ffffff"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Énfasis2_20_3_20_2" style:display-name="Énfasis2 3 2" style:family="table-cell" style:parent-style-name="Default" style:data-style-name="N0">
      <style:table-cell-properties fo:background-color="#993366" style:vertical-align="automatic"/>
      <style:text-properties fo:color="#ffffff"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Énfasis2_20_4" style:display-name="Énfasis2 4" style:family="table-cell" style:parent-style-name="Default" style:data-style-name="N0">
      <style:table-cell-properties fo:background-color="#ff0000" style:vertical-align="automatic"/>
      <style:text-properties fo:color="#ffffff" style:font-name="TheSansCorrespondence2" fo:font-family="TheSansCorrespondence2" style:font-family-generic="swiss" fo:font-size="10pt" style:font-name-asian="TheSansCorrespondence21" style:font-family-asian="TheSansCorrespondence2" style:font-size-asian="10pt" style:font-name-complex="TheSansCorrespondence21" style:font-family-complex="TheSansCorrespondence2" style:font-size-complex="10pt"/>
    </style:style>
    <style:style style:name="Énfasis3" style:family="table-cell" style:parent-style-name="Default" style:data-style-name="N0">
      <style:table-cell-properties fo:background-color="#339966" style:vertical-align="automatic"/>
      <style:text-properties fo:color="#ffffff"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Énfasis3_20_2" style:display-name="Énfasis3 2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Énfasis3_20_2_20_2" style:display-name="Énfasis3 2 2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Énfasis3_20_3" style:display-name="Énfasis3 3" style:family="table-cell" style:parent-style-name="Default" style:data-style-name="N0">
      <style:table-cell-properties fo:background-color="#339966" style:vertical-align="automatic"/>
      <style:text-properties fo:color="#ffffff"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Énfasis3_20_3_20_2" style:display-name="Énfasis3 3 2" style:family="table-cell" style:parent-style-name="Default" style:data-style-name="N0">
      <style:table-cell-properties fo:background-color="#969696" style:vertical-align="automatic"/>
      <style:text-properties fo:color="#ffffff"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Énfasis3_20_4" style:display-name="Énfasis3 4" style:family="table-cell" style:parent-style-name="Default" style:data-style-name="N0">
      <style:table-cell-properties fo:background-color="#339966" style:vertical-align="automatic"/>
      <style:text-properties fo:color="#ffffff" style:font-name="TheSansCorrespondence2" fo:font-family="TheSansCorrespondence2" style:font-family-generic="swiss" fo:font-size="10pt" style:font-name-asian="TheSansCorrespondence21" style:font-family-asian="TheSansCorrespondence2" style:font-size-asian="10pt" style:font-name-complex="TheSansCorrespondence21" style:font-family-complex="TheSansCorrespondence2" style:font-size-complex="10pt"/>
    </style:style>
    <style:style style:name="Énfasis4" style:family="table-cell" style:parent-style-name="Default" style:data-style-name="N0">
      <style:table-cell-properties fo:background-color="#800080" style:vertical-align="automatic"/>
      <style:text-properties fo:color="#ffffff"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Énfasis4_20_2" style:display-name="Énfasis4 2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Énfasis4_20_2_20_2" style:display-name="Énfasis4 2 2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Énfasis4_20_3" style:display-name="Énfasis4 3" style:family="table-cell" style:parent-style-name="Default" style:data-style-name="N0">
      <style:table-cell-properties fo:background-color="#800080" style:vertical-align="automatic"/>
      <style:text-properties fo:color="#ffffff"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Énfasis4_20_3_20_2" style:display-name="Énfasis4 3 2" style:family="table-cell" style:parent-style-name="Default" style:data-style-name="N0">
      <style:table-cell-properties fo:background-color="#808080" style:vertical-align="automatic"/>
      <style:text-properties fo:color="#ffffff"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Énfasis4_20_4" style:display-name="Énfasis4 4" style:family="table-cell" style:parent-style-name="Default" style:data-style-name="N0">
      <style:table-cell-properties fo:background-color="#800080" style:vertical-align="automatic"/>
      <style:text-properties fo:color="#ffffff" style:font-name="TheSansCorrespondence2" fo:font-family="TheSansCorrespondence2" style:font-family-generic="swiss" fo:font-size="10pt" style:font-name-asian="TheSansCorrespondence21" style:font-family-asian="TheSansCorrespondence2" style:font-size-asian="10pt" style:font-name-complex="TheSansCorrespondence21" style:font-family-complex="TheSansCorrespondence2" style:font-size-complex="10pt"/>
    </style:style>
    <style:style style:name="Énfasis5" style:family="table-cell" style:parent-style-name="Default" style:data-style-name="N0">
      <style:table-cell-properties fo:background-color="#33cccc" style:vertical-align="automatic"/>
      <style:text-properties fo:color="#ffffff"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Énfasis5_20_2" style:display-name="Énfasis5 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Énfasis5_20_2_20_2" style:display-name="Énfasis5 2 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Énfasis5_20_3" style:display-name="Énfasis5 3" style:family="table-cell" style:parent-style-name="Default" style:data-style-name="N0">
      <style:table-cell-properties fo:background-color="#33cccc" style:vertical-align="automatic"/>
      <style:text-properties fo:color="#ffffff"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Énfasis5_20_3_20_2" style:display-name="Énfasis5 3 2" style:family="table-cell" style:parent-style-name="Default" style:data-style-name="N0">
      <style:table-cell-properties fo:background-color="#33cccc" style:vertical-align="automatic"/>
      <style:text-properties fo:color="#ffffff"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Énfasis5_20_4" style:display-name="Énfasis5 4" style:family="table-cell" style:parent-style-name="Default" style:data-style-name="N0">
      <style:table-cell-properties fo:background-color="#33cccc" style:vertical-align="automatic"/>
      <style:text-properties fo:color="#ffffff" style:font-name="TheSansCorrespondence2" fo:font-family="TheSansCorrespondence2" style:font-family-generic="swiss" fo:font-size="10pt" style:font-name-asian="TheSansCorrespondence21" style:font-family-asian="TheSansCorrespondence2" style:font-size-asian="10pt" style:font-name-complex="TheSansCorrespondence21" style:font-family-complex="TheSansCorrespondence2" style:font-size-complex="10pt"/>
    </style:style>
    <style:style style:name="Énfasis6" style:family="table-cell" style:parent-style-name="Default" style:data-style-name="N0">
      <style:table-cell-properties fo:background-color="#ff6600" style:vertical-align="automatic"/>
      <style:text-properties fo:color="#ffffff"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Énfasis6_20_2" style:display-name="Énfasis6 2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Énfasis6_20_2_20_2" style:display-name="Énfasis6 2 2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Énfasis6_20_3" style:display-name="Énfasis6 3" style:family="table-cell" style:parent-style-name="Default" style:data-style-name="N0">
      <style:table-cell-properties fo:background-color="#ff6600" style:vertical-align="automatic"/>
      <style:text-properties fo:color="#ffffff"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Énfasis6_20_3_20_2" style:display-name="Énfasis6 3 2" style:family="table-cell" style:parent-style-name="Default" style:data-style-name="N0">
      <style:table-cell-properties fo:background-color="#ff9900" style:vertical-align="automatic"/>
      <style:text-properties fo:color="#ffffff"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Énfasis6_20_4" style:display-name="Énfasis6 4" style:family="table-cell" style:parent-style-name="Default" style:data-style-name="N0">
      <style:table-cell-properties fo:background-color="#ff6600" style:vertical-align="automatic"/>
      <style:text-properties fo:color="#ffffff" style:font-name="TheSansCorrespondence2" fo:font-family="TheSansCorrespondence2" style:font-family-generic="swiss" fo:font-size="10pt" style:font-name-asian="TheSansCorrespondence21" style:font-family-asian="TheSansCorrespondence2" style:font-size-asian="10pt" style:font-name-complex="TheSansCorrespondence21" style:font-family-complex="TheSansCorrespondence2" style:font-size-complex="10pt"/>
    </style:style>
    <style:style style:name="Entrada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Entrada_20_2" style:display-name="Entrada 2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family-generic="swiss" style:font-name-asian="Calibri3" style:font-family-asian="Calibri" style:font-name-complex="Calibri3" style:font-family-complex="Calibri"/>
    </style:style>
    <style:style style:name="Entrada_20_2_20_2" style:display-name="Entrada 2 2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family-generic="swiss" style:font-name-asian="Calibri3" style:font-family-asian="Calibri" style:font-name-complex="Calibri3" style:font-family-complex="Calibri"/>
    </style:style>
    <style:style style:name="Entrada_20_3" style:display-name="Entrada 3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Entrada_20_3_20_2" style:display-name="Entrada 3 2" style:family="table-cell" style:parent-style-name="Default" style:data-style-name="N0">
      <style:table-cell-properties fo:background-color="#ffcc99" fo:border="0.06pt solid #808080" style:vertical-align="automatic"/>
      <style:text-properties fo:color="#3366ff"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Entrada_20_4" style:display-name="Entrada 4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TheSansCorrespondence2" fo:font-family="TheSansCorrespondence2" style:font-family-generic="swiss" fo:font-size="10pt" style:font-name-asian="TheSansCorrespondence21" style:font-family-asian="TheSansCorrespondence2" style:font-size-asian="10pt" style:font-name-complex="TheSansCorrespondence21" style:font-family-complex="TheSansCorrespondence2" style:font-size-complex="10pt"/>
    </style:style>
    <style:style style:name="Estilo_20_1" style:display-name="Estilo 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2" style:display-name="Estilo 1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2_20_2" style:display-name="Estilo 1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2_20_3" style:display-name="Estilo 1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Estilo_20_1_20_3" style:display-name="Estilo 1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3_20_2" style:display-name="Estilo 1 3 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Estilo_20_1_20_3_20_2_20_2" style:display-name="Estilo 1 3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Estilo_20_1_20_3_20_3" style:display-name="Estilo 1 3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Estilo_20_1_20_3_20_4" style:display-name="Estilo 1 3 4" style:family="table-cell" style:parent-style-name="Default" style:data-style-name="N109">
      <style:table-cell-properties fo:background-color="transparent" style:vertical-align="automatic"/>
    </style:style>
    <style:style style:name="Estilo_20_1_20_4" style:display-name="Estilo 1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4_20_2" style:display-name="Estilo 1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Estilo_20_1_20_4_20_3" style:display-name="Estilo 1 4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Estilo_20_1_20_4_20_4" style:display-name="Estilo 1 4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Estilo_20_1_20_5" style:display-name="Estilo 1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5_20_2" style:display-name="Estilo 1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Estilo_20_1_20_5_20_3" style:display-name="Estilo 1 5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Estilo_20_1_20_6" style:display-name="Estilo 1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6_20_2" style:display-name="Estilo 1 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Estilo_20_1_20_7" style:display-name="Estilo 1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Estilo_20_1_20_7_20_2" style:display-name="Estilo 1 7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Estilo_20_1_20_8" style:display-name="Estilo 1 8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Estilo_20_1_5f_Base_20_de_20_datos_20__28_definitiva_29_" style:display-name="Estilo 1_Base de datos (definitiva)" style:family="table-cell" style:parent-style-name="Default" style:data-style-name="N109">
      <style:table-cell-properties fo:background-color="transparent" style:vertical-align="automatic"/>
    </style:style>
    <style:style style:name="Euro" style:family="table-cell" style:parent-style-name="Default" style:data-style-name="N10108">
      <style:table-cell-properties fo:background-color="transparent" style:vertical-align="automatic"/>
    </style:style>
    <style:style style:name="Euro_20_10" style:display-name="Euro 10" style:family="table-cell" style:parent-style-name="Default" style:data-style-name="N124">
      <style:table-cell-properties fo:background-color="transparent" style:vertical-align="automatic"/>
    </style:style>
    <style:style style:name="Euro_20_10_20_2" style:display-name="Euro 10 2" style:family="table-cell" style:parent-style-name="Default" style:data-style-name="N124">
      <style:table-cell-properties fo:background-color="transparent" style:vertical-align="automatic"/>
    </style:style>
    <style:style style:name="Euro_20_11" style:display-name="Euro 11" style:family="table-cell" style:parent-style-name="Default" style:data-style-name="N10108">
      <style:table-cell-properties fo:background-color="transparent" style:vertical-align="automatic"/>
    </style:style>
    <style:style style:name="Euro_20_11_20_2" style:display-name="Euro 11 2" style:family="table-cell" style:parent-style-name="Default" style:data-style-name="N10108">
      <style:table-cell-properties fo:background-color="transparent" style:vertical-align="automatic"/>
    </style:style>
    <style:style style:name="Euro_20_11_20_3" style:display-name="Euro 11 3" style:family="table-cell" style:parent-style-name="Default" style:data-style-name="N10108">
      <style:table-cell-properties fo:background-color="transparent" style:vertical-align="automatic"/>
    </style:style>
    <style:style style:name="Euro_20_12" style:display-name="Euro 12" style:family="table-cell" style:parent-style-name="Default" style:data-style-name="N10108">
      <style:table-cell-properties fo:background-color="transparent" style:vertical-align="automatic"/>
    </style:style>
    <style:style style:name="Euro_20_2" style:display-name="Euro 2" style:family="table-cell" style:parent-style-name="Default" style:data-style-name="N10108">
      <style:table-cell-properties fo:background-color="transparent" style:vertical-align="automatic"/>
    </style:style>
    <style:style style:name="Euro_20_2_20_2" style:display-name="Euro 2 2" style:family="table-cell" style:parent-style-name="Default" style:data-style-name="N10108">
      <style:table-cell-properties fo:background-color="transparent" style:vertical-align="automatic"/>
    </style:style>
    <style:style style:name="Euro_20_2_20_3" style:display-name="Euro 2 3" style:family="table-cell" style:parent-style-name="Default" style:data-style-name="N20108">
      <style:table-cell-properties fo:background-color="transparent" style:vertical-align="automatic"/>
    </style:style>
    <style:style style:name="Euro_20_3" style:display-name="Euro 3" style:family="table-cell" style:parent-style-name="Default" style:data-style-name="N10108">
      <style:table-cell-properties fo:background-color="transparent" style:vertical-align="automatic"/>
    </style:style>
    <style:style style:name="Euro_20_3_20_2" style:display-name="Euro 3 2" style:family="table-cell" style:parent-style-name="Default" style:data-style-name="N10108">
      <style:table-cell-properties fo:background-color="transparent" style:vertical-align="automatic"/>
    </style:style>
    <style:style style:name="Euro_20_3_20_2_20_2" style:display-name="Euro 3 2 2" style:family="table-cell" style:parent-style-name="Default" style:data-style-name="N20108">
      <style:table-cell-properties fo:background-color="transparent" style:vertical-align="automatic"/>
    </style:style>
    <style:style style:name="Euro_20_3_20_3" style:display-name="Euro 3 3" style:family="table-cell" style:parent-style-name="Default" style:data-style-name="N20108">
      <style:table-cell-properties fo:background-color="transparent" style:vertical-align="automatic"/>
    </style:style>
    <style:style style:name="Euro_20_3_20_4" style:display-name="Euro 3 4" style:family="table-cell" style:parent-style-name="Default" style:data-style-name="N10108">
      <style:table-cell-properties fo:background-color="transparent" style:vertical-align="automatic"/>
    </style:style>
    <style:style style:name="Euro_20_4" style:display-name="Euro 4" style:family="table-cell" style:parent-style-name="Default" style:data-style-name="N10108">
      <style:table-cell-properties fo:background-color="transparent" style:vertical-align="automatic"/>
    </style:style>
    <style:style style:name="Euro_20_4_20_2" style:display-name="Euro 4 2" style:family="table-cell" style:parent-style-name="Default" style:data-style-name="N20108">
      <style:table-cell-properties fo:background-color="transparent" style:vertical-align="automatic"/>
    </style:style>
    <style:style style:name="Euro_20_4_20_3" style:display-name="Euro 4 3" style:family="table-cell" style:parent-style-name="Default" style:data-style-name="N20108">
      <style:table-cell-properties fo:background-color="transparent" style:vertical-align="automatic"/>
    </style:style>
    <style:style style:name="Euro_20_4_20_4" style:display-name="Euro 4 4" style:family="table-cell" style:parent-style-name="Default" style:data-style-name="N20108">
      <style:table-cell-properties fo:background-color="transparent" style:vertical-align="automatic"/>
    </style:style>
    <style:style style:name="Euro_20_5" style:display-name="Euro 5" style:family="table-cell" style:parent-style-name="Default" style:data-style-name="N10108">
      <style:table-cell-properties fo:background-color="transparent" style:vertical-align="automatic"/>
    </style:style>
    <style:style style:name="Euro_20_5_20_2" style:display-name="Euro 5 2" style:family="table-cell" style:parent-style-name="Default" style:data-style-name="N20108">
      <style:table-cell-properties fo:background-color="transparent" style:vertical-align="automatic"/>
    </style:style>
    <style:style style:name="Euro_20_5_20_3" style:display-name="Euro 5 3" style:family="table-cell" style:parent-style-name="Default" style:data-style-name="N20108">
      <style:table-cell-properties fo:background-color="transparent" style:vertical-align="automatic"/>
    </style:style>
    <style:style style:name="Euro_20_6" style:display-name="Euro 6" style:family="table-cell" style:parent-style-name="Default" style:data-style-name="N10108">
      <style:table-cell-properties fo:background-color="transparent" style:vertical-align="automatic"/>
    </style:style>
    <style:style style:name="Euro_20_6_20_2" style:display-name="Euro 6 2" style:family="table-cell" style:parent-style-name="Default" style:data-style-name="N20108">
      <style:table-cell-properties fo:background-color="transparent" style:vertical-align="automatic"/>
    </style:style>
    <style:style style:name="Euro_20_6_20_3" style:display-name="Euro 6 3" style:family="table-cell" style:parent-style-name="Default" style:data-style-name="N10108">
      <style:table-cell-properties fo:background-color="transparent" style:vertical-align="automatic"/>
    </style:style>
    <style:style style:name="Euro_20_7" style:display-name="Euro 7" style:family="table-cell" style:parent-style-name="Default" style:data-style-name="N126">
      <style:table-cell-properties fo:background-color="transparent" style:vertical-align="automatic"/>
    </style:style>
    <style:style style:name="Euro_20_7_20_2" style:display-name="Euro 7 2" style:family="table-cell" style:parent-style-name="Default" style:data-style-name="N10108">
      <style:table-cell-properties fo:background-color="transparent" style:vertical-align="automatic"/>
    </style:style>
    <style:style style:name="Euro_20_8" style:display-name="Euro 8" style:family="table-cell" style:parent-style-name="Default" style:data-style-name="N20108">
      <style:table-cell-properties fo:background-color="transparent" style:vertical-align="automatic"/>
    </style:style>
    <style:style style:name="Euro_20_8_20_2" style:display-name="Euro 8 2" style:family="table-cell" style:parent-style-name="Default" style:data-style-name="N10108">
      <style:table-cell-properties fo:background-color="transparent" style:vertical-align="automatic"/>
    </style:style>
    <style:style style:name="Euro_20_9" style:display-name="Euro 9" style:family="table-cell" style:parent-style-name="Default" style:data-style-name="N10108">
      <style:table-cell-properties fo:background-color="transparent" style:vertical-align="automatic"/>
    </style:style>
    <style:style style:name="Euro_20_9_20_2" style:display-name="Euro 9 2" style:family="table-cell" style:parent-style-name="Default" style:data-style-name="N10108">
      <style:table-cell-properties fo:background-color="transparent" style:vertical-align="automatic"/>
    </style:style>
    <style:style style:name="Euro_5f_Base_20_de_20_datos_20__28_definitiva_29_" style:display-name="Euro_Base de datos (definitiva)" style:family="table-cell" style:parent-style-name="Default" style:data-style-name="N129">
      <style:table-cell-properties fo:background-color="transparent" style:vertical-align="automatic"/>
    </style:style>
    <style:style style:name="Excel_5f_BuiltIn_5f_20_25__20_-_20_Énfasis1" style:display-name="Excel_BuiltIn_20% - Énfasis1" style:family="table-cell" style:parent-style-name="Default" style:data-style-name="N0">
      <style:table-cell-properties fo:background-color="#ccccff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planatory_20_Text" style:display-name="Explanatory Text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tyle="italic" style:font-name-asian="Calibri3" style:font-family-asian="Calibri" style:font-style-asian="italic" style:font-name-complex="Calibri3" style:font-family-complex="Calibri" style:font-style-complex="italic"/>
    </style:style>
    <style:style style:name="Explanatory_20_Text_20_2" style:display-name="Explanatory Text 2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tyle="italic" style:font-name-asian="Calibri3" style:font-family-asian="Calibri" style:font-style-asian="italic" style:font-name-complex="Calibri3" style:font-family-complex="Calibri" style:font-style-complex="italic"/>
    </style:style>
    <style:style style:name="Followed_20_Hyperlink" style:display-name="Followed Hyperlink" style:family="table-cell" style:parent-style-name="Default" style:data-style-name="N0">
      <style:table-cell-properties fo:background-color="transparent" style:vertical-align="automatic"/>
      <style:text-properties fo:color="#800080" fo:font-size="7pt" style:text-underline-style="solid" style:text-underline-width="auto" style:text-underline-color="font-color" style:font-size-asian="7pt" style:font-size-complex="7pt"/>
    </style:style>
    <style:style style:name="Followed_20_Hyperlink_20_2" style:display-name="Followed Hyperlink 2" style:family="table-cell" style:parent-style-name="Default" style:data-style-name="N0">
      <style:table-cell-properties fo:background-color="transparent" style:vertical-align="automatic"/>
      <style:text-properties fo:color="#800080" fo:font-size="7pt" style:text-underline-style="solid" style:text-underline-width="auto" style:text-underline-color="font-color" style:font-size-asian="7pt" style:font-size-complex="7pt"/>
    </style:style>
    <style:style style:name="Followed_20_Hyperlink_20_2_20_2" style:display-name="Followed Hyperlink 2 2" style:family="table-cell" style:parent-style-name="Default" style:data-style-name="N0">
      <style:table-cell-properties fo:background-color="transparent" style:vertical-align="automatic"/>
      <style:text-properties fo:color="#800080" style:font-name="Arial3" fo:font-family="Arial3" style:font-family-generic="swiss" fo:font-size="7pt" style:text-underline-style="solid" style:text-underline-width="auto" style:text-underline-color="font-color" style:font-name-asian="Arial31" style:font-family-asian="Arial3" style:font-size-asian="7pt" style:font-name-complex="Arial31" style:font-family-complex="Arial3" style:font-size-complex="7pt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family-generic="swiss" style:font-name-asian="Calibri3" style:font-family-asian="Calibri" style:font-name-complex="Calibri3" style:font-family-complex="Calibri"/>
    </style:style>
    <style:style style:name="Good_20_2" style:display-name="Good 2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family-generic="swiss" style:font-name-asian="Calibri3" style:font-family-asian="Calibri" style:font-name-complex="Calibri3" style:font-family-complex="Calibri"/>
    </style:style>
    <style:style style:name="Grey" style:family="table-cell" style:parent-style-name="Default" style:data-style-name="N0">
      <style:table-cell-properties fo:background-color="#c0c0c0" style:vertical-align="automatic"/>
      <style:text-properties fo:font-size="8pt" style:font-size-asian="8pt" style:font-size-complex="8pt"/>
    </style:style>
    <style:style style:name="Grey_20_2" style:display-name="Grey 2" style:family="table-cell" style:parent-style-name="Default" style:data-style-name="N0">
      <style:table-cell-properties fo:background-color="#c0c0c0" style:vertical-align="automatic"/>
      <style:text-properties fo:font-size="8pt" style:font-size-asian="8pt" style:font-size-complex="8pt"/>
    </style:style>
    <style:style style:name="Grey_20_3" style:display-name="Grey 3" style:family="table-cell" style:parent-style-name="Default" style:data-style-name="N0">
      <style:table-cell-properties fo:background-color="#c0c0c0" style:vertical-align="automatic"/>
      <style:text-properties style:font-name="Arial3" fo:font-family="Arial3" style:font-family-generic="swiss" fo:font-size="8pt" style:font-name-asian="Arial31" style:font-family-asian="Arial3" style:font-size-asian="8pt" style:font-name-complex="Arial31" style:font-family-complex="Arial3" style:font-size-complex="8pt"/>
    </style:style>
    <style:style style:name="Heading_20_1" style:display-name="Heading 1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5pt" fo:font-weight="bold" style:font-name-asian="Calibri3" style:font-family-asian="Calibri" style:font-size-asian="15pt" style:font-weight-asian="bold" style:font-name-complex="Calibri3" style:font-family-complex="Calibri" style:font-size-complex="15pt" style:font-weight-complex="bold"/>
    </style:style>
    <style:style style:name="Heading_20_1_20_2" style:display-name="Heading 1 2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5pt" fo:font-weight="bold" style:font-name-asian="Calibri3" style:font-family-asian="Calibri" style:font-size-asian="15pt" style:font-weight-asian="bold" style:font-name-complex="Calibri3" style:font-family-complex="Calibri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3pt" fo:font-weight="bold" style:font-name-asian="Calibri3" style:font-family-asian="Calibri" style:font-size-asian="13pt" style:font-weight-asian="bold" style:font-name-complex="Calibri3" style:font-family-complex="Calibri" style:font-size-complex="13pt" style:font-weight-complex="bold"/>
    </style:style>
    <style:style style:name="Heading_20_2_20_2" style:display-name="Heading 2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3pt" fo:font-weight="bold" style:font-name-asian="Calibri3" style:font-family-asian="Calibri" style:font-size-asian="13pt" style:font-weight-asian="bold" style:font-name-complex="Calibri3" style:font-family-complex="Calibri" style:font-size-complex="13pt" style:font-weight-complex="bold"/>
    </style:style>
    <style:style style:name="Heading_20_3" style:display-name="Heading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style:font-family-generic="swiss" fo:font-weight="bold" style:font-name-asian="Calibri3" style:font-family-asian="Calibri" style:font-weight-asian="bold" style:font-name-complex="Calibri3" style:font-family-complex="Calibri" style:font-weight-complex="bold"/>
    </style:style>
    <style:style style:name="Heading_20_3_20_2" style:display-name="Heading 3 2" style:family="table-cell" style:parent-style-name="Default" style:data-style-name="N0">
      <style:table-cell-properties fo:border-bottom="2.01pt solid #0066cc" fo:background-color="transparent" fo:border-left="none" fo:border-right="none" fo:border-top="none" style:vertical-align="automatic"/>
      <style:text-properties fo:color="#003366" style:font-name="Calibri" fo:font-family="Calibri" style:font-family-generic="swiss" fo:font-weight="bold" style:font-name-asian="Calibri3" style:font-family-asian="Calibri" style:font-weight-asian="bold" style:font-name-complex="Calibri3" style:font-family-complex="Calibri" style:font-weight-complex="bold"/>
    </style:style>
    <style:style style:name="Heading_20_4" style:display-name="Heading 4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style:font-family-generic="swiss" fo:font-weight="bold" style:font-name-asian="Calibri3" style:font-family-asian="Calibri" style:font-weight-asian="bold" style:font-name-complex="Calibri3" style:font-family-complex="Calibri" style:font-weight-complex="bold"/>
    </style:style>
    <style:style style:name="Heading_20_4_20_2" style:display-name="Heading 4 2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style:font-family-generic="swiss" fo:font-weight="bold" style:font-name-asian="Calibri3" style:font-family-asian="Calibri" style:font-weight-asian="bold" style:font-name-complex="Calibri3" style:font-family-complex="Calibri" style:font-weight-complex="bold"/>
    </style:style>
    <style:style style:name="Hipervínculo_20_2" style:display-name="Hipervínculo 2" style:family="table-cell" style:parent-style-name="Default" style:data-style-name="N0">
      <style:table-cell-properties fo:background-color="transparent" style:vertical-align="automatic"/>
      <style:text-properties fo:color="#0000ff" style:font-name="Arial3" fo:font-family="Arial3" style:font-family-generic="swiss" fo:font-size="10pt" style:text-underline-style="solid" style:text-underline-width="auto" style:text-underline-color="font-color" style:font-name-asian="Arial31" style:font-family-asian="Arial3" style:font-size-asian="10pt" style:font-name-complex="Arial31" style:font-family-complex="Arial3" style:font-size-complex="10pt"/>
    </style:style>
    <style:style style:name="Hipervínculo_20_2_20_2" style:display-name="Hipervínculo 2 2" style:family="table-cell" style:parent-style-name="Default" style:data-style-name="N0">
      <style:table-cell-properties fo:background-color="transparent" style:vertical-align="automatic"/>
      <style:text-properties fo:color="#0000ff" style:font-name="Arial3" fo:font-family="Arial3" style:font-family-generic="swiss" fo:font-size="10pt" style:text-underline-style="solid" style:text-underline-width="auto" style:text-underline-color="font-color" style:font-name-asian="Arial31" style:font-family-asian="Arial3" style:font-size-asian="10pt" style:font-name-complex="Arial31" style:font-family-complex="Arial3" style:font-size-complex="10pt"/>
    </style:style>
    <style:style style:name="Hipervínculo_20_3" style:display-name="Hipervínculo 3" style:family="table-cell" style:parent-style-name="Default" style:data-style-name="N0">
      <style:table-cell-properties fo:background-color="transparent" style:vertical-align="automatic"/>
      <style:text-properties fo:color="#0000ff" style:font-name="Arial3" fo:font-family="Arial3" style:font-family-generic="swiss" fo:font-size="10pt" style:text-underline-style="solid" style:text-underline-width="auto" style:text-underline-color="font-color" style:font-name-asian="Arial31" style:font-family-asian="Arial3" style:font-size-asian="10pt" style:font-name-complex="Arial31" style:font-family-complex="Arial3" style:font-size-complex="10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ff" fo:font-size="7pt" style:text-underline-style="solid" style:text-underline-width="auto" style:text-underline-color="font-color" style:font-size-asian="7pt" style:font-size-complex="7pt"/>
    </style:style>
    <style:style style:name="Hyperlink_20_2" style:display-name="Hyperlink 2" style:family="table-cell" style:parent-style-name="Default" style:data-style-name="N0">
      <style:table-cell-properties fo:background-color="transparent" style:vertical-align="automatic"/>
      <style:text-properties fo:color="#0000ff" fo:font-size="7pt" style:text-underline-style="solid" style:text-underline-width="auto" style:text-underline-color="font-color" style:font-size-asian="7pt" style:font-size-complex="7pt"/>
    </style:style>
    <style:style style:name="Hyperlink_20_2_20_2" style:display-name="Hyperlink 2 2" style:family="table-cell" style:parent-style-name="Default" style:data-style-name="N0">
      <style:table-cell-properties fo:background-color="transparent" style:vertical-align="automatic"/>
      <style:text-properties fo:color="#0000ff" style:font-name="Arial3" fo:font-family="Arial3" style:font-family-generic="swiss" fo:font-size="7pt" style:text-underline-style="solid" style:text-underline-width="auto" style:text-underline-color="font-color" style:font-name-asian="Arial31" style:font-family-asian="Arial3" style:font-size-asian="7pt" style:font-name-complex="Arial31" style:font-family-complex="Arial3" style:font-size-complex="7pt"/>
    </style:style>
    <style:style style:name="Incorrecto" style:family="table-cell" style:parent-style-name="Default" style:data-style-name="N0">
      <style:table-cell-properties fo:background-color="#ff99cc" style:vertical-align="automatic"/>
      <style:text-properties fo:color="#800080"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Incorrecto_20_2" style:display-name="Incorrecto 2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family-generic="swiss" style:font-name-asian="Calibri3" style:font-family-asian="Calibri" style:font-name-complex="Calibri3" style:font-family-complex="Calibri"/>
    </style:style>
    <style:style style:name="Incorrecto_20_2_20_2" style:display-name="Incorrecto 2 2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family-generic="swiss" style:font-name-asian="Calibri3" style:font-family-asian="Calibri" style:font-name-complex="Calibri3" style:font-family-complex="Calibri"/>
    </style:style>
    <style:style style:name="Incorrecto_20_3" style:display-name="Incorrecto 3" style:family="table-cell" style:parent-style-name="Default" style:data-style-name="N0">
      <style:table-cell-properties fo:background-color="#ff99cc" style:vertical-align="automatic"/>
      <style:text-properties fo:color="#800080"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Incorrecto_20_3_20_2" style:display-name="Incorrecto 3 2" style:family="table-cell" style:parent-style-name="Default" style:data-style-name="N0">
      <style:table-cell-properties fo:background-color="#ff99cc" style:vertical-align="automatic"/>
      <style:text-properties fo:color="#800000"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Incorrecto_20_4" style:display-name="Incorrecto 4" style:family="table-cell" style:parent-style-name="Default" style:data-style-name="N0">
      <style:table-cell-properties fo:background-color="#ff99cc" style:vertical-align="automatic"/>
      <style:text-properties fo:color="#800080" style:font-name="TheSansCorrespondence2" fo:font-family="TheSansCorrespondence2" style:font-family-generic="swiss" fo:font-size="10pt" style:font-name-asian="TheSansCorrespondence21" style:font-family-asian="TheSansCorrespondence2" style:font-size-asian="10pt" style:font-name-complex="TheSansCorrespondence21" style:font-family-complex="TheSansCorrespondence2" style:font-size-complex="10pt"/>
    </style:style>
    <style:style style:name="Input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family-generic="swiss" style:font-name-asian="Calibri3" style:font-family-asian="Calibri" style:font-name-complex="Calibri3" style:font-family-complex="Calibri"/>
    </style:style>
    <style:style style:name="Input_20__5b_yellow_5d_" style:display-name="Input [yellow]" style:family="table-cell" style:parent-style-name="Default" style:data-style-name="N0">
      <style:table-cell-properties fo:background-color="#ffffcc" style:vertical-align="automatic"/>
      <style:text-properties fo:font-size="8pt" style:font-size-asian="8pt" style:font-size-complex="8pt"/>
    </style:style>
    <style:style style:name="Input_20__5b_yellow_5d__20_2" style:display-name="Input [yellow] 2" style:family="table-cell" style:parent-style-name="Default" style:data-style-name="N0">
      <style:table-cell-properties fo:background-color="#ffffcc" style:vertical-align="automatic"/>
      <style:text-properties fo:font-size="8pt" style:font-size-asian="8pt" style:font-size-complex="8pt"/>
    </style:style>
    <style:style style:name="Input_20__5b_yellow_5d__20_3" style:display-name="Input [yellow] 3" style:family="table-cell" style:parent-style-name="Default" style:data-style-name="N0">
      <style:table-cell-properties fo:background-color="#ffffcc" style:vertical-align="automatic"/>
      <style:text-properties style:font-name="Arial3" fo:font-family="Arial3" style:font-family-generic="swiss" fo:font-size="8pt" style:font-name-asian="Arial31" style:font-family-asian="Arial3" style:font-size-asian="8pt" style:font-name-complex="Arial31" style:font-family-complex="Arial3" style:font-size-complex="8pt"/>
    </style:style>
    <style:style style:name="Input_20_2" style:display-name="Input 2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family-generic="swiss" style:font-name-asian="Calibri3" style:font-family-asian="Calibri" style:font-name-complex="Calibri3" style:font-family-complex="Calibri"/>
    </style:style>
    <style:style style:name="Input_20_3" style:display-name="Input 3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family-generic="swiss" style:font-name-asian="Calibri3" style:font-family-asian="Calibri" style:font-name-complex="Calibri3" style:font-family-complex="Calibri"/>
    </style:style>
    <style:style style:name="Input_20_4" style:display-name="Input 4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family-generic="swiss" style:font-name-asian="Calibri3" style:font-family-asian="Calibri" style:font-name-complex="Calibri3" style:font-family-complex="Calibri"/>
    </style:style>
    <style:style style:name="Linked_20_Cell" style:display-name="Linked Cell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" fo:font-family="Calibri" style:font-family-generic="swiss" style:font-name-asian="Calibri3" style:font-family-asian="Calibri" style:font-name-complex="Calibri3" style:font-family-complex="Calibri"/>
    </style:style>
    <style:style style:name="Linked_20_Cell_20_2" style:display-name="Linked Cell 2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" fo:font-family="Calibri" style:font-family-generic="swiss" style:font-name-asian="Calibri3" style:font-family-asian="Calibri" style:font-name-complex="Calibri3" style:font-family-complex="Calibri"/>
    </style:style>
    <style:style style:name="Millares" style:family="table-cell" style:parent-style-name="Default" style:data-style-name="N131"/>
    <style:style style:name="Millares_20__5b_0_5d__20_2" style:display-name="Millares [0] 2" style:family="table-cell" style:parent-style-name="Default" style:data-style-name="N135">
      <style:table-cell-properties fo:background-color="transparent" style:vertical-align="automatic"/>
    </style:style>
    <style:style style:name="Millares_20__5b_0_5d__20_2_20_2" style:display-name="Millares [0] 2 2" style:family="table-cell" style:parent-style-name="Default" style:data-style-name="N135">
      <style:table-cell-properties fo:background-color="transparent" style:vertical-align="automatic"/>
    </style:style>
    <style:style style:name="Millares_20__5b_0_5d__20_3" style:display-name="Millares [0] 3" style:family="table-cell" style:parent-style-name="Default" style:data-style-name="N137">
      <style:table-cell-properties fo:background-color="transparent" style:vertical-align="automatic"/>
    </style:style>
    <style:style style:name="Millares_20__5b_0_5d__20_3_20_2" style:display-name="Millares [0] 3 2" style:family="table-cell" style:parent-style-name="Default" style:data-style-name="N137">
      <style:table-cell-properties fo:background-color="transparent" style:vertical-align="automatic"/>
    </style:style>
    <style:style style:name="Millares_20__5b_0_5d__20_4" style:display-name="Millares [0] 4" style:family="table-cell" style:parent-style-name="Default" style:data-style-name="N141">
      <style:table-cell-properties fo:background-color="transparent" style:vertical-align="automatic"/>
    </style:style>
    <style:style style:name="Millares_20__5b_0_5d__20_4_20_2" style:display-name="Millares [0] 4 2" style:family="table-cell" style:parent-style-name="Default" style:data-style-name="N141">
      <style:table-cell-properties fo:background-color="transparent" style:vertical-align="automatic"/>
    </style:style>
    <style:style style:name="Millares_20_10" style:display-name="Millares 10" style:family="table-cell" style:parent-style-name="Default" style:data-style-name="N145">
      <style:table-cell-properties fo:background-color="transparent" style:vertical-align="automatic"/>
    </style:style>
    <style:style style:name="Millares_20_10_20_2" style:display-name="Millares 10 2" style:family="table-cell" style:parent-style-name="Default" style:data-style-name="N112">
      <style:table-cell-properties fo:background-color="transparent" style:vertical-align="automatic"/>
    </style:style>
    <style:style style:name="Millares_20_10_20_3" style:display-name="Millares 10 3" style:family="table-cell" style:parent-style-name="Default" style:data-style-name="N109">
      <style:table-cell-properties fo:background-color="transparent" style:vertical-align="automatic"/>
    </style:style>
    <style:style style:name="Millares_20_11" style:display-name="Millares 11" style:family="table-cell" style:parent-style-name="Default" style:data-style-name="N145">
      <style:table-cell-properties fo:background-color="transparent" style:vertical-align="automatic"/>
    </style:style>
    <style:style style:name="Millares_20_11_20_2" style:display-name="Millares 11 2" style:family="table-cell" style:parent-style-name="Default" style:data-style-name="N112">
      <style:table-cell-properties fo:background-color="transparent" style:vertical-align="automatic"/>
    </style:style>
    <style:style style:name="Millares_20_11_20_3" style:display-name="Millares 11 3" style:family="table-cell" style:parent-style-name="Default" style:data-style-name="N109">
      <style:table-cell-properties fo:background-color="transparent" style:vertical-align="automatic"/>
    </style:style>
    <style:style style:name="Millares_20_12" style:display-name="Millares 12" style:family="table-cell" style:parent-style-name="Default" style:data-style-name="N145">
      <style:table-cell-properties fo:background-color="transparent" style:vertical-align="automatic"/>
    </style:style>
    <style:style style:name="Millares_20_12_20_2" style:display-name="Millares 12 2" style:family="table-cell" style:parent-style-name="Default" style:data-style-name="N112">
      <style:table-cell-properties fo:background-color="transparent" style:vertical-align="automatic"/>
    </style:style>
    <style:style style:name="Millares_20_12_20_3" style:display-name="Millares 12 3" style:family="table-cell" style:parent-style-name="Default" style:data-style-name="N109">
      <style:table-cell-properties fo:background-color="transparent" style:vertical-align="automatic"/>
    </style:style>
    <style:style style:name="Millares_20_13" style:display-name="Millares 13" style:family="table-cell" style:parent-style-name="Default" style:data-style-name="N145">
      <style:table-cell-properties fo:background-color="transparent" style:vertical-align="automatic"/>
    </style:style>
    <style:style style:name="Millares_20_13_20_2" style:display-name="Millares 13 2" style:family="table-cell" style:parent-style-name="Default" style:data-style-name="N112">
      <style:table-cell-properties fo:background-color="transparent" style:vertical-align="automatic"/>
    </style:style>
    <style:style style:name="Millares_20_13_20_3" style:display-name="Millares 13 3" style:family="table-cell" style:parent-style-name="Default" style:data-style-name="N109">
      <style:table-cell-properties fo:background-color="transparent" style:vertical-align="automatic"/>
    </style:style>
    <style:style style:name="Millares_20_14" style:display-name="Millares 14" style:family="table-cell" style:parent-style-name="Default" style:data-style-name="N145">
      <style:table-cell-properties fo:background-color="transparent" style:vertical-align="automatic"/>
    </style:style>
    <style:style style:name="Millares_20_14_20_2" style:display-name="Millares 14 2" style:family="table-cell" style:parent-style-name="Default" style:data-style-name="N131">
      <style:table-cell-properties fo:background-color="transparent" style:vertical-align="automatic"/>
    </style:style>
    <style:style style:name="Millares_20_14_20_3" style:display-name="Millares 14 3" style:family="table-cell" style:parent-style-name="Default" style:data-style-name="N109">
      <style:table-cell-properties fo:background-color="transparent" style:vertical-align="automatic"/>
    </style:style>
    <style:style style:name="Millares_20_15" style:display-name="Millares 15" style:family="table-cell" style:parent-style-name="Default" style:data-style-name="N145">
      <style:table-cell-properties fo:background-color="transparent" style:vertical-align="automatic"/>
    </style:style>
    <style:style style:name="Millares_20_15_20_2" style:display-name="Millares 15 2" style:family="table-cell" style:parent-style-name="Default" style:data-style-name="N112">
      <style:table-cell-properties fo:background-color="transparent" style:vertical-align="automatic"/>
    </style:style>
    <style:style style:name="Millares_20_15_20_3" style:display-name="Millares 15 3" style:family="table-cell" style:parent-style-name="Default" style:data-style-name="N109">
      <style:table-cell-properties fo:background-color="transparent" style:vertical-align="automatic"/>
    </style:style>
    <style:style style:name="Millares_20_16" style:display-name="Millares 16" style:family="table-cell" style:parent-style-name="Default" style:data-style-name="N145">
      <style:table-cell-properties fo:background-color="transparent" style:vertical-align="automatic"/>
    </style:style>
    <style:style style:name="Millares_20_16_20_2" style:display-name="Millares 16 2" style:family="table-cell" style:parent-style-name="Default" style:data-style-name="N131">
      <style:table-cell-properties fo:background-color="transparent" style:vertical-align="automatic"/>
    </style:style>
    <style:style style:name="Millares_20_16_20_3" style:display-name="Millares 16 3" style:family="table-cell" style:parent-style-name="Default" style:data-style-name="N109">
      <style:table-cell-properties fo:background-color="transparent" style:vertical-align="automatic"/>
    </style:style>
    <style:style style:name="Millares_20_17" style:display-name="Millares 17" style:family="table-cell" style:parent-style-name="Default" style:data-style-name="N131">
      <style:table-cell-properties fo:background-color="transparent" style:vertical-align="automatic"/>
    </style:style>
    <style:style style:name="Millares_20_17_20_2" style:display-name="Millares 17 2" style:family="table-cell" style:parent-style-name="Default" style:data-style-name="N109">
      <style:table-cell-properties fo:background-color="transparent" style:vertical-align="automatic"/>
    </style:style>
    <style:style style:name="Millares_20_17_20_3" style:display-name="Millares 17 3" style:family="table-cell" style:parent-style-name="Default" style:data-style-name="N109">
      <style:table-cell-properties fo:background-color="transparent" style:vertical-align="automatic"/>
    </style:style>
    <style:style style:name="Millares_20_18" style:display-name="Millares 18" style:family="table-cell" style:parent-style-name="Default" style:data-style-name="N131">
      <style:table-cell-properties fo:background-color="transparent" style:vertical-align="automatic"/>
    </style:style>
    <style:style style:name="Millares_20_18_20_2" style:display-name="Millares 18 2" style:family="table-cell" style:parent-style-name="Default" style:data-style-name="N145">
      <style:table-cell-properties fo:background-color="transparent" style:vertical-align="automatic"/>
    </style:style>
    <style:style style:name="Millares_20_18_20_3" style:display-name="Millares 18 3" style:family="table-cell" style:parent-style-name="Default" style:data-style-name="N145">
      <style:table-cell-properties fo:background-color="transparent" style:vertical-align="automatic"/>
    </style:style>
    <style:style style:name="Millares_20_19" style:display-name="Millares 19" style:family="table-cell" style:parent-style-name="Default" style:data-style-name="N131">
      <style:table-cell-properties fo:background-color="transparent" style:vertical-align="automatic"/>
    </style:style>
    <style:style style:name="Millares_20_19_20_2" style:display-name="Millares 19 2" style:family="table-cell" style:parent-style-name="Default" style:data-style-name="N145">
      <style:table-cell-properties fo:background-color="transparent" style:vertical-align="automatic"/>
    </style:style>
    <style:style style:name="Millares_20_19_20_3" style:display-name="Millares 19 3" style:family="table-cell" style:parent-style-name="Default" style:data-style-name="N109">
      <style:table-cell-properties fo:background-color="transparent" style:vertical-align="automatic"/>
    </style:style>
    <style:style style:name="Millares_20_19_20_4" style:display-name="Millares 19 4" style:family="table-cell" style:parent-style-name="Default" style:data-style-name="N145">
      <style:table-cell-properties fo:background-color="transparent" style:vertical-align="automatic"/>
    </style:style>
    <style:style style:name="Millares_20_2" style:display-name="Millares 2" style:family="table-cell" style:parent-style-name="Default" style:data-style-name="N109">
      <style:table-cell-properties fo:background-color="transparent" style:vertical-align="automatic"/>
    </style:style>
    <style:style style:name="Millares_20_2_20_10" style:display-name="Millares 2 10" style:family="table-cell" style:parent-style-name="Default" style:data-style-name="N149">
      <style:table-cell-properties fo:background-color="transparent" style:vertical-align="automatic"/>
    </style:style>
    <style:style style:name="Millares_20_2_20_10_20_2" style:display-name="Millares 2 10 2" style:family="table-cell" style:parent-style-name="Default" style:data-style-name="N149">
      <style:table-cell-properties fo:background-color="transparent" style:vertical-align="automatic"/>
    </style:style>
    <style:style style:name="Millares_20_2_20_11" style:display-name="Millares 2 11" style:family="table-cell" style:parent-style-name="Default" style:data-style-name="N145">
      <style:table-cell-properties fo:background-color="transparent" style:vertical-align="automatic"/>
    </style:style>
    <style:style style:name="Millares_20_2_20_12" style:display-name="Millares 2 12" style:family="table-cell" style:parent-style-name="Default" style:data-style-name="N109">
      <style:table-cell-properties fo:background-color="transparent" style:vertical-align="automatic"/>
    </style:style>
    <style:style style:name="Millares_20_2_20_13" style:display-name="Millares 2 13" style:family="table-cell" style:parent-style-name="Default" style:data-style-name="N145">
      <style:table-cell-properties fo:background-color="transparent" style:vertical-align="automatic"/>
    </style:style>
    <style:style style:name="Millares_20_2_20_2" style:display-name="Millares 2 2" style:family="table-cell" style:parent-style-name="Default" style:data-style-name="N150">
      <style:table-cell-properties fo:background-color="transparent" style:vertical-align="automatic"/>
    </style:style>
    <style:style style:name="Millares_20_2_20_2_20_2" style:display-name="Millares 2 2 2" style:family="table-cell" style:parent-style-name="Default" style:data-style-name="N109">
      <style:table-cell-properties fo:background-color="transparent" style:vertical-align="automatic"/>
    </style:style>
    <style:style style:name="Millares_20_2_20_2_20_2_20_2" style:display-name="Millares 2 2 2 2" style:family="table-cell" style:parent-style-name="Default" style:data-style-name="N109">
      <style:table-cell-properties fo:background-color="transparent" style:vertical-align="automatic"/>
    </style:style>
    <style:style style:name="Millares_20_2_20_2_20_2_20_2_20_2" style:display-name="Millares 2 2 2 2 2" style:family="table-cell" style:parent-style-name="Default" style:data-style-name="N109">
      <style:table-cell-properties fo:background-color="transparent" style:vertical-align="automatic"/>
      <style:text-properties fo:color="#333333"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Millares_20_2_20_2_20_2_20_2_20_3" style:display-name="Millares 2 2 2 2 3" style:family="table-cell" style:parent-style-name="Default" style:data-style-name="N109">
      <style:table-cell-properties fo:background-color="transparent" style:vertical-align="automatic"/>
    </style:style>
    <style:style style:name="Millares_20_2_20_2_20_2_20_3" style:display-name="Millares 2 2 2 3" style:family="table-cell" style:parent-style-name="Default" style:data-style-name="N109">
      <style:table-cell-properties fo:background-color="transparent" style:vertical-align="automatic"/>
      <style:text-properties fo:color="#333333"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Millares_20_2_20_2_20_3" style:display-name="Millares 2 2 3" style:family="table-cell" style:parent-style-name="Default" style:data-style-name="N112">
      <style:table-cell-properties fo:background-color="transparent" style:vertical-align="automatic"/>
    </style:style>
    <style:style style:name="Millares_20_2_20_2_20_4" style:display-name="Millares 2 2 4" style:family="table-cell" style:parent-style-name="Default" style:data-style-name="N109">
      <style:table-cell-properties fo:background-color="transparent" style:vertical-align="automatic"/>
    </style:style>
    <style:style style:name="Millares_20_2_20_2_20_4_20_2" style:display-name="Millares 2 2 4 2" style:family="table-cell" style:parent-style-name="Default" style:data-style-name="N109">
      <style:table-cell-properties fo:background-color="transparent" style:vertical-align="automatic"/>
    </style:style>
    <style:style style:name="Millares_20_2_20_2_20_5" style:display-name="Millares 2 2 5" style:family="table-cell" style:parent-style-name="Default" style:data-style-name="N109">
      <style:table-cell-properties fo:background-color="transparent" style:vertical-align="automatic"/>
    </style:style>
    <style:style style:name="Millares_20_2_20_2_20_6" style:display-name="Millares 2 2 6" style:family="table-cell" style:parent-style-name="Default" style:data-style-name="N150">
      <style:table-cell-properties fo:background-color="transparent" style:vertical-align="automatic"/>
    </style:style>
    <style:style style:name="Millares_20_2_20_3" style:display-name="Millares 2 3" style:family="table-cell" style:parent-style-name="Default" style:data-style-name="N150">
      <style:table-cell-properties fo:background-color="transparent" style:vertical-align="automatic"/>
    </style:style>
    <style:style style:name="Millares_20_2_20_3_20_2" style:display-name="Millares 2 3 2" style:family="table-cell" style:parent-style-name="Default" style:data-style-name="N109">
      <style:table-cell-properties fo:background-color="transparent" style:vertical-align="automatic"/>
    </style:style>
    <style:style style:name="Millares_20_2_20_3_20_2_20_2" style:display-name="Millares 2 3 2 2" style:family="table-cell" style:parent-style-name="Default" style:data-style-name="N131">
      <style:table-cell-properties fo:background-color="transparent" style:vertical-align="automatic"/>
    </style:style>
    <style:style style:name="Millares_20_2_20_3_20_3" style:display-name="Millares 2 3 3" style:family="table-cell" style:parent-style-name="Default" style:data-style-name="N112">
      <style:table-cell-properties fo:background-color="transparent" style:vertical-align="automatic"/>
    </style:style>
    <style:style style:name="Millares_20_2_20_3_20_4" style:display-name="Millares 2 3 4" style:family="table-cell" style:parent-style-name="Default" style:data-style-name="N150">
      <style:table-cell-properties fo:background-color="transparent" style:vertical-align="automatic"/>
    </style:style>
    <style:style style:name="Millares_20_2_20_4" style:display-name="Millares 2 4" style:family="table-cell" style:parent-style-name="Default" style:data-style-name="N150">
      <style:table-cell-properties fo:background-color="transparent" style:vertical-align="automatic"/>
    </style:style>
    <style:style style:name="Millares_20_2_20_4_20_2" style:display-name="Millares 2 4 2" style:family="table-cell" style:parent-style-name="Default" style:data-style-name="N109">
      <style:table-cell-properties fo:background-color="transparent" style:vertical-align="automatic"/>
      <style:text-properties fo:color="#333333"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Millares_20_2_20_4_20_3" style:display-name="Millares 2 4 3" style:family="table-cell" style:parent-style-name="Default" style:data-style-name="N150">
      <style:table-cell-properties fo:background-color="transparent" style:vertical-align="automatic"/>
    </style:style>
    <style:style style:name="Millares_20_2_20_5" style:display-name="Millares 2 5" style:family="table-cell" style:parent-style-name="Default" style:data-style-name="N112">
      <style:table-cell-properties fo:background-color="transparent" style:vertical-align="automatic"/>
    </style:style>
    <style:style style:name="Millares_20_2_20_5_20_2" style:display-name="Millares 2 5 2" style:family="table-cell" style:parent-style-name="Default" style:data-style-name="N109">
      <style:table-cell-properties fo:background-color="transparent" style:vertical-align="automatic"/>
      <style:text-properties fo:color="#333333"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Millares_20_2_20_5_20_3" style:display-name="Millares 2 5 3" style:family="table-cell" style:parent-style-name="Default" style:data-style-name="N109">
      <style:table-cell-properties fo:background-color="transparent" style:vertical-align="automatic"/>
    </style:style>
    <style:style style:name="Millares_20_2_20_6" style:display-name="Millares 2 6" style:family="table-cell" style:parent-style-name="Default" style:data-style-name="N109">
      <style:table-cell-properties fo:background-color="transparent" style:vertical-align="automatic"/>
      <style:text-properties fo:color="#333333"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Millares_20_2_20_7" style:display-name="Millares 2 7" style:family="table-cell" style:parent-style-name="Default" style:data-style-name="N109">
      <style:table-cell-properties fo:background-color="transparent" style:vertical-align="automatic"/>
      <style:text-properties fo:color="#333333"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Millares_20_2_20_8" style:display-name="Millares 2 8" style:family="table-cell" style:parent-style-name="Default" style:data-style-name="N109">
      <style:table-cell-properties fo:background-color="transparent" style:vertical-align="automatic"/>
      <style:text-properties fo:color="#333333"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Millares_20_2_20_9" style:display-name="Millares 2 9" style:family="table-cell" style:parent-style-name="Default" style:data-style-name="N150">
      <style:table-cell-properties fo:background-color="transparent" style:vertical-align="automatic"/>
    </style:style>
    <style:style style:name="Millares_20_2_20_9_20_2" style:display-name="Millares 2 9 2" style:family="table-cell" style:parent-style-name="Default" style:data-style-name="N150">
      <style:table-cell-properties fo:background-color="transparent" style:vertical-align="automatic"/>
    </style:style>
    <style:style style:name="Millares_20_2_20_9_20_3" style:display-name="Millares 2 9 3" style:family="table-cell" style:parent-style-name="Default" style:data-style-name="N150">
      <style:table-cell-properties fo:background-color="transparent" style:vertical-align="automatic"/>
    </style:style>
    <style:style style:name="Millares_20_2_5f_Base_20_de_20_datos_20__28_definitiva_29_" style:display-name="Millares 2_Base de datos (definitiva)" style:family="table-cell" style:parent-style-name="Default" style:data-style-name="N149">
      <style:table-cell-properties fo:background-color="transparent" style:vertical-align="automatic"/>
    </style:style>
    <style:style style:name="Millares_20_20" style:display-name="Millares 20" style:family="table-cell" style:parent-style-name="Default" style:data-style-name="N131">
      <style:table-cell-properties fo:background-color="transparent" style:vertical-align="automatic"/>
    </style:style>
    <style:style style:name="Millares_20_20_20_2" style:display-name="Millares 20 2" style:family="table-cell" style:parent-style-name="Default" style:data-style-name="N145">
      <style:table-cell-properties fo:background-color="transparent" style:vertical-align="automatic"/>
    </style:style>
    <style:style style:name="Millares_20_20_20_3" style:display-name="Millares 20 3" style:family="table-cell" style:parent-style-name="Default" style:data-style-name="N109">
      <style:table-cell-properties fo:background-color="transparent" style:vertical-align="automatic"/>
    </style:style>
    <style:style style:name="Millares_20_20_20_4" style:display-name="Millares 20 4" style:family="table-cell" style:parent-style-name="Default" style:data-style-name="N145">
      <style:table-cell-properties fo:background-color="transparent" style:vertical-align="automatic"/>
    </style:style>
    <style:style style:name="Millares_20_21" style:display-name="Millares 21" style:family="table-cell" style:parent-style-name="Default" style:data-style-name="N145">
      <style:table-cell-properties fo:background-color="transparent" style:vertical-align="automatic"/>
    </style:style>
    <style:style style:name="Millares_20_21_20_2" style:display-name="Millares 21 2" style:family="table-cell" style:parent-style-name="Default" style:data-style-name="N109">
      <style:table-cell-properties fo:background-color="transparent" style:vertical-align="automatic"/>
    </style:style>
    <style:style style:name="Millares_20_21_20_3" style:display-name="Millares 21 3" style:family="table-cell" style:parent-style-name="Default" style:data-style-name="N145">
      <style:table-cell-properties fo:background-color="transparent" style:vertical-align="automatic"/>
    </style:style>
    <style:style style:name="Millares_20_21_20_4" style:display-name="Millares 21 4" style:family="table-cell" style:parent-style-name="Default" style:data-style-name="N109">
      <style:table-cell-properties fo:background-color="transparent" style:vertical-align="automatic"/>
    </style:style>
    <style:style style:name="Millares_20_22" style:display-name="Millares 22" style:family="table-cell" style:parent-style-name="Default" style:data-style-name="N145">
      <style:table-cell-properties fo:background-color="transparent" style:vertical-align="automatic"/>
    </style:style>
    <style:style style:name="Millares_20_22_20_2" style:display-name="Millares 22 2" style:family="table-cell" style:parent-style-name="Default" style:data-style-name="N109">
      <style:table-cell-properties fo:background-color="transparent" style:vertical-align="automatic"/>
    </style:style>
    <style:style style:name="Millares_20_22_20_3" style:display-name="Millares 22 3" style:family="table-cell" style:parent-style-name="Default" style:data-style-name="N145">
      <style:table-cell-properties fo:background-color="transparent" style:vertical-align="automatic"/>
    </style:style>
    <style:style style:name="Millares_20_22_20_4" style:display-name="Millares 22 4" style:family="table-cell" style:parent-style-name="Default" style:data-style-name="N109">
      <style:table-cell-properties fo:background-color="transparent" style:vertical-align="automatic"/>
    </style:style>
    <style:style style:name="Millares_20_23" style:display-name="Millares 23" style:family="table-cell" style:parent-style-name="Default" style:data-style-name="N145">
      <style:table-cell-properties fo:background-color="transparent" style:vertical-align="automatic"/>
    </style:style>
    <style:style style:name="Millares_20_23_20_2" style:display-name="Millares 23 2" style:family="table-cell" style:parent-style-name="Default" style:data-style-name="N109">
      <style:table-cell-properties fo:background-color="transparent" style:vertical-align="automatic"/>
    </style:style>
    <style:style style:name="Millares_20_23_20_3" style:display-name="Millares 23 3" style:family="table-cell" style:parent-style-name="Default" style:data-style-name="N145">
      <style:table-cell-properties fo:background-color="transparent" style:vertical-align="automatic"/>
    </style:style>
    <style:style style:name="Millares_20_23_20_4" style:display-name="Millares 23 4" style:family="table-cell" style:parent-style-name="Default" style:data-style-name="N109">
      <style:table-cell-properties fo:background-color="transparent" style:vertical-align="automatic"/>
    </style:style>
    <style:style style:name="Millares_20_24" style:display-name="Millares 24" style:family="table-cell" style:parent-style-name="Default" style:data-style-name="N109">
      <style:table-cell-properties fo:background-color="transparent" style:vertical-align="automatic"/>
    </style:style>
    <style:style style:name="Millares_20_24_20_2" style:display-name="Millares 24 2" style:family="table-cell" style:parent-style-name="Default" style:data-style-name="N109">
      <style:table-cell-properties fo:background-color="transparent" style:vertical-align="automatic"/>
    </style:style>
    <style:style style:name="Millares_20_25" style:display-name="Millares 25" style:family="table-cell" style:parent-style-name="Default" style:data-style-name="N109">
      <style:table-cell-properties fo:background-color="transparent" style:vertical-align="automatic"/>
    </style:style>
    <style:style style:name="Millares_20_26" style:display-name="Millares 26" style:family="table-cell" style:parent-style-name="Default" style:data-style-name="N109">
      <style:table-cell-properties fo:background-color="transparent" style:vertical-align="automatic"/>
    </style:style>
    <style:style style:name="Millares_20_27" style:display-name="Millares 27" style:family="table-cell" style:parent-style-name="Default" style:data-style-name="N109">
      <style:table-cell-properties fo:background-color="transparent" style:vertical-align="automatic"/>
    </style:style>
    <style:style style:name="Millares_20_28" style:display-name="Millares 28" style:family="table-cell" style:parent-style-name="Default" style:data-style-name="N109">
      <style:table-cell-properties fo:background-color="transparent" style:vertical-align="automatic"/>
    </style:style>
    <style:style style:name="Millares_20_28_20_2" style:display-name="Millares 28 2" style:family="table-cell" style:parent-style-name="Default" style:data-style-name="N109">
      <style:table-cell-properties fo:background-color="transparent" style:vertical-align="automatic"/>
    </style:style>
    <style:style style:name="Millares_20_29" style:display-name="Millares 29" style:family="table-cell" style:parent-style-name="Default" style:data-style-name="N109">
      <style:table-cell-properties fo:background-color="transparent" style:vertical-align="automatic"/>
    </style:style>
    <style:style style:name="Millares_20_29_20_2" style:display-name="Millares 29 2" style:family="table-cell" style:parent-style-name="Default" style:data-style-name="N109">
      <style:table-cell-properties fo:background-color="transparent" style:vertical-align="automatic"/>
    </style:style>
    <style:style style:name="Millares_20_3" style:display-name="Millares 3" style:family="table-cell" style:parent-style-name="Default" style:data-style-name="N149">
      <style:table-cell-properties fo:background-color="transparent" style:vertical-align="automatic"/>
    </style:style>
    <style:style style:name="Millares_20_3_20_2" style:display-name="Millares 3 2" style:family="table-cell" style:parent-style-name="Default" style:data-style-name="N109">
      <style:table-cell-properties fo:background-color="transparent" style:vertical-align="automatic"/>
    </style:style>
    <style:style style:name="Millares_20_3_20_2_20_2" style:display-name="Millares 3 2 2" style:family="table-cell" style:parent-style-name="Default" style:data-style-name="N109">
      <style:table-cell-properties fo:background-color="transparent" style:vertical-align="automatic"/>
    </style:style>
    <style:style style:name="Millares_20_3_20_3" style:display-name="Millares 3 3" style:family="table-cell" style:parent-style-name="Default" style:data-style-name="N112">
      <style:table-cell-properties fo:background-color="transparent" style:vertical-align="automatic"/>
    </style:style>
    <style:style style:name="Millares_20_3_20_4" style:display-name="Millares 3 4" style:family="table-cell" style:parent-style-name="Default" style:data-style-name="N109">
      <style:table-cell-properties fo:background-color="transparent" style:vertical-align="automatic"/>
    </style:style>
    <style:style style:name="Millares_20_3_20_5" style:display-name="Millares 3 5" style:family="table-cell" style:parent-style-name="Default" style:data-style-name="N149">
      <style:table-cell-properties fo:background-color="transparent" style:vertical-align="automatic"/>
    </style:style>
    <style:style style:name="Millares_20_30" style:display-name="Millares 30" style:family="table-cell" style:parent-style-name="Default" style:data-style-name="N109">
      <style:table-cell-properties fo:background-color="transparent" style:vertical-align="automatic"/>
    </style:style>
    <style:style style:name="Millares_20_30_20_2" style:display-name="Millares 30 2" style:family="table-cell" style:parent-style-name="Default" style:data-style-name="N109">
      <style:table-cell-properties fo:background-color="transparent" style:vertical-align="automatic"/>
    </style:style>
    <style:style style:name="Millares_20_31" style:display-name="Millares 31" style:family="table-cell" style:parent-style-name="Default" style:data-style-name="N109">
      <style:table-cell-properties fo:background-color="transparent" style:vertical-align="automatic"/>
    </style:style>
    <style:style style:name="Millares_20_31_20_2" style:display-name="Millares 31 2" style:family="table-cell" style:parent-style-name="Default" style:data-style-name="N109">
      <style:table-cell-properties fo:background-color="transparent" style:vertical-align="automatic"/>
    </style:style>
    <style:style style:name="Millares_20_32" style:display-name="Millares 32" style:family="table-cell" style:parent-style-name="Default" style:data-style-name="N109">
      <style:table-cell-properties fo:background-color="transparent" style:vertical-align="automatic"/>
    </style:style>
    <style:style style:name="Millares_20_32_20_2" style:display-name="Millares 32 2" style:family="table-cell" style:parent-style-name="Default" style:data-style-name="N109">
      <style:table-cell-properties fo:background-color="transparent" style:vertical-align="automatic"/>
    </style:style>
    <style:style style:name="Millares_20_33" style:display-name="Millares 33" style:family="table-cell" style:parent-style-name="Default" style:data-style-name="N109">
      <style:table-cell-properties fo:background-color="transparent" style:vertical-align="automatic"/>
    </style:style>
    <style:style style:name="Millares_20_33_20_2" style:display-name="Millares 33 2" style:family="table-cell" style:parent-style-name="Default" style:data-style-name="N109">
      <style:table-cell-properties fo:background-color="transparent" style:vertical-align="automatic"/>
    </style:style>
    <style:style style:name="Millares_20_34" style:display-name="Millares 34" style:family="table-cell" style:parent-style-name="Default" style:data-style-name="N109">
      <style:table-cell-properties fo:background-color="transparent" style:vertical-align="automatic"/>
    </style:style>
    <style:style style:name="Millares_20_34_20_2" style:display-name="Millares 34 2" style:family="table-cell" style:parent-style-name="Default" style:data-style-name="N109">
      <style:table-cell-properties fo:background-color="transparent" style:vertical-align="automatic"/>
    </style:style>
    <style:style style:name="Millares_20_35" style:display-name="Millares 35" style:family="table-cell" style:parent-style-name="Default" style:data-style-name="N109">
      <style:table-cell-properties fo:background-color="transparent" style:vertical-align="automatic"/>
    </style:style>
    <style:style style:name="Millares_20_35_20_2" style:display-name="Millares 35 2" style:family="table-cell" style:parent-style-name="Default" style:data-style-name="N109">
      <style:table-cell-properties fo:background-color="transparent" style:vertical-align="automatic"/>
    </style:style>
    <style:style style:name="Millares_20_36" style:display-name="Millares 36" style:family="table-cell" style:parent-style-name="Default" style:data-style-name="N109">
      <style:table-cell-properties fo:background-color="transparent" style:vertical-align="automatic"/>
    </style:style>
    <style:style style:name="Millares_20_36_20_2" style:display-name="Millares 36 2" style:family="table-cell" style:parent-style-name="Default" style:data-style-name="N109">
      <style:table-cell-properties fo:background-color="transparent" style:vertical-align="automatic"/>
    </style:style>
    <style:style style:name="Millares_20_37" style:display-name="Millares 37" style:family="table-cell" style:parent-style-name="Default" style:data-style-name="N109">
      <style:table-cell-properties fo:background-color="transparent" style:vertical-align="automatic"/>
    </style:style>
    <style:style style:name="Millares_20_37_20_2" style:display-name="Millares 37 2" style:family="table-cell" style:parent-style-name="Default" style:data-style-name="N109">
      <style:table-cell-properties fo:background-color="transparent" style:vertical-align="automatic"/>
    </style:style>
    <style:style style:name="Millares_20_38" style:display-name="Millares 38" style:family="table-cell" style:parent-style-name="Default" style:data-style-name="N109">
      <style:table-cell-properties fo:background-color="transparent" style:vertical-align="automatic"/>
    </style:style>
    <style:style style:name="Millares_20_38_20_2" style:display-name="Millares 38 2" style:family="table-cell" style:parent-style-name="Default" style:data-style-name="N109">
      <style:table-cell-properties fo:background-color="transparent" style:vertical-align="automatic"/>
    </style:style>
    <style:style style:name="Millares_20_39" style:display-name="Millares 39" style:family="table-cell" style:parent-style-name="Default" style:data-style-name="N109">
      <style:table-cell-properties fo:background-color="transparent" style:vertical-align="automatic"/>
    </style:style>
    <style:style style:name="Millares_20_39_20_2" style:display-name="Millares 39 2" style:family="table-cell" style:parent-style-name="Default" style:data-style-name="N109">
      <style:table-cell-properties fo:background-color="transparent" style:vertical-align="automatic"/>
    </style:style>
    <style:style style:name="Millares_20_4" style:display-name="Millares 4" style:family="table-cell" style:parent-style-name="Default" style:data-style-name="N152">
      <style:table-cell-properties fo:background-color="transparent" style:vertical-align="automatic"/>
    </style:style>
    <style:style style:name="Millares_20_4_20_2" style:display-name="Millares 4 2" style:family="table-cell" style:parent-style-name="Default" style:data-style-name="N156">
      <style:table-cell-properties fo:background-color="transparent" style:vertical-align="automatic"/>
    </style:style>
    <style:style style:name="Millares_20_4_20_2_20_2" style:display-name="Millares 4 2 2" style:family="table-cell" style:parent-style-name="Default" style:data-style-name="N112">
      <style:table-cell-properties fo:background-color="transparent" style:vertical-align="automatic"/>
    </style:style>
    <style:style style:name="Millares_20_4_20_3" style:display-name="Millares 4 3" style:family="table-cell" style:parent-style-name="Default" style:data-style-name="N109">
      <style:table-cell-properties fo:background-color="transparent" style:vertical-align="automatic"/>
    </style:style>
    <style:style style:name="Millares_20_4_20_3_20_2" style:display-name="Millares 4 3 2" style:family="table-cell" style:parent-style-name="Default" style:data-style-name="N109">
      <style:table-cell-properties fo:background-color="transparent" style:vertical-align="automatic"/>
      <style:text-properties fo:color="#333333"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Millares_20_4_20_4" style:display-name="Millares 4 4" style:family="table-cell" style:parent-style-name="Default" style:data-style-name="N112">
      <style:table-cell-properties fo:background-color="transparent" style:vertical-align="automatic"/>
    </style:style>
    <style:style style:name="Millares_20_40" style:display-name="Millares 40" style:family="table-cell" style:parent-style-name="Default" style:data-style-name="N109">
      <style:table-cell-properties fo:background-color="transparent" style:vertical-align="automatic"/>
    </style:style>
    <style:style style:name="Millares_20_40_20_2" style:display-name="Millares 40 2" style:family="table-cell" style:parent-style-name="Default" style:data-style-name="N109">
      <style:table-cell-properties fo:background-color="transparent" style:vertical-align="automatic"/>
    </style:style>
    <style:style style:name="Millares_20_41" style:display-name="Millares 41" style:family="table-cell" style:parent-style-name="Default" style:data-style-name="N109">
      <style:table-cell-properties fo:background-color="transparent" style:vertical-align="automatic"/>
    </style:style>
    <style:style style:name="Millares_20_41_20_2" style:display-name="Millares 41 2" style:family="table-cell" style:parent-style-name="Default" style:data-style-name="N109">
      <style:table-cell-properties fo:background-color="transparent" style:vertical-align="automatic"/>
    </style:style>
    <style:style style:name="Millares_20_42" style:display-name="Millares 42" style:family="table-cell" style:parent-style-name="Default" style:data-style-name="N109">
      <style:table-cell-properties fo:background-color="transparent" style:vertical-align="automatic"/>
    </style:style>
    <style:style style:name="Millares_20_42_20_2" style:display-name="Millares 42 2" style:family="table-cell" style:parent-style-name="Default" style:data-style-name="N109">
      <style:table-cell-properties fo:background-color="transparent" style:vertical-align="automatic"/>
    </style:style>
    <style:style style:name="Millares_20_43" style:display-name="Millares 43" style:family="table-cell" style:parent-style-name="Default" style:data-style-name="N109">
      <style:table-cell-properties fo:background-color="transparent" style:vertical-align="automatic"/>
    </style:style>
    <style:style style:name="Millares_20_43_20_2" style:display-name="Millares 43 2" style:family="table-cell" style:parent-style-name="Default" style:data-style-name="N109">
      <style:table-cell-properties fo:background-color="transparent" style:vertical-align="automatic"/>
    </style:style>
    <style:style style:name="Millares_20_44" style:display-name="Millares 44" style:family="table-cell" style:parent-style-name="Default" style:data-style-name="N109">
      <style:table-cell-properties fo:background-color="transparent" style:vertical-align="automatic"/>
    </style:style>
    <style:style style:name="Millares_20_44_20_2" style:display-name="Millares 44 2" style:family="table-cell" style:parent-style-name="Default" style:data-style-name="N109">
      <style:table-cell-properties fo:background-color="transparent" style:vertical-align="automatic"/>
    </style:style>
    <style:style style:name="Millares_20_45" style:display-name="Millares 45" style:family="table-cell" style:parent-style-name="Default" style:data-style-name="N109">
      <style:table-cell-properties fo:background-color="transparent" style:vertical-align="automatic"/>
    </style:style>
    <style:style style:name="Millares_20_45_20_2" style:display-name="Millares 45 2" style:family="table-cell" style:parent-style-name="Default" style:data-style-name="N109">
      <style:table-cell-properties fo:background-color="transparent" style:vertical-align="automatic"/>
    </style:style>
    <style:style style:name="Millares_20_46" style:display-name="Millares 46" style:family="table-cell" style:parent-style-name="Default" style:data-style-name="N109">
      <style:table-cell-properties fo:background-color="transparent" style:vertical-align="automatic"/>
    </style:style>
    <style:style style:name="Millares_20_46_20_2" style:display-name="Millares 46 2" style:family="table-cell" style:parent-style-name="Default" style:data-style-name="N109">
      <style:table-cell-properties fo:background-color="transparent" style:vertical-align="automatic"/>
    </style:style>
    <style:style style:name="Millares_20_47" style:display-name="Millares 47" style:family="table-cell" style:parent-style-name="Default" style:data-style-name="N109">
      <style:table-cell-properties fo:background-color="transparent" style:vertical-align="automatic"/>
    </style:style>
    <style:style style:name="Millares_20_47_20_2" style:display-name="Millares 47 2" style:family="table-cell" style:parent-style-name="Default" style:data-style-name="N109">
      <style:table-cell-properties fo:background-color="transparent" style:vertical-align="automatic"/>
    </style:style>
    <style:style style:name="Millares_20_48" style:display-name="Millares 48" style:family="table-cell" style:parent-style-name="Default" style:data-style-name="N109">
      <style:table-cell-properties fo:background-color="transparent" style:vertical-align="automatic"/>
    </style:style>
    <style:style style:name="Millares_20_48_20_2" style:display-name="Millares 48 2" style:family="table-cell" style:parent-style-name="Default" style:data-style-name="N109">
      <style:table-cell-properties fo:background-color="transparent" style:vertical-align="automatic"/>
    </style:style>
    <style:style style:name="Millares_20_49" style:display-name="Millares 49" style:family="table-cell" style:parent-style-name="Default" style:data-style-name="N109">
      <style:table-cell-properties fo:background-color="transparent" style:vertical-align="automatic"/>
    </style:style>
    <style:style style:name="Millares_20_49_20_2" style:display-name="Millares 49 2" style:family="table-cell" style:parent-style-name="Default" style:data-style-name="N109">
      <style:table-cell-properties fo:background-color="transparent" style:vertical-align="automatic"/>
    </style:style>
    <style:style style:name="Millares_20_5" style:display-name="Millares 5" style:family="table-cell" style:parent-style-name="Default" style:data-style-name="N152">
      <style:table-cell-properties fo:background-color="transparent" style:vertical-align="automatic"/>
    </style:style>
    <style:style style:name="Millares_20_5_20_2" style:display-name="Millares 5 2" style:family="table-cell" style:parent-style-name="Default" style:data-style-name="N109">
      <style:table-cell-properties fo:background-color="transparent" style:vertical-align="automatic"/>
    </style:style>
    <style:style style:name="Millares_20_5_20_2_20_2" style:display-name="Millares 5 2 2" style:family="table-cell" style:parent-style-name="Default" style:data-style-name="N112">
      <style:table-cell-properties fo:background-color="transparent" style:vertical-align="automatic"/>
    </style:style>
    <style:style style:name="Millares_20_5_20_3" style:display-name="Millares 5 3" style:family="table-cell" style:parent-style-name="Default" style:data-style-name="N109">
      <style:table-cell-properties fo:background-color="transparent" style:vertical-align="automatic"/>
    </style:style>
    <style:style style:name="Millares_20_5_20_4" style:display-name="Millares 5 4" style:family="table-cell" style:parent-style-name="Default" style:data-style-name="N112">
      <style:table-cell-properties fo:background-color="transparent" style:vertical-align="automatic"/>
    </style:style>
    <style:style style:name="Millares_20_50" style:display-name="Millares 50" style:family="table-cell" style:parent-style-name="Default" style:data-style-name="N109">
      <style:table-cell-properties fo:background-color="transparent" style:vertical-align="automatic"/>
    </style:style>
    <style:style style:name="Millares_20_50_20_2" style:display-name="Millares 50 2" style:family="table-cell" style:parent-style-name="Default" style:data-style-name="N109">
      <style:table-cell-properties fo:background-color="transparent" style:vertical-align="automatic"/>
    </style:style>
    <style:style style:name="Millares_20_51" style:display-name="Millares 51" style:family="table-cell" style:parent-style-name="Default" style:data-style-name="N145">
      <style:table-cell-properties fo:background-color="transparent" style:vertical-align="automatic"/>
    </style:style>
    <style:style style:name="Millares_20_51_20_2" style:display-name="Millares 51 2" style:family="table-cell" style:parent-style-name="Default" style:data-style-name="N145">
      <style:table-cell-properties fo:background-color="transparent" style:vertical-align="automatic"/>
    </style:style>
    <style:style style:name="Millares_20_51_20_3" style:display-name="Millares 51 3" style:family="table-cell" style:parent-style-name="Default" style:data-style-name="N145">
      <style:table-cell-properties fo:background-color="transparent" style:vertical-align="automatic"/>
    </style:style>
    <style:style style:name="Millares_20_52" style:display-name="Millares 52" style:family="table-cell" style:parent-style-name="Default" style:data-style-name="N145">
      <style:table-cell-properties fo:background-color="transparent" style:vertical-align="automatic"/>
    </style:style>
    <style:style style:name="Millares_20_52_20_2" style:display-name="Millares 52 2" style:family="table-cell" style:parent-style-name="Default" style:data-style-name="N145">
      <style:table-cell-properties fo:background-color="transparent" style:vertical-align="automatic"/>
    </style:style>
    <style:style style:name="Millares_20_53" style:display-name="Millares 53" style:family="table-cell" style:parent-style-name="Default" style:data-style-name="N145">
      <style:table-cell-properties fo:background-color="transparent" style:vertical-align="automatic"/>
    </style:style>
    <style:style style:name="Millares_20_54" style:display-name="Millares 54" style:family="table-cell" style:parent-style-name="Default" style:data-style-name="N145">
      <style:table-cell-properties fo:background-color="transparent" style:vertical-align="automatic"/>
    </style:style>
    <style:style style:name="Millares_20_55" style:display-name="Millares 55" style:family="table-cell" style:parent-style-name="Default" style:data-style-name="N145">
      <style:table-cell-properties fo:background-color="transparent" style:vertical-align="automatic"/>
    </style:style>
    <style:style style:name="Millares_20_56" style:display-name="Millares 56" style:family="table-cell" style:parent-style-name="Default" style:data-style-name="N145">
      <style:table-cell-properties fo:background-color="transparent" style:vertical-align="automatic"/>
    </style:style>
    <style:style style:name="Millares_20_57" style:display-name="Millares 57" style:family="table-cell" style:parent-style-name="Default" style:data-style-name="N149">
      <style:table-cell-properties fo:background-color="transparent" style:vertical-align="automatic"/>
    </style:style>
    <style:style style:name="Millares_20_58" style:display-name="Millares 58" style:family="table-cell" style:parent-style-name="Default" style:data-style-name="N149">
      <style:table-cell-properties fo:background-color="transparent" style:vertical-align="automatic"/>
    </style:style>
    <style:style style:name="Millares_20_59" style:display-name="Millares 59" style:family="table-cell" style:parent-style-name="Default" style:data-style-name="N149">
      <style:table-cell-properties fo:background-color="transparent" style:vertical-align="automatic"/>
    </style:style>
    <style:style style:name="Millares_20_6" style:display-name="Millares 6" style:family="table-cell" style:parent-style-name="Default" style:data-style-name="N109">
      <style:table-cell-properties fo:background-color="transparent" style:vertical-align="automatic"/>
    </style:style>
    <style:style style:name="Millares_20_6_20_2" style:display-name="Millares 6 2" style:family="table-cell" style:parent-style-name="Default" style:data-style-name="N112">
      <style:table-cell-properties fo:background-color="transparent" style:vertical-align="automatic"/>
    </style:style>
    <style:style style:name="Millares_20_6_20_3" style:display-name="Millares 6 3" style:family="table-cell" style:parent-style-name="Default" style:data-style-name="N112">
      <style:table-cell-properties fo:background-color="transparent" style:vertical-align="automatic"/>
    </style:style>
    <style:style style:name="Millares_20_6_20_4" style:display-name="Millares 6 4" style:family="table-cell" style:parent-style-name="Default" style:data-style-name="N112">
      <style:table-cell-properties fo:background-color="transparent" style:vertical-align="automatic"/>
    </style:style>
    <style:style style:name="Millares_20_60" style:display-name="Millares 60" style:family="table-cell" style:parent-style-name="Default" style:data-style-name="N145">
      <style:table-cell-properties fo:background-color="transparent" style:vertical-align="automatic"/>
    </style:style>
    <style:style style:name="Millares_20_61" style:display-name="Millares 61" style:family="table-cell" style:parent-style-name="Default" style:data-style-name="N145">
      <style:table-cell-properties fo:background-color="transparent" style:vertical-align="automatic"/>
    </style:style>
    <style:style style:name="Millares_20_62" style:display-name="Millares 62" style:family="table-cell" style:parent-style-name="Default" style:data-style-name="N145">
      <style:table-cell-properties fo:background-color="transparent" style:vertical-align="automatic"/>
    </style:style>
    <style:style style:name="Millares_20_63" style:display-name="Millares 63" style:family="table-cell" style:parent-style-name="Default" style:data-style-name="N145">
      <style:table-cell-properties fo:background-color="transparent" style:vertical-align="automatic"/>
    </style:style>
    <style:style style:name="Millares_20_64" style:display-name="Millares 64" style:family="table-cell" style:parent-style-name="Default" style:data-style-name="N145">
      <style:table-cell-properties fo:background-color="transparent" style:vertical-align="automatic"/>
    </style:style>
    <style:style style:name="Millares_20_65" style:display-name="Millares 65" style:family="table-cell" style:parent-style-name="Default" style:data-style-name="N145">
      <style:table-cell-properties fo:background-color="transparent" style:vertical-align="automatic"/>
    </style:style>
    <style:style style:name="Millares_20_66" style:display-name="Millares 66" style:family="table-cell" style:parent-style-name="Default" style:data-style-name="N145">
      <style:table-cell-properties fo:background-color="transparent" style:vertical-align="automatic"/>
    </style:style>
    <style:style style:name="Millares_20_67" style:display-name="Millares 67" style:family="table-cell" style:parent-style-name="Default" style:data-style-name="N145">
      <style:table-cell-properties fo:background-color="transparent" style:vertical-align="automatic"/>
    </style:style>
    <style:style style:name="Millares_20_68" style:display-name="Millares 68" style:family="table-cell" style:parent-style-name="Default" style:data-style-name="N145">
      <style:table-cell-properties fo:background-color="transparent" style:vertical-align="automatic"/>
    </style:style>
    <style:style style:name="Millares_20_69" style:display-name="Millares 69" style:family="table-cell" style:parent-style-name="Default" style:data-style-name="N145">
      <style:table-cell-properties fo:background-color="transparent" style:vertical-align="automatic"/>
    </style:style>
    <style:style style:name="Millares_20_7" style:display-name="Millares 7" style:family="table-cell" style:parent-style-name="Default" style:data-style-name="N109">
      <style:table-cell-properties fo:background-color="transparent" style:vertical-align="automatic"/>
    </style:style>
    <style:style style:name="Millares_20_7_20_2" style:display-name="Millares 7 2" style:family="table-cell" style:parent-style-name="Default" style:data-style-name="N112">
      <style:table-cell-properties fo:background-color="transparent" style:vertical-align="automatic"/>
    </style:style>
    <style:style style:name="Millares_20_7_20_3" style:display-name="Millares 7 3" style:family="table-cell" style:parent-style-name="Default" style:data-style-name="N109">
      <style:table-cell-properties fo:background-color="transparent" style:vertical-align="automatic"/>
      <style:text-properties fo:color="#333333"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Millares_20_7_20_4" style:display-name="Millares 7 4" style:family="table-cell" style:parent-style-name="Default" style:data-style-name="N109">
      <style:table-cell-properties fo:background-color="transparent" style:vertical-align="automatic"/>
      <style:text-properties fo:color="#333333"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Millares_20_7_20_5" style:display-name="Millares 7 5" style:family="table-cell" style:parent-style-name="Default" style:data-style-name="N109">
      <style:table-cell-properties fo:background-color="transparent" style:vertical-align="automatic"/>
      <style:text-properties fo:color="#333333"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Millares_20_7_20_6" style:display-name="Millares 7 6" style:family="table-cell" style:parent-style-name="Default" style:data-style-name="N109">
      <style:table-cell-properties fo:background-color="transparent" style:vertical-align="automatic"/>
    </style:style>
    <style:style style:name="Millares_20_70" style:display-name="Millares 70" style:family="table-cell" style:parent-style-name="Default" style:data-style-name="N145">
      <style:table-cell-properties fo:background-color="transparent" style:vertical-align="automatic"/>
    </style:style>
    <style:style style:name="Millares_20_71" style:display-name="Millares 71" style:family="table-cell" style:parent-style-name="Default" style:data-style-name="N145">
      <style:table-cell-properties fo:background-color="transparent" style:vertical-align="automatic"/>
    </style:style>
    <style:style style:name="Millares_20_72" style:display-name="Millares 72" style:family="table-cell" style:parent-style-name="Default" style:data-style-name="N145">
      <style:table-cell-properties fo:background-color="transparent" style:vertical-align="automatic"/>
    </style:style>
    <style:style style:name="Millares_20_73" style:display-name="Millares 73" style:family="table-cell" style:parent-style-name="Default" style:data-style-name="N145">
      <style:table-cell-properties fo:background-color="transparent" style:vertical-align="automatic"/>
    </style:style>
    <style:style style:name="Millares_20_74" style:display-name="Millares 74" style:family="table-cell" style:parent-style-name="Default" style:data-style-name="N145">
      <style:table-cell-properties fo:background-color="transparent" style:vertical-align="automatic"/>
    </style:style>
    <style:style style:name="Millares_20_75" style:display-name="Millares 75" style:family="table-cell" style:parent-style-name="Default" style:data-style-name="N145">
      <style:table-cell-properties fo:background-color="transparent" style:vertical-align="automatic"/>
    </style:style>
    <style:style style:name="Millares_20_76" style:display-name="Millares 76" style:family="table-cell" style:parent-style-name="Default" style:data-style-name="N145">
      <style:table-cell-properties fo:background-color="transparent" style:vertical-align="automatic"/>
    </style:style>
    <style:style style:name="Millares_20_77" style:display-name="Millares 77" style:family="table-cell" style:parent-style-name="Default" style:data-style-name="N145">
      <style:table-cell-properties fo:background-color="transparent" style:vertical-align="automatic"/>
    </style:style>
    <style:style style:name="Millares_20_78" style:display-name="Millares 78" style:family="table-cell" style:parent-style-name="Default" style:data-style-name="N145">
      <style:table-cell-properties fo:background-color="transparent" style:vertical-align="automatic"/>
    </style:style>
    <style:style style:name="Millares_20_79" style:display-name="Millares 79" style:family="table-cell" style:parent-style-name="Default" style:data-style-name="N145">
      <style:table-cell-properties fo:background-color="transparent" style:vertical-align="automatic"/>
    </style:style>
    <style:style style:name="Millares_20_8" style:display-name="Millares 8" style:family="table-cell" style:parent-style-name="Default" style:data-style-name="N109">
      <style:table-cell-properties fo:background-color="transparent" style:vertical-align="automatic"/>
    </style:style>
    <style:style style:name="Millares_20_8_20_2" style:display-name="Millares 8 2" style:family="table-cell" style:parent-style-name="Default" style:data-style-name="N112">
      <style:table-cell-properties fo:background-color="transparent" style:vertical-align="automatic"/>
    </style:style>
    <style:style style:name="Millares_20_8_20_2_20_2" style:display-name="Millares 8 2 2" style:family="table-cell" style:parent-style-name="Default" style:data-style-name="N109">
      <style:table-cell-properties fo:background-color="transparent" style:vertical-align="automatic"/>
      <style:text-properties fo:color="#333333"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Millares_20_8_20_3" style:display-name="Millares 8 3" style:family="table-cell" style:parent-style-name="Default" style:data-style-name="N109">
      <style:table-cell-properties fo:background-color="transparent" style:vertical-align="automatic"/>
      <style:text-properties fo:color="#333333"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Millares_20_8_20_4" style:display-name="Millares 8 4" style:family="table-cell" style:parent-style-name="Default" style:data-style-name="N109">
      <style:table-cell-properties fo:background-color="transparent" style:vertical-align="automatic"/>
      <style:text-properties fo:color="#333333"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Millares_20_8_20_5" style:display-name="Millares 8 5" style:family="table-cell" style:parent-style-name="Default" style:data-style-name="N109">
      <style:table-cell-properties fo:background-color="transparent" style:vertical-align="automatic"/>
      <style:text-properties fo:color="#333333"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Millares_20_8_20_6" style:display-name="Millares 8 6" style:family="table-cell" style:parent-style-name="Default" style:data-style-name="N109">
      <style:table-cell-properties fo:background-color="transparent" style:vertical-align="automatic"/>
    </style:style>
    <style:style style:name="Millares_20_80" style:display-name="Millares 80" style:family="table-cell" style:parent-style-name="Default" style:data-style-name="N145">
      <style:table-cell-properties fo:background-color="transparent" style:vertical-align="automatic"/>
    </style:style>
    <style:style style:name="Millares_20_81" style:display-name="Millares 81" style:family="table-cell" style:parent-style-name="Default" style:data-style-name="N145">
      <style:table-cell-properties fo:background-color="transparent" style:vertical-align="automatic"/>
    </style:style>
    <style:style style:name="Millares_20_82" style:display-name="Millares 82" style:family="table-cell" style:parent-style-name="Default" style:data-style-name="N145">
      <style:table-cell-properties fo:background-color="transparent" style:vertical-align="automatic"/>
    </style:style>
    <style:style style:name="Millares_20_83" style:display-name="Millares 83" style:family="table-cell" style:parent-style-name="Default" style:data-style-name="N145">
      <style:table-cell-properties fo:background-color="transparent" style:vertical-align="automatic"/>
    </style:style>
    <style:style style:name="Millares_20_9" style:display-name="Millares 9" style:family="table-cell" style:parent-style-name="Default" style:data-style-name="N109">
      <style:table-cell-properties fo:background-color="transparent" style:vertical-align="automatic"/>
    </style:style>
    <style:style style:name="Millares_20_9_20_2" style:display-name="Millares 9 2" style:family="table-cell" style:parent-style-name="Default" style:data-style-name="N112">
      <style:table-cell-properties fo:background-color="transparent" style:vertical-align="automatic"/>
    </style:style>
    <style:style style:name="Millares_20_9_20_2_20_2" style:display-name="Millares 9 2 2" style:family="table-cell" style:parent-style-name="Default" style:data-style-name="N109">
      <style:table-cell-properties fo:background-color="transparent" style:vertical-align="automatic"/>
      <style:text-properties fo:color="#333333"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Millares_20_9_20_3" style:display-name="Millares 9 3" style:family="table-cell" style:parent-style-name="Default" style:data-style-name="N109">
      <style:table-cell-properties fo:background-color="transparent" style:vertical-align="automatic"/>
    </style:style>
    <style:style style:name="Moneda_20__5b_0_5d__20_2" style:display-name="Moneda [0] 2" style:family="table-cell" style:parent-style-name="Default" style:data-style-name="N160">
      <style:table-cell-properties fo:background-color="transparent" style:vertical-align="automatic"/>
    </style:style>
    <style:style style:name="Moneda_20__5b_0_5d__20_2_20_2" style:display-name="Moneda [0] 2 2" style:family="table-cell" style:parent-style-name="Default" style:data-style-name="N160">
      <style:table-cell-properties fo:background-color="transparent" style:vertical-align="automatic"/>
    </style:style>
    <style:style style:name="Moneda_20_10" style:display-name="Moneda 10" style:family="table-cell" style:parent-style-name="Default" style:data-style-name="N164">
      <style:table-cell-properties fo:background-color="transparent" style:vertical-align="automatic"/>
    </style:style>
    <style:style style:name="Moneda_20_10_20_2" style:display-name="Moneda 10 2" style:family="table-cell" style:parent-style-name="Default" style:data-style-name="N164">
      <style:table-cell-properties fo:background-color="transparent" style:vertical-align="automatic"/>
    </style:style>
    <style:style style:name="Moneda_20_10_20_3" style:display-name="Moneda 10 3" style:family="table-cell" style:parent-style-name="Default" style:data-style-name="N164">
      <style:table-cell-properties fo:background-color="transparent" style:vertical-align="automatic"/>
    </style:style>
    <style:style style:name="Moneda_20_11" style:display-name="Moneda 11" style:family="table-cell" style:parent-style-name="Default" style:data-style-name="N168">
      <style:table-cell-properties fo:background-color="transparent" style:vertical-align="automatic"/>
    </style:style>
    <style:style style:name="Moneda_20_11_20_2" style:display-name="Moneda 11 2" style:family="table-cell" style:parent-style-name="Default" style:data-style-name="N168">
      <style:table-cell-properties fo:background-color="transparent" style:vertical-align="automatic"/>
    </style:style>
    <style:style style:name="Moneda_20_12" style:display-name="Moneda 12" style:family="table-cell" style:parent-style-name="Default" style:data-style-name="N168">
      <style:table-cell-properties fo:background-color="transparent" style:vertical-align="automatic"/>
    </style:style>
    <style:style style:name="Moneda_20_12_20_2" style:display-name="Moneda 12 2" style:family="table-cell" style:parent-style-name="Default" style:data-style-name="N168">
      <style:table-cell-properties fo:background-color="transparent" style:vertical-align="automatic"/>
    </style:style>
    <style:style style:name="Moneda_20_13" style:display-name="Moneda 13" style:family="table-cell" style:parent-style-name="Default" style:data-style-name="N168">
      <style:table-cell-properties fo:background-color="transparent" style:vertical-align="automatic"/>
    </style:style>
    <style:style style:name="Moneda_20_13_20_2" style:display-name="Moneda 13 2" style:family="table-cell" style:parent-style-name="Default" style:data-style-name="N168">
      <style:table-cell-properties fo:background-color="transparent" style:vertical-align="automatic"/>
    </style:style>
    <style:style style:name="Moneda_20_2" style:display-name="Moneda 2" style:family="table-cell" style:parent-style-name="Default" style:data-style-name="N170">
      <style:table-cell-properties fo:background-color="transparent" style:vertical-align="automatic"/>
    </style:style>
    <style:style style:name="Moneda_20_2_20_2" style:display-name="Moneda 2 2" style:family="table-cell" style:parent-style-name="Default" style:data-style-name="N170">
      <style:table-cell-properties fo:background-color="transparent" style:vertical-align="automatic"/>
    </style:style>
    <style:style style:name="Moneda_20_2_20_2_20_2" style:display-name="Moneda 2 2 2" style:family="table-cell" style:parent-style-name="Default" style:data-style-name="N170">
      <style:table-cell-properties fo:background-color="transparent" style:vertical-align="automatic"/>
    </style:style>
    <style:style style:name="Moneda_20_2_20_2_20_3" style:display-name="Moneda 2 2 3" style:family="table-cell" style:parent-style-name="Default" style:data-style-name="N170">
      <style:table-cell-properties fo:background-color="transparent" style:vertical-align="automatic"/>
    </style:style>
    <style:style style:name="Moneda_20_2_20_3" style:display-name="Moneda 2 3" style:family="table-cell" style:parent-style-name="Default" style:data-style-name="N170">
      <style:table-cell-properties fo:background-color="transparent" style:vertical-align="automatic"/>
    </style:style>
    <style:style style:name="Moneda_20_2_20_4" style:display-name="Moneda 2 4" style:family="table-cell" style:parent-style-name="Default" style:data-style-name="N174">
      <style:table-cell-properties fo:background-color="transparent" style:vertical-align="automatic"/>
    </style:style>
    <style:style style:name="Moneda_20_2_20_5" style:display-name="Moneda 2 5" style:family="table-cell" style:parent-style-name="Default" style:data-style-name="N178">
      <style:table-cell-properties fo:background-color="transparent" style:vertical-align="automatic"/>
    </style:style>
    <style:style style:name="Moneda_20_2_20_6" style:display-name="Moneda 2 6" style:family="table-cell" style:parent-style-name="Default" style:data-style-name="N174">
      <style:table-cell-properties fo:background-color="transparent" style:vertical-align="automatic"/>
    </style:style>
    <style:style style:name="Moneda_20_3" style:display-name="Moneda 3" style:family="table-cell" style:parent-style-name="Default" style:data-style-name="N170">
      <style:table-cell-properties fo:background-color="transparent" style:vertical-align="automatic"/>
    </style:style>
    <style:style style:name="Moneda_20_3_20_2" style:display-name="Moneda 3 2" style:family="table-cell" style:parent-style-name="Default" style:data-style-name="N164">
      <style:table-cell-properties fo:background-color="transparent" style:vertical-align="automatic"/>
    </style:style>
    <style:style style:name="Moneda_20_3_20_2_20_2" style:display-name="Moneda 3 2 2" style:family="table-cell" style:parent-style-name="Default" style:data-style-name="N164">
      <style:table-cell-properties fo:background-color="transparent" style:vertical-align="automatic"/>
    </style:style>
    <style:style style:name="Moneda_20_3_20_3" style:display-name="Moneda 3 3" style:family="table-cell" style:parent-style-name="Default" style:data-style-name="N178">
      <style:table-cell-properties fo:background-color="transparent" style:vertical-align="automatic"/>
    </style:style>
    <style:style style:name="Moneda_20_3_20_4" style:display-name="Moneda 3 4" style:family="table-cell" style:parent-style-name="Default" style:data-style-name="N170">
      <style:table-cell-properties fo:background-color="transparent" style:vertical-align="automatic"/>
    </style:style>
    <style:style style:name="Moneda_20_4" style:display-name="Moneda 4" style:family="table-cell" style:parent-style-name="Default" style:data-style-name="N170">
      <style:table-cell-properties fo:background-color="transparent" style:vertical-align="automatic"/>
    </style:style>
    <style:style style:name="Moneda_20_4_20_2" style:display-name="Moneda 4 2" style:family="table-cell" style:parent-style-name="Default" style:data-style-name="N164">
      <style:table-cell-properties fo:background-color="transparent" style:vertical-align="automatic"/>
    </style:style>
    <style:style style:name="Moneda_20_4_20_2_20_2" style:display-name="Moneda 4 2 2" style:family="table-cell" style:parent-style-name="Default" style:data-style-name="N164">
      <style:table-cell-properties fo:background-color="transparent" style:vertical-align="automatic"/>
    </style:style>
    <style:style style:name="Moneda_20_5" style:display-name="Moneda 5" style:family="table-cell" style:parent-style-name="Default" style:data-style-name="N164">
      <style:table-cell-properties fo:background-color="transparent" style:vertical-align="automatic"/>
    </style:style>
    <style:style style:name="Moneda_20_5_20_2" style:display-name="Moneda 5 2" style:family="table-cell" style:parent-style-name="Default" style:data-style-name="N164">
      <style:table-cell-properties fo:background-color="transparent" style:vertical-align="automatic"/>
    </style:style>
    <style:style style:name="Moneda_20_6" style:display-name="Moneda 6" style:family="table-cell" style:parent-style-name="Default" style:data-style-name="N164">
      <style:table-cell-properties fo:background-color="transparent" style:vertical-align="automatic"/>
    </style:style>
    <style:style style:name="Moneda_20_6_20_2" style:display-name="Moneda 6 2" style:family="table-cell" style:parent-style-name="Default" style:data-style-name="N164">
      <style:table-cell-properties fo:background-color="transparent" style:vertical-align="automatic"/>
    </style:style>
    <style:style style:name="Moneda_20_7" style:display-name="Moneda 7" style:family="table-cell" style:parent-style-name="Default" style:data-style-name="N164">
      <style:table-cell-properties fo:background-color="transparent" style:vertical-align="automatic"/>
    </style:style>
    <style:style style:name="Moneda_20_7_20_2" style:display-name="Moneda 7 2" style:family="table-cell" style:parent-style-name="Default" style:data-style-name="N164">
      <style:table-cell-properties fo:background-color="transparent" style:vertical-align="automatic"/>
    </style:style>
    <style:style style:name="Moneda_20_8" style:display-name="Moneda 8" style:family="table-cell" style:parent-style-name="Default" style:data-style-name="N164">
      <style:table-cell-properties fo:background-color="transparent" style:vertical-align="automatic"/>
    </style:style>
    <style:style style:name="Moneda_20_8_20_2" style:display-name="Moneda 8 2" style:family="table-cell" style:parent-style-name="Default" style:data-style-name="N164">
      <style:table-cell-properties fo:background-color="transparent" style:vertical-align="automatic"/>
    </style:style>
    <style:style style:name="Moneda_20_9" style:display-name="Moneda 9" style:family="table-cell" style:parent-style-name="Default" style:data-style-name="N164">
      <style:table-cell-properties fo:background-color="transparent" style:vertical-align="automatic"/>
    </style:style>
    <style:style style:name="Moneda_20_9_20_2" style:display-name="Moneda 9 2" style:family="table-cell" style:parent-style-name="Default" style:data-style-name="N164">
      <style:table-cell-properties fo:background-color="transparent" style:vertical-align="automatic"/>
    </style:style>
    <style:style style:name="Neutral" style:family="table-cell" style:parent-style-name="Default" style:data-style-name="N0">
      <style:table-cell-properties fo:background-color="#ffff99" style:vertical-align="automatic"/>
      <style:text-properties fo:color="#993300"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Neutral_20_2" style:display-name="Neutral 2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family-generic="swiss" style:font-name-asian="Calibri3" style:font-family-asian="Calibri" style:font-name-complex="Calibri3" style:font-family-complex="Calibri"/>
    </style:style>
    <style:style style:name="Neutral_20_2_20_2" style:display-name="Neutral 2 2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family-generic="swiss" style:font-name-asian="Calibri3" style:font-family-asian="Calibri" style:font-name-complex="Calibri3" style:font-family-complex="Calibri"/>
    </style:style>
    <style:style style:name="Neutral_20_3" style:display-name="Neutral 3" style:family="table-cell" style:parent-style-name="Default" style:data-style-name="N0">
      <style:table-cell-properties fo:background-color="#ffff99" style:vertical-align="automatic"/>
      <style:text-properties fo:color="#993300"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Neutral_20_3_20_2" style:display-name="Neutral 3 2" style:family="table-cell" style:parent-style-name="Default" style:data-style-name="N0">
      <style:table-cell-properties fo:background-color="#ffcc99" style:vertical-align="automatic"/>
      <style:text-properties fo:color="#993300"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Neutral_20_4" style:display-name="Neutral 4" style:family="table-cell" style:parent-style-name="Default" style:data-style-name="N0">
      <style:table-cell-properties fo:background-color="#ffff99" style:vertical-align="automatic"/>
      <style:text-properties fo:color="#993300" style:font-name="TheSansCorrespondence2" fo:font-family="TheSansCorrespondence2" style:font-family-generic="swiss" fo:font-size="10pt" style:font-name-asian="TheSansCorrespondence21" style:font-family-asian="TheSansCorrespondence2" style:font-size-asian="10pt" style:font-name-complex="TheSansCorrespondence21" style:font-family-complex="TheSansCorrespondence2" style:font-size-complex="10pt"/>
    </style:style>
    <style:style style:name="no_20_dec" style:display-name="no dec" style:family="table-cell" style:parent-style-name="Default" style:data-style-name="N179">
      <style:table-cell-properties fo:background-color="transparent" style:vertical-align="automatic"/>
      <style:text-properties style:font-name="Small Fonts" fo:font-family="'Small Fonts'" style:font-family-generic="swiss" fo:font-size="7pt" style:font-name-asian="Small Fonts2" style:font-family-asian="'Small Fonts'" style:font-size-asian="7pt" style:font-name-complex="Small Fonts2" style:font-family-complex="'Small Fonts'" style:font-size-complex="7pt"/>
    </style:style>
    <style:style style:name="no_20_dec_20_2" style:display-name="no dec 2" style:family="table-cell" style:parent-style-name="Default" style:data-style-name="N179">
      <style:table-cell-properties fo:background-color="transparent" style:vertical-align="automatic"/>
      <style:text-properties style:font-name="Small Fonts" fo:font-family="'Small Fonts'" style:font-family-generic="swiss" fo:font-size="7pt" style:font-name-asian="Small Fonts2" style:font-family-asian="'Small Fonts'" style:font-size-asian="7pt" style:font-name-complex="Small Fonts2" style:font-family-complex="'Small Fonts'" style:font-size-complex="7pt"/>
    </style:style>
    <style:style style:name="no_20_dec_20_2_20_2" style:display-name="no dec 2 2" style:family="table-cell" style:parent-style-name="Default" style:data-style-name="N179">
      <style:table-cell-properties fo:background-color="transparent" style:vertical-align="automatic"/>
      <style:text-properties style:font-name="Small Fonts1" fo:font-family="'Small Fonts1'" style:font-family-generic="swiss" fo:font-size="7pt" style:font-name-asian="Small Fonts11" style:font-family-asian="'Small Fonts1'" style:font-size-asian="7pt" style:font-name-complex="Small Fonts11" style:font-family-complex="'Small Fonts1'" style:font-size-complex="7pt"/>
    </style:style>
    <style:style style:name="No-definido" style:family="table-cell" style:parent-style-name="Default" style:data-style-name="N0">
      <style:table-cell-properties fo:background-color="transparent" style:vertical-align="automatic"/>
      <style:text-properties style:font-name="Courier" fo:font-family="Courier" style:font-family-generic="modern" fo:font-size="10pt" style:font-name-asian="Courier1" style:font-family-asian="Courier" style:font-size-asian="10pt" style:font-name-complex="Courier1" style:font-family-complex="Courier" style:font-size-complex="10pt"/>
    </style:style>
    <style:style style:name="Normal_20_-_20_Modelo1" style:display-name="Normal - Modelo1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2" style:display-name="Normal - Modelo2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3" style:display-name="Normal - Modelo3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4" style:display-name="Normal - Modelo4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5" style:display-name="Normal - Modelo5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6" style:display-name="Normal - Modelo6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7" style:display-name="Normal - Modelo7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8" style:display-name="Normal - Modelo8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Style1" style:display-name="Normal - Style1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6pt" fo:font-style="italic" fo:font-weight="bold" style:font-name-asian="Helv" style:font-family-asian="Helv" style:font-size-asian="16pt" style:font-style-asian="italic" style:font-weight-asian="bold" style:font-name-complex="Helv" style:font-family-complex="Helv" style:font-size-complex="16pt" style:font-style-complex="italic" style:font-weight-complex="bold"/>
    </style:style>
    <style:style style:name="Normal_20_10" style:display-name="Normal 10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0_20_10" style:display-name="Normal 10 10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10_20_11" style:display-name="Normal 10 11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10_20_2" style:display-name="Normal 10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10_20_2_20_2" style:display-name="Normal 10 2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10_20_3" style:display-name="Normal 10 3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10_20_3_20_2" style:display-name="Normal 10 3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10_20_4" style:display-name="Normal 10 4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10_20_4_20_2" style:display-name="Normal 10 4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10_20_5" style:display-name="Normal 10 5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10_20_5_20_2" style:display-name="Normal 10 5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10_20_6" style:display-name="Normal 10 6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10_20_6_20_2" style:display-name="Normal 10 6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10_20_7" style:display-name="Normal 10 7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10_20_7_20_2" style:display-name="Normal 10 7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10_20_8" style:display-name="Normal 10 8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10_20_8_20_2" style:display-name="Normal 10 8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10_20_9" style:display-name="Normal 10 9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10_20_9_20_2" style:display-name="Normal 10 9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11" style:display-name="Normal 1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Normal_20_11_20_2" style:display-name="Normal 11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11_20_2_20_2" style:display-name="Normal 11 2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11_20_3" style:display-name="Normal 11 3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11_20_4" style:display-name="Normal 11 4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11_20_5" style:display-name="Normal 11 5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11_20_6" style:display-name="Normal 11 6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11_20_7" style:display-name="Normal 11 7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11_20_8" style:display-name="Normal 11 8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11_20_9" style:display-name="Normal 11 9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12" style:display-name="Normal 1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Normal_20_12_20_10" style:display-name="Normal 12 10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12_20_2" style:display-name="Normal 12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12_20_3" style:display-name="Normal 12 3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12_20_4" style:display-name="Normal 12 4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12_20_5" style:display-name="Normal 12 5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12_20_6" style:display-name="Normal 12 6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12_20_7" style:display-name="Normal 12 7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12_20_8" style:display-name="Normal 12 8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12_20_9" style:display-name="Normal 12 9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13" style:display-name="Normal 1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3_20_10" style:display-name="Normal 13 10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13_20_11" style:display-name="Normal 13 11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13_20_2" style:display-name="Normal 13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13_20_2_20_2" style:display-name="Normal 13 2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13_20_2_20_3" style:display-name="Normal 13 2 3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13_20_3" style:display-name="Normal 13 3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13_20_3_20_2" style:display-name="Normal 13 3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13_20_4" style:display-name="Normal 13 4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13_20_4_20_2" style:display-name="Normal 13 4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13_20_5" style:display-name="Normal 13 5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13_20_5_20_2" style:display-name="Normal 13 5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13_20_6" style:display-name="Normal 13 6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13_20_6_20_2" style:display-name="Normal 13 6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13_20_7" style:display-name="Normal 13 7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13_20_7_20_2" style:display-name="Normal 13 7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13_20_8" style:display-name="Normal 13 8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13_20_8_20_2" style:display-name="Normal 13 8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13_20_9" style:display-name="Normal 13 9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13_20_9_20_2" style:display-name="Normal 13 9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14" style:display-name="Normal 1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4_20_10" style:display-name="Normal 14 10" style:family="table-cell" style:parent-style-name="Default" style:data-style-name="N0">
      <style:table-cell-properties fo:background-color="transparent" style:vertical-align="automatic"/>
      <style:text-properties fo:color="#333333"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14_20_2" style:display-name="Normal 14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14_20_3" style:display-name="Normal 14 3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14_20_4" style:display-name="Normal 14 4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14_20_5" style:display-name="Normal 14 5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14_20_6" style:display-name="Normal 14 6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14_20_7" style:display-name="Normal 14 7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14_20_8" style:display-name="Normal 14 8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14_20_9" style:display-name="Normal 14 9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15" style:display-name="Normal 1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Normal_20_15_20_2" style:display-name="Normal 15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16" style:display-name="Normal 1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Normal_20_16_20_2" style:display-name="Normal 16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17" style:display-name="Normal 1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Normal_20_17_20_2" style:display-name="Normal 17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18" style:display-name="Normal 1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Normal_20_18_20_2" style:display-name="Normal 18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18_20_2_20_2" style:display-name="Normal 18 2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18_20_3" style:display-name="Normal 18 3" style:family="table-cell" style:parent-style-name="Default" style:data-style-name="N0">
      <style:table-cell-properties fo:background-color="transparent" style:vertical-align="automatic"/>
      <style:text-properties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Normal_20_19" style:display-name="Normal 19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Normal_20_19_20_2" style:display-name="Normal 19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19_20_2_20_2" style:display-name="Normal 19 2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19_20_3" style:display-name="Normal 19 3" style:family="table-cell" style:parent-style-name="Default" style:data-style-name="N0">
      <style:table-cell-properties fo:background-color="transparent" style:vertical-align="automatic"/>
      <style:text-properties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Normal_20_2_20_10" style:display-name="Normal 2 10" style:family="table-cell" style:parent-style-name="Default" style:data-style-name="N0">
      <style:table-cell-properties fo:background-color="transparent" style:vertical-align="automatic"/>
      <style:text-properties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Normal_20_2_20_11" style:display-name="Normal 2 11" style:family="table-cell" style:parent-style-name="Default" style:data-style-name="N0">
      <style:table-cell-properties fo:background-color="transparent" style:vertical-align="automatic"/>
      <style:text-properties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Normal_20_2_20_2" style:display-name="Normal 2 2" style:family="table-cell" style:parent-style-name="Default" style:data-style-name="N109">
      <style:table-cell-properties fo:background-color="transparent" style:vertical-align="automatic"/>
    </style:style>
    <style:style style:name="Normal_20_2_20_2_20_2" style:display-name="Normal 2 2 2" style:family="table-cell" style:parent-style-name="Default" style:data-style-name="N109">
      <style:table-cell-properties fo:background-color="transparent" style:vertical-align="automatic"/>
    </style:style>
    <style:style style:name="Normal_20_2_20_2_20_2_20_2" style:display-name="Normal 2 2 2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2_20_2_20_2_20_2_20_2" style:display-name="Normal 2 2 2 2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2_20_2_20_2_20_3" style:display-name="Normal 2 2 2 3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2_20_2_20_2_20_3_20_2" style:display-name="Normal 2 2 2 3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2_20_2_20_2_20_4" style:display-name="Normal 2 2 2 4" style:family="table-cell" style:parent-style-name="Default" style:data-style-name="N109">
      <style:table-cell-properties fo:background-color="transparent" style:vertical-align="automatic"/>
    </style:style>
    <style:style style:name="Normal_20_2_20_2_20_3" style:display-name="Normal 2 2 3" style:family="table-cell" style:parent-style-name="Default" style:data-style-name="N109">
      <style:table-cell-properties fo:background-color="transparent" style:vertical-align="automatic"/>
    </style:style>
    <style:style style:name="Normal_20_2_20_2_20_3_20_2" style:display-name="Normal 2 2 3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2_20_2_20_3_20_3" style:display-name="Normal 2 2 3 3" style:family="table-cell" style:parent-style-name="Default" style:data-style-name="N109">
      <style:table-cell-properties fo:background-color="transparent" style:vertical-align="automatic"/>
    </style:style>
    <style:style style:name="Normal_20_2_20_2_20_4" style:display-name="Normal 2 2 4" style:family="table-cell" style:parent-style-name="Default" style:data-style-name="N109">
      <style:table-cell-properties fo:background-color="transparent" style:vertical-align="automatic"/>
    </style:style>
    <style:style style:name="Normal_20_2_20_2_20_4_20_2" style:display-name="Normal 2 2 4 2" style:family="table-cell" style:parent-style-name="Default" style:data-style-name="N109">
      <style:table-cell-properties fo:background-color="transparent" style:vertical-align="automatic"/>
    </style:style>
    <style:style style:name="Normal_20_2_20_2_20_5" style:display-name="Normal 2 2 5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2_20_2_20_5_20_2" style:display-name="Normal 2 2 5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2_20_2_20_5_20_3" style:display-name="Normal 2 2 5 3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2_20_2_20_6" style:display-name="Normal 2 2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2_20_2_5f_Planes_20_y_20_Tarifas_20_IIQ_20_2011_20_-_20_Telefónica_20_Venezolana" style:display-name="Normal 2 2_Planes y Tarifas IIQ 2011 - Telefónica Venezolana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3" style:display-name="Normal 2 3" style:family="table-cell" style:parent-style-name="Default" style:data-style-name="N109">
      <style:table-cell-properties fo:background-color="transparent" style:vertical-align="automatic"/>
    </style:style>
    <style:style style:name="Normal_20_2_20_3_20_2" style:display-name="Normal 2 3 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2_20_3_20_2_20_2" style:display-name="Normal 2 3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2_20_3_20_2_20_2_20_2" style:display-name="Normal 2 3 2 2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2_20_3_20_2_20_2_20_2_20_2" style:display-name="Normal 2 3 2 2 2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2_20_3_20_2_20_3" style:display-name="Normal 2 3 2 3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2_20_3_20_2_20_3_20_2" style:display-name="Normal 2 3 2 3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2_20_3_20_2_20_4" style:display-name="Normal 2 3 2 4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2_20_3_20_2_20_5" style:display-name="Normal 2 3 2 5" style:family="table-cell" style:parent-style-name="Default" style:data-style-name="N0">
      <style:table-cell-properties fo:background-color="transparent" style:vertical-align="automatic"/>
      <style:text-properties style:font-name="Tahoma1" fo:font-family="Tahoma1" style:font-family-generic="swiss" style:font-name-asian="Tahoma11" style:font-family-asian="Tahoma1" style:font-name-complex="Tahoma11" style:font-family-complex="Tahoma1"/>
    </style:style>
    <style:style style:name="Normal_20_2_20_3_20_3" style:display-name="Normal 2 3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2_20_3_20_3_20_2" style:display-name="Normal 2 3 3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2_20_3_20_3_20_3" style:display-name="Normal 2 3 3 3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2_20_3_20_4" style:display-name="Normal 2 3 4" style:family="table-cell" style:parent-style-name="Default" style:data-style-name="N109">
      <style:table-cell-properties fo:background-color="transparent" style:vertical-align="automatic"/>
    </style:style>
    <style:style style:name="Normal_20_2_20_3_20_5" style:display-name="Normal 2 3 5" style:family="table-cell" style:parent-style-name="Default" style:data-style-name="N109">
      <style:table-cell-properties fo:background-color="transparent" style:vertical-align="automatic"/>
    </style:style>
    <style:style style:name="Normal_20_2_20_4" style:display-name="Normal 2 4" style:family="table-cell" style:parent-style-name="Default" style:data-style-name="N109">
      <style:table-cell-properties fo:background-color="transparent" style:vertical-align="automatic"/>
    </style:style>
    <style:style style:name="Normal_20_2_20_4_20_2" style:display-name="Normal 2 4 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2_20_4_20_2_20_2" style:display-name="Normal 2 4 2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2_20_4_20_3" style:display-name="Normal 2 4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2_20_5" style:display-name="Normal 2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5_20_2" style:display-name="Normal 2 5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2_20_5_20_3" style:display-name="Normal 2 5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Normal_20_2_20_6" style:display-name="Normal 2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6_20_2" style:display-name="Normal 2 6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9pt" style:font-name-asian="Arial31" style:font-family-asian="Arial3" style:font-size-asian="9pt" style:font-name-complex="Arial31" style:font-family-complex="Arial3" style:font-size-complex="9pt"/>
    </style:style>
    <style:style style:name="Normal_20_2_20_7" style:display-name="Normal 2 7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7_20_2" style:display-name="Normal 2 7 2" style:family="table-cell" style:parent-style-name="Default" style:data-style-name="N0">
      <style:table-cell-properties fo:background-color="transparent" style:vertical-align="automatic"/>
      <style:text-properties style:font-name="Tahoma1" fo:font-family="Tahoma1" style:font-family-generic="swiss" style:font-name-asian="Tahoma11" style:font-family-asian="Tahoma1" style:font-name-complex="Tahoma11" style:font-family-complex="Tahoma1"/>
    </style:style>
    <style:style style:name="Normal_20_2_20_8" style:display-name="Normal 2 8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2_20_8_20_2" style:display-name="Normal 2 8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2_20_9" style:display-name="Normal 2 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2_5f_Base_20_de_20_datos_20__28_definitiva_29_" style:display-name="Normal 2_Base de datos (definitiva)" style:family="table-cell" style:parent-style-name="Default" style:data-style-name="N109">
      <style:table-cell-properties fo:background-color="transparent" style:vertical-align="automatic"/>
    </style:style>
    <style:style style:name="Normal_20_20" style:display-name="Normal 20" style:family="table-cell" style:parent-style-name="Default" style:data-style-name="N0">
      <style:table-cell-properties fo:background-color="transparent" style:vertical-align="automatic"/>
      <style:text-properties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Normal_20_20_20_2" style:display-name="Normal 20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20_20_3" style:display-name="Normal 20 3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21" style:display-name="Normal 21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21_20_2" style:display-name="Normal 21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22" style:display-name="Normal 2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22_20_2" style:display-name="Normal 22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23" style:display-name="Normal 23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23_20_2" style:display-name="Normal 23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24" style:display-name="Normal 24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24_20_2" style:display-name="Normal 24 2" style:family="table-cell" style:parent-style-name="Default" style:data-style-name="N0">
      <style:table-cell-properties fo:background-color="transparent" style:vertical-align="automatic"/>
      <style:text-properties fo:color="#333333"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25" style:display-name="Normal 25" style:family="table-cell" style:parent-style-name="Default" style:data-style-name="N0">
      <style:table-cell-properties fo:background-color="transparent" style:vertical-align="automatic"/>
      <style:text-properties fo:color="#333333"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26" style:display-name="Normal 26" style:family="table-cell" style:parent-style-name="Default" style:data-style-name="N0">
      <style:table-cell-properties fo:background-color="transparent" style:vertical-align="automatic"/>
      <style:text-properties fo:color="#333333"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27" style:display-name="Normal 27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27_20_2" style:display-name="Normal 27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27_20_2_20_2" style:display-name="Normal 27 2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27_20_2_20_2_20_2" style:display-name="Normal 27 2 2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27_20_2_20_3" style:display-name="Normal 27 2 3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27_20_2_20_3_20_2" style:display-name="Normal 27 2 3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27_20_3" style:display-name="Normal 27 3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27_20_3_20_2" style:display-name="Normal 27 3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27_20_3_20_2_20_2" style:display-name="Normal 27 3 2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27_20_3_20_3" style:display-name="Normal 27 3 3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27_20_3_20_3_20_2" style:display-name="Normal 27 3 3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27_20_4" style:display-name="Normal 27 4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27_20_5" style:display-name="Normal 27 5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27_20_6" style:display-name="Normal 27 6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27_20_7" style:display-name="Normal 27 7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28" style:display-name="Normal 28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28_20_2" style:display-name="Normal 28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28_20_2_20_2" style:display-name="Normal 28 2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28_20_2_20_2_20_2" style:display-name="Normal 28 2 2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28_20_2_20_3" style:display-name="Normal 28 2 3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28_20_2_20_3_20_2" style:display-name="Normal 28 2 3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28_20_3" style:display-name="Normal 28 3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28_20_3_20_2" style:display-name="Normal 28 3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28_20_3_20_2_20_2" style:display-name="Normal 28 3 2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28_20_3_20_3" style:display-name="Normal 28 3 3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28_20_3_20_3_20_2" style:display-name="Normal 28 3 3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28_20_4" style:display-name="Normal 28 4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28_20_5" style:display-name="Normal 28 5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28_20_6" style:display-name="Normal 28 6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28_20_7" style:display-name="Normal 28 7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29" style:display-name="Normal 29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29_20_2" style:display-name="Normal 29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29_20_2_20_2" style:display-name="Normal 29 2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29_20_3" style:display-name="Normal 29 3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29_20_3_20_2" style:display-name="Normal 29 3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3_20_10" style:display-name="Normal 3 10" style:family="table-cell" style:parent-style-name="Default" style:data-style-name="N0">
      <style:table-cell-properties fo:background-color="transparent" style:vertical-align="automatic"/>
      <style:text-properties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Normal_20_3_20_11" style:display-name="Normal 3 11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3_20_2" style:display-name="Normal 3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3_20_2_20_2" style:display-name="Normal 3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3_20_2_20_3" style:display-name="Normal 3 2 3" style:family="table-cell" style:parent-style-name="Default" style:data-style-name="N181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3_20_2_20_4" style:display-name="Normal 3 2 4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3_20_3" style:display-name="Normal 3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3_20_3_20_2" style:display-name="Normal 3 3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3_20_3_20_3" style:display-name="Normal 3 3 3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3_20_4" style:display-name="Normal 3 4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3_20_4_20_2" style:display-name="Normal 3 4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3_20_5" style:display-name="Normal 3 5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3_20_5_20_2" style:display-name="Normal 3 5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3_20_6" style:display-name="Normal 3 6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3_20_6_20_2" style:display-name="Normal 3 6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3_20_7" style:display-name="Normal 3 7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3_20_7_20_2" style:display-name="Normal 3 7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3_20_8" style:display-name="Normal 3 8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3_20_8_20_2" style:display-name="Normal 3 8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3_20_9" style:display-name="Normal 3 9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3_20_9_20_2" style:display-name="Normal 3 9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30" style:display-name="Normal 30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30_20_2" style:display-name="Normal 30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30_20_2_20_2" style:display-name="Normal 30 2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30_20_3" style:display-name="Normal 30 3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30_20_3_20_2" style:display-name="Normal 30 3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31" style:display-name="Normal 31" style:family="table-cell" style:parent-style-name="Default" style:data-style-name="N0">
      <style:table-cell-properties fo:background-color="transparent" style:vertical-align="automatic"/>
      <style:text-properties fo:color="#333333"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31_20_2" style:display-name="Normal 31 2" style:family="table-cell" style:parent-style-name="Default" style:data-style-name="N0">
      <style:table-cell-properties fo:background-color="transparent" style:vertical-align="automatic"/>
      <style:text-properties fo:color="#333333"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31_20_3" style:display-name="Normal 31 3" style:family="table-cell" style:parent-style-name="Default" style:data-style-name="N0">
      <style:table-cell-properties fo:background-color="transparent" style:vertical-align="automatic"/>
      <style:text-properties fo:color="#333333"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31_20_4" style:display-name="Normal 31 4" style:family="table-cell" style:parent-style-name="Default" style:data-style-name="N0">
      <style:table-cell-properties fo:background-color="transparent" style:vertical-align="automatic"/>
      <style:text-properties fo:color="#333333"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32" style:display-name="Normal 3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32_20_2" style:display-name="Normal 32 2" style:family="table-cell" style:parent-style-name="Default" style:data-style-name="N0">
      <style:table-cell-properties fo:background-color="transparent" style:vertical-align="automatic"/>
      <style:text-properties fo:color="#333333"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32_20_3" style:display-name="Normal 32 3" style:family="table-cell" style:parent-style-name="Default" style:data-style-name="N0">
      <style:table-cell-properties fo:background-color="transparent" style:vertical-align="automatic"/>
      <style:text-properties fo:color="#333333"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32_20_4" style:display-name="Normal 32 4" style:family="table-cell" style:parent-style-name="Default" style:data-style-name="N0">
      <style:table-cell-properties fo:background-color="transparent" style:vertical-align="automatic"/>
      <style:text-properties fo:color="#333333"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32_20_5" style:display-name="Normal 32 5" style:family="table-cell" style:parent-style-name="Default" style:data-style-name="N0">
      <style:table-cell-properties fo:background-color="transparent" style:vertical-align="automatic"/>
      <style:text-properties fo:color="#333333"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32_20_6" style:display-name="Normal 32 6" style:family="table-cell" style:parent-style-name="Default" style:data-style-name="N0">
      <style:table-cell-properties fo:background-color="transparent" style:vertical-align="automatic"/>
      <style:text-properties fo:color="#333333"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33" style:display-name="Normal 33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33_20_2" style:display-name="Normal 33 2" style:family="table-cell" style:parent-style-name="Default" style:data-style-name="N0">
      <style:table-cell-properties fo:background-color="transparent" style:vertical-align="automatic"/>
      <style:text-properties fo:color="#333333"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33_20_3" style:display-name="Normal 33 3" style:family="table-cell" style:parent-style-name="Default" style:data-style-name="N0">
      <style:table-cell-properties fo:background-color="transparent" style:vertical-align="automatic"/>
      <style:text-properties fo:color="#333333"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33_20_4" style:display-name="Normal 33 4" style:family="table-cell" style:parent-style-name="Default" style:data-style-name="N0">
      <style:table-cell-properties fo:background-color="transparent" style:vertical-align="automatic"/>
      <style:text-properties fo:color="#333333"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33_20_5" style:display-name="Normal 33 5" style:family="table-cell" style:parent-style-name="Default" style:data-style-name="N0">
      <style:table-cell-properties fo:background-color="transparent" style:vertical-align="automatic"/>
      <style:text-properties fo:color="#333333"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33_20_6" style:display-name="Normal 33 6" style:family="table-cell" style:parent-style-name="Default" style:data-style-name="N0">
      <style:table-cell-properties fo:background-color="transparent" style:vertical-align="automatic"/>
      <style:text-properties fo:color="#333333"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34" style:display-name="Normal 34" style:family="table-cell" style:parent-style-name="Default" style:data-style-name="N0">
      <style:table-cell-properties fo:background-color="transparent" style:vertical-align="automatic"/>
      <style:text-properties fo:color="#333333"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34_20_2" style:display-name="Normal 34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34_20_2_20_2" style:display-name="Normal 34 2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34_20_3" style:display-name="Normal 34 3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34_20_3_20_2" style:display-name="Normal 34 3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34_20_4" style:display-name="Normal 34 4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34_20_4_20_2" style:display-name="Normal 34 4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34_20_5" style:display-name="Normal 34 5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34_20_5_20_2" style:display-name="Normal 34 5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34_20_6" style:display-name="Normal 34 6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34_20_6_20_2" style:display-name="Normal 34 6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35" style:display-name="Normal 35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35_20_2" style:display-name="Normal 35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35_20_2_20_2" style:display-name="Normal 35 2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35_20_3" style:display-name="Normal 35 3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35_20_3_20_2" style:display-name="Normal 35 3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35_20_4" style:display-name="Normal 35 4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35_20_4_20_2" style:display-name="Normal 35 4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35_20_5" style:display-name="Normal 35 5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35_20_5_20_2" style:display-name="Normal 35 5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35_20_6" style:display-name="Normal 35 6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35_20_6_20_2" style:display-name="Normal 35 6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35_20_7" style:display-name="Normal 35 7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36" style:display-name="Normal 36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36_20_2" style:display-name="Normal 36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37" style:display-name="Normal 37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37_20_2" style:display-name="Normal 37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38" style:display-name="Normal 38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38_20_2" style:display-name="Normal 38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39" style:display-name="Normal 39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39_20_2" style:display-name="Normal 39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4_20_10" style:display-name="Normal 4 10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4_20_10_20_2" style:display-name="Normal 4 10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4_20_11" style:display-name="Normal 4 11" style:family="table-cell" style:parent-style-name="Default" style:data-style-name="N0">
      <style:table-cell-properties fo:background-color="transparent" style:vertical-align="automatic"/>
      <style:text-properties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Normal_20_4_20_12" style:display-name="Normal 4 1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4_20_2" style:display-name="Normal 4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4_20_2_20_2" style:display-name="Normal 4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Normal_20_4_20_3" style:display-name="Normal 4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4_20_3_20_2" style:display-name="Normal 4 3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4_20_3_20_2_20_2" style:display-name="Normal 4 3 2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4_20_3_20_3" style:display-name="Normal 4 3 3" style:family="table-cell" style:parent-style-name="Default" style:data-style-name="N0">
      <style:table-cell-properties fo:background-color="transparent" style:vertical-align="automatic"/>
      <style:text-properties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Normal_20_4_20_4" style:display-name="Normal 4 4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4_20_4_20_2" style:display-name="Normal 4 4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4_20_5" style:display-name="Normal 4 5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4_20_5_20_2" style:display-name="Normal 4 5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4_20_6" style:display-name="Normal 4 6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4_20_6_20_2" style:display-name="Normal 4 6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4_20_7" style:display-name="Normal 4 7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4_20_7_20_2" style:display-name="Normal 4 7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4_20_8" style:display-name="Normal 4 8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4_20_8_20_2" style:display-name="Normal 4 8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4_20_9" style:display-name="Normal 4 9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4_20_9_20_2" style:display-name="Normal 4 9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40" style:display-name="Normal 40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40_20_2" style:display-name="Normal 40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40_20_3" style:display-name="Normal 40 3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40_20_4" style:display-name="Normal 40 4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41" style:display-name="Normal 41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41_20_2" style:display-name="Normal 41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41_20_3" style:display-name="Normal 41 3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41_20_4" style:display-name="Normal 41 4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42" style:display-name="Normal 4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42_20_2" style:display-name="Normal 42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42_20_3" style:display-name="Normal 42 3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42_20_4" style:display-name="Normal 42 4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43" style:display-name="Normal 43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43_20_2" style:display-name="Normal 43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43_20_3" style:display-name="Normal 43 3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44" style:display-name="Normal 44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44_20_2" style:display-name="Normal 44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44_20_2_20_2" style:display-name="Normal 44 2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44_20_3" style:display-name="Normal 44 3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44_20_3_20_2" style:display-name="Normal 44 3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45" style:display-name="Normal 45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45_20_2" style:display-name="Normal 45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46" style:display-name="Normal 46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46_20_2" style:display-name="Normal 46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47" style:display-name="Normal 47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48" style:display-name="Normal 48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49" style:display-name="Normal 49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49_20_2" style:display-name="Normal 49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Normal_20_5_20_2" style:display-name="Normal 5 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5_20_2_20_2" style:display-name="Normal 5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Normal_20_5_20_2_20_3" style:display-name="Normal 5 2 3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5_20_3" style:display-name="Normal 5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5_20_3_20_2" style:display-name="Normal 5 3 2" style:family="table-cell" style:parent-style-name="Default" style:data-style-name="N0">
      <style:table-cell-properties fo:background-color="transparent" style:vertical-align="automatic"/>
      <style:text-properties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Normal_20_5_20_4" style:display-name="Normal 5 4" style:family="table-cell" style:parent-style-name="Default" style:data-style-name="N0">
      <style:table-cell-properties fo:background-color="transparent" style:vertical-align="automatic"/>
      <style:text-properties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Normal_20_5_20_5" style:display-name="Normal 5 5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50" style:display-name="Normal 50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50_20_2" style:display-name="Normal 50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51" style:display-name="Normal 51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51_20_2" style:display-name="Normal 51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52" style:display-name="Normal 5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52_20_2" style:display-name="Normal 52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53" style:display-name="Normal 53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53_20_2" style:display-name="Normal 53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54" style:display-name="Normal 54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54_20_2" style:display-name="Normal 54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55" style:display-name="Normal 55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55_20_2" style:display-name="Normal 55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56" style:display-name="Normal 56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56_20_2" style:display-name="Normal 56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57" style:display-name="Normal 57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57_20_2" style:display-name="Normal 57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58" style:display-name="Normal 58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58_20_2" style:display-name="Normal 58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59" style:display-name="Normal 59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59_20_2" style:display-name="Normal 59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6_20_2" style:display-name="Normal 6 2" style:family="table-cell" style:parent-style-name="Default" style:data-style-name="N0">
      <style:table-cell-properties fo:background-color="transparent" style:vertical-align="automatic"/>
      <style:text-properties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Normal_20_6_20_2_20_2" style:display-name="Normal 6 2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6_20_2_20_3" style:display-name="Normal 6 2 3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6_20_3" style:display-name="Normal 6 3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60" style:display-name="Normal 60" style:family="table-cell" style:parent-style-name="Default" style:data-style-name="N0">
      <style:table-cell-properties fo:background-color="transparent" style:vertical-align="automatic"/>
      <style:text-properties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Normal_20_61" style:display-name="Normal 61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61_20_2" style:display-name="Normal 61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62" style:display-name="Normal 6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63" style:display-name="Normal 63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64" style:display-name="Normal 64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65" style:display-name="Normal 65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66" style:display-name="Normal 66" style:family="table-cell" style:parent-style-name="Default" style:data-style-name="N0">
      <style:table-cell-properties fo:background-color="transparent" style:vertical-align="automatic"/>
      <style:text-properties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Normal_20_67" style:display-name="Normal 67" style:family="table-cell" style:parent-style-name="Default" style:data-style-name="N0">
      <style:table-cell-properties fo:background-color="transparent" style:vertical-align="automatic"/>
      <style:text-properties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Normal_20_68" style:display-name="Normal 68" style:family="table-cell" style:parent-style-name="Default" style:data-style-name="N0">
      <style:table-cell-properties fo:background-color="transparent" style:vertical-align="automatic"/>
      <style:text-properties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Normal_20_69" style:display-name="Normal 69" style:family="table-cell" style:parent-style-name="Default" style:data-style-name="N0">
      <style:table-cell-properties fo:background-color="transparent" style:vertical-align="automatic"/>
      <style:text-properties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7_20_2" style:display-name="Normal 7 2" style:family="table-cell" style:parent-style-name="Default" style:data-style-name="N0">
      <style:table-cell-properties fo:background-color="transparent" style:vertical-align="automatic"/>
      <style:text-properties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Normal_20_7_20_3" style:display-name="Normal 7 3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70" style:display-name="Normal 70" style:family="table-cell" style:parent-style-name="Default" style:data-style-name="N0">
      <style:table-cell-properties fo:background-color="transparent" style:vertical-align="automatic"/>
      <style:text-properties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Normal_20_71" style:display-name="Normal 71" style:family="table-cell" style:parent-style-name="Default" style:data-style-name="N0">
      <style:table-cell-properties fo:background-color="transparent" style:vertical-align="automatic"/>
      <style:text-properties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Normal_20_72" style:display-name="Normal 72" style:family="table-cell" style:parent-style-name="Default" style:data-style-name="N0">
      <style:table-cell-properties fo:background-color="transparent" style:vertical-align="automatic"/>
      <style:text-properties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Normal_20_73" style:display-name="Normal 73" style:family="table-cell" style:parent-style-name="Default" style:data-style-name="N0">
      <style:table-cell-properties fo:background-color="transparent" style:vertical-align="automatic"/>
      <style:text-properties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Normal_20_74" style:display-name="Normal 74" style:family="table-cell" style:parent-style-name="Default" style:data-style-name="N0">
      <style:table-cell-properties fo:background-color="transparent" style:vertical-align="automatic"/>
      <style:text-properties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Normal_20_75" style:display-name="Normal 75" style:family="table-cell" style:parent-style-name="Default" style:data-style-name="N0">
      <style:table-cell-properties fo:background-color="transparent" style:vertical-align="automatic"/>
      <style:text-properties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Normal_20_76" style:display-name="Normal 76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77" style:display-name="Normal 77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8_20_2" style:display-name="Normal 8 2" style:family="table-cell" style:parent-style-name="Default" style:data-style-name="N0">
      <style:table-cell-properties fo:background-color="transparent" style:vertical-align="automatic"/>
      <style:text-properties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Normal_20_8_20_3" style:display-name="Normal 8 3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9" style:display-name="Normal 9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9_20_2" style:display-name="Normal 9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5f_ETA_20_POR_20_ENTIDAD_20_IV-2012_20_2" style:display-name="Normal_ETA POR ENTIDAD IV-201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5f_series_20_por_20_estados_20_iv_20_2012_20_2" style:display-name="Normal_series por estados iv 201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tas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2" style:display-name="Notas 2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2_20_2" style:display-name="Notas 2 2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2_20_2_20_2" style:display-name="Notas 2 2 2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2_20_3" style:display-name="Notas 2 3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3" style:display-name="Notas 3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3_20_2" style:display-name="Notas 3 2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3_20_2_20_2" style:display-name="Notas 3 2 2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3_20_3" style:display-name="Notas 3 3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4" style:display-name="Notas 4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4_20_2" style:display-name="Notas 4 2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4_20_2_20_2" style:display-name="Notas 4 2 2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4_20_2_20_3" style:display-name="Notas 4 2 3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4_20_3" style:display-name="Notas 4 3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4_20_4" style:display-name="Notas 4 4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5" style:display-name="Notas 5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5_20_2" style:display-name="Notas 5 2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5_20_3" style:display-name="Notas 5 3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6" style:display-name="Notas 6" style:family="table-cell" style:parent-style-name="Default" style:data-style-name="N0">
      <style:table-cell-properties fo:background-color="#ffffcc" fo:border="0.06pt solid #c0c0c0" style:vertical-align="automatic"/>
    </style:style>
    <style:style style:name="Note" style:family="table-cell" style:parent-style-name="Default" style:data-style-name="N0">
      <style:table-cell-properties fo:background-color="#ffffcc" fo:border="0.06pt solid #c0c0c0" style:vertical-align="automatic"/>
    </style:style>
    <style:style style:name="Note_20_2" style:display-name="Note 2" style:family="table-cell" style:parent-style-name="Default" style:data-style-name="N0">
      <style:table-cell-properties fo:background-color="#ffffcc" fo:border="0.06pt solid #c0c0c0" style:vertical-align="automatic"/>
    </style:style>
    <style:style style:name="Note_20_2_20_2" style:display-name="Note 2 2" style:family="table-cell" style:parent-style-name="Default" style:data-style-name="N0">
      <style:table-cell-properties fo:background-color="#ffffcc" fo:border="0.06pt solid #c0c0c0" style:vertical-align="automatic"/>
    </style:style>
    <style:style style:name="Note_20_2_20_3" style:display-name="Note 2 3" style:family="table-cell" style:parent-style-name="Default" style:data-style-name="N0">
      <style:table-cell-properties fo:background-color="#ffffcc" fo:border="0.06pt solid #c0c0c0" style:vertical-align="automatic"/>
    </style:style>
    <style:style style:name="Note_20_3" style:display-name="Note 3" style:family="table-cell" style:parent-style-name="Default" style:data-style-name="N0">
      <style:table-cell-properties fo:background-color="#ffffcc" fo:border="0.06pt solid #c0c0c0" style:vertical-align="automatic"/>
    </style:style>
    <style:style style:name="Note_20_4" style:display-name="Note 4" style:family="table-cell" style:parent-style-name="Default" style:data-style-name="N0">
      <style:table-cell-properties fo:background-color="#ffffcc" fo:border="0.06pt solid #c0c0c0" style:vertical-align="automatic"/>
    </style:style>
    <style:style style:name="Output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style:font-family-generic="swiss" fo:font-weight="bold" style:font-name-asian="Calibri3" style:font-family-asian="Calibri" style:font-weight-asian="bold" style:font-name-complex="Calibri3" style:font-family-complex="Calibri" style:font-weight-complex="bold"/>
    </style:style>
    <style:style style:name="Output_20_2" style:display-name="Output 2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style:font-family-generic="swiss" fo:font-weight="bold" style:font-name-asian="Calibri3" style:font-family-asian="Calibri" style:font-weight-asian="bold" style:font-name-complex="Calibri3" style:font-family-complex="Calibri" style:font-weight-complex="bold"/>
    </style:style>
    <style:style style:name="Percent_20__5b_2_5d_" style:display-name="Percent [2]" style:family="table-cell" style:parent-style-name="Default" style:data-style-name="N11">
      <style:table-cell-properties fo:background-color="transparent" style:vertical-align="automatic"/>
    </style:style>
    <style:style style:name="Percent_20__5b_2_5d__20_2" style:display-name="Percent [2] 2" style:family="table-cell" style:parent-style-name="Default" style:data-style-name="N11">
      <style:table-cell-properties fo:background-color="transparent" style:vertical-align="automatic"/>
    </style:style>
    <style:style style:name="Percent_20__5b_2_5d__20_2_20_2" style:display-name="Percent [2] 2 2" style:family="table-cell" style:parent-style-name="Default" style:data-style-name="N11">
      <style:table-cell-properties fo:background-color="transparent" style:vertical-align="automatic"/>
    </style:style>
    <style:style style:name="Percent_20__5b_2_5d__20_2_20_3" style:display-name="Percent [2] 2 3" style:family="table-cell" style:parent-style-name="Default" style:data-style-name="N11">
      <style:table-cell-properties fo:background-color="transparent" style:vertical-align="automatic"/>
    </style:style>
    <style:style style:name="Percent_20__5b_2_5d__20_3" style:display-name="Percent [2] 3" style:family="table-cell" style:parent-style-name="Default" style:data-style-name="N11">
      <style:table-cell-properties fo:background-color="transparent" style:vertical-align="automatic"/>
    </style:style>
    <style:style style:name="Percent_20__5b_2_5d__20_3_20_2" style:display-name="Percent [2] 3 2" style:family="table-cell" style:parent-style-name="Default" style:data-style-name="N11">
      <style:table-cell-properties fo:background-color="transparent" style:vertical-align="automatic"/>
    </style:style>
    <style:style style:name="Percent_20__5b_2_5d__20_4" style:display-name="Percent [2] 4" style:family="table-cell" style:parent-style-name="Default" style:data-style-name="N11">
      <style:table-cell-properties fo:background-color="transparent" style:vertical-align="automatic"/>
    </style:style>
    <style:style style:name="Percent_20__5b_2_5d__20_4_20_2" style:display-name="Percent [2] 4 2" style:family="table-cell" style:parent-style-name="Default" style:data-style-name="N11">
      <style:table-cell-properties fo:background-color="transparent" style:vertical-align="automatic"/>
    </style:style>
    <style:style style:name="Percent_20__5b_2_5d__20_5" style:display-name="Percent [2] 5" style:family="table-cell" style:parent-style-name="Default" style:data-style-name="N11">
      <style:table-cell-properties fo:background-color="transparent" style:vertical-align="automatic"/>
    </style:style>
    <style:style style:name="Percent_20__5b_2_5d__20_5_20_2" style:display-name="Percent [2] 5 2" style:family="table-cell" style:parent-style-name="Default" style:data-style-name="N11">
      <style:table-cell-properties fo:background-color="transparent" style:vertical-align="automatic"/>
    </style:style>
    <style:style style:name="Percent_20__5b_2_5d__20_6" style:display-name="Percent [2] 6" style:family="table-cell" style:parent-style-name="Default" style:data-style-name="N11">
      <style:table-cell-properties fo:background-color="transparent" style:vertical-align="automatic"/>
    </style:style>
    <style:style style:name="Piloto_20_de_20_Datos_20_Ángulo" style:display-name="Piloto de Datos Ángulo" style:family="table-cell" style:parent-style-name="Default" style:data-style-name="N0">
      <style:table-cell-properties fo:background-color="transparent" style:vertical-align="automatic"/>
      <style:text-properties fo:color="#333333"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Piloto_20_de_20_Datos_20_Campo" style:display-name="Piloto de Datos Campo" style:family="table-cell" style:parent-style-name="Default" style:data-style-name="N0">
      <style:table-cell-properties fo:background-color="transparent" style:vertical-align="automatic"/>
      <style:text-properties fo:color="#333333"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Piloto_20_de_20_Datos_20_Resultado" style:display-name="Piloto de Datos Resultado" style:family="table-cell" style:parent-style-name="Default" style:data-style-name="N0">
      <style:table-cell-properties fo:background-color="transparent" style:vertical-align="automatic"/>
      <style:text-properties fo:color="#333333" style:font-name="Arial3" fo:font-family="Arial3" style:font-family-generic="swiss" fo:font-size="10pt" fo:font-weight="bold" style:font-name-asian="Arial31" style:font-family-asian="Arial3" style:font-size-asian="10pt" style:font-weight-asian="bold" style:font-name-complex="Arial31" style:font-family-complex="Arial3" style:font-size-complex="10pt" style:font-weight-complex="bold"/>
    </style:style>
    <style:style style:name="Piloto_20_de_20_Datos_20_Título" style:display-name="Piloto de Datos Título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333333" style:font-name="Arial3" fo:font-family="Arial3" style:font-family-generic="swiss" fo:font-size="10pt" fo:font-weight="bold" style:font-name-asian="Arial31" style:font-family-asian="Arial3" style:font-size-asian="10pt" style:font-weight-asian="bold" style:font-name-complex="Arial31" style:font-family-complex="Arial3" style:font-size-complex="10pt" style:font-weight-complex="bold"/>
    </style:style>
    <style:style style:name="Piloto_20_de_20_Datos_20_Valor" style:display-name="Piloto de Datos Valor" style:family="table-cell" style:parent-style-name="Default" style:data-style-name="N0">
      <style:table-cell-properties fo:background-color="transparent" style:vertical-align="automatic"/>
      <style:text-properties fo:color="#333333"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Porcentaje" style:family="table-cell" style:parent-style-name="Default" style:data-style-name="N10">
      <style:table-cell-properties fo:background-color="transparent" style:vertical-align="automatic"/>
    </style:style>
    <style:style style:name="Porcentaje_20_10" style:display-name="Porcentaje 10" style:family="table-cell" style:parent-style-name="Default" style:data-style-name="N10">
      <style:table-cell-properties fo:background-color="transparent" style:vertical-align="automatic"/>
    </style:style>
    <style:style style:name="Porcentaje_20_10_20_2" style:display-name="Porcentaje 10 2" style:family="table-cell" style:parent-style-name="Default" style:data-style-name="N10">
      <style:table-cell-properties fo:background-color="transparent" style:vertical-align="automatic"/>
    </style:style>
    <style:style style:name="Porcentaje_20_11" style:display-name="Porcentaje 11" style:family="table-cell" style:parent-style-name="Default" style:data-style-name="N10">
      <style:table-cell-properties fo:background-color="transparent" style:vertical-align="automatic"/>
    </style:style>
    <style:style style:name="Porcentaje_20_2" style:display-name="Porcentaje 2" style:family="table-cell" style:parent-style-name="Default" style:data-style-name="N10">
      <style:table-cell-properties fo:background-color="transparent" style:vertical-align="automatic"/>
    </style:style>
    <style:style style:name="Porcentaje_20_2_20_2" style:display-name="Porcentaje 2 2" style:family="table-cell" style:parent-style-name="Default" style:data-style-name="N10">
      <style:table-cell-properties fo:background-color="transparent" style:vertical-align="automatic"/>
    </style:style>
    <style:style style:name="Porcentaje_20_2_20_2_20_2" style:display-name="Porcentaje 2 2 2" style:family="table-cell" style:parent-style-name="Default" style:data-style-name="N10">
      <style:table-cell-properties fo:background-color="transparent" style:vertical-align="automatic"/>
    </style:style>
    <style:style style:name="Porcentaje_20_2_20_3" style:display-name="Porcentaje 2 3" style:family="table-cell" style:parent-style-name="Default" style:data-style-name="N10">
      <style:table-cell-properties fo:background-color="transparent" style:vertical-align="automatic"/>
    </style:style>
    <style:style style:name="Porcentaje_20_2_20_3_20_2" style:display-name="Porcentaje 2 3 2" style:family="table-cell" style:parent-style-name="Default" style:data-style-name="N10">
      <style:table-cell-properties fo:background-color="transparent" style:vertical-align="automatic"/>
    </style:style>
    <style:style style:name="Porcentaje_20_2_20_4" style:display-name="Porcentaje 2 4" style:family="table-cell" style:parent-style-name="Default" style:data-style-name="N10">
      <style:table-cell-properties fo:background-color="transparent" style:vertical-align="automatic"/>
    </style:style>
    <style:style style:name="Porcentaje_20_3" style:display-name="Porcentaje 3" style:family="table-cell" style:parent-style-name="Default" style:data-style-name="N10">
      <style:table-cell-properties fo:background-color="transparent" style:vertical-align="automatic"/>
    </style:style>
    <style:style style:name="Porcentaje_20_3_20_2" style:display-name="Porcentaje 3 2" style:family="table-cell" style:parent-style-name="Default" style:data-style-name="N10">
      <style:table-cell-properties fo:background-color="transparent" style:vertical-align="automatic"/>
    </style:style>
    <style:style style:name="Porcentaje_20_3_20_3" style:display-name="Porcentaje 3 3" style:family="table-cell" style:parent-style-name="Default" style:data-style-name="N10">
      <style:table-cell-properties fo:background-color="transparent" style:vertical-align="automatic"/>
    </style:style>
    <style:style style:name="Porcentaje_20_3_20_4" style:display-name="Porcentaje 3 4" style:family="table-cell" style:parent-style-name="Default" style:data-style-name="N10">
      <style:table-cell-properties fo:background-color="transparent" style:vertical-align="automatic"/>
    </style:style>
    <style:style style:name="Porcentaje_20_4" style:display-name="Porcentaje 4" style:family="table-cell" style:parent-style-name="Default" style:data-style-name="N10">
      <style:table-cell-properties fo:background-color="transparent" style:vertical-align="automatic"/>
    </style:style>
    <style:style style:name="Porcentaje_20_4_20_2" style:display-name="Porcentaje 4 2" style:family="table-cell" style:parent-style-name="Default" style:data-style-name="N10">
      <style:table-cell-properties fo:background-color="transparent" style:vertical-align="automatic"/>
    </style:style>
    <style:style style:name="Porcentaje_20_4_20_3" style:display-name="Porcentaje 4 3" style:family="table-cell" style:parent-style-name="Default" style:data-style-name="N10">
      <style:table-cell-properties fo:background-color="transparent" style:vertical-align="automatic"/>
    </style:style>
    <style:style style:name="Porcentaje_20_5" style:display-name="Porcentaje 5" style:family="table-cell" style:parent-style-name="Default" style:data-style-name="N10">
      <style:table-cell-properties fo:background-color="transparent" style:vertical-align="automatic"/>
    </style:style>
    <style:style style:name="Porcentaje_20_5_20_2" style:display-name="Porcentaje 5 2" style:family="table-cell" style:parent-style-name="Default" style:data-style-name="N10">
      <style:table-cell-properties fo:background-color="transparent" style:vertical-align="automatic"/>
    </style:style>
    <style:style style:name="Porcentaje_20_5_20_3" style:display-name="Porcentaje 5 3" style:family="table-cell" style:parent-style-name="Default" style:data-style-name="N10">
      <style:table-cell-properties fo:background-color="transparent" style:vertical-align="automatic"/>
    </style:style>
    <style:style style:name="Porcentaje_20_5_20_4" style:display-name="Porcentaje 5 4" style:family="table-cell" style:parent-style-name="Default" style:data-style-name="N10">
      <style:table-cell-properties fo:background-color="transparent" style:vertical-align="automatic"/>
    </style:style>
    <style:style style:name="Porcentaje_20_6" style:display-name="Porcentaje 6" style:family="table-cell" style:parent-style-name="Default" style:data-style-name="N10">
      <style:table-cell-properties fo:background-color="transparent" style:vertical-align="automatic"/>
    </style:style>
    <style:style style:name="Porcentaje_20_6_20_2" style:display-name="Porcentaje 6 2" style:family="table-cell" style:parent-style-name="Default" style:data-style-name="N10">
      <style:table-cell-properties fo:background-color="transparent" style:vertical-align="automatic"/>
    </style:style>
    <style:style style:name="Porcentaje_20_7" style:display-name="Porcentaje 7" style:family="table-cell" style:parent-style-name="Default" style:data-style-name="N10">
      <style:table-cell-properties fo:background-color="transparent" style:vertical-align="automatic"/>
    </style:style>
    <style:style style:name="Porcentaje_20_7_20_2" style:display-name="Porcentaje 7 2" style:family="table-cell" style:parent-style-name="Default" style:data-style-name="N10">
      <style:table-cell-properties fo:background-color="transparent" style:vertical-align="automatic"/>
    </style:style>
    <style:style style:name="Porcentaje_20_8" style:display-name="Porcentaje 8" style:family="table-cell" style:parent-style-name="Default" style:data-style-name="N10">
      <style:table-cell-properties fo:background-color="transparent" style:vertical-align="automatic"/>
    </style:style>
    <style:style style:name="Porcentaje_20_9" style:display-name="Porcentaje 9" style:family="table-cell" style:parent-style-name="Default" style:data-style-name="N10">
      <style:table-cell-properties fo:background-color="transparent" style:vertical-align="automatic"/>
    </style:style>
    <style:style style:name="Porcentaje_20_9_20_2" style:display-name="Porcentaje 9 2" style:family="table-cell" style:parent-style-name="Default" style:data-style-name="N10">
      <style:table-cell-properties fo:background-color="transparent" style:vertical-align="automatic"/>
    </style:style>
    <style:style style:name="Porcentual_20_2" style:display-name="Porcentual 2" style:family="table-cell" style:parent-style-name="Default" style:data-style-name="N10">
      <style:table-cell-properties fo:background-color="transparent" style:vertical-align="automatic"/>
    </style:style>
    <style:style style:name="Porcentual_20_2_20_2" style:display-name="Porcentual 2 2" style:family="table-cell" style:parent-style-name="Default" style:data-style-name="N10">
      <style:table-cell-properties fo:background-color="transparent" style:vertical-align="automatic"/>
    </style:style>
    <style:style style:name="PSChar" style:family="table-cell" style:parent-style-name="Default" style:data-style-name="N0">
      <style:table-cell-properties fo:background-color="transparent" style:vertical-align="automatic"/>
    </style:style>
    <style:style style:name="PSChar_20_2" style:display-name="PSChar 2" style:family="table-cell" style:parent-style-name="Default" style:data-style-name="N0">
      <style:table-cell-properties fo:background-color="transparent" style:vertical-align="automatic"/>
    </style:style>
    <style:style style:name="PSChar_20_2_20_2" style:display-name="PSChar 2 2" style:family="table-cell" style:parent-style-name="Default" style:data-style-name="N0">
      <style:table-cell-properties fo:background-color="transparent" style:vertical-align="automatic"/>
    </style:style>
    <style:style style:name="Salida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2" fo:font-family="Calibri2" style:font-family-generic="swiss" fo:font-weight="bold" style:font-name-asian="Calibri21" style:font-family-asian="Calibri2" style:font-weight-asian="bold" style:font-name-complex="Calibri21" style:font-family-complex="Calibri2" style:font-weight-complex="bold"/>
    </style:style>
    <style:style style:name="Salida_20_2" style:display-name="Salida 2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style:font-family-generic="swiss" fo:font-weight="bold" style:font-name-asian="Calibri3" style:font-family-asian="Calibri" style:font-weight-asian="bold" style:font-name-complex="Calibri3" style:font-family-complex="Calibri" style:font-weight-complex="bold"/>
    </style:style>
    <style:style style:name="Salida_20_2_20_2" style:display-name="Salida 2 2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style:font-family-generic="swiss" fo:font-weight="bold" style:font-name-asian="Calibri3" style:font-family-asian="Calibri" style:font-weight-asian="bold" style:font-name-complex="Calibri3" style:font-family-complex="Calibri" style:font-weight-complex="bold"/>
    </style:style>
    <style:style style:name="Salida_20_3" style:display-name="Salida 3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2" fo:font-family="Calibri2" style:font-family-generic="swiss" fo:font-weight="bold" style:font-name-asian="Calibri21" style:font-family-asian="Calibri2" style:font-weight-asian="bold" style:font-name-complex="Calibri21" style:font-family-complex="Calibri2" style:font-weight-complex="bold"/>
    </style:style>
    <style:style style:name="Salida_20_3_20_2" style:display-name="Salida 3 2" style:family="table-cell" style:parent-style-name="Default" style:data-style-name="N0">
      <style:table-cell-properties fo:background-color="#ffffff" fo:border="0.06pt solid #333333" style:vertical-align="automatic"/>
      <style:text-properties fo:color="#333333" style:font-name="Calibri2" fo:font-family="Calibri2" style:font-family-generic="swiss" fo:font-weight="bold" style:font-name-asian="Calibri21" style:font-family-asian="Calibri2" style:font-weight-asian="bold" style:font-name-complex="Calibri21" style:font-family-complex="Calibri2" style:font-weight-complex="bold"/>
    </style:style>
    <style:style style:name="Salida_20_4" style:display-name="Salida 4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TheSansCorrespondence2" fo:font-family="TheSansCorrespondence2" style:font-family-generic="swiss" fo:font-size="10pt" fo:font-weight="bold" style:font-name-asian="TheSansCorrespondence21" style:font-family-asian="TheSansCorrespondence2" style:font-size-asian="10pt" style:font-weight-asian="bold" style:font-name-complex="TheSansCorrespondence21" style:font-family-complex="TheSansCorrespondence2" style:font-size-complex="10pt" style:font-weight-complex="bold"/>
    </style:style>
    <style:style style:name="SAPBEXaggData" style:family="table-cell" style:parent-style-name="Default" style:data-style-name="N0">
      <style:table-cell-properties fo:background-color="#00ffff" fo:border="0.06pt solid #3366ff" style:vertical-align="middle"/>
      <style:text-properties style:font-name="TheSansCorrespondence" fo:font-family="TheSansCorrespondence" fo:font-weight="bold" style:font-name-asian="TheSansCorrespondence" style:font-family-asian="TheSansCorrespondence" style:font-weight-asian="bold" style:font-name-complex="TheSansCorrespondence" style:font-family-complex="TheSansCorrespondence" style:font-weight-complex="bold"/>
    </style:style>
    <style:style style:name="SAPBEXaggData_20_2" style:display-name="SAPBEXaggData 2" style:family="table-cell" style:parent-style-name="Default" style:data-style-name="N4">
      <style:table-cell-properties fo:background-color="#00ffff" fo:border="0.06pt solid #3366ff" style:vertical-align="middle"/>
      <style:text-properties style:font-name="TheSansCorrespondence1" fo:font-family="TheSansCorrespondence1" style:font-family-generic="swiss" fo:font-weight="bold" style:font-name-asian="TheSansCorrespondence11" style:font-family-asian="TheSansCorrespondence1" style:font-weight-asian="bold" style:font-name-complex="TheSansCorrespondence11" style:font-family-complex="TheSansCorrespondence1" style:font-weight-complex="bold"/>
    </style:style>
    <style:style style:name="SAPBEXaggDataEmph" style:family="table-cell" style:parent-style-name="Default" style:data-style-name="N0">
      <style:table-cell-properties fo:background-color="#ffff99" fo:border="0.06pt solid #3366ff" style:vertical-align="middle"/>
      <style:text-properties fo:color="#0000ff" fo:font-size="10pt" fo:font-weight="bold" style:font-size-asian="10pt" style:font-weight-asian="bold" style:font-size-complex="10pt" style:font-weight-complex="bold"/>
    </style:style>
    <style:style style:name="SAPBEXaggDataEmph_20_2" style:display-name="SAPBEXaggDataEmph 2" style:family="table-cell" style:parent-style-name="Default" style:data-style-name="N4">
      <style:table-cell-properties fo:background-color="#ffff99" fo:border="0.06pt solid #3366ff" style:vertical-align="middle"/>
      <style:text-properties fo:color="#0000ff" style:font-name="Arial" fo:font-family="Arial" style:font-family-generic="swiss" fo:font-size="10pt" fo:font-weight="bold" style:font-name-asian="Arial4" style:font-family-asian="Arial" style:font-size-asian="10pt" style:font-weight-asian="bold" style:font-name-complex="Arial4" style:font-family-complex="Arial" style:font-size-complex="10pt" style:font-weight-complex="bold"/>
    </style:style>
    <style:style style:name="SAPBEXaggItem" style:family="table-cell" style:parent-style-name="Default" style:data-style-name="N0">
      <style:table-cell-properties fo:background-color="#00ffff" style:text-align-source="fix" style:repeat-content="false" fo:border="0.06pt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_20_2" style:display-name="SAPBEXaggItem 2" style:family="table-cell" style:parent-style-name="Default" style:data-style-name="N0">
      <style:table-cell-properties fo:background-color="#00ffff" style:text-align-source="fix" style:repeat-content="false" fo:border="0.06pt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_20_2_20_2" style:display-name="SAPBEXaggItem 2 2" style:family="table-cell" style:parent-style-name="Default" style:data-style-name="N0">
      <style:table-cell-properties fo:background-color="#00ffff" style:text-align-source="fix" style:repeat-content="false" fo:border="0.06pt solid #3366ff" style:vertical-align="middle"/>
      <style:paragraph-properties fo:text-align="start" fo:margin-left="0.353cm"/>
      <style:text-properties style:font-name="Arial3" fo:font-family="Arial3" style:font-family-generic="swiss" fo:font-size="10pt" fo:font-weight="bold" style:font-name-asian="Arial31" style:font-family-asian="Arial3" style:font-size-asian="10pt" style:font-weight-asian="bold" style:font-name-complex="Arial31" style:font-family-complex="Arial3" style:font-size-complex="10pt" style:font-weight-complex="bold"/>
    </style:style>
    <style:style style:name="SAPBEXaggItem_20_3" style:display-name="SAPBEXaggItem 3" style:family="table-cell" style:parent-style-name="Default" style:data-style-name="N0">
      <style:table-cell-properties fo:background-color="#00ffff" style:text-align-source="fix" style:repeat-content="false" fo:border="0.06pt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_20_3_20_2" style:display-name="SAPBEXaggItem 3 2" style:family="table-cell" style:parent-style-name="Default" style:data-style-name="N0">
      <style:table-cell-properties fo:background-color="#ffff99" style:text-align-source="fix" style:repeat-content="false" fo:border="0.06pt solid #3366ff" style:vertical-align="middle"/>
      <style:paragraph-properties fo:text-align="start" fo:margin-left="0.353cm"/>
      <style:text-properties style:font-name="Arial3" fo:font-family="Arial3" style:font-family-generic="swiss" fo:font-size="10pt" fo:font-weight="bold" style:font-name-asian="Arial31" style:font-family-asian="Arial3" style:font-size-asian="10pt" style:font-weight-asian="bold" style:font-name-complex="Arial31" style:font-family-complex="Arial3" style:font-size-complex="10pt" style:font-weight-complex="bold"/>
    </style:style>
    <style:style style:name="SAPBEXaggItem_20_4" style:display-name="SAPBEXaggItem 4" style:family="table-cell" style:parent-style-name="Default" style:data-style-name="N4">
      <style:table-cell-properties fo:background-color="#00ffff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fo:font-weight="bold" style:font-name-asian="Arial4" style:font-family-asian="Arial" style:font-size-asian="10pt" style:font-weight-asian="bold" style:font-name-complex="Arial4" style:font-family-complex="Arial" style:font-size-complex="10pt" style:font-weight-complex="bold"/>
    </style:style>
    <style:style style:name="SAPBEXaggItemX" style:family="table-cell" style:parent-style-name="Default" style:data-style-name="N0">
      <style:table-cell-properties fo:background-color="#00ffff" style:text-align-source="fix" style:repeat-content="false" fo:border="0.06pt solid #3366ff" style:vertical-align="middle"/>
      <style:paragraph-properties fo:text-align="center"/>
      <style:text-properties style:font-name="TheSansCorrespondence" fo:font-family="TheSansCorrespondence" fo:font-weight="bold" style:font-name-asian="TheSansCorrespondence" style:font-family-asian="TheSansCorrespondence" style:font-weight-asian="bold" style:font-name-complex="TheSansCorrespondence" style:font-family-complex="TheSansCorrespondence" style:font-weight-complex="bold"/>
    </style:style>
    <style:style style:name="SAPBEXaggItemX_20_2" style:display-name="SAPBEXaggItemX 2" style:family="table-cell" style:parent-style-name="Default" style:data-style-name="N0">
      <style:table-cell-properties fo:background-color="#00ffff" style:text-align-source="fix" style:repeat-content="false" fo:border="0.06pt solid #3366ff" style:vertical-align="middle"/>
      <style:paragraph-properties fo:text-align="center"/>
      <style:text-properties style:font-name="TheSansCorrespondence1" fo:font-family="TheSansCorrespondence1" style:font-family-generic="swiss" fo:font-weight="bold" style:font-name-asian="TheSansCorrespondence11" style:font-family-asian="TheSansCorrespondence1" style:font-weight-asian="bold" style:font-name-complex="TheSansCorrespondence11" style:font-family-complex="TheSansCorrespondence1" style:font-weight-complex="bold"/>
    </style:style>
    <style:style style:name="SAPBEXchaText" style:family="table-cell" style:parent-style-name="Default" style:data-style-name="N0">
      <style:table-cell-properties fo:background-color="#00ffff" style:text-align-source="fix" style:repeat-content="false" style:vertical-align="middle"/>
      <style:paragraph-properties fo:text-align="start" fo:margin-left="0.353cm"/>
      <style:text-properties style:font-name="TheSansCorrespondence" fo:font-family="TheSansCorrespondence" fo:font-weight="bold" style:font-name-asian="TheSansCorrespondence" style:font-family-asian="TheSansCorrespondence" style:font-weight-asian="bold" style:font-name-complex="TheSansCorrespondence" style:font-family-complex="TheSansCorrespondence" style:font-weight-complex="bold"/>
    </style:style>
    <style:style style:name="SAPBEXchaText_20_2" style:display-name="SAPBEXchaText 2" style:family="table-cell" style:parent-style-name="Default" style:data-style-name="N4">
      <style:table-cell-properties fo:background-color="#00ffff" style:text-align-source="fix" style:repeat-content="false" style:vertical-align="middle"/>
      <style:paragraph-properties fo:text-align="start" fo:margin-left="0.353cm"/>
      <style:text-properties style:font-name="TheSansCorrespondence1" fo:font-family="TheSansCorrespondence1" style:font-family-generic="swiss" fo:font-weight="bold" style:font-name-asian="TheSansCorrespondence11" style:font-family-asian="TheSansCorrespondence1" style:font-weight-asian="bold" style:font-name-complex="TheSansCorrespondence11" style:font-family-complex="TheSansCorrespondence1" style:font-weight-complex="bold"/>
    </style:style>
    <style:style style:name="SAPBEXexcBad7" style:family="table-cell" style:parent-style-name="Default" style:data-style-name="N0">
      <style:table-cell-properties fo:background-color="#ff99cc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7_20_2" style:display-name="SAPBEXexcBad7 2" style:family="table-cell" style:parent-style-name="Default" style:data-style-name="N4">
      <style:table-cell-properties fo:background-color="#ff99cc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excBad8" style:family="table-cell" style:parent-style-name="Default" style:data-style-name="N0">
      <style:table-cell-properties fo:background-color="#ff808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8_20_2" style:display-name="SAPBEXexcBad8 2" style:family="table-cell" style:parent-style-name="Default" style:data-style-name="N4">
      <style:table-cell-properties fo:background-color="#ff808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excBad9" style:family="table-cell" style:parent-style-name="Default" style:data-style-name="N0">
      <style:table-cell-properties fo:background-color="#ff00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9_20_2" style:display-name="SAPBEXexcBad9 2" style:family="table-cell" style:parent-style-name="Default" style:data-style-name="N4">
      <style:table-cell-properties fo:background-color="#ff00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excCritical4" style:family="table-cell" style:parent-style-name="Default" style:data-style-name="N0">
      <style:table-cell-properties fo:background-color="#ffcc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4_20_2" style:display-name="SAPBEXexcCritical4 2" style:family="table-cell" style:parent-style-name="Default" style:data-style-name="N4">
      <style:table-cell-properties fo:background-color="#ffcc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excCritical5" style:family="table-cell" style:parent-style-name="Default" style:data-style-name="N0">
      <style:table-cell-properties fo:background-color="#ff99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5_20_2" style:display-name="SAPBEXexcCritical5 2" style:family="table-cell" style:parent-style-name="Default" style:data-style-name="N4">
      <style:table-cell-properties fo:background-color="#ff99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excCritical6" style:family="table-cell" style:parent-style-name="Default" style:data-style-name="N0">
      <style:table-cell-properties fo:background-color="#ff66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6_20_2" style:display-name="SAPBEXexcCritical6 2" style:family="table-cell" style:parent-style-name="Default" style:data-style-name="N4">
      <style:table-cell-properties fo:background-color="#ff66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excGood1" style:family="table-cell" style:parent-style-name="Default" style:data-style-name="N0">
      <style:table-cell-properties fo:background-color="#339966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1_20_2" style:display-name="SAPBEXexcGood1 2" style:family="table-cell" style:parent-style-name="Default" style:data-style-name="N4">
      <style:table-cell-properties fo:background-color="#339966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excGood2" style:family="table-cell" style:parent-style-name="Default" style:data-style-name="N0">
      <style:table-cell-properties fo:background-color="#99cc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2_20_2" style:display-name="SAPBEXexcGood2 2" style:family="table-cell" style:parent-style-name="Default" style:data-style-name="N4">
      <style:table-cell-properties fo:background-color="#99cc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excGood3" style:family="table-cell" style:parent-style-name="Default" style:data-style-name="N0">
      <style:table-cell-properties fo:background-color="#00ff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3_20_2" style:display-name="SAPBEXexcGood3 2" style:family="table-cell" style:parent-style-name="Default" style:data-style-name="N4">
      <style:table-cell-properties fo:background-color="#00ff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filterDrill" style:family="table-cell" style:parent-style-name="Default" style:data-style-name="N0">
      <style:table-cell-properties fo:border-bottom="0.06pt solid #3366ff" style:text-align-source="fix" style:repeat-content="false" fo:background-color="transparent" fo:border-left="none" fo:border-right="none" fo:border-top="none" style:vertical-align="middle"/>
      <style:paragraph-properties fo:text-align="start" fo:margin-left="0.353cm"/>
      <style:text-properties style:font-name="TheSansCorrespondence" fo:font-family="TheSansCorrespondence" fo:font-weight="bold" style:font-name-asian="TheSansCorrespondence" style:font-family-asian="TheSansCorrespondence" style:font-weight-asian="bold" style:font-name-complex="TheSansCorrespondence" style:font-family-complex="TheSansCorrespondence" style:font-weight-complex="bold"/>
    </style:style>
    <style:style style:name="SAPBEXfilterDrill_20_2" style:display-name="SAPBEXfilterDrill 2" style:family="table-cell" style:parent-style-name="Default" style:data-style-name="N4">
      <style:table-cell-properties fo:border-bottom="0.06pt solid #3366ff" style:text-align-source="fix" style:repeat-content="false" fo:background-color="transparent" fo:border-left="none" fo:border-right="none" fo:border-top="none" style:vertical-align="middle"/>
      <style:paragraph-properties fo:text-align="start" fo:margin-left="0.353cm"/>
      <style:text-properties style:font-name="TheSansCorrespondence1" fo:font-family="TheSansCorrespondence1" style:font-family-generic="swiss" fo:font-weight="bold" style:font-name-asian="TheSansCorrespondence11" style:font-family-asian="TheSansCorrespondence1" style:font-weight-asian="bold" style:font-name-complex="TheSansCorrespondence11" style:font-family-complex="TheSansCorrespondence1" style:font-weight-complex="bold"/>
    </style:style>
    <style:style style:name="SAPBEXfilterItem" style:family="table-cell" style:parent-style-name="Default" style:data-style-name="N0">
      <style:table-cell-properties fo:border-bottom="0.06pt solid #3366ff" style:text-align-source="fix" style:repeat-content="false" fo:background-color="transparent" fo:border-left="none" fo:border-right="none" fo:border-top="0.06pt solid #3366ff" style:vertical-align="middle"/>
      <style:paragraph-properties fo:text-align="start" fo:margin-left="0.353cm"/>
      <style:text-properties style:font-name="TheSansCorrespondence" fo:font-family="TheSansCorrespondence" style:font-name-asian="TheSansCorrespondence" style:font-family-asian="TheSansCorrespondence" style:font-name-complex="TheSansCorrespondence" style:font-family-complex="TheSansCorrespondence"/>
    </style:style>
    <style:style style:name="SAPBEXfilterItem_20_2" style:display-name="SAPBEXfilterItem 2" style:family="table-cell" style:parent-style-name="Default" style:data-style-name="N4">
      <style:table-cell-properties fo:border-bottom="0.06pt solid #3366ff" style:text-align-source="fix" style:repeat-content="false" fo:background-color="transparent" fo:border-left="none" fo:border-right="none" fo:border-top="0.06pt solid #3366ff" style:vertical-align="middle"/>
      <style:paragraph-properties fo:text-align="start" fo:margin-left="0.353cm"/>
      <style:text-properties style:font-name="TheSansCorrespondence1" fo:font-family="TheSansCorrespondence1" style:font-family-generic="swiss" style:font-name-asian="TheSansCorrespondence11" style:font-family-asian="TheSansCorrespondence1" style:font-name-complex="TheSansCorrespondence11" style:font-family-complex="TheSansCorrespondence1"/>
    </style:style>
    <style:style style:name="SAPBEXfilterText" style:family="table-cell" style:parent-style-name="Default" style:data-style-name="N0">
      <style:table-cell-properties fo:background-color="#666699" style:text-align-source="fix" style:repeat-content="false" style:vertical-align="middle"/>
      <style:paragraph-properties fo:text-align="start" fo:margin-left="0.353cm"/>
      <style:text-properties fo:font-size="12pt" fo:font-weight="bold" style:font-size-asian="12pt" style:font-weight-asian="bold" style:font-size-complex="12pt" style:font-weight-complex="bold"/>
    </style:style>
    <style:style style:name="SAPBEXfilterText_20_2" style:display-name="SAPBEXfilterText 2" style:family="table-cell" style:parent-style-name="Default" style:data-style-name="N0">
      <style:table-cell-properties fo:background-color="#666699" style:text-align-source="fix" style:repeat-content="false" style:vertical-align="middle"/>
      <style:paragraph-properties fo:text-align="start" fo:margin-left="0.353cm"/>
      <style:text-properties style:font-name="Arial2" fo:font-family="Arial2" fo:font-size="12pt" fo:font-weight="bold" style:font-name-asian="Arial2" style:font-family-asian="Arial2" style:font-size-asian="12pt" style:font-weight-asian="bold" style:font-name-complex="Arial2" style:font-family-complex="Arial2" style:font-size-complex="12pt" style:font-weight-complex="bold"/>
    </style:style>
    <style:style style:name="SAPBEXfilterText_20_2_20_2" style:display-name="SAPBEXfilterText 2 2" style:family="table-cell" style:parent-style-name="Default" style:data-style-name="N4">
      <style:table-cell-properties fo:background-color="#666699" style:text-align-source="fix" style:repeat-content="false" style:vertical-align="middle"/>
      <style:paragraph-properties fo:text-align="start" fo:margin-left="0.353cm"/>
      <style:text-properties style:font-name="Arial" fo:font-family="Arial" style:font-family-generic="swiss" fo:font-size="12pt" fo:font-weight="bold" style:font-name-asian="Arial4" style:font-family-asian="Arial" style:font-size-asian="12pt" style:font-weight-asian="bold" style:font-name-complex="Arial4" style:font-family-complex="Arial" style:font-size-complex="12pt" style:font-weight-complex="bold"/>
    </style:style>
    <style:style style:name="SAPBEXfilterText_20_2_20_3" style:display-name="SAPBEXfilterText 2 3" style:family="table-cell" style:parent-style-name="Default" style:data-style-name="N4">
      <style:table-cell-properties fo:background-color="#666699" style:text-align-source="fix" style:repeat-content="false" style:vertical-align="middle"/>
      <style:paragraph-properties fo:text-align="start" fo:margin-left="0.353cm"/>
      <style:text-properties style:font-name="Arial" fo:font-family="Arial" style:font-family-generic="swiss" fo:font-size="12pt" fo:font-weight="bold" style:font-name-asian="Arial4" style:font-family-asian="Arial" style:font-size-asian="12pt" style:font-weight-asian="bold" style:font-name-complex="Arial4" style:font-family-complex="Arial" style:font-size-complex="12pt" style:font-weight-complex="bold"/>
    </style:style>
    <style:style style:name="SAPBEXfilterText_20_2_20_4" style:display-name="SAPBEXfilterText 2 4" style:family="table-cell" style:parent-style-name="Default" style:data-style-name="N4">
      <style:table-cell-properties fo:background-color="#666699" style:text-align-source="fix" style:repeat-content="false" style:vertical-align="middle"/>
      <style:paragraph-properties fo:text-align="start" fo:margin-left="0.353cm"/>
      <style:text-properties style:font-name="Arial" fo:font-family="Arial" style:font-family-generic="swiss" fo:font-size="12pt" fo:font-weight="bold" style:font-name-asian="Arial4" style:font-family-asian="Arial" style:font-size-asian="12pt" style:font-weight-asian="bold" style:font-name-complex="Arial4" style:font-family-complex="Arial" style:font-size-complex="12pt" style:font-weight-complex="bold"/>
    </style:style>
    <style:style style:name="SAPBEXfilterText_20_3" style:display-name="SAPBEXfilterText 3" style:family="table-cell" style:parent-style-name="Default" style:data-style-name="N4">
      <style:table-cell-properties fo:background-color="#666699" style:text-align-source="fix" style:repeat-content="false" style:vertical-align="middle"/>
      <style:paragraph-properties fo:text-align="start" fo:margin-left="0.353cm"/>
      <style:text-properties style:font-name="Arial" fo:font-family="Arial" style:font-family-generic="swiss" fo:font-size="12pt" fo:font-weight="bold" style:font-name-asian="Arial4" style:font-family-asian="Arial" style:font-size-asian="12pt" style:font-weight-asian="bold" style:font-name-complex="Arial4" style:font-family-complex="Arial" style:font-size-complex="12pt" style:font-weight-complex="bold"/>
    </style:style>
    <style:style style:name="SAPBEXformats" style:family="table-cell" style:parent-style-name="Default" style:data-style-name="N0">
      <style:table-cell-properties fo:background-color="#00cc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formats_20_2" style:display-name="SAPBEXformats 2" style:family="table-cell" style:parent-style-name="Default" style:data-style-name="N4">
      <style:table-cell-properties fo:background-color="#00cc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headerItem" style:family="table-cell" style:parent-style-name="Default" style:data-style-name="N0">
      <style:table-cell-properties fo:background-color="#ccffff" style:text-align-source="fix" style:repeat-content="false" style:vertical-align="middle"/>
      <style:paragraph-properties fo:text-align="start" fo:margin-left="0.353cm"/>
      <style:text-properties style:font-name="TheSansCorrespondence" fo:font-family="TheSansCorrespondence" style:font-name-asian="TheSansCorrespondence" style:font-family-asian="TheSansCorrespondence" style:font-name-complex="TheSansCorrespondence" style:font-family-complex="TheSansCorrespondence"/>
    </style:style>
    <style:style style:name="SAPBEXheaderItem_20_2" style:display-name="SAPBEXheaderItem 2" style:family="table-cell" style:parent-style-name="Default" style:data-style-name="N4">
      <style:table-cell-properties fo:background-color="#ccffff" style:text-align-source="fix" style:repeat-content="false" style:vertical-align="middle"/>
      <style:paragraph-properties fo:text-align="start" fo:margin-left="0.353cm"/>
      <style:text-properties style:font-name="TheSansCorrespondence1" fo:font-family="TheSansCorrespondence1" style:font-family-generic="swiss" style:font-name-asian="TheSansCorrespondence11" style:font-family-asian="TheSansCorrespondence1" style:font-name-complex="TheSansCorrespondence11" style:font-family-complex="TheSansCorrespondence1"/>
    </style:style>
    <style:style style:name="SAPBEXheaderText" style:family="table-cell" style:parent-style-name="Default" style:data-style-name="N0">
      <style:table-cell-properties fo:background-color="#00ccff" style:text-align-source="fix" style:repeat-content="false" style:vertical-align="middle"/>
      <style:paragraph-properties fo:text-align="start" fo:margin-left="0.353cm"/>
      <style:text-properties style:font-name="TheSansCorrespondence" fo:font-family="TheSansCorrespondence" style:font-name-asian="TheSansCorrespondence" style:font-family-asian="TheSansCorrespondence" style:font-name-complex="TheSansCorrespondence" style:font-family-complex="TheSansCorrespondence"/>
    </style:style>
    <style:style style:name="SAPBEXheaderText_20_2" style:display-name="SAPBEXheaderText 2" style:family="table-cell" style:parent-style-name="Default" style:data-style-name="N4">
      <style:table-cell-properties fo:background-color="#00ccff" style:text-align-source="fix" style:repeat-content="false" style:vertical-align="middle"/>
      <style:paragraph-properties fo:text-align="start" fo:margin-left="0.353cm"/>
      <style:text-properties style:font-name="TheSansCorrespondence1" fo:font-family="TheSansCorrespondence1" style:font-family-generic="swiss" style:font-name-asian="TheSansCorrespondence11" style:font-family-asian="TheSansCorrespondence1" style:font-name-complex="TheSansCorrespondence11" style:font-family-complex="TheSansCorrespondence1"/>
    </style:style>
    <style:style style:name="SAPBEXHLevel0" style:family="table-cell" style:parent-style-name="Default" style:data-style-name="N0">
      <style:table-cell-properties style:text-align-source="fix" style:repeat-content="false" fo:background-color="transparent" fo:border="0.06pt solid #3366ff" style:vertical-align="middle"/>
      <style:paragraph-properties fo:text-align="start" fo:margin-left="0.353cm"/>
      <style:text-properties style:font-name="TheSansCorrespondence" fo:font-family="TheSansCorrespondence" style:font-name-asian="TheSansCorrespondence" style:font-family-asian="TheSansCorrespondence" style:font-name-complex="TheSansCorrespondence" style:font-family-complex="TheSansCorrespondence"/>
    </style:style>
    <style:style style:name="SAPBEXHLevel0_20_2" style:display-name="SAPBEXHLevel0 2" style:family="table-cell" style:parent-style-name="Default" style:data-style-name="N0">
      <style:table-cell-properties style:text-align-source="fix" style:repeat-content="false" fo:background-color="transparent" fo:border="0.06pt solid #3366ff" style:vertical-align="middle"/>
      <style:paragraph-properties fo:text-align="start" fo:margin-left="0.353cm"/>
      <style:text-properties style:font-name="TheSansCorrespondence1" fo:font-family="TheSansCorrespondence1" style:font-family-generic="swiss" style:font-name-asian="TheSansCorrespondence11" style:font-family-asian="TheSansCorrespondence1" style:font-name-complex="TheSansCorrespondence11" style:font-family-complex="TheSansCorrespondence1"/>
    </style:style>
    <style:style style:name="SAPBEXHLevel0_20_2_20_2" style:display-name="SAPBEXHLevel0 2 2" style:family="table-cell" style:parent-style-name="Default" style:data-style-name="N0">
      <style:table-cell-properties fo:background-color="#666699" style:text-align-source="fix" style:repeat-content="false" fo:border="0.06pt solid #3366ff" style:vertical-align="middle"/>
      <style:paragraph-properties fo:text-align="start" fo:margin-left="0.353cm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SAPBEXHLevel0X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2" style:display-name="SAPBEXHLevel0X 2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2_20_2" style:display-name="SAPBEXHLevel0X 2 2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2_20_3" style:display-name="SAPBEXHLevel0X 2 3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HLevel0X_20_3" style:display-name="SAPBEXHLevel0X 3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3_20_2" style:display-name="SAPBEXHLevel0X 3 2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SAPBEXHLevel0X_20_3_20_2_20_2" style:display-name="SAPBEXHLevel0X 3 2 2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HLevel0X_20_3_20_3" style:display-name="SAPBEXHLevel0X 3 3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HLevel0X_20_3_20_4" style:display-name="SAPBEXHLevel0X 3 4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SAPBEXHLevel0X_20_4" style:display-name="SAPBEXHLevel0X 4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4_20_2" style:display-name="SAPBEXHLevel0X 4 2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HLevel0X_20_4_20_3" style:display-name="SAPBEXHLevel0X 4 3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HLevel0X_20_4_20_4" style:display-name="SAPBEXHLevel0X 4 4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HLevel0X_20_5" style:display-name="SAPBEXHLevel0X 5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5_20_2" style:display-name="SAPBEXHLevel0X 5 2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HLevel0X_20_5_20_3" style:display-name="SAPBEXHLevel0X 5 3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HLevel0X_20_6" style:display-name="SAPBEXHLevel0X 6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6_20_2" style:display-name="SAPBEXHLevel0X 6 2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HLevel0X_20_7" style:display-name="SAPBEXHLevel0X 7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HLevel0X_20_7_20_2" style:display-name="SAPBEXHLevel0X 7 2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SAPBEXHLevel0X_20_8" style:display-name="SAPBEXHLevel0X 8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SAPBEXHLevel0X_5f_Base_20_de_20_datos_20__28_definitiva_29_" style:display-name="SAPBEXHLevel0X_Base de datos (definitiva)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" style:family="table-cell" style:parent-style-name="Default" style:data-style-name="N0">
      <style:table-cell-properties style:text-align-source="fix" style:repeat-content="false" fo:background-color="transparent" fo:border="0.06pt solid #3366ff" style:vertical-align="middle"/>
      <style:paragraph-properties fo:text-align="start" fo:margin-left="0.353cm"/>
      <style:text-properties style:font-name="TheSansCorrespondence" fo:font-family="TheSansCorrespondence" style:font-name-asian="TheSansCorrespondence" style:font-family-asian="TheSansCorrespondence" style:font-name-complex="TheSansCorrespondence" style:font-family-complex="TheSansCorrespondence"/>
    </style:style>
    <style:style style:name="SAPBEXHLevel1_20_2" style:display-name="SAPBEXHLevel1 2" style:family="table-cell" style:parent-style-name="Default" style:data-style-name="N0">
      <style:table-cell-properties style:text-align-source="fix" style:repeat-content="false" fo:background-color="transparent" fo:border="0.06pt solid #3366ff" style:vertical-align="middle"/>
      <style:paragraph-properties fo:text-align="start" fo:margin-left="0.353cm"/>
      <style:text-properties style:font-name="TheSansCorrespondence1" fo:font-family="TheSansCorrespondence1" style:font-family-generic="swiss" style:font-name-asian="TheSansCorrespondence11" style:font-family-asian="TheSansCorrespondence1" style:font-name-complex="TheSansCorrespondence11" style:font-family-complex="TheSansCorrespondence1"/>
    </style:style>
    <style:style style:name="SAPBEXHLevel1_20_2_20_2" style:display-name="SAPBEXHLevel1 2 2" style:family="table-cell" style:parent-style-name="Default" style:data-style-name="N0">
      <style:table-cell-properties fo:background-color="#00ccff" style:text-align-source="fix" style:repeat-content="false" fo:border="0.06pt solid #3366ff" style:vertical-align="middle"/>
      <style:paragraph-properties fo:text-align="start" fo:margin-left="0.353cm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SAPBEXHLevel1X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2" style:display-name="SAPBEXHLevel1X 2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2_20_2" style:display-name="SAPBEXHLevel1X 2 2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2_20_3" style:display-name="SAPBEXHLevel1X 2 3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HLevel1X_20_3" style:display-name="SAPBEXHLevel1X 3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3_20_2" style:display-name="SAPBEXHLevel1X 3 2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SAPBEXHLevel1X_20_3_20_2_20_2" style:display-name="SAPBEXHLevel1X 3 2 2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HLevel1X_20_3_20_3" style:display-name="SAPBEXHLevel1X 3 3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HLevel1X_20_3_20_4" style:display-name="SAPBEXHLevel1X 3 4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SAPBEXHLevel1X_20_4" style:display-name="SAPBEXHLevel1X 4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4_20_2" style:display-name="SAPBEXHLevel1X 4 2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HLevel1X_20_4_20_3" style:display-name="SAPBEXHLevel1X 4 3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HLevel1X_20_4_20_4" style:display-name="SAPBEXHLevel1X 4 4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HLevel1X_20_5" style:display-name="SAPBEXHLevel1X 5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5_20_2" style:display-name="SAPBEXHLevel1X 5 2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HLevel1X_20_5_20_3" style:display-name="SAPBEXHLevel1X 5 3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HLevel1X_20_6" style:display-name="SAPBEXHLevel1X 6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6_20_2" style:display-name="SAPBEXHLevel1X 6 2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HLevel1X_20_7" style:display-name="SAPBEXHLevel1X 7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HLevel1X_20_7_20_2" style:display-name="SAPBEXHLevel1X 7 2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SAPBEXHLevel1X_20_8" style:display-name="SAPBEXHLevel1X 8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SAPBEXHLevel1X_5f_Base_20_de_20_datos_20__28_definitiva_29_" style:display-name="SAPBEXHLevel1X_Base de datos (definitiva)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" style:family="table-cell" style:parent-style-name="Default" style:data-style-name="N0">
      <style:table-cell-properties style:text-align-source="fix" style:repeat-content="false" fo:background-color="transparent" fo:border="0.06pt solid #3366ff" style:vertical-align="middle"/>
      <style:paragraph-properties fo:text-align="start" fo:margin-left="0.353cm"/>
      <style:text-properties style:font-name="TheSansCorrespondence" fo:font-family="TheSansCorrespondence" style:font-name-asian="TheSansCorrespondence" style:font-family-asian="TheSansCorrespondence" style:font-name-complex="TheSansCorrespondence" style:font-family-complex="TheSansCorrespondence"/>
    </style:style>
    <style:style style:name="SAPBEXHLevel2_20_2" style:display-name="SAPBEXHLevel2 2" style:family="table-cell" style:parent-style-name="Default" style:data-style-name="N0">
      <style:table-cell-properties style:text-align-source="fix" style:repeat-content="false" fo:background-color="transparent" fo:border="0.06pt solid #3366ff" style:vertical-align="middle"/>
      <style:paragraph-properties fo:text-align="start" fo:margin-left="0.353cm"/>
      <style:text-properties style:font-name="TheSansCorrespondence1" fo:font-family="TheSansCorrespondence1" style:font-family-generic="swiss" style:font-name-asian="TheSansCorrespondence11" style:font-family-asian="TheSansCorrespondence1" style:font-name-complex="TheSansCorrespondence11" style:font-family-complex="TheSansCorrespondence1"/>
    </style:style>
    <style:style style:name="SAPBEXHLevel2_20_2_20_2" style:display-name="SAPBEXHLevel2 2 2" style:family="table-cell" style:parent-style-name="Default" style:data-style-name="N0">
      <style:table-cell-properties fo:background-color="#99ccff" style:text-align-source="fix" style:repeat-content="false" fo:border="0.06pt solid #3366ff" style:vertical-align="middle"/>
      <style:paragraph-properties fo:text-align="start" fo:margin-left="0.353cm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SAPBEXHLevel2X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2" style:display-name="SAPBEXHLevel2X 2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2_20_2" style:display-name="SAPBEXHLevel2X 2 2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2_20_3" style:display-name="SAPBEXHLevel2X 2 3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HLevel2X_20_3" style:display-name="SAPBEXHLevel2X 3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3_20_2" style:display-name="SAPBEXHLevel2X 3 2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SAPBEXHLevel2X_20_3_20_2_20_2" style:display-name="SAPBEXHLevel2X 3 2 2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HLevel2X_20_3_20_3" style:display-name="SAPBEXHLevel2X 3 3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HLevel2X_20_3_20_4" style:display-name="SAPBEXHLevel2X 3 4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SAPBEXHLevel2X_20_4" style:display-name="SAPBEXHLevel2X 4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4_20_2" style:display-name="SAPBEXHLevel2X 4 2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HLevel2X_20_4_20_3" style:display-name="SAPBEXHLevel2X 4 3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HLevel2X_20_4_20_4" style:display-name="SAPBEXHLevel2X 4 4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HLevel2X_20_5" style:display-name="SAPBEXHLevel2X 5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5_20_2" style:display-name="SAPBEXHLevel2X 5 2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HLevel2X_20_5_20_3" style:display-name="SAPBEXHLevel2X 5 3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HLevel2X_20_6" style:display-name="SAPBEXHLevel2X 6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6_20_2" style:display-name="SAPBEXHLevel2X 6 2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HLevel2X_20_7" style:display-name="SAPBEXHLevel2X 7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HLevel2X_20_7_20_2" style:display-name="SAPBEXHLevel2X 7 2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SAPBEXHLevel2X_20_8" style:display-name="SAPBEXHLevel2X 8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SAPBEXHLevel2X_5f_Base_20_de_20_datos_20__28_definitiva_29_" style:display-name="SAPBEXHLevel2X_Base de datos (definitiva)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" style:family="table-cell" style:parent-style-name="Default" style:data-style-name="N0">
      <style:table-cell-properties fo:background-color="#ffffff" style:text-align-source="fix" style:repeat-content="false" fo:border="0.06pt solid #3366ff" style:vertical-align="middle"/>
      <style:paragraph-properties fo:text-align="start" fo:margin-left="0.353cm"/>
      <style:text-properties style:font-name="TheSansCorrespondence" fo:font-family="TheSansCorrespondence" style:font-name-asian="TheSansCorrespondence" style:font-family-asian="TheSansCorrespondence" style:font-name-complex="TheSansCorrespondence" style:font-family-complex="TheSansCorrespondence"/>
    </style:style>
    <style:style style:name="SAPBEXHLevel3_20_2" style:display-name="SAPBEXHLevel3 2" style:family="table-cell" style:parent-style-name="Default" style:data-style-name="N0">
      <style:table-cell-properties fo:background-color="#ffffff" style:text-align-source="fix" style:repeat-content="false" fo:border="0.06pt solid #3366ff" style:vertical-align="middle"/>
      <style:paragraph-properties fo:text-align="start" fo:margin-left="0.353cm"/>
      <style:text-properties style:font-name="TheSansCorrespondence1" fo:font-family="TheSansCorrespondence1" style:font-family-generic="swiss" style:font-name-asian="TheSansCorrespondence11" style:font-family-asian="TheSansCorrespondence1" style:font-name-complex="TheSansCorrespondence11" style:font-family-complex="TheSansCorrespondence1"/>
    </style:style>
    <style:style style:name="SAPBEXHLevel3_20_2_20_2" style:display-name="SAPBEXHLevel3 2 2" style:family="table-cell" style:parent-style-name="Default" style:data-style-name="N0">
      <style:table-cell-properties fo:background-color="#ccffff" style:text-align-source="fix" style:repeat-content="false" fo:border="0.06pt solid #3366ff" style:vertical-align="middle"/>
      <style:paragraph-properties fo:text-align="start" fo:margin-left="0.353cm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SAPBEXHLevel3X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2" style:display-name="SAPBEXHLevel3X 2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2_20_2" style:display-name="SAPBEXHLevel3X 2 2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2_20_3" style:display-name="SAPBEXHLevel3X 2 3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HLevel3X_20_3" style:display-name="SAPBEXHLevel3X 3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3_20_2" style:display-name="SAPBEXHLevel3X 3 2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SAPBEXHLevel3X_20_3_20_2_20_2" style:display-name="SAPBEXHLevel3X 3 2 2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HLevel3X_20_3_20_3" style:display-name="SAPBEXHLevel3X 3 3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HLevel3X_20_3_20_4" style:display-name="SAPBEXHLevel3X 3 4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SAPBEXHLevel3X_20_4" style:display-name="SAPBEXHLevel3X 4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4_20_2" style:display-name="SAPBEXHLevel3X 4 2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HLevel3X_20_4_20_3" style:display-name="SAPBEXHLevel3X 4 3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HLevel3X_20_4_20_4" style:display-name="SAPBEXHLevel3X 4 4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HLevel3X_20_5" style:display-name="SAPBEXHLevel3X 5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5_20_2" style:display-name="SAPBEXHLevel3X 5 2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HLevel3X_20_5_20_3" style:display-name="SAPBEXHLevel3X 5 3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HLevel3X_20_6" style:display-name="SAPBEXHLevel3X 6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6_20_2" style:display-name="SAPBEXHLevel3X 6 2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HLevel3X_20_7" style:display-name="SAPBEXHLevel3X 7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HLevel3X_20_7_20_2" style:display-name="SAPBEXHLevel3X 7 2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SAPBEXHLevel3X_20_8" style:display-name="SAPBEXHLevel3X 8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SAPBEXHLevel3X_5f_Base_20_de_20_datos_20__28_definitiva_29_" style:display-name="SAPBEXHLevel3X_Base de datos (definitiva)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inputData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2" style:display-name="SAPBEXinputData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2_20_2" style:display-name="SAPBEXinputData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2_20_3" style:display-name="SAPBEXinputData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inputData_20_3" style:display-name="SAPBEXinputData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3_20_2" style:display-name="SAPBEXinputData 3 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SAPBEXinputData_20_3_20_2_20_2" style:display-name="SAPBEXinputData 3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inputData_20_3_20_3" style:display-name="SAPBEXinputData 3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inputData_20_3_20_4" style:display-name="SAPBEXinputData 3 4" style:family="table-cell" style:parent-style-name="Default" style:data-style-name="N0">
      <style:table-cell-properties fo:background-color="#ffffff" style:cell-protect="none" style:print-content="true" fo:border="0.06pt solid #000000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SAPBEXinputData_20_4" style:display-name="SAPBEXinputData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4_20_2" style:display-name="SAPBEXinputData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inputData_20_4_20_3" style:display-name="SAPBEXinputData 4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inputData_20_4_20_4" style:display-name="SAPBEXinputData 4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inputData_20_5" style:display-name="SAPBEXinputData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5_20_2" style:display-name="SAPBEXinputData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inputData_20_5_20_3" style:display-name="SAPBEXinputData 5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inputData_20_6" style:display-name="SAPBEXinputData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6_20_2" style:display-name="SAPBEXinputData 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inputData_20_7" style:display-name="SAPBEXinputData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inputData_20_7_20_2" style:display-name="SAPBEXinputData 7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SAPBEXinputData_20_8" style:display-name="SAPBEXinputData 8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SAPBEXinputData_5f_Base_20_de_20_datos_20__28_definitiva_29_" style:display-name="SAPBEXinputData_Base de datos (definitiva)" style:family="table-cell" style:parent-style-name="Default" style:data-style-name="N0">
      <style:table-cell-properties fo:background-color="#ffffff" style:cell-protect="none" style:print-content="true" fo:border="0.06pt solid #000000" style:vertical-align="automatic"/>
      <style:text-properties fo:font-size="10pt" style:font-size-asian="10pt" style:font-size-complex="10pt"/>
    </style:style>
    <style:style style:name="SAPBEXresData" style:family="table-cell" style:parent-style-name="Default" style:data-style-name="N0">
      <style:table-cell-properties fo:background-color="#ffffcc" fo:border="0.06pt solid #3366ff" style:vertical-align="middle"/>
      <style:text-properties fo:font-size="10pt" style:font-size-asian="10pt" style:font-size-complex="10pt"/>
    </style:style>
    <style:style style:name="SAPBEXresData_20_2" style:display-name="SAPBEXresData 2" style:family="table-cell" style:parent-style-name="Default" style:data-style-name="N4">
      <style:table-cell-properties fo:background-color="#ffffcc" fo:border="0.06pt solid #3366ff" style:vertical-align="middle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resData_20_2_20_2" style:display-name="SAPBEXresData 2 2" style:family="table-cell" style:parent-style-name="Default" style:data-style-name="N0">
      <style:table-cell-properties fo:background-color="#ffffcc" fo:border="0.06pt solid #3366ff" style:vertical-align="middle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SAPBEXresDataEmph" style:family="table-cell" style:parent-style-name="Default" style:data-style-name="N0">
      <style:table-cell-properties fo:background-color="#ffffcc" fo:border="0.06pt solid #3366ff" style:vertical-align="middle"/>
      <style:text-properties fo:color="#0000ff" fo:font-size="10pt" style:font-size-asian="10pt" style:font-size-complex="10pt"/>
    </style:style>
    <style:style style:name="SAPBEXresDataEmph_20_2" style:display-name="SAPBEXresDataEmph 2" style:family="table-cell" style:parent-style-name="Default" style:data-style-name="N4">
      <style:table-cell-properties fo:background-color="#ffffcc" fo:border="0.06pt solid #3366ff" style:vertical-align="middle"/>
      <style:text-properties fo:color="#0000ff"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resItem" style:family="table-cell" style:parent-style-name="Default" style:data-style-name="N0">
      <style:table-cell-properties fo:background-color="#ffffcc" style:text-align-source="fix" style:repeat-content="false" fo:border="0.06pt solid #3366ff" style:vertical-align="middle"/>
      <style:paragraph-properties fo:text-align="start" fo:margin-left="0.353cm"/>
      <style:text-properties fo:font-size="10pt" style:font-size-asian="10pt" style:font-size-complex="10pt"/>
    </style:style>
    <style:style style:name="SAPBEXresItem_20_2" style:display-name="SAPBEXresItem 2" style:family="table-cell" style:parent-style-name="Default" style:data-style-name="N4">
      <style:table-cell-properties fo:background-color="#ffffcc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resItem_20_2_20_2" style:display-name="SAPBEXresItem 2 2" style:family="table-cell" style:parent-style-name="Default" style:data-style-name="N0">
      <style:table-cell-properties fo:background-color="#ffffcc" style:text-align-source="fix" style:repeat-content="false" fo:border="0.06pt solid #3366ff" style:vertical-align="middle"/>
      <style:paragraph-properties fo:text-align="start" fo:margin-left="0.353cm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SAPBEXresItemX" style:family="table-cell" style:parent-style-name="Default" style:data-style-name="N0">
      <style:table-cell-properties fo:background-color="#ffffcc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resItemX_20_2" style:display-name="SAPBEXresItemX 2" style:family="table-cell" style:parent-style-name="Default" style:data-style-name="N0">
      <style:table-cell-properties fo:background-color="#ffffcc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resItemX_20_2_20_2" style:display-name="SAPBEXresItemX 2 2" style:family="table-cell" style:parent-style-name="Default" style:data-style-name="N0">
      <style:table-cell-properties fo:background-color="#ffffcc" style:text-align-source="fix" style:repeat-content="false" fo:border="0.06pt solid #3366ff" style:vertical-align="top"/>
      <style:paragraph-properties fo:text-align="start" fo:margin-left="0.353cm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SAPBEXstdData" style:family="table-cell" style:parent-style-name="Default" style:data-style-name="N0">
      <style:table-cell-properties fo:background-color="#ffff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TheSansCorrespondence" fo:font-family="TheSansCorrespondence" style:font-name-asian="TheSansCorrespondence" style:font-family-asian="TheSansCorrespondence" style:font-name-complex="TheSansCorrespondence" style:font-family-complex="TheSansCorrespondence"/>
    </style:style>
    <style:style style:name="SAPBEXstdData_20_2" style:display-name="SAPBEXstdData 2" style:family="table-cell" style:parent-style-name="Default" style:data-style-name="N4">
      <style:table-cell-properties fo:background-color="#ffff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TheSansCorrespondence1" fo:font-family="TheSansCorrespondence1" style:font-family-generic="swiss" style:font-name-asian="TheSansCorrespondence11" style:font-family-asian="TheSansCorrespondence1" style:font-name-complex="TheSansCorrespondence11" style:font-family-complex="TheSansCorrespondence1"/>
    </style:style>
    <style:style style:name="SAPBEXstdDataEmph" style:family="table-cell" style:parent-style-name="Default" style:data-style-name="N0">
      <style:table-cell-properties fo:background-color="#ccff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color="#0000ff" fo:font-size="10pt" style:font-size-asian="10pt" style:font-size-complex="10pt"/>
    </style:style>
    <style:style style:name="SAPBEXstdDataEmph_20_2" style:display-name="SAPBEXstdDataEmph 2" style:family="table-cell" style:parent-style-name="Default" style:data-style-name="N4">
      <style:table-cell-properties fo:background-color="#ccff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color="#0000ff"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stdItem" style:family="table-cell" style:parent-style-name="Default" style:data-style-name="N0">
      <style:table-cell-properties style:text-align-source="fix" style:repeat-content="false" fo:background-color="transparent" fo:border="0.06pt solid #3366ff" style:vertical-align="middle"/>
      <style:paragraph-properties fo:text-align="start" fo:margin-left="0.353cm"/>
      <style:text-properties fo:font-size="10pt" style:font-size-asian="10pt" style:font-size-complex="10pt"/>
    </style:style>
    <style:style style:name="SAPBEXstdItem_20_2" style:display-name="SAPBEXstdItem 2" style:family="table-cell" style:parent-style-name="Default" style:data-style-name="N4">
      <style:table-cell-properties style:text-align-source="fix" style:repeat-content="false" fo:background-color="transparent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stdItem_20_2_20_2" style:display-name="SAPBEXstdItem 2 2" style:family="table-cell" style:parent-style-name="Default" style:data-style-name="N0">
      <style:table-cell-properties fo:background-color="#00ccff" style:text-align-source="fix" style:repeat-content="false" fo:border="0.06pt solid #3366ff" style:vertical-align="middle"/>
      <style:paragraph-properties fo:text-align="start" fo:margin-left="0.353cm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SAPBEXstdItemX" style:family="table-cell" style:parent-style-name="Default" style:data-style-name="N0">
      <style:table-cell-properties fo:background-color="#00ffff" style:text-align-source="fix" style:repeat-content="false" fo:border="0.06pt solid #3366ff" style:vertical-align="middle"/>
      <style:paragraph-properties fo:text-align="center"/>
      <style:text-properties style:font-name="TheSansCorrespondence" fo:font-family="TheSansCorrespondence" fo:font-weight="bold" style:font-name-asian="TheSansCorrespondence" style:font-family-asian="TheSansCorrespondence" style:font-weight-asian="bold" style:font-name-complex="TheSansCorrespondence" style:font-family-complex="TheSansCorrespondence" style:font-weight-complex="bold"/>
    </style:style>
    <style:style style:name="SAPBEXstdItemX_20_2" style:display-name="SAPBEXstdItemX 2" style:family="table-cell" style:parent-style-name="Default" style:data-style-name="N0">
      <style:table-cell-properties fo:background-color="#00ffff" style:text-align-source="fix" style:repeat-content="false" fo:border="0.06pt solid #3366ff" style:vertical-align="middle"/>
      <style:paragraph-properties fo:text-align="center"/>
      <style:text-properties style:font-name="TheSansCorrespondence1" fo:font-family="TheSansCorrespondence1" style:font-family-generic="swiss" fo:font-weight="bold" style:font-name-asian="TheSansCorrespondence11" style:font-family-asian="TheSansCorrespondence1" style:font-weight-asian="bold" style:font-name-complex="TheSansCorrespondence11" style:font-family-complex="TheSansCorrespondence1" style:font-weight-complex="bold"/>
    </style:style>
    <style:style style:name="SAPBEXtitle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.353cm"/>
      <style:text-properties fo:color="#333399" style:font-name="TheSansCorrespondence" fo:font-family="TheSansCorrespondence" fo:font-size="22pt" fo:font-weight="bold" style:font-name-asian="TheSansCorrespondence" style:font-family-asian="TheSansCorrespondence" style:font-size-asian="22pt" style:font-weight-asian="bold" style:font-name-complex="TheSansCorrespondence" style:font-family-complex="TheSansCorrespondence" style:font-size-complex="22pt" style:font-weight-complex="bold"/>
    </style:style>
    <style:style style:name="SAPBEXtitle_20_2" style:display-name="SAPBEXtitle 2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start" fo:margin-left="0.353cm"/>
      <style:text-properties fo:color="#333399" style:font-name="TheSansCorrespondence1" fo:font-family="TheSansCorrespondence1" style:font-family-generic="swiss" fo:font-size="22pt" fo:font-weight="bold" style:font-name-asian="TheSansCorrespondence11" style:font-family-asian="TheSansCorrespondence1" style:font-size-asian="22pt" style:font-weight-asian="bold" style:font-name-complex="TheSansCorrespondence11" style:font-family-complex="TheSansCorrespondence1" style:font-size-complex="22pt" style:font-weight-complex="bold"/>
    </style:style>
    <style:style style:name="SAPBEXundefined" style:family="table-cell" style:parent-style-name="Default" style:data-style-name="N0">
      <style:table-cell-properties fo:background-color="#ccff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color="#ff0000" fo:font-size="10pt" style:font-size-asian="10pt" style:font-size-complex="10pt"/>
    </style:style>
    <style:style style:name="SAPBEXundefined_20_2" style:display-name="SAPBEXundefined 2" style:family="table-cell" style:parent-style-name="Default" style:data-style-name="N0">
      <style:table-cell-properties fo:background-color="#ccff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color="#ff0000" fo:font-size="10pt" style:font-size-asian="10pt" style:font-size-complex="10pt"/>
    </style:style>
    <style:style style:name="SAPBEXundefined_20_3" style:display-name="SAPBEXundefined 3" style:family="table-cell" style:parent-style-name="Default" style:data-style-name="N4">
      <style:table-cell-properties fo:background-color="#ccff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color="#ff0000"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heet_20_Title" style:display-name="Sheet Title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3" style:font-family-asian="Cambria" style:font-size-asian="18pt" style:font-weight-asian="bold" style:font-name-complex="Cambria3" style:font-family-complex="Cambria" style:font-size-complex="18pt" style:font-weight-complex="bold"/>
    </style:style>
    <style:style style:name="Style_20_1" style:display-name="Style 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tyle_20_1_20_2" style:display-name="Style 1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Texto_20_de_20_advertencia" style:display-name="Texto de advertencia" style:family="table-cell" style:parent-style-name="Default" style:data-style-name="N0">
      <style:table-cell-properties fo:background-color="transparent" style:vertical-align="automatic"/>
      <style:text-properties fo:color="#ff0000"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Texto_20_de_20_advertencia_20_2" style:display-name="Texto de advertencia 2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3" style:font-family-asian="Calibri" style:font-name-complex="Calibri3" style:font-family-complex="Calibri"/>
    </style:style>
    <style:style style:name="Texto_20_de_20_advertencia_20_2_20_2" style:display-name="Texto de advertencia 2 2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3" style:font-family-asian="Calibri" style:font-name-complex="Calibri3" style:font-family-complex="Calibri"/>
    </style:style>
    <style:style style:name="Texto_20_de_20_advertencia_20_3" style:display-name="Texto de advertencia 3" style:family="table-cell" style:parent-style-name="Default" style:data-style-name="N0">
      <style:table-cell-properties fo:background-color="transparent" style:vertical-align="automatic"/>
      <style:text-properties fo:color="#ff0000"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Texto_20_de_20_advertencia_20_4" style:display-name="Texto de advertencia 4" style:family="table-cell" style:parent-style-name="Default" style:data-style-name="N0">
      <style:table-cell-properties fo:background-color="transparent" style:vertical-align="automatic"/>
      <style:text-properties fo:color="#ff0000" style:font-name="TheSansCorrespondence2" fo:font-family="TheSansCorrespondence2" style:font-family-generic="swiss" fo:font-size="10pt" style:font-name-asian="TheSansCorrespondence21" style:font-family-asian="TheSansCorrespondence2" style:font-size-asian="10pt" style:font-name-complex="TheSansCorrespondence21" style:font-family-complex="TheSansCorrespondence2" style:font-size-complex="10pt"/>
    </style:style>
    <style:style style:name="Texto_20_explicativo" style:display-name="Texto explicativo" style:family="table-cell" style:parent-style-name="Default" style:data-style-name="N0">
      <style:table-cell-properties fo:background-color="transparent" style:vertical-align="automatic"/>
      <style:text-properties fo:color="#808080" style:font-name="Calibri2" fo:font-family="Calibri2" style:font-family-generic="swiss" fo:font-style="italic" style:font-name-asian="Calibri21" style:font-family-asian="Calibri2" style:font-style-asian="italic" style:font-name-complex="Calibri21" style:font-family-complex="Calibri2" style:font-style-complex="italic"/>
    </style:style>
    <style:style style:name="Texto_20_explicativo_20_2" style:display-name="Texto explicativo 2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tyle="italic" style:font-name-asian="Calibri3" style:font-family-asian="Calibri" style:font-style-asian="italic" style:font-name-complex="Calibri3" style:font-family-complex="Calibri" style:font-style-complex="italic"/>
    </style:style>
    <style:style style:name="Texto_20_explicativo_20_2_20_2" style:display-name="Texto explicativo 2 2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tyle="italic" style:font-name-asian="Calibri3" style:font-family-asian="Calibri" style:font-style-asian="italic" style:font-name-complex="Calibri3" style:font-family-complex="Calibri" style:font-style-complex="italic"/>
    </style:style>
    <style:style style:name="Texto_20_explicativo_20_3" style:display-name="Texto explicativo 3" style:family="table-cell" style:parent-style-name="Default" style:data-style-name="N0">
      <style:table-cell-properties fo:background-color="transparent" style:vertical-align="automatic"/>
      <style:text-properties fo:color="#808080" style:font-name="Calibri2" fo:font-family="Calibri2" style:font-family-generic="swiss" fo:font-style="italic" style:font-name-asian="Calibri21" style:font-family-asian="Calibri2" style:font-style-asian="italic" style:font-name-complex="Calibri21" style:font-family-complex="Calibri2" style:font-style-complex="italic"/>
    </style:style>
    <style:style style:name="Texto_20_explicativo_20_3_20_2" style:display-name="Texto explicativo 3 2" style:family="table-cell" style:parent-style-name="Default" style:data-style-name="N0">
      <style:table-cell-properties fo:background-color="transparent" style:vertical-align="automatic"/>
      <style:text-properties fo:color="#808080" style:font-name="Arial3" fo:font-family="Arial3" style:font-family-generic="swiss" fo:font-size="10pt" fo:font-style="italic" style:font-name-asian="Arial31" style:font-family-asian="Arial3" style:font-size-asian="10pt" style:font-style-asian="italic" style:font-name-complex="Arial31" style:font-family-complex="Arial3" style:font-size-complex="10pt" style:font-style-complex="italic"/>
    </style:style>
    <style:style style:name="Texto_20_explicativo_20_4" style:display-name="Texto explicativo 4" style:family="table-cell" style:parent-style-name="Default" style:data-style-name="N0">
      <style:table-cell-properties fo:background-color="transparent" style:vertical-align="automatic"/>
      <style:text-properties fo:color="#808080" style:font-name="TheSansCorrespondence2" fo:font-family="TheSansCorrespondence2" style:font-family-generic="swiss" fo:font-size="10pt" fo:font-style="italic" style:font-name-asian="TheSansCorrespondence21" style:font-family-asian="TheSansCorrespondence2" style:font-size-asian="10pt" style:font-style-asian="italic" style:font-name-complex="TheSansCorrespondence21" style:font-family-complex="TheSansCorrespondence2" style:font-size-complex="10pt" style:font-style-complex="italic"/>
    </style:style>
    <style:style style:name="Title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3" style:font-family-asian="Cambria" style:font-size-asian="18pt" style:font-weight-asian="bold" style:font-name-complex="Cambria3" style:font-family-complex="Cambria" style:font-size-complex="18pt" style:font-weight-complex="bold"/>
    </style:style>
    <style:style style:name="Title_20_2" style:display-name="Title 2" style:family="table-cell" style:parent-style-name="Default" style:data-style-name="N0">
      <style:table-cell-properties fo:background-color="transparent" style:vertical-align="automatic"/>
      <style:text-properties fo:color="#003366" style:font-name="Cambria1" fo:font-family="Cambria1" style:font-family-generic="swiss" fo:font-size="18pt" fo:font-weight="bold" style:font-name-asian="Cambria11" style:font-family-asian="Cambria1" style:font-size-asian="18pt" style:font-weight-asian="bold" style:font-name-complex="Cambria11" style:font-family-complex="Cambria1" style:font-size-complex="18pt" style:font-weight-complex="bold"/>
    </style:style>
    <style:style style:name="Título" style:family="table-cell" style:parent-style-name="Default" style:data-style-name="N0">
      <style:table-cell-properties fo:background-color="transparent" style:vertical-align="automatic"/>
      <style:text-properties fo:color="#003366" style:font-name="Cambria2" fo:font-family="Cambria2" style:font-family-generic="swiss" fo:font-size="18pt" fo:font-weight="bold" style:font-name-asian="Cambria21" style:font-family-asian="Cambria2" style:font-size-asian="18pt" style:font-weight-asian="bold" style:font-name-complex="Cambria21" style:font-family-complex="Cambria2" style:font-size-complex="18pt" style:font-weight-complex="bold"/>
    </style:style>
    <style:style style:name="Título_20_1" style:display-name="Título 1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style:font-name="Calibri2" fo:font-family="Calibri2" style:font-family-generic="swiss" fo:font-size="15pt" fo:font-weight="bold" style:font-name-asian="Calibri21" style:font-family-asian="Calibri2" style:font-size-asian="15pt" style:font-weight-asian="bold" style:font-name-complex="Calibri21" style:font-family-complex="Calibri2" style:font-size-complex="15pt" style:font-weight-complex="bold"/>
    </style:style>
    <style:style style:name="Título_20_1_20_2" style:display-name="Título 1 2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5pt" fo:font-weight="bold" style:font-name-asian="Calibri3" style:font-family-asian="Calibri" style:font-size-asian="15pt" style:font-weight-asian="bold" style:font-name-complex="Calibri3" style:font-family-complex="Calibri" style:font-size-complex="15pt" style:font-weight-complex="bold"/>
    </style:style>
    <style:style style:name="Título_20_1_20_2_20_2" style:display-name="Título 1 2 2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5pt" fo:font-weight="bold" style:font-name-asian="Calibri3" style:font-family-asian="Calibri" style:font-size-asian="15pt" style:font-weight-asian="bold" style:font-name-complex="Calibri3" style:font-family-complex="Calibri" style:font-size-complex="15pt" style:font-weight-complex="bold"/>
    </style:style>
    <style:style style:name="Título_20_1_20_3" style:display-name="Título 1 3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style:font-name="Calibri2" fo:font-family="Calibri2" style:font-family-generic="swiss" fo:font-size="15pt" fo:font-weight="bold" style:font-name-asian="Calibri21" style:font-family-asian="Calibri2" style:font-size-asian="15pt" style:font-weight-asian="bold" style:font-name-complex="Calibri21" style:font-family-complex="Calibri2" style:font-size-complex="15pt" style:font-weight-complex="bold"/>
    </style:style>
    <style:style style:name="Título_20_1_20_3_20_2" style:display-name="Título 1 3 2" style:family="table-cell" style:parent-style-name="Default" style:data-style-name="N0">
      <style:table-cell-properties fo:border-bottom="2.01pt solid #3366ff" fo:background-color="transparent" fo:border-left="none" fo:border-right="none" fo:border-top="none" style:vertical-align="automatic"/>
      <style:text-properties fo:color="#333399" style:font-name="Calibri2" fo:font-family="Calibri2" style:font-family-generic="swiss" fo:font-size="15pt" fo:font-weight="bold" style:font-name-asian="Calibri21" style:font-family-asian="Calibri2" style:font-size-asian="15pt" style:font-weight-asian="bold" style:font-name-complex="Calibri21" style:font-family-complex="Calibri2" style:font-size-complex="15pt" style:font-weight-complex="bold"/>
    </style:style>
    <style:style style:name="Título_20_1_20_4" style:display-name="Título 1 4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style:font-name="TheSansCorrespondence2" fo:font-family="TheSansCorrespondence2" style:font-family-generic="swiss" fo:font-size="15pt" fo:font-weight="bold" style:font-name-asian="TheSansCorrespondence21" style:font-family-asian="TheSansCorrespondence2" style:font-size-asian="15pt" style:font-weight-asian="bold" style:font-name-complex="TheSansCorrespondence21" style:font-family-complex="TheSansCorrespondence2" style:font-size-complex="15pt" style:font-weight-complex="bold"/>
    </style:style>
    <style:style style:name="Título_20_2" style:display-name="Título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style:font-name="Calibri2" fo:font-family="Calibri2" style:font-family-generic="swiss" fo:font-size="13pt" fo:font-weight="bold" style:font-name-asian="Calibri21" style:font-family-asian="Calibri2" style:font-size-asian="13pt" style:font-weight-asian="bold" style:font-name-complex="Calibri21" style:font-family-complex="Calibri2" style:font-size-complex="13pt" style:font-weight-complex="bold"/>
    </style:style>
    <style:style style:name="Título_20_2_20_2" style:display-name="Título 2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3pt" fo:font-weight="bold" style:font-name-asian="Calibri3" style:font-family-asian="Calibri" style:font-size-asian="13pt" style:font-weight-asian="bold" style:font-name-complex="Calibri3" style:font-family-complex="Calibri" style:font-size-complex="13pt" style:font-weight-complex="bold"/>
    </style:style>
    <style:style style:name="Título_20_2_20_2_20_2" style:display-name="Título 2 2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3pt" fo:font-weight="bold" style:font-name-asian="Calibri3" style:font-family-asian="Calibri" style:font-size-asian="13pt" style:font-weight-asian="bold" style:font-name-complex="Calibri3" style:font-family-complex="Calibri" style:font-size-complex="13pt" style:font-weight-complex="bold"/>
    </style:style>
    <style:style style:name="Título_20_2_20_3" style:display-name="Título 2 3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style:font-name="Calibri2" fo:font-family="Calibri2" style:font-family-generic="swiss" fo:font-size="13pt" fo:font-weight="bold" style:font-name-asian="Calibri21" style:font-family-asian="Calibri2" style:font-size-asian="13pt" style:font-weight-asian="bold" style:font-name-complex="Calibri21" style:font-family-complex="Calibri2" style:font-size-complex="13pt" style:font-weight-complex="bold"/>
    </style:style>
    <style:style style:name="Título_20_2_20_3_20_2" style:display-name="Título 2 3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333399" style:font-name="Calibri2" fo:font-family="Calibri2" style:font-family-generic="swiss" fo:font-size="13pt" fo:font-weight="bold" style:font-name-asian="Calibri21" style:font-family-asian="Calibri2" style:font-size-asian="13pt" style:font-weight-asian="bold" style:font-name-complex="Calibri21" style:font-family-complex="Calibri2" style:font-size-complex="13pt" style:font-weight-complex="bold"/>
    </style:style>
    <style:style style:name="Título_20_2_20_4" style:display-name="Título 2 4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style:font-name="TheSansCorrespondence2" fo:font-family="TheSansCorrespondence2" style:font-family-generic="swiss" fo:font-size="13pt" fo:font-weight="bold" style:font-name-asian="TheSansCorrespondence21" style:font-family-asian="TheSansCorrespondence2" style:font-size-asian="13pt" style:font-weight-asian="bold" style:font-name-complex="TheSansCorrespondence21" style:font-family-complex="TheSansCorrespondence2" style:font-size-complex="13pt" style:font-weight-complex="bold"/>
    </style:style>
    <style:style style:name="Título_20_3" style:display-name="Título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2" fo:font-family="Calibri2" style:font-family-generic="swiss" fo:font-weight="bold" style:font-name-asian="Calibri21" style:font-family-asian="Calibri2" style:font-weight-asian="bold" style:font-name-complex="Calibri21" style:font-family-complex="Calibri2" style:font-weight-complex="bold"/>
    </style:style>
    <style:style style:name="Título_20_3_20_2" style:display-name="Título 3 2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style:font-family-generic="swiss" fo:font-weight="bold" style:font-name-asian="Calibri3" style:font-family-asian="Calibri" style:font-weight-asian="bold" style:font-name-complex="Calibri3" style:font-family-complex="Calibri" style:font-weight-complex="bold"/>
    </style:style>
    <style:style style:name="Título_20_3_20_2_20_2" style:display-name="Título 3 2 2" style:family="table-cell" style:parent-style-name="Default" style:data-style-name="N0">
      <style:table-cell-properties fo:border-bottom="2.01pt solid #0066cc" fo:background-color="transparent" fo:border-left="none" fo:border-right="none" fo:border-top="none" style:vertical-align="automatic"/>
      <style:text-properties fo:color="#003366" style:font-name="Calibri" fo:font-family="Calibri" style:font-family-generic="swiss" fo:font-weight="bold" style:font-name-asian="Calibri3" style:font-family-asian="Calibri" style:font-weight-asian="bold" style:font-name-complex="Calibri3" style:font-family-complex="Calibri" style:font-weight-complex="bold"/>
    </style:style>
    <style:style style:name="Título_20_3_20_3" style:display-name="Título 3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2" fo:font-family="Calibri2" style:font-family-generic="swiss" fo:font-weight="bold" style:font-name-asian="Calibri21" style:font-family-asian="Calibri2" style:font-weight-asian="bold" style:font-name-complex="Calibri21" style:font-family-complex="Calibri2" style:font-weight-complex="bold"/>
    </style:style>
    <style:style style:name="Título_20_3_20_3_20_2" style:display-name="Título 3 3 2" style:family="table-cell" style:parent-style-name="Default" style:data-style-name="N0">
      <style:table-cell-properties fo:border-bottom="0.06pt solid #9999ff" fo:background-color="transparent" fo:border-left="none" fo:border-right="none" fo:border-top="none" style:vertical-align="automatic"/>
      <style:text-properties fo:color="#333399" style:font-name="Calibri2" fo:font-family="Calibri2" style:font-family-generic="swiss" fo:font-weight="bold" style:font-name-asian="Calibri21" style:font-family-asian="Calibri2" style:font-weight-asian="bold" style:font-name-complex="Calibri21" style:font-family-complex="Calibri2" style:font-weight-complex="bold"/>
    </style:style>
    <style:style style:name="Título_20_3_20_4" style:display-name="Título 3 4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TheSansCorrespondence2" fo:font-family="TheSansCorrespondence2" style:font-family-generic="swiss" fo:font-weight="bold" style:font-name-asian="TheSansCorrespondence21" style:font-family-asian="TheSansCorrespondence2" style:font-weight-asian="bold" style:font-name-complex="TheSansCorrespondence21" style:font-family-complex="TheSansCorrespondence2" style:font-weight-complex="bold"/>
    </style:style>
    <style:style style:name="Título_20_4" style:display-name="Título 4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3" style:font-family-asian="Cambria" style:font-size-asian="18pt" style:font-weight-asian="bold" style:font-name-complex="Cambria3" style:font-family-complex="Cambria" style:font-size-complex="18pt" style:font-weight-complex="bold"/>
    </style:style>
    <style:style style:name="Título_20_4_20_2" style:display-name="Título 4 2" style:family="table-cell" style:parent-style-name="Default" style:data-style-name="N0">
      <style:table-cell-properties fo:background-color="transparent" style:vertical-align="automatic"/>
      <style:text-properties fo:color="#003366" style:font-name="Cambria1" fo:font-family="Cambria1" style:font-family-generic="swiss" fo:font-size="18pt" fo:font-weight="bold" style:font-name-asian="Cambria11" style:font-family-asian="Cambria1" style:font-size-asian="18pt" style:font-weight-asian="bold" style:font-name-complex="Cambria11" style:font-family-complex="Cambria1" style:font-size-complex="18pt" style:font-weight-complex="bold"/>
    </style:style>
    <style:style style:name="Título_20_5" style:display-name="Título 5" style:family="table-cell" style:parent-style-name="Default" style:data-style-name="N0">
      <style:table-cell-properties fo:background-color="transparent" style:vertical-align="automatic"/>
      <style:text-properties fo:color="#003366" style:font-name="Cambria2" fo:font-family="Cambria2" style:font-family-generic="swiss" fo:font-size="18pt" fo:font-weight="bold" style:font-name-asian="Cambria21" style:font-family-asian="Cambria2" style:font-size-asian="18pt" style:font-weight-asian="bold" style:font-name-complex="Cambria21" style:font-family-complex="Cambria2" style:font-size-complex="18pt" style:font-weight-complex="bold"/>
    </style:style>
    <style:style style:name="Total" style:family="table-cell" style:parent-style-name="Default" style:data-style-name="N0">
      <style:table-cell-properties fo:border-bottom="0.06pt solid #000000" fo:background-color="transparent" fo:border-left="none" fo:border-right="none" fo:border-top="0.06pt solid #333399" style:vertical-align="automatic"/>
      <style:text-properties style:font-name="Calibri2" fo:font-family="Calibri2" style:font-family-generic="swiss" fo:font-weight="bold" style:font-name-asian="Calibri21" style:font-family-asian="Calibri2" style:font-weight-asian="bold" style:font-name-complex="Calibri21" style:font-family-complex="Calibri2" style:font-weight-complex="bold"/>
    </style:style>
    <style:style style:name="Total_20_2" style:display-name="Total 2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style:font-name="Calibri" fo:font-family="Calibri" style:font-family-generic="swiss" fo:font-weight="bold" style:font-name-asian="Calibri3" style:font-family-asian="Calibri" style:font-weight-asian="bold" style:font-name-complex="Calibri3" style:font-family-complex="Calibri" style:font-weight-complex="bold"/>
    </style:style>
    <style:style style:name="Total_20_2_20_2" style:display-name="Total 2 2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style:font-name="Calibri" fo:font-family="Calibri" style:font-family-generic="swiss" fo:font-weight="bold" style:font-name-asian="Calibri3" style:font-family-asian="Calibri" style:font-weight-asian="bold" style:font-name-complex="Calibri3" style:font-family-complex="Calibri" style:font-weight-complex="bold"/>
    </style:style>
    <style:style style:name="Total_20_3" style:display-name="Total 3" style:family="table-cell" style:parent-style-name="Default" style:data-style-name="N0">
      <style:table-cell-properties fo:border-bottom="0.06pt solid #000000" fo:background-color="transparent" fo:border-left="none" fo:border-right="none" fo:border-top="0.06pt solid #333399" style:vertical-align="automatic"/>
      <style:text-properties style:font-name="Calibri2" fo:font-family="Calibri2" style:font-family-generic="swiss" fo:font-weight="bold" style:font-name-asian="Calibri21" style:font-family-asian="Calibri2" style:font-weight-asian="bold" style:font-name-complex="Calibri21" style:font-family-complex="Calibri2" style:font-weight-complex="bold"/>
    </style:style>
    <style:style style:name="Total_20_3_20_2" style:display-name="Total 3 2" style:family="table-cell" style:parent-style-name="Default" style:data-style-name="N0">
      <style:table-cell-properties fo:border-bottom="0.06pt solid #000000" fo:background-color="transparent" fo:border-left="none" fo:border-right="none" fo:border-top="0.06pt solid #3366ff" style:vertical-align="automatic"/>
      <style:text-properties style:font-name="Calibri2" fo:font-family="Calibri2" style:font-family-generic="swiss" fo:font-weight="bold" style:font-name-asian="Calibri21" style:font-family-asian="Calibri2" style:font-weight-asian="bold" style:font-name-complex="Calibri21" style:font-family-complex="Calibri2" style:font-weight-complex="bold"/>
    </style:style>
    <style:style style:name="Total_20_4" style:display-name="Total 4" style:family="table-cell" style:parent-style-name="Default" style:data-style-name="N0">
      <style:table-cell-properties fo:border-bottom="0.06pt solid #000000" fo:background-color="transparent" fo:border-left="none" fo:border-right="none" fo:border-top="0.06pt solid #333399" style:vertical-align="automatic"/>
      <style:text-properties style:font-name="TheSansCorrespondence2" fo:font-family="TheSansCorrespondence2" style:font-family-generic="swiss" fo:font-size="10pt" fo:font-weight="bold" style:font-name-asian="TheSansCorrespondence21" style:font-family-asian="TheSansCorrespondence2" style:font-size-asian="10pt" style:font-weight-asian="bold" style:font-name-complex="TheSansCorrespondence21" style:font-family-complex="TheSansCorrespondence2" style:font-size-complex="10pt" style:font-weight-complex="bold"/>
    </style:style>
    <style:style style:name="Warning_20_Text" style:display-name="Warning Text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3" style:font-family-asian="Calibri" style:font-name-complex="Calibri3" style:font-family-complex="Calibri"/>
    </style:style>
    <style:style style:name="Warning_20_Text_20_2" style:display-name="Warning Text 2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3" style:font-family-asian="Calibri" style:font-name-complex="Calibri3" style:font-family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9">00/00/0000</text:date>, <text:time style:data-style-name="N2" text:time-value="09:51:17.87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4.2$Windows_x86 LibreOffice_project/63150712c6d317d27ce2db16eb94c2f3d7b699f8</meta:generator>
    <meta:initial-creator>Blas Limongi</meta:initial-creator>
    <meta:creation-date>2014-12-17T19:05:43Z</meta:creation-date>
    <dc:date>2019-05-29T09:57:11.968000000</dc:date>
    <meta:editing-cycles>10</meta:editing-cycles>
    <meta:editing-duration>PT30M50S</meta:editing-duration>
    <meta:document-statistic meta:table-count="1" meta:cell-count="758" meta:object-count="0"/>
  </office:meta>
</office:document-meta>
</file>