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12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0" style:family="table-cell" style:parent-style-name="_25_" style:data-style-name="N0">
      <style:table-cell-properties fo:background-color="transparent" style:vertical-align="middle"/>
      <style:text-properties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5" style:family="table-cell" style:parent-style-name="Default" style:data-style-name="N180"/>
    <style:style style:name="ce26" style:family="table-cell" style:parent-style-name="Default" style:data-style-name="N18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3"/>
        <table:table-column table:style-name="co7" table:default-cell-style-name="ce25"/>
        <table:table-column table:style-name="co6" table:number-columns-repeated="101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IV Trim 2000 – IV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Modalidad Postpago</text:p>
          </table:table-cell>
          <table:table-cell table:style-name="ce4" office:value-type="string" calcext:value-type="string">
            <text:p>Modalidad Prepago</text:p>
          </table:table-cell>
          <table:table-cell table:style-name="ce4" office:value-type="string" calcext:value-type="string">
            <text:p>Total Suscriptores</text:p>
          </table:table-cell>
          <table:table-cell table:number-columns-repeated="1019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2" office:value-type="float" office:value="592209" calcext:value-type="float">
            <text:p>592.209</text:p>
          </table:table-cell>
          <table:table-cell table:style-name="ce22" office:value-type="float" office:value="4854963" calcext:value-type="float">
            <text:p>4.854.963</text:p>
          </table:table-cell>
          <table:table-cell table:style-name="ce22" office:value-type="float" office:value="5447172" calcext:value-type="float">
            <text:p>5.447.17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29782" calcext:value-type="float">
            <text:p>529.782</text:p>
          </table:table-cell>
          <table:table-cell table:style-name="ce20" office:value-type="float" office:value="5199182" calcext:value-type="float">
            <text:p>5.199.182</text:p>
          </table:table-cell>
          <table:table-cell table:style-name="ce20" office:value-type="float" office:value="5728964" calcext:value-type="float">
            <text:p>5.728.96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24723" calcext:value-type="float">
            <text:p>524.723</text:p>
          </table:table-cell>
          <table:table-cell table:style-name="ce15" office:value-type="float" office:value="5461303" calcext:value-type="float">
            <text:p>5.461.303</text:p>
          </table:table-cell>
          <table:table-cell table:style-name="ce15" office:value-type="float" office:value="5986026" calcext:value-type="float">
            <text:p>5.986.026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27268" calcext:value-type="float">
            <text:p>527.268</text:p>
          </table:table-cell>
          <table:table-cell table:style-name="ce15" office:value-type="float" office:value="5301121" calcext:value-type="float">
            <text:p>5.301.121</text:p>
          </table:table-cell>
          <table:table-cell table:style-name="ce15" office:value-type="float" office:value="5828389" calcext:value-type="float">
            <text:p>5.828.38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42519" calcext:value-type="float">
            <text:p>542.519</text:p>
          </table:table-cell>
          <table:table-cell table:style-name="ce16" office:value-type="float" office:value="5930065" calcext:value-type="float">
            <text:p>5.930.065</text:p>
          </table:table-cell>
          <table:table-cell table:style-name="ce16" office:value-type="float" office:value="6472584" calcext:value-type="float">
            <text:p>6.472.58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45416" calcext:value-type="float">
            <text:p>545.416</text:p>
          </table:table-cell>
          <table:table-cell table:style-name="ce20" office:value-type="float" office:value="6031847" calcext:value-type="float">
            <text:p>6.031.847</text:p>
          </table:table-cell>
          <table:table-cell table:style-name="ce20" office:value-type="float" office:value="6577263" calcext:value-type="float">
            <text:p>6.577.26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37430" calcext:value-type="float">
            <text:p>537.430</text:p>
          </table:table-cell>
          <table:table-cell table:style-name="ce15" office:value-type="float" office:value="5822692" calcext:value-type="float">
            <text:p>5.822.692</text:p>
          </table:table-cell>
          <table:table-cell table:style-name="ce15" office:value-type="float" office:value="6360122" calcext:value-type="float">
            <text:p>6.360.12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33378" calcext:value-type="float">
            <text:p>533.378</text:p>
          </table:table-cell>
          <table:table-cell table:style-name="ce15" office:value-type="float" office:value="5789820" calcext:value-type="float">
            <text:p>5.789.820</text:p>
          </table:table-cell>
          <table:table-cell table:style-name="ce15" office:value-type="float" office:value="6323198" calcext:value-type="float">
            <text:p>6.323.198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534836" calcext:value-type="float">
            <text:p>534.836</text:p>
          </table:table-cell>
          <table:table-cell table:style-name="ce16" office:value-type="float" office:value="6007058" calcext:value-type="float">
            <text:p>6.007.058</text:p>
          </table:table-cell>
          <table:table-cell table:style-name="ce16" office:value-type="float" office:value="6541894" calcext:value-type="float">
            <text:p>6.541.89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512156" calcext:value-type="float">
            <text:p>512.156</text:p>
          </table:table-cell>
          <table:table-cell table:style-name="ce20" office:value-type="float" office:value="5934459" calcext:value-type="float">
            <text:p>5.934.459</text:p>
          </table:table-cell>
          <table:table-cell table:style-name="ce20" office:value-type="float" office:value="6446615" calcext:value-type="float">
            <text:p>6.446.615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493010" calcext:value-type="float">
            <text:p>493.010</text:p>
          </table:table-cell>
          <table:table-cell table:style-name="ce15" office:value-type="float" office:value="5966103" calcext:value-type="float">
            <text:p>5.966.103</text:p>
          </table:table-cell>
          <table:table-cell table:style-name="ce15" office:value-type="float" office:value="6459113" calcext:value-type="float">
            <text:p>6.459.11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482171" calcext:value-type="float">
            <text:p>482.171</text:p>
          </table:table-cell>
          <table:table-cell table:style-name="ce15" office:value-type="float" office:value="6005113" calcext:value-type="float">
            <text:p>6.005.113</text:p>
          </table:table-cell>
          <table:table-cell table:style-name="ce15" office:value-type="float" office:value="6487284" calcext:value-type="float">
            <text:p>6.487.28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96209" calcext:value-type="float">
            <text:p>496.209</text:p>
          </table:table-cell>
          <table:table-cell table:style-name="ce16" office:value-type="float" office:value="6518912" calcext:value-type="float">
            <text:p>6.518.912</text:p>
          </table:table-cell>
          <table:table-cell table:style-name="ce16" office:value-type="float" office:value="7015121" calcext:value-type="float">
            <text:p>7.015.121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02645" calcext:value-type="float">
            <text:p>502.645</text:p>
          </table:table-cell>
          <table:table-cell table:style-name="ce20" office:value-type="float" office:value="6744696" calcext:value-type="float">
            <text:p>6.744.696</text:p>
          </table:table-cell>
          <table:table-cell table:style-name="ce20" office:value-type="float" office:value="7247341" calcext:value-type="float">
            <text:p>7.247.341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515413" calcext:value-type="float">
            <text:p>515.413</text:p>
          </table:table-cell>
          <table:table-cell table:style-name="ce15" office:value-type="float" office:value="6999084" calcext:value-type="float">
            <text:p>6.999.084</text:p>
          </table:table-cell>
          <table:table-cell table:style-name="ce15" office:value-type="float" office:value="7514497" calcext:value-type="float">
            <text:p>7.514.497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532934" calcext:value-type="float">
            <text:p>532.934</text:p>
          </table:table-cell>
          <table:table-cell table:style-name="ce15" office:value-type="float" office:value="7070090" calcext:value-type="float">
            <text:p>7.070.090</text:p>
          </table:table-cell>
          <table:table-cell table:style-name="ce15" office:value-type="float" office:value="7603024" calcext:value-type="float">
            <text:p>7.603.02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560960" calcext:value-type="float">
            <text:p>560.960</text:p>
          </table:table-cell>
          <table:table-cell table:style-name="ce16" office:value-type="float" office:value="7860020" calcext:value-type="float">
            <text:p>7.860.020</text:p>
          </table:table-cell>
          <table:table-cell table:style-name="ce16" office:value-type="float" office:value="8420980" calcext:value-type="float">
            <text:p>8.420.98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20" office:value-type="float" office:value="585383" calcext:value-type="float">
            <text:p>585.383</text:p>
          </table:table-cell>
          <table:table-cell table:style-name="ce20" office:value-type="float" office:value="8194089" calcext:value-type="float">
            <text:p>8.194.089</text:p>
          </table:table-cell>
          <table:table-cell table:style-name="ce20" office:value-type="float" office:value="8779472" calcext:value-type="float">
            <text:p>8.779.47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614719" calcext:value-type="float">
            <text:p>614.719</text:p>
          </table:table-cell>
          <table:table-cell table:style-name="ce15" office:value-type="float" office:value="9215629" calcext:value-type="float">
            <text:p>9.215.629</text:p>
          </table:table-cell>
          <table:table-cell table:style-name="ce15" office:value-type="float" office:value="9830348" calcext:value-type="float">
            <text:p>9.830.348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642772" calcext:value-type="float">
            <text:p>642.772</text:p>
          </table:table-cell>
          <table:table-cell table:style-name="ce15" office:value-type="float" office:value="9804445" calcext:value-type="float">
            <text:p>9.804.445</text:p>
          </table:table-cell>
          <table:table-cell table:style-name="ce15" office:value-type="float" office:value="10447217" calcext:value-type="float">
            <text:p>10.447.217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688914" calcext:value-type="float">
            <text:p>688.914</text:p>
          </table:table-cell>
          <table:table-cell table:style-name="ce16" office:value-type="float" office:value="11806807" calcext:value-type="float">
            <text:p>11.806.807</text:p>
          </table:table-cell>
          <table:table-cell table:style-name="ce16" office:value-type="float" office:value="12495721" calcext:value-type="float">
            <text:p>12.495.721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741868" calcext:value-type="float">
            <text:p>741.868</text:p>
          </table:table-cell>
          <table:table-cell table:style-name="ce20" office:value-type="float" office:value="12910284" calcext:value-type="float">
            <text:p>12.910.284</text:p>
          </table:table-cell>
          <table:table-cell table:style-name="ce20" office:value-type="float" office:value="13652152" calcext:value-type="float">
            <text:p>13.652.15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799595" calcext:value-type="float">
            <text:p>799.595</text:p>
          </table:table-cell>
          <table:table-cell table:style-name="ce15" office:value-type="float" office:value="14998528" calcext:value-type="float">
            <text:p>14.998.528</text:p>
          </table:table-cell>
          <table:table-cell table:style-name="ce15" office:value-type="float" office:value="15798123" calcext:value-type="float">
            <text:p>15.798.12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869986" calcext:value-type="float">
            <text:p>869.986</text:p>
          </table:table-cell>
          <table:table-cell table:style-name="ce15" office:value-type="float" office:value="15415818" calcext:value-type="float">
            <text:p>15.415.818</text:p>
          </table:table-cell>
          <table:table-cell table:style-name="ce15" office:value-type="float" office:value="16285804" calcext:value-type="float">
            <text:p>16.285.804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978706" calcext:value-type="float">
            <text:p>978.706</text:p>
          </table:table-cell>
          <table:table-cell table:style-name="ce16" office:value-type="float" office:value="17810760" calcext:value-type="float">
            <text:p>17.810.760</text:p>
          </table:table-cell>
          <table:table-cell table:style-name="ce16" office:value-type="float" office:value="18789466" calcext:value-type="float">
            <text:p>18.789.466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041608" calcext:value-type="float">
            <text:p>1.041.608</text:p>
          </table:table-cell>
          <table:table-cell table:style-name="ce20" office:value-type="float" office:value="18562822" calcext:value-type="float">
            <text:p>18.562.822</text:p>
          </table:table-cell>
          <table:table-cell table:style-name="ce20" office:value-type="float" office:value="19604430" calcext:value-type="float">
            <text:p>19.604.43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034350" calcext:value-type="float">
            <text:p>1.034.350</text:p>
          </table:table-cell>
          <table:table-cell table:style-name="ce15" office:value-type="float" office:value="20142493" calcext:value-type="float">
            <text:p>20.142.493</text:p>
          </table:table-cell>
          <table:table-cell table:style-name="ce15" office:value-type="float" office:value="21176843" calcext:value-type="float">
            <text:p>21.176.84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105533" calcext:value-type="float">
            <text:p>1.105.533</text:p>
          </table:table-cell>
          <table:table-cell table:style-name="ce15" office:value-type="float" office:value="20886662" calcext:value-type="float">
            <text:p>20.886.662</text:p>
          </table:table-cell>
          <table:table-cell table:style-name="ce15" office:value-type="float" office:value="21992195" calcext:value-type="float">
            <text:p>21.992.195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186624" calcext:value-type="float">
            <text:p>1.186.624</text:p>
          </table:table-cell>
          <table:table-cell table:style-name="ce16" office:value-type="float" office:value="22633509" calcext:value-type="float">
            <text:p>22.633.509</text:p>
          </table:table-cell>
          <table:table-cell table:style-name="ce16" office:value-type="float" office:value="23820133" calcext:value-type="float">
            <text:p>23.820.13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1348045" calcext:value-type="float">
            <text:p>1.348.045</text:p>
          </table:table-cell>
          <table:table-cell table:style-name="ce20" office:value-type="float" office:value="23057342" calcext:value-type="float">
            <text:p>23.057.342</text:p>
          </table:table-cell>
          <table:table-cell table:style-name="ce20" office:value-type="float" office:value="24405387" calcext:value-type="float">
            <text:p>24.405.387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608201" calcext:value-type="float">
            <text:p>1.608.201</text:p>
          </table:table-cell>
          <table:table-cell table:style-name="ce15" office:value-type="float" office:value="24268391" calcext:value-type="float">
            <text:p>24.268.391</text:p>
          </table:table-cell>
          <table:table-cell table:style-name="ce15" office:value-type="float" office:value="25876592" calcext:value-type="float">
            <text:p>25.876.59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7204" calcext:value-type="float">
            <text:p>1.617.204</text:p>
          </table:table-cell>
          <table:table-cell table:style-name="ce15" office:value-type="float" office:value="25056192" calcext:value-type="float">
            <text:p>25.056.192</text:p>
          </table:table-cell>
          <table:table-cell table:style-name="ce15" office:value-type="float" office:value="26673396" calcext:value-type="float">
            <text:p>26.673.396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530227" calcext:value-type="float">
            <text:p>1.530.227</text:p>
          </table:table-cell>
          <table:table-cell table:style-name="ce16" office:value-type="float" office:value="25884150" calcext:value-type="float">
            <text:p>25.884.150</text:p>
          </table:table-cell>
          <table:table-cell table:style-name="ce16" office:value-type="float" office:value="27414377" calcext:value-type="float">
            <text:p>27.414.377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20" office:value-type="float" office:value="1513204" calcext:value-type="float">
            <text:p>1.513.204</text:p>
          </table:table-cell>
          <table:table-cell table:style-name="ce20" office:value-type="float" office:value="26219811" calcext:value-type="float">
            <text:p>26.219.811</text:p>
          </table:table-cell>
          <table:table-cell table:style-name="ce20" office:value-type="float" office:value="27733015" calcext:value-type="float">
            <text:p>27.733.015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8" office:value-type="string" calcext:value-type="string">
            <text:p>II</text:p>
          </table:table-cell>
          <table:table-cell table:style-name="ce15" office:value-type="float" office:value="1507573" calcext:value-type="float">
            <text:p>1.507.573</text:p>
          </table:table-cell>
          <table:table-cell table:style-name="ce15" office:value-type="float" office:value="26370816" calcext:value-type="float">
            <text:p>26.370.816</text:p>
          </table:table-cell>
          <table:table-cell table:style-name="ce15" office:value-type="float" office:value="27878389" calcext:value-type="float">
            <text:p>27.878.38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511895" calcext:value-type="float">
            <text:p>1.511.895</text:p>
          </table:table-cell>
          <table:table-cell table:style-name="ce15" office:value-type="float" office:value="26238088" calcext:value-type="float">
            <text:p>26.238.088</text:p>
          </table:table-cell>
          <table:table-cell table:style-name="ce15" office:value-type="float" office:value="27749983" calcext:value-type="float">
            <text:p>27.749.98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9" office:value-type="string" calcext:value-type="string">
            <text:p>IV</text:p>
          </table:table-cell>
          <table:table-cell table:style-name="ce16" office:value-type="float" office:value="1529298" calcext:value-type="float">
            <text:p>1.529.298</text:p>
          </table:table-cell>
          <table:table-cell table:style-name="ce16" office:value-type="float" office:value="26594272" calcext:value-type="float">
            <text:p>26.594.272</text:p>
          </table:table-cell>
          <table:table-cell table:style-name="ce16" office:value-type="float" office:value="28123570" calcext:value-type="float">
            <text:p>28.123.57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547530" calcext:value-type="float">
            <text:p>1.547.530</text:p>
          </table:table-cell>
          <table:table-cell table:style-name="ce20" office:value-type="float" office:value="26507251" calcext:value-type="float">
            <text:p>26.507.251</text:p>
          </table:table-cell>
          <table:table-cell table:style-name="ce20" office:value-type="float" office:value="28054781" calcext:value-type="float">
            <text:p>28.054.781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47219" calcext:value-type="float">
            <text:p>1.547.219</text:p>
          </table:table-cell>
          <table:table-cell table:style-name="ce15" office:value-type="float" office:value="26657481" calcext:value-type="float">
            <text:p>26.657.481</text:p>
          </table:table-cell>
          <table:table-cell table:style-name="ce15" office:value-type="float" office:value="28204700" calcext:value-type="float">
            <text:p>28.204.70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22037" calcext:value-type="float">
            <text:p>1.622.037</text:p>
          </table:table-cell>
          <table:table-cell table:style-name="ce15" office:value-type="float" office:value="26249333" calcext:value-type="float">
            <text:p>26.249.333</text:p>
          </table:table-cell>
          <table:table-cell table:style-name="ce15" office:value-type="float" office:value="27871370" calcext:value-type="float">
            <text:p>27.871.37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679086" calcext:value-type="float">
            <text:p>1.679.086</text:p>
          </table:table-cell>
          <table:table-cell table:style-name="ce16" office:value-type="float" office:value="26201046" calcext:value-type="float">
            <text:p>26.201.046</text:p>
          </table:table-cell>
          <table:table-cell table:style-name="ce16" office:value-type="float" office:value="27880132" calcext:value-type="float">
            <text:p>27.880.13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692734" calcext:value-type="float">
            <text:p>1.692.734</text:p>
          </table:table-cell>
          <table:table-cell table:style-name="ce20" office:value-type="float" office:value="25497695" calcext:value-type="float">
            <text:p>25.497.695</text:p>
          </table:table-cell>
          <table:table-cell table:style-name="ce20" office:value-type="float" office:value="27190429" calcext:value-type="float">
            <text:p>27.190.42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717920" calcext:value-type="float">
            <text:p>1.717.920</text:p>
          </table:table-cell>
          <table:table-cell table:style-name="ce15" office:value-type="float" office:value="25170660" calcext:value-type="float">
            <text:p>25.170.660</text:p>
          </table:table-cell>
          <table:table-cell table:style-name="ce15" office:value-type="float" office:value="26888580" calcext:value-type="float">
            <text:p>26.888.580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735828" calcext:value-type="float">
            <text:p>1.735.828</text:p>
          </table:table-cell>
          <table:table-cell table:style-name="ce15" office:value-type="float" office:value="25249805" calcext:value-type="float">
            <text:p>25.249.805</text:p>
          </table:table-cell>
          <table:table-cell table:style-name="ce15" office:value-type="float" office:value="26985633" calcext:value-type="float">
            <text:p>26.985.63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83454" calcext:value-type="float">
            <text:p>1.783.454</text:p>
          </table:table-cell>
          <table:table-cell table:style-name="ce16" office:value-type="float" office:value="26998545" calcext:value-type="float">
            <text:p>26.998.545</text:p>
          </table:table-cell>
          <table:table-cell table:style-name="ce16" office:value-type="float" office:value="28781999" calcext:value-type="float">
            <text:p>28.781.99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796690" calcext:value-type="float">
            <text:p>1.796.690</text:p>
          </table:table-cell>
          <table:table-cell table:style-name="ce15" office:value-type="float" office:value="27285071" calcext:value-type="float">
            <text:p>27.285.071</text:p>
          </table:table-cell>
          <table:table-cell table:style-name="ce15" office:value-type="float" office:value="29081761" calcext:value-type="float">
            <text:p>29.081.761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817225" calcext:value-type="float">
            <text:p>1.817.225</text:p>
          </table:table-cell>
          <table:table-cell table:style-name="ce15" office:value-type="float" office:value="27200842" calcext:value-type="float">
            <text:p>27.200.842</text:p>
          </table:table-cell>
          <table:table-cell table:style-name="ce15" office:value-type="float" office:value="29018067" calcext:value-type="float">
            <text:p>29.018.067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00661" calcext:value-type="float">
            <text:p>2.000.661</text:p>
          </table:table-cell>
          <table:table-cell table:style-name="ce15" office:value-type="float" office:value="27605998" calcext:value-type="float">
            <text:p>27.605.998</text:p>
          </table:table-cell>
          <table:table-cell table:style-name="ce15" office:value-type="float" office:value="29606659" calcext:value-type="float">
            <text:p>29.606.65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67060" calcext:value-type="float">
            <text:p>2.067.060</text:p>
          </table:table-cell>
          <table:table-cell table:style-name="ce16" office:value-type="float" office:value="28502013" calcext:value-type="float">
            <text:p>28.502.013</text:p>
          </table:table-cell>
          <table:table-cell table:style-name="ce16" office:value-type="float" office:value="30569073" calcext:value-type="float">
            <text:p>30.569.07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20" office:value-type="string" calcext:value-type="string">
            <text:p>I</text:p>
          </table:table-cell>
          <table:table-cell table:style-name="ce15" office:value-type="float" office:value="2128953" calcext:value-type="float">
            <text:p>2.128.953</text:p>
          </table:table-cell>
          <table:table-cell table:style-name="ce15" office:value-type="float" office:value="28076489" calcext:value-type="float">
            <text:p>28.076.489</text:p>
          </table:table-cell>
          <table:table-cell table:style-name="ce15" office:value-type="float" office:value="30205442" calcext:value-type="float">
            <text:p>30.205.442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17263" calcext:value-type="float">
            <text:p>2.217.263</text:p>
          </table:table-cell>
          <table:table-cell table:style-name="ce15" office:value-type="float" office:value="28270221" calcext:value-type="float">
            <text:p>28.270.221</text:p>
          </table:table-cell>
          <table:table-cell table:style-name="ce15" office:value-type="float" office:value="30487483" calcext:value-type="float">
            <text:p>30.487.483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78938" calcext:value-type="float">
            <text:p>2.278.938</text:p>
          </table:table-cell>
          <table:table-cell table:style-name="ce15" office:value-type="float" office:value="28268627" calcext:value-type="float">
            <text:p>28.268.627</text:p>
          </table:table-cell>
          <table:table-cell table:style-name="ce15" office:value-type="float" office:value="30547565" calcext:value-type="float">
            <text:p>30.547.565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197761" calcext:value-type="float">
            <text:p>2.197.761</text:p>
          </table:table-cell>
          <table:table-cell table:style-name="ce16" office:value-type="float" office:value="28698318" calcext:value-type="float">
            <text:p>28.698.318</text:p>
          </table:table-cell>
          <table:table-cell table:style-name="ce16" office:value-type="float" office:value="30896079" calcext:value-type="float">
            <text:p>30.896.079</text:p>
          </table:table-cell>
          <table:table-cell/>
          <table:table-cell table:style-name="ce23"/>
          <table:table-cell table:number-columns-repeated="1017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86461" calcext:value-type="float">
            <text:p>2.186.461</text:p>
          </table:table-cell>
          <table:table-cell table:style-name="ce20" office:value-type="float" office:value="28344482" calcext:value-type="float">
            <text:p>28.344.482</text:p>
          </table:table-cell>
          <table:table-cell table:style-name="ce20" office:value-type="float" office:value="30530943" calcext:value-type="float">
            <text:p>30.530.94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245449" calcext:value-type="float">
            <text:p>2.245.449</text:p>
          </table:table-cell>
          <table:table-cell table:style-name="ce15" office:value-type="float" office:value="28079924" calcext:value-type="float">
            <text:p>28.079.924</text:p>
          </table:table-cell>
          <table:table-cell table:style-name="ce15" office:value-type="float" office:value="30325373" calcext:value-type="float">
            <text:p>30.325.373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51973" calcext:value-type="float">
            <text:p>2.251.973</text:p>
          </table:table-cell>
          <table:table-cell table:style-name="ce15" office:value-type="float" office:value="27921367" calcext:value-type="float">
            <text:p>27.921.367</text:p>
          </table:table-cell>
          <table:table-cell table:style-name="ce15" office:value-type="float" office:value="30173340" calcext:value-type="float">
            <text:p>30.173.340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31187" calcext:value-type="float">
            <text:p>2.231.187</text:p>
          </table:table-cell>
          <table:table-cell table:style-name="ce16" office:value-type="float" office:value="28296835" calcext:value-type="float">
            <text:p>28.296.835</text:p>
          </table:table-cell>
          <table:table-cell table:style-name="ce16" office:value-type="float" office:value="30528022" calcext:value-type="float">
            <text:p>30.528.022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323358" calcext:value-type="float">
            <text:p>2.323.358</text:p>
          </table:table-cell>
          <table:table-cell table:style-name="ce20" office:value-type="float" office:value="27970349" calcext:value-type="float">
            <text:p>27.970.349</text:p>
          </table:table-cell>
          <table:table-cell table:style-name="ce20" office:value-type="float" office:value="30293707" calcext:value-type="float">
            <text:p>30.293.70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18281" calcext:value-type="float">
            <text:p>2.318.281</text:p>
          </table:table-cell>
          <table:table-cell table:style-name="ce15" office:value-type="float" office:value="27806640" calcext:value-type="float">
            <text:p>27.806.640</text:p>
          </table:table-cell>
          <table:table-cell table:style-name="ce15" office:value-type="float" office:value="30124921" calcext:value-type="float">
            <text:p>30.124.92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41642" calcext:value-type="float">
            <text:p>2.441.642</text:p>
          </table:table-cell>
          <table:table-cell table:style-name="ce15" office:value-type="float" office:value="27071659" calcext:value-type="float">
            <text:p>27.071.659</text:p>
          </table:table-cell>
          <table:table-cell table:style-name="ce15" office:value-type="float" office:value="29513301" calcext:value-type="float">
            <text:p>29.513.301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2345685" calcext:value-type="float">
            <text:p>2.345.685</text:p>
          </table:table-cell>
          <table:table-cell table:style-name="ce15" office:value-type="float" office:value="26747832" calcext:value-type="float">
            <text:p>26.747.832</text:p>
          </table:table-cell>
          <table:table-cell table:style-name="ce15" office:value-type="float" office:value="29093517" calcext:value-type="float">
            <text:p>29.093.517</text:p>
          </table:table-cell>
          <table:table-cell/>
          <table:table-cell table:style-name="ce23"/>
          <table:table-cell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68510" calcext:value-type="float">
            <text:p>2.068.510</text:p>
          </table:table-cell>
          <table:table-cell table:style-name="ce20" office:value-type="float" office:value="26177531" calcext:value-type="float">
            <text:p>26.177.531</text:p>
          </table:table-cell>
          <table:table-cell table:style-name="ce20" office:value-type="float" office:value="28246041" calcext:value-type="float">
            <text:p>28.246.04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987306" calcext:value-type="float">
            <text:p>1.987.306</text:p>
          </table:table-cell>
          <table:table-cell table:style-name="ce15" office:value-type="float" office:value="26151765" calcext:value-type="float">
            <text:p>26.151.765</text:p>
          </table:table-cell>
          <table:table-cell table:style-name="ce15" office:value-type="float" office:value="28139071" calcext:value-type="float">
            <text:p>28.139.071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052593" calcext:value-type="float">
            <text:p>2.052.593</text:p>
          </table:table-cell>
          <table:table-cell table:style-name="ce15" office:value-type="float" office:value="25773340" calcext:value-type="float">
            <text:p>25.773.340</text:p>
          </table:table-cell>
          <table:table-cell table:style-name="ce15" office:value-type="float" office:value="27825933" calcext:value-type="float">
            <text:p>27.825.93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030529" calcext:value-type="float">
            <text:p>2.030.529</text:p>
          </table:table-cell>
          <table:table-cell table:style-name="ce16" office:value-type="float" office:value="25570364" calcext:value-type="float">
            <text:p>25.570.364</text:p>
          </table:table-cell>
          <table:table-cell table:style-name="ce16" office:value-type="float" office:value="27600893" calcext:value-type="float">
            <text:p>27.600.893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029849" calcext:value-type="float">
            <text:p>2.029.849</text:p>
          </table:table-cell>
          <table:table-cell table:style-name="ce20" office:value-type="float" office:value="24714547" calcext:value-type="float">
            <text:p>24.714.547</text:p>
          </table:table-cell>
          <table:table-cell table:style-name="ce20" office:value-type="float" office:value="26744396" calcext:value-type="float">
            <text:p>26.744.396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21811" calcext:value-type="float">
            <text:p>2.121.811</text:p>
          </table:table-cell>
          <table:table-cell table:style-name="ce15" office:value-type="float" office:value="23707558" calcext:value-type="float">
            <text:p>23.707.558</text:p>
          </table:table-cell>
          <table:table-cell table:style-name="ce15" office:value-type="float" office:value="25829369" calcext:value-type="float">
            <text:p>25.829.369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118354" calcext:value-type="float">
            <text:p>2.118.354</text:p>
          </table:table-cell>
          <table:table-cell table:style-name="ce15" office:value-type="float" office:value="22741630" calcext:value-type="float">
            <text:p>22.741.630</text:p>
          </table:table-cell>
          <table:table-cell table:style-name="ce15" office:value-type="float" office:value="24859984" calcext:value-type="float">
            <text:p>24.859.984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5" office:value-type="float" office:value="2120785" calcext:value-type="float">
            <text:p>2.120.785</text:p>
          </table:table-cell>
          <table:table-cell table:style-name="ce15" office:value-type="float" office:value="22372902" calcext:value-type="float">
            <text:p>22.372.902</text:p>
          </table:table-cell>
          <table:table-cell table:style-name="ce15" office:value-type="float" office:value="24493687" calcext:value-type="float">
            <text:p>24.493.687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5" office:value-type="string" calcext:value-type="string">
            <text:p>I</text:p>
          </table:table-cell>
          <table:table-cell table:style-name="ce20" office:value-type="float" office:value="2133386" calcext:value-type="float">
            <text:p>2.133.386</text:p>
          </table:table-cell>
          <table:table-cell table:style-name="ce20" office:value-type="float" office:value="19941839" calcext:value-type="float">
            <text:p>19.941.839</text:p>
          </table:table-cell>
          <table:table-cell table:style-name="ce20" office:value-type="float" office:value="22075225" calcext:value-type="float">
            <text:p>22.075.225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 table:style-name="ce5" office:value-type="string" calcext:value-type="string">
            <text:p>2018 (*)</text:p>
          </table:covered-table-cell>
          <table:table-cell table:style-name="ce15" office:value-type="string" calcext:value-type="string">
            <text:p>II</text:p>
          </table:table-cell>
          <table:table-cell table:style-name="ce15" office:value-type="float" office:value="2030655" calcext:value-type="float">
            <text:p>2.030.655</text:p>
          </table:table-cell>
          <table:table-cell table:style-name="ce15" office:value-type="float" office:value="19673115" calcext:value-type="float">
            <text:p>19.673.115</text:p>
          </table:table-cell>
          <table:table-cell table:style-name="ce15" office:value-type="float" office:value="21703770" calcext:value-type="float">
            <text:p>21.703.770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 table:style-name="ce5"/>
          <table:table-cell table:style-name="ce15" office:value-type="string" calcext:value-type="string">
            <text:p>III</text:p>
          </table:table-cell>
          <table:table-cell table:style-name="ce15" office:value-type="float" office:value="2058293" calcext:value-type="float">
            <text:p>2.058.293</text:p>
          </table:table-cell>
          <table:table-cell table:style-name="ce15" office:value-type="float" office:value="18901672" calcext:value-type="float">
            <text:p>18.901.672</text:p>
          </table:table-cell>
          <table:table-cell table:style-name="ce15" office:value-type="float" office:value="20959965" calcext:value-type="float">
            <text:p>20.959.965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>
            <text:p>IV</text:p>
          </table:table-cell>
          <table:table-cell table:style-name="ce16" office:value-type="float" office:value="2023208" calcext:value-type="float">
            <text:p>2.023.208</text:p>
          </table:table-cell>
          <table:table-cell table:style-name="ce16" office:value-type="float" office:value="18707961" calcext:value-type="float">
            <text:p>18.707.961</text:p>
          </table:table-cell>
          <table:table-cell table:style-name="ce16" office:value-type="float" office:value="20731169" calcext:value-type="float">
            <text:p>20.731.169</text:p>
          </table:table-cell>
          <table:table-cell/>
          <table:table-cell table:style-name="ce23" table:number-columns-repeated="5"/>
          <table:table-cell table:number-columns-repeated="1013"/>
        </table:table-row>
        <table:table-row table:style-name="ro2">
          <table:table-cell table:style-name="ce7" office:value-type="string" calcext:value-type="string">
            <text:p>Fuente: Observatorio Estadístico. Conatel.</text:p>
          </table:table-cell>
          <table:table-cell table:style-name="ce21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4"/>
          <table:table-cell table:style-name="ce26"/>
          <table:table-cell table:style-name="ce27" table:number-columns-repeated="1017"/>
        </table:table-row>
        <table:table-row table:style-name="ro7">
          <table:table-cell table:style-name="ce9" office:value-type="string" calcext:value-type="string" table:number-columns-spanned="5" table:number-rows-spanned="1">
            <text:p>Nota: 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5"/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number-style style:name="N180">
      <number:number number:decimal-places="10" number:min-integer-digits="1"/>
    </number:number-style>
    <number:currency-style style:name="N18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2P0"/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4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0:19:06.3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3:30Z</meta:creation-date>
    <dc:date>2019-06-04T10:30:54.890000000</dc:date>
    <meta:editing-cycles>12</meta:editing-cycles>
    <meta:editing-duration>PT19M49S</meta:editing-duration>
    <meta:document-statistic meta:table-count="1" meta:cell-count="322" meta:object-count="0"/>
  </office:meta>
</office:document-meta>
</file>