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Arial1" svg:font-family="Arial1"/>
    <style:font-face style:name="Arial11" svg:font-family="Arial11"/>
    <style:font-face style:name="Calibri2" svg:font-family="Calibri"/>
    <style:font-face style:name="Calibri11" svg:font-family="Calibri1"/>
    <style:font-face style:name="Cambria2" svg:font-family="Cambria"/>
    <style:font-face style:name="Cambria11" svg:font-family="Cambria1"/>
    <style:font-face style:name="Courier1" svg:font-family="Courier"/>
    <style:font-face style:name="Helv" svg:font-family="Helv"/>
    <style:font-face style:name="MS Sans Serif2" svg:font-family="'MS Sans Serif'"/>
    <style:font-face style:name="MS Sans Serif11" svg:font-family="'MS Sans Serif1'"/>
    <style:font-face style:name="Small Fonts2" svg:font-family="'Small Fonts'"/>
    <style:font-face style:name="Small Fonts11" svg:font-family="'Small Fonts1'"/>
    <style:font-face style:name="Tahoma2" svg:font-family="Tahoma"/>
    <style:font-face style:name="Tahoma11" svg:font-family="Tahoma1"/>
    <style:font-face style:name="TheSansCorrespondence" svg:font-family="TheSansCorrespondence"/>
    <style:font-face style:name="TheSansCorrespondence11" svg:font-family="TheSansCorrespondence1"/>
    <style:font-face style:name="Courier" svg:font-family="Courier" style:font-family-generic="modern"/>
    <style:font-face style:name="Cambria" svg:font-family="Cambria" style:font-family-generic="roman"/>
    <style:font-face style:name="Arial" svg:font-family="Arial" style:font-family-generic="swiss"/>
    <style:font-face style:name="Calibri" svg:font-family="Calibri" style:font-family-generic="swiss"/>
    <style:font-face style:name="Calibri1" svg:font-family="Calibri1" style:font-family-generic="swiss"/>
    <style:font-face style:name="Cambria1" svg:font-family="Cambria1" style:font-family-generic="swiss"/>
    <style:font-face style:name="MS Sans Serif" svg:font-family="'MS Sans Serif'" style:font-family-generic="swiss"/>
    <style:font-face style:name="MS Sans Serif1" svg:font-family="'MS Sans Serif1'" style:font-family-generic="swiss"/>
    <style:font-face style:name="Small Fonts" svg:font-family="'Small Fonts'" style:font-family-generic="swiss"/>
    <style:font-face style:name="Small Fonts1" svg:font-family="'Small Fonts1'" style:font-family-generic="swiss"/>
    <style:font-face style:name="Tahoma" svg:font-family="Tahoma" style:font-family-generic="swiss"/>
    <style:font-face style:name="Tahoma1" svg:font-family="Tahoma1" style:font-family-generic="swiss"/>
    <style:font-face style:name="TheSansCorrespondence1" svg:font-family="TheSansCorrespondence1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3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75cm"/>
    </style:style>
    <style:style style:name="co2" style:family="table-column">
      <style:table-column-properties fo:break-before="auto" style:column-width="3.096cm"/>
    </style:style>
    <style:style style:name="co3" style:family="table-column">
      <style:table-column-properties fo:break-before="auto" style:column-width="3.122cm"/>
    </style:style>
    <style:style style:name="co4" style:family="table-column">
      <style:table-column-properties fo:break-before="auto" style:column-width="2.328cm"/>
    </style:style>
    <style:style style:name="ro1" style:family="table-row">
      <style:table-row-properties style:row-height="1.476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503cm" fo:break-before="auto" style:use-optimal-row-height="true"/>
    </style:style>
    <style:style style:name="ro4" style:family="table-row">
      <style:table-row-properties style:row-height="1.005cm" fo:break-before="auto" style:use-optimal-row-height="true"/>
    </style:style>
    <style:style style:name="ro5" style:family="table-row">
      <style:table-row-properties style:row-height="0.526cm" fo:break-before="auto" style:use-optimal-row-height="true"/>
    </style:style>
    <style:style style:name="ro6" style:family="table-row">
      <style:table-row-properties style:row-height="0.794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_25_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fo:color="#333399" style:font-name="Tahoma" fo:font-size="12pt" fo:font-weight="bold" style:font-name-asian="Tahoma2" style:font-size-asian="12pt" style:font-weight-asian="bold" style:font-name-complex="Tahoma2" style:font-size-complex="12pt" style:font-weight-complex="bold"/>
    </style:style>
    <style:style style:name="ce2" style:family="table-cell" style:parent-style-name="_25_" style:data-style-name="N0">
      <style:table-cell-properties fo:background-color="#ffffff" style:text-align-source="fix" style:repeat-content="false" style:vertical-align="middle"/>
      <style:paragraph-properties fo:text-align="center"/>
      <style:text-properties fo:color="#333399" style:font-name="Tahoma" fo:font-size="10pt" fo:font-weight="bold" style:font-name-asian="Tahoma2" style:font-size-asian="10pt" style:font-weight-asian="bold" style:font-name-complex="Tahoma2" style:font-size-complex="10pt" style:font-weight-complex="bold"/>
    </style:style>
    <style:style style:name="ce3" style:family="table-cell" style:parent-style-name="_25_" style:data-style-name="N0">
      <style:table-cell-properties fo:background-color="#ffffff" style:text-align-source="fix" style:repeat-content="false" style:vertical-align="middle"/>
      <style:paragraph-properties fo:text-align="center"/>
      <style:text-properties fo:color="#800000" style:font-name="Tahoma" fo:font-size="9pt" fo:font-weight="bold" style:font-name-asian="Tahoma2" style:font-size-asian="9pt" style:font-weight-asian="bold" style:font-name-complex="Tahoma2" style:font-size-complex="9pt" style:font-weight-complex="bold"/>
    </style:style>
    <style:style style:name="ce4" style:family="table-cell" style:parent-style-name="_25_" style:data-style-name="N0">
      <style:table-cell-properties fo:border-bottom="0.06pt solid #000000" fo:background-color="#ffff99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color="#333399" style:font-name="Tahoma" fo:font-size="11pt" fo:font-weight="bold" style:font-name-asian="Tahoma2" style:font-size-asian="11pt" style:font-weight-asian="bold" style:font-name-complex="Tahoma2" style:font-size-complex="11pt" style:font-weight-complex="bold"/>
    </style:style>
    <style:style style:name="ce5" style:family="table-cell" style:parent-style-name="_25_" style:data-style-name="N0">
      <style:table-cell-properties fo:border-bottom="0.06pt solid #000000" fo:background-color="#ffffff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color="#808080" style:font-name="Tahoma" fo:font-size="11pt" fo:font-weight="bold" style:font-name-asian="Tahoma2" style:font-size-asian="11pt" style:font-weight-asian="bold" style:font-name-complex="Tahoma2" style:font-size-complex="11pt" style:font-weight-complex="bold"/>
    </style:style>
    <style:style style:name="ce6" style:family="table-cell" style:parent-style-name="Default" style:data-style-name="N0"/>
    <style:style style:name="ce7" style:family="table-cell" style:parent-style-name="_25_" style:data-style-name="N3">
      <style:table-cell-properties fo:border-bottom="0.06pt solid #000000" fo:background-color="#ffffff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333333" style:font-name="Tahoma" fo:font-size="11pt" fo:font-weight="normal" style:font-name-asian="Tahoma2" style:font-size-asian="11pt" style:font-weight-asian="normal" style:font-name-complex="Tahoma2" style:font-size-complex="11pt" style:font-weight-complex="normal"/>
    </style:style>
    <style:style style:name="ce8" style:family="table-cell" style:parent-style-name="_25_" style:data-style-name="N0">
      <style:table-cell-properties fo:border-bottom="none" fo:background-color="#ffffff" fo:border-left="0.06pt solid #ffffff" fo:border-right="none" fo:border-top="none" style:vertical-align="middle"/>
      <style:text-properties style:font-name="Tahoma" fo:font-size="8pt" fo:font-weight="normal" style:font-name-asian="Tahoma2" style:font-size-asian="8pt" style:font-weight-asian="normal" style:font-name-complex="Tahoma2" style:font-size-complex="8pt" style:font-weight-complex="normal"/>
    </style:style>
    <style:style style:name="ce9" style:family="table-cell" style:parent-style-name="_25_" style:data-style-name="N0">
      <style:table-cell-properties fo:border-bottom="none" fo:background-color="#ffffff" style:text-align-source="fix" style:repeat-content="false" fo:wrap-option="wrap" fo:border-left="0.06pt solid #ffffff" fo:border-right="none" fo:border-top="none" style:vertical-align="middle"/>
      <style:paragraph-properties fo:text-align="start" fo:margin-left="0cm"/>
      <style:text-properties style:font-name="Tahoma" fo:font-size="8pt" fo:font-weight="normal" style:font-name-asian="Tahoma2" style:font-size-asian="8pt" style:font-weight-asian="normal" style:font-name-complex="Tahoma2" style:font-size-complex="8pt" style:font-weight-complex="normal"/>
    </style:style>
    <style:style style:name="ce10" style:family="table-cell" style:parent-style-name="_25_" style:data-style-name="N0">
      <style:table-cell-properties fo:background-color="#ffffff" style:vertical-align="middle"/>
      <style:text-properties style:font-name="Tahoma" fo:font-size="8pt" fo:font-weight="bold" style:font-name-asian="Tahoma2" style:font-size-asian="8pt" style:font-weight-asian="bold" style:font-name-complex="Tahoma2" style:font-size-complex="8pt" style:font-weight-complex="bold"/>
    </style:style>
    <style:style style:name="ce11" style:family="table-cell" style:parent-style-name="_25_" style:data-style-name="N0">
      <style:table-cell-properties fo:background-color="transparent" style:vertical-align="middle"/>
      <style:text-properties style:font-name="Tahoma" fo:font-size="9pt" fo:font-weight="normal" style:font-name-asian="Tahoma2" style:font-size-asian="9pt" style:font-weight-asian="normal" style:font-name-complex="Tahoma2" style:font-size-complex="9pt" style:font-weight-complex="normal"/>
    </style:style>
    <style:style style:name="ce12" style:family="table-cell" style:parent-style-name="_25_" style:data-style-name="N0">
      <style:table-cell-properties fo:border-bottom="none" fo:background-color="#ffffff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color="#333333" style:font-name="Tahoma" fo:font-size="11pt" fo:font-weight="normal" style:font-name-asian="Tahoma2" style:font-size-asian="11pt" style:font-weight-asian="normal" style:font-name-complex="Tahoma2" style:font-size-complex="11pt" style:font-weight-complex="normal"/>
    </style:style>
    <style:style style:name="ce13" style:family="table-cell" style:parent-style-name="_25_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fo:color="#333333" style:font-name="Tahoma" fo:font-size="11pt" fo:font-weight="normal" style:font-name-asian="Tahoma2" style:font-size-asian="11pt" style:font-weight-asian="normal" style:font-name-complex="Tahoma2" style:font-size-complex="11pt" style:font-weight-complex="normal"/>
    </style:style>
    <style:style style:name="ce14" style:family="table-cell" style:parent-style-name="_25_" style:data-style-name="N0">
      <style:table-cell-properties fo:border-bottom="0.06pt solid #000000" fo:background-color="#ffffff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333333" style:font-name="Tahoma" fo:font-size="11pt" fo:font-weight="normal" style:font-name-asian="Tahoma2" style:font-size-asian="11pt" style:font-weight-asian="normal" style:font-name-complex="Tahoma2" style:font-size-complex="11pt" style:font-weight-complex="normal"/>
    </style:style>
    <style:style style:name="ce15" style:family="table-cell" style:parent-style-name="_25_" style:data-style-name="N3">
      <style:table-cell-properties fo:background-color="#ffffff" style:text-align-source="fix" style:repeat-content="false" fo:wrap-option="wrap" style:vertical-align="middle"/>
      <style:paragraph-properties fo:text-align="center"/>
      <style:text-properties fo:color="#333333" style:font-name="Tahoma" fo:font-size="11pt" fo:font-weight="normal" style:font-name-asian="Tahoma2" style:font-size-asian="11pt" style:font-weight-asian="normal" style:font-name-complex="Tahoma2" style:font-size-complex="11pt" style:font-weight-complex="normal"/>
    </style:style>
    <style:style style:name="ce16" style:family="table-cell" style:parent-style-name="_25_" style:data-style-name="N3">
      <style:table-cell-properties fo:border-bottom="none" fo:background-color="#ffffff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color="#333333" style:font-name="Tahoma" fo:font-size="11pt" fo:font-weight="normal" style:font-name-asian="Tahoma2" style:font-size-asian="11pt" style:font-weight-asian="normal" style:font-name-complex="Tahoma2" style:font-size-complex="11pt" style:font-weight-complex="normal"/>
    </style:style>
    <style:style style:name="ce17" style:family="table-cell" style:parent-style-name="_25_" style:data-style-name="N0">
      <style:table-cell-properties fo:background-color="#ffffff" style:vertical-align="middle"/>
      <style:text-properties style:font-name="Tahoma" fo:font-size="7pt" fo:font-weight="normal" style:font-name-asian="Tahoma2" style:font-size-asian="7pt" style:font-weight-asian="normal" style:font-name-complex="Tahoma2" style:font-size-complex="7pt" style:font-weight-complex="normal"/>
    </style:style>
    <style:style style:name="ce18" style:family="table-cell" style:parent-style-name="_25_" style:data-style-name="N0">
      <style:table-cell-properties fo:background-color="#ffffff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19" style:family="table-cell" style:parent-style-name="Default" style:data-style-name="N3"/>
    <style:style style:name="T1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Hoja1" table:style-name="ta1">
        <table:table-column table:style-name="co1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2" table:default-cell-style-name="ce6"/>
        <table:table-column table:style-name="co4" table:number-columns-repeated="1019" table:default-cell-style-name="ce6"/>
        <table:table-row table:style-name="ro1">
          <table:table-cell table:style-name="ce1" office:value-type="string" calcext:value-type="string" table:number-columns-spanned="5" table:number-rows-spanned="1">
            <text:p>Cuadro 5. Venezuela. Suscriptores Residenciales y No Residenciales del servicio de Telefonía Fija Local a nivel Nacional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<text:s/>I Trim 2001 – II Trim 2018</text:p>
          </table:table-cell>
          <table:covered-table-cell table:number-columns-repeated="4"/>
          <table:table-cell table:number-columns-repeated="1019"/>
        </table:table-row>
        <table:table-row table:style-name="ro3">
          <table:table-cell table:style-name="ce3" table:number-columns-repeated="5"/>
          <table:table-cell table:number-columns-repeated="1019"/>
        </table:table-row>
        <table:table-row table:style-name="ro4">
          <table:table-cell table:style-name="ce4" office:value-type="string" calcext:value-type="string">
            <text:p>Año</text:p>
          </table:table-cell>
          <table:table-cell table:style-name="ce4" office:value-type="string" calcext:value-type="string">
            <text:p>Trimestre</text:p>
          </table:table-cell>
          <table:table-cell table:style-name="ce4" office:value-type="string" calcext:value-type="string">
            <text:p>Residenciales</text:p>
          </table:table-cell>
          <table:table-cell table:style-name="ce4" office:value-type="string" calcext:value-type="string">
            <text:p>No Residenciales</text:p>
          </table:table-cell>
          <table:table-cell table:style-name="ce4" office:value-type="string" calcext:value-type="string">
            <text:p>Total Suscriptores</text:p>
          </table:table-cell>
          <table:table-cell table:number-columns-repeated="1019"/>
        </table:table-row>
        <table:table-row table:style-name="ro3">
          <table:table-cell table:style-name="ce5" office:value-type="float" office:value="2001" calcext:value-type="float" table:number-columns-spanned="1" table:number-rows-spanned="4">
            <text:p>2001</text:p>
          </table:table-cell>
          <table:table-cell table:style-name="ce12" office:value-type="string" calcext:value-type="string">
            <text:p>I</text:p>
          </table:table-cell>
          <table:table-cell table:style-name="ce16" office:value-type="float" office:value="1946612" calcext:value-type="float">
            <text:p>1.946.612</text:p>
          </table:table-cell>
          <table:table-cell table:style-name="ce16" office:value-type="float" office:value="604088" calcext:value-type="float">
            <text:p>604.088</text:p>
          </table:table-cell>
          <table:table-cell table:style-name="ce16" office:value-type="float" office:value="2550700" calcext:value-type="float">
            <text:p>2.550.700</text:p>
          </table:table-cell>
          <table:table-cell/>
          <table:table-cell table:style-name="ce19"/>
          <table:table-cell table:number-columns-repeated="1017"/>
        </table:table-row>
        <table:table-row table:style-name="ro3">
          <table:covered-table-cell/>
          <table:table-cell table:style-name="ce13" office:value-type="string" calcext:value-type="string">
            <text:p>II</text:p>
          </table:table-cell>
          <table:table-cell table:style-name="ce15" office:value-type="float" office:value="1970172" calcext:value-type="float">
            <text:p>1.970.172</text:p>
          </table:table-cell>
          <table:table-cell table:style-name="ce15" office:value-type="float" office:value="603001" calcext:value-type="float">
            <text:p>603.001</text:p>
          </table:table-cell>
          <table:table-cell table:style-name="ce15" office:value-type="float" office:value="2573173" calcext:value-type="float">
            <text:p>2.573.173</text:p>
          </table:table-cell>
          <table:table-cell/>
          <table:table-cell table:style-name="ce19"/>
          <table:table-cell table:number-columns-repeated="1017"/>
        </table:table-row>
        <table:table-row table:style-name="ro3">
          <table:covered-table-cell/>
          <table:table-cell table:style-name="ce13" office:value-type="string" calcext:value-type="string">
            <text:p>III</text:p>
          </table:table-cell>
          <table:table-cell table:style-name="ce15" office:value-type="float" office:value="2004756" calcext:value-type="float">
            <text:p>2.004.756</text:p>
          </table:table-cell>
          <table:table-cell table:style-name="ce15" office:value-type="float" office:value="598684" calcext:value-type="float">
            <text:p>598.684</text:p>
          </table:table-cell>
          <table:table-cell table:style-name="ce15" office:value-type="float" office:value="2603440" calcext:value-type="float">
            <text:p>2.603.440</text:p>
          </table:table-cell>
          <table:table-cell/>
          <table:table-cell table:style-name="ce19"/>
          <table:table-cell table:number-columns-repeated="1017"/>
        </table:table-row>
        <table:table-row table:style-name="ro3">
          <table:covered-table-cell/>
          <table:table-cell table:style-name="ce14" office:value-type="string" calcext:value-type="string">
            <text:p>IV</text:p>
          </table:table-cell>
          <table:table-cell table:style-name="ce7" office:value-type="float" office:value="2105829" calcext:value-type="float">
            <text:p>2.105.829</text:p>
          </table:table-cell>
          <table:table-cell table:style-name="ce7" office:value-type="float" office:value="599092" calcext:value-type="float">
            <text:p>599.092</text:p>
          </table:table-cell>
          <table:table-cell table:style-name="ce7" office:value-type="float" office:value="2704921" calcext:value-type="float">
            <text:p>2.704.921</text:p>
          </table:table-cell>
          <table:table-cell/>
          <table:table-cell table:style-name="ce19"/>
          <table:table-cell table:number-columns-repeated="1017"/>
        </table:table-row>
        <table:table-row table:style-name="ro5">
          <table:table-cell table:style-name="ce5" office:value-type="float" office:value="2002" calcext:value-type="float" table:number-columns-spanned="1" table:number-rows-spanned="4">
            <text:p>2002</text:p>
          </table:table-cell>
          <table:table-cell table:style-name="ce12" office:value-type="string" calcext:value-type="string">
            <text:p>I</text:p>
          </table:table-cell>
          <table:table-cell table:style-name="ce16" office:value-type="float" office:value="2204632" calcext:value-type="float">
            <text:p>2.204.632</text:p>
          </table:table-cell>
          <table:table-cell table:style-name="ce16" office:value-type="float" office:value="598286" calcext:value-type="float">
            <text:p>598.286</text:p>
          </table:table-cell>
          <table:table-cell table:style-name="ce16" office:value-type="float" office:value="2802918" calcext:value-type="float">
            <text:p>2.802.918</text:p>
          </table:table-cell>
          <table:table-cell/>
          <table:table-cell table:style-name="ce19"/>
          <table:table-cell table:number-columns-repeated="1017"/>
        </table:table-row>
        <table:table-row table:style-name="ro3">
          <table:covered-table-cell/>
          <table:table-cell table:style-name="ce13" office:value-type="string" calcext:value-type="string">
            <text:p>II</text:p>
          </table:table-cell>
          <table:table-cell table:style-name="ce15" office:value-type="float" office:value="2235347" calcext:value-type="float">
            <text:p>2.235.347</text:p>
          </table:table-cell>
          <table:table-cell table:style-name="ce15" office:value-type="float" office:value="595832" calcext:value-type="float">
            <text:p>595.832</text:p>
          </table:table-cell>
          <table:table-cell table:style-name="ce15" office:value-type="float" office:value="2831179" calcext:value-type="float">
            <text:p>2.831.179</text:p>
          </table:table-cell>
          <table:table-cell/>
          <table:table-cell table:style-name="ce19"/>
          <table:table-cell table:number-columns-repeated="1017"/>
        </table:table-row>
        <table:table-row table:style-name="ro3">
          <table:covered-table-cell/>
          <table:table-cell table:style-name="ce13" office:value-type="string" calcext:value-type="string">
            <text:p>III</text:p>
          </table:table-cell>
          <table:table-cell table:style-name="ce15" office:value-type="float" office:value="2232067" calcext:value-type="float">
            <text:p>2.232.067</text:p>
          </table:table-cell>
          <table:table-cell table:style-name="ce15" office:value-type="float" office:value="594363" calcext:value-type="float">
            <text:p>594.363</text:p>
          </table:table-cell>
          <table:table-cell table:style-name="ce15" office:value-type="float" office:value="2826430" calcext:value-type="float">
            <text:p>2.826.430</text:p>
          </table:table-cell>
          <table:table-cell/>
          <table:table-cell table:style-name="ce19"/>
          <table:table-cell table:number-columns-repeated="1017"/>
        </table:table-row>
        <table:table-row table:style-name="ro3">
          <table:covered-table-cell/>
          <table:table-cell table:style-name="ce14" office:value-type="string" calcext:value-type="string">
            <text:p>IV</text:p>
          </table:table-cell>
          <table:table-cell table:style-name="ce7" office:value-type="float" office:value="2247817" calcext:value-type="float">
            <text:p>2.247.817</text:p>
          </table:table-cell>
          <table:table-cell table:style-name="ce7" office:value-type="float" office:value="593881" calcext:value-type="float">
            <text:p>593.881</text:p>
          </table:table-cell>
          <table:table-cell table:style-name="ce7" office:value-type="float" office:value="2841698" calcext:value-type="float">
            <text:p>2.841.698</text:p>
          </table:table-cell>
          <table:table-cell/>
          <table:table-cell table:style-name="ce19"/>
          <table:table-cell table:number-columns-repeated="1017"/>
        </table:table-row>
        <table:table-row table:style-name="ro5">
          <table:table-cell table:style-name="ce5" office:value-type="float" office:value="2003" calcext:value-type="float" table:number-columns-spanned="1" table:number-rows-spanned="4">
            <text:p>2003</text:p>
          </table:table-cell>
          <table:table-cell table:style-name="ce12" office:value-type="string" calcext:value-type="string">
            <text:p>I</text:p>
          </table:table-cell>
          <table:table-cell table:style-name="ce16" office:value-type="float" office:value="2255973" calcext:value-type="float">
            <text:p>2.255.973</text:p>
          </table:table-cell>
          <table:table-cell table:style-name="ce16" office:value-type="float" office:value="586565" calcext:value-type="float">
            <text:p>586.565</text:p>
          </table:table-cell>
          <table:table-cell table:style-name="ce16" office:value-type="float" office:value="2842538" calcext:value-type="float">
            <text:p>2.842.538</text:p>
          </table:table-cell>
          <table:table-cell/>
          <table:table-cell table:style-name="ce19"/>
          <table:table-cell table:number-columns-repeated="1017"/>
        </table:table-row>
        <table:table-row table:style-name="ro3">
          <table:covered-table-cell/>
          <table:table-cell table:style-name="ce13" office:value-type="string" calcext:value-type="string">
            <text:p>II</text:p>
          </table:table-cell>
          <table:table-cell table:style-name="ce15" office:value-type="float" office:value="2259729" calcext:value-type="float">
            <text:p>2.259.729</text:p>
          </table:table-cell>
          <table:table-cell table:style-name="ce15" office:value-type="float" office:value="578664" calcext:value-type="float">
            <text:p>578.664</text:p>
          </table:table-cell>
          <table:table-cell table:style-name="ce15" office:value-type="float" office:value="2838393" calcext:value-type="float">
            <text:p>2.838.393</text:p>
          </table:table-cell>
          <table:table-cell/>
          <table:table-cell table:style-name="ce19"/>
          <table:table-cell table:number-columns-repeated="1017"/>
        </table:table-row>
        <table:table-row table:style-name="ro3">
          <table:covered-table-cell/>
          <table:table-cell table:style-name="ce13" office:value-type="string" calcext:value-type="string">
            <text:p>III</text:p>
          </table:table-cell>
          <table:table-cell table:style-name="ce15" office:value-type="float" office:value="2278469" calcext:value-type="float">
            <text:p>2.278.469</text:p>
          </table:table-cell>
          <table:table-cell table:style-name="ce15" office:value-type="float" office:value="582130" calcext:value-type="float">
            <text:p>582.130</text:p>
          </table:table-cell>
          <table:table-cell table:style-name="ce15" office:value-type="float" office:value="2860599" calcext:value-type="float">
            <text:p>2.860.599</text:p>
          </table:table-cell>
          <table:table-cell/>
          <table:table-cell table:style-name="ce19"/>
          <table:table-cell table:number-columns-repeated="1017"/>
        </table:table-row>
        <table:table-row table:style-name="ro3">
          <table:covered-table-cell/>
          <table:table-cell table:style-name="ce14" office:value-type="string" calcext:value-type="string">
            <text:p>IV</text:p>
          </table:table-cell>
          <table:table-cell table:style-name="ce7" office:value-type="float" office:value="2371202" calcext:value-type="float">
            <text:p>2.371.202</text:p>
          </table:table-cell>
          <table:table-cell table:style-name="ce7" office:value-type="float" office:value="584983" calcext:value-type="float">
            <text:p>584.983</text:p>
          </table:table-cell>
          <table:table-cell table:style-name="ce7" office:value-type="float" office:value="2956185" calcext:value-type="float">
            <text:p>2.956.185</text:p>
          </table:table-cell>
          <table:table-cell/>
          <table:table-cell table:style-name="ce19"/>
          <table:table-cell table:number-columns-repeated="1017"/>
        </table:table-row>
        <table:table-row table:style-name="ro3">
          <table:table-cell table:style-name="ce5" office:value-type="float" office:value="2004" calcext:value-type="float" table:number-columns-spanned="1" table:number-rows-spanned="4">
            <text:p>2004</text:p>
          </table:table-cell>
          <table:table-cell table:style-name="ce12" office:value-type="string" calcext:value-type="string">
            <text:p>I <text:s/></text:p>
          </table:table-cell>
          <table:table-cell table:style-name="ce16" office:value-type="float" office:value="2414819" calcext:value-type="float">
            <text:p>2.414.819</text:p>
          </table:table-cell>
          <table:table-cell table:style-name="ce16" office:value-type="float" office:value="588991" calcext:value-type="float">
            <text:p>588.991</text:p>
          </table:table-cell>
          <table:table-cell table:style-name="ce16" office:value-type="float" office:value="3003810" calcext:value-type="float">
            <text:p>3.003.810</text:p>
          </table:table-cell>
          <table:table-cell/>
          <table:table-cell table:style-name="ce19"/>
          <table:table-cell table:number-columns-repeated="1017"/>
        </table:table-row>
        <table:table-row table:style-name="ro3">
          <table:covered-table-cell/>
          <table:table-cell table:style-name="ce13" office:value-type="string" calcext:value-type="string">
            <text:p>II <text:s/></text:p>
          </table:table-cell>
          <table:table-cell table:style-name="ce15" office:value-type="float" office:value="2534106" calcext:value-type="float">
            <text:p>2.534.106</text:p>
          </table:table-cell>
          <table:table-cell table:style-name="ce15" office:value-type="float" office:value="599079" calcext:value-type="float">
            <text:p>599.079</text:p>
          </table:table-cell>
          <table:table-cell table:style-name="ce15" office:value-type="float" office:value="3133185" calcext:value-type="float">
            <text:p>3.133.185</text:p>
          </table:table-cell>
          <table:table-cell/>
          <table:table-cell table:style-name="ce19"/>
          <table:table-cell table:number-columns-repeated="1017"/>
        </table:table-row>
        <table:table-row table:style-name="ro3">
          <table:covered-table-cell/>
          <table:table-cell table:style-name="ce13" office:value-type="string" calcext:value-type="string">
            <text:p>III <text:s/></text:p>
          </table:table-cell>
          <table:table-cell table:style-name="ce15" office:value-type="float" office:value="2608931" calcext:value-type="float">
            <text:p>2.608.931</text:p>
          </table:table-cell>
          <table:table-cell table:style-name="ce15" office:value-type="float" office:value="608158" calcext:value-type="float">
            <text:p>608.158</text:p>
          </table:table-cell>
          <table:table-cell table:style-name="ce15" office:value-type="float" office:value="3217089" calcext:value-type="float">
            <text:p>3.217.089</text:p>
          </table:table-cell>
          <table:table-cell/>
          <table:table-cell table:style-name="ce19"/>
          <table:table-cell table:number-columns-repeated="1017"/>
        </table:table-row>
        <table:table-row table:style-name="ro3">
          <table:covered-table-cell/>
          <table:table-cell table:style-name="ce14" office:value-type="string" calcext:value-type="string">
            <text:p>IV <text:s/></text:p>
          </table:table-cell>
          <table:table-cell table:style-name="ce7" office:value-type="float" office:value="2728927" calcext:value-type="float">
            <text:p>2.728.927</text:p>
          </table:table-cell>
          <table:table-cell table:style-name="ce7" office:value-type="float" office:value="617535" calcext:value-type="float">
            <text:p>617.535</text:p>
          </table:table-cell>
          <table:table-cell table:style-name="ce7" office:value-type="float" office:value="3346462" calcext:value-type="float">
            <text:p>3.346.462</text:p>
          </table:table-cell>
          <table:table-cell/>
          <table:table-cell table:style-name="ce19"/>
          <table:table-cell table:number-columns-repeated="1017"/>
        </table:table-row>
        <table:table-row table:style-name="ro3">
          <table:table-cell table:style-name="ce5" office:value-type="float" office:value="2005" calcext:value-type="float" table:number-columns-spanned="1" table:number-rows-spanned="4">
            <text:p>2005</text:p>
          </table:table-cell>
          <table:table-cell table:style-name="ce12" office:value-type="string" calcext:value-type="string">
            <text:p>I <text:s/></text:p>
          </table:table-cell>
          <table:table-cell table:style-name="ce16" office:value-type="float" office:value="2803789" calcext:value-type="float">
            <text:p>2.803.789</text:p>
          </table:table-cell>
          <table:table-cell table:style-name="ce16" office:value-type="float" office:value="623347" calcext:value-type="float">
            <text:p>623.347</text:p>
          </table:table-cell>
          <table:table-cell table:style-name="ce16" office:value-type="float" office:value="3427136" calcext:value-type="float">
            <text:p>3.427.136</text:p>
          </table:table-cell>
          <table:table-cell/>
          <table:table-cell table:style-name="ce19"/>
          <table:table-cell table:number-columns-repeated="1017"/>
        </table:table-row>
        <table:table-row table:style-name="ro3">
          <table:covered-table-cell/>
          <table:table-cell table:style-name="ce13" office:value-type="string" calcext:value-type="string">
            <text:p>II <text:s/></text:p>
          </table:table-cell>
          <table:table-cell table:style-name="ce15" office:value-type="float" office:value="2859309" calcext:value-type="float">
            <text:p>2.859.309</text:p>
          </table:table-cell>
          <table:table-cell table:style-name="ce15" office:value-type="float" office:value="635707" calcext:value-type="float">
            <text:p>635.707</text:p>
          </table:table-cell>
          <table:table-cell table:style-name="ce15" office:value-type="float" office:value="3495016" calcext:value-type="float">
            <text:p>3.495.016</text:p>
          </table:table-cell>
          <table:table-cell/>
          <table:table-cell table:style-name="ce19"/>
          <table:table-cell table:number-columns-repeated="1017"/>
        </table:table-row>
        <table:table-row table:style-name="ro5">
          <table:covered-table-cell/>
          <table:table-cell table:style-name="ce13" office:value-type="string" calcext:value-type="string">
            <text:p>III <text:s/></text:p>
          </table:table-cell>
          <table:table-cell table:style-name="ce15" office:value-type="float" office:value="2939089" calcext:value-type="float">
            <text:p>2.939.089</text:p>
          </table:table-cell>
          <table:table-cell table:style-name="ce15" office:value-type="float" office:value="652722" calcext:value-type="float">
            <text:p>652.722</text:p>
          </table:table-cell>
          <table:table-cell table:style-name="ce15" office:value-type="float" office:value="3591811" calcext:value-type="float">
            <text:p>3.591.811</text:p>
          </table:table-cell>
          <table:table-cell/>
          <table:table-cell table:style-name="ce19"/>
          <table:table-cell table:number-columns-repeated="1017"/>
        </table:table-row>
        <table:table-row table:style-name="ro3">
          <table:covered-table-cell/>
          <table:table-cell table:style-name="ce14" office:value-type="string" calcext:value-type="string">
            <text:p>IV <text:s/></text:p>
          </table:table-cell>
          <table:table-cell table:style-name="ce7" office:value-type="float" office:value="2989850" calcext:value-type="float">
            <text:p>2.989.850</text:p>
          </table:table-cell>
          <table:table-cell table:style-name="ce7" office:value-type="float" office:value="660651" calcext:value-type="float">
            <text:p>660.651</text:p>
          </table:table-cell>
          <table:table-cell table:style-name="ce7" office:value-type="float" office:value="3650501" calcext:value-type="float">
            <text:p>3.650.501</text:p>
          </table:table-cell>
          <table:table-cell/>
          <table:table-cell table:style-name="ce19"/>
          <table:table-cell table:number-columns-repeated="1017"/>
        </table:table-row>
        <table:table-row table:style-name="ro3">
          <table:table-cell table:style-name="ce5" office:value-type="float" office:value="2006" calcext:value-type="float" table:number-columns-spanned="1" table:number-rows-spanned="4">
            <text:p>2006</text:p>
          </table:table-cell>
          <table:table-cell table:style-name="ce12" office:value-type="string" calcext:value-type="string">
            <text:p>I</text:p>
          </table:table-cell>
          <table:table-cell table:style-name="ce16" office:value-type="float" office:value="3048469" calcext:value-type="float">
            <text:p>3.048.469</text:p>
          </table:table-cell>
          <table:table-cell table:style-name="ce16" office:value-type="float" office:value="653853" calcext:value-type="float">
            <text:p>653.853</text:p>
          </table:table-cell>
          <table:table-cell table:style-name="ce16" office:value-type="float" office:value="3702322" calcext:value-type="float">
            <text:p>3.702.322</text:p>
          </table:table-cell>
          <table:table-cell/>
          <table:table-cell table:style-name="ce19"/>
          <table:table-cell table:number-columns-repeated="1017"/>
        </table:table-row>
        <table:table-row table:style-name="ro3">
          <table:covered-table-cell/>
          <table:table-cell table:style-name="ce13" office:value-type="string" calcext:value-type="string">
            <text:p>II</text:p>
          </table:table-cell>
          <table:table-cell table:style-name="ce15" office:value-type="float" office:value="3194634" calcext:value-type="float">
            <text:p>3.194.634</text:p>
          </table:table-cell>
          <table:table-cell table:style-name="ce15" office:value-type="float" office:value="659355" calcext:value-type="float">
            <text:p>659.355</text:p>
          </table:table-cell>
          <table:table-cell table:style-name="ce15" office:value-type="float" office:value="3853989" calcext:value-type="float">
            <text:p>3.853.989</text:p>
          </table:table-cell>
          <table:table-cell/>
          <table:table-cell table:style-name="ce19"/>
          <table:table-cell table:number-columns-repeated="1017"/>
        </table:table-row>
        <table:table-row table:style-name="ro3">
          <table:covered-table-cell/>
          <table:table-cell table:style-name="ce13" office:value-type="string" calcext:value-type="string">
            <text:p>III</text:p>
          </table:table-cell>
          <table:table-cell table:style-name="ce15" office:value-type="float" office:value="3283778" calcext:value-type="float">
            <text:p>3.283.778</text:p>
          </table:table-cell>
          <table:table-cell table:style-name="ce15" office:value-type="float" office:value="682908" calcext:value-type="float">
            <text:p>682.908</text:p>
          </table:table-cell>
          <table:table-cell table:style-name="ce15" office:value-type="float" office:value="3966686" calcext:value-type="float">
            <text:p>3.966.686</text:p>
          </table:table-cell>
          <table:table-cell/>
          <table:table-cell table:style-name="ce19"/>
          <table:table-cell table:number-columns-repeated="1017"/>
        </table:table-row>
        <table:table-row table:style-name="ro3">
          <table:covered-table-cell/>
          <table:table-cell table:style-name="ce14" office:value-type="string" calcext:value-type="string">
            <text:p>IV</text:p>
          </table:table-cell>
          <table:table-cell table:style-name="ce7" office:value-type="float" office:value="3513278" calcext:value-type="float">
            <text:p>3.513.278</text:p>
          </table:table-cell>
          <table:table-cell table:style-name="ce7" office:value-type="float" office:value="703516" calcext:value-type="float">
            <text:p>703.516</text:p>
          </table:table-cell>
          <table:table-cell table:style-name="ce7" office:value-type="float" office:value="4216794" calcext:value-type="float">
            <text:p>4.216.794</text:p>
          </table:table-cell>
          <table:table-cell/>
          <table:table-cell table:style-name="ce19"/>
          <table:table-cell table:number-columns-repeated="1017"/>
        </table:table-row>
        <table:table-row table:style-name="ro3">
          <table:table-cell table:style-name="ce5" office:value-type="float" office:value="2007" calcext:value-type="float" table:number-columns-spanned="1" table:number-rows-spanned="4">
            <text:p>2007</text:p>
          </table:table-cell>
          <table:table-cell table:style-name="ce12" office:value-type="string" calcext:value-type="string">
            <text:p>I</text:p>
          </table:table-cell>
          <table:table-cell table:style-name="ce16" office:value-type="float" office:value="3678524" calcext:value-type="float">
            <text:p>3.678.524</text:p>
          </table:table-cell>
          <table:table-cell table:style-name="ce16" office:value-type="float" office:value="718859" calcext:value-type="float">
            <text:p>718.859</text:p>
          </table:table-cell>
          <table:table-cell table:style-name="ce16" office:value-type="float" office:value="4397383" calcext:value-type="float">
            <text:p>4.397.383</text:p>
          </table:table-cell>
          <table:table-cell/>
          <table:table-cell table:style-name="ce19"/>
          <table:table-cell table:number-columns-repeated="1017"/>
        </table:table-row>
        <table:table-row table:style-name="ro3">
          <table:covered-table-cell/>
          <table:table-cell table:style-name="ce13" office:value-type="string" calcext:value-type="string">
            <text:p>II</text:p>
          </table:table-cell>
          <table:table-cell table:style-name="ce15" office:value-type="float" office:value="3874677" calcext:value-type="float">
            <text:p>3.874.677</text:p>
          </table:table-cell>
          <table:table-cell table:style-name="ce15" office:value-type="float" office:value="738924" calcext:value-type="float">
            <text:p>738.924</text:p>
          </table:table-cell>
          <table:table-cell table:style-name="ce15" office:value-type="float" office:value="4613601" calcext:value-type="float">
            <text:p>4.613.601</text:p>
          </table:table-cell>
          <table:table-cell/>
          <table:table-cell table:style-name="ce19"/>
          <table:table-cell table:number-columns-repeated="1017"/>
        </table:table-row>
        <table:table-row table:style-name="ro3">
          <table:covered-table-cell/>
          <table:table-cell table:style-name="ce13" office:value-type="string" calcext:value-type="string">
            <text:p>III</text:p>
          </table:table-cell>
          <table:table-cell table:style-name="ce15" office:value-type="float" office:value="4065416" calcext:value-type="float">
            <text:p>4.065.416</text:p>
          </table:table-cell>
          <table:table-cell table:style-name="ce15" office:value-type="float" office:value="761960" calcext:value-type="float">
            <text:p>761.960</text:p>
          </table:table-cell>
          <table:table-cell table:style-name="ce15" office:value-type="float" office:value="4827376" calcext:value-type="float">
            <text:p>4.827.376</text:p>
          </table:table-cell>
          <table:table-cell/>
          <table:table-cell table:style-name="ce19"/>
          <table:table-cell table:number-columns-repeated="1017"/>
        </table:table-row>
        <table:table-row table:style-name="ro3">
          <table:covered-table-cell/>
          <table:table-cell table:style-name="ce14" office:value-type="string" calcext:value-type="string">
            <text:p>IV</text:p>
          </table:table-cell>
          <table:table-cell table:style-name="ce7" office:value-type="float" office:value="4406450" calcext:value-type="float">
            <text:p>4.406.450</text:p>
          </table:table-cell>
          <table:table-cell table:style-name="ce7" office:value-type="float" office:value="788621" calcext:value-type="float">
            <text:p>788.621</text:p>
          </table:table-cell>
          <table:table-cell table:style-name="ce7" office:value-type="float" office:value="5195071" calcext:value-type="float">
            <text:p>5.195.071</text:p>
          </table:table-cell>
          <table:table-cell/>
          <table:table-cell table:style-name="ce19"/>
          <table:table-cell table:number-columns-repeated="1017"/>
        </table:table-row>
        <table:table-row table:style-name="ro3">
          <table:table-cell table:style-name="ce5" office:value-type="float" office:value="2008" calcext:value-type="float" table:number-columns-spanned="1" table:number-rows-spanned="4">
            <text:p>2008</text:p>
          </table:table-cell>
          <table:table-cell table:style-name="ce12" office:value-type="string" calcext:value-type="string">
            <text:p>I</text:p>
          </table:table-cell>
          <table:table-cell table:style-name="ce16" office:value-type="float" office:value="4518128" calcext:value-type="float">
            <text:p>4.518.128</text:p>
          </table:table-cell>
          <table:table-cell table:style-name="ce16" office:value-type="float" office:value="807811" calcext:value-type="float">
            <text:p>807.811</text:p>
          </table:table-cell>
          <table:table-cell table:style-name="ce16" office:value-type="float" office:value="5325939" calcext:value-type="float">
            <text:p>5.325.939</text:p>
          </table:table-cell>
          <table:table-cell/>
          <table:table-cell table:style-name="ce19"/>
          <table:table-cell table:number-columns-repeated="1017"/>
        </table:table-row>
        <table:table-row table:style-name="ro3">
          <table:covered-table-cell/>
          <table:table-cell table:style-name="ce15" office:value-type="string" calcext:value-type="string">
            <text:p>II</text:p>
          </table:table-cell>
          <table:table-cell table:style-name="ce15" office:value-type="float" office:value="4899146" calcext:value-type="float">
            <text:p>4.899.146</text:p>
          </table:table-cell>
          <table:table-cell table:style-name="ce15" office:value-type="float" office:value="833741" calcext:value-type="float">
            <text:p>833.741</text:p>
          </table:table-cell>
          <table:table-cell table:style-name="ce15" office:value-type="float" office:value="5732887" calcext:value-type="float">
            <text:p>5.732.887</text:p>
          </table:table-cell>
          <table:table-cell/>
          <table:table-cell table:style-name="ce19"/>
          <table:table-cell table:number-columns-repeated="1017"/>
        </table:table-row>
        <table:table-row table:style-name="ro3">
          <table:covered-table-cell/>
          <table:table-cell table:style-name="ce15" office:value-type="string" calcext:value-type="string">
            <text:p>III</text:p>
          </table:table-cell>
          <table:table-cell table:style-name="ce15" office:value-type="float" office:value="5145804" calcext:value-type="float">
            <text:p>5.145.804</text:p>
          </table:table-cell>
          <table:table-cell table:style-name="ce15" office:value-type="float" office:value="867090" calcext:value-type="float">
            <text:p>867.090</text:p>
          </table:table-cell>
          <table:table-cell table:style-name="ce15" office:value-type="float" office:value="6012894" calcext:value-type="float">
            <text:p>6.012.894</text:p>
          </table:table-cell>
          <table:table-cell/>
          <table:table-cell table:style-name="ce19"/>
          <table:table-cell table:number-columns-repeated="1017"/>
        </table:table-row>
        <table:table-row table:style-name="ro3">
          <table:covered-table-cell/>
          <table:table-cell table:style-name="ce7" office:value-type="string" calcext:value-type="string">
            <text:p>IV</text:p>
          </table:table-cell>
          <table:table-cell table:style-name="ce7" office:value-type="float" office:value="5500747" calcext:value-type="float">
            <text:p>5.500.747</text:p>
          </table:table-cell>
          <table:table-cell table:style-name="ce7" office:value-type="float" office:value="917028" calcext:value-type="float">
            <text:p>917.028</text:p>
          </table:table-cell>
          <table:table-cell table:style-name="ce7" office:value-type="float" office:value="6417775" calcext:value-type="float">
            <text:p>6.417.775</text:p>
          </table:table-cell>
          <table:table-cell/>
          <table:table-cell table:style-name="ce19"/>
          <table:table-cell table:number-columns-repeated="1017"/>
        </table:table-row>
        <table:table-row table:style-name="ro3">
          <table:table-cell table:style-name="ce5" office:value-type="float" office:value="2009" calcext:value-type="float" table:number-columns-spanned="1" table:number-rows-spanned="4">
            <text:p>2009</text:p>
          </table:table-cell>
          <table:table-cell table:style-name="ce16" office:value-type="string" calcext:value-type="string">
            <text:p>I</text:p>
          </table:table-cell>
          <table:table-cell table:style-name="ce16" office:value-type="float" office:value="5658431" calcext:value-type="float">
            <text:p>5.658.431</text:p>
          </table:table-cell>
          <table:table-cell table:style-name="ce16" office:value-type="float" office:value="935440" calcext:value-type="float">
            <text:p>935.440</text:p>
          </table:table-cell>
          <table:table-cell table:style-name="ce16" office:value-type="float" office:value="6593871" calcext:value-type="float">
            <text:p>6.593.871</text:p>
          </table:table-cell>
          <table:table-cell/>
          <table:table-cell table:style-name="ce19"/>
          <table:table-cell table:number-columns-repeated="1017"/>
        </table:table-row>
        <table:table-row table:style-name="ro3">
          <table:covered-table-cell/>
          <table:table-cell table:style-name="ce15" office:value-type="string" calcext:value-type="string">
            <text:p>II</text:p>
          </table:table-cell>
          <table:table-cell table:style-name="ce15" office:value-type="float" office:value="5810678" calcext:value-type="float">
            <text:p>5.810.678</text:p>
          </table:table-cell>
          <table:table-cell table:style-name="ce15" office:value-type="float" office:value="945467" calcext:value-type="float">
            <text:p>945.467</text:p>
          </table:table-cell>
          <table:table-cell table:style-name="ce15" office:value-type="float" office:value="6756145" calcext:value-type="float">
            <text:p>6.756.145</text:p>
          </table:table-cell>
          <table:table-cell/>
          <table:table-cell table:style-name="ce19"/>
          <table:table-cell table:number-columns-repeated="1017"/>
        </table:table-row>
        <table:table-row table:style-name="ro3">
          <table:covered-table-cell/>
          <table:table-cell table:style-name="ce15" office:value-type="string" calcext:value-type="string">
            <text:p>III</text:p>
          </table:table-cell>
          <table:table-cell table:style-name="ce15" office:value-type="float" office:value="5865197" calcext:value-type="float">
            <text:p>5.865.197</text:p>
          </table:table-cell>
          <table:table-cell table:style-name="ce15" office:value-type="float" office:value="952595" calcext:value-type="float">
            <text:p>952.595</text:p>
          </table:table-cell>
          <table:table-cell table:style-name="ce15" office:value-type="float" office:value="6817792" calcext:value-type="float">
            <text:p>6.817.792</text:p>
          </table:table-cell>
          <table:table-cell/>
          <table:table-cell table:style-name="ce19"/>
          <table:table-cell table:number-columns-repeated="1017"/>
        </table:table-row>
        <table:table-row table:style-name="ro3">
          <table:covered-table-cell/>
          <table:table-cell table:style-name="ce7" office:value-type="string" calcext:value-type="string">
            <text:p>IV</text:p>
          </table:table-cell>
          <table:table-cell table:style-name="ce7" office:value-type="float" office:value="5900318" calcext:value-type="float">
            <text:p>5.900.318</text:p>
          </table:table-cell>
          <table:table-cell table:style-name="ce7" office:value-type="float" office:value="966368" calcext:value-type="float">
            <text:p>966.368</text:p>
          </table:table-cell>
          <table:table-cell table:style-name="ce7" office:value-type="float" office:value="6866686" calcext:value-type="float">
            <text:p>6.866.686</text:p>
          </table:table-cell>
          <table:table-cell/>
          <table:table-cell table:style-name="ce19"/>
          <table:table-cell table:number-columns-repeated="1017"/>
        </table:table-row>
        <table:table-row table:style-name="ro3">
          <table:table-cell table:style-name="ce5" office:value-type="float" office:value="2010" calcext:value-type="float" table:number-columns-spanned="1" table:number-rows-spanned="4">
            <text:p>2010</text:p>
          </table:table-cell>
          <table:table-cell table:style-name="ce16" office:value-type="string" calcext:value-type="string">
            <text:p>I</text:p>
          </table:table-cell>
          <table:table-cell table:style-name="ce16" office:value-type="float" office:value="5947233" calcext:value-type="float">
            <text:p>5.947.233</text:p>
          </table:table-cell>
          <table:table-cell table:style-name="ce16" office:value-type="float" office:value="961177" calcext:value-type="float">
            <text:p>961.177</text:p>
          </table:table-cell>
          <table:table-cell table:style-name="ce16" office:value-type="float" office:value="6908410" calcext:value-type="float">
            <text:p>6.908.410</text:p>
          </table:table-cell>
          <table:table-cell/>
          <table:table-cell table:style-name="ce19"/>
          <table:table-cell table:number-columns-repeated="1017"/>
        </table:table-row>
        <table:table-row table:style-name="ro3">
          <table:covered-table-cell/>
          <table:table-cell table:style-name="ce15" office:value-type="string" calcext:value-type="string">
            <text:p>II</text:p>
          </table:table-cell>
          <table:table-cell table:style-name="ce15" office:value-type="float" office:value="6041925" calcext:value-type="float">
            <text:p>6.041.925</text:p>
          </table:table-cell>
          <table:table-cell table:style-name="ce15" office:value-type="float" office:value="966386" calcext:value-type="float">
            <text:p>966.386</text:p>
          </table:table-cell>
          <table:table-cell table:style-name="ce15" office:value-type="float" office:value="7008311" calcext:value-type="float">
            <text:p>7.008.311</text:p>
          </table:table-cell>
          <table:table-cell/>
          <table:table-cell table:style-name="ce19"/>
          <table:table-cell table:number-columns-repeated="1017"/>
        </table:table-row>
        <table:table-row table:style-name="ro3">
          <table:covered-table-cell/>
          <table:table-cell table:style-name="ce15" office:value-type="string" calcext:value-type="string">
            <text:p>III</text:p>
          </table:table-cell>
          <table:table-cell table:style-name="ce15" office:value-type="float" office:value="6082227" calcext:value-type="float">
            <text:p>6.082.227</text:p>
          </table:table-cell>
          <table:table-cell table:style-name="ce15" office:value-type="float" office:value="972376" calcext:value-type="float">
            <text:p>972.376</text:p>
          </table:table-cell>
          <table:table-cell table:style-name="ce15" office:value-type="float" office:value="7054603" calcext:value-type="float">
            <text:p>7.054.603</text:p>
          </table:table-cell>
          <table:table-cell/>
          <table:table-cell table:style-name="ce19"/>
          <table:table-cell table:number-columns-repeated="1017"/>
        </table:table-row>
        <table:table-row table:style-name="ro3">
          <table:covered-table-cell/>
          <table:table-cell table:style-name="ce7" office:value-type="string" calcext:value-type="string">
            <text:p>IV</text:p>
          </table:table-cell>
          <table:table-cell table:style-name="ce7" office:value-type="float" office:value="6107829" calcext:value-type="float">
            <text:p>6.107.829</text:p>
          </table:table-cell>
          <table:table-cell table:style-name="ce7" office:value-type="float" office:value="975059" calcext:value-type="float">
            <text:p>975.059</text:p>
          </table:table-cell>
          <table:table-cell table:style-name="ce7" office:value-type="float" office:value="7082888" calcext:value-type="float">
            <text:p>7.082.888</text:p>
          </table:table-cell>
          <table:table-cell/>
          <table:table-cell table:style-name="ce19"/>
          <table:table-cell table:number-columns-repeated="1017"/>
        </table:table-row>
        <table:table-row table:style-name="ro3">
          <table:table-cell table:style-name="ce5" office:value-type="float" office:value="2011" calcext:value-type="float" table:number-columns-spanned="1" table:number-rows-spanned="4">
            <text:p>2011</text:p>
          </table:table-cell>
          <table:table-cell table:style-name="ce16" office:value-type="string" calcext:value-type="string">
            <text:p>I</text:p>
          </table:table-cell>
          <table:table-cell table:style-name="ce16" office:value-type="float" office:value="6194401" calcext:value-type="float">
            <text:p>6.194.401</text:p>
          </table:table-cell>
          <table:table-cell table:style-name="ce16" office:value-type="float" office:value="982609" calcext:value-type="float">
            <text:p>982.609</text:p>
          </table:table-cell>
          <table:table-cell table:style-name="ce16" office:value-type="float" office:value="7177010" calcext:value-type="float">
            <text:p>7.177.010</text:p>
          </table:table-cell>
          <table:table-cell/>
          <table:table-cell table:style-name="ce19"/>
          <table:table-cell table:number-columns-repeated="1017"/>
        </table:table-row>
        <table:table-row table:style-name="ro3">
          <table:covered-table-cell/>
          <table:table-cell table:style-name="ce15" office:value-type="string" calcext:value-type="string">
            <text:p>II</text:p>
          </table:table-cell>
          <table:table-cell table:style-name="ce15" office:value-type="float" office:value="6268398" calcext:value-type="float">
            <text:p>6.268.398</text:p>
          </table:table-cell>
          <table:table-cell table:style-name="ce15" office:value-type="float" office:value="989167" calcext:value-type="float">
            <text:p>989.167</text:p>
          </table:table-cell>
          <table:table-cell table:style-name="ce15" office:value-type="float" office:value="7257565" calcext:value-type="float">
            <text:p>7.257.565</text:p>
          </table:table-cell>
          <table:table-cell/>
          <table:table-cell table:style-name="ce19"/>
          <table:table-cell table:number-columns-repeated="1017"/>
        </table:table-row>
        <table:table-row table:style-name="ro3">
          <table:covered-table-cell/>
          <table:table-cell table:style-name="ce15" office:value-type="string" calcext:value-type="string">
            <text:p>III</text:p>
          </table:table-cell>
          <table:table-cell table:style-name="ce15" office:value-type="float" office:value="6287493" calcext:value-type="float">
            <text:p>6.287.493</text:p>
          </table:table-cell>
          <table:table-cell table:style-name="ce15" office:value-type="float" office:value="998906" calcext:value-type="float">
            <text:p>998.906</text:p>
          </table:table-cell>
          <table:table-cell table:style-name="ce15" office:value-type="float" office:value="7286399" calcext:value-type="float">
            <text:p>7.286.399</text:p>
          </table:table-cell>
          <table:table-cell/>
          <table:table-cell table:style-name="ce19"/>
          <table:table-cell table:number-columns-repeated="1017"/>
        </table:table-row>
        <table:table-row table:style-name="ro3">
          <table:covered-table-cell/>
          <table:table-cell table:style-name="ce7" office:value-type="string" calcext:value-type="string">
            <text:p>IV</text:p>
          </table:table-cell>
          <table:table-cell table:style-name="ce7" office:value-type="float" office:value="6399038" calcext:value-type="float">
            <text:p>6.399.038</text:p>
          </table:table-cell>
          <table:table-cell table:style-name="ce7" office:value-type="float" office:value="933375" calcext:value-type="float">
            <text:p>933.375</text:p>
          </table:table-cell>
          <table:table-cell table:style-name="ce7" office:value-type="float" office:value="7332413" calcext:value-type="float">
            <text:p>7.332.413</text:p>
          </table:table-cell>
          <table:table-cell/>
          <table:table-cell table:style-name="ce19"/>
          <table:table-cell table:number-columns-repeated="1017"/>
        </table:table-row>
        <table:table-row table:style-name="ro3">
          <table:table-cell table:style-name="ce5" office:value-type="float" office:value="2012" calcext:value-type="float" table:number-columns-spanned="1" table:number-rows-spanned="4">
            <text:p>2012</text:p>
          </table:table-cell>
          <table:table-cell table:style-name="ce16" office:value-type="string" calcext:value-type="string">
            <text:p>I</text:p>
          </table:table-cell>
          <table:table-cell table:style-name="ce16" office:value-type="float" office:value="6477861" calcext:value-type="float">
            <text:p>6.477.861</text:p>
          </table:table-cell>
          <table:table-cell table:style-name="ce16" office:value-type="float" office:value="922673" calcext:value-type="float">
            <text:p>922.673</text:p>
          </table:table-cell>
          <table:table-cell table:style-name="ce16" office:value-type="float" office:value="7400534" calcext:value-type="float">
            <text:p>7.400.534</text:p>
          </table:table-cell>
          <table:table-cell/>
          <table:table-cell table:style-name="ce19"/>
          <table:table-cell table:number-columns-repeated="1017"/>
        </table:table-row>
        <table:table-row table:style-name="ro3">
          <table:covered-table-cell/>
          <table:table-cell table:style-name="ce15" office:value-type="string" calcext:value-type="string">
            <text:p>II</text:p>
          </table:table-cell>
          <table:table-cell table:style-name="ce15" office:value-type="float" office:value="6552021" calcext:value-type="float">
            <text:p>6.552.021</text:p>
          </table:table-cell>
          <table:table-cell table:style-name="ce15" office:value-type="float" office:value="928799" calcext:value-type="float">
            <text:p>928.799</text:p>
          </table:table-cell>
          <table:table-cell table:style-name="ce15" office:value-type="float" office:value="7480820" calcext:value-type="float">
            <text:p>7.480.820</text:p>
          </table:table-cell>
          <table:table-cell/>
          <table:table-cell table:style-name="ce19"/>
          <table:table-cell table:number-columns-repeated="1017"/>
        </table:table-row>
        <table:table-row table:style-name="ro3">
          <table:covered-table-cell/>
          <table:table-cell table:style-name="ce15" office:value-type="string" calcext:value-type="string">
            <text:p>III</text:p>
          </table:table-cell>
          <table:table-cell table:style-name="ce15" office:value-type="float" office:value="6619982" calcext:value-type="float">
            <text:p>6.619.982</text:p>
          </table:table-cell>
          <table:table-cell table:style-name="ce15" office:value-type="float" office:value="935431" calcext:value-type="float">
            <text:p>935.431</text:p>
          </table:table-cell>
          <table:table-cell table:style-name="ce15" office:value-type="float" office:value="7555413" calcext:value-type="float">
            <text:p>7.555.413</text:p>
          </table:table-cell>
          <table:table-cell/>
          <table:table-cell table:style-name="ce19"/>
          <table:table-cell table:number-columns-repeated="1017"/>
        </table:table-row>
        <table:table-row table:style-name="ro3">
          <table:covered-table-cell/>
          <table:table-cell table:style-name="ce7" office:value-type="string" calcext:value-type="string">
            <text:p>IV</text:p>
          </table:table-cell>
          <table:table-cell table:style-name="ce7" office:value-type="float" office:value="6701411" calcext:value-type="float">
            <text:p>6.701.411</text:p>
          </table:table-cell>
          <table:table-cell table:style-name="ce7" office:value-type="float" office:value="947342" calcext:value-type="float">
            <text:p>947.342</text:p>
          </table:table-cell>
          <table:table-cell table:style-name="ce7" office:value-type="float" office:value="7648753" calcext:value-type="float">
            <text:p>7.648.753</text:p>
          </table:table-cell>
          <table:table-cell/>
          <table:table-cell table:style-name="ce19"/>
          <table:table-cell table:number-columns-repeated="1017"/>
        </table:table-row>
        <table:table-row table:style-name="ro3">
          <table:table-cell table:style-name="ce5" office:value-type="float" office:value="2013" calcext:value-type="float" table:number-columns-spanned="1" table:number-rows-spanned="4">
            <text:p>2013</text:p>
          </table:table-cell>
          <table:table-cell table:style-name="ce16" office:value-type="string" calcext:value-type="string">
            <text:p>I</text:p>
          </table:table-cell>
          <table:table-cell table:style-name="ce16" office:value-type="float" office:value="6744064" calcext:value-type="float">
            <text:p>6.744.064</text:p>
          </table:table-cell>
          <table:table-cell table:style-name="ce16" office:value-type="float" office:value="953109" calcext:value-type="float">
            <text:p>953.109</text:p>
          </table:table-cell>
          <table:table-cell table:style-name="ce16" office:value-type="float" office:value="7697173" calcext:value-type="float">
            <text:p>7.697.173</text:p>
          </table:table-cell>
          <table:table-cell/>
          <table:table-cell table:style-name="ce19"/>
          <table:table-cell table:number-columns-repeated="1017"/>
        </table:table-row>
        <table:table-row table:style-name="ro3">
          <table:covered-table-cell/>
          <table:table-cell table:style-name="ce15" office:value-type="string" calcext:value-type="string">
            <text:p>II</text:p>
          </table:table-cell>
          <table:table-cell table:style-name="ce15" office:value-type="float" office:value="6804343" calcext:value-type="float">
            <text:p>6.804.343</text:p>
          </table:table-cell>
          <table:table-cell table:style-name="ce15" office:value-type="float" office:value="961819" calcext:value-type="float">
            <text:p>961.819</text:p>
          </table:table-cell>
          <table:table-cell table:style-name="ce15" office:value-type="float" office:value="7766162" calcext:value-type="float">
            <text:p>7.766.162</text:p>
          </table:table-cell>
          <table:table-cell/>
          <table:table-cell table:style-name="ce19"/>
          <table:table-cell table:number-columns-repeated="1017"/>
        </table:table-row>
        <table:table-row table:style-name="ro3">
          <table:covered-table-cell/>
          <table:table-cell table:style-name="ce15" office:value-type="string" calcext:value-type="string">
            <text:p>III</text:p>
          </table:table-cell>
          <table:table-cell table:style-name="ce15" office:value-type="float" office:value="6790515" calcext:value-type="float">
            <text:p>6.790.515</text:p>
          </table:table-cell>
          <table:table-cell table:style-name="ce15" office:value-type="float" office:value="969360" calcext:value-type="float">
            <text:p>969.360</text:p>
          </table:table-cell>
          <table:table-cell table:style-name="ce15" office:value-type="float" office:value="7759875" calcext:value-type="float">
            <text:p>7.759.875</text:p>
          </table:table-cell>
          <table:table-cell/>
          <table:table-cell table:style-name="ce19"/>
          <table:table-cell table:number-columns-repeated="1017"/>
        </table:table-row>
        <table:table-row table:style-name="ro3">
          <table:covered-table-cell/>
          <table:table-cell table:style-name="ce7" office:value-type="string" calcext:value-type="string">
            <text:p>IV</text:p>
          </table:table-cell>
          <table:table-cell table:style-name="ce7" office:value-type="float" office:value="6801283" calcext:value-type="float">
            <text:p>6.801.283</text:p>
          </table:table-cell>
          <table:table-cell table:style-name="ce7" office:value-type="float" office:value="972496" calcext:value-type="float">
            <text:p>972.496</text:p>
          </table:table-cell>
          <table:table-cell table:style-name="ce7" office:value-type="float" office:value="7773779" calcext:value-type="float">
            <text:p>7.773.779</text:p>
          </table:table-cell>
          <table:table-cell/>
          <table:table-cell table:style-name="ce19"/>
          <table:table-cell table:number-columns-repeated="1017"/>
        </table:table-row>
        <table:table-row table:style-name="ro3">
          <table:table-cell table:style-name="ce5" office:value-type="float" office:value="2014" calcext:value-type="float" table:number-columns-spanned="1" table:number-rows-spanned="4">
            <text:p>2014</text:p>
          </table:table-cell>
          <table:table-cell table:style-name="ce16" office:value-type="string" calcext:value-type="string">
            <text:p>I</text:p>
          </table:table-cell>
          <table:table-cell table:style-name="ce16" office:value-type="float" office:value="6779918" calcext:value-type="float">
            <text:p>6.779.918</text:p>
          </table:table-cell>
          <table:table-cell table:style-name="ce16" office:value-type="float" office:value="973801" calcext:value-type="float">
            <text:p>973.801</text:p>
          </table:table-cell>
          <table:table-cell table:style-name="ce16" office:value-type="float" office:value="7753719" calcext:value-type="float">
            <text:p>7.753.719</text:p>
          </table:table-cell>
          <table:table-cell/>
          <table:table-cell table:style-name="ce19" table:number-columns-repeated="7"/>
          <table:table-cell table:number-columns-repeated="1011"/>
        </table:table-row>
        <table:table-row table:style-name="ro3">
          <table:covered-table-cell/>
          <table:table-cell table:style-name="ce15" office:value-type="string" calcext:value-type="string">
            <text:p>II</text:p>
          </table:table-cell>
          <table:table-cell table:style-name="ce15" office:value-type="float" office:value="6816832" calcext:value-type="float">
            <text:p>6.816.832</text:p>
          </table:table-cell>
          <table:table-cell table:style-name="ce15" office:value-type="float" office:value="981474" calcext:value-type="float">
            <text:p>981.474</text:p>
          </table:table-cell>
          <table:table-cell table:style-name="ce15" office:value-type="float" office:value="7798306" calcext:value-type="float">
            <text:p>7.798.306</text:p>
          </table:table-cell>
          <table:table-cell/>
          <table:table-cell table:style-name="ce19" table:number-columns-repeated="7"/>
          <table:table-cell table:number-columns-repeated="1011"/>
        </table:table-row>
        <table:table-row table:style-name="ro3">
          <table:covered-table-cell/>
          <table:table-cell table:style-name="ce15" office:value-type="string" calcext:value-type="string">
            <text:p>III</text:p>
          </table:table-cell>
          <table:table-cell table:style-name="ce15" office:value-type="float" office:value="6832780" calcext:value-type="float">
            <text:p>6.832.780</text:p>
          </table:table-cell>
          <table:table-cell table:style-name="ce15" office:value-type="float" office:value="982002" calcext:value-type="float">
            <text:p>982.002</text:p>
          </table:table-cell>
          <table:table-cell table:style-name="ce15" office:value-type="float" office:value="7814782" calcext:value-type="float">
            <text:p>7.814.782</text:p>
          </table:table-cell>
          <table:table-cell/>
          <table:table-cell table:style-name="ce19" table:number-columns-repeated="7"/>
          <table:table-cell table:number-columns-repeated="1011"/>
        </table:table-row>
        <table:table-row table:style-name="ro3">
          <table:covered-table-cell/>
          <table:table-cell table:style-name="ce7" office:value-type="string" calcext:value-type="string">
            <text:p>IV</text:p>
          </table:table-cell>
          <table:table-cell table:style-name="ce7" office:value-type="float" office:value="6822212" calcext:value-type="float">
            <text:p>6.822.212</text:p>
          </table:table-cell>
          <table:table-cell table:style-name="ce7" office:value-type="float" office:value="986312" calcext:value-type="float">
            <text:p>986.312</text:p>
          </table:table-cell>
          <table:table-cell table:style-name="ce7" office:value-type="float" office:value="7808524" calcext:value-type="float">
            <text:p>7.808.524</text:p>
          </table:table-cell>
          <table:table-cell table:style-name="ce19" table:number-columns-repeated="8"/>
          <table:table-cell table:number-columns-repeated="1011"/>
        </table:table-row>
        <table:table-row table:style-name="ro5">
          <table:table-cell table:style-name="ce5" office:value-type="float" office:value="2015" calcext:value-type="float" table:number-columns-spanned="1" table:number-rows-spanned="4">
            <text:p>2015</text:p>
          </table:table-cell>
          <table:table-cell table:style-name="ce16" office:value-type="string" calcext:value-type="string">
            <text:p>I</text:p>
          </table:table-cell>
          <table:table-cell table:style-name="ce16" office:value-type="float" office:value="6821789" calcext:value-type="float">
            <text:p>6.821.789</text:p>
          </table:table-cell>
          <table:table-cell table:style-name="ce16" office:value-type="float" office:value="992616" calcext:value-type="float">
            <text:p>992.616</text:p>
          </table:table-cell>
          <table:table-cell table:style-name="ce16" office:value-type="float" office:value="7814405" calcext:value-type="float">
            <text:p>7.814.405</text:p>
          </table:table-cell>
          <table:table-cell table:style-name="ce19" table:number-columns-repeated="8"/>
          <table:table-cell table:number-columns-repeated="1011"/>
        </table:table-row>
        <table:table-row table:style-name="ro3">
          <table:covered-table-cell/>
          <table:table-cell table:style-name="ce15" office:value-type="string" calcext:value-type="string">
            <text:p>II</text:p>
          </table:table-cell>
          <table:table-cell table:style-name="ce15" office:value-type="float" office:value="6816974" calcext:value-type="float">
            <text:p>6.816.974</text:p>
          </table:table-cell>
          <table:table-cell table:style-name="ce15" office:value-type="float" office:value="997961" calcext:value-type="float">
            <text:p>997.961</text:p>
          </table:table-cell>
          <table:table-cell table:style-name="ce15" office:value-type="float" office:value="7814935" calcext:value-type="float">
            <text:p>7.814.935</text:p>
          </table:table-cell>
          <table:table-cell table:style-name="ce19" table:number-columns-repeated="8"/>
          <table:table-cell table:number-columns-repeated="1011"/>
        </table:table-row>
        <table:table-row table:style-name="ro5">
          <table:covered-table-cell/>
          <table:table-cell table:style-name="ce15" office:value-type="string" calcext:value-type="string">
            <text:p>III</text:p>
          </table:table-cell>
          <table:table-cell table:style-name="ce15" office:value-type="float" office:value="6781584" calcext:value-type="float">
            <text:p>6.781.584</text:p>
          </table:table-cell>
          <table:table-cell table:style-name="ce15" office:value-type="float" office:value="1005246" calcext:value-type="float">
            <text:p>1.005.246</text:p>
          </table:table-cell>
          <table:table-cell table:style-name="ce15" office:value-type="float" office:value="7786830" calcext:value-type="float">
            <text:p>7.786.830</text:p>
          </table:table-cell>
          <table:table-cell table:style-name="ce19" table:number-columns-repeated="8"/>
          <table:table-cell table:number-columns-repeated="1011"/>
        </table:table-row>
        <table:table-row table:style-name="ro3">
          <table:covered-table-cell/>
          <table:table-cell table:style-name="ce7" office:value-type="string" calcext:value-type="string">
            <text:p>IV</text:p>
          </table:table-cell>
          <table:table-cell table:style-name="ce7" office:value-type="float" office:value="6773267" calcext:value-type="float">
            <text:p>6.773.267</text:p>
          </table:table-cell>
          <table:table-cell table:style-name="ce7" office:value-type="float" office:value="1007006" calcext:value-type="float">
            <text:p>1.007.006</text:p>
          </table:table-cell>
          <table:table-cell table:style-name="ce7" office:value-type="float" office:value="7780273" calcext:value-type="float">
            <text:p>7.780.273</text:p>
          </table:table-cell>
          <table:table-cell table:style-name="ce19" table:number-columns-repeated="8"/>
          <table:table-cell table:number-columns-repeated="1011"/>
        </table:table-row>
        <table:table-row table:style-name="ro5">
          <table:table-cell table:style-name="ce5" office:value-type="string" calcext:value-type="string" table:number-columns-spanned="1" table:number-rows-spanned="4">
            <text:p>2016 (*)</text:p>
          </table:table-cell>
          <table:table-cell table:style-name="ce16" office:value-type="string" calcext:value-type="string">
            <text:p>I</text:p>
          </table:table-cell>
          <table:table-cell table:style-name="ce16" office:value-type="float" office:value="6723580" calcext:value-type="float">
            <text:p>6.723.580</text:p>
          </table:table-cell>
          <table:table-cell table:style-name="ce16" office:value-type="float" office:value="1004826" calcext:value-type="float">
            <text:p>1.004.826</text:p>
          </table:table-cell>
          <table:table-cell table:style-name="ce16" office:value-type="float" office:value="7728406" calcext:value-type="float">
            <text:p>7.728.406</text:p>
          </table:table-cell>
          <table:table-cell table:style-name="ce19" table:number-columns-repeated="8"/>
          <table:table-cell table:number-columns-repeated="1011"/>
        </table:table-row>
        <table:table-row table:style-name="ro5">
          <table:covered-table-cell/>
          <table:table-cell table:style-name="ce15" office:value-type="string" calcext:value-type="string">
            <text:p>II</text:p>
          </table:table-cell>
          <table:table-cell table:style-name="ce15" office:value-type="float" office:value="6704469" calcext:value-type="float">
            <text:p>6.704.469</text:p>
          </table:table-cell>
          <table:table-cell table:style-name="ce15" office:value-type="float" office:value="996959" calcext:value-type="float">
            <text:p>996.959</text:p>
          </table:table-cell>
          <table:table-cell table:style-name="ce15" office:value-type="float" office:value="7701428" calcext:value-type="float">
            <text:p>7.701.428</text:p>
          </table:table-cell>
          <table:table-cell table:style-name="ce19" table:number-columns-repeated="8"/>
          <table:table-cell table:number-columns-repeated="1011"/>
        </table:table-row>
        <table:table-row table:style-name="ro5">
          <table:covered-table-cell/>
          <table:table-cell table:style-name="ce15" office:value-type="string" calcext:value-type="string">
            <text:p>III</text:p>
          </table:table-cell>
          <table:table-cell table:style-name="ce15" office:value-type="float" office:value="6663912" calcext:value-type="float">
            <text:p>6.663.912</text:p>
          </table:table-cell>
          <table:table-cell table:style-name="ce15" office:value-type="float" office:value="1003442" calcext:value-type="float">
            <text:p>1.003.442</text:p>
          </table:table-cell>
          <table:table-cell table:style-name="ce15" office:value-type="float" office:value="7667354" calcext:value-type="float">
            <text:p>7.667.354</text:p>
          </table:table-cell>
          <table:table-cell table:style-name="ce19" table:number-columns-repeated="8"/>
          <table:table-cell table:number-columns-repeated="1011"/>
        </table:table-row>
        <table:table-row table:style-name="ro5">
          <table:covered-table-cell/>
          <table:table-cell table:style-name="ce7" office:value-type="string" calcext:value-type="string">
            <text:p>IV</text:p>
          </table:table-cell>
          <table:table-cell table:style-name="ce7" office:value-type="float" office:value="6653774" calcext:value-type="float">
            <text:p>6.653.774</text:p>
          </table:table-cell>
          <table:table-cell table:style-name="ce7" office:value-type="float" office:value="1006643" calcext:value-type="float">
            <text:p>1.006.643</text:p>
          </table:table-cell>
          <table:table-cell table:style-name="ce7" office:value-type="float" office:value="7660417" calcext:value-type="float">
            <text:p>7.660.417</text:p>
          </table:table-cell>
          <table:table-cell table:style-name="ce19" table:number-columns-repeated="8"/>
          <table:table-cell table:number-columns-repeated="1011"/>
        </table:table-row>
        <table:table-row table:style-name="ro5">
          <table:table-cell table:style-name="ce5" office:value-type="string" calcext:value-type="string" table:number-columns-spanned="1" table:number-rows-spanned="4">
            <text:p>2017 (*)</text:p>
          </table:table-cell>
          <table:table-cell table:style-name="ce16" office:value-type="string" calcext:value-type="string">
            <text:p>I</text:p>
          </table:table-cell>
          <table:table-cell table:style-name="ce16" office:value-type="float" office:value="6170569" calcext:value-type="float">
            <text:p>6.170.569</text:p>
          </table:table-cell>
          <table:table-cell table:style-name="ce16" office:value-type="float" office:value="982057" calcext:value-type="float">
            <text:p>982.057</text:p>
          </table:table-cell>
          <table:table-cell table:style-name="ce16" office:value-type="float" office:value="7152626" calcext:value-type="float">
            <text:p>7.152.626</text:p>
          </table:table-cell>
          <table:table-cell/>
          <table:table-cell table:style-name="ce19" table:number-columns-repeated="7"/>
          <table:table-cell table:number-columns-repeated="1011"/>
        </table:table-row>
        <table:table-row table:style-name="ro5">
          <table:covered-table-cell/>
          <table:table-cell table:style-name="ce15" office:value-type="string" calcext:value-type="string">
            <text:p>II</text:p>
          </table:table-cell>
          <table:table-cell table:style-name="ce15" office:value-type="float" office:value="5219311" calcext:value-type="float">
            <text:p>5.219.311</text:p>
          </table:table-cell>
          <table:table-cell table:style-name="ce15" office:value-type="float" office:value="980221" calcext:value-type="float">
            <text:p>980.221</text:p>
          </table:table-cell>
          <table:table-cell table:style-name="ce15" office:value-type="float" office:value="6199532" calcext:value-type="float">
            <text:p>6.199.532</text:p>
          </table:table-cell>
          <table:table-cell/>
          <table:table-cell table:style-name="ce19" table:number-columns-repeated="7"/>
          <table:table-cell table:number-columns-repeated="1011"/>
        </table:table-row>
        <table:table-row table:style-name="ro5">
          <table:covered-table-cell/>
          <table:table-cell table:style-name="ce15" office:value-type="string" calcext:value-type="string">
            <text:p>III</text:p>
          </table:table-cell>
          <table:table-cell table:style-name="ce15" office:value-type="float" office:value="5142093" calcext:value-type="float">
            <text:p>5.142.093</text:p>
          </table:table-cell>
          <table:table-cell table:style-name="ce15" office:value-type="float" office:value="976641" calcext:value-type="float">
            <text:p>976.641</text:p>
          </table:table-cell>
          <table:table-cell table:style-name="ce15" office:value-type="float" office:value="6118734" calcext:value-type="float">
            <text:p>6.118.734</text:p>
          </table:table-cell>
          <table:table-cell/>
          <table:table-cell table:style-name="ce19" table:number-columns-repeated="7"/>
          <table:table-cell table:number-columns-repeated="1011"/>
        </table:table-row>
        <table:table-row table:style-name="ro5">
          <table:covered-table-cell/>
          <table:table-cell table:style-name="ce7" office:value-type="string" calcext:value-type="string">
            <text:p>IV</text:p>
          </table:table-cell>
          <table:table-cell table:style-name="ce7" office:value-type="float" office:value="4938089" calcext:value-type="float">
            <text:p>4.938.089</text:p>
          </table:table-cell>
          <table:table-cell table:style-name="ce7" office:value-type="float" office:value="990625" calcext:value-type="float">
            <text:p>990.625</text:p>
          </table:table-cell>
          <table:table-cell table:style-name="ce7" office:value-type="float" office:value="5928714" calcext:value-type="float">
            <text:p>5.928.714</text:p>
          </table:table-cell>
          <table:table-cell/>
          <table:table-cell table:style-name="ce19" table:number-columns-repeated="7"/>
          <table:table-cell table:number-columns-repeated="1011"/>
        </table:table-row>
        <table:table-row table:style-name="ro5">
          <table:table-cell table:style-name="ce5" office:value-type="string" calcext:value-type="string" table:number-columns-spanned="1" table:number-rows-spanned="2">
            <text:p>2018 (*)</text:p>
          </table:table-cell>
          <table:table-cell table:style-name="ce16" office:value-type="string" calcext:value-type="string">
            <text:p>I</text:p>
          </table:table-cell>
          <table:table-cell table:style-name="ce16" office:value-type="float" office:value="4822949" calcext:value-type="float">
            <text:p>4.822.949</text:p>
          </table:table-cell>
          <table:table-cell table:style-name="ce16" office:value-type="float" office:value="953809" calcext:value-type="float">
            <text:p>953.809</text:p>
          </table:table-cell>
          <table:table-cell table:style-name="ce16" office:value-type="float" office:value="5776758" calcext:value-type="float">
            <text:p>5.776.758</text:p>
          </table:table-cell>
          <table:table-cell/>
          <table:table-cell table:style-name="ce19" table:number-columns-repeated="7"/>
          <table:table-cell table:number-columns-repeated="1011"/>
        </table:table-row>
        <table:table-row table:style-name="ro5">
          <table:covered-table-cell table:style-name="ce7"/>
          <table:table-cell table:style-name="ce7" office:value-type="string" calcext:value-type="string">
            <text:p>II</text:p>
          </table:table-cell>
          <table:table-cell table:style-name="ce7" office:value-type="float" office:value="4789889" calcext:value-type="float">
            <text:p>4.789.889</text:p>
          </table:table-cell>
          <table:table-cell table:style-name="ce7" office:value-type="float" office:value="952489" calcext:value-type="float">
            <text:p>952.489</text:p>
          </table:table-cell>
          <table:table-cell table:style-name="ce7" office:value-type="float" office:value="5742378" calcext:value-type="float">
            <text:p>5.742.378</text:p>
          </table:table-cell>
          <table:table-cell/>
          <table:table-cell table:style-name="ce19" table:number-columns-repeated="7"/>
          <table:table-cell table:number-columns-repeated="1011"/>
        </table:table-row>
        <table:table-row table:style-name="ro3">
          <table:table-cell table:style-name="ce8" office:value-type="string" calcext:value-type="string">
            <text:p>Fuente: Observatorio Estadístico. Conatel.</text:p>
          </table:table-cell>
          <table:table-cell table:style-name="ce17" table:number-columns-repeated="3"/>
          <table:table-cell table:number-columns-repeated="1020"/>
        </table:table-row>
        <table:table-row table:style-name="ro6">
          <table:table-cell table:style-name="ce9" office:value-type="string" calcext:value-type="string" table:number-columns-spanned="5" table:number-rows-spanned="1">
            <text:p>(*): Cifras Preliminares basadas en la Encuesta Trimestral Agregada de los Principales Indicadores del Sector. Conatel.</text:p>
          </table:table-cell>
          <table:covered-table-cell table:number-columns-repeated="4"/>
          <table:table-cell table:number-columns-repeated="1019"/>
        </table:table-row>
        <table:table-row table:style-name="ro3">
          <table:table-cell table:style-name="ce10" office:value-type="string" calcext:value-type="string">
            <text:p>Nota:<text:span text:style-name="T1"> La Telefonía Fija rural culmina en el año 2006 con la fusión de Digitel con Digicel e Infonet.</text:span></text:p>
          </table:table-cell>
          <table:table-cell table:style-name="ce18" table:number-columns-repeated="4"/>
          <table:table-cell table:number-columns-repeated="1019"/>
        </table:table-row>
        <table:table-row table:style-name="ro3">
          <table:table-cell table:style-name="ce11" table:number-columns-repeated="5"/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3" table:number-rows-repeated="104849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2" svg:font-family="Arial"/>
    <style:font-face style:name="Arial1" svg:font-family="Arial1"/>
    <style:font-face style:name="Arial11" svg:font-family="Arial11"/>
    <style:font-face style:name="Calibri2" svg:font-family="Calibri"/>
    <style:font-face style:name="Calibri11" svg:font-family="Calibri1"/>
    <style:font-face style:name="Cambria2" svg:font-family="Cambria"/>
    <style:font-face style:name="Cambria11" svg:font-family="Cambria1"/>
    <style:font-face style:name="Courier1" svg:font-family="Courier"/>
    <style:font-face style:name="Helv" svg:font-family="Helv"/>
    <style:font-face style:name="MS Sans Serif2" svg:font-family="'MS Sans Serif'"/>
    <style:font-face style:name="MS Sans Serif11" svg:font-family="'MS Sans Serif1'"/>
    <style:font-face style:name="Small Fonts2" svg:font-family="'Small Fonts'"/>
    <style:font-face style:name="Small Fonts11" svg:font-family="'Small Fonts1'"/>
    <style:font-face style:name="Tahoma2" svg:font-family="Tahoma"/>
    <style:font-face style:name="Tahoma11" svg:font-family="Tahoma1"/>
    <style:font-face style:name="TheSansCorrespondence" svg:font-family="TheSansCorrespondence"/>
    <style:font-face style:name="TheSansCorrespondence11" svg:font-family="TheSansCorrespondence1"/>
    <style:font-face style:name="Courier" svg:font-family="Courier" style:font-family-generic="modern"/>
    <style:font-face style:name="Cambria" svg:font-family="Cambria" style:font-family-generic="roman"/>
    <style:font-face style:name="Arial" svg:font-family="Arial" style:font-family-generic="swiss"/>
    <style:font-face style:name="Calibri" svg:font-family="Calibri" style:font-family-generic="swiss"/>
    <style:font-face style:name="Calibri1" svg:font-family="Calibri1" style:font-family-generic="swiss"/>
    <style:font-face style:name="Cambria1" svg:font-family="Cambria1" style:font-family-generic="swiss"/>
    <style:font-face style:name="MS Sans Serif" svg:font-family="'MS Sans Serif'" style:font-family-generic="swiss"/>
    <style:font-face style:name="MS Sans Serif1" svg:font-family="'MS Sans Serif1'" style:font-family-generic="swiss"/>
    <style:font-face style:name="Small Fonts" svg:font-family="'Small Fonts'" style:font-family-generic="swiss"/>
    <style:font-face style:name="Small Fonts1" svg:font-family="'Small Fonts1'" style:font-family-generic="swiss"/>
    <style:font-face style:name="Tahoma" svg:font-family="Tahoma" style:font-family-generic="swiss"/>
    <style:font-face style:name="Tahoma1" svg:font-family="Tahoma1" style:font-family-generic="swiss"/>
    <style:font-face style:name="TheSansCorrespondence1" svg:font-family="TheSansCorrespondence1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3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VE" style:font-name-asian="Segoe UI" style:language-asian="zh" style:country-asian="CN" style:font-name-complex="Tahoma3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number:number-style style:name="N109P0" style:volatile="true">
      <number:number number:decimal-places="2" number:min-integer-digits="1" number:grouping="true"/>
      <number:text> </number:text>
    </number:number-style>
    <number:number-style style:name="N109P1" style:volatile="true">
      <number:text> (</number:text>
      <number:number number:decimal-places="2" number:min-integer-digits="1" number:grouping="true"/>
      <number:text>)</number:text>
    </number:number-style>
    <number:number-style style:name="N109P2" style:volatile="true">
      <number:text> -</number:text>
      <number:number number: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</number:text>
    </number:number-style>
    <number:number-style style:name="N112P1" style:volatile="true">
      <number:text> -</number:text>
      <number:number number:decimal-places="2" number:min-integer-digits="1" number:grouping="true"/>
      <number:text> </number:text>
    </number:number-style>
    <number:number-style style:name="N112P2" style:volatile="true">
      <number:text> -</number:text>
      <number:number number:decimal-places="0" number:min-integer-digits="0"/>
      <number:text>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6P0" style:volatile="true">
      <number:text> $</number:text>
      <number:number number:decimal-places="2" number:min-integer-digits="1" number:grouping="true"/>
      <number:text> </number:text>
    </number:number-style>
    <number:number-style style:name="N116P1" style:volatile="true">
      <number:text> $(</number:text>
      <number:number number:decimal-places="2" number:min-integer-digits="1" number:grouping="true"/>
      <number:text>)</number:text>
    </number:number-style>
    <number:number-style style:name="N116P2" style:volatile="true">
      <number:text> $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8P0" style:volatile="true">
      <number:number number:decimal-places="0" number:min-integer-digits="1"/>
      <number:text> $ </number:text>
    </number:number-style>
    <number:number-style style:name="N118">
      <style:text-properties fo:color="#ff0000"/>
      <number:text>(</number:text>
      <number:number number:decimal-places="0" number:min-integer-digits="1"/>
      <number:text> $)</number:text>
      <style:map style:condition="value()&gt;=0" style:apply-style-name="N118P0"/>
    </number:number-style>
    <number:currency-style style:name="N122P0" style:volatile="true">
      <number:currency-symbol number:language="es" number:country="ES">€</number:currency-symbol>
      <number:text> </number:text>
      <number:number number:decimal-places="2" number:min-integer-digits="1" number:grouping="true"/>
      <number:text> </number:text>
    </number:currency-style>
    <number:currency-style style:name="N122P1" style:volatile="true">
      <number:currency-symbol number:language="es" number:country="ES">€</number:currency-symbol>
      <number:text> (</number:text>
      <number:number number:decimal-places="2" number:min-integer-digits="1" number:grouping="true"/>
      <number:text>)</number:text>
    </number:currency-style>
    <number:currency-style style:name="N122P2" style:volatile="true">
      <number:currency-symbol number:language="es" number:country="ES">€</number:currency-symbol>
      <number:text> -</number:text>
      <number:number number:decimal-places="0" number:min-integer-digits="0"/>
      <number:text> </number:text>
    </number:currency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currency-style style:name="N126P0" style:volatile="true">
      <number:currency-symbol number:language="es" number:country="VE">€</number:currency-symbol>
      <number:number number:decimal-places="2" number:min-integer-digits="1" number:grouping="true"/>
      <number:text> </number:text>
    </number:currency-style>
    <number:currency-style style:name="N126P1" style:volatile="true">
      <number:text>-</number:text>
      <number:currency-symbol number:language="es" number:country="VE">€</number:currency-symbol>
      <number:number number:decimal-places="2" number:min-integer-digits="1" number:grouping="true"/>
      <number:text> </number:text>
    </number:currency-style>
    <number:currency-style style:name="N126P2" style:volatile="true">
      <number:currency-symbol number:language="es" number:country="VE">€</number:currency-symbol>
      <number:text>-</number:text>
      <number:number number:decimal-places="0" number:min-integer-digits="0"/>
      <number:text> </number:text>
    </number:currency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currency-style style:name="N130P0" style:volatile="true">
      <number:currency-symbol number:language="es" number:country="VE">€</number:currency-symbol>
      <number:text> </number:text>
      <number:number number:decimal-places="2" number:min-integer-digits="1" number:grouping="true"/>
      <number:text> </number:text>
    </number:currency-style>
    <number:currency-style style:name="N130P1" style:volatile="true">
      <number:currency-symbol number:language="es" number:country="VE">€</number:currency-symbol>
      <number:text> (</number:text>
      <number:number number:decimal-places="2" number:min-integer-digits="1" number:grouping="true"/>
      <number:text>)</number:text>
    </number:currency-style>
    <number:currency-style style:name="N130P2" style:volatile="true">
      <number:currency-symbol number:language="es" number:country="VE">€</number:currency-symbol>
      <number:text> -</number:text>
      <number:number number:decimal-places="0" number:min-integer-digits="0"/>
      <number:text> </number:text>
    </number:currency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0" number:min-integer-digits="1"/>
      <number:text> </number:text>
    </number:number-style>
    <number:number-style style:name="N134P1" style:volatile="true">
      <number:text> -</number:text>
      <number:number number:decimal-places="0" number:min-integer-digits="1"/>
      <number:text> </number:text>
    </number:number-style>
    <number:number-style style:name="N134P2" style:volatile="true">
      <number:text> -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6P0" style:volatile="true">
      <number:number number:decimal-places="0" number:min-integer-digits="1"/>
      <number:text> </number:text>
    </number:number-style>
    <number:number-style style:name="N136P1" style:volatile="true">
      <number:text> (</number:text>
      <number:number number:decimal-places="0" number:min-integer-digits="1"/>
      <number:text>)</number:text>
    </number:number-style>
    <number:number-style style:name="N136P2" style:volatile="true">
      <number:text> -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number number:decimal-places="0" number:min-integer-digits="1"/>
      <number:text>       </number:text>
    </number:number-style>
    <number:number-style style:name="N140P1" style:volatile="true">
      <number:text>-</number:text>
      <number:number number:decimal-places="0" number:min-integer-digits="1"/>
      <number:text>       </number:text>
    </number:number-style>
    <number:number-style style:name="N140P2" style:volatile="true">
      <number:text> -      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number number:decimal-places="2" number:min-integer-digits="1" number:grouping="true"/>
      <number:text>       </number:text>
    </number:number-style>
    <number:number-style style:name="N144P1" style:volatile="true">
      <number:text>-</number:text>
      <number:number number:decimal-places="2" number:min-integer-digits="1" number:grouping="true"/>
      <number:text>       </number:text>
    </number:number-style>
    <number:number-style style:name="N144P2" style:volatile="true">
      <number:text> -</number:text>
      <number:number number:decimal-places="0" number:min-integer-digits="0"/>
      <number:text>      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number number:decimal-places="2" number:min-integer-digits="1" number:grouping="true"/>
      <number:text>    </number:text>
    </number:number-style>
    <number:number-style style:name="N148P1" style:volatile="true">
      <number:text>-</number:text>
      <number:number number:decimal-places="2" number:min-integer-digits="1" number:grouping="true"/>
      <number:text>    </number:text>
    </number:number-style>
    <number:number-style style:name="N148P2" style:volatile="true">
      <number:text> -</number:text>
      <number:number number:decimal-places="0" number:min-integer-digits="0"/>
      <number:text>   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Sí</number:text>
    </number:number-style>
    <number:number-style style:name="N150P1" style:volatile="true">
      <number:text>Sí</number:text>
    </number:number-style>
    <number:number-style style:name="N150">
      <number:text>No</number:text>
      <style:map style:condition="value()&gt;0" style:apply-style-name="N150P0"/>
      <style:map style:condition="value()&lt;0" style:apply-style-name="N150P1"/>
    </number:number-style>
    <number:number-style style:name="N154P0" style:volatile="true">
      <number:text> Bs </number:text>
      <number:number number:decimal-places="0" number:min-integer-digits="1"/>
      <number:text> </number:text>
    </number:number-style>
    <number:number-style style:name="N154P1" style:volatile="true">
      <number:text> Bs (</number:text>
      <number:number number:decimal-places="0" number:min-integer-digits="1"/>
      <number:text>)</number:text>
    </number:number-style>
    <number:number-style style:name="N154P2" style:volatile="true">
      <number:text> Bs -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number:number number:decimal-places="0" number:min-integer-digits="1"/>
      <number:text> DM </number:text>
    </number:number-style>
    <number:number-style style:name="N158P1" style:volatile="true">
      <number:text>-</number:text>
      <number:number number:decimal-places="0" number:min-integer-digits="1"/>
      <number:text> DM </number:text>
    </number:number-style>
    <number:number-style style:name="N158P2" style:volatile="true">
      <number:text> - DM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Bs </number:text>
      <number:number number:decimal-places="2" number:min-integer-digits="1" number:grouping="true"/>
      <number:text> </number:text>
    </number:number-style>
    <number:number-style style:name="N162P1" style:volatile="true">
      <number:text> Bs (</number:text>
      <number:number number:decimal-places="2" number:min-integer-digits="1" number:grouping="true"/>
      <number:text>)</number:text>
    </number:number-style>
    <number:number-style style:name="N162P2" style:volatile="true">
      <number:text> Bs -</number:text>
      <number:number number: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number number:decimal-places="2" number:min-integer-digits="1" number:grouping="true"/>
      <number:text> DM </number:text>
    </number:number-style>
    <number:number-style style:name="N166P1" style:volatile="true">
      <number:text>-</number:text>
      <number:number number:decimal-places="2" number:min-integer-digits="1" number:grouping="true"/>
      <number:text> DM </number:text>
    </number:number-style>
    <number:number-style style:name="N166P2" style:volatile="true">
      <number:text> -</number:text>
      <number:number number:decimal-places="0" number:min-integer-digits="0"/>
      <number:text> DM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text> Bs </number:text>
      <number:number number:decimal-places="2" number:min-integer-digits="1" number:grouping="true"/>
      <number:text> </number:text>
    </number:number-style>
    <number:number-style style:name="N168P1" style:volatile="true">
      <number:text> Bs -</number:text>
      <number:number number:decimal-places="2" number:min-integer-digits="1" number:grouping="true"/>
      <number:text> </number:text>
    </number:number-style>
    <number:number-style style:name="N168P2" style:volatile="true">
      <number:text> Bs -</number:text>
      <number:number number: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number number:decimal-places="2" number:min-integer-digits="1" number:grouping="true"/>
      <number:text> € </number:text>
    </number:number-style>
    <number:number-style style:name="N172P1" style:volatile="true">
      <number:text>-</number:text>
      <number:number number:decimal-places="2" number:min-integer-digits="1" number:grouping="true"/>
      <number:text> € </number:text>
    </number:number-style>
    <number:number-style style:name="N172P2" style:volatile="true">
      <number:text> -</number:text>
      <number:number number:decimal-places="0" number:min-integer-digits="0"/>
      <number:text> €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number:text> Bs. F </number:text>
      <number:number number:decimal-places="2" number:min-integer-digits="1" number:grouping="true"/>
      <number:text> </number:text>
    </number:number-style>
    <number:number-style style:name="N176P1" style:volatile="true">
      <number:text> Bs. F -</number:text>
      <number:number number:decimal-places="2" number:min-integer-digits="1" number:grouping="true"/>
      <number:text> </number:text>
    </number:number-style>
    <number:number-style style:name="N176P2" style:volatile="true">
      <number:text> Bs. F -</number:text>
      <number:number number:decimal-places="0" number:min-integer-digits="0"/>
      <number:text>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number number:decimal-places="0" number:min-integer-digits="1" number:grouping="true"/>
    </number:number-style>
    <number:number-style style:name="N177">
      <number:text>-</number:text>
      <number:number number:decimal-places="0" number:min-integer-digits="1" number:grouping="true"/>
      <style:map style:condition="value()&gt;=0" style:apply-style-name="N177P0"/>
    </number:number-style>
    <number:date-style style:name="N179P0" style:volatile="true">
      <number:day/>
      <number:text> de </number:text>
      <number:month number:style="long" number:textual="true"/>
      <number:text> de </number:text>
      <number:year number:style="long"/>
    </number:date-style>
    <number:text-style style:name="N179">
      <number:text-content/>
      <style:map style:condition="value()&gt;=0" style:apply-style-name="N179P0"/>
    </number:text-style>
    <number:currency-style style:name="N10108P0" style:volatile="true" number:language="es" number:country="VE">
      <number:currency-symbol number:language="es" number:country="VE">€</number:currency-symbol>
      <number:text> </number:text>
      <number:number number:decimal-places="2" number:min-integer-digits="1" number:grouping="true"/>
      <number:text> </number:text>
    </number:currency-style>
    <number:currency-style style:name="N10108P1" style:volatile="true" number:language="es" number:country="VE">
      <number:currency-symbol number:language="es" number:country="VE">€</number:currency-symbol>
      <number:text> (</number:text>
      <number:number number:decimal-places="2" number:min-integer-digits="1" number:grouping="true"/>
      <number:text>)</number:text>
    </number:currency-style>
    <number:currency-style style:name="N10108" number:language="es" number:country="VE">
      <number:currency-symbol number:language="es" number:country="VE">€</number:currency-symbol>
      <number:text> -</number:text>
      <number:number number:decimal-places="0" number:min-integer-digits="0"/>
      <number:text> </number:text>
      <style:map style:condition="value()&gt;0" style:apply-style-name="N10108P0"/>
      <style:map style:condition="value()&lt;0" style:apply-style-name="N10108P1"/>
    </number:currency-style>
    <number:currency-style style:name="N20104P0" style:volatile="true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20104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20104P0"/>
    </number:currency-style>
    <number:number-style style:name="N106">
      <number:number number:decimal-places="2" number:min-integer-digits="1" number:grouping="true"/>
      <number:text> </number:text>
    </number:number-style>
    <number:number-style style:name="N107">
      <number:text> (</number:text>
      <number:number number:decimal-places="2" number:min-integer-digits="1" number:grouping="true"/>
      <number:text>)</number:text>
    </number:number-style>
    <number:number-style style:name="N108">
      <number:text> -</number:text>
      <number:number number:decimal-places="0" number:min-integer-digits="0"/>
      <number:text> </number:text>
    </number:number-style>
    <number:number-style style:name="N111">
      <number:text> -</number:text>
      <number:number number:decimal-places="2" number:min-integer-digits="1" number:grouping="true"/>
      <number:text> </number:text>
    </number:number-style>
    <number:number-style style:name="N113">
      <number:text> $</number:text>
      <number:number number:decimal-places="2" number:min-integer-digits="1" number:grouping="true"/>
      <number:text> </number:text>
    </number:number-style>
    <number:number-style style:name="N114">
      <number:text> $(</number:text>
      <number:number number:decimal-places="2" number:min-integer-digits="1" number:grouping="true"/>
      <number:text>)</number:text>
    </number:number-style>
    <number:number-style style:name="N115">
      <number:text> $-</number:text>
      <number:number number:decimal-places="0" number:min-integer-digits="0"/>
      <number:text> </number:text>
    </number:number-style>
    <number:number-style style:name="N117">
      <number:number number:decimal-places="0" number:min-integer-digits="1"/>
      <number:text> $ </number:text>
    </number:number-style>
    <number:number-style style:name="N131">
      <number:number number:decimal-places="0" number:min-integer-digits="1"/>
      <number:text> </number:text>
    </number:number-style>
    <number:number-style style:name="N132">
      <number:text> -</number:text>
      <number:number number:decimal-places="0" number:min-integer-digits="1"/>
      <number:text> </number:text>
    </number:number-style>
    <number:number-style style:name="N133">
      <number:text> - </number:text>
    </number:number-style>
    <number:number-style style:name="N135">
      <number:text> (</number:text>
      <number:number number:decimal-places="0" number:min-integer-digits="1"/>
      <number:text>)</number:text>
    </number:number-style>
    <number:number-style style:name="N137">
      <number:number number:decimal-places="0" number:min-integer-digits="1"/>
      <number:text>       </number:text>
    </number:number-style>
    <number:number-style style:name="N138">
      <number:text>-</number:text>
      <number:number number:decimal-places="0" number:min-integer-digits="1"/>
      <number:text>       </number:text>
    </number:number-style>
    <number:number-style style:name="N139">
      <number:text> -       </number:text>
    </number:number-style>
    <number:number-style style:name="N141">
      <number:number number:decimal-places="2" number:min-integer-digits="1" number:grouping="true"/>
      <number:text>       </number:text>
    </number:number-style>
    <number:number-style style:name="N142">
      <number:text>-</number:text>
      <number:number number:decimal-places="2" number:min-integer-digits="1" number:grouping="true"/>
      <number:text>       </number:text>
    </number:number-style>
    <number:number-style style:name="N143">
      <number:text> -</number:text>
      <number:number number:decimal-places="0" number:min-integer-digits="0"/>
      <number:text>       </number:text>
    </number:number-style>
    <number:number-style style:name="N145">
      <number:number number:decimal-places="2" number:min-integer-digits="1" number:grouping="true"/>
      <number:text>    </number:text>
    </number:number-style>
    <number:number-style style:name="N146">
      <number:text>-</number:text>
      <number:number number:decimal-places="2" number:min-integer-digits="1" number:grouping="true"/>
      <number:text>    </number:text>
    </number:number-style>
    <number:number-style style:name="N147">
      <number:text> -</number:text>
      <number:number number:decimal-places="0" number:min-integer-digits="0"/>
      <number:text>    </number:text>
    </number:number-style>
    <number:number-style style:name="N149">
      <number:text>Sí</number:text>
    </number:number-style>
    <number:number-style style:name="N151">
      <number:text> Bs </number:text>
      <number:number number:decimal-places="0" number:min-integer-digits="1"/>
      <number:text> </number:text>
    </number:number-style>
    <number:number-style style:name="N152">
      <number:text> Bs (</number:text>
      <number:number number:decimal-places="0" number:min-integer-digits="1"/>
      <number:text>)</number:text>
    </number:number-style>
    <number:number-style style:name="N153">
      <number:text> Bs - </number:text>
    </number:number-style>
    <number:number-style style:name="N155">
      <number:number number:decimal-places="0" number:min-integer-digits="1"/>
      <number:text> DM </number:text>
    </number:number-style>
    <number:number-style style:name="N156">
      <number:text>-</number:text>
      <number:number number:decimal-places="0" number:min-integer-digits="1"/>
      <number:text> DM </number:text>
    </number:number-style>
    <number:number-style style:name="N157">
      <number:text> - DM </number:text>
    </number:number-style>
    <number:number-style style:name="N159">
      <number:text> Bs </number:text>
      <number:number number:decimal-places="2" number:min-integer-digits="1" number:grouping="true"/>
      <number:text> </number:text>
    </number:number-style>
    <number:number-style style:name="N160">
      <number:text> Bs (</number:text>
      <number:number number:decimal-places="2" number:min-integer-digits="1" number:grouping="true"/>
      <number:text>)</number:text>
    </number:number-style>
    <number:number-style style:name="N161">
      <number:text> Bs -</number:text>
      <number:number number:decimal-places="0" number:min-integer-digits="0"/>
      <number:text> </number:text>
    </number:number-style>
    <number:number-style style:name="N163">
      <number:number number:decimal-places="2" number:min-integer-digits="1" number:grouping="true"/>
      <number:text> DM </number:text>
    </number:number-style>
    <number:number-style style:name="N164">
      <number:text>-</number:text>
      <number:number number:decimal-places="2" number:min-integer-digits="1" number:grouping="true"/>
      <number:text> DM </number:text>
    </number:number-style>
    <number:number-style style:name="N165">
      <number:text> -</number:text>
      <number:number number:decimal-places="0" number:min-integer-digits="0"/>
      <number:text> DM </number:text>
    </number:number-style>
    <number:number-style style:name="N167">
      <number:text> Bs -</number:text>
      <number:number number:decimal-places="2" number:min-integer-digits="1" number:grouping="true"/>
      <number:text> </number:text>
    </number:number-style>
    <number:number-style style:name="N169">
      <number:number number:decimal-places="2" number:min-integer-digits="1" number:grouping="true"/>
      <number:text> € </number:text>
    </number:number-style>
    <number:number-style style:name="N170">
      <number:text>-</number:text>
      <number:number number:decimal-places="2" number:min-integer-digits="1" number:grouping="true"/>
      <number:text> € </number:text>
    </number:number-style>
    <number:number-style style:name="N171">
      <number:text> -</number:text>
      <number:number number:decimal-places="0" number:min-integer-digits="0"/>
      <number:text> € </number:text>
    </number:number-style>
    <number:number-style style:name="N173">
      <number:text> Bs. F </number:text>
      <number:number number:decimal-places="2" number:min-integer-digits="1" number:grouping="true"/>
      <number:text> </number:text>
    </number:number-style>
    <number:number-style style:name="N174">
      <number:text> Bs. F -</number:text>
      <number:number number:decimal-places="2" number:min-integer-digits="1" number:grouping="true"/>
      <number:text> </number:text>
    </number:number-style>
    <number:number-style style:name="N175">
      <number:text> Bs. F -</number:text>
      <number:number number:decimal-places="0" number:min-integer-digits="0"/>
      <number:text> </number:text>
    </number:number-style>
    <number:date-style style:name="N178">
      <number:day/>
      <number:text> de </number:text>
      <number:month number:style="long" number:textual="true"/>
      <number:text> de </number:text>
      <number:year number:style="long"/>
    </number:date-style>
    <number:currency-style style:name="N181P0" style:volatile="true">
      <number:currency-symbol number:language="es" number:country="VE">BsF</number:currency-symbol>
      <number:number number:decimal-places="2" number:min-integer-digits="1" number:grouping="true"/>
    </number:currency-style>
    <number:currency-style style:name="N181">
      <style:text-properties fo:color="#ff0000"/>
      <number:text>(</number:text>
      <number:currency-symbol number:language="es" number:country="VE">BsF</number:currency-symbol>
      <number:number number:decimal-places="2" number:min-integer-digits="1" number:grouping="true"/>
      <number:text>)</number:text>
      <style:map style:condition="value()&gt;=0" style:apply-style-name="N181P0"/>
    </number:currency-style>
    <number:currency-style style:name="N10106" number:language="es" number:country="VE">
      <number:currency-symbol number:language="es" number:country="VE">€</number:currency-symbol>
      <number:text> </number:text>
      <number:number number:decimal-places="2" number:min-integer-digits="1" number:grouping="true"/>
      <number:text> </number:text>
    </number:currency-style>
    <number:currency-style style:name="N10107" number:language="es" number:country="VE">
      <number:currency-symbol number:language="es" number:country="VE">€</number:currency-symbol>
      <number:text> (</number:text>
      <number:number number:decimal-places="2" number:min-integer-digits="1" number:grouping="true"/>
      <number:text>)</number:text>
    </number:currency-style>
    <number:currency-style style:name="N10109" number:language="es" number:country="VE">
      <number:currency-symbol number:language="es" number:country="VE">€</number:currency-symbol>
      <number:number number:decimal-places="2" number:min-integer-digits="1" number:grouping="true"/>
      <number:text> </number:text>
    </number:currency-style>
    <number:currency-style style:name="N10110" number:language="es" number:country="VE">
      <number:text>-</number:text>
      <number:currency-symbol number:language="es" number:country="VE">€</number:currency-symbol>
      <number:number number:decimal-places="2" number:min-integer-digits="1" number:grouping="true"/>
      <number:text> </number:text>
    </number:currency-style>
    <number:currency-style style:name="N10111" number:language="es" number:country="VE">
      <number:currency-symbol number:language="es" number:country="VE">€</number:currency-symbol>
      <number:text>-</number:text>
      <number:number number:decimal-places="0" number:min-integer-digits="0"/>
      <number:text> </number:text>
    </number:currency-style>
    <number:currency-style style:name="N10112" number:language="es" number:country="VE">
      <number:currency-symbol number:language="es" number:country="VE">€</number:currency-symbol>
      <number:text> -</number:text>
      <number:number number:decimal-places="0" number:min-integer-digits="0"/>
      <number:text> </number:text>
    </number:currency-style>
    <number:date-style style:name="N10113" number:language="es" number:country="VE">
      <number:day/>
      <number:text> de </number:text>
      <number:month number:style="long" number:textual="true"/>
      <number:text> de </number:text>
      <number:year number:style="long"/>
    </number:date-style>
    <number:currency-style style:name="N20103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20105" number:language="es" number:country="ES">
      <number:currency-symbol number:language="es" number:country="ES">€</number:currency-symbol>
      <number:text> </number:text>
      <number:number number:decimal-places="2" number:min-integer-digits="1" number:grouping="true"/>
      <number:text> </number:text>
    </number:currency-style>
    <number:currency-style style:name="N20106" number:language="es" number:country="ES">
      <number:currency-symbol number:language="es" number:country="ES">€</number:currency-symbol>
      <number:text> (</number:text>
      <number:number number:decimal-places="2" number:min-integer-digits="1" number:grouping="true"/>
      <number:text>)</number:text>
    </number:currency-style>
    <number:currency-style style:name="N20107" number:language="es" number:country="ES">
      <number:currency-symbol number:language="es" number:country="ES">€</number:currency-symbol>
      <number:text> -</number:text>
      <number:number number:decimal-places="0" number:min-integer-digits="0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1pt" style:font-name-asian="Arial1" style:font-family-asian="Arial1" style:font-size-asian="11pt" style:font-name-complex="Arial1" style:font-family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2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20_2" style:display-name="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fo:font-weight="bold" style:font-name-asian="Arial2" style:font-family-asian="Arial" style:font-size-asian="10pt" style:font-weight-asian="bold" style:font-name-complex="Arial2" style:font-family-complex="Arial" style:font-size-complex="10pt" style:font-weight-complex="bold"/>
    </style:style>
    <style:style style:name="_20_2_20_2" style:display-name="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fo:font-weight="bold" style:font-name-asian="Arial2" style:font-family-asian="Arial" style:font-size-asian="10pt" style:font-weight-asian="bold" style:font-name-complex="Arial2" style:font-family-complex="Arial" style:font-size-complex="10pt" style:font-weight-complex="bold"/>
    </style:style>
    <style:style style:name="_20_3" style:display-name="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fo:font-weight="bold" style:font-name-asian="Arial2" style:font-family-asian="Arial" style:font-size-asian="10pt" style:font-weight-asian="bold" style:font-name-complex="Arial2" style:font-family-complex="Arial" style:font-size-complex="10pt" style:font-weight-complex="bold"/>
    </style:style>
    <style:style style:name="_20_4" style:display-name=" 4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0_Task_5d__a_TaskName_3d_Scan_20_At_a_TaskID_3d_3_a_WorkstationName_3d_SmarTone_a_LastExecuted_3d_0_a_LastSt" style:display-name=" Task]&#10;TaskName=Scan At&#10;TaskID=3&#10;WorkstationName=SmarTone&#10;LastExecuted=0&#10;LastSt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25_" style:display-name="%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20_2" style:display-name="% 2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20_2_20_2" style:display-name="%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20_2_20_2_20_2" style:display-name="% 2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25__20_2_20_3" style:display-name="% 2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fo:font-weight="bold" style:font-name-asian="Arial2" style:font-family-asian="Arial" style:font-size-asian="10pt" style:font-weight-asian="bold" style:font-name-complex="Arial2" style:font-family-complex="Arial" style:font-size-complex="10pt" style:font-weight-complex="bold"/>
    </style:style>
    <style:style style:name="_25__20_2_20_4" style:display-name="% 2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25__20_3" style:display-name="%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20_3_20_2" style:display-name="%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25__20_3_20_3" style:display-name="% 3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25__20_4" style:display-name="%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20_5" style:display-name="% 5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20_5_20_2" style:display-name="% 5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20_6" style:display-name="% 6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3f__3f_O_25__3f__3f_P_25__3f__3f_Q_25__3f__3f_R_25__3f__3f_S_25__3f__3f_T_25__3f__3f_U_25__3f__3f_V_25__3f__3f_W_25__3f__3f_X_25__3f__3f_Y_25__3f__3f_Z_25__3f__3f__5b__25__3f__3f__5c__25__3f__3f__5d__25__3f__3f__5e__25__3f__3f__5f__25__3f__3f__60__25__3f__3f_a_25__3f_" style:display-name="%??O%??P%??Q%??R%??S%??T%??U%??V%??W%??X%??Y%??Z%??[%??\%??]%??^%??_%??`%??a%?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25__5f_Base_20_de_20_datos_20__28_definitiva_29_" style:display-name="%_Base de datos (definitiva)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arla_20_Definitivo_20_-_20_TARIFAS_20_TRIMESTRAL_20_IV_20_TTE_20_-_20_2013_20_CONATEL" style:display-name="%_Carla Definitivo - TARIFAS TRIMESTRAL IV TTE - 2013 CONATEL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25__5f_Carla_20_Definitivo_20_-_20_TARIFAS_20_TRIMESTRAL_20_IV_20_TTE_20_-_20_2013_20_CONATEL_20_2" style:display-name="%_Carla Definitivo - TARIFAS TRIMESTRAL IV TTE - 2013 CONATEL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25__5f_CUESTIONARIO_20_ETA_20_I-2011_20__28_4_29_" style:display-name="%_CUESTIONARIO ETA I-2011 (4)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-2011_20__28_4_29__20_2" style:display-name="%_CUESTIONARIO ETA I-2011 (4)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25__5f_CUESTIONARIO_20_ETA_20_IV-2010" style:display-name="%_CUESTIONARIO ETA IV-2010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_28_2_29_" style:display-name="%_CUESTIONARIO ETA IV-2010 (2)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_28_2_29__20_2" style:display-name="%_CUESTIONARIO ETA IV-2010 (2)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25__5f_CUESTIONARIO_20_ETA_20_IV-2010_20__28_3_29_" style:display-name="%_CUESTIONARIO ETA IV-2010 (3)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_28_3_29__20_2" style:display-name="%_CUESTIONARIO ETA IV-2010 (3)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25__5f_CUESTIONARIO_20_ETA_20_IV-2010_20__28_4_29_" style:display-name="%_CUESTIONARIO ETA IV-2010 (4)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_28_4_29__20_2" style:display-name="%_CUESTIONARIO ETA IV-2010 (4)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25__5f_CUESTIONARIO_20_ETA_20_IV-2010_20__28_5_29_" style:display-name="%_CUESTIONARIO ETA IV-2010 (5)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_28_5_29__20_2" style:display-name="%_CUESTIONARIO ETA IV-2010 (5)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25__5f_CUESTIONARIO_20_ETA_20_IV-2010_20_10" style:display-name="%_CUESTIONARIO ETA IV-2010 10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25__5f_CUESTIONARIO_20_ETA_20_IV-2010_20_11" style:display-name="%_CUESTIONARIO ETA IV-2010 11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25__5f_CUESTIONARIO_20_ETA_20_IV-2010_20_12" style:display-name="%_CUESTIONARIO ETA IV-2010 1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25__5f_CUESTIONARIO_20_ETA_20_IV-2010_20_13" style:display-name="%_CUESTIONARIO ETA IV-2010 1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25__5f_CUESTIONARIO_20_ETA_20_IV-2010_20_14" style:display-name="%_CUESTIONARIO ETA IV-2010 1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25__5f_CUESTIONARIO_20_ETA_20_IV-2010_20_15" style:display-name="%_CUESTIONARIO ETA IV-2010 1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25__5f_CUESTIONARIO_20_ETA_20_IV-2010_20_16" style:display-name="%_CUESTIONARIO ETA IV-2010 1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25__5f_CUESTIONARIO_20_ETA_20_IV-2010_20_17" style:display-name="%_CUESTIONARIO ETA IV-2010 17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25__5f_CUESTIONARIO_20_ETA_20_IV-2010_20_18" style:display-name="%_CUESTIONARIO ETA IV-2010 18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25__5f_CUESTIONARIO_20_ETA_20_IV-2010_20_19" style:display-name="%_CUESTIONARIO ETA IV-2010 19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25__5f_CUESTIONARIO_20_ETA_20_IV-2010_20_2" style:display-name="%_CUESTIONARIO ETA IV-2010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25__5f_CUESTIONARIO_20_ETA_20_IV-2010_20_3" style:display-name="%_CUESTIONARIO ETA IV-2010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25__5f_CUESTIONARIO_20_ETA_20_IV-2010_20_4" style:display-name="%_CUESTIONARIO ETA IV-2010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25__5f_CUESTIONARIO_20_ETA_20_IV-2010_20_5" style:display-name="%_CUESTIONARIO ETA IV-2010 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25__5f_CUESTIONARIO_20_ETA_20_IV-2010_20_6" style:display-name="%_CUESTIONARIO ETA IV-2010 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25__5f_CUESTIONARIO_20_ETA_20_IV-2010_20_7" style:display-name="%_CUESTIONARIO ETA IV-2010 7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25__5f_CUESTIONARIO_20_ETA_20_IV-2010_20_8" style:display-name="%_CUESTIONARIO ETA IV-2010 8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25__5f_CUESTIONARIO_20_ETA_20_IV-2010_20_9" style:display-name="%_CUESTIONARIO ETA IV-2010 9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25__5f_CUESTIONARIO_20_ETA_20_IV-2010_20_NETUNO_20_V_20_final" style:display-name="%_CUESTIONARIO ETA IV-2010 NETUNO V final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NETUNO_20_V_20_final_20_2" style:display-name="%_CUESTIONARIO ETA IV-2010 NETUNO V final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25__5f_CUESTIONARIO_20_ETA_20_IV-2010_20_VITCOM_20_V_20_final" style:display-name="%_CUESTIONARIO ETA IV-2010 VITCOM V final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VITCOM_20_V_20_final_20_2" style:display-name="%_CUESTIONARIO ETA IV-2010 VITCOM V final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25__5f_Difusión_20__28__20_datos_20_defi_20_2010_29_" style:display-name="%_Difusión ( datos defi 2010)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DIRECTV_20_-_20_CUESTIONARIO_20_ETA_20_I-2014" style:display-name="%_DIRECTV - CUESTIONARIO ETA I-201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ETA_20_IV_20_TRIM_20_2008_20_Nuevo_20__20_Formato" style:display-name="%_ETA IV TRIM 2008 Nuevo  Formato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ETA_20_IV_20_TRIM_20_2008_20_Nuevo_20__20_Formato_20_2" style:display-name="%_ETA IV TRIM 2008 Nuevo  Formato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ETA_20_IV_20_TRIM_20_2008_20_Nuevo_20__20_Formato_20_2_20_2" style:display-name="%_ETA IV TRIM 2008 Nuevo  Formato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25__5f_ETA_20_IV_20_TRIM_20_2008_20_Nuevo_20__20_Formato_20_3" style:display-name="%_ETA IV TRIM 2008 Nuevo  Formato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-ETA_20_IV_20_TRIM_20_2010_20_enviado_20_a_20_CONATEL" style:display-name="%_-ETA IV TRIM 2010 enviado a CONATEL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-ETA_20_IV_20_TRIM_20_2010_20_enviado_20_a_20_CONATEL_20_2" style:display-name="%_-ETA IV TRIM 2010 enviado a CONATEL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25__5f_Formatos_20_Planes_20_y_20_Tarifas_20_conatel_20_I_20_trim_20_14" style:display-name="%_Formatos Planes y Tarifas conatel I trim 1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25__5f_Formatos_20_Planes_20_y_20_Tarifas_20_conatel_20_I_20_trim_20_14_20_2" style:display-name="%_Formatos Planes y Tarifas conatel I trim 14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25__5f_Hoja1" style:display-name="%_Hoja1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Hoja1_20_2" style:display-name="%_Hoja1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25__5f_LDI" style:display-name="%_LDI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I_20_2" style:display-name="%_LDI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25__5f_LDI_20_2_20_2" style:display-name="%_LDI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25__5f_LDI_20_3" style:display-name="%_LDI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25__5f_LDI_20_3_20_2" style:display-name="%_LDI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25__5f_LDI_20_4" style:display-name="%_LDI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25__5f_LDI_20_4_20_2" style:display-name="%_LDI 4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25__5f_LDI_20_5" style:display-name="%_LDI 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25__5f_LDI_20_5_20_2" style:display-name="%_LDI 5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25__5f_LDI_20_6" style:display-name="%_LDI 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25__5f_LDI_20_ENTRANTE" style:display-name="%_LDI ENTRANTE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I_20_ENTRANTE_20_2" style:display-name="%_LDI ENTRANTE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25__5f_LDI_20_ENTRANTE_20_2_20_2" style:display-name="%_LDI ENTRANTE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25__5f_LDI_20_ENTRANTE_20_3" style:display-name="%_LDI ENTRANTE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25__5f_LDI_20_ENTRANTE_20_3_20_2" style:display-name="%_LDI ENTRANTE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25__5f_LDI_20_ENTRANTE_20_4" style:display-name="%_LDI ENTRANTE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25__5f_LDI_20_ENTRANTE_20_4_20_2" style:display-name="%_LDI ENTRANTE 4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25__5f_LDI_20_ENTRANTE_20_5" style:display-name="%_LDI ENTRANTE 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25__5f_LDI_20_ENTRANTE_20_5_20_2" style:display-name="%_LDI ENTRANTE 5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25__5f_LDI_20_ENTRANTE_20_6" style:display-name="%_LDI ENTRANTE 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25__5f_LDI_20_ORIGEN" style:display-name="%_LDI ORIGEN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I_20_ORIGEN_20_2" style:display-name="%_LDI ORIGEN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25__5f_LDI_20_ORIGEN_20_2_20_2" style:display-name="%_LDI ORIGEN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25__5f_LDI_20_ORIGEN_20_3" style:display-name="%_LDI ORIGEN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25__5f_LDI_20_ORIGEN_20_3_20_2" style:display-name="%_LDI ORIGEN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25__5f_LDI_20_ORIGEN_20_4" style:display-name="%_LDI ORIGEN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25__5f_LDI_20_ORIGEN_20_4_20_2" style:display-name="%_LDI ORIGEN 4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25__5f_LDI_20_ORIGEN_20_5" style:display-name="%_LDI ORIGEN 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25__5f_LDI_20_ORIGEN_20_5_20_2" style:display-name="%_LDI ORIGEN 5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25__5f_LDI_20_ORIGEN_20_6" style:display-name="%_LDI ORIGEN 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25__5f_LDN" style:display-name="%_LDN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N_20_2" style:display-name="%_LDN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25__5f_LDN_20_2_20_2" style:display-name="%_LDN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25__5f_LDN_20_3" style:display-name="%_LDN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25__5f_LDN_20_3_20_2" style:display-name="%_LDN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25__5f_LDN_20_4" style:display-name="%_LDN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25__5f_LDN_20_4_20_2" style:display-name="%_LDN 4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25__5f_LDN_20_5" style:display-name="%_LDN 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25__5f_LDN_20_5_20_2" style:display-name="%_LDN 5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25__5f_LDN_20_6" style:display-name="%_LDN 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25__5f_LDN_20_origen" style:display-name="%_LDN origen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N_20_origen_20_2" style:display-name="%_LDN origen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25__5f_LDN_20_origen_20_2_20_2" style:display-name="%_LDN origen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25__5f_LDN_20_origen_20_3" style:display-name="%_LDN origen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25__5f_LDN_20_origen_20_3_20_2" style:display-name="%_LDN origen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25__5f_LDN_20_origen_20_4" style:display-name="%_LDN origen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25__5f_LDN_20_origen_20_4_20_2" style:display-name="%_LDN origen 4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25__5f_LDN_20_origen_20_5" style:display-name="%_LDN origen 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25__5f_LDN_20_origen_20_5_20_2" style:display-name="%_LDN origen 5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25__5f_LDN_20_origen_20_6" style:display-name="%_LDN origen 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25__5f_LDN_20_Y_20_LDI" style:display-name="%_LDN Y LDI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LDN_20_Y_20_LDI_20_2" style:display-name="%_LDN Y LDI 2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LDN_20_Y_20_LDI_20_2_20_2" style:display-name="%_LDN Y LDI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fo:font-weight="bold" style:font-name-asian="Arial2" style:font-family-asian="Arial" style:font-size-asian="10pt" style:font-weight-asian="bold" style:font-name-complex="Arial2" style:font-family-complex="Arial" style:font-size-complex="10pt" style:font-weight-complex="bold"/>
    </style:style>
    <style:style style:name="_25__5f_LDN_20_Y_20_LDI_20_3" style:display-name="%_LDN Y LDI 3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LDN_20_Y_20_LDI_20_4" style:display-name="%_LDN Y LDI 4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Libro1" style:display-name="%_Libro1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25__5f_Libro1_20_2" style:display-name="%_Libro1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25__5f_NETUNO" style:display-name="%_NETUNO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NETUNO_20_2" style:display-name="%_NETUNO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25__5f_Planes_20_y_20_Tarifas_20_Internet_20_EMPRESAS_20_IIIV_20_2013_20_-_20_23102013" style:display-name="%_Planes y Tarifas Internet EMPRESAS IIIV 2013 - 2310201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25__5f_Planes_20_y_20_Tarifas_20_Internet_20_EMPRESAS_20_IIIV_20_2013_20_-_20_23102013_20_2" style:display-name="%_Planes y Tarifas Internet EMPRESAS IIIV 2013 - 2310201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25__5f_Tarifas_20_Conatel_20_I_20_trim_20_2010" style:display-name="%_Tarifas Conatel I trim 2010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25__5f_Tarifas_20_Conatel_20_I_20_trim_20_2010_20_2" style:display-name="%_Tarifas Conatel I trim 2010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25__5f_TARIFAS_20_TELEFONIA_20_I_20_TRIM_20_08" style:display-name="%_TARIFAS TELEFONIA I TRIM 08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ELEFONIA_20_I_20_TRIM_20_08_20_2" style:display-name="%_TARIFAS TELEFONIA I TRIM 08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25__5f_TARIFAS_20_TELEFONIA_20_II_20_TRIM_20_08" style:display-name="%_TARIFAS TELEFONIA II TRIM 08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ELEFONIA_20_II_20_TRIM_20_08_20_2" style:display-name="%_TARIFAS TELEFONIA II TRIM 08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25__5f_TARIFAS_20_TELEFONIA_20_III_20_TRIM_20_08" style:display-name="%_TARIFAS TELEFONIA III TRIM 08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ELEFONIA_20_III_20_TRIM_20_08_20_2" style:display-name="%_TARIFAS TELEFONIA III TRIM 08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25__5f_TARIFAS_20_TRIMESTRAL_20_I_20__20_TTE_20_-_20_2011" style:display-name="%_TARIFAS TRIMESTRAL I  TTE - 2011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_20__20_TTE_20_-_20_2011_20__28_2_29_" style:display-name="%_TARIFAS TRIMESTRAL I  TTE - 2011 (2)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_20__20_TTE_20_-_20_2011_20__28_2_29__20_2" style:display-name="%_TARIFAS TRIMESTRAL I  TTE - 2011 (2)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25__5f_TARIFAS_20_TRIMESTRAL_20_I_20__20_TTE_20_-_20_2011_20_2" style:display-name="%_TARIFAS TRIMESTRAL I  TTE - 2011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25__5f_TARIFAS_20_TRIMESTRAL_20_I_20__20_TTE_20_-_20_2011_20_3" style:display-name="%_TARIFAS TRIMESTRAL I  TTE - 2011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25__5f_TARIFAS_20_TRIMESTRAL_20_I_20__20_TTE_20_-_20_2011_20_4" style:display-name="%_TARIFAS TRIMESTRAL I  TTE - 2011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25__5f_TARIFAS_20_TRIMESTRAL_20_I_20__20_TTE_20_-_20_2011_20_5" style:display-name="%_TARIFAS TRIMESTRAL I  TTE - 2011 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25__5f_TARIFAS_20_TRIMESTRAL_20_I_20__20_TTE_20_-_20_2011_20_6" style:display-name="%_TARIFAS TRIMESTRAL I  TTE - 2011 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25__5f_TARIFAS_20_TRIMESTRAL_20_I_20__20_TTE_20_-_20_2011_20_7" style:display-name="%_TARIFAS TRIMESTRAL I  TTE - 2011 7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25__5f_TARIFAS_20_TRIMESTRAL_20_I_20_TTE_20_-_20_2012" style:display-name="%_TARIFAS TRIMESTRAL I TTE - 201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_20_TTE_20_-_20_2012_20_2" style:display-name="%_TARIFAS TRIMESTRAL I TTE - 201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25__5f_TARIFAS_20_TRIMESTRAL_20_II_20__20_TTE_20_-_20_2012" style:display-name="%_TARIFAS TRIMESTRAL II  TTE - 201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I_20__20_TTE_20_-_20_2012_20_2" style:display-name="%_TARIFAS TRIMESTRAL II  TTE - 201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25__5f_TARIFAS_20_TRIMESTRAL_20_III_20__20_TTE_20_-_20_2012" style:display-name="%_TARIFAS TRIMESTRAL III  TTE - 201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II_20__20_TTE_20_-_20_2012_20_2" style:display-name="%_TARIFAS TRIMESTRAL III  TTE - 201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25__5f_TARIFAS_20_TRIMESTRAL_20_IV_20__20_TTE_20_-_20_2011" style:display-name="%_TARIFAS TRIMESTRAL IV  TTE - 2011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V_20__20_TTE_20_-_20_2011_20_2" style:display-name="%_TARIFAS TRIMESTRAL IV  TTE - 2011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25__5f_TF_20__28_datos_20_def_20_2010_29_" style:display-name="%_TF (datos def 2010)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usuarios_20_residenciales" style:display-name="%_usuarios residenciales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Xl0000003" style:display-name="%_Xl000000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Xl0000009_20__28_2_29_" style:display-name="%_Xl0000009 (2)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Xl0000009_20__28_2_29__20_2" style:display-name="%_Xl0000009 (2)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25__5f_Xl0000033" style:display-name="%_Xl000003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Xl0000034" style:display-name="%_Xl000003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Xl0000037" style:display-name="%_Xl0000037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Xl0000050" style:display-name="%_Xl0000050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Xl0000051" style:display-name="%_Xl0000051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Xl0000053" style:display-name="%_Xl000005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25__5f_Xl0000053_20_2" style:display-name="%_Xl000005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5f_ING_20_CIE" style:display-name="_ING CIE" style:family="table-cell" style:parent-style-name="Default" style:data-style-name="N0">
      <style:table-cell-properties fo:background-color="transparent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_5f_ING_20_SIE" style:display-name="_ING SIE" style:family="table-cell" style:parent-style-name="Default" style:data-style-name="N0">
      <style:table-cell-properties fo:background-color="transparent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_5f_INTERNET_20_RESIDENCIAL" style:display-name="_INTERNET RESIDENCIAL" style:family="table-cell" style:parent-style-name="Default" style:data-style-name="N0">
      <style:table-cell-properties fo:background-color="transparent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_5f_INTERNET_20_RESIDENCIAL_20_2" style:display-name="_INTERNET RESIDENCIAL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5f_INTERNET_20_RESIDENCIAL_20_2_20_2" style:display-name="_INTERNET RESIDENCIAL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5f_INTERNET_20_RESIDENCIAL_20_2_20_3" style:display-name="_INTERNET RESIDENCIAL 2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5f_INTERNET_20_RESIDENCIAL_20_3" style:display-name="_INTERNET RESIDENCIAL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5f_INTERNET_20_RESIDENCIAL_20_3_20_2" style:display-name="_INTERNET RESIDENCIAL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5f_INTERNET_20_RESIDENCIAL_20_4" style:display-name="_INTERNET RESIDENCIAL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5f_INTERNET_20_RESIDENCIAL_20_4_20_2" style:display-name="_INTERNET RESIDENCIAL 4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5f_INTERNET_20_RESIDENCIAL_20_5" style:display-name="_INTERNET RESIDENCIAL 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5f_INTERNET_20_RESIDENCIAL_20_5_20_2" style:display-name="_INTERNET RESIDENCIAL 5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5f_INTERNET_20_RESIDENCIAL_20_6" style:display-name="_INTERNET RESIDENCIAL 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5f_Oferta_5f_Contenido_5f_Diciembre_5f_2009" style:display-name="_Oferta_Contenido_Diciembre_2009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5f_SERVICIOS_20_DE_20_LAS_20_EMPRESAS_20_II-_20_2012" style:display-name="_SERVICIOS DE LAS EMPRESAS II- 2012" style:family="table-cell" style:parent-style-name="Default" style:data-style-name="N0">
      <style:table-cell-properties fo:background-color="transparent" style:vertical-align="automatic"/>
      <style:text-properties style:font-name="MS Sans Serif" fo:font-family="'MS Sans Serif'" style:font-family-generic="swiss" fo:font-size="10pt" style:font-name-asian="MS Sans Serif2" style:font-family-asian="'MS Sans Serif'" style:font-size-asian="10pt" style:font-name-complex="MS Sans Serif2" style:font-family-complex="'MS Sans Serif'" style:font-size-complex="10pt"/>
    </style:style>
    <style:style style:name="_3d_C_3a__5c_WINNT_5c_SYSTEM32_5c_COMMAND.COM" style:display-name="=C:\WINNT\SYSTEM32\COMMAND.COM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32_0_25__20_-_20_Accent1" style:display-name="20% - Accent1" style:family="table-cell" style:parent-style-name="Default" style:data-style-name="N0">
      <style:table-cell-properties fo:background-color="#cccc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Accent1_20_2" style:display-name="20% - Accent1 2" style:family="table-cell" style:parent-style-name="Default" style:data-style-name="N0">
      <style:table-cell-properties fo:background-color="#cccc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Accent2" style:display-name="20% - Accent2" style:family="table-cell" style:parent-style-name="Default" style:data-style-name="N0">
      <style:table-cell-properties fo:background-color="#ff99cc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Accent2_20_2" style:display-name="20% - Accent2 2" style:family="table-cell" style:parent-style-name="Default" style:data-style-name="N0">
      <style:table-cell-properties fo:background-color="#ff99cc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Accent3" style:display-name="20% - Accent3" style:family="table-cell" style:parent-style-name="Default" style:data-style-name="N0">
      <style:table-cell-properties fo:background-color="#ccffcc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Accent3_20_2" style:display-name="20% - Accent3 2" style:family="table-cell" style:parent-style-name="Default" style:data-style-name="N0">
      <style:table-cell-properties fo:background-color="#ccffcc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Accent4" style:display-name="20% - Accent4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Accent4_20_2" style:display-name="20% - Accent4 2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Accent5" style:display-name="20% - Accent5" style:family="table-cell" style:parent-style-name="Default" style:data-style-name="N0">
      <style:table-cell-properties fo:background-color="#ccff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Accent5_20_2" style:display-name="20% - Accent5 2" style:family="table-cell" style:parent-style-name="Default" style:data-style-name="N0">
      <style:table-cell-properties fo:background-color="#ccff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Accent6" style:display-name="20% - Accent6" style:family="table-cell" style:parent-style-name="Default" style:data-style-name="N0">
      <style:table-cell-properties fo:background-color="#ffcc99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Accent6_20_2" style:display-name="20% - Accent6 2" style:family="table-cell" style:parent-style-name="Default" style:data-style-name="N0">
      <style:table-cell-properties fo:background-color="#ffcc99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Énfasis1" style:display-name="20% - Énfasis1" style:family="table-cell" style:parent-style-name="Default" style:data-style-name="N0">
      <style:table-cell-properties fo:background-color="#ccccff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2_0_25__20_-_20_Énfasis1_20_2" style:display-name="20% - Énfasis1 2" style:family="table-cell" style:parent-style-name="Default" style:data-style-name="N0">
      <style:table-cell-properties fo:background-color="#cccc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Énfasis1_20_3" style:display-name="20% - Énfasis1 3" style:family="table-cell" style:parent-style-name="Default" style:data-style-name="N0">
      <style:table-cell-properties fo:background-color="#ccccff" style:vertical-align="automatic"/>
      <style:text-properties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_32_0_25__20_-_20_Énfasis1_20_3_20_2" style:display-name="20% - Énfasis1 3 2" style:family="table-cell" style:parent-style-name="Default" style:data-style-name="N0">
      <style:table-cell-properties fo:background-color="#ccccff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32_0_25__20_-_20_Énfasis1_20_4" style:display-name="20% - Énfasis1 4" style:family="table-cell" style:parent-style-name="Default" style:data-style-name="N0">
      <style:table-cell-properties fo:background-color="#ccccff" style:vertical-align="automatic"/>
      <style:text-properties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_32_0_25__20_-_20_Énfasis2" style:display-name="20% - Énfasis2" style:family="table-cell" style:parent-style-name="Default" style:data-style-name="N0">
      <style:table-cell-properties fo:background-color="#ff99cc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2_0_25__20_-_20_Énfasis2_20_2" style:display-name="20% - Énfasis2 2" style:family="table-cell" style:parent-style-name="Default" style:data-style-name="N0">
      <style:table-cell-properties fo:background-color="#ff99cc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Énfasis2_20_3" style:display-name="20% - Énfasis2 3" style:family="table-cell" style:parent-style-name="Default" style:data-style-name="N0">
      <style:table-cell-properties fo:background-color="#ff99cc" style:vertical-align="automatic"/>
      <style:text-properties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_32_0_25__20_-_20_Énfasis2_20_3_20_2" style:display-name="20% - Énfasis2 3 2" style:family="table-cell" style:parent-style-name="Default" style:data-style-name="N0">
      <style:table-cell-properties fo:background-color="#ff99cc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32_0_25__20_-_20_Énfasis2_20_4" style:display-name="20% - Énfasis2 4" style:family="table-cell" style:parent-style-name="Default" style:data-style-name="N0">
      <style:table-cell-properties fo:background-color="#ff99cc" style:vertical-align="automatic"/>
      <style:text-properties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_32_0_25__20_-_20_Énfasis3" style:display-name="20% - Énfasis3" style:family="table-cell" style:parent-style-name="Default" style:data-style-name="N0">
      <style:table-cell-properties fo:background-color="#ccffcc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2_0_25__20_-_20_Énfasis3_20_2" style:display-name="20% - Énfasis3 2" style:family="table-cell" style:parent-style-name="Default" style:data-style-name="N0">
      <style:table-cell-properties fo:background-color="#ccffcc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Énfasis3_20_3" style:display-name="20% - Énfasis3 3" style:family="table-cell" style:parent-style-name="Default" style:data-style-name="N0">
      <style:table-cell-properties fo:background-color="#ccffcc" style:vertical-align="automatic"/>
      <style:text-properties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_32_0_25__20_-_20_Énfasis3_20_3_20_2" style:display-name="20% - Énfasis3 3 2" style:family="table-cell" style:parent-style-name="Default" style:data-style-name="N0">
      <style:table-cell-properties fo:background-color="#ccffcc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32_0_25__20_-_20_Énfasis3_20_4" style:display-name="20% - Énfasis3 4" style:family="table-cell" style:parent-style-name="Default" style:data-style-name="N0">
      <style:table-cell-properties fo:background-color="#ccffcc" style:vertical-align="automatic"/>
      <style:text-properties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_32_0_25__20_-_20_Énfasis4" style:display-name="20% - Énfasis4" style:family="table-cell" style:parent-style-name="Default" style:data-style-name="N0">
      <style:table-cell-properties fo:background-color="#cc99ff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2_0_25__20_-_20_Énfasis4_20_2" style:display-name="20% - Énfasis4 2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Énfasis4_20_3" style:display-name="20% - Énfasis4 3" style:family="table-cell" style:parent-style-name="Default" style:data-style-name="N0">
      <style:table-cell-properties fo:background-color="#cc99ff" style:vertical-align="automatic"/>
      <style:text-properties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_32_0_25__20_-_20_Énfasis4_20_3_20_2" style:display-name="20% - Énfasis4 3 2" style:family="table-cell" style:parent-style-name="Default" style:data-style-name="N0">
      <style:table-cell-properties fo:background-color="#cc99ff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32_0_25__20_-_20_Énfasis4_20_4" style:display-name="20% - Énfasis4 4" style:family="table-cell" style:parent-style-name="Default" style:data-style-name="N0">
      <style:table-cell-properties fo:background-color="#cc99ff" style:vertical-align="automatic"/>
      <style:text-properties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_32_0_25__20_-_20_Énfasis5" style:display-name="20% - Énfasis5" style:family="table-cell" style:parent-style-name="Default" style:data-style-name="N0">
      <style:table-cell-properties fo:background-color="#ccffff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2_0_25__20_-_20_Énfasis5_20_2" style:display-name="20% - Énfasis5 2" style:family="table-cell" style:parent-style-name="Default" style:data-style-name="N0">
      <style:table-cell-properties fo:background-color="#ccff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Énfasis5_20_3" style:display-name="20% - Énfasis5 3" style:family="table-cell" style:parent-style-name="Default" style:data-style-name="N0">
      <style:table-cell-properties fo:background-color="#ccffff" style:vertical-align="automatic"/>
      <style:text-properties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_32_0_25__20_-_20_Énfasis5_20_3_20_2" style:display-name="20% - Énfasis5 3 2" style:family="table-cell" style:parent-style-name="Default" style:data-style-name="N0">
      <style:table-cell-properties fo:background-color="#ccffff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32_0_25__20_-_20_Énfasis5_20_4" style:display-name="20% - Énfasis5 4" style:family="table-cell" style:parent-style-name="Default" style:data-style-name="N0">
      <style:table-cell-properties fo:background-color="#ccffff" style:vertical-align="automatic"/>
      <style:text-properties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_32_0_25__20_-_20_Énfasis6" style:display-name="20% - Énfasis6" style:family="table-cell" style:parent-style-name="Default" style:data-style-name="N0">
      <style:table-cell-properties fo:background-color="#ffcc99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2_0_25__20_-_20_Énfasis6_20_2" style:display-name="20% - Énfasis6 2" style:family="table-cell" style:parent-style-name="Default" style:data-style-name="N0">
      <style:table-cell-properties fo:background-color="#ffcc99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Énfasis6_20_3" style:display-name="20% - Énfasis6 3" style:family="table-cell" style:parent-style-name="Default" style:data-style-name="N0">
      <style:table-cell-properties fo:background-color="#ffcc99" style:vertical-align="automatic"/>
      <style:text-properties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_32_0_25__20_-_20_Énfasis6_20_3_20_2" style:display-name="20% - Énfasis6 3 2" style:family="table-cell" style:parent-style-name="Default" style:data-style-name="N0">
      <style:table-cell-properties fo:background-color="#ffcc99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32_0_25__20_-_20_Énfasis6_20_4" style:display-name="20% - Énfasis6 4" style:family="table-cell" style:parent-style-name="Default" style:data-style-name="N0">
      <style:table-cell-properties fo:background-color="#ffcc99" style:vertical-align="automatic"/>
      <style:text-properties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_34_0_25__20_-_20_Accent1" style:display-name="40% - Accent1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Accent1_20_2" style:display-name="40% - Accent1 2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Accent2" style:display-name="40% - Accent2" style:family="table-cell" style:parent-style-name="Default" style:data-style-name="N0">
      <style:table-cell-properties fo:background-color="#ff8080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Accent2_20_2" style:display-name="40% - Accent2 2" style:family="table-cell" style:parent-style-name="Default" style:data-style-name="N0">
      <style:table-cell-properties fo:background-color="#ff8080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Accent3" style:display-name="40% - Accent3" style:family="table-cell" style:parent-style-name="Default" style:data-style-name="N0">
      <style:table-cell-properties fo:background-color="#00ff00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Accent3_20_2" style:display-name="40% - Accent3 2" style:family="table-cell" style:parent-style-name="Default" style:data-style-name="N0">
      <style:table-cell-properties fo:background-color="#00ff00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Accent4" style:display-name="40% - Accent4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Accent4_20_2" style:display-name="40% - Accent4 2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Accent5" style:display-name="40% - Accent5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Accent5_20_2" style:display-name="40% - Accent5 2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Accent6" style:display-name="40% - Accent6" style:family="table-cell" style:parent-style-name="Default" style:data-style-name="N0">
      <style:table-cell-properties fo:background-color="#ffcc00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Accent6_20_2" style:display-name="40% - Accent6 2" style:family="table-cell" style:parent-style-name="Default" style:data-style-name="N0">
      <style:table-cell-properties fo:background-color="#ffcc00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Énfasis1" style:display-name="40% - Énfasis1" style:family="table-cell" style:parent-style-name="Default" style:data-style-name="N0">
      <style:table-cell-properties fo:background-color="#99ccff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4_0_25__20_-_20_Énfasis1_20_2" style:display-name="40% - Énfasis1 2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Énfasis1_20_3" style:display-name="40% - Énfasis1 3" style:family="table-cell" style:parent-style-name="Default" style:data-style-name="N0">
      <style:table-cell-properties fo:background-color="#99ccff" style:vertical-align="automatic"/>
      <style:text-properties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_34_0_25__20_-_20_Énfasis1_20_3_20_2" style:display-name="40% - Énfasis1 3 2" style:family="table-cell" style:parent-style-name="Default" style:data-style-name="N0">
      <style:table-cell-properties fo:background-color="#99ccff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34_0_25__20_-_20_Énfasis1_20_4" style:display-name="40% - Énfasis1 4" style:family="table-cell" style:parent-style-name="Default" style:data-style-name="N0">
      <style:table-cell-properties fo:background-color="#99ccff" style:vertical-align="automatic"/>
      <style:text-properties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_34_0_25__20_-_20_Énfasis2" style:display-name="40% - Énfasis2" style:family="table-cell" style:parent-style-name="Default" style:data-style-name="N0">
      <style:table-cell-properties fo:background-color="#ff8080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4_0_25__20_-_20_Énfasis2_20_2" style:display-name="40% - Énfasis2 2" style:family="table-cell" style:parent-style-name="Default" style:data-style-name="N0">
      <style:table-cell-properties fo:background-color="#ff8080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Énfasis2_20_3" style:display-name="40% - Énfasis2 3" style:family="table-cell" style:parent-style-name="Default" style:data-style-name="N0">
      <style:table-cell-properties fo:background-color="#ff8080" style:vertical-align="automatic"/>
      <style:text-properties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_34_0_25__20_-_20_Énfasis2_20_3_20_2" style:display-name="40% - Énfasis2 3 2" style:family="table-cell" style:parent-style-name="Default" style:data-style-name="N0">
      <style:table-cell-properties fo:background-color="#ff8080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34_0_25__20_-_20_Énfasis2_20_4" style:display-name="40% - Énfasis2 4" style:family="table-cell" style:parent-style-name="Default" style:data-style-name="N0">
      <style:table-cell-properties fo:background-color="#ff8080" style:vertical-align="automatic"/>
      <style:text-properties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_34_0_25__20_-_20_Énfasis3" style:display-name="40% - Énfasis3" style:family="table-cell" style:parent-style-name="Default" style:data-style-name="N0">
      <style:table-cell-properties fo:background-color="#00ff00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4_0_25__20_-_20_Énfasis3_20_2" style:display-name="40% - Énfasis3 2" style:family="table-cell" style:parent-style-name="Default" style:data-style-name="N0">
      <style:table-cell-properties fo:background-color="#00ff00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Énfasis3_20_3" style:display-name="40% - Énfasis3 3" style:family="table-cell" style:parent-style-name="Default" style:data-style-name="N0">
      <style:table-cell-properties fo:background-color="#00ff00" style:vertical-align="automatic"/>
      <style:text-properties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_34_0_25__20_-_20_Énfasis3_20_3_20_2" style:display-name="40% - Énfasis3 3 2" style:family="table-cell" style:parent-style-name="Default" style:data-style-name="N0">
      <style:table-cell-properties fo:background-color="#00ff00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34_0_25__20_-_20_Énfasis3_20_4" style:display-name="40% - Énfasis3 4" style:family="table-cell" style:parent-style-name="Default" style:data-style-name="N0">
      <style:table-cell-properties fo:background-color="#00ff00" style:vertical-align="automatic"/>
      <style:text-properties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_34_0_25__20_-_20_Énfasis4" style:display-name="40% - Énfasis4" style:family="table-cell" style:parent-style-name="Default" style:data-style-name="N0">
      <style:table-cell-properties fo:background-color="#cc99ff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4_0_25__20_-_20_Énfasis4_20_2" style:display-name="40% - Énfasis4 2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Énfasis4_20_3" style:display-name="40% - Énfasis4 3" style:family="table-cell" style:parent-style-name="Default" style:data-style-name="N0">
      <style:table-cell-properties fo:background-color="#cc99ff" style:vertical-align="automatic"/>
      <style:text-properties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_34_0_25__20_-_20_Énfasis4_20_3_20_2" style:display-name="40% - Énfasis4 3 2" style:family="table-cell" style:parent-style-name="Default" style:data-style-name="N0">
      <style:table-cell-properties fo:background-color="#cc99ff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34_0_25__20_-_20_Énfasis4_20_4" style:display-name="40% - Énfasis4 4" style:family="table-cell" style:parent-style-name="Default" style:data-style-name="N0">
      <style:table-cell-properties fo:background-color="#cc99ff" style:vertical-align="automatic"/>
      <style:text-properties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_34_0_25__20_-_20_Énfasis5" style:display-name="40% - Énfasis5" style:family="table-cell" style:parent-style-name="Default" style:data-style-name="N0">
      <style:table-cell-properties fo:background-color="#99ccff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4_0_25__20_-_20_Énfasis5_20_2" style:display-name="40% - Énfasis5 2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Énfasis5_20_3" style:display-name="40% - Énfasis5 3" style:family="table-cell" style:parent-style-name="Default" style:data-style-name="N0">
      <style:table-cell-properties fo:background-color="#99ccff" style:vertical-align="automatic"/>
      <style:text-properties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_34_0_25__20_-_20_Énfasis5_20_3_20_2" style:display-name="40% - Énfasis5 3 2" style:family="table-cell" style:parent-style-name="Default" style:data-style-name="N0">
      <style:table-cell-properties fo:background-color="#99ccff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34_0_25__20_-_20_Énfasis5_20_4" style:display-name="40% - Énfasis5 4" style:family="table-cell" style:parent-style-name="Default" style:data-style-name="N0">
      <style:table-cell-properties fo:background-color="#99ccff" style:vertical-align="automatic"/>
      <style:text-properties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_34_0_25__20_-_20_Énfasis6" style:display-name="40% - Énfasis6" style:family="table-cell" style:parent-style-name="Default" style:data-style-name="N0">
      <style:table-cell-properties fo:background-color="#ffcc00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4_0_25__20_-_20_Énfasis6_20_2" style:display-name="40% - Énfasis6 2" style:family="table-cell" style:parent-style-name="Default" style:data-style-name="N0">
      <style:table-cell-properties fo:background-color="#ffcc00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Énfasis6_20_3" style:display-name="40% - Énfasis6 3" style:family="table-cell" style:parent-style-name="Default" style:data-style-name="N0">
      <style:table-cell-properties fo:background-color="#ffcc00" style:vertical-align="automatic"/>
      <style:text-properties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_34_0_25__20_-_20_Énfasis6_20_3_20_2" style:display-name="40% - Énfasis6 3 2" style:family="table-cell" style:parent-style-name="Default" style:data-style-name="N0">
      <style:table-cell-properties fo:background-color="#ffcc00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34_0_25__20_-_20_Énfasis6_20_4" style:display-name="40% - Énfasis6 4" style:family="table-cell" style:parent-style-name="Default" style:data-style-name="N0">
      <style:table-cell-properties fo:background-color="#ffcc00" style:vertical-align="automatic"/>
      <style:text-properties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_36_0_25__20_-_20_Accent1" style:display-name="60% - Accent1" style:family="table-cell" style:parent-style-name="Default" style:data-style-name="N0">
      <style:table-cell-properties fo:background-color="#0066cc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Accent1_20_2" style:display-name="60% - Accent1 2" style:family="table-cell" style:parent-style-name="Default" style:data-style-name="N0">
      <style:table-cell-properties fo:background-color="#0066cc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Accent2" style:display-name="60% - Accent2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Accent2_20_2" style:display-name="60% - Accent2 2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Accent3" style:display-name="60% - Accent3" style:family="table-cell" style:parent-style-name="Default" style:data-style-name="N0">
      <style:table-cell-properties fo:background-color="#00ff0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Accent3_20_2" style:display-name="60% - Accent3 2" style:family="table-cell" style:parent-style-name="Default" style:data-style-name="N0">
      <style:table-cell-properties fo:background-color="#00ff0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Accent4" style:display-name="60% - Accent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Accent4_20_2" style:display-name="60% - Accent4 2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Accent5" style:display-name="60% - Accent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Accent5_20_2" style:display-name="60% - Accent5 2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Accent6" style:display-name="60% - Accent6" style:family="table-cell" style:parent-style-name="Default" style:data-style-name="N0">
      <style:table-cell-properties fo:background-color="#ff990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Accent6_20_2" style:display-name="60% - Accent6 2" style:family="table-cell" style:parent-style-name="Default" style:data-style-name="N0">
      <style:table-cell-properties fo:background-color="#ff990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Énfasis1" style:display-name="60% - Énfasis1" style:family="table-cell" style:parent-style-name="Default" style:data-style-name="N0">
      <style:table-cell-properties fo:background-color="#0066cc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6_0_25__20_-_20_Énfasis1_20_2" style:display-name="60% - Énfasis1 2" style:family="table-cell" style:parent-style-name="Default" style:data-style-name="N0">
      <style:table-cell-properties fo:background-color="#0066cc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Énfasis1_20_3" style:display-name="60% - Énfasis1 3" style:family="table-cell" style:parent-style-name="Default" style:data-style-name="N0">
      <style:table-cell-properties fo:background-color="#0066cc" style:vertical-align="automatic"/>
      <style:text-properties fo:color="#ffffff"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_36_0_25__20_-_20_Énfasis1_20_3_20_2" style:display-name="60% - Énfasis1 3 2" style:family="table-cell" style:parent-style-name="Default" style:data-style-name="N0">
      <style:table-cell-properties fo:background-color="#0066cc" style:vertical-align="automatic"/>
      <style:text-properties fo:color="#ffffff"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36_0_25__20_-_20_Énfasis1_20_4" style:display-name="60% - Énfasis1 4" style:family="table-cell" style:parent-style-name="Default" style:data-style-name="N0">
      <style:table-cell-properties fo:background-color="#0066cc" style:vertical-align="automatic"/>
      <style:text-properties fo:color="#ffffff"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_36_0_25__20_-_20_Énfasis2" style:display-name="60% - Énfasis2" style:family="table-cell" style:parent-style-name="Default" style:data-style-name="N0">
      <style:table-cell-properties fo:background-color="#ff8080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6_0_25__20_-_20_Énfasis2_20_2" style:display-name="60% - Énfasis2 2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Énfasis2_20_3" style:display-name="60% - Énfasis2 3" style:family="table-cell" style:parent-style-name="Default" style:data-style-name="N0">
      <style:table-cell-properties fo:background-color="#ff8080" style:vertical-align="automatic"/>
      <style:text-properties fo:color="#ffffff"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_36_0_25__20_-_20_Énfasis2_20_3_20_2" style:display-name="60% - Énfasis2 3 2" style:family="table-cell" style:parent-style-name="Default" style:data-style-name="N0">
      <style:table-cell-properties fo:background-color="#ff8080" style:vertical-align="automatic"/>
      <style:text-properties fo:color="#ffffff"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36_0_25__20_-_20_Énfasis2_20_4" style:display-name="60% - Énfasis2 4" style:family="table-cell" style:parent-style-name="Default" style:data-style-name="N0">
      <style:table-cell-properties fo:background-color="#ff8080" style:vertical-align="automatic"/>
      <style:text-properties fo:color="#ffffff"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_36_0_25__20_-_20_Énfasis3" style:display-name="60% - Énfasis3" style:family="table-cell" style:parent-style-name="Default" style:data-style-name="N0">
      <style:table-cell-properties fo:background-color="#00ff00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6_0_25__20_-_20_Énfasis3_20_2" style:display-name="60% - Énfasis3 2" style:family="table-cell" style:parent-style-name="Default" style:data-style-name="N0">
      <style:table-cell-properties fo:background-color="#00ff0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Énfasis3_20_3" style:display-name="60% - Énfasis3 3" style:family="table-cell" style:parent-style-name="Default" style:data-style-name="N0">
      <style:table-cell-properties fo:background-color="#00ff00" style:vertical-align="automatic"/>
      <style:text-properties fo:color="#ffffff"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_36_0_25__20_-_20_Énfasis3_20_3_20_2" style:display-name="60% - Énfasis3 3 2" style:family="table-cell" style:parent-style-name="Default" style:data-style-name="N0">
      <style:table-cell-properties fo:background-color="#00ff00" style:vertical-align="automatic"/>
      <style:text-properties fo:color="#ffffff"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36_0_25__20_-_20_Énfasis3_20_4" style:display-name="60% - Énfasis3 4" style:family="table-cell" style:parent-style-name="Default" style:data-style-name="N0">
      <style:table-cell-properties fo:background-color="#00ff00" style:vertical-align="automatic"/>
      <style:text-properties fo:color="#ffffff"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_36_0_25__20_-_20_Énfasis4" style:display-name="60% - Énfasis4" style:family="table-cell" style:parent-style-name="Default" style:data-style-name="N0">
      <style:table-cell-properties fo:background-color="#800080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6_0_25__20_-_20_Énfasis4_20_2" style:display-name="60% - Énfasis4 2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Énfasis4_20_3" style:display-name="60% - Énfasis4 3" style:family="table-cell" style:parent-style-name="Default" style:data-style-name="N0">
      <style:table-cell-properties fo:background-color="#800080" style:vertical-align="automatic"/>
      <style:text-properties fo:color="#ffffff"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_36_0_25__20_-_20_Énfasis4_20_3_20_2" style:display-name="60% - Énfasis4 3 2" style:family="table-cell" style:parent-style-name="Default" style:data-style-name="N0">
      <style:table-cell-properties fo:background-color="#800080" style:vertical-align="automatic"/>
      <style:text-properties fo:color="#ffffff"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36_0_25__20_-_20_Énfasis4_20_4" style:display-name="60% - Énfasis4 4" style:family="table-cell" style:parent-style-name="Default" style:data-style-name="N0">
      <style:table-cell-properties fo:background-color="#800080" style:vertical-align="automatic"/>
      <style:text-properties fo:color="#ffffff"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_36_0_25__20_-_20_Énfasis5" style:display-name="60% - Énfasis5" style:family="table-cell" style:parent-style-name="Default" style:data-style-name="N0">
      <style:table-cell-properties fo:background-color="#33cccc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6_0_25__20_-_20_Énfasis5_20_2" style:display-name="60% - Énfasis5 2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Énfasis5_20_3" style:display-name="60% - Énfasis5 3" style:family="table-cell" style:parent-style-name="Default" style:data-style-name="N0">
      <style:table-cell-properties fo:background-color="#33cccc" style:vertical-align="automatic"/>
      <style:text-properties fo:color="#ffffff"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_36_0_25__20_-_20_Énfasis5_20_3_20_2" style:display-name="60% - Énfasis5 3 2" style:family="table-cell" style:parent-style-name="Default" style:data-style-name="N0">
      <style:table-cell-properties fo:background-color="#33cccc" style:vertical-align="automatic"/>
      <style:text-properties fo:color="#ffffff"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36_0_25__20_-_20_Énfasis5_20_4" style:display-name="60% - Énfasis5 4" style:family="table-cell" style:parent-style-name="Default" style:data-style-name="N0">
      <style:table-cell-properties fo:background-color="#33cccc" style:vertical-align="automatic"/>
      <style:text-properties fo:color="#ffffff"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_36_0_25__20_-_20_Énfasis6" style:display-name="60% - Énfasis6" style:family="table-cell" style:parent-style-name="Default" style:data-style-name="N0">
      <style:table-cell-properties fo:background-color="#ff9900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6_0_25__20_-_20_Énfasis6_20_2" style:display-name="60% - Énfasis6 2" style:family="table-cell" style:parent-style-name="Default" style:data-style-name="N0">
      <style:table-cell-properties fo:background-color="#ff990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Énfasis6_20_3" style:display-name="60% - Énfasis6 3" style:family="table-cell" style:parent-style-name="Default" style:data-style-name="N0">
      <style:table-cell-properties fo:background-color="#ff9900" style:vertical-align="automatic"/>
      <style:text-properties fo:color="#ffffff"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_36_0_25__20_-_20_Énfasis6_20_3_20_2" style:display-name="60% - Énfasis6 3 2" style:family="table-cell" style:parent-style-name="Default" style:data-style-name="N0">
      <style:table-cell-properties fo:background-color="#ff9900" style:vertical-align="automatic"/>
      <style:text-properties fo:color="#ffffff"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36_0_25__20_-_20_Énfasis6_20_4" style:display-name="60% - Énfasis6 4" style:family="table-cell" style:parent-style-name="Default" style:data-style-name="N0">
      <style:table-cell-properties fo:background-color="#ff9900" style:vertical-align="automatic"/>
      <style:text-properties fo:color="#ffffff"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Accent1" style:family="table-cell" style:parent-style-name="Default" style:data-style-name="N0">
      <style:table-cell-properties fo:background-color="#333399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1_20_-_20_20_25_" style:display-name="Accent1 - 20%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1_20_-_20_40_25_" style:display-name="Accent1 - 40%" style:family="table-cell" style:parent-style-name="Default" style:data-style-name="N0">
      <style:table-cell-properties fo:background-color="#666699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1_20_-_20_60_25_" style:display-name="Accent1 - 60%" style:family="table-cell" style:parent-style-name="Default" style:data-style-name="N0">
      <style:table-cell-properties fo:background-color="#9999ff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1_20_2" style:display-name="Accent1 2" style:family="table-cell" style:parent-style-name="Default" style:data-style-name="N0">
      <style:table-cell-properties fo:background-color="#333399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2" style:family="table-cell" style:parent-style-name="Default" style:data-style-name="N0">
      <style:table-cell-properties fo:background-color="#ff000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2_20_-_20_20_25_" style:display-name="Accent2 - 20%" style:family="table-cell" style:parent-style-name="Default" style:data-style-name="N0">
      <style:table-cell-properties fo:background-color="#00ff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2_20_-_20_40_25_" style:display-name="Accent2 - 40%" style:family="table-cell" style:parent-style-name="Default" style:data-style-name="N0">
      <style:table-cell-properties fo:background-color="#ff99cc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2_20_-_20_60_25_" style:display-name="Accent2 - 60%" style:family="table-cell" style:parent-style-name="Default" style:data-style-name="N0">
      <style:table-cell-properties fo:background-color="#969696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2_20_2" style:display-name="Accent2 2" style:family="table-cell" style:parent-style-name="Default" style:data-style-name="N0">
      <style:table-cell-properties fo:background-color="#ff000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3" style:family="table-cell" style:parent-style-name="Default" style:data-style-name="N0">
      <style:table-cell-properties fo:background-color="#339966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3_20_-_20_20_25_" style:display-name="Accent3 - 20%" style:family="table-cell" style:parent-style-name="Default" style:data-style-name="N0">
      <style:table-cell-properties fo:background-color="#ccff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3_20_-_20_40_25_" style:display-name="Accent3 - 40%" style:family="table-cell" style:parent-style-name="Default" style:data-style-name="N0">
      <style:table-cell-properties fo:background-color="#00cc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3_20_-_20_60_25_" style:display-name="Accent3 - 60%" style:family="table-cell" style:parent-style-name="Default" style:data-style-name="N0">
      <style:table-cell-properties fo:background-color="#c0c0c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3_20_2" style:display-name="Accent3 2" style:family="table-cell" style:parent-style-name="Default" style:data-style-name="N0">
      <style:table-cell-properties fo:background-color="#339966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4_20_-_20_20_25_" style:display-name="Accent4 - 20%" style:family="table-cell" style:parent-style-name="Default" style:data-style-name="N0">
      <style:table-cell-properties fo:background-color="#00cc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4_20_-_20_40_25_" style:display-name="Accent4 - 40%" style:family="table-cell" style:parent-style-name="Default" style:data-style-name="N0">
      <style:table-cell-properties fo:background-color="#c0c0c0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4_20_-_20_60_25_" style:display-name="Accent4 - 60%" style:family="table-cell" style:parent-style-name="Default" style:data-style-name="N0">
      <style:table-cell-properties fo:background-color="#c0c0c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4_20_2" style:display-name="Accent4 2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5_20_-_20_20_25_" style:display-name="Accent5 - 20%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5_20_-_20_40_25_" style:display-name="Accent5 - 40%" style:family="table-cell" style:parent-style-name="Default" style:data-style-name="N0">
      <style:table-cell-properties fo:background-color="#666699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5_20_-_20_60_25_" style:display-name="Accent5 - 60%" style:family="table-cell" style:parent-style-name="Default" style:data-style-name="N0">
      <style:table-cell-properties fo:background-color="#666699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5_20_2" style:display-name="Accent5 2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6" style:family="table-cell" style:parent-style-name="Default" style:data-style-name="N0">
      <style:table-cell-properties fo:background-color="#ff660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6_20_-_20_20_25_" style:display-name="Accent6 - 20%" style:family="table-cell" style:parent-style-name="Default" style:data-style-name="N0">
      <style:table-cell-properties fo:background-color="#ffffcc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6_20_-_20_40_25_" style:display-name="Accent6 - 40%" style:family="table-cell" style:parent-style-name="Default" style:data-style-name="N0">
      <style:table-cell-properties fo:background-color="#ff99cc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6_20_-_20_60_25_" style:display-name="Accent6 - 60%" style:family="table-cell" style:parent-style-name="Default" style:data-style-name="N0">
      <style:table-cell-properties fo:background-color="#ffcc99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6_20_2" style:display-name="Accent6 2" style:family="table-cell" style:parent-style-name="Default" style:data-style-name="N0">
      <style:table-cell-properties fo:background-color="#ff660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Bad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style:font-family-generic="swiss" style:font-name-asian="Calibri2" style:font-family-asian="Calibri" style:font-name-complex="Calibri2" style:font-family-complex="Calibri"/>
    </style:style>
    <style:style style:name="Bad_20_2" style:display-name="Bad 2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style:font-family-generic="swiss" style:font-name-asian="Calibri2" style:font-family-asian="Calibri" style:font-name-complex="Calibri2" style:font-family-complex="Calibri"/>
    </style:style>
    <style:style style:name="Buena" style:family="table-cell" style:parent-style-name="Default" style:data-style-name="N0">
      <style:table-cell-properties fo:background-color="#ccffcc" style:vertical-align="automatic"/>
      <style:text-properties fo:color="#008000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Buena_20_2" style:display-name="Buena 2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style:font-family-generic="swiss" style:font-name-asian="Calibri2" style:font-family-asian="Calibri" style:font-name-complex="Calibri2" style:font-family-complex="Calibri"/>
    </style:style>
    <style:style style:name="Buena_20_3" style:display-name="Buena 3" style:family="table-cell" style:parent-style-name="Default" style:data-style-name="N0">
      <style:table-cell-properties fo:background-color="#ccffcc" style:vertical-align="automatic"/>
      <style:text-properties fo:color="#008000"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Buena_20_3_20_2" style:display-name="Buena 3 2" style:family="table-cell" style:parent-style-name="Default" style:data-style-name="N0">
      <style:table-cell-properties fo:background-color="#ccffcc" style:vertical-align="automatic"/>
      <style:text-properties fo:color="#008000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Buena_20_4" style:display-name="Buena 4" style:family="table-cell" style:parent-style-name="Default" style:data-style-name="N0">
      <style:table-cell-properties fo:background-color="#ccffcc" style:vertical-align="automatic"/>
      <style:text-properties fo:color="#008000"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Calculation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Calculation_20_2" style:display-name="Calculation 2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Cálculo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1" fo:font-family="Calibri1" style:font-family-generic="swiss" fo:font-weight="bold" style:font-name-asian="Calibri11" style:font-family-asian="Calibri1" style:font-weight-asian="bold" style:font-name-complex="Calibri11" style:font-family-complex="Calibri1" style:font-weight-complex="bold"/>
    </style:style>
    <style:style style:name="Cálculo_20_2" style:display-name="Cálculo 2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Cálculo_20_3" style:display-name="Cálculo 3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TheSansCorrespondence" fo:font-family="TheSansCorrespondence" fo:font-size="10pt" fo:font-weight="bold" style:font-name-asian="TheSansCorrespondence" style:font-family-asian="TheSansCorrespondence" style:font-size-asian="10pt" style:font-weight-asian="bold" style:font-name-complex="TheSansCorrespondence" style:font-family-complex="TheSansCorrespondence" style:font-size-complex="10pt" style:font-weight-complex="bold"/>
    </style:style>
    <style:style style:name="Cálculo_20_3_20_2" style:display-name="Cálculo 3 2" style:family="table-cell" style:parent-style-name="Default" style:data-style-name="N0">
      <style:table-cell-properties fo:background-color="#ffffff" fo:border="0.06pt solid #808080" style:vertical-align="automatic"/>
      <style:text-properties fo:color="#ff6600" style:font-name="Calibri1" fo:font-family="Calibri1" style:font-family-generic="swiss" fo:font-weight="bold" style:font-name-asian="Calibri11" style:font-family-asian="Calibri1" style:font-weight-asian="bold" style:font-name-complex="Calibri11" style:font-family-complex="Calibri1" style:font-weight-complex="bold"/>
    </style:style>
    <style:style style:name="Cálculo_20_4" style:display-name="Cálculo 4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TheSansCorrespondence1" fo:font-family="TheSansCorrespondence1" style:font-family-generic="swiss" fo:font-size="10pt" fo:font-weight="bold" style:font-name-asian="TheSansCorrespondence11" style:font-family-asian="TheSansCorrespondence1" style:font-size-asian="10pt" style:font-weight-asian="bold" style:font-name-complex="TheSansCorrespondence11" style:font-family-complex="TheSansCorrespondence1" style:font-size-complex="10pt" style:font-weight-complex="bold"/>
    </style:style>
    <style:style style:name="Categoría_20_del_20_Piloto_20_de_20_Datos" style:display-name="Categoría del Piloto de Datos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fo:color="#333333"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Celda_20_de_20_comprobación" style:display-name="Celda de comprobación" style:family="table-cell" style:parent-style-name="Default" style:data-style-name="N0">
      <style:table-cell-properties fo:background-color="#969696" fo:border="0.06pt solid #000000" style:vertical-align="automatic"/>
      <style:text-properties fo:color="#ffffff" style:font-name="Calibri1" fo:font-family="Calibri1" style:font-family-generic="swiss" fo:font-weight="bold" style:font-name-asian="Calibri11" style:font-family-asian="Calibri1" style:font-weight-asian="bold" style:font-name-complex="Calibri11" style:font-family-complex="Calibri1" style:font-weight-complex="bold"/>
    </style:style>
    <style:style style:name="Celda_20_de_20_comprobación_20_2" style:display-name="Celda de comprobación 2" style:family="table-cell" style:parent-style-name="Default" style:data-style-name="N0">
      <style:table-cell-properties fo:background-color="#969696" fo:border="0.06pt solid #333333" style:vertical-align="automatic"/>
      <style:text-properties fo:color="#ffffff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Celda_20_de_20_comprobación_20_3" style:display-name="Celda de comprobación 3" style:family="table-cell" style:parent-style-name="Default" style:data-style-name="N0">
      <style:table-cell-properties fo:background-color="#969696" fo:border="0.06pt solid #333333" style:vertical-align="automatic"/>
      <style:text-properties fo:color="#ffffff" style:font-name="TheSansCorrespondence" fo:font-family="TheSansCorrespondence" fo:font-size="10pt" fo:font-weight="bold" style:font-name-asian="TheSansCorrespondence" style:font-family-asian="TheSansCorrespondence" style:font-size-asian="10pt" style:font-weight-asian="bold" style:font-name-complex="TheSansCorrespondence" style:font-family-complex="TheSansCorrespondence" style:font-size-complex="10pt" style:font-weight-complex="bold"/>
    </style:style>
    <style:style style:name="Celda_20_de_20_comprobación_20_3_20_2" style:display-name="Celda de comprobación 3 2" style:family="table-cell" style:parent-style-name="Default" style:data-style-name="N0">
      <style:table-cell-properties fo:background-color="#969696" fo:border="0.06pt solid #000000" style:vertical-align="automatic"/>
      <style:text-properties fo:color="#ffffff" style:font-name="Calibri1" fo:font-family="Calibri1" style:font-family-generic="swiss" fo:font-weight="bold" style:font-name-asian="Calibri11" style:font-family-asian="Calibri1" style:font-weight-asian="bold" style:font-name-complex="Calibri11" style:font-family-complex="Calibri1" style:font-weight-complex="bold"/>
    </style:style>
    <style:style style:name="Celda_20_de_20_comprobación_20_4" style:display-name="Celda de comprobación 4" style:family="table-cell" style:parent-style-name="Default" style:data-style-name="N0">
      <style:table-cell-properties fo:background-color="#969696" fo:border="0.06pt solid #000000" style:vertical-align="automatic"/>
      <style:text-properties fo:color="#ffffff" style:font-name="TheSansCorrespondence1" fo:font-family="TheSansCorrespondence1" style:font-family-generic="swiss" fo:font-size="10pt" fo:font-weight="bold" style:font-name-asian="TheSansCorrespondence11" style:font-family-asian="TheSansCorrespondence1" style:font-size-asian="10pt" style:font-weight-asian="bold" style:font-name-complex="TheSansCorrespondence11" style:font-family-complex="TheSansCorrespondence1" style:font-size-complex="10pt" style:font-weight-complex="bold"/>
    </style:style>
    <style:style style:name="Celda_20_vinculada" style:display-name="Celda vinculada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automatic"/>
      <style:text-properties fo:color="#ff9900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Celda_20_vinculada_20_2" style:display-name="Celda vinculada 2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 style:font-name="Calibri" fo:font-family="Calibri" style:font-family-generic="swiss" style:font-name-asian="Calibri2" style:font-family-asian="Calibri" style:font-name-complex="Calibri2" style:font-family-complex="Calibri"/>
    </style:style>
    <style:style style:name="Celda_20_vinculada_20_3" style:display-name="Celda vinculada 3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Celda_20_vinculada_20_3_20_2" style:display-name="Celda vinculada 3 2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automatic"/>
      <style:text-properties fo:color="#ff6600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Celda_20_vinculada_20_4" style:display-name="Celda vinculada 4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automatic"/>
      <style:text-properties fo:color="#ff9900"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Check_20_Cell" style:display-name="Check Cell" style:family="table-cell" style:parent-style-name="Default" style:data-style-name="N0">
      <style:table-cell-properties fo:background-color="#969696" fo:border="0.06pt solid #333333" style:vertical-align="automatic"/>
      <style:text-properties fo:color="#ffffff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Check_20_Cell_20_2" style:display-name="Check Cell 2" style:family="table-cell" style:parent-style-name="Default" style:data-style-name="N0">
      <style:table-cell-properties fo:background-color="#969696" fo:border="0.06pt solid #333333" style:vertical-align="automatic"/>
      <style:text-properties fo:color="#ffffff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Comma_20__5b_0_5d_" style:display-name="Comma [0]" style:family="table-cell" style:parent-style-name="Default" style:data-style-name="N110">
      <style:table-cell-properties fo:background-color="transparent" style:vertical-align="automatic"/>
    </style:style>
    <style:style style:name="Comma_20__5b_0_5d__20_2" style:display-name="Comma [0] 2" style:family="table-cell" style:parent-style-name="Default" style:data-style-name="N110">
      <style:table-cell-properties fo:background-color="transparent" style:vertical-align="automatic"/>
    </style:style>
    <style:style style:name="Comma_20__5b_0_5d__20_2_20_2" style:display-name="Comma [0] 2 2" style:family="table-cell" style:parent-style-name="Default" style:data-style-name="N110">
      <style:table-cell-properties fo:background-color="transparent" style:vertical-align="automatic"/>
    </style:style>
    <style:style style:name="Comma_20_2" style:display-name="Comma 2" style:family="table-cell" style:parent-style-name="Default" style:data-style-name="N109">
      <style:table-cell-properties fo:background-color="transparent" style:vertical-align="automatic"/>
    </style:style>
    <style:style style:name="Comma_20_2_20_2" style:display-name="Comma 2 2" style:family="table-cell" style:parent-style-name="Default" style:data-style-name="N109">
      <style:table-cell-properties fo:background-color="transparent" style:vertical-align="automatic"/>
    </style:style>
    <style:style style:name="Comma_20_2_20_3" style:display-name="Comma 2 3" style:family="table-cell" style:parent-style-name="Default" style:data-style-name="N109">
      <style:table-cell-properties fo:background-color="transparent" style:vertical-align="automatic"/>
    </style:style>
    <style:style style:name="Comma_20_3" style:display-name="Comma 3" style:family="table-cell" style:parent-style-name="Default" style:data-style-name="N112">
      <style:table-cell-properties fo:background-color="transparent" style:vertical-align="automatic"/>
    </style:style>
    <style:style style:name="Comma_5f_12matrix" style:display-name="Comma_12matrix" style:family="table-cell" style:parent-style-name="Default" style:data-style-name="N109">
      <style:table-cell-properties fo:background-color="transparent" style:vertical-align="automatic"/>
    </style:style>
    <style:style style:name="Currency_20__5b_0_5d_" style:display-name="Currency [0]" style:family="table-cell" style:parent-style-name="Default" style:data-style-name="N118">
      <style:table-cell-properties fo:background-color="transparent" style:vertical-align="automatic"/>
    </style:style>
    <style:style style:name="Currency_20__5b_0_5d__20_2" style:display-name="Currency [0] 2" style:family="table-cell" style:parent-style-name="Default" style:data-style-name="N118">
      <style:table-cell-properties fo:background-color="transparent" style:vertical-align="automatic"/>
    </style:style>
    <style:style style:name="Currency_20__5b_0_5d__20_2_20_2" style:display-name="Currency [0] 2 2" style:family="table-cell" style:parent-style-name="Default" style:data-style-name="N118">
      <style:table-cell-properties fo:background-color="transparent" style:vertical-align="automatic"/>
    </style:style>
    <style:style style:name="Currency_5f_12matrix" style:display-name="Currency_12matrix" style:family="table-cell" style:parent-style-name="Default" style:data-style-name="N116">
      <style:table-cell-properties fo:background-color="transparent" style:vertical-align="automatic"/>
    </style:style>
    <style:style style:name="Emphasis_20_1" style:display-name="Emphasis 1" style:family="table-cell" style:parent-style-name="Default" style:data-style-name="N0">
      <style:table-cell-properties fo:background-color="#b1b1b1" style:vertical-align="automatic"/>
      <style:text-properties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Emphasis_20_2" style:display-name="Emphasis 2" style:family="table-cell" style:parent-style-name="Default" style:data-style-name="N0">
      <style:table-cell-properties fo:background-color="#ffa0a0" style:vertical-align="automatic"/>
      <style:text-properties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Emphasis_20_3" style:display-name="Emphasis 3" style:family="table-cell" style:parent-style-name="Default" style:data-style-name="N0">
      <style:table-cell-properties fo:background-color="#66b38d" style:vertical-align="automatic"/>
      <style:text-properties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Encabezado_20_4" style:display-name="Encabezado 4" style:family="table-cell" style:parent-style-name="Default" style:data-style-name="N0">
      <style:table-cell-properties fo:background-color="transparent" style:vertical-align="automatic"/>
      <style:text-properties fo:color="#003366" style:font-name="Calibri1" fo:font-family="Calibri1" style:font-family-generic="swiss" fo:font-weight="bold" style:font-name-asian="Calibri11" style:font-family-asian="Calibri1" style:font-weight-asian="bold" style:font-name-complex="Calibri11" style:font-family-complex="Calibri1" style:font-weight-complex="bold"/>
    </style:style>
    <style:style style:name="Encabezado_20_4_20_2" style:display-name="Encabezado 4 2" style:family="table-cell" style:parent-style-name="Default" style:data-style-name="N0">
      <style:table-cell-properties fo:background-color="transparent" style:vertical-align="automatic"/>
      <style:text-properties fo:color="#003366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Encabezado_20_4_20_3" style:display-name="Encabezado 4 3" style:family="table-cell" style:parent-style-name="Default" style:data-style-name="N0">
      <style:table-cell-properties fo:background-color="transparent" style:vertical-align="automatic"/>
      <style:text-properties fo:color="#003366" style:font-name="TheSansCorrespondence" fo:font-family="TheSansCorrespondence" fo:font-weight="bold" style:font-name-asian="TheSansCorrespondence" style:font-family-asian="TheSansCorrespondence" style:font-weight-asian="bold" style:font-name-complex="TheSansCorrespondence" style:font-family-complex="TheSansCorrespondence" style:font-weight-complex="bold"/>
    </style:style>
    <style:style style:name="Encabezado_20_4_20_3_20_2" style:display-name="Encabezado 4 3 2" style:family="table-cell" style:parent-style-name="Default" style:data-style-name="N0">
      <style:table-cell-properties fo:background-color="transparent" style:vertical-align="automatic"/>
      <style:text-properties fo:color="#333399" style:font-name="Calibri1" fo:font-family="Calibri1" style:font-family-generic="swiss" fo:font-weight="bold" style:font-name-asian="Calibri11" style:font-family-asian="Calibri1" style:font-weight-asian="bold" style:font-name-complex="Calibri11" style:font-family-complex="Calibri1" style:font-weight-complex="bold"/>
    </style:style>
    <style:style style:name="Encabezado_20_4_20_4" style:display-name="Encabezado 4 4" style:family="table-cell" style:parent-style-name="Default" style:data-style-name="N0">
      <style:table-cell-properties fo:background-color="transparent" style:vertical-align="automatic"/>
      <style:text-properties fo:color="#003366" style:font-name="TheSansCorrespondence1" fo:font-family="TheSansCorrespondence1" style:font-family-generic="swiss" fo:font-weight="bold" style:font-name-asian="TheSansCorrespondence11" style:font-family-asian="TheSansCorrespondence1" style:font-weight-asian="bold" style:font-name-complex="TheSansCorrespondence11" style:font-family-complex="TheSansCorrespondence1" style:font-weight-complex="bold"/>
    </style:style>
    <style:style style:name="Énfasis1" style:family="table-cell" style:parent-style-name="Default" style:data-style-name="N0">
      <style:table-cell-properties fo:background-color="#333399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Énfasis1_20_2" style:display-name="Énfasis1 2" style:family="table-cell" style:parent-style-name="Default" style:data-style-name="N0">
      <style:table-cell-properties fo:background-color="#333399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Énfasis1_20_3" style:display-name="Énfasis1 3" style:family="table-cell" style:parent-style-name="Default" style:data-style-name="N0">
      <style:table-cell-properties fo:background-color="#333399" style:vertical-align="automatic"/>
      <style:text-properties fo:color="#ffffff"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Énfasis1_20_3_20_2" style:display-name="Énfasis1 3 2" style:family="table-cell" style:parent-style-name="Default" style:data-style-name="N0">
      <style:table-cell-properties fo:background-color="#3366ff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Énfasis1_20_4" style:display-name="Énfasis1 4" style:family="table-cell" style:parent-style-name="Default" style:data-style-name="N0">
      <style:table-cell-properties fo:background-color="#333399" style:vertical-align="automatic"/>
      <style:text-properties fo:color="#ffffff"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Énfasis2" style:family="table-cell" style:parent-style-name="Default" style:data-style-name="N0">
      <style:table-cell-properties fo:background-color="#ff0000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Énfasis2_20_2" style:display-name="Énfasis2 2" style:family="table-cell" style:parent-style-name="Default" style:data-style-name="N0">
      <style:table-cell-properties fo:background-color="#ff000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Énfasis2_20_3" style:display-name="Énfasis2 3" style:family="table-cell" style:parent-style-name="Default" style:data-style-name="N0">
      <style:table-cell-properties fo:background-color="#ff0000" style:vertical-align="automatic"/>
      <style:text-properties fo:color="#ffffff"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Énfasis2_20_3_20_2" style:display-name="Énfasis2 3 2" style:family="table-cell" style:parent-style-name="Default" style:data-style-name="N0">
      <style:table-cell-properties fo:background-color="#993366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Énfasis2_20_4" style:display-name="Énfasis2 4" style:family="table-cell" style:parent-style-name="Default" style:data-style-name="N0">
      <style:table-cell-properties fo:background-color="#ff0000" style:vertical-align="automatic"/>
      <style:text-properties fo:color="#ffffff"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Énfasis3" style:family="table-cell" style:parent-style-name="Default" style:data-style-name="N0">
      <style:table-cell-properties fo:background-color="#339966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Énfasis3_20_2" style:display-name="Énfasis3 2" style:family="table-cell" style:parent-style-name="Default" style:data-style-name="N0">
      <style:table-cell-properties fo:background-color="#339966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Énfasis3_20_3" style:display-name="Énfasis3 3" style:family="table-cell" style:parent-style-name="Default" style:data-style-name="N0">
      <style:table-cell-properties fo:background-color="#339966" style:vertical-align="automatic"/>
      <style:text-properties fo:color="#ffffff"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Énfasis3_20_3_20_2" style:display-name="Énfasis3 3 2" style:family="table-cell" style:parent-style-name="Default" style:data-style-name="N0">
      <style:table-cell-properties fo:background-color="#969696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Énfasis3_20_4" style:display-name="Énfasis3 4" style:family="table-cell" style:parent-style-name="Default" style:data-style-name="N0">
      <style:table-cell-properties fo:background-color="#339966" style:vertical-align="automatic"/>
      <style:text-properties fo:color="#ffffff"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Énfasis4" style:family="table-cell" style:parent-style-name="Default" style:data-style-name="N0">
      <style:table-cell-properties fo:background-color="#800080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Énfasis4_20_2" style:display-name="Énfasis4 2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Énfasis4_20_3" style:display-name="Énfasis4 3" style:family="table-cell" style:parent-style-name="Default" style:data-style-name="N0">
      <style:table-cell-properties fo:background-color="#800080" style:vertical-align="automatic"/>
      <style:text-properties fo:color="#ffffff"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Énfasis4_20_3_20_2" style:display-name="Énfasis4 3 2" style:family="table-cell" style:parent-style-name="Default" style:data-style-name="N0">
      <style:table-cell-properties fo:background-color="#808080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Énfasis4_20_4" style:display-name="Énfasis4 4" style:family="table-cell" style:parent-style-name="Default" style:data-style-name="N0">
      <style:table-cell-properties fo:background-color="#800080" style:vertical-align="automatic"/>
      <style:text-properties fo:color="#ffffff"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Énfasis5" style:family="table-cell" style:parent-style-name="Default" style:data-style-name="N0">
      <style:table-cell-properties fo:background-color="#33cccc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Énfasis5_20_2" style:display-name="Énfasis5 2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Énfasis5_20_3" style:display-name="Énfasis5 3" style:family="table-cell" style:parent-style-name="Default" style:data-style-name="N0">
      <style:table-cell-properties fo:background-color="#33cccc" style:vertical-align="automatic"/>
      <style:text-properties fo:color="#ffffff"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Énfasis5_20_3_20_2" style:display-name="Énfasis5 3 2" style:family="table-cell" style:parent-style-name="Default" style:data-style-name="N0">
      <style:table-cell-properties fo:background-color="#33cccc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Énfasis5_20_4" style:display-name="Énfasis5 4" style:family="table-cell" style:parent-style-name="Default" style:data-style-name="N0">
      <style:table-cell-properties fo:background-color="#33cccc" style:vertical-align="automatic"/>
      <style:text-properties fo:color="#ffffff"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Énfasis6" style:family="table-cell" style:parent-style-name="Default" style:data-style-name="N0">
      <style:table-cell-properties fo:background-color="#ff6600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Énfasis6_20_2" style:display-name="Énfasis6 2" style:family="table-cell" style:parent-style-name="Default" style:data-style-name="N0">
      <style:table-cell-properties fo:background-color="#ff660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Énfasis6_20_3" style:display-name="Énfasis6 3" style:family="table-cell" style:parent-style-name="Default" style:data-style-name="N0">
      <style:table-cell-properties fo:background-color="#ff6600" style:vertical-align="automatic"/>
      <style:text-properties fo:color="#ffffff"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Énfasis6_20_3_20_2" style:display-name="Énfasis6 3 2" style:family="table-cell" style:parent-style-name="Default" style:data-style-name="N0">
      <style:table-cell-properties fo:background-color="#ff9900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Énfasis6_20_4" style:display-name="Énfasis6 4" style:family="table-cell" style:parent-style-name="Default" style:data-style-name="N0">
      <style:table-cell-properties fo:background-color="#ff6600" style:vertical-align="automatic"/>
      <style:text-properties fo:color="#ffffff"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Entrada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Entrada_20_2" style:display-name="Entrada 2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" fo:font-family="Calibri" style:font-family-generic="swiss" style:font-name-asian="Calibri2" style:font-family-asian="Calibri" style:font-name-complex="Calibri2" style:font-family-complex="Calibri"/>
    </style:style>
    <style:style style:name="Entrada_20_3" style:display-name="Entrada 3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Entrada_20_3_20_2" style:display-name="Entrada 3 2" style:family="table-cell" style:parent-style-name="Default" style:data-style-name="N0">
      <style:table-cell-properties fo:background-color="#ffcc99" fo:border="0.06pt solid #808080" style:vertical-align="automatic"/>
      <style:text-properties fo:color="#3366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Entrada_20_4" style:display-name="Entrada 4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Estilo_20_1" style:display-name="Estilo 1" style:family="table-cell" style:parent-style-name="Default" style:data-style-name="N0">
      <style:table-cell-properties fo:background-color="transparent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Estilo_20_1_20_2" style:display-name="Estilo 1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2_20_2" style:display-name="Estilo 1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2_20_3" style:display-name="Estilo 1 2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Estilo_20_1_20_3" style:display-name="Estilo 1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3_20_2" style:display-name="Estilo 1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Estilo_20_1_20_3_20_3" style:display-name="Estilo 1 3 3" style:family="table-cell" style:parent-style-name="Default" style:data-style-name="N109">
      <style:table-cell-properties fo:background-color="transparent" style:vertical-align="automatic"/>
    </style:style>
    <style:style style:name="Estilo_20_1_20_3_20_4" style:display-name="Estilo 1 3 4" style:family="table-cell" style:parent-style-name="Default" style:data-style-name="N109">
      <style:table-cell-properties fo:background-color="transparent" style:vertical-align="automatic"/>
    </style:style>
    <style:style style:name="Estilo_20_1_20_4" style:display-name="Estilo 1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4_20_2" style:display-name="Estilo 1 4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Estilo_20_1_20_4_20_3" style:display-name="Estilo 1 4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Estilo_20_1_20_5" style:display-name="Estilo 1 5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6" style:display-name="Estilo 1 6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6_20_2" style:display-name="Estilo 1 6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Estilo_20_1_20_7" style:display-name="Estilo 1 7" style:family="table-cell" style:parent-style-name="Default" style:data-style-name="N0">
      <style:table-cell-properties fo:background-color="transparent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Estilo_20_1_20_7_20_2" style:display-name="Estilo 1 7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Estilo_20_1_20_8" style:display-name="Estilo 1 8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Estilo_20_1_5f_Base_20_de_20_datos_20__28_definitiva_29_" style:display-name="Estilo 1_Base de datos (definitiva)" style:family="table-cell" style:parent-style-name="Default" style:data-style-name="N109">
      <style:table-cell-properties fo:background-color="transparent" style:vertical-align="automatic"/>
    </style:style>
    <style:style style:name="Euro" style:family="table-cell" style:parent-style-name="Default" style:data-style-name="N10108">
      <style:table-cell-properties fo:background-color="transparent" style:vertical-align="automatic"/>
    </style:style>
    <style:style style:name="Euro_20_10" style:display-name="Euro 10" style:family="table-cell" style:parent-style-name="Default" style:data-style-name="N122">
      <style:table-cell-properties fo:background-color="transparent" style:vertical-align="automatic"/>
    </style:style>
    <style:style style:name="Euro_20_10_20_2" style:display-name="Euro 10 2" style:family="table-cell" style:parent-style-name="Default" style:data-style-name="N122">
      <style:table-cell-properties fo:background-color="transparent" style:vertical-align="automatic"/>
    </style:style>
    <style:style style:name="Euro_20_11" style:display-name="Euro 11" style:family="table-cell" style:parent-style-name="Default" style:data-style-name="N10108">
      <style:table-cell-properties fo:background-color="transparent" style:vertical-align="automatic"/>
    </style:style>
    <style:style style:name="Euro_20_11_20_2" style:display-name="Euro 11 2" style:family="table-cell" style:parent-style-name="Default" style:data-style-name="N10108">
      <style:table-cell-properties fo:background-color="transparent" style:vertical-align="automatic"/>
    </style:style>
    <style:style style:name="Euro_20_11_20_3" style:display-name="Euro 11 3" style:family="table-cell" style:parent-style-name="Default" style:data-style-name="N10108">
      <style:table-cell-properties fo:background-color="transparent" style:vertical-align="automatic"/>
    </style:style>
    <style:style style:name="Euro_20_12" style:display-name="Euro 12" style:family="table-cell" style:parent-style-name="Default" style:data-style-name="N10108">
      <style:table-cell-properties fo:background-color="transparent" style:vertical-align="automatic"/>
    </style:style>
    <style:style style:name="Euro_20_2" style:display-name="Euro 2" style:family="table-cell" style:parent-style-name="Default" style:data-style-name="N10108">
      <style:table-cell-properties fo:background-color="transparent" style:vertical-align="automatic"/>
    </style:style>
    <style:style style:name="Euro_20_2_20_2" style:display-name="Euro 2 2" style:family="table-cell" style:parent-style-name="Default" style:data-style-name="N10108">
      <style:table-cell-properties fo:background-color="transparent" style:vertical-align="automatic"/>
    </style:style>
    <style:style style:name="Euro_20_2_20_3" style:display-name="Euro 2 3" style:family="table-cell" style:parent-style-name="Default" style:data-style-name="N10108">
      <style:table-cell-properties fo:background-color="transparent" style:vertical-align="automatic"/>
    </style:style>
    <style:style style:name="Euro_20_3" style:display-name="Euro 3" style:family="table-cell" style:parent-style-name="Default" style:data-style-name="N10108">
      <style:table-cell-properties fo:background-color="transparent" style:vertical-align="automatic"/>
    </style:style>
    <style:style style:name="Euro_20_3_20_2" style:display-name="Euro 3 2" style:family="table-cell" style:parent-style-name="Default" style:data-style-name="N10108">
      <style:table-cell-properties fo:background-color="transparent" style:vertical-align="automatic"/>
    </style:style>
    <style:style style:name="Euro_20_3_20_3" style:display-name="Euro 3 3" style:family="table-cell" style:parent-style-name="Default" style:data-style-name="N126">
      <style:table-cell-properties fo:background-color="transparent" style:vertical-align="automatic"/>
    </style:style>
    <style:style style:name="Euro_20_3_20_4" style:display-name="Euro 3 4" style:family="table-cell" style:parent-style-name="Default" style:data-style-name="N10108">
      <style:table-cell-properties fo:background-color="transparent" style:vertical-align="automatic"/>
    </style:style>
    <style:style style:name="Euro_20_4" style:display-name="Euro 4" style:family="table-cell" style:parent-style-name="Default" style:data-style-name="N10108">
      <style:table-cell-properties fo:background-color="transparent" style:vertical-align="automatic"/>
    </style:style>
    <style:style style:name="Euro_20_4_20_2" style:display-name="Euro 4 2" style:family="table-cell" style:parent-style-name="Default" style:data-style-name="N10108">
      <style:table-cell-properties fo:background-color="transparent" style:vertical-align="automatic"/>
    </style:style>
    <style:style style:name="Euro_20_4_20_3" style:display-name="Euro 4 3" style:family="table-cell" style:parent-style-name="Default" style:data-style-name="N10108">
      <style:table-cell-properties fo:background-color="transparent" style:vertical-align="automatic"/>
    </style:style>
    <style:style style:name="Euro_20_5" style:display-name="Euro 5" style:family="table-cell" style:parent-style-name="Default" style:data-style-name="N10108">
      <style:table-cell-properties fo:background-color="transparent" style:vertical-align="automatic"/>
    </style:style>
    <style:style style:name="Euro_20_5_20_2" style:display-name="Euro 5 2" style:family="table-cell" style:parent-style-name="Default" style:data-style-name="N10108">
      <style:table-cell-properties fo:background-color="transparent" style:vertical-align="automatic"/>
    </style:style>
    <style:style style:name="Euro_20_6" style:display-name="Euro 6" style:family="table-cell" style:parent-style-name="Default" style:data-style-name="N10108">
      <style:table-cell-properties fo:background-color="transparent" style:vertical-align="automatic"/>
    </style:style>
    <style:style style:name="Euro_20_6_20_2" style:display-name="Euro 6 2" style:family="table-cell" style:parent-style-name="Default" style:data-style-name="N10108">
      <style:table-cell-properties fo:background-color="transparent" style:vertical-align="automatic"/>
    </style:style>
    <style:style style:name="Euro_20_6_20_3" style:display-name="Euro 6 3" style:family="table-cell" style:parent-style-name="Default" style:data-style-name="N10108">
      <style:table-cell-properties fo:background-color="transparent" style:vertical-align="automatic"/>
    </style:style>
    <style:style style:name="Euro_20_7" style:display-name="Euro 7" style:family="table-cell" style:parent-style-name="Default" style:data-style-name="N10108">
      <style:table-cell-properties fo:background-color="transparent" style:vertical-align="automatic"/>
    </style:style>
    <style:style style:name="Euro_20_7_20_2" style:display-name="Euro 7 2" style:family="table-cell" style:parent-style-name="Default" style:data-style-name="N10108">
      <style:table-cell-properties fo:background-color="transparent" style:vertical-align="automatic"/>
    </style:style>
    <style:style style:name="Euro_20_8" style:display-name="Euro 8" style:family="table-cell" style:parent-style-name="Default" style:data-style-name="N10108">
      <style:table-cell-properties fo:background-color="transparent" style:vertical-align="automatic"/>
    </style:style>
    <style:style style:name="Euro_20_8_20_2" style:display-name="Euro 8 2" style:family="table-cell" style:parent-style-name="Default" style:data-style-name="N10108">
      <style:table-cell-properties fo:background-color="transparent" style:vertical-align="automatic"/>
    </style:style>
    <style:style style:name="Euro_20_9" style:display-name="Euro 9" style:family="table-cell" style:parent-style-name="Default" style:data-style-name="N10108">
      <style:table-cell-properties fo:background-color="transparent" style:vertical-align="automatic"/>
    </style:style>
    <style:style style:name="Euro_20_9_20_2" style:display-name="Euro 9 2" style:family="table-cell" style:parent-style-name="Default" style:data-style-name="N10108">
      <style:table-cell-properties fo:background-color="transparent" style:vertical-align="automatic"/>
    </style:style>
    <style:style style:name="Euro_5f_Base_20_de_20_datos_20__28_definitiva_29_" style:display-name="Euro_Base de datos (definitiva)" style:family="table-cell" style:parent-style-name="Default" style:data-style-name="N130">
      <style:table-cell-properties fo:background-color="transparent" style:vertical-align="automatic"/>
    </style:style>
    <style:style style:name="Explanatory_20_Text" style:display-name="Explanatory Text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style:font-family-generic="swiss" fo:font-style="italic" style:font-name-asian="Calibri2" style:font-family-asian="Calibri" style:font-style-asian="italic" style:font-name-complex="Calibri2" style:font-family-complex="Calibri" style:font-style-complex="italic"/>
    </style:style>
    <style:style style:name="Explanatory_20_Text_20_2" style:display-name="Explanatory Text 2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style:font-family-generic="swiss" fo:font-style="italic" style:font-name-asian="Calibri2" style:font-family-asian="Calibri" style:font-style-asian="italic" style:font-name-complex="Calibri2" style:font-family-complex="Calibri" style:font-style-complex="italic"/>
    </style:style>
    <style:style style:name="Followed_20_Hyperlink" style:display-name="Followed Hyperlink" style:family="table-cell" style:parent-style-name="Default" style:data-style-name="N0">
      <style:table-cell-properties fo:background-color="transparent" style:vertical-align="automatic"/>
      <style:text-properties fo:color="#800080" fo:font-size="7pt" style:text-underline-style="solid" style:text-underline-width="auto" style:text-underline-color="font-color" style:font-size-asian="7pt" style:font-size-complex="7pt"/>
    </style:style>
    <style:style style:name="Followed_20_Hyperlink_20_2" style:display-name="Followed Hyperlink 2" style:family="table-cell" style:parent-style-name="Default" style:data-style-name="N0">
      <style:table-cell-properties fo:background-color="transparent" style:vertical-align="automatic"/>
      <style:text-properties fo:color="#800080" fo:font-size="7pt" style:text-underline-style="solid" style:text-underline-width="auto" style:text-underline-color="font-color" style:font-size-asian="7pt" style:font-size-complex="7pt"/>
    </style:style>
    <style:style style:name="Followed_20_Hyperlink_20_2_20_2" style:display-name="Followed Hyperlink 2 2" style:family="table-cell" style:parent-style-name="Default" style:data-style-name="N0">
      <style:table-cell-properties fo:background-color="transparent" style:vertical-align="automatic"/>
      <style:text-properties fo:color="#800080" style:font-name="Arial" fo:font-family="Arial" style:font-family-generic="swiss" fo:font-size="7pt" style:text-underline-style="solid" style:text-underline-width="auto" style:text-underline-color="font-color" style:font-name-asian="Arial2" style:font-family-asian="Arial" style:font-size-asian="7pt" style:font-name-complex="Arial2" style:font-family-complex="Arial" style:font-size-complex="7pt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style:font-family-generic="swiss" style:font-name-asian="Calibri2" style:font-family-asian="Calibri" style:font-name-complex="Calibri2" style:font-family-complex="Calibri"/>
    </style:style>
    <style:style style:name="Good_20_2" style:display-name="Good 2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style:font-family-generic="swiss" style:font-name-asian="Calibri2" style:font-family-asian="Calibri" style:font-name-complex="Calibri2" style:font-family-complex="Calibri"/>
    </style:style>
    <style:style style:name="Grey" style:family="table-cell" style:parent-style-name="Default" style:data-style-name="N0">
      <style:table-cell-properties fo:background-color="#c0c0c0" style:vertical-align="automatic"/>
      <style:text-properties fo:font-size="8pt" style:font-size-asian="8pt" style:font-size-complex="8pt"/>
    </style:style>
    <style:style style:name="Grey_20_2" style:display-name="Grey 2" style:family="table-cell" style:parent-style-name="Default" style:data-style-name="N0">
      <style:table-cell-properties fo:background-color="#c0c0c0" style:vertical-align="automatic"/>
      <style:text-properties fo:font-size="8pt" style:font-size-asian="8pt" style:font-size-complex="8pt"/>
    </style:style>
    <style:style style:name="Grey_20_3" style:display-name="Grey 3" style:family="table-cell" style:parent-style-name="Default" style:data-style-name="N0">
      <style:table-cell-properties fo:background-color="#c0c0c0" style:vertical-align="automatic"/>
      <style:text-properties style:font-name="Arial" fo:font-family="Arial" style:font-family-generic="swiss" fo:font-size="8pt" style:font-name-asian="Arial2" style:font-family-asian="Arial" style:font-size-asian="8pt" style:font-name-complex="Arial2" style:font-family-complex="Arial" style:font-size-complex="8pt"/>
    </style:style>
    <style:style style:name="Heading_20_1" style:display-name="Heading 1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style:font-name="Calibri" fo:font-family="Calibri" style:font-family-generic="swiss" fo:font-size="15pt" fo:font-weight="bold" style:font-name-asian="Calibri2" style:font-family-asian="Calibri" style:font-size-asian="15pt" style:font-weight-asian="bold" style:font-name-complex="Calibri2" style:font-family-complex="Calibri" style:font-size-complex="15pt" style:font-weight-complex="bold"/>
    </style:style>
    <style:style style:name="Heading_20_1_20_2" style:display-name="Heading 1 2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style:font-name="Calibri" fo:font-family="Calibri" style:font-family-generic="swiss" fo:font-size="15pt" fo:font-weight="bold" style:font-name-asian="Calibri2" style:font-family-asian="Calibri" style:font-size-asian="15pt" style:font-weight-asian="bold" style:font-name-complex="Calibri2" style:font-family-complex="Calibri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style:font-name="Calibri" fo:font-family="Calibri" style:font-family-generic="swiss" fo:font-size="13pt" fo:font-weight="bold" style:font-name-asian="Calibri2" style:font-family-asian="Calibri" style:font-size-asian="13pt" style:font-weight-asian="bold" style:font-name-complex="Calibri2" style:font-family-complex="Calibri" style:font-size-complex="13pt" style:font-weight-complex="bold"/>
    </style:style>
    <style:style style:name="Heading_20_2_20_2" style:display-name="Heading 2 2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style:font-name="Calibri" fo:font-family="Calibri" style:font-family-generic="swiss" fo:font-size="13pt" fo:font-weight="bold" style:font-name-asian="Calibri2" style:font-family-asian="Calibri" style:font-size-asian="13pt" style:font-weight-asian="bold" style:font-name-complex="Calibri2" style:font-family-complex="Calibri" style:font-size-complex="13pt" style:font-weight-complex="bold"/>
    </style:style>
    <style:style style:name="Heading_20_3" style:display-name="Heading 3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Heading_20_3_20_2" style:display-name="Heading 3 2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Heading_20_4" style:display-name="Heading 4" style:family="table-cell" style:parent-style-name="Default" style:data-style-name="N0">
      <style:table-cell-properties fo:background-color="transparent" style:vertical-align="automatic"/>
      <style:text-properties fo:color="#003366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Heading_20_4_20_2" style:display-name="Heading 4 2" style:family="table-cell" style:parent-style-name="Default" style:data-style-name="N0">
      <style:table-cell-properties fo:background-color="transparent" style:vertical-align="automatic"/>
      <style:text-properties fo:color="#003366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Hipervínculo_20_2" style:display-name="Hipervínculo 2" style:family="table-cell" style:parent-style-name="Default" style:data-style-name="N0">
      <style:table-cell-properties fo:background-color="transparent" style:vertical-align="automatic"/>
      <style:text-properties fo:color="#0000ff" style:font-name="Arial" fo:font-family="Arial" style:font-family-generic="swiss" fo:font-size="10pt" style:text-underline-style="solid" style:text-underline-width="auto" style:text-underline-color="font-color" style:font-name-asian="Arial2" style:font-family-asian="Arial" style:font-size-asian="10pt" style:font-name-complex="Arial2" style:font-family-complex="Arial" style:font-size-complex="10pt"/>
    </style:style>
    <style:style style:name="Hipervínculo_20_2_20_2" style:display-name="Hipervínculo 2 2" style:family="table-cell" style:parent-style-name="Default" style:data-style-name="N0">
      <style:table-cell-properties fo:background-color="transparent" style:vertical-align="automatic"/>
      <style:text-properties fo:color="#0000ff" style:font-name="Arial" fo:font-family="Arial" style:font-family-generic="swiss" fo:font-size="10pt" style:text-underline-style="solid" style:text-underline-width="auto" style:text-underline-color="font-color" style:font-name-asian="Arial2" style:font-family-asian="Arial" style:font-size-asian="10pt" style:font-name-complex="Arial2" style:font-family-complex="Arial" style:font-size-complex="10pt"/>
    </style:style>
    <style:style style:name="Hipervínculo_20_3" style:display-name="Hipervínculo 3" style:family="table-cell" style:parent-style-name="Default" style:data-style-name="N0">
      <style:table-cell-properties fo:background-color="transparent" style:vertical-align="automatic"/>
      <style:text-properties fo:color="#0000ff" style:font-name="Arial" fo:font-family="Arial" style:font-family-generic="swiss" fo:font-size="10pt" style:text-underline-style="solid" style:text-underline-width="auto" style:text-underline-color="font-color" style:font-name-asian="Arial2" style:font-family-asian="Arial" style:font-size-asian="10pt" style:font-name-complex="Arial2" style:font-family-complex="Arial" style:font-size-complex="10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ff" fo:font-size="7pt" style:text-underline-style="solid" style:text-underline-width="auto" style:text-underline-color="font-color" style:font-size-asian="7pt" style:font-size-complex="7pt"/>
    </style:style>
    <style:style style:name="Hyperlink_20_2" style:display-name="Hyperlink 2" style:family="table-cell" style:parent-style-name="Default" style:data-style-name="N0">
      <style:table-cell-properties fo:background-color="transparent" style:vertical-align="automatic"/>
      <style:text-properties fo:color="#0000ff" fo:font-size="7pt" style:text-underline-style="solid" style:text-underline-width="auto" style:text-underline-color="font-color" style:font-size-asian="7pt" style:font-size-complex="7pt"/>
    </style:style>
    <style:style style:name="Hyperlink_20_2_20_2" style:display-name="Hyperlink 2 2" style:family="table-cell" style:parent-style-name="Default" style:data-style-name="N0">
      <style:table-cell-properties fo:background-color="transparent" style:vertical-align="automatic"/>
      <style:text-properties fo:color="#0000ff" style:font-name="Arial" fo:font-family="Arial" style:font-family-generic="swiss" fo:font-size="7pt" style:text-underline-style="solid" style:text-underline-width="auto" style:text-underline-color="font-color" style:font-name-asian="Arial2" style:font-family-asian="Arial" style:font-size-asian="7pt" style:font-name-complex="Arial2" style:font-family-complex="Arial" style:font-size-complex="7pt"/>
    </style:style>
    <style:style style:name="Incorrecto" style:family="table-cell" style:parent-style-name="Default" style:data-style-name="N0">
      <style:table-cell-properties fo:background-color="#ff99cc" style:vertical-align="automatic"/>
      <style:text-properties fo:color="#800080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Incorrecto_20_2" style:display-name="Incorrecto 2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style:font-family-generic="swiss" style:font-name-asian="Calibri2" style:font-family-asian="Calibri" style:font-name-complex="Calibri2" style:font-family-complex="Calibri"/>
    </style:style>
    <style:style style:name="Incorrecto_20_3" style:display-name="Incorrecto 3" style:family="table-cell" style:parent-style-name="Default" style:data-style-name="N0">
      <style:table-cell-properties fo:background-color="#ff99cc" style:vertical-align="automatic"/>
      <style:text-properties fo:color="#800080"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Incorrecto_20_3_20_2" style:display-name="Incorrecto 3 2" style:family="table-cell" style:parent-style-name="Default" style:data-style-name="N0">
      <style:table-cell-properties fo:background-color="#ff99cc" style:vertical-align="automatic"/>
      <style:text-properties fo:color="#800000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Incorrecto_20_4" style:display-name="Incorrecto 4" style:family="table-cell" style:parent-style-name="Default" style:data-style-name="N0">
      <style:table-cell-properties fo:background-color="#ff99cc" style:vertical-align="automatic"/>
      <style:text-properties fo:color="#800080"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Input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" fo:font-family="Calibri" style:font-family-generic="swiss" style:font-name-asian="Calibri2" style:font-family-asian="Calibri" style:font-name-complex="Calibri2" style:font-family-complex="Calibri"/>
    </style:style>
    <style:style style:name="Input_20__5b_yellow_5d_" style:display-name="Input [yellow]" style:family="table-cell" style:parent-style-name="Default" style:data-style-name="N0">
      <style:table-cell-properties fo:background-color="#ffffcc" style:vertical-align="automatic"/>
      <style:text-properties fo:font-size="8pt" style:font-size-asian="8pt" style:font-size-complex="8pt"/>
    </style:style>
    <style:style style:name="Input_20__5b_yellow_5d__20_2" style:display-name="Input [yellow] 2" style:family="table-cell" style:parent-style-name="Default" style:data-style-name="N0">
      <style:table-cell-properties fo:background-color="#ffffcc" style:vertical-align="automatic"/>
      <style:text-properties fo:font-size="8pt" style:font-size-asian="8pt" style:font-size-complex="8pt"/>
    </style:style>
    <style:style style:name="Input_20__5b_yellow_5d__20_3" style:display-name="Input [yellow] 3" style:family="table-cell" style:parent-style-name="Default" style:data-style-name="N0">
      <style:table-cell-properties fo:background-color="#ffffcc" style:vertical-align="automatic"/>
      <style:text-properties style:font-name="Arial" fo:font-family="Arial" style:font-family-generic="swiss" fo:font-size="8pt" style:font-name-asian="Arial2" style:font-family-asian="Arial" style:font-size-asian="8pt" style:font-name-complex="Arial2" style:font-family-complex="Arial" style:font-size-complex="8pt"/>
    </style:style>
    <style:style style:name="Input_20_2" style:display-name="Input 2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" fo:font-family="Calibri" style:font-family-generic="swiss" style:font-name-asian="Calibri2" style:font-family-asian="Calibri" style:font-name-complex="Calibri2" style:font-family-complex="Calibri"/>
    </style:style>
    <style:style style:name="Linked_20_Cell" style:display-name="Linked Cell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 style:font-name="Calibri" fo:font-family="Calibri" style:font-family-generic="swiss" style:font-name-asian="Calibri2" style:font-family-asian="Calibri" style:font-name-complex="Calibri2" style:font-family-complex="Calibri"/>
    </style:style>
    <style:style style:name="Linked_20_Cell_20_2" style:display-name="Linked Cell 2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 style:font-name="Calibri" fo:font-family="Calibri" style:font-family-generic="swiss" style:font-name-asian="Calibri2" style:font-family-asian="Calibri" style:font-name-complex="Calibri2" style:font-family-complex="Calibri"/>
    </style:style>
    <style:style style:name="Millares_20__5b_0_5d__20_2" style:display-name="Millares [0] 2" style:family="table-cell" style:parent-style-name="Default" style:data-style-name="N134">
      <style:table-cell-properties fo:background-color="transparent" style:vertical-align="automatic"/>
    </style:style>
    <style:style style:name="Millares_20__5b_0_5d__20_2_20_2" style:display-name="Millares [0] 2 2" style:family="table-cell" style:parent-style-name="Default" style:data-style-name="N134">
      <style:table-cell-properties fo:background-color="transparent" style:vertical-align="automatic"/>
    </style:style>
    <style:style style:name="Millares_20__5b_0_5d__20_3" style:display-name="Millares [0] 3" style:family="table-cell" style:parent-style-name="Default" style:data-style-name="N136">
      <style:table-cell-properties fo:background-color="transparent" style:vertical-align="automatic"/>
    </style:style>
    <style:style style:name="Millares_20__5b_0_5d__20_3_20_2" style:display-name="Millares [0] 3 2" style:family="table-cell" style:parent-style-name="Default" style:data-style-name="N136">
      <style:table-cell-properties fo:background-color="transparent" style:vertical-align="automatic"/>
    </style:style>
    <style:style style:name="Millares_20__5b_0_5d__20_4" style:display-name="Millares [0] 4" style:family="table-cell" style:parent-style-name="Default" style:data-style-name="N140">
      <style:table-cell-properties fo:background-color="transparent" style:vertical-align="automatic"/>
    </style:style>
    <style:style style:name="Millares_20__5b_0_5d__20_4_20_2" style:display-name="Millares [0] 4 2" style:family="table-cell" style:parent-style-name="Default" style:data-style-name="N140">
      <style:table-cell-properties fo:background-color="transparent" style:vertical-align="automatic"/>
    </style:style>
    <style:style style:name="Millares_20_10" style:display-name="Millares 10" style:family="table-cell" style:parent-style-name="Default" style:data-style-name="N144">
      <style:table-cell-properties fo:background-color="transparent" style:vertical-align="automatic"/>
    </style:style>
    <style:style style:name="Millares_20_10_20_2" style:display-name="Millares 10 2" style:family="table-cell" style:parent-style-name="Default" style:data-style-name="N109">
      <style:table-cell-properties fo:background-color="transparent" style:vertical-align="automatic"/>
    </style:style>
    <style:style style:name="Millares_20_10_20_3" style:display-name="Millares 10 3" style:family="table-cell" style:parent-style-name="Default" style:data-style-name="N109">
      <style:table-cell-properties fo:background-color="transparent" style:vertical-align="automatic"/>
    </style:style>
    <style:style style:name="Millares_20_11" style:display-name="Millares 11" style:family="table-cell" style:parent-style-name="Default" style:data-style-name="N144">
      <style:table-cell-properties fo:background-color="transparent" style:vertical-align="automatic"/>
    </style:style>
    <style:style style:name="Millares_20_11_20_2" style:display-name="Millares 11 2" style:family="table-cell" style:parent-style-name="Default" style:data-style-name="N109">
      <style:table-cell-properties fo:background-color="transparent" style:vertical-align="automatic"/>
    </style:style>
    <style:style style:name="Millares_20_11_20_3" style:display-name="Millares 11 3" style:family="table-cell" style:parent-style-name="Default" style:data-style-name="N109">
      <style:table-cell-properties fo:background-color="transparent" style:vertical-align="automatic"/>
    </style:style>
    <style:style style:name="Millares_20_12" style:display-name="Millares 12" style:family="table-cell" style:parent-style-name="Default" style:data-style-name="N144">
      <style:table-cell-properties fo:background-color="transparent" style:vertical-align="automatic"/>
    </style:style>
    <style:style style:name="Millares_20_12_20_2" style:display-name="Millares 12 2" style:family="table-cell" style:parent-style-name="Default" style:data-style-name="N109">
      <style:table-cell-properties fo:background-color="transparent" style:vertical-align="automatic"/>
    </style:style>
    <style:style style:name="Millares_20_12_20_3" style:display-name="Millares 12 3" style:family="table-cell" style:parent-style-name="Default" style:data-style-name="N109">
      <style:table-cell-properties fo:background-color="transparent" style:vertical-align="automatic"/>
    </style:style>
    <style:style style:name="Millares_20_13" style:display-name="Millares 13" style:family="table-cell" style:parent-style-name="Default" style:data-style-name="N144">
      <style:table-cell-properties fo:background-color="transparent" style:vertical-align="automatic"/>
    </style:style>
    <style:style style:name="Millares_20_13_20_2" style:display-name="Millares 13 2" style:family="table-cell" style:parent-style-name="Default" style:data-style-name="N109">
      <style:table-cell-properties fo:background-color="transparent" style:vertical-align="automatic"/>
    </style:style>
    <style:style style:name="Millares_20_13_20_3" style:display-name="Millares 13 3" style:family="table-cell" style:parent-style-name="Default" style:data-style-name="N109">
      <style:table-cell-properties fo:background-color="transparent" style:vertical-align="automatic"/>
    </style:style>
    <style:style style:name="Millares_20_14" style:display-name="Millares 14" style:family="table-cell" style:parent-style-name="Default" style:data-style-name="N144">
      <style:table-cell-properties fo:background-color="transparent" style:vertical-align="automatic"/>
    </style:style>
    <style:style style:name="Millares_20_14_20_2" style:display-name="Millares 14 2" style:family="table-cell" style:parent-style-name="Default" style:data-style-name="N109">
      <style:table-cell-properties fo:background-color="transparent" style:vertical-align="automatic"/>
    </style:style>
    <style:style style:name="Millares_20_14_20_3" style:display-name="Millares 14 3" style:family="table-cell" style:parent-style-name="Default" style:data-style-name="N109">
      <style:table-cell-properties fo:background-color="transparent" style:vertical-align="automatic"/>
    </style:style>
    <style:style style:name="Millares_20_15" style:display-name="Millares 15" style:family="table-cell" style:parent-style-name="Default" style:data-style-name="N144">
      <style:table-cell-properties fo:background-color="transparent" style:vertical-align="automatic"/>
    </style:style>
    <style:style style:name="Millares_20_15_20_2" style:display-name="Millares 15 2" style:family="table-cell" style:parent-style-name="Default" style:data-style-name="N109">
      <style:table-cell-properties fo:background-color="transparent" style:vertical-align="automatic"/>
    </style:style>
    <style:style style:name="Millares_20_15_20_3" style:display-name="Millares 15 3" style:family="table-cell" style:parent-style-name="Default" style:data-style-name="N109">
      <style:table-cell-properties fo:background-color="transparent" style:vertical-align="automatic"/>
    </style:style>
    <style:style style:name="Millares_20_16" style:display-name="Millares 16" style:family="table-cell" style:parent-style-name="Default" style:data-style-name="N144">
      <style:table-cell-properties fo:background-color="transparent" style:vertical-align="automatic"/>
    </style:style>
    <style:style style:name="Millares_20_16_20_2" style:display-name="Millares 16 2" style:family="table-cell" style:parent-style-name="Default" style:data-style-name="N109">
      <style:table-cell-properties fo:background-color="transparent" style:vertical-align="automatic"/>
    </style:style>
    <style:style style:name="Millares_20_16_20_3" style:display-name="Millares 16 3" style:family="table-cell" style:parent-style-name="Default" style:data-style-name="N109">
      <style:table-cell-properties fo:background-color="transparent" style:vertical-align="automatic"/>
    </style:style>
    <style:style style:name="Millares_20_17" style:display-name="Millares 17" style:family="table-cell" style:parent-style-name="Default" style:data-style-name="N144">
      <style:table-cell-properties fo:background-color="transparent" style:vertical-align="automatic"/>
    </style:style>
    <style:style style:name="Millares_20_17_20_2" style:display-name="Millares 17 2" style:family="table-cell" style:parent-style-name="Default" style:data-style-name="N109">
      <style:table-cell-properties fo:background-color="transparent" style:vertical-align="automatic"/>
    </style:style>
    <style:style style:name="Millares_20_17_20_3" style:display-name="Millares 17 3" style:family="table-cell" style:parent-style-name="Default" style:data-style-name="N109">
      <style:table-cell-properties fo:background-color="transparent" style:vertical-align="automatic"/>
    </style:style>
    <style:style style:name="Millares_20_18" style:display-name="Millares 18" style:family="table-cell" style:parent-style-name="Default" style:data-style-name="N144">
      <style:table-cell-properties fo:background-color="transparent" style:vertical-align="automatic"/>
    </style:style>
    <style:style style:name="Millares_20_18_20_2" style:display-name="Millares 18 2" style:family="table-cell" style:parent-style-name="Default" style:data-style-name="N144">
      <style:table-cell-properties fo:background-color="transparent" style:vertical-align="automatic"/>
    </style:style>
    <style:style style:name="Millares_20_18_20_3" style:display-name="Millares 18 3" style:family="table-cell" style:parent-style-name="Default" style:data-style-name="N144">
      <style:table-cell-properties fo:background-color="transparent" style:vertical-align="automatic"/>
    </style:style>
    <style:style style:name="Millares_20_19" style:display-name="Millares 19" style:family="table-cell" style:parent-style-name="Default" style:data-style-name="N144">
      <style:table-cell-properties fo:background-color="transparent" style:vertical-align="automatic"/>
    </style:style>
    <style:style style:name="Millares_20_19_20_2" style:display-name="Millares 19 2" style:family="table-cell" style:parent-style-name="Default" style:data-style-name="N144">
      <style:table-cell-properties fo:background-color="transparent" style:vertical-align="automatic"/>
    </style:style>
    <style:style style:name="Millares_20_19_20_3" style:display-name="Millares 19 3" style:family="table-cell" style:parent-style-name="Default" style:data-style-name="N109">
      <style:table-cell-properties fo:background-color="transparent" style:vertical-align="automatic"/>
    </style:style>
    <style:style style:name="Millares_20_19_20_4" style:display-name="Millares 19 4" style:family="table-cell" style:parent-style-name="Default" style:data-style-name="N144">
      <style:table-cell-properties fo:background-color="transparent" style:vertical-align="automatic"/>
    </style:style>
    <style:style style:name="Millares_20_2" style:display-name="Millares 2" style:family="table-cell" style:parent-style-name="Default" style:data-style-name="N109">
      <style:table-cell-properties fo:background-color="transparent" style:vertical-align="automatic"/>
    </style:style>
    <style:style style:name="Millares_20_2_20_10" style:display-name="Millares 2 10" style:family="table-cell" style:parent-style-name="Default" style:data-style-name="N148">
      <style:table-cell-properties fo:background-color="transparent" style:vertical-align="automatic"/>
    </style:style>
    <style:style style:name="Millares_20_2_20_10_20_2" style:display-name="Millares 2 10 2" style:family="table-cell" style:parent-style-name="Default" style:data-style-name="N148">
      <style:table-cell-properties fo:background-color="transparent" style:vertical-align="automatic"/>
    </style:style>
    <style:style style:name="Millares_20_2_20_11" style:display-name="Millares 2 11" style:family="table-cell" style:parent-style-name="Default" style:data-style-name="N144">
      <style:table-cell-properties fo:background-color="transparent" style:vertical-align="automatic"/>
    </style:style>
    <style:style style:name="Millares_20_2_20_12" style:display-name="Millares 2 12" style:family="table-cell" style:parent-style-name="Default" style:data-style-name="N109">
      <style:table-cell-properties fo:background-color="transparent" style:vertical-align="automatic"/>
    </style:style>
    <style:style style:name="Millares_20_2_20_13" style:display-name="Millares 2 13" style:family="table-cell" style:parent-style-name="Default" style:data-style-name="N144">
      <style:table-cell-properties fo:background-color="transparent" style:vertical-align="automatic"/>
    </style:style>
    <style:style style:name="Millares_20_2_20_2" style:display-name="Millares 2 2" style:family="table-cell" style:parent-style-name="Default" style:data-style-name="N112">
      <style:table-cell-properties fo:background-color="transparent" style:vertical-align="automatic"/>
    </style:style>
    <style:style style:name="Millares_20_2_20_2_20_2" style:display-name="Millares 2 2 2" style:family="table-cell" style:parent-style-name="Default" style:data-style-name="N109">
      <style:table-cell-properties fo:background-color="transparent" style:vertical-align="automatic"/>
    </style:style>
    <style:style style:name="Millares_20_2_20_2_20_2_20_2" style:display-name="Millares 2 2 2 2" style:family="table-cell" style:parent-style-name="Default" style:data-style-name="N109">
      <style:table-cell-properties fo:background-color="transparent" style:vertical-align="automatic"/>
    </style:style>
    <style:style style:name="Millares_20_2_20_2_20_2_20_2_20_2" style:display-name="Millares 2 2 2 2 2" style:family="table-cell" style:parent-style-name="Default" style:data-style-name="N109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Millares_20_2_20_2_20_2_20_2_20_3" style:display-name="Millares 2 2 2 2 3" style:family="table-cell" style:parent-style-name="Default" style:data-style-name="N109">
      <style:table-cell-properties fo:background-color="transparent" style:vertical-align="automatic"/>
    </style:style>
    <style:style style:name="Millares_20_2_20_2_20_2_20_3" style:display-name="Millares 2 2 2 3" style:family="table-cell" style:parent-style-name="Default" style:data-style-name="N109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Millares_20_2_20_2_20_3" style:display-name="Millares 2 2 3" style:family="table-cell" style:parent-style-name="Default" style:data-style-name="N109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Millares_20_2_20_2_20_4" style:display-name="Millares 2 2 4" style:family="table-cell" style:parent-style-name="Default" style:data-style-name="N109">
      <style:table-cell-properties fo:background-color="transparent" style:vertical-align="automatic"/>
    </style:style>
    <style:style style:name="Millares_20_2_20_2_20_4_20_2" style:display-name="Millares 2 2 4 2" style:family="table-cell" style:parent-style-name="Default" style:data-style-name="N109">
      <style:table-cell-properties fo:background-color="transparent" style:vertical-align="automatic"/>
    </style:style>
    <style:style style:name="Millares_20_2_20_2_20_5" style:display-name="Millares 2 2 5" style:family="table-cell" style:parent-style-name="Default" style:data-style-name="N109">
      <style:table-cell-properties fo:background-color="transparent" style:vertical-align="automatic"/>
    </style:style>
    <style:style style:name="Millares_20_2_20_2_20_6" style:display-name="Millares 2 2 6" style:family="table-cell" style:parent-style-name="Default" style:data-style-name="N112">
      <style:table-cell-properties fo:background-color="transparent" style:vertical-align="automatic"/>
    </style:style>
    <style:style style:name="Millares_20_2_20_3" style:display-name="Millares 2 3" style:family="table-cell" style:parent-style-name="Default" style:data-style-name="N112">
      <style:table-cell-properties fo:background-color="transparent" style:vertical-align="automatic"/>
    </style:style>
    <style:style style:name="Millares_20_2_20_3_20_2" style:display-name="Millares 2 3 2" style:family="table-cell" style:parent-style-name="Default" style:data-style-name="N109">
      <style:table-cell-properties fo:background-color="transparent" style:vertical-align="automatic"/>
    </style:style>
    <style:style style:name="Millares_20_2_20_3_20_2_20_2" style:display-name="Millares 2 3 2 2" style:family="table-cell" style:parent-style-name="Default" style:data-style-name="N109">
      <style:table-cell-properties fo:background-color="transparent" style:vertical-align="automatic"/>
    </style:style>
    <style:style style:name="Millares_20_2_20_3_20_3" style:display-name="Millares 2 3 3" style:family="table-cell" style:parent-style-name="Default" style:data-style-name="N109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Millares_20_2_20_3_20_4" style:display-name="Millares 2 3 4" style:family="table-cell" style:parent-style-name="Default" style:data-style-name="N112">
      <style:table-cell-properties fo:background-color="transparent" style:vertical-align="automatic"/>
    </style:style>
    <style:style style:name="Millares_20_2_20_4" style:display-name="Millares 2 4" style:family="table-cell" style:parent-style-name="Default" style:data-style-name="N112">
      <style:table-cell-properties fo:background-color="transparent" style:vertical-align="automatic"/>
    </style:style>
    <style:style style:name="Millares_20_2_20_4_20_2" style:display-name="Millares 2 4 2" style:family="table-cell" style:parent-style-name="Default" style:data-style-name="N109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Millares_20_2_20_4_20_3" style:display-name="Millares 2 4 3" style:family="table-cell" style:parent-style-name="Default" style:data-style-name="N112">
      <style:table-cell-properties fo:background-color="transparent" style:vertical-align="automatic"/>
    </style:style>
    <style:style style:name="Millares_20_2_20_5" style:display-name="Millares 2 5" style:family="table-cell" style:parent-style-name="Default" style:data-style-name="N109">
      <style:table-cell-properties fo:background-color="transparent" style:vertical-align="automatic"/>
    </style:style>
    <style:style style:name="Millares_20_2_20_5_20_2" style:display-name="Millares 2 5 2" style:family="table-cell" style:parent-style-name="Default" style:data-style-name="N109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Millares_20_2_20_5_20_3" style:display-name="Millares 2 5 3" style:family="table-cell" style:parent-style-name="Default" style:data-style-name="N109">
      <style:table-cell-properties fo:background-color="transparent" style:vertical-align="automatic"/>
    </style:style>
    <style:style style:name="Millares_20_2_20_6" style:display-name="Millares 2 6" style:family="table-cell" style:parent-style-name="Default" style:data-style-name="N109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Millares_20_2_20_7" style:display-name="Millares 2 7" style:family="table-cell" style:parent-style-name="Default" style:data-style-name="N109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Millares_20_2_20_8" style:display-name="Millares 2 8" style:family="table-cell" style:parent-style-name="Default" style:data-style-name="N109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Millares_20_2_20_9" style:display-name="Millares 2 9" style:family="table-cell" style:parent-style-name="Default" style:data-style-name="N112">
      <style:table-cell-properties fo:background-color="transparent" style:vertical-align="automatic"/>
    </style:style>
    <style:style style:name="Millares_20_2_20_9_20_2" style:display-name="Millares 2 9 2" style:family="table-cell" style:parent-style-name="Default" style:data-style-name="N112">
      <style:table-cell-properties fo:background-color="transparent" style:vertical-align="automatic"/>
    </style:style>
    <style:style style:name="Millares_20_2_20_9_20_3" style:display-name="Millares 2 9 3" style:family="table-cell" style:parent-style-name="Default" style:data-style-name="N112">
      <style:table-cell-properties fo:background-color="transparent" style:vertical-align="automatic"/>
    </style:style>
    <style:style style:name="Millares_20_2_5f_Base_20_de_20_datos_20__28_definitiva_29_" style:display-name="Millares 2_Base de datos (definitiva)" style:family="table-cell" style:parent-style-name="Default" style:data-style-name="N148">
      <style:table-cell-properties fo:background-color="transparent" style:vertical-align="automatic"/>
    </style:style>
    <style:style style:name="Millares_20_20" style:display-name="Millares 20" style:family="table-cell" style:parent-style-name="Default" style:data-style-name="N144">
      <style:table-cell-properties fo:background-color="transparent" style:vertical-align="automatic"/>
    </style:style>
    <style:style style:name="Millares_20_20_20_2" style:display-name="Millares 20 2" style:family="table-cell" style:parent-style-name="Default" style:data-style-name="N144">
      <style:table-cell-properties fo:background-color="transparent" style:vertical-align="automatic"/>
    </style:style>
    <style:style style:name="Millares_20_20_20_3" style:display-name="Millares 20 3" style:family="table-cell" style:parent-style-name="Default" style:data-style-name="N109">
      <style:table-cell-properties fo:background-color="transparent" style:vertical-align="automatic"/>
    </style:style>
    <style:style style:name="Millares_20_20_20_4" style:display-name="Millares 20 4" style:family="table-cell" style:parent-style-name="Default" style:data-style-name="N144">
      <style:table-cell-properties fo:background-color="transparent" style:vertical-align="automatic"/>
    </style:style>
    <style:style style:name="Millares_20_21" style:display-name="Millares 21" style:family="table-cell" style:parent-style-name="Default" style:data-style-name="N144">
      <style:table-cell-properties fo:background-color="transparent" style:vertical-align="automatic"/>
    </style:style>
    <style:style style:name="Millares_20_21_20_2" style:display-name="Millares 21 2" style:family="table-cell" style:parent-style-name="Default" style:data-style-name="N109">
      <style:table-cell-properties fo:background-color="transparent" style:vertical-align="automatic"/>
    </style:style>
    <style:style style:name="Millares_20_21_20_3" style:display-name="Millares 21 3" style:family="table-cell" style:parent-style-name="Default" style:data-style-name="N144">
      <style:table-cell-properties fo:background-color="transparent" style:vertical-align="automatic"/>
    </style:style>
    <style:style style:name="Millares_20_21_20_4" style:display-name="Millares 21 4" style:family="table-cell" style:parent-style-name="Default" style:data-style-name="N109">
      <style:table-cell-properties fo:background-color="transparent" style:vertical-align="automatic"/>
    </style:style>
    <style:style style:name="Millares_20_22" style:display-name="Millares 22" style:family="table-cell" style:parent-style-name="Default" style:data-style-name="N144">
      <style:table-cell-properties fo:background-color="transparent" style:vertical-align="automatic"/>
    </style:style>
    <style:style style:name="Millares_20_22_20_2" style:display-name="Millares 22 2" style:family="table-cell" style:parent-style-name="Default" style:data-style-name="N109">
      <style:table-cell-properties fo:background-color="transparent" style:vertical-align="automatic"/>
    </style:style>
    <style:style style:name="Millares_20_22_20_3" style:display-name="Millares 22 3" style:family="table-cell" style:parent-style-name="Default" style:data-style-name="N144">
      <style:table-cell-properties fo:background-color="transparent" style:vertical-align="automatic"/>
    </style:style>
    <style:style style:name="Millares_20_22_20_4" style:display-name="Millares 22 4" style:family="table-cell" style:parent-style-name="Default" style:data-style-name="N109">
      <style:table-cell-properties fo:background-color="transparent" style:vertical-align="automatic"/>
    </style:style>
    <style:style style:name="Millares_20_23" style:display-name="Millares 23" style:family="table-cell" style:parent-style-name="Default" style:data-style-name="N144">
      <style:table-cell-properties fo:background-color="transparent" style:vertical-align="automatic"/>
    </style:style>
    <style:style style:name="Millares_20_23_20_2" style:display-name="Millares 23 2" style:family="table-cell" style:parent-style-name="Default" style:data-style-name="N109">
      <style:table-cell-properties fo:background-color="transparent" style:vertical-align="automatic"/>
    </style:style>
    <style:style style:name="Millares_20_23_20_3" style:display-name="Millares 23 3" style:family="table-cell" style:parent-style-name="Default" style:data-style-name="N144">
      <style:table-cell-properties fo:background-color="transparent" style:vertical-align="automatic"/>
    </style:style>
    <style:style style:name="Millares_20_23_20_4" style:display-name="Millares 23 4" style:family="table-cell" style:parent-style-name="Default" style:data-style-name="N109">
      <style:table-cell-properties fo:background-color="transparent" style:vertical-align="automatic"/>
    </style:style>
    <style:style style:name="Millares_20_24" style:display-name="Millares 24" style:family="table-cell" style:parent-style-name="Default" style:data-style-name="N109">
      <style:table-cell-properties fo:background-color="transparent" style:vertical-align="automatic"/>
    </style:style>
    <style:style style:name="Millares_20_24_20_2" style:display-name="Millares 24 2" style:family="table-cell" style:parent-style-name="Default" style:data-style-name="N109">
      <style:table-cell-properties fo:background-color="transparent" style:vertical-align="automatic"/>
    </style:style>
    <style:style style:name="Millares_20_25" style:display-name="Millares 25" style:family="table-cell" style:parent-style-name="Default" style:data-style-name="N109">
      <style:table-cell-properties fo:background-color="transparent" style:vertical-align="automatic"/>
    </style:style>
    <style:style style:name="Millares_20_26" style:display-name="Millares 26" style:family="table-cell" style:parent-style-name="Default" style:data-style-name="N109">
      <style:table-cell-properties fo:background-color="transparent" style:vertical-align="automatic"/>
    </style:style>
    <style:style style:name="Millares_20_27" style:display-name="Millares 27" style:family="table-cell" style:parent-style-name="Default" style:data-style-name="N109">
      <style:table-cell-properties fo:background-color="transparent" style:vertical-align="automatic"/>
    </style:style>
    <style:style style:name="Millares_20_28" style:display-name="Millares 28" style:family="table-cell" style:parent-style-name="Default" style:data-style-name="N109">
      <style:table-cell-properties fo:background-color="transparent" style:vertical-align="automatic"/>
    </style:style>
    <style:style style:name="Millares_20_28_20_2" style:display-name="Millares 28 2" style:family="table-cell" style:parent-style-name="Default" style:data-style-name="N109">
      <style:table-cell-properties fo:background-color="transparent" style:vertical-align="automatic"/>
    </style:style>
    <style:style style:name="Millares_20_29" style:display-name="Millares 29" style:family="table-cell" style:parent-style-name="Default" style:data-style-name="N109">
      <style:table-cell-properties fo:background-color="transparent" style:vertical-align="automatic"/>
    </style:style>
    <style:style style:name="Millares_20_29_20_2" style:display-name="Millares 29 2" style:family="table-cell" style:parent-style-name="Default" style:data-style-name="N109">
      <style:table-cell-properties fo:background-color="transparent" style:vertical-align="automatic"/>
    </style:style>
    <style:style style:name="Millares_20_3" style:display-name="Millares 3" style:family="table-cell" style:parent-style-name="Default" style:data-style-name="N148">
      <style:table-cell-properties fo:background-color="transparent" style:vertical-align="automatic"/>
    </style:style>
    <style:style style:name="Millares_20_3_20_2" style:display-name="Millares 3 2" style:family="table-cell" style:parent-style-name="Default" style:data-style-name="N109">
      <style:table-cell-properties fo:background-color="transparent" style:vertical-align="automatic"/>
    </style:style>
    <style:style style:name="Millares_20_3_20_2_20_2" style:display-name="Millares 3 2 2" style:family="table-cell" style:parent-style-name="Default" style:data-style-name="N109">
      <style:table-cell-properties fo:background-color="transparent" style:vertical-align="automatic"/>
    </style:style>
    <style:style style:name="Millares_20_3_20_3" style:display-name="Millares 3 3" style:family="table-cell" style:parent-style-name="Default" style:data-style-name="N109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Millares_20_3_20_4" style:display-name="Millares 3 4" style:family="table-cell" style:parent-style-name="Default" style:data-style-name="N109">
      <style:table-cell-properties fo:background-color="transparent" style:vertical-align="automatic"/>
    </style:style>
    <style:style style:name="Millares_20_3_20_5" style:display-name="Millares 3 5" style:family="table-cell" style:parent-style-name="Default" style:data-style-name="N148">
      <style:table-cell-properties fo:background-color="transparent" style:vertical-align="automatic"/>
    </style:style>
    <style:style style:name="Millares_20_30" style:display-name="Millares 30" style:family="table-cell" style:parent-style-name="Default" style:data-style-name="N109">
      <style:table-cell-properties fo:background-color="transparent" style:vertical-align="automatic"/>
    </style:style>
    <style:style style:name="Millares_20_30_20_2" style:display-name="Millares 30 2" style:family="table-cell" style:parent-style-name="Default" style:data-style-name="N109">
      <style:table-cell-properties fo:background-color="transparent" style:vertical-align="automatic"/>
    </style:style>
    <style:style style:name="Millares_20_31" style:display-name="Millares 31" style:family="table-cell" style:parent-style-name="Default" style:data-style-name="N109">
      <style:table-cell-properties fo:background-color="transparent" style:vertical-align="automatic"/>
    </style:style>
    <style:style style:name="Millares_20_31_20_2" style:display-name="Millares 31 2" style:family="table-cell" style:parent-style-name="Default" style:data-style-name="N109">
      <style:table-cell-properties fo:background-color="transparent" style:vertical-align="automatic"/>
    </style:style>
    <style:style style:name="Millares_20_32" style:display-name="Millares 32" style:family="table-cell" style:parent-style-name="Default" style:data-style-name="N109">
      <style:table-cell-properties fo:background-color="transparent" style:vertical-align="automatic"/>
    </style:style>
    <style:style style:name="Millares_20_32_20_2" style:display-name="Millares 32 2" style:family="table-cell" style:parent-style-name="Default" style:data-style-name="N109">
      <style:table-cell-properties fo:background-color="transparent" style:vertical-align="automatic"/>
    </style:style>
    <style:style style:name="Millares_20_33" style:display-name="Millares 33" style:family="table-cell" style:parent-style-name="Default" style:data-style-name="N109">
      <style:table-cell-properties fo:background-color="transparent" style:vertical-align="automatic"/>
    </style:style>
    <style:style style:name="Millares_20_33_20_2" style:display-name="Millares 33 2" style:family="table-cell" style:parent-style-name="Default" style:data-style-name="N109">
      <style:table-cell-properties fo:background-color="transparent" style:vertical-align="automatic"/>
    </style:style>
    <style:style style:name="Millares_20_34" style:display-name="Millares 34" style:family="table-cell" style:parent-style-name="Default" style:data-style-name="N109">
      <style:table-cell-properties fo:background-color="transparent" style:vertical-align="automatic"/>
    </style:style>
    <style:style style:name="Millares_20_34_20_2" style:display-name="Millares 34 2" style:family="table-cell" style:parent-style-name="Default" style:data-style-name="N109">
      <style:table-cell-properties fo:background-color="transparent" style:vertical-align="automatic"/>
    </style:style>
    <style:style style:name="Millares_20_35" style:display-name="Millares 35" style:family="table-cell" style:parent-style-name="Default" style:data-style-name="N109">
      <style:table-cell-properties fo:background-color="transparent" style:vertical-align="automatic"/>
    </style:style>
    <style:style style:name="Millares_20_35_20_2" style:display-name="Millares 35 2" style:family="table-cell" style:parent-style-name="Default" style:data-style-name="N109">
      <style:table-cell-properties fo:background-color="transparent" style:vertical-align="automatic"/>
    </style:style>
    <style:style style:name="Millares_20_36" style:display-name="Millares 36" style:family="table-cell" style:parent-style-name="Default" style:data-style-name="N109">
      <style:table-cell-properties fo:background-color="transparent" style:vertical-align="automatic"/>
    </style:style>
    <style:style style:name="Millares_20_36_20_2" style:display-name="Millares 36 2" style:family="table-cell" style:parent-style-name="Default" style:data-style-name="N109">
      <style:table-cell-properties fo:background-color="transparent" style:vertical-align="automatic"/>
    </style:style>
    <style:style style:name="Millares_20_37" style:display-name="Millares 37" style:family="table-cell" style:parent-style-name="Default" style:data-style-name="N109">
      <style:table-cell-properties fo:background-color="transparent" style:vertical-align="automatic"/>
    </style:style>
    <style:style style:name="Millares_20_37_20_2" style:display-name="Millares 37 2" style:family="table-cell" style:parent-style-name="Default" style:data-style-name="N109">
      <style:table-cell-properties fo:background-color="transparent" style:vertical-align="automatic"/>
    </style:style>
    <style:style style:name="Millares_20_38" style:display-name="Millares 38" style:family="table-cell" style:parent-style-name="Default" style:data-style-name="N109">
      <style:table-cell-properties fo:background-color="transparent" style:vertical-align="automatic"/>
    </style:style>
    <style:style style:name="Millares_20_38_20_2" style:display-name="Millares 38 2" style:family="table-cell" style:parent-style-name="Default" style:data-style-name="N109">
      <style:table-cell-properties fo:background-color="transparent" style:vertical-align="automatic"/>
    </style:style>
    <style:style style:name="Millares_20_39" style:display-name="Millares 39" style:family="table-cell" style:parent-style-name="Default" style:data-style-name="N109">
      <style:table-cell-properties fo:background-color="transparent" style:vertical-align="automatic"/>
    </style:style>
    <style:style style:name="Millares_20_39_20_2" style:display-name="Millares 39 2" style:family="table-cell" style:parent-style-name="Default" style:data-style-name="N109">
      <style:table-cell-properties fo:background-color="transparent" style:vertical-align="automatic"/>
    </style:style>
    <style:style style:name="Millares_20_4" style:display-name="Millares 4" style:family="table-cell" style:parent-style-name="Default" style:data-style-name="N150">
      <style:table-cell-properties fo:background-color="transparent" style:vertical-align="automatic"/>
    </style:style>
    <style:style style:name="Millares_20_4_20_2" style:display-name="Millares 4 2" style:family="table-cell" style:parent-style-name="Default" style:data-style-name="N154">
      <style:table-cell-properties fo:background-color="transparent" style:vertical-align="automatic"/>
    </style:style>
    <style:style style:name="Millares_20_4_20_2_20_2" style:display-name="Millares 4 2 2" style:family="table-cell" style:parent-style-name="Default" style:data-style-name="N154">
      <style:table-cell-properties fo:background-color="transparent" style:vertical-align="automatic"/>
    </style:style>
    <style:style style:name="Millares_20_4_20_3" style:display-name="Millares 4 3" style:family="table-cell" style:parent-style-name="Default" style:data-style-name="N109">
      <style:table-cell-properties fo:background-color="transparent" style:vertical-align="automatic"/>
    </style:style>
    <style:style style:name="Millares_20_4_20_3_20_2" style:display-name="Millares 4 3 2" style:family="table-cell" style:parent-style-name="Default" style:data-style-name="N109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Millares_20_4_20_4" style:display-name="Millares 4 4" style:family="table-cell" style:parent-style-name="Default" style:data-style-name="N150">
      <style:table-cell-properties fo:background-color="transparent" style:vertical-align="automatic"/>
    </style:style>
    <style:style style:name="Millares_20_40" style:display-name="Millares 40" style:family="table-cell" style:parent-style-name="Default" style:data-style-name="N109">
      <style:table-cell-properties fo:background-color="transparent" style:vertical-align="automatic"/>
    </style:style>
    <style:style style:name="Millares_20_40_20_2" style:display-name="Millares 40 2" style:family="table-cell" style:parent-style-name="Default" style:data-style-name="N109">
      <style:table-cell-properties fo:background-color="transparent" style:vertical-align="automatic"/>
    </style:style>
    <style:style style:name="Millares_20_41" style:display-name="Millares 41" style:family="table-cell" style:parent-style-name="Default" style:data-style-name="N109">
      <style:table-cell-properties fo:background-color="transparent" style:vertical-align="automatic"/>
    </style:style>
    <style:style style:name="Millares_20_41_20_2" style:display-name="Millares 41 2" style:family="table-cell" style:parent-style-name="Default" style:data-style-name="N109">
      <style:table-cell-properties fo:background-color="transparent" style:vertical-align="automatic"/>
    </style:style>
    <style:style style:name="Millares_20_42" style:display-name="Millares 42" style:family="table-cell" style:parent-style-name="Default" style:data-style-name="N109">
      <style:table-cell-properties fo:background-color="transparent" style:vertical-align="automatic"/>
    </style:style>
    <style:style style:name="Millares_20_42_20_2" style:display-name="Millares 42 2" style:family="table-cell" style:parent-style-name="Default" style:data-style-name="N109">
      <style:table-cell-properties fo:background-color="transparent" style:vertical-align="automatic"/>
    </style:style>
    <style:style style:name="Millares_20_43" style:display-name="Millares 43" style:family="table-cell" style:parent-style-name="Default" style:data-style-name="N109">
      <style:table-cell-properties fo:background-color="transparent" style:vertical-align="automatic"/>
    </style:style>
    <style:style style:name="Millares_20_43_20_2" style:display-name="Millares 43 2" style:family="table-cell" style:parent-style-name="Default" style:data-style-name="N109">
      <style:table-cell-properties fo:background-color="transparent" style:vertical-align="automatic"/>
    </style:style>
    <style:style style:name="Millares_20_44" style:display-name="Millares 44" style:family="table-cell" style:parent-style-name="Default" style:data-style-name="N109">
      <style:table-cell-properties fo:background-color="transparent" style:vertical-align="automatic"/>
    </style:style>
    <style:style style:name="Millares_20_44_20_2" style:display-name="Millares 44 2" style:family="table-cell" style:parent-style-name="Default" style:data-style-name="N109">
      <style:table-cell-properties fo:background-color="transparent" style:vertical-align="automatic"/>
    </style:style>
    <style:style style:name="Millares_20_45" style:display-name="Millares 45" style:family="table-cell" style:parent-style-name="Default" style:data-style-name="N109">
      <style:table-cell-properties fo:background-color="transparent" style:vertical-align="automatic"/>
    </style:style>
    <style:style style:name="Millares_20_45_20_2" style:display-name="Millares 45 2" style:family="table-cell" style:parent-style-name="Default" style:data-style-name="N109">
      <style:table-cell-properties fo:background-color="transparent" style:vertical-align="automatic"/>
    </style:style>
    <style:style style:name="Millares_20_46" style:display-name="Millares 46" style:family="table-cell" style:parent-style-name="Default" style:data-style-name="N109">
      <style:table-cell-properties fo:background-color="transparent" style:vertical-align="automatic"/>
    </style:style>
    <style:style style:name="Millares_20_46_20_2" style:display-name="Millares 46 2" style:family="table-cell" style:parent-style-name="Default" style:data-style-name="N109">
      <style:table-cell-properties fo:background-color="transparent" style:vertical-align="automatic"/>
    </style:style>
    <style:style style:name="Millares_20_47" style:display-name="Millares 47" style:family="table-cell" style:parent-style-name="Default" style:data-style-name="N109">
      <style:table-cell-properties fo:background-color="transparent" style:vertical-align="automatic"/>
    </style:style>
    <style:style style:name="Millares_20_47_20_2" style:display-name="Millares 47 2" style:family="table-cell" style:parent-style-name="Default" style:data-style-name="N109">
      <style:table-cell-properties fo:background-color="transparent" style:vertical-align="automatic"/>
    </style:style>
    <style:style style:name="Millares_20_48" style:display-name="Millares 48" style:family="table-cell" style:parent-style-name="Default" style:data-style-name="N109">
      <style:table-cell-properties fo:background-color="transparent" style:vertical-align="automatic"/>
    </style:style>
    <style:style style:name="Millares_20_48_20_2" style:display-name="Millares 48 2" style:family="table-cell" style:parent-style-name="Default" style:data-style-name="N109">
      <style:table-cell-properties fo:background-color="transparent" style:vertical-align="automatic"/>
    </style:style>
    <style:style style:name="Millares_20_49" style:display-name="Millares 49" style:family="table-cell" style:parent-style-name="Default" style:data-style-name="N109">
      <style:table-cell-properties fo:background-color="transparent" style:vertical-align="automatic"/>
    </style:style>
    <style:style style:name="Millares_20_49_20_2" style:display-name="Millares 49 2" style:family="table-cell" style:parent-style-name="Default" style:data-style-name="N109">
      <style:table-cell-properties fo:background-color="transparent" style:vertical-align="automatic"/>
    </style:style>
    <style:style style:name="Millares_20_5" style:display-name="Millares 5" style:family="table-cell" style:parent-style-name="Default" style:data-style-name="N150">
      <style:table-cell-properties fo:background-color="transparent" style:vertical-align="automatic"/>
    </style:style>
    <style:style style:name="Millares_20_5_20_2" style:display-name="Millares 5 2" style:family="table-cell" style:parent-style-name="Default" style:data-style-name="N109">
      <style:table-cell-properties fo:background-color="transparent" style:vertical-align="automatic"/>
    </style:style>
    <style:style style:name="Millares_20_5_20_2_20_2" style:display-name="Millares 5 2 2" style:family="table-cell" style:parent-style-name="Default" style:data-style-name="N109">
      <style:table-cell-properties fo:background-color="transparent" style:vertical-align="automatic"/>
    </style:style>
    <style:style style:name="Millares_20_5_20_3" style:display-name="Millares 5 3" style:family="table-cell" style:parent-style-name="Default" style:data-style-name="N109">
      <style:table-cell-properties fo:background-color="transparent" style:vertical-align="automatic"/>
    </style:style>
    <style:style style:name="Millares_20_5_20_4" style:display-name="Millares 5 4" style:family="table-cell" style:parent-style-name="Default" style:data-style-name="N150">
      <style:table-cell-properties fo:background-color="transparent" style:vertical-align="automatic"/>
    </style:style>
    <style:style style:name="Millares_20_50" style:display-name="Millares 50" style:family="table-cell" style:parent-style-name="Default" style:data-style-name="N109">
      <style:table-cell-properties fo:background-color="transparent" style:vertical-align="automatic"/>
    </style:style>
    <style:style style:name="Millares_20_50_20_2" style:display-name="Millares 50 2" style:family="table-cell" style:parent-style-name="Default" style:data-style-name="N109">
      <style:table-cell-properties fo:background-color="transparent" style:vertical-align="automatic"/>
    </style:style>
    <style:style style:name="Millares_20_51" style:display-name="Millares 51" style:family="table-cell" style:parent-style-name="Default" style:data-style-name="N144">
      <style:table-cell-properties fo:background-color="transparent" style:vertical-align="automatic"/>
    </style:style>
    <style:style style:name="Millares_20_51_20_2" style:display-name="Millares 51 2" style:family="table-cell" style:parent-style-name="Default" style:data-style-name="N144">
      <style:table-cell-properties fo:background-color="transparent" style:vertical-align="automatic"/>
    </style:style>
    <style:style style:name="Millares_20_51_20_3" style:display-name="Millares 51 3" style:family="table-cell" style:parent-style-name="Default" style:data-style-name="N144">
      <style:table-cell-properties fo:background-color="transparent" style:vertical-align="automatic"/>
    </style:style>
    <style:style style:name="Millares_20_52" style:display-name="Millares 52" style:family="table-cell" style:parent-style-name="Default" style:data-style-name="N144">
      <style:table-cell-properties fo:background-color="transparent" style:vertical-align="automatic"/>
    </style:style>
    <style:style style:name="Millares_20_52_20_2" style:display-name="Millares 52 2" style:family="table-cell" style:parent-style-name="Default" style:data-style-name="N144">
      <style:table-cell-properties fo:background-color="transparent" style:vertical-align="automatic"/>
    </style:style>
    <style:style style:name="Millares_20_53" style:display-name="Millares 53" style:family="table-cell" style:parent-style-name="Default" style:data-style-name="N144">
      <style:table-cell-properties fo:background-color="transparent" style:vertical-align="automatic"/>
    </style:style>
    <style:style style:name="Millares_20_54" style:display-name="Millares 54" style:family="table-cell" style:parent-style-name="Default" style:data-style-name="N144">
      <style:table-cell-properties fo:background-color="transparent" style:vertical-align="automatic"/>
    </style:style>
    <style:style style:name="Millares_20_55" style:display-name="Millares 55" style:family="table-cell" style:parent-style-name="Default" style:data-style-name="N144">
      <style:table-cell-properties fo:background-color="transparent" style:vertical-align="automatic"/>
    </style:style>
    <style:style style:name="Millares_20_56" style:display-name="Millares 56" style:family="table-cell" style:parent-style-name="Default" style:data-style-name="N144">
      <style:table-cell-properties fo:background-color="transparent" style:vertical-align="automatic"/>
    </style:style>
    <style:style style:name="Millares_20_57" style:display-name="Millares 57" style:family="table-cell" style:parent-style-name="Default" style:data-style-name="N148">
      <style:table-cell-properties fo:background-color="transparent" style:vertical-align="automatic"/>
    </style:style>
    <style:style style:name="Millares_20_58" style:display-name="Millares 58" style:family="table-cell" style:parent-style-name="Default" style:data-style-name="N148">
      <style:table-cell-properties fo:background-color="transparent" style:vertical-align="automatic"/>
    </style:style>
    <style:style style:name="Millares_20_59" style:display-name="Millares 59" style:family="table-cell" style:parent-style-name="Default" style:data-style-name="N148">
      <style:table-cell-properties fo:background-color="transparent" style:vertical-align="automatic"/>
    </style:style>
    <style:style style:name="Millares_20_6" style:display-name="Millares 6" style:family="table-cell" style:parent-style-name="Default" style:data-style-name="N109">
      <style:table-cell-properties fo:background-color="transparent" style:vertical-align="automatic"/>
    </style:style>
    <style:style style:name="Millares_20_6_20_2" style:display-name="Millares 6 2" style:family="table-cell" style:parent-style-name="Default" style:data-style-name="N109">
      <style:table-cell-properties fo:background-color="transparent" style:vertical-align="automatic"/>
    </style:style>
    <style:style style:name="Millares_20_60" style:display-name="Millares 60" style:family="table-cell" style:parent-style-name="Default" style:data-style-name="N144">
      <style:table-cell-properties fo:background-color="transparent" style:vertical-align="automatic"/>
    </style:style>
    <style:style style:name="Millares_20_61" style:display-name="Millares 61" style:family="table-cell" style:parent-style-name="Default" style:data-style-name="N144">
      <style:table-cell-properties fo:background-color="transparent" style:vertical-align="automatic"/>
    </style:style>
    <style:style style:name="Millares_20_62" style:display-name="Millares 62" style:family="table-cell" style:parent-style-name="Default" style:data-style-name="N144">
      <style:table-cell-properties fo:background-color="transparent" style:vertical-align="automatic"/>
    </style:style>
    <style:style style:name="Millares_20_63" style:display-name="Millares 63" style:family="table-cell" style:parent-style-name="Default" style:data-style-name="N144">
      <style:table-cell-properties fo:background-color="transparent" style:vertical-align="automatic"/>
    </style:style>
    <style:style style:name="Millares_20_64" style:display-name="Millares 64" style:family="table-cell" style:parent-style-name="Default" style:data-style-name="N144">
      <style:table-cell-properties fo:background-color="transparent" style:vertical-align="automatic"/>
    </style:style>
    <style:style style:name="Millares_20_65" style:display-name="Millares 65" style:family="table-cell" style:parent-style-name="Default" style:data-style-name="N144">
      <style:table-cell-properties fo:background-color="transparent" style:vertical-align="automatic"/>
    </style:style>
    <style:style style:name="Millares_20_66" style:display-name="Millares 66" style:family="table-cell" style:parent-style-name="Default" style:data-style-name="N144">
      <style:table-cell-properties fo:background-color="transparent" style:vertical-align="automatic"/>
    </style:style>
    <style:style style:name="Millares_20_67" style:display-name="Millares 67" style:family="table-cell" style:parent-style-name="Default" style:data-style-name="N144">
      <style:table-cell-properties fo:background-color="transparent" style:vertical-align="automatic"/>
    </style:style>
    <style:style style:name="Millares_20_68" style:display-name="Millares 68" style:family="table-cell" style:parent-style-name="Default" style:data-style-name="N144">
      <style:table-cell-properties fo:background-color="transparent" style:vertical-align="automatic"/>
    </style:style>
    <style:style style:name="Millares_20_69" style:display-name="Millares 69" style:family="table-cell" style:parent-style-name="Default" style:data-style-name="N144">
      <style:table-cell-properties fo:background-color="transparent" style:vertical-align="automatic"/>
    </style:style>
    <style:style style:name="Millares_20_7" style:display-name="Millares 7" style:family="table-cell" style:parent-style-name="Default" style:data-style-name="N109">
      <style:table-cell-properties fo:background-color="transparent" style:vertical-align="automatic"/>
    </style:style>
    <style:style style:name="Millares_20_7_20_2" style:display-name="Millares 7 2" style:family="table-cell" style:parent-style-name="Default" style:data-style-name="N109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Millares_20_7_20_3" style:display-name="Millares 7 3" style:family="table-cell" style:parent-style-name="Default" style:data-style-name="N109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Millares_20_7_20_4" style:display-name="Millares 7 4" style:family="table-cell" style:parent-style-name="Default" style:data-style-name="N109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Millares_20_7_20_5" style:display-name="Millares 7 5" style:family="table-cell" style:parent-style-name="Default" style:data-style-name="N109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Millares_20_7_20_6" style:display-name="Millares 7 6" style:family="table-cell" style:parent-style-name="Default" style:data-style-name="N109">
      <style:table-cell-properties fo:background-color="transparent" style:vertical-align="automatic"/>
    </style:style>
    <style:style style:name="Millares_20_70" style:display-name="Millares 70" style:family="table-cell" style:parent-style-name="Default" style:data-style-name="N144">
      <style:table-cell-properties fo:background-color="transparent" style:vertical-align="automatic"/>
    </style:style>
    <style:style style:name="Millares_20_71" style:display-name="Millares 71" style:family="table-cell" style:parent-style-name="Default" style:data-style-name="N144">
      <style:table-cell-properties fo:background-color="transparent" style:vertical-align="automatic"/>
    </style:style>
    <style:style style:name="Millares_20_72" style:display-name="Millares 72" style:family="table-cell" style:parent-style-name="Default" style:data-style-name="N144">
      <style:table-cell-properties fo:background-color="transparent" style:vertical-align="automatic"/>
    </style:style>
    <style:style style:name="Millares_20_73" style:display-name="Millares 73" style:family="table-cell" style:parent-style-name="Default" style:data-style-name="N144">
      <style:table-cell-properties fo:background-color="transparent" style:vertical-align="automatic"/>
    </style:style>
    <style:style style:name="Millares_20_74" style:display-name="Millares 74" style:family="table-cell" style:parent-style-name="Default" style:data-style-name="N144">
      <style:table-cell-properties fo:background-color="transparent" style:vertical-align="automatic"/>
    </style:style>
    <style:style style:name="Millares_20_75" style:display-name="Millares 75" style:family="table-cell" style:parent-style-name="Default" style:data-style-name="N144">
      <style:table-cell-properties fo:background-color="transparent" style:vertical-align="automatic"/>
    </style:style>
    <style:style style:name="Millares_20_76" style:display-name="Millares 76" style:family="table-cell" style:parent-style-name="Default" style:data-style-name="N144">
      <style:table-cell-properties fo:background-color="transparent" style:vertical-align="automatic"/>
    </style:style>
    <style:style style:name="Millares_20_77" style:display-name="Millares 77" style:family="table-cell" style:parent-style-name="Default" style:data-style-name="N144">
      <style:table-cell-properties fo:background-color="transparent" style:vertical-align="automatic"/>
    </style:style>
    <style:style style:name="Millares_20_78" style:display-name="Millares 78" style:family="table-cell" style:parent-style-name="Default" style:data-style-name="N144">
      <style:table-cell-properties fo:background-color="transparent" style:vertical-align="automatic"/>
    </style:style>
    <style:style style:name="Millares_20_79" style:display-name="Millares 79" style:family="table-cell" style:parent-style-name="Default" style:data-style-name="N144">
      <style:table-cell-properties fo:background-color="transparent" style:vertical-align="automatic"/>
    </style:style>
    <style:style style:name="Millares_20_8" style:display-name="Millares 8" style:family="table-cell" style:parent-style-name="Default" style:data-style-name="N109">
      <style:table-cell-properties fo:background-color="transparent" style:vertical-align="automatic"/>
    </style:style>
    <style:style style:name="Millares_20_8_20_2" style:display-name="Millares 8 2" style:family="table-cell" style:parent-style-name="Default" style:data-style-name="N109">
      <style:table-cell-properties fo:background-color="transparent" style:vertical-align="automatic"/>
    </style:style>
    <style:style style:name="Millares_20_8_20_2_20_2" style:display-name="Millares 8 2 2" style:family="table-cell" style:parent-style-name="Default" style:data-style-name="N109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Millares_20_8_20_3" style:display-name="Millares 8 3" style:family="table-cell" style:parent-style-name="Default" style:data-style-name="N109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Millares_20_8_20_4" style:display-name="Millares 8 4" style:family="table-cell" style:parent-style-name="Default" style:data-style-name="N109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Millares_20_8_20_5" style:display-name="Millares 8 5" style:family="table-cell" style:parent-style-name="Default" style:data-style-name="N109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Millares_20_8_20_6" style:display-name="Millares 8 6" style:family="table-cell" style:parent-style-name="Default" style:data-style-name="N109">
      <style:table-cell-properties fo:background-color="transparent" style:vertical-align="automatic"/>
    </style:style>
    <style:style style:name="Millares_20_80" style:display-name="Millares 80" style:family="table-cell" style:parent-style-name="Default" style:data-style-name="N144">
      <style:table-cell-properties fo:background-color="transparent" style:vertical-align="automatic"/>
    </style:style>
    <style:style style:name="Millares_20_81" style:display-name="Millares 81" style:family="table-cell" style:parent-style-name="Default" style:data-style-name="N144">
      <style:table-cell-properties fo:background-color="transparent" style:vertical-align="automatic"/>
    </style:style>
    <style:style style:name="Millares_20_82" style:display-name="Millares 82" style:family="table-cell" style:parent-style-name="Default" style:data-style-name="N144">
      <style:table-cell-properties fo:background-color="transparent" style:vertical-align="automatic"/>
    </style:style>
    <style:style style:name="Millares_20_83" style:display-name="Millares 83" style:family="table-cell" style:parent-style-name="Default" style:data-style-name="N144">
      <style:table-cell-properties fo:background-color="transparent" style:vertical-align="automatic"/>
    </style:style>
    <style:style style:name="Millares_20_9" style:display-name="Millares 9" style:family="table-cell" style:parent-style-name="Default" style:data-style-name="N109">
      <style:table-cell-properties fo:background-color="transparent" style:vertical-align="automatic"/>
    </style:style>
    <style:style style:name="Millares_20_9_20_2" style:display-name="Millares 9 2" style:family="table-cell" style:parent-style-name="Default" style:data-style-name="N109">
      <style:table-cell-properties fo:background-color="transparent" style:vertical-align="automatic"/>
    </style:style>
    <style:style style:name="Millares_20_9_20_2_20_2" style:display-name="Millares 9 2 2" style:family="table-cell" style:parent-style-name="Default" style:data-style-name="N109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Millares_20_9_20_3" style:display-name="Millares 9 3" style:family="table-cell" style:parent-style-name="Default" style:data-style-name="N109">
      <style:table-cell-properties fo:background-color="transparent" style:vertical-align="automatic"/>
    </style:style>
    <style:style style:name="Moneda_20__5b_0_5d__20_2" style:display-name="Moneda [0] 2" style:family="table-cell" style:parent-style-name="Default" style:data-style-name="N158">
      <style:table-cell-properties fo:background-color="transparent" style:vertical-align="automatic"/>
    </style:style>
    <style:style style:name="Moneda_20__5b_0_5d__20_2_20_2" style:display-name="Moneda [0] 2 2" style:family="table-cell" style:parent-style-name="Default" style:data-style-name="N158">
      <style:table-cell-properties fo:background-color="transparent" style:vertical-align="automatic"/>
    </style:style>
    <style:style style:name="Moneda_20_10" style:display-name="Moneda 10" style:family="table-cell" style:parent-style-name="Default" style:data-style-name="N162">
      <style:table-cell-properties fo:background-color="transparent" style:vertical-align="automatic"/>
    </style:style>
    <style:style style:name="Moneda_20_10_20_2" style:display-name="Moneda 10 2" style:family="table-cell" style:parent-style-name="Default" style:data-style-name="N162">
      <style:table-cell-properties fo:background-color="transparent" style:vertical-align="automatic"/>
    </style:style>
    <style:style style:name="Moneda_20_10_20_3" style:display-name="Moneda 10 3" style:family="table-cell" style:parent-style-name="Default" style:data-style-name="N162">
      <style:table-cell-properties fo:background-color="transparent" style:vertical-align="automatic"/>
    </style:style>
    <style:style style:name="Moneda_20_11" style:display-name="Moneda 11" style:family="table-cell" style:parent-style-name="Default" style:data-style-name="N166">
      <style:table-cell-properties fo:background-color="transparent" style:vertical-align="automatic"/>
    </style:style>
    <style:style style:name="Moneda_20_11_20_2" style:display-name="Moneda 11 2" style:family="table-cell" style:parent-style-name="Default" style:data-style-name="N166">
      <style:table-cell-properties fo:background-color="transparent" style:vertical-align="automatic"/>
    </style:style>
    <style:style style:name="Moneda_20_12" style:display-name="Moneda 12" style:family="table-cell" style:parent-style-name="Default" style:data-style-name="N166">
      <style:table-cell-properties fo:background-color="transparent" style:vertical-align="automatic"/>
    </style:style>
    <style:style style:name="Moneda_20_12_20_2" style:display-name="Moneda 12 2" style:family="table-cell" style:parent-style-name="Default" style:data-style-name="N166">
      <style:table-cell-properties fo:background-color="transparent" style:vertical-align="automatic"/>
    </style:style>
    <style:style style:name="Moneda_20_13" style:display-name="Moneda 13" style:family="table-cell" style:parent-style-name="Default" style:data-style-name="N166">
      <style:table-cell-properties fo:background-color="transparent" style:vertical-align="automatic"/>
    </style:style>
    <style:style style:name="Moneda_20_13_20_2" style:display-name="Moneda 13 2" style:family="table-cell" style:parent-style-name="Default" style:data-style-name="N166">
      <style:table-cell-properties fo:background-color="transparent" style:vertical-align="automatic"/>
    </style:style>
    <style:style style:name="Moneda_20_2" style:display-name="Moneda 2" style:family="table-cell" style:parent-style-name="Default" style:data-style-name="N168">
      <style:table-cell-properties fo:background-color="transparent" style:vertical-align="automatic"/>
    </style:style>
    <style:style style:name="Moneda_20_2_20_2" style:display-name="Moneda 2 2" style:family="table-cell" style:parent-style-name="Default" style:data-style-name="N168">
      <style:table-cell-properties fo:background-color="transparent" style:vertical-align="automatic"/>
    </style:style>
    <style:style style:name="Moneda_20_2_20_2_20_2" style:display-name="Moneda 2 2 2" style:family="table-cell" style:parent-style-name="Default" style:data-style-name="N168">
      <style:table-cell-properties fo:background-color="transparent" style:vertical-align="automatic"/>
    </style:style>
    <style:style style:name="Moneda_20_2_20_2_20_3" style:display-name="Moneda 2 2 3" style:family="table-cell" style:parent-style-name="Default" style:data-style-name="N168">
      <style:table-cell-properties fo:background-color="transparent" style:vertical-align="automatic"/>
    </style:style>
    <style:style style:name="Moneda_20_2_20_3" style:display-name="Moneda 2 3" style:family="table-cell" style:parent-style-name="Default" style:data-style-name="N168">
      <style:table-cell-properties fo:background-color="transparent" style:vertical-align="automatic"/>
    </style:style>
    <style:style style:name="Moneda_20_2_20_4" style:display-name="Moneda 2 4" style:family="table-cell" style:parent-style-name="Default" style:data-style-name="N172">
      <style:table-cell-properties fo:background-color="transparent" style:vertical-align="automatic"/>
    </style:style>
    <style:style style:name="Moneda_20_2_20_5" style:display-name="Moneda 2 5" style:family="table-cell" style:parent-style-name="Default" style:data-style-name="N176">
      <style:table-cell-properties fo:background-color="transparent" style:vertical-align="automatic"/>
    </style:style>
    <style:style style:name="Moneda_20_2_20_6" style:display-name="Moneda 2 6" style:family="table-cell" style:parent-style-name="Default" style:data-style-name="N172">
      <style:table-cell-properties fo:background-color="transparent" style:vertical-align="automatic"/>
    </style:style>
    <style:style style:name="Moneda_20_3" style:display-name="Moneda 3" style:family="table-cell" style:parent-style-name="Default" style:data-style-name="N168">
      <style:table-cell-properties fo:background-color="transparent" style:vertical-align="automatic"/>
    </style:style>
    <style:style style:name="Moneda_20_3_20_2" style:display-name="Moneda 3 2" style:family="table-cell" style:parent-style-name="Default" style:data-style-name="N162">
      <style:table-cell-properties fo:background-color="transparent" style:vertical-align="automatic"/>
    </style:style>
    <style:style style:name="Moneda_20_3_20_2_20_2" style:display-name="Moneda 3 2 2" style:family="table-cell" style:parent-style-name="Default" style:data-style-name="N162">
      <style:table-cell-properties fo:background-color="transparent" style:vertical-align="automatic"/>
    </style:style>
    <style:style style:name="Moneda_20_3_20_3" style:display-name="Moneda 3 3" style:family="table-cell" style:parent-style-name="Default" style:data-style-name="N176">
      <style:table-cell-properties fo:background-color="transparent" style:vertical-align="automatic"/>
    </style:style>
    <style:style style:name="Moneda_20_3_20_4" style:display-name="Moneda 3 4" style:family="table-cell" style:parent-style-name="Default" style:data-style-name="N168">
      <style:table-cell-properties fo:background-color="transparent" style:vertical-align="automatic"/>
    </style:style>
    <style:style style:name="Moneda_20_4" style:display-name="Moneda 4" style:family="table-cell" style:parent-style-name="Default" style:data-style-name="N168">
      <style:table-cell-properties fo:background-color="transparent" style:vertical-align="automatic"/>
    </style:style>
    <style:style style:name="Moneda_20_4_20_2" style:display-name="Moneda 4 2" style:family="table-cell" style:parent-style-name="Default" style:data-style-name="N162">
      <style:table-cell-properties fo:background-color="transparent" style:vertical-align="automatic"/>
    </style:style>
    <style:style style:name="Moneda_20_4_20_2_20_2" style:display-name="Moneda 4 2 2" style:family="table-cell" style:parent-style-name="Default" style:data-style-name="N162">
      <style:table-cell-properties fo:background-color="transparent" style:vertical-align="automatic"/>
    </style:style>
    <style:style style:name="Moneda_20_5" style:display-name="Moneda 5" style:family="table-cell" style:parent-style-name="Default" style:data-style-name="N162">
      <style:table-cell-properties fo:background-color="transparent" style:vertical-align="automatic"/>
    </style:style>
    <style:style style:name="Moneda_20_5_20_2" style:display-name="Moneda 5 2" style:family="table-cell" style:parent-style-name="Default" style:data-style-name="N162">
      <style:table-cell-properties fo:background-color="transparent" style:vertical-align="automatic"/>
    </style:style>
    <style:style style:name="Moneda_20_6" style:display-name="Moneda 6" style:family="table-cell" style:parent-style-name="Default" style:data-style-name="N162">
      <style:table-cell-properties fo:background-color="transparent" style:vertical-align="automatic"/>
    </style:style>
    <style:style style:name="Moneda_20_6_20_2" style:display-name="Moneda 6 2" style:family="table-cell" style:parent-style-name="Default" style:data-style-name="N162">
      <style:table-cell-properties fo:background-color="transparent" style:vertical-align="automatic"/>
    </style:style>
    <style:style style:name="Moneda_20_7" style:display-name="Moneda 7" style:family="table-cell" style:parent-style-name="Default" style:data-style-name="N162">
      <style:table-cell-properties fo:background-color="transparent" style:vertical-align="automatic"/>
    </style:style>
    <style:style style:name="Moneda_20_7_20_2" style:display-name="Moneda 7 2" style:family="table-cell" style:parent-style-name="Default" style:data-style-name="N162">
      <style:table-cell-properties fo:background-color="transparent" style:vertical-align="automatic"/>
    </style:style>
    <style:style style:name="Moneda_20_8" style:display-name="Moneda 8" style:family="table-cell" style:parent-style-name="Default" style:data-style-name="N162">
      <style:table-cell-properties fo:background-color="transparent" style:vertical-align="automatic"/>
    </style:style>
    <style:style style:name="Moneda_20_8_20_2" style:display-name="Moneda 8 2" style:family="table-cell" style:parent-style-name="Default" style:data-style-name="N162">
      <style:table-cell-properties fo:background-color="transparent" style:vertical-align="automatic"/>
    </style:style>
    <style:style style:name="Moneda_20_9" style:display-name="Moneda 9" style:family="table-cell" style:parent-style-name="Default" style:data-style-name="N162">
      <style:table-cell-properties fo:background-color="transparent" style:vertical-align="automatic"/>
    </style:style>
    <style:style style:name="Moneda_20_9_20_2" style:display-name="Moneda 9 2" style:family="table-cell" style:parent-style-name="Default" style:data-style-name="N162">
      <style:table-cell-properties fo:background-color="transparent" style:vertical-align="automatic"/>
    </style:style>
    <style:style style:name="Neutral" style:family="table-cell" style:parent-style-name="Default" style:data-style-name="N0">
      <style:table-cell-properties fo:background-color="#ffff99" style:vertical-align="automatic"/>
      <style:text-properties fo:color="#993300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eutral_20_2" style:display-name="Neutral 2" style:family="table-cell" style:parent-style-name="Default" style:data-style-name="N0">
      <style:table-cell-properties fo:background-color="#ffff99" style:vertical-align="automatic"/>
      <style:text-properties fo:color="#993300" style:font-name="Calibri" fo:font-family="Calibri" style:font-family-generic="swiss" style:font-name-asian="Calibri2" style:font-family-asian="Calibri" style:font-name-complex="Calibri2" style:font-family-complex="Calibri"/>
    </style:style>
    <style:style style:name="Neutral_20_3" style:display-name="Neutral 3" style:family="table-cell" style:parent-style-name="Default" style:data-style-name="N0">
      <style:table-cell-properties fo:background-color="#ffff99" style:vertical-align="automatic"/>
      <style:text-properties fo:color="#993300"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Neutral_20_3_20_2" style:display-name="Neutral 3 2" style:family="table-cell" style:parent-style-name="Default" style:data-style-name="N0">
      <style:table-cell-properties fo:background-color="#ffcc99" style:vertical-align="automatic"/>
      <style:text-properties fo:color="#993300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eutral_20_4" style:display-name="Neutral 4" style:family="table-cell" style:parent-style-name="Default" style:data-style-name="N0">
      <style:table-cell-properties fo:background-color="#ffff99" style:vertical-align="automatic"/>
      <style:text-properties fo:color="#993300"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no_20_dec" style:display-name="no dec" style:family="table-cell" style:parent-style-name="Default" style:data-style-name="N177">
      <style:table-cell-properties fo:background-color="transparent" style:vertical-align="automatic"/>
      <style:text-properties style:font-name="Small Fonts" fo:font-family="'Small Fonts'" style:font-family-generic="swiss" fo:font-size="7pt" style:font-name-asian="Small Fonts2" style:font-family-asian="'Small Fonts'" style:font-size-asian="7pt" style:font-name-complex="Small Fonts2" style:font-family-complex="'Small Fonts'" style:font-size-complex="7pt"/>
    </style:style>
    <style:style style:name="no_20_dec_20_2" style:display-name="no dec 2" style:family="table-cell" style:parent-style-name="Default" style:data-style-name="N177">
      <style:table-cell-properties fo:background-color="transparent" style:vertical-align="automatic"/>
      <style:text-properties style:font-name="Small Fonts" fo:font-family="'Small Fonts'" style:font-family-generic="swiss" fo:font-size="7pt" style:font-name-asian="Small Fonts2" style:font-family-asian="'Small Fonts'" style:font-size-asian="7pt" style:font-name-complex="Small Fonts2" style:font-family-complex="'Small Fonts'" style:font-size-complex="7pt"/>
    </style:style>
    <style:style style:name="no_20_dec_20_2_20_2" style:display-name="no dec 2 2" style:family="table-cell" style:parent-style-name="Default" style:data-style-name="N177">
      <style:table-cell-properties fo:background-color="transparent" style:vertical-align="automatic"/>
      <style:text-properties style:font-name="Small Fonts1" fo:font-family="'Small Fonts1'" style:font-family-generic="swiss" fo:font-size="7pt" style:font-name-asian="Small Fonts11" style:font-family-asian="'Small Fonts1'" style:font-size-asian="7pt" style:font-name-complex="Small Fonts11" style:font-family-complex="'Small Fonts1'" style:font-size-complex="7pt"/>
    </style:style>
    <style:style style:name="No-definido" style:family="table-cell" style:parent-style-name="Default" style:data-style-name="N0">
      <style:table-cell-properties fo:background-color="transparent" style:vertical-align="automatic"/>
      <style:text-properties style:font-name="Courier" fo:font-family="Courier" style:font-family-generic="modern" fo:font-size="10pt" style:font-name-asian="Courier1" style:font-family-asian="Courier" style:font-size-asian="10pt" style:font-name-complex="Courier1" style:font-family-complex="Courier" style:font-size-complex="10pt"/>
    </style:style>
    <style:style style:name="Normal_20_-_20_Modelo1" style:display-name="Normal - Modelo1" style:family="table-cell" style:parent-style-name="Default" style:data-style-name="N0">
      <style:table-cell-properties fo:background-color="transparent" style:vertical-align="automatic"/>
      <style:text-properties style:font-name="Helv" fo:font-family="Helv" fo:font-size="12pt" style:font-name-asian="Helv" style:font-family-asian="Helv" style:font-size-asian="12pt" style:font-name-complex="Helv" style:font-family-complex="Helv" style:font-size-complex="12pt"/>
    </style:style>
    <style:style style:name="Normal_20_-_20_Modelo2" style:display-name="Normal - Modelo2" style:family="table-cell" style:parent-style-name="Default" style:data-style-name="N0">
      <style:table-cell-properties fo:background-color="transparent" style:vertical-align="automatic"/>
      <style:text-properties style:font-name="Helv" fo:font-family="Helv" fo:font-size="12pt" style:font-name-asian="Helv" style:font-family-asian="Helv" style:font-size-asian="12pt" style:font-name-complex="Helv" style:font-family-complex="Helv" style:font-size-complex="12pt"/>
    </style:style>
    <style:style style:name="Normal_20_-_20_Modelo3" style:display-name="Normal - Modelo3" style:family="table-cell" style:parent-style-name="Default" style:data-style-name="N0">
      <style:table-cell-properties fo:background-color="transparent" style:vertical-align="automatic"/>
      <style:text-properties style:font-name="Helv" fo:font-family="Helv" fo:font-size="12pt" style:font-name-asian="Helv" style:font-family-asian="Helv" style:font-size-asian="12pt" style:font-name-complex="Helv" style:font-family-complex="Helv" style:font-size-complex="12pt"/>
    </style:style>
    <style:style style:name="Normal_20_-_20_Modelo4" style:display-name="Normal - Modelo4" style:family="table-cell" style:parent-style-name="Default" style:data-style-name="N0">
      <style:table-cell-properties fo:background-color="transparent" style:vertical-align="automatic"/>
      <style:text-properties style:font-name="Helv" fo:font-family="Helv" fo:font-size="12pt" style:font-name-asian="Helv" style:font-family-asian="Helv" style:font-size-asian="12pt" style:font-name-complex="Helv" style:font-family-complex="Helv" style:font-size-complex="12pt"/>
    </style:style>
    <style:style style:name="Normal_20_-_20_Modelo5" style:display-name="Normal - Modelo5" style:family="table-cell" style:parent-style-name="Default" style:data-style-name="N0">
      <style:table-cell-properties fo:background-color="transparent" style:vertical-align="automatic"/>
      <style:text-properties style:font-name="Helv" fo:font-family="Helv" fo:font-size="12pt" style:font-name-asian="Helv" style:font-family-asian="Helv" style:font-size-asian="12pt" style:font-name-complex="Helv" style:font-family-complex="Helv" style:font-size-complex="12pt"/>
    </style:style>
    <style:style style:name="Normal_20_-_20_Modelo6" style:display-name="Normal - Modelo6" style:family="table-cell" style:parent-style-name="Default" style:data-style-name="N0">
      <style:table-cell-properties fo:background-color="transparent" style:vertical-align="automatic"/>
      <style:text-properties style:font-name="Helv" fo:font-family="Helv" fo:font-size="12pt" style:font-name-asian="Helv" style:font-family-asian="Helv" style:font-size-asian="12pt" style:font-name-complex="Helv" style:font-family-complex="Helv" style:font-size-complex="12pt"/>
    </style:style>
    <style:style style:name="Normal_20_-_20_Modelo7" style:display-name="Normal - Modelo7" style:family="table-cell" style:parent-style-name="Default" style:data-style-name="N0">
      <style:table-cell-properties fo:background-color="transparent" style:vertical-align="automatic"/>
      <style:text-properties style:font-name="Helv" fo:font-family="Helv" fo:font-size="12pt" style:font-name-asian="Helv" style:font-family-asian="Helv" style:font-size-asian="12pt" style:font-name-complex="Helv" style:font-family-complex="Helv" style:font-size-complex="12pt"/>
    </style:style>
    <style:style style:name="Normal_20_-_20_Modelo8" style:display-name="Normal - Modelo8" style:family="table-cell" style:parent-style-name="Default" style:data-style-name="N0">
      <style:table-cell-properties fo:background-color="transparent" style:vertical-align="automatic"/>
      <style:text-properties style:font-name="Helv" fo:font-family="Helv" fo:font-size="12pt" style:font-name-asian="Helv" style:font-family-asian="Helv" style:font-size-asian="12pt" style:font-name-complex="Helv" style:font-family-complex="Helv" style:font-size-complex="12pt"/>
    </style:style>
    <style:style style:name="Normal_20_-_20_Style1" style:display-name="Normal - Style1" style:family="table-cell" style:parent-style-name="Default" style:data-style-name="N0">
      <style:table-cell-properties fo:background-color="transparent" style:vertical-align="automatic"/>
      <style:text-properties style:font-name="Helv" fo:font-family="Helv" fo:font-size="16pt" fo:font-style="italic" fo:font-weight="bold" style:font-name-asian="Helv" style:font-family-asian="Helv" style:font-size-asian="16pt" style:font-style-asian="italic" style:font-weight-asian="bold" style:font-name-complex="Helv" style:font-family-complex="Helv" style:font-size-complex="16pt" style:font-style-complex="italic" style:font-weight-complex="bold"/>
    </style:style>
    <style:style style:name="Normal_20_10" style:display-name="Normal 10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10_20_10" style:display-name="Normal 10 10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10_20_11" style:display-name="Normal 10 11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10_20_2" style:display-name="Normal 10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10_20_2_20_2" style:display-name="Normal 10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10_20_3" style:display-name="Normal 10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10_20_3_20_2" style:display-name="Normal 10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10_20_4" style:display-name="Normal 10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10_20_4_20_2" style:display-name="Normal 10 4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10_20_5" style:display-name="Normal 10 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10_20_5_20_2" style:display-name="Normal 10 5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10_20_6" style:display-name="Normal 10 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10_20_6_20_2" style:display-name="Normal 10 6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10_20_7" style:display-name="Normal 10 7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10_20_7_20_2" style:display-name="Normal 10 7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10_20_8" style:display-name="Normal 10 8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10_20_8_20_2" style:display-name="Normal 10 8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10_20_9" style:display-name="Normal 10 9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10_20_9_20_2" style:display-name="Normal 10 9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11" style:display-name="Normal 1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Normal_20_11_20_2" style:display-name="Normal 11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11_20_2_20_2" style:display-name="Normal 11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11_20_3" style:display-name="Normal 11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11_20_4" style:display-name="Normal 11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11_20_5" style:display-name="Normal 11 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11_20_6" style:display-name="Normal 11 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11_20_7" style:display-name="Normal 11 7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11_20_8" style:display-name="Normal 11 8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11_20_9" style:display-name="Normal 11 9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12" style:display-name="Normal 1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Normal_20_12_20_10" style:display-name="Normal 12 10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12_20_2" style:display-name="Normal 1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12_20_3" style:display-name="Normal 12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12_20_4" style:display-name="Normal 12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12_20_5" style:display-name="Normal 12 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12_20_6" style:display-name="Normal 12 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12_20_7" style:display-name="Normal 12 7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12_20_8" style:display-name="Normal 12 8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12_20_9" style:display-name="Normal 12 9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13" style:display-name="Normal 1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13_20_10" style:display-name="Normal 13 10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13_20_11" style:display-name="Normal 13 11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13_20_2" style:display-name="Normal 1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13_20_2_20_2" style:display-name="Normal 13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13_20_2_20_3" style:display-name="Normal 13 2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13_20_3" style:display-name="Normal 13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13_20_3_20_2" style:display-name="Normal 13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13_20_4" style:display-name="Normal 13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13_20_4_20_2" style:display-name="Normal 13 4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13_20_5" style:display-name="Normal 13 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13_20_5_20_2" style:display-name="Normal 13 5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13_20_6" style:display-name="Normal 13 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13_20_6_20_2" style:display-name="Normal 13 6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13_20_7" style:display-name="Normal 13 7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13_20_7_20_2" style:display-name="Normal 13 7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13_20_8" style:display-name="Normal 13 8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13_20_8_20_2" style:display-name="Normal 13 8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13_20_9" style:display-name="Normal 13 9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13_20_9_20_2" style:display-name="Normal 13 9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14" style:display-name="Normal 1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14_20_10" style:display-name="Normal 14 10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14_20_2" style:display-name="Normal 14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14_20_3" style:display-name="Normal 14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14_20_4" style:display-name="Normal 14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14_20_5" style:display-name="Normal 14 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14_20_6" style:display-name="Normal 14 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14_20_7" style:display-name="Normal 14 7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14_20_8" style:display-name="Normal 14 8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14_20_9" style:display-name="Normal 14 9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15" style:display-name="Normal 1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15_20_2" style:display-name="Normal 15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16" style:display-name="Normal 1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16_20_2" style:display-name="Normal 16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17" style:display-name="Normal 17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17_20_2" style:display-name="Normal 17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18" style:display-name="Normal 18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Normal_20_18_20_2" style:display-name="Normal 18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18_20_2_20_2" style:display-name="Normal 18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18_20_3" style:display-name="Normal 18 3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19" style:display-name="Normal 19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Normal_20_19_20_2" style:display-name="Normal 19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19_20_2_20_2" style:display-name="Normal 19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19_20_3" style:display-name="Normal 19 3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Normal_20_2_20_10" style:display-name="Normal 2 10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2_20_11" style:display-name="Normal 2 11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2_20_2" style:display-name="Normal 2 2" style:family="table-cell" style:parent-style-name="Default" style:data-style-name="N109">
      <style:table-cell-properties fo:background-color="transparent" style:vertical-align="automatic"/>
    </style:style>
    <style:style style:name="Normal_20_2_20_2_20_2" style:display-name="Normal 2 2 2" style:family="table-cell" style:parent-style-name="Default" style:data-style-name="N109">
      <style:table-cell-properties fo:background-color="transparent" style:vertical-align="automatic"/>
    </style:style>
    <style:style style:name="Normal_20_2_20_2_20_2_20_2" style:display-name="Normal 2 2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2_20_2_20_2_20_2" style:display-name="Normal 2 2 2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2_20_2_20_2_20_3" style:display-name="Normal 2 2 2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2_20_2_20_2_20_3_20_2" style:display-name="Normal 2 2 2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2_20_2_20_2_20_4" style:display-name="Normal 2 2 2 4" style:family="table-cell" style:parent-style-name="Default" style:data-style-name="N109">
      <style:table-cell-properties fo:background-color="transparent" style:vertical-align="automatic"/>
    </style:style>
    <style:style style:name="Normal_20_2_20_2_20_3" style:display-name="Normal 2 2 3" style:family="table-cell" style:parent-style-name="Default" style:data-style-name="N109">
      <style:table-cell-properties fo:background-color="transparent" style:vertical-align="automatic"/>
    </style:style>
    <style:style style:name="Normal_20_2_20_2_20_3_20_2" style:display-name="Normal 2 2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2_20_2_20_3_20_3" style:display-name="Normal 2 2 3 3" style:family="table-cell" style:parent-style-name="Default" style:data-style-name="N109">
      <style:table-cell-properties fo:background-color="transparent" style:vertical-align="automatic"/>
    </style:style>
    <style:style style:name="Normal_20_2_20_2_20_4" style:display-name="Normal 2 2 4" style:family="table-cell" style:parent-style-name="Default" style:data-style-name="N109">
      <style:table-cell-properties fo:background-color="transparent" style:vertical-align="automatic"/>
    </style:style>
    <style:style style:name="Normal_20_2_20_2_20_4_20_2" style:display-name="Normal 2 2 4 2" style:family="table-cell" style:parent-style-name="Default" style:data-style-name="N109">
      <style:table-cell-properties fo:background-color="transparent" style:vertical-align="automatic"/>
    </style:style>
    <style:style style:name="Normal_20_2_20_2_20_5" style:display-name="Normal 2 2 5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2_20_5_20_2" style:display-name="Normal 2 2 5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2_20_2_20_5_20_3" style:display-name="Normal 2 2 5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2_20_2_20_6" style:display-name="Normal 2 2 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2_20_2_5f_Planes_20_y_20_Tarifas_20_IIQ_20_2011_20_-_20_Telefónica_20_Venezolana" style:display-name="Normal 2 2_Planes y Tarifas IIQ 2011 - Telefónica Venezolana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3" style:display-name="Normal 2 3" style:family="table-cell" style:parent-style-name="Default" style:data-style-name="N109">
      <style:table-cell-properties fo:background-color="transparent" style:vertical-align="automatic"/>
    </style:style>
    <style:style style:name="Normal_20_2_20_3_20_2" style:display-name="Normal 2 3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3_20_2_20_2" style:display-name="Normal 2 3 2 2" style:family="table-cell" style:parent-style-name="Default" style:data-style-name="N109">
      <style:table-cell-properties fo:background-color="transparent" style:vertical-align="automatic"/>
    </style:style>
    <style:style style:name="Normal_20_2_20_3_20_2_20_2_20_2" style:display-name="Normal 2 3 2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2_20_3_20_2_20_2_20_2_20_2" style:display-name="Normal 2 3 2 2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2_20_3_20_2_20_3" style:display-name="Normal 2 3 2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2_20_3_20_2_20_3_20_2" style:display-name="Normal 2 3 2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2_20_3_20_2_20_4" style:display-name="Normal 2 3 2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2_20_3_20_2_20_5" style:display-name="Normal 2 3 2 5" style:family="table-cell" style:parent-style-name="Default" style:data-style-name="N0">
      <style:table-cell-properties fo:background-color="transparent" style:vertical-align="automatic"/>
      <style:text-properties style:font-name="Tahoma1" fo:font-family="Tahoma1" style:font-family-generic="swiss" style:font-name-asian="Tahoma11" style:font-family-asian="Tahoma1" style:font-name-complex="Tahoma11" style:font-family-complex="Tahoma1"/>
    </style:style>
    <style:style style:name="Normal_20_2_20_3_20_3" style:display-name="Normal 2 3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2_20_3_20_3_20_2" style:display-name="Normal 2 3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2_20_3_20_3_20_3" style:display-name="Normal 2 3 3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2_20_3_20_4" style:display-name="Normal 2 3 4" style:family="table-cell" style:parent-style-name="Default" style:data-style-name="N109">
      <style:table-cell-properties fo:background-color="transparent" style:vertical-align="automatic"/>
    </style:style>
    <style:style style:name="Normal_20_2_20_3_20_5" style:display-name="Normal 2 3 5" style:family="table-cell" style:parent-style-name="Default" style:data-style-name="N109">
      <style:table-cell-properties fo:background-color="transparent" style:vertical-align="automatic"/>
    </style:style>
    <style:style style:name="Normal_20_2_20_4" style:display-name="Normal 2 4" style:family="table-cell" style:parent-style-name="Default" style:data-style-name="N109">
      <style:table-cell-properties fo:background-color="transparent" style:vertical-align="automatic"/>
    </style:style>
    <style:style style:name="Normal_20_2_20_4_20_2" style:display-name="Normal 2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Normal_20_2_20_4_20_2_20_2" style:display-name="Normal 2 4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2_20_5" style:display-name="Normal 2 5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5_20_2" style:display-name="Normal 2 5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2_20_6" style:display-name="Normal 2 6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6_20_2" style:display-name="Normal 2 6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9pt" style:font-name-asian="Arial2" style:font-family-asian="Arial" style:font-size-asian="9pt" style:font-name-complex="Arial2" style:font-family-complex="Arial" style:font-size-complex="9pt"/>
    </style:style>
    <style:style style:name="Normal_20_2_20_7" style:display-name="Normal 2 7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7_20_2" style:display-name="Normal 2 7 2" style:family="table-cell" style:parent-style-name="Default" style:data-style-name="N0">
      <style:table-cell-properties fo:background-color="transparent" style:vertical-align="automatic"/>
      <style:text-properties style:font-name="Tahoma1" fo:font-family="Tahoma1" style:font-family-generic="swiss" style:font-name-asian="Tahoma11" style:font-family-asian="Tahoma1" style:font-name-complex="Tahoma11" style:font-family-complex="Tahoma1"/>
    </style:style>
    <style:style style:name="Normal_20_2_20_8" style:display-name="Normal 2 8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2_20_8_20_2" style:display-name="Normal 2 8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2_20_9" style:display-name="Normal 2 9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2_5f_Base_20_de_20_datos_20__28_definitiva_29_" style:display-name="Normal 2_Base de datos (definitiva)" style:family="table-cell" style:parent-style-name="Default" style:data-style-name="N109">
      <style:table-cell-properties fo:background-color="transparent" style:vertical-align="automatic"/>
    </style:style>
    <style:style style:name="Normal_20_20" style:display-name="Normal 20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20_20_2" style:display-name="Normal 20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20_20_3" style:display-name="Normal 20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21" style:display-name="Normal 21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21_20_2" style:display-name="Normal 21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22" style:display-name="Normal 2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22_20_2" style:display-name="Normal 2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23" style:display-name="Normal 2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23_20_2" style:display-name="Normal 2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24" style:display-name="Normal 2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24_20_2" style:display-name="Normal 24 2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25" style:display-name="Normal 25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26" style:display-name="Normal 26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27" style:display-name="Normal 27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27_20_2" style:display-name="Normal 27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27_20_2_20_2" style:display-name="Normal 27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27_20_2_20_2_20_2" style:display-name="Normal 27 2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27_20_2_20_3" style:display-name="Normal 27 2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27_20_2_20_3_20_2" style:display-name="Normal 27 2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27_20_3" style:display-name="Normal 27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27_20_3_20_2" style:display-name="Normal 27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27_20_3_20_2_20_2" style:display-name="Normal 27 3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27_20_3_20_3" style:display-name="Normal 27 3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27_20_3_20_3_20_2" style:display-name="Normal 27 3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27_20_4" style:display-name="Normal 27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27_20_5" style:display-name="Normal 27 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27_20_6" style:display-name="Normal 27 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27_20_7" style:display-name="Normal 27 7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28" style:display-name="Normal 28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28_20_2" style:display-name="Normal 28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28_20_2_20_2" style:display-name="Normal 28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28_20_2_20_2_20_2" style:display-name="Normal 28 2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28_20_2_20_3" style:display-name="Normal 28 2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28_20_2_20_3_20_2" style:display-name="Normal 28 2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28_20_3" style:display-name="Normal 28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28_20_3_20_2" style:display-name="Normal 28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28_20_3_20_2_20_2" style:display-name="Normal 28 3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28_20_3_20_3" style:display-name="Normal 28 3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28_20_3_20_3_20_2" style:display-name="Normal 28 3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28_20_4" style:display-name="Normal 28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28_20_5" style:display-name="Normal 28 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28_20_6" style:display-name="Normal 28 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28_20_7" style:display-name="Normal 28 7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29" style:display-name="Normal 29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29_20_2" style:display-name="Normal 29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29_20_2_20_2" style:display-name="Normal 29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29_20_3" style:display-name="Normal 29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29_20_3_20_2" style:display-name="Normal 29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3_20_10" style:display-name="Normal 3 10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3_20_11" style:display-name="Normal 3 11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3_20_2" style:display-name="Normal 3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3_20_2_20_2" style:display-name="Normal 3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3_20_2_20_3" style:display-name="Normal 3 2 3" style:family="table-cell" style:parent-style-name="Default" style:data-style-name="N179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3_20_2_20_4" style:display-name="Normal 3 2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3_20_3" style:display-name="Normal 3 3" style:family="table-cell" style:parent-style-name="Default" style:data-style-name="N0">
      <style:table-cell-properties fo:background-color="transparent" style:vertical-align="automatic"/>
      <style:text-properties style:font-name="MS Sans Serif" fo:font-family="'MS Sans Serif'" style:font-family-generic="swiss" fo:font-size="10pt" style:font-name-asian="MS Sans Serif2" style:font-family-asian="'MS Sans Serif'" style:font-size-asian="10pt" style:font-name-complex="MS Sans Serif2" style:font-family-complex="'MS Sans Serif'" style:font-size-complex="10pt"/>
    </style:style>
    <style:style style:name="Normal_20_3_20_3_20_2" style:display-name="Normal 3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3_20_3_20_3" style:display-name="Normal 3 3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3_20_4" style:display-name="Normal 3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3_20_4_20_2" style:display-name="Normal 3 4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3_20_5" style:display-name="Normal 3 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3_20_5_20_2" style:display-name="Normal 3 5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3_20_6" style:display-name="Normal 3 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3_20_6_20_2" style:display-name="Normal 3 6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3_20_7" style:display-name="Normal 3 7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3_20_7_20_2" style:display-name="Normal 3 7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3_20_8" style:display-name="Normal 3 8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3_20_8_20_2" style:display-name="Normal 3 8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3_20_9" style:display-name="Normal 3 9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3_20_9_20_2" style:display-name="Normal 3 9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30" style:display-name="Normal 30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30_20_2" style:display-name="Normal 30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30_20_2_20_2" style:display-name="Normal 30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30_20_3" style:display-name="Normal 30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30_20_3_20_2" style:display-name="Normal 30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31" style:display-name="Normal 31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31_20_2" style:display-name="Normal 31 2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31_20_3" style:display-name="Normal 31 3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31_20_4" style:display-name="Normal 31 4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32" style:display-name="Normal 3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32_20_2" style:display-name="Normal 32 2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32_20_3" style:display-name="Normal 32 3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32_20_4" style:display-name="Normal 32 4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32_20_5" style:display-name="Normal 32 5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32_20_6" style:display-name="Normal 32 6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33" style:display-name="Normal 3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33_20_2" style:display-name="Normal 33 2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33_20_3" style:display-name="Normal 33 3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33_20_4" style:display-name="Normal 33 4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33_20_5" style:display-name="Normal 33 5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33_20_6" style:display-name="Normal 33 6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34" style:display-name="Normal 34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34_20_2" style:display-name="Normal 34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34_20_2_20_2" style:display-name="Normal 34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34_20_3" style:display-name="Normal 34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34_20_3_20_2" style:display-name="Normal 34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34_20_4" style:display-name="Normal 34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34_20_4_20_2" style:display-name="Normal 34 4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34_20_5" style:display-name="Normal 34 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34_20_5_20_2" style:display-name="Normal 34 5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34_20_6" style:display-name="Normal 34 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34_20_6_20_2" style:display-name="Normal 34 6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35" style:display-name="Normal 3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35_20_2" style:display-name="Normal 35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35_20_2_20_2" style:display-name="Normal 35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35_20_3" style:display-name="Normal 35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35_20_3_20_2" style:display-name="Normal 35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35_20_4" style:display-name="Normal 35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35_20_4_20_2" style:display-name="Normal 35 4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35_20_5" style:display-name="Normal 35 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35_20_5_20_2" style:display-name="Normal 35 5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35_20_6" style:display-name="Normal 35 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35_20_6_20_2" style:display-name="Normal 35 6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35_20_7" style:display-name="Normal 35 7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36" style:display-name="Normal 3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36_20_2" style:display-name="Normal 36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37" style:display-name="Normal 37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37_20_2" style:display-name="Normal 37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38" style:display-name="Normal 38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38_20_2" style:display-name="Normal 38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39" style:display-name="Normal 39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39_20_2" style:display-name="Normal 39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4_20_10" style:display-name="Normal 4 10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4_20_10_20_2" style:display-name="Normal 4 10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4_20_11" style:display-name="Normal 4 11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4_20_12" style:display-name="Normal 4 1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4_20_2" style:display-name="Normal 4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4_20_2_20_2" style:display-name="Normal 4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4_20_3" style:display-name="Normal 4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Normal_20_4_20_3_20_2" style:display-name="Normal 4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4_20_3_20_2_20_2" style:display-name="Normal 4 3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4_20_3_20_3" style:display-name="Normal 4 3 3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4_20_4" style:display-name="Normal 4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4_20_4_20_2" style:display-name="Normal 4 4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4_20_5" style:display-name="Normal 4 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4_20_5_20_2" style:display-name="Normal 4 5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4_20_6" style:display-name="Normal 4 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4_20_6_20_2" style:display-name="Normal 4 6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4_20_7" style:display-name="Normal 4 7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4_20_7_20_2" style:display-name="Normal 4 7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4_20_8" style:display-name="Normal 4 8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4_20_8_20_2" style:display-name="Normal 4 8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4_20_9" style:display-name="Normal 4 9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4_20_9_20_2" style:display-name="Normal 4 9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40" style:display-name="Normal 40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40_20_2" style:display-name="Normal 40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40_20_3" style:display-name="Normal 40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40_20_4" style:display-name="Normal 40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41" style:display-name="Normal 41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41_20_2" style:display-name="Normal 41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41_20_3" style:display-name="Normal 41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41_20_4" style:display-name="Normal 41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42" style:display-name="Normal 4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42_20_2" style:display-name="Normal 4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42_20_3" style:display-name="Normal 42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42_20_4" style:display-name="Normal 42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43" style:display-name="Normal 4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43_20_2" style:display-name="Normal 4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43_20_3" style:display-name="Normal 43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44" style:display-name="Normal 4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44_20_2" style:display-name="Normal 44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44_20_2_20_2" style:display-name="Normal 44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44_20_3" style:display-name="Normal 44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44_20_3_20_2" style:display-name="Normal 44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45" style:display-name="Normal 4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45_20_2" style:display-name="Normal 45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46" style:display-name="Normal 4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46_20_2" style:display-name="Normal 46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47" style:display-name="Normal 47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48" style:display-name="Normal 48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49" style:display-name="Normal 49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49_20_2" style:display-name="Normal 49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5" style:display-name="Normal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Normal_20_5_20_2" style:display-name="Normal 5 2" style:family="table-cell" style:parent-style-name="Default" style:data-style-name="N0">
      <style:table-cell-properties fo:background-color="transparent" style:vertical-align="automatic"/>
      <style:text-properties style:font-name="MS Sans Serif" fo:font-family="'MS Sans Serif'" style:font-family-generic="swiss" fo:font-size="10pt" style:font-name-asian="MS Sans Serif2" style:font-family-asian="'MS Sans Serif'" style:font-size-asian="10pt" style:font-name-complex="MS Sans Serif2" style:font-family-complex="'MS Sans Serif'" style:font-size-complex="10pt"/>
    </style:style>
    <style:style style:name="Normal_20_5_20_2_20_2" style:display-name="Normal 5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5_20_2_20_3" style:display-name="Normal 5 2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5_20_3" style:display-name="Normal 5 3" style:family="table-cell" style:parent-style-name="Default" style:data-style-name="N0">
      <style:table-cell-properties fo:background-color="transparent" style:vertical-align="automatic"/>
      <style:text-properties style:font-name="MS Sans Serif1" fo:font-family="'MS Sans Serif1'" style:font-family-generic="swiss" fo:font-size="10pt" style:font-name-asian="MS Sans Serif11" style:font-family-asian="'MS Sans Serif1'" style:font-size-asian="10pt" style:font-name-complex="MS Sans Serif11" style:font-family-complex="'MS Sans Serif1'" style:font-size-complex="10pt"/>
    </style:style>
    <style:style style:name="Normal_20_5_20_3_20_2" style:display-name="Normal 5 3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5_20_4" style:display-name="Normal 5 4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5_20_5" style:display-name="Normal 5 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50" style:display-name="Normal 50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50_20_2" style:display-name="Normal 50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51" style:display-name="Normal 51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51_20_2" style:display-name="Normal 51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52" style:display-name="Normal 5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52_20_2" style:display-name="Normal 5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53" style:display-name="Normal 5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53_20_2" style:display-name="Normal 5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54" style:display-name="Normal 5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54_20_2" style:display-name="Normal 54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55" style:display-name="Normal 5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55_20_2" style:display-name="Normal 55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56" style:display-name="Normal 5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56_20_2" style:display-name="Normal 56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57" style:display-name="Normal 57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57_20_2" style:display-name="Normal 57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58" style:display-name="Normal 58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58_20_2" style:display-name="Normal 58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59" style:display-name="Normal 59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59_20_2" style:display-name="Normal 59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6" style:display-name="Normal 6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6_20_2" style:display-name="Normal 6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6_20_2_20_2" style:display-name="Normal 6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6_20_2_20_3" style:display-name="Normal 6 2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6_20_3" style:display-name="Normal 6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60" style:display-name="Normal 60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61" style:display-name="Normal 61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61_20_2" style:display-name="Normal 61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62" style:display-name="Normal 6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63" style:display-name="Normal 6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64" style:display-name="Normal 6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65" style:display-name="Normal 6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66" style:display-name="Normal 66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67" style:display-name="Normal 67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68" style:display-name="Normal 68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69" style:display-name="Normal 69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7" style:display-name="Normal 7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7_20_2" style:display-name="Normal 7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7_20_3" style:display-name="Normal 7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70" style:display-name="Normal 70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71" style:display-name="Normal 71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72" style:display-name="Normal 7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73" style:display-name="Normal 73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74" style:display-name="Normal 74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75" style:display-name="Normal 75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76" style:display-name="Normal 7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77" style:display-name="Normal 77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8" style:display-name="Normal 8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8_20_2" style:display-name="Normal 8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8_20_3" style:display-name="Normal 8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9" style:display-name="Normal 9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9_20_2" style:display-name="Normal 9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tas" style:family="table-cell" style:parent-style-name="Default" style:data-style-name="N0">
      <style:table-cell-properties fo:background-color="#ffffcc" fo:border="0.06pt solid #c0c0c0" style:vertical-align="automatic"/>
    </style:style>
    <style:style style:name="Notas_20_2" style:display-name="Notas 2" style:family="table-cell" style:parent-style-name="Default" style:data-style-name="N0">
      <style:table-cell-properties fo:background-color="#ffffcc" fo:border="0.06pt solid #c0c0c0" style:vertical-align="automatic"/>
    </style:style>
    <style:style style:name="Notas_20_2_20_2" style:display-name="Notas 2 2" style:family="table-cell" style:parent-style-name="Default" style:data-style-name="N0">
      <style:table-cell-properties fo:background-color="#ffffcc" fo:border="0.06pt solid #c0c0c0" style:vertical-align="automatic"/>
    </style:style>
    <style:style style:name="Notas_20_2_20_2_20_2" style:display-name="Notas 2 2 2" style:family="table-cell" style:parent-style-name="Default" style:data-style-name="N0">
      <style:table-cell-properties fo:background-color="#ffffcc" fo:border="0.06pt solid #c0c0c0" style:vertical-align="automatic"/>
    </style:style>
    <style:style style:name="Notas_20_3" style:display-name="Notas 3" style:family="table-cell" style:parent-style-name="Default" style:data-style-name="N0">
      <style:table-cell-properties fo:background-color="#ffffcc" fo:border="0.06pt solid #c0c0c0" style:vertical-align="automatic"/>
    </style:style>
    <style:style style:name="Notas_20_3_20_2" style:display-name="Notas 3 2" style:family="table-cell" style:parent-style-name="Default" style:data-style-name="N0">
      <style:table-cell-properties fo:background-color="#ffffcc" fo:border="0.06pt solid #c0c0c0" style:vertical-align="automatic"/>
    </style:style>
    <style:style style:name="Notas_20_3_20_3" style:display-name="Notas 3 3" style:family="table-cell" style:parent-style-name="Default" style:data-style-name="N0">
      <style:table-cell-properties fo:background-color="#ffffcc" fo:border="0.06pt solid #c0c0c0" style:vertical-align="automatic"/>
    </style:style>
    <style:style style:name="Notas_20_4" style:display-name="Notas 4" style:family="table-cell" style:parent-style-name="Default" style:data-style-name="N0">
      <style:table-cell-properties fo:background-color="#ffffcc" fo:border="0.06pt solid #c0c0c0" style:vertical-align="automatic"/>
    </style:style>
    <style:style style:name="Notas_20_4_20_2" style:display-name="Notas 4 2" style:family="table-cell" style:parent-style-name="Default" style:data-style-name="N0">
      <style:table-cell-properties fo:background-color="#ffffcc" fo:border="0.06pt solid #c0c0c0" style:vertical-align="automatic"/>
    </style:style>
    <style:style style:name="Notas_20_4_20_3" style:display-name="Notas 4 3" style:family="table-cell" style:parent-style-name="Default" style:data-style-name="N0">
      <style:table-cell-properties fo:background-color="#ffffcc" fo:border="0.06pt solid #c0c0c0" style:vertical-align="automatic"/>
    </style:style>
    <style:style style:name="Notas_20_4_20_4" style:display-name="Notas 4 4" style:family="table-cell" style:parent-style-name="Default" style:data-style-name="N0">
      <style:table-cell-properties fo:background-color="#ffffcc" fo:border="0.06pt solid #c0c0c0" style:vertical-align="automatic"/>
    </style:style>
    <style:style style:name="Notas_20_5" style:display-name="Notas 5" style:family="table-cell" style:parent-style-name="Default" style:data-style-name="N0">
      <style:table-cell-properties fo:background-color="#ffffcc" fo:border="0.06pt solid #c0c0c0" style:vertical-align="automatic"/>
    </style:style>
    <style:style style:name="Notas_20_6" style:display-name="Notas 6" style:family="table-cell" style:parent-style-name="Default" style:data-style-name="N0">
      <style:table-cell-properties fo:background-color="#ffffcc" fo:border="0.06pt solid #c0c0c0" style:vertical-align="automatic"/>
    </style:style>
    <style:style style:name="Note" style:family="table-cell" style:parent-style-name="Default" style:data-style-name="N0">
      <style:table-cell-properties fo:background-color="#ffffcc" fo:border="0.06pt solid #c0c0c0" style:vertical-align="automatic"/>
    </style:style>
    <style:style style:name="Note_20_2" style:display-name="Note 2" style:family="table-cell" style:parent-style-name="Default" style:data-style-name="N0">
      <style:table-cell-properties fo:background-color="#ffffcc" fo:border="0.06pt solid #c0c0c0" style:vertical-align="automatic"/>
    </style:style>
    <style:style style:name="Note_20_3" style:display-name="Note 3" style:family="table-cell" style:parent-style-name="Default" style:data-style-name="N0">
      <style:table-cell-properties fo:background-color="#ffffcc" fo:border="0.06pt solid #c0c0c0" style:vertical-align="automatic"/>
    </style:style>
    <style:style style:name="Note_20_4" style:display-name="Note 4" style:family="table-cell" style:parent-style-name="Default" style:data-style-name="N0">
      <style:table-cell-properties fo:background-color="#ffffcc" fo:border="0.06pt solid #c0c0c0" style:vertical-align="automatic"/>
    </style:style>
    <style:style style:name="Output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Output_20_2" style:display-name="Output 2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Percent_20__5b_2_5d_" style:display-name="Percent [2]" style:family="table-cell" style:parent-style-name="Default" style:data-style-name="N11">
      <style:table-cell-properties fo:background-color="transparent" style:vertical-align="automatic"/>
    </style:style>
    <style:style style:name="Percent_20__5b_2_5d__20_2" style:display-name="Percent [2] 2" style:family="table-cell" style:parent-style-name="Default" style:data-style-name="N11">
      <style:table-cell-properties fo:background-color="transparent" style:vertical-align="automatic"/>
    </style:style>
    <style:style style:name="Percent_20__5b_2_5d__20_2_20_2" style:display-name="Percent [2] 2 2" style:family="table-cell" style:parent-style-name="Default" style:data-style-name="N11">
      <style:table-cell-properties fo:background-color="transparent" style:vertical-align="automatic"/>
    </style:style>
    <style:style style:name="Percent_20__5b_2_5d__20_2_20_3" style:display-name="Percent [2] 2 3" style:family="table-cell" style:parent-style-name="Default" style:data-style-name="N11">
      <style:table-cell-properties fo:background-color="transparent" style:vertical-align="automatic"/>
    </style:style>
    <style:style style:name="Percent_20__5b_2_5d__20_3" style:display-name="Percent [2] 3" style:family="table-cell" style:parent-style-name="Default" style:data-style-name="N11">
      <style:table-cell-properties fo:background-color="transparent" style:vertical-align="automatic"/>
    </style:style>
    <style:style style:name="Percent_20__5b_2_5d__20_3_20_2" style:display-name="Percent [2] 3 2" style:family="table-cell" style:parent-style-name="Default" style:data-style-name="N11">
      <style:table-cell-properties fo:background-color="transparent" style:vertical-align="automatic"/>
    </style:style>
    <style:style style:name="Percent_20__5b_2_5d__20_4" style:display-name="Percent [2] 4" style:family="table-cell" style:parent-style-name="Default" style:data-style-name="N11">
      <style:table-cell-properties fo:background-color="transparent" style:vertical-align="automatic"/>
    </style:style>
    <style:style style:name="Percent_20__5b_2_5d__20_4_20_2" style:display-name="Percent [2] 4 2" style:family="table-cell" style:parent-style-name="Default" style:data-style-name="N11">
      <style:table-cell-properties fo:background-color="transparent" style:vertical-align="automatic"/>
    </style:style>
    <style:style style:name="Percent_20__5b_2_5d__20_5" style:display-name="Percent [2] 5" style:family="table-cell" style:parent-style-name="Default" style:data-style-name="N11">
      <style:table-cell-properties fo:background-color="transparent" style:vertical-align="automatic"/>
    </style:style>
    <style:style style:name="Percent_20__5b_2_5d__20_5_20_2" style:display-name="Percent [2] 5 2" style:family="table-cell" style:parent-style-name="Default" style:data-style-name="N11">
      <style:table-cell-properties fo:background-color="transparent" style:vertical-align="automatic"/>
    </style:style>
    <style:style style:name="Percent_20__5b_2_5d__20_6" style:display-name="Percent [2] 6" style:family="table-cell" style:parent-style-name="Default" style:data-style-name="N11">
      <style:table-cell-properties fo:background-color="transparent" style:vertical-align="automatic"/>
    </style:style>
    <style:style style:name="Piloto_20_de_20_Datos_20_Ángulo" style:display-name="Piloto de Datos Ángulo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Piloto_20_de_20_Datos_20_Campo" style:display-name="Piloto de Datos Campo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Piloto_20_de_20_Datos_20_Resultado" style:display-name="Piloto de Datos Resultado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fo:font-weight="bold" style:font-name-asian="Arial2" style:font-family-asian="Arial" style:font-size-asian="10pt" style:font-weight-asian="bold" style:font-name-complex="Arial2" style:font-family-complex="Arial" style:font-size-complex="10pt" style:font-weight-complex="bold"/>
    </style:style>
    <style:style style:name="Piloto_20_de_20_Datos_20_Título" style:display-name="Piloto de Datos Título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fo:color="#333333" style:font-name="Arial" fo:font-family="Arial" style:font-family-generic="swiss" fo:font-size="10pt" fo:font-weight="bold" style:font-name-asian="Arial2" style:font-family-asian="Arial" style:font-size-asian="10pt" style:font-weight-asian="bold" style:font-name-complex="Arial2" style:font-family-complex="Arial" style:font-size-complex="10pt" style:font-weight-complex="bold"/>
    </style:style>
    <style:style style:name="Piloto_20_de_20_Datos_20_Valor" style:display-name="Piloto de Datos Valor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Porcentaje_20_10" style:display-name="Porcentaje 10" style:family="table-cell" style:parent-style-name="Default" style:data-style-name="N10">
      <style:table-cell-properties fo:background-color="transparent" style:vertical-align="automatic"/>
    </style:style>
    <style:style style:name="Porcentaje_20_10_20_2" style:display-name="Porcentaje 10 2" style:family="table-cell" style:parent-style-name="Default" style:data-style-name="N10">
      <style:table-cell-properties fo:background-color="transparent" style:vertical-align="automatic"/>
    </style:style>
    <style:style style:name="Porcentaje_20_11" style:display-name="Porcentaje 11" style:family="table-cell" style:parent-style-name="Default" style:data-style-name="N10">
      <style:table-cell-properties fo:background-color="transparent" style:vertical-align="automatic"/>
    </style:style>
    <style:style style:name="Porcentaje_20_2" style:display-name="Porcentaje 2" style:family="table-cell" style:parent-style-name="Default" style:data-style-name="N10">
      <style:table-cell-properties fo:background-color="transparent" style:vertical-align="automatic"/>
    </style:style>
    <style:style style:name="Porcentaje_20_2_20_2" style:display-name="Porcentaje 2 2" style:family="table-cell" style:parent-style-name="Default" style:data-style-name="N10">
      <style:table-cell-properties fo:background-color="transparent" style:vertical-align="automatic"/>
    </style:style>
    <style:style style:name="Porcentaje_20_2_20_2_20_2" style:display-name="Porcentaje 2 2 2" style:family="table-cell" style:parent-style-name="Default" style:data-style-name="N10">
      <style:table-cell-properties fo:background-color="transparent" style:vertical-align="automatic"/>
    </style:style>
    <style:style style:name="Porcentaje_20_2_20_3" style:display-name="Porcentaje 2 3" style:family="table-cell" style:parent-style-name="Default" style:data-style-name="N10">
      <style:table-cell-properties fo:background-color="transparent" style:vertical-align="automatic"/>
    </style:style>
    <style:style style:name="Porcentaje_20_2_20_4" style:display-name="Porcentaje 2 4" style:family="table-cell" style:parent-style-name="Default" style:data-style-name="N10">
      <style:table-cell-properties fo:background-color="transparent" style:vertical-align="automatic"/>
    </style:style>
    <style:style style:name="Porcentaje_20_3" style:display-name="Porcentaje 3" style:family="table-cell" style:parent-style-name="Default" style:data-style-name="N10">
      <style:table-cell-properties fo:background-color="transparent" style:vertical-align="automatic"/>
    </style:style>
    <style:style style:name="Porcentaje_20_3_20_2" style:display-name="Porcentaje 3 2" style:family="table-cell" style:parent-style-name="Default" style:data-style-name="N10">
      <style:table-cell-properties fo:background-color="transparent" style:vertical-align="automatic"/>
    </style:style>
    <style:style style:name="Porcentaje_20_3_20_3" style:display-name="Porcentaje 3 3" style:family="table-cell" style:parent-style-name="Default" style:data-style-name="N10">
      <style:table-cell-properties fo:background-color="transparent" style:vertical-align="automatic"/>
    </style:style>
    <style:style style:name="Porcentaje_20_4" style:display-name="Porcentaje 4" style:family="table-cell" style:parent-style-name="Default" style:data-style-name="N10">
      <style:table-cell-properties fo:background-color="transparent" style:vertical-align="automatic"/>
    </style:style>
    <style:style style:name="Porcentaje_20_4_20_2" style:display-name="Porcentaje 4 2" style:family="table-cell" style:parent-style-name="Default" style:data-style-name="N10">
      <style:table-cell-properties fo:background-color="transparent" style:vertical-align="automatic"/>
    </style:style>
    <style:style style:name="Porcentaje_20_4_20_3" style:display-name="Porcentaje 4 3" style:family="table-cell" style:parent-style-name="Default" style:data-style-name="N10">
      <style:table-cell-properties fo:background-color="transparent" style:vertical-align="automatic"/>
    </style:style>
    <style:style style:name="Porcentaje_20_5" style:display-name="Porcentaje 5" style:family="table-cell" style:parent-style-name="Default" style:data-style-name="N10">
      <style:table-cell-properties fo:background-color="transparent" style:vertical-align="automatic"/>
    </style:style>
    <style:style style:name="Porcentaje_20_5_20_2" style:display-name="Porcentaje 5 2" style:family="table-cell" style:parent-style-name="Default" style:data-style-name="N10">
      <style:table-cell-properties fo:background-color="transparent" style:vertical-align="automatic"/>
    </style:style>
    <style:style style:name="Porcentaje_20_6" style:display-name="Porcentaje 6" style:family="table-cell" style:parent-style-name="Default" style:data-style-name="N10">
      <style:table-cell-properties fo:background-color="transparent" style:vertical-align="automatic"/>
    </style:style>
    <style:style style:name="Porcentaje_20_6_20_2" style:display-name="Porcentaje 6 2" style:family="table-cell" style:parent-style-name="Default" style:data-style-name="N10">
      <style:table-cell-properties fo:background-color="transparent" style:vertical-align="automatic"/>
    </style:style>
    <style:style style:name="Porcentaje_20_7" style:display-name="Porcentaje 7" style:family="table-cell" style:parent-style-name="Default" style:data-style-name="N10">
      <style:table-cell-properties fo:background-color="transparent" style:vertical-align="automatic"/>
    </style:style>
    <style:style style:name="Porcentaje_20_7_20_2" style:display-name="Porcentaje 7 2" style:family="table-cell" style:parent-style-name="Default" style:data-style-name="N1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Porcentaje_20_8" style:display-name="Porcentaje 8" style:family="table-cell" style:parent-style-name="Default" style:data-style-name="N10">
      <style:table-cell-properties fo:background-color="transparent" style:vertical-align="automatic"/>
    </style:style>
    <style:style style:name="Porcentaje_20_9" style:display-name="Porcentaje 9" style:family="table-cell" style:parent-style-name="Default" style:data-style-name="N10">
      <style:table-cell-properties fo:background-color="transparent" style:vertical-align="automatic"/>
    </style:style>
    <style:style style:name="Porcentaje_20_9_20_2" style:display-name="Porcentaje 9 2" style:family="table-cell" style:parent-style-name="Default" style:data-style-name="N10">
      <style:table-cell-properties fo:background-color="transparent" style:vertical-align="automatic"/>
    </style:style>
    <style:style style:name="Porcentual_20_2" style:display-name="Porcentual 2" style:family="table-cell" style:parent-style-name="Default" style:data-style-name="N10">
      <style:table-cell-properties fo:background-color="transparent" style:vertical-align="automatic"/>
    </style:style>
    <style:style style:name="Porcentual_20_2_20_2" style:display-name="Porcentual 2 2" style:family="table-cell" style:parent-style-name="Default" style:data-style-name="N10">
      <style:table-cell-properties fo:background-color="transparent" style:vertical-align="automatic"/>
    </style:style>
    <style:style style:name="PSChar" style:family="table-cell" style:parent-style-name="Default" style:data-style-name="N0">
      <style:table-cell-properties fo:background-color="transparent" style:vertical-align="automatic"/>
    </style:style>
    <style:style style:name="PSChar_20_2" style:display-name="PSChar 2" style:family="table-cell" style:parent-style-name="Default" style:data-style-name="N0">
      <style:table-cell-properties fo:background-color="transparent" style:vertical-align="automatic"/>
    </style:style>
    <style:style style:name="PSChar_20_2_20_2" style:display-name="PSChar 2 2" style:family="table-cell" style:parent-style-name="Default" style:data-style-name="N0">
      <style:table-cell-properties fo:background-color="transparent" style:vertical-align="automatic"/>
    </style:style>
    <style:style style:name="Salida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1" fo:font-family="Calibri1" style:font-family-generic="swiss" fo:font-weight="bold" style:font-name-asian="Calibri11" style:font-family-asian="Calibri1" style:font-weight-asian="bold" style:font-name-complex="Calibri11" style:font-family-complex="Calibri1" style:font-weight-complex="bold"/>
    </style:style>
    <style:style style:name="Salida_20_2" style:display-name="Salida 2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Salida_20_3" style:display-name="Salida 3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TheSansCorrespondence" fo:font-family="TheSansCorrespondence" fo:font-size="10pt" fo:font-weight="bold" style:font-name-asian="TheSansCorrespondence" style:font-family-asian="TheSansCorrespondence" style:font-size-asian="10pt" style:font-weight-asian="bold" style:font-name-complex="TheSansCorrespondence" style:font-family-complex="TheSansCorrespondence" style:font-size-complex="10pt" style:font-weight-complex="bold"/>
    </style:style>
    <style:style style:name="Salida_20_3_20_2" style:display-name="Salida 3 2" style:family="table-cell" style:parent-style-name="Default" style:data-style-name="N0">
      <style:table-cell-properties fo:background-color="#ffffff" fo:border="0.06pt solid #333333" style:vertical-align="automatic"/>
      <style:text-properties fo:color="#333333" style:font-name="Calibri1" fo:font-family="Calibri1" style:font-family-generic="swiss" fo:font-weight="bold" style:font-name-asian="Calibri11" style:font-family-asian="Calibri1" style:font-weight-asian="bold" style:font-name-complex="Calibri11" style:font-family-complex="Calibri1" style:font-weight-complex="bold"/>
    </style:style>
    <style:style style:name="Salida_20_4" style:display-name="Salida 4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TheSansCorrespondence1" fo:font-family="TheSansCorrespondence1" style:font-family-generic="swiss" fo:font-size="10pt" fo:font-weight="bold" style:font-name-asian="TheSansCorrespondence11" style:font-family-asian="TheSansCorrespondence1" style:font-size-asian="10pt" style:font-weight-asian="bold" style:font-name-complex="TheSansCorrespondence11" style:font-family-complex="TheSansCorrespondence1" style:font-size-complex="10pt" style:font-weight-complex="bold"/>
    </style:style>
    <style:style style:name="SAPBEXaggData" style:family="table-cell" style:parent-style-name="Default" style:data-style-name="N0">
      <style:table-cell-properties fo:background-color="#00ffff" fo:border="0.06pt solid #3366ff" style:vertical-align="middle"/>
      <style:text-properties style:font-name="TheSansCorrespondence" fo:font-family="TheSansCorrespondence" fo:font-weight="bold" style:font-name-asian="TheSansCorrespondence" style:font-family-asian="TheSansCorrespondence" style:font-weight-asian="bold" style:font-name-complex="TheSansCorrespondence" style:font-family-complex="TheSansCorrespondence" style:font-weight-complex="bold"/>
    </style:style>
    <style:style style:name="SAPBEXaggData_20_2" style:display-name="SAPBEXaggData 2" style:family="table-cell" style:parent-style-name="Default" style:data-style-name="N0">
      <style:table-cell-properties fo:background-color="#ffff99" fo:border="0.06pt solid #3366ff" style:vertical-align="middle"/>
      <style:text-properties style:font-name="Arial" fo:font-family="Arial" style:font-family-generic="swiss" fo:font-size="10pt" fo:font-weight="bold" style:font-name-asian="Arial2" style:font-family-asian="Arial" style:font-size-asian="10pt" style:font-weight-asian="bold" style:font-name-complex="Arial2" style:font-family-complex="Arial" style:font-size-complex="10pt" style:font-weight-complex="bold"/>
    </style:style>
    <style:style style:name="SAPBEXaggDataEmph" style:family="table-cell" style:parent-style-name="Default" style:data-style-name="N0">
      <style:table-cell-properties fo:background-color="#ffff99" fo:border="0.06pt solid #3366ff" style:vertical-align="middle"/>
      <style:text-properties fo:color="#0000ff" fo:font-size="10pt" fo:font-weight="bold" style:font-size-asian="10pt" style:font-weight-asian="bold" style:font-size-complex="10pt" style:font-weight-complex="bold"/>
    </style:style>
    <style:style style:name="SAPBEXaggDataEmph_20_2" style:display-name="SAPBEXaggDataEmph 2" style:family="table-cell" style:parent-style-name="Default" style:data-style-name="N0">
      <style:table-cell-properties fo:background-color="#ffff99" fo:border="0.06pt solid #3366ff" style:vertical-align="middle"/>
      <style:text-properties fo:color="#0000ff" style:font-name="Arial" fo:font-family="Arial" style:font-family-generic="swiss" fo:font-size="10pt" fo:font-weight="bold" style:font-name-asian="Arial2" style:font-family-asian="Arial" style:font-size-asian="10pt" style:font-weight-asian="bold" style:font-name-complex="Arial2" style:font-family-complex="Arial" style:font-size-complex="10pt" style:font-weight-complex="bold"/>
    </style:style>
    <style:style style:name="SAPBEXaggItem" style:family="table-cell" style:parent-style-name="Default" style:data-style-name="N0">
      <style:table-cell-properties fo:background-color="#00ffff" style:text-align-source="fix" style:repeat-content="false" fo:border="0.06pt solid #3366ff" style:vertical-align="middle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SAPBEXaggItem_20_2" style:display-name="SAPBEXaggItem 2" style:family="table-cell" style:parent-style-name="Default" style:data-style-name="N0">
      <style:table-cell-properties fo:background-color="#00ffff" style:text-align-source="fix" style:repeat-content="false" fo:border="0.06pt solid #3366ff" style:vertical-align="middle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SAPBEXaggItem_20_2_20_2" style:display-name="SAPBEXaggItem 2 2" style:family="table-cell" style:parent-style-name="Default" style:data-style-name="N0">
      <style:table-cell-properties fo:background-color="#00ffff" style:text-align-source="fix" style:repeat-content="false" fo:border="0.06pt solid #3366ff" style:vertical-align="middle"/>
      <style:paragraph-properties fo:text-align="start" fo:margin-left="0.353cm"/>
      <style:text-properties style:font-name="Arial" fo:font-family="Arial" style:font-family-generic="swiss" fo:font-size="10pt" fo:font-weight="bold" style:font-name-asian="Arial2" style:font-family-asian="Arial" style:font-size-asian="10pt" style:font-weight-asian="bold" style:font-name-complex="Arial2" style:font-family-complex="Arial" style:font-size-complex="10pt" style:font-weight-complex="bold"/>
    </style:style>
    <style:style style:name="SAPBEXaggItem_20_3" style:display-name="SAPBEXaggItem 3" style:family="table-cell" style:parent-style-name="Default" style:data-style-name="N0">
      <style:table-cell-properties fo:background-color="#00ffff" style:text-align-source="fix" style:repeat-content="false" fo:border="0.06pt solid #3366ff" style:vertical-align="middle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SAPBEXaggItem_20_3_20_2" style:display-name="SAPBEXaggItem 3 2" style:family="table-cell" style:parent-style-name="Default" style:data-style-name="N0">
      <style:table-cell-properties fo:background-color="#ffff99" style:text-align-source="fix" style:repeat-content="false" fo:border="0.06pt solid #3366ff" style:vertical-align="middle"/>
      <style:paragraph-properties fo:text-align="start" fo:margin-left="0.353cm"/>
      <style:text-properties style:font-name="Arial" fo:font-family="Arial" style:font-family-generic="swiss" fo:font-size="10pt" fo:font-weight="bold" style:font-name-asian="Arial2" style:font-family-asian="Arial" style:font-size-asian="10pt" style:font-weight-asian="bold" style:font-name-complex="Arial2" style:font-family-complex="Arial" style:font-size-complex="10pt" style:font-weight-complex="bold"/>
    </style:style>
    <style:style style:name="SAPBEXaggItemX" style:family="table-cell" style:parent-style-name="Default" style:data-style-name="N0">
      <style:table-cell-properties fo:background-color="#00ffff" style:text-align-source="fix" style:repeat-content="false" fo:border="0.06pt solid #3366ff" style:vertical-align="middle"/>
      <style:paragraph-properties fo:text-align="center"/>
      <style:text-properties style:font-name="TheSansCorrespondence" fo:font-family="TheSansCorrespondence" fo:font-weight="bold" style:font-name-asian="TheSansCorrespondence" style:font-family-asian="TheSansCorrespondence" style:font-weight-asian="bold" style:font-name-complex="TheSansCorrespondence" style:font-family-complex="TheSansCorrespondence" style:font-weight-complex="bold"/>
    </style:style>
    <style:style style:name="SAPBEXaggItemX_20_2" style:display-name="SAPBEXaggItemX 2" style:family="table-cell" style:parent-style-name="Default" style:data-style-name="N0">
      <style:table-cell-properties fo:background-color="#ffff99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fo:font-weight="bold" style:font-name-asian="Arial2" style:font-family-asian="Arial" style:font-size-asian="10pt" style:font-weight-asian="bold" style:font-name-complex="Arial2" style:font-family-complex="Arial" style:font-size-complex="10pt" style:font-weight-complex="bold"/>
    </style:style>
    <style:style style:name="SAPBEXchaText" style:family="table-cell" style:parent-style-name="Default" style:data-style-name="N0">
      <style:table-cell-properties fo:background-color="#00ffff" style:text-align-source="fix" style:repeat-content="false" style:vertical-align="middle"/>
      <style:paragraph-properties fo:text-align="start" fo:margin-left="0.353cm"/>
      <style:text-properties style:font-name="TheSansCorrespondence" fo:font-family="TheSansCorrespondence" fo:font-weight="bold" style:font-name-asian="TheSansCorrespondence" style:font-family-asian="TheSansCorrespondence" style:font-weight-asian="bold" style:font-name-complex="TheSansCorrespondence" style:font-family-complex="TheSansCorrespondence" style:font-weight-complex="bold"/>
    </style:style>
    <style:style style:name="SAPBEXchaText_20_2" style:display-name="SAPBEXchaText 2" style:family="table-cell" style:parent-style-name="Default" style:data-style-name="N0">
      <style:table-cell-properties fo:background-color="#00ccff" style:text-align-source="fix" style:repeat-content="false" style:vertical-align="middle"/>
      <style:paragraph-properties fo:text-align="start" fo:margin-left="0.353cm"/>
      <style:text-properties style:font-name="Arial" fo:font-family="Arial" style:font-family-generic="swiss" fo:font-size="10pt" fo:font-weight="bold" style:font-name-asian="Arial2" style:font-family-asian="Arial" style:font-size-asian="10pt" style:font-weight-asian="bold" style:font-name-complex="Arial2" style:font-family-complex="Arial" style:font-size-complex="10pt" style:font-weight-complex="bold"/>
    </style:style>
    <style:style style:name="SAPBEXexcBad7" style:family="table-cell" style:parent-style-name="Default" style:data-style-name="N0">
      <style:table-cell-properties fo:background-color="#ff99cc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Bad7_20_2" style:display-name="SAPBEXexcBad7 2" style:family="table-cell" style:parent-style-name="Default" style:data-style-name="N0">
      <style:table-cell-properties fo:background-color="#ff99cc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Bad8" style:family="table-cell" style:parent-style-name="Default" style:data-style-name="N0">
      <style:table-cell-properties fo:background-color="#ff808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Bad8_20_2" style:display-name="SAPBEXexcBad8 2" style:family="table-cell" style:parent-style-name="Default" style:data-style-name="N0">
      <style:table-cell-properties fo:background-color="#ff808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Bad9" style:family="table-cell" style:parent-style-name="Default" style:data-style-name="N0">
      <style:table-cell-properties fo:background-color="#ff000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Bad9_20_2" style:display-name="SAPBEXexcBad9 2" style:family="table-cell" style:parent-style-name="Default" style:data-style-name="N0">
      <style:table-cell-properties fo:background-color="#ff000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Critical4" style:family="table-cell" style:parent-style-name="Default" style:data-style-name="N0">
      <style:table-cell-properties fo:background-color="#ffcc0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Critical4_20_2" style:display-name="SAPBEXexcCritical4 2" style:family="table-cell" style:parent-style-name="Default" style:data-style-name="N0">
      <style:table-cell-properties fo:background-color="#ffcc0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Critical5" style:family="table-cell" style:parent-style-name="Default" style:data-style-name="N0">
      <style:table-cell-properties fo:background-color="#ff990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Critical5_20_2" style:display-name="SAPBEXexcCritical5 2" style:family="table-cell" style:parent-style-name="Default" style:data-style-name="N0">
      <style:table-cell-properties fo:background-color="#ff990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Critical6" style:family="table-cell" style:parent-style-name="Default" style:data-style-name="N0">
      <style:table-cell-properties fo:background-color="#ff660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Critical6_20_2" style:display-name="SAPBEXexcCritical6 2" style:family="table-cell" style:parent-style-name="Default" style:data-style-name="N0">
      <style:table-cell-properties fo:background-color="#ff660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Good1" style:family="table-cell" style:parent-style-name="Default" style:data-style-name="N0">
      <style:table-cell-properties fo:background-color="#339966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Good1_20_2" style:display-name="SAPBEXexcGood1 2" style:family="table-cell" style:parent-style-name="Default" style:data-style-name="N0">
      <style:table-cell-properties fo:background-color="#339966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Good2" style:family="table-cell" style:parent-style-name="Default" style:data-style-name="N0">
      <style:table-cell-properties fo:background-color="#99cc0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Good2_20_2" style:display-name="SAPBEXexcGood2 2" style:family="table-cell" style:parent-style-name="Default" style:data-style-name="N0">
      <style:table-cell-properties fo:background-color="#99cc0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Good3" style:family="table-cell" style:parent-style-name="Default" style:data-style-name="N0">
      <style:table-cell-properties fo:background-color="#00ff0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Good3_20_2" style:display-name="SAPBEXexcGood3 2" style:family="table-cell" style:parent-style-name="Default" style:data-style-name="N0">
      <style:table-cell-properties fo:background-color="#00ff0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filterDrill" style:family="table-cell" style:parent-style-name="Default" style:data-style-name="N0">
      <style:table-cell-properties fo:border-bottom="0.06pt solid #3366ff" style:text-align-source="fix" style:repeat-content="false" fo:background-color="transparent" fo:border-left="none" fo:border-right="none" fo:border-top="none" style:vertical-align="middle"/>
      <style:paragraph-properties fo:text-align="start" fo:margin-left="0.353cm"/>
      <style:text-properties style:font-name="TheSansCorrespondence" fo:font-family="TheSansCorrespondence" fo:font-weight="bold" style:font-name-asian="TheSansCorrespondence" style:font-family-asian="TheSansCorrespondence" style:font-weight-asian="bold" style:font-name-complex="TheSansCorrespondence" style:font-family-complex="TheSansCorrespondence" style:font-weight-complex="bold"/>
    </style:style>
    <style:style style:name="SAPBEXfilterDrill_20_2" style:display-name="SAPBEXfilterDrill 2" style:family="table-cell" style:parent-style-name="Default" style:data-style-name="N0">
      <style:table-cell-properties fo:border-bottom="0.06pt solid #3366ff" fo:background-color="#a5d8ff" style:text-align-source="fix" style:repeat-content="false" fo:border-left="0.06pt solid #ccffff" fo:border-right="0.06pt solid #3366ff" fo:border-top="0.06pt solid #ccffff" style:vertical-align="middle"/>
      <style:paragraph-properties fo:text-align="start" fo:margin-left="0.353cm"/>
      <style:text-properties style:font-name="Arial" fo:font-family="Arial" style:font-family-generic="swiss" fo:font-size="10pt" fo:font-weight="bold" style:font-name-asian="Arial2" style:font-family-asian="Arial" style:font-size-asian="10pt" style:font-weight-asian="bold" style:font-name-complex="Arial2" style:font-family-complex="Arial" style:font-size-complex="10pt" style:font-weight-complex="bold"/>
    </style:style>
    <style:style style:name="SAPBEXfilterItem" style:family="table-cell" style:parent-style-name="Default" style:data-style-name="N0">
      <style:table-cell-properties fo:border-bottom="0.06pt solid #3366ff" style:text-align-source="fix" style:repeat-content="false" fo:background-color="transparent" fo:border-left="none" fo:border-right="none" fo:border-top="0.06pt solid #3366ff" style:vertical-align="middle"/>
      <style:paragraph-properties fo:text-align="start" fo:margin-left="0.353cm"/>
      <style:text-properties style:font-name="TheSansCorrespondence" fo:font-family="TheSansCorrespondence" style:font-name-asian="TheSansCorrespondence" style:font-family-asian="TheSansCorrespondence" style:font-name-complex="TheSansCorrespondence" style:font-family-complex="TheSansCorrespondence"/>
    </style:style>
    <style:style style:name="SAPBEXfilterItem_20_2" style:display-name="SAPBEXfilterItem 2" style:family="table-cell" style:parent-style-name="Default" style:data-style-name="N0">
      <style:table-cell-properties fo:background-color="#ccffff" style:text-align-source="fix" style:repeat-content="false" style:vertical-align="middle"/>
      <style:paragraph-properties fo:text-align="start" fo:margin-left="0.353cm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SAPBEXfilterText" style:family="table-cell" style:parent-style-name="Default" style:data-style-name="N0">
      <style:table-cell-properties fo:background-color="#666699" style:text-align-source="fix" style:repeat-content="false" style:vertical-align="middle"/>
      <style:paragraph-properties fo:text-align="start" fo:margin-left="0.353cm"/>
      <style:text-properties fo:font-size="12pt" fo:font-weight="bold" style:font-size-asian="12pt" style:font-weight-asian="bold" style:font-size-complex="12pt" style:font-weight-complex="bold"/>
    </style:style>
    <style:style style:name="SAPBEXfilterText_20_2" style:display-name="SAPBEXfilterText 2" style:family="table-cell" style:parent-style-name="Default" style:data-style-name="N0">
      <style:table-cell-properties fo:background-color="#666699" style:text-align-source="fix" style:repeat-content="false" style:vertical-align="middle"/>
      <style:paragraph-properties fo:text-align="start" fo:margin-left="0.353cm"/>
      <style:text-properties fo:font-size="12pt" fo:font-weight="bold" style:font-size-asian="12pt" style:font-weight-asian="bold" style:font-size-complex="12pt" style:font-weight-complex="bold"/>
    </style:style>
    <style:style style:name="SAPBEXfilterText_20_2_20_2" style:display-name="SAPBEXfilterText 2 2" style:family="table-cell" style:parent-style-name="Default" style:data-style-name="N0">
      <style:table-cell-properties fo:background-color="#666699" style:text-align-source="fix" style:repeat-content="false" style:vertical-align="middle"/>
      <style:paragraph-properties fo:text-align="start" fo:margin-left="0.353cm"/>
      <style:text-properties fo:font-size="12pt" fo:font-weight="bold" style:font-size-asian="12pt" style:font-weight-asian="bold" style:font-size-complex="12pt" style:font-weight-complex="bold"/>
    </style:style>
    <style:style style:name="SAPBEXfilterText_20_2_20_3" style:display-name="SAPBEXfilterText 2 3" style:family="table-cell" style:parent-style-name="Default" style:data-style-name="N0">
      <style:table-cell-properties fo:background-color="#666699" style:text-align-source="fix" style:repeat-content="false" style:vertical-align="middle"/>
      <style:paragraph-properties fo:text-align="start" fo:margin-left="0.353cm"/>
      <style:text-properties style:font-name="Arial" fo:font-family="Arial" style:font-family-generic="swiss" fo:font-size="12pt" fo:font-weight="bold" style:font-name-asian="Arial2" style:font-family-asian="Arial" style:font-size-asian="12pt" style:font-weight-asian="bold" style:font-name-complex="Arial2" style:font-family-complex="Arial" style:font-size-complex="12pt" style:font-weight-complex="bold"/>
    </style:style>
    <style:style style:name="SAPBEXformats" style:family="table-cell" style:parent-style-name="Default" style:data-style-name="N0">
      <style:table-cell-properties fo:background-color="#00ccff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formats_20_2" style:display-name="SAPBEXformats 2" style:family="table-cell" style:parent-style-name="Default" style:data-style-name="N0">
      <style:table-cell-properties fo:background-color="#00ccff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headerItem" style:family="table-cell" style:parent-style-name="Default" style:data-style-name="N0">
      <style:table-cell-properties fo:background-color="#ccffff" style:text-align-source="fix" style:repeat-content="false" style:vertical-align="middle"/>
      <style:paragraph-properties fo:text-align="start" fo:margin-left="0.353cm"/>
      <style:text-properties style:font-name="TheSansCorrespondence" fo:font-family="TheSansCorrespondence" style:font-name-asian="TheSansCorrespondence" style:font-family-asian="TheSansCorrespondence" style:font-name-complex="TheSansCorrespondence" style:font-family-complex="TheSansCorrespondence"/>
    </style:style>
    <style:style style:name="SAPBEXheaderItem_20_2" style:display-name="SAPBEXheaderItem 2" style:family="table-cell" style:parent-style-name="Default" style:data-style-name="N0">
      <style:table-cell-properties fo:background-color="#ccffff" style:text-align-source="fix" style:repeat-content="false" style:vertical-align="middle"/>
      <style:paragraph-properties fo:text-align="start" fo:margin-left="0.353cm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SAPBEXheaderText" style:family="table-cell" style:parent-style-name="Default" style:data-style-name="N0">
      <style:table-cell-properties fo:background-color="#00ccff" style:text-align-source="fix" style:repeat-content="false" style:vertical-align="middle"/>
      <style:paragraph-properties fo:text-align="start" fo:margin-left="0.353cm"/>
      <style:text-properties style:font-name="TheSansCorrespondence" fo:font-family="TheSansCorrespondence" style:font-name-asian="TheSansCorrespondence" style:font-family-asian="TheSansCorrespondence" style:font-name-complex="TheSansCorrespondence" style:font-family-complex="TheSansCorrespondence"/>
    </style:style>
    <style:style style:name="SAPBEXheaderText_20_2" style:display-name="SAPBEXheaderText 2" style:family="table-cell" style:parent-style-name="Default" style:data-style-name="N0">
      <style:table-cell-properties fo:background-color="#00ccff" style:text-align-source="fix" style:repeat-content="false" style:vertical-align="middle"/>
      <style:paragraph-properties fo:text-align="start" fo:margin-left="0.353cm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SAPBEXHLevel0" style:family="table-cell" style:parent-style-name="Default" style:data-style-name="N0">
      <style:table-cell-properties style:text-align-source="fix" style:repeat-content="false" fo:background-color="transparent" fo:border="0.06pt solid #3366ff" style:vertical-align="middle"/>
      <style:paragraph-properties fo:text-align="start" fo:margin-left="0.353cm"/>
      <style:text-properties style:font-name="TheSansCorrespondence" fo:font-family="TheSansCorrespondence" style:font-name-asian="TheSansCorrespondence" style:font-family-asian="TheSansCorrespondence" style:font-name-complex="TheSansCorrespondence" style:font-family-complex="TheSansCorrespondence"/>
    </style:style>
    <style:style style:name="SAPBEXHLevel0_20_2" style:display-name="SAPBEXHLevel0 2" style:family="table-cell" style:parent-style-name="Default" style:data-style-name="N0">
      <style:table-cell-properties fo:background-color="#666699" style:text-align-source="fix" style:repeat-content="false" fo:border="0.06pt solid #3366ff" style:vertical-align="middle"/>
      <style:paragraph-properties fo:text-align="start" fo:margin-left="0.353cm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SAPBEXHLevel0_20_2_20_2" style:display-name="SAPBEXHLevel0 2 2" style:family="table-cell" style:parent-style-name="Default" style:data-style-name="N0">
      <style:table-cell-properties fo:background-color="#666699" style:text-align-source="fix" style:repeat-content="false" fo:border="0.06pt solid #3366ff" style:vertical-align="middle"/>
      <style:paragraph-properties fo:text-align="start" fo:margin-left="0.353cm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SAPBEXHLevel0X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SAPBEXHLevel0X_20_2" style:display-name="SAPBEXHLevel0X 2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2_20_2" style:display-name="SAPBEXHLevel0X 2 2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2_20_3" style:display-name="SAPBEXHLevel0X 2 3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SAPBEXHLevel0X_20_3" style:display-name="SAPBEXHLevel0X 3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3_20_2" style:display-name="SAPBEXHLevel0X 3 2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SAPBEXHLevel0X_20_3_20_3" style:display-name="SAPBEXHLevel0X 3 3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SAPBEXHLevel0X_20_3_20_4" style:display-name="SAPBEXHLevel0X 3 4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SAPBEXHLevel0X_20_4" style:display-name="SAPBEXHLevel0X 4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4_20_2" style:display-name="SAPBEXHLevel0X 4 2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SAPBEXHLevel0X_20_4_20_3" style:display-name="SAPBEXHLevel0X 4 3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SAPBEXHLevel0X_20_5" style:display-name="SAPBEXHLevel0X 5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6" style:display-name="SAPBEXHLevel0X 6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6_20_2" style:display-name="SAPBEXHLevel0X 6 2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SAPBEXHLevel0X_20_7" style:display-name="SAPBEXHLevel0X 7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SAPBEXHLevel0X_20_7_20_2" style:display-name="SAPBEXHLevel0X 7 2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SAPBEXHLevel0X_20_8" style:display-name="SAPBEXHLevel0X 8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SAPBEXHLevel0X_5f_Base_20_de_20_datos_20__28_definitiva_29_" style:display-name="SAPBEXHLevel0X_Base de datos (definitiva)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" style:family="table-cell" style:parent-style-name="Default" style:data-style-name="N0">
      <style:table-cell-properties style:text-align-source="fix" style:repeat-content="false" fo:background-color="transparent" fo:border="0.06pt solid #3366ff" style:vertical-align="middle"/>
      <style:paragraph-properties fo:text-align="start" fo:margin-left="0.353cm"/>
      <style:text-properties style:font-name="TheSansCorrespondence" fo:font-family="TheSansCorrespondence" style:font-name-asian="TheSansCorrespondence" style:font-family-asian="TheSansCorrespondence" style:font-name-complex="TheSansCorrespondence" style:font-family-complex="TheSansCorrespondence"/>
    </style:style>
    <style:style style:name="SAPBEXHLevel1_20_2" style:display-name="SAPBEXHLevel1 2" style:family="table-cell" style:parent-style-name="Default" style:data-style-name="N0">
      <style:table-cell-properties fo:background-color="#00ccff" style:text-align-source="fix" style:repeat-content="false" fo:border="0.06pt solid #3366ff" style:vertical-align="middle"/>
      <style:paragraph-properties fo:text-align="start" fo:margin-left="0.353cm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SAPBEXHLevel1_20_2_20_2" style:display-name="SAPBEXHLevel1 2 2" style:family="table-cell" style:parent-style-name="Default" style:data-style-name="N0">
      <style:table-cell-properties fo:background-color="#00ccff" style:text-align-source="fix" style:repeat-content="false" fo:border="0.06pt solid #3366ff" style:vertical-align="middle"/>
      <style:paragraph-properties fo:text-align="start" fo:margin-left="0.353cm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SAPBEXHLevel1X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SAPBEXHLevel1X_20_2" style:display-name="SAPBEXHLevel1X 2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2_20_2" style:display-name="SAPBEXHLevel1X 2 2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2_20_3" style:display-name="SAPBEXHLevel1X 2 3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SAPBEXHLevel1X_20_3" style:display-name="SAPBEXHLevel1X 3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3_20_2" style:display-name="SAPBEXHLevel1X 3 2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SAPBEXHLevel1X_20_3_20_3" style:display-name="SAPBEXHLevel1X 3 3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SAPBEXHLevel1X_20_3_20_4" style:display-name="SAPBEXHLevel1X 3 4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SAPBEXHLevel1X_20_4" style:display-name="SAPBEXHLevel1X 4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4_20_2" style:display-name="SAPBEXHLevel1X 4 2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SAPBEXHLevel1X_20_4_20_3" style:display-name="SAPBEXHLevel1X 4 3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SAPBEXHLevel1X_20_5" style:display-name="SAPBEXHLevel1X 5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6" style:display-name="SAPBEXHLevel1X 6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6_20_2" style:display-name="SAPBEXHLevel1X 6 2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SAPBEXHLevel1X_20_7" style:display-name="SAPBEXHLevel1X 7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SAPBEXHLevel1X_20_7_20_2" style:display-name="SAPBEXHLevel1X 7 2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SAPBEXHLevel1X_20_8" style:display-name="SAPBEXHLevel1X 8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SAPBEXHLevel1X_5f_Base_20_de_20_datos_20__28_definitiva_29_" style:display-name="SAPBEXHLevel1X_Base de datos (definitiva)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" style:family="table-cell" style:parent-style-name="Default" style:data-style-name="N0">
      <style:table-cell-properties style:text-align-source="fix" style:repeat-content="false" fo:background-color="transparent" fo:border="0.06pt solid #3366ff" style:vertical-align="middle"/>
      <style:paragraph-properties fo:text-align="start" fo:margin-left="0.353cm"/>
      <style:text-properties style:font-name="TheSansCorrespondence" fo:font-family="TheSansCorrespondence" style:font-name-asian="TheSansCorrespondence" style:font-family-asian="TheSansCorrespondence" style:font-name-complex="TheSansCorrespondence" style:font-family-complex="TheSansCorrespondence"/>
    </style:style>
    <style:style style:name="SAPBEXHLevel2_20_2" style:display-name="SAPBEXHLevel2 2" style:family="table-cell" style:parent-style-name="Default" style:data-style-name="N0">
      <style:table-cell-properties fo:background-color="#99ccff" style:text-align-source="fix" style:repeat-content="false" fo:border="0.06pt solid #3366ff" style:vertical-align="middle"/>
      <style:paragraph-properties fo:text-align="start" fo:margin-left="0.353cm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SAPBEXHLevel2_20_2_20_2" style:display-name="SAPBEXHLevel2 2 2" style:family="table-cell" style:parent-style-name="Default" style:data-style-name="N0">
      <style:table-cell-properties fo:background-color="#99ccff" style:text-align-source="fix" style:repeat-content="false" fo:border="0.06pt solid #3366ff" style:vertical-align="middle"/>
      <style:paragraph-properties fo:text-align="start" fo:margin-left="0.353cm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SAPBEXHLevel2X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SAPBEXHLevel2X_20_2" style:display-name="SAPBEXHLevel2X 2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2_20_2" style:display-name="SAPBEXHLevel2X 2 2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2_20_3" style:display-name="SAPBEXHLevel2X 2 3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SAPBEXHLevel2X_20_3" style:display-name="SAPBEXHLevel2X 3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3_20_2" style:display-name="SAPBEXHLevel2X 3 2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SAPBEXHLevel2X_20_3_20_3" style:display-name="SAPBEXHLevel2X 3 3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SAPBEXHLevel2X_20_3_20_4" style:display-name="SAPBEXHLevel2X 3 4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SAPBEXHLevel2X_20_4" style:display-name="SAPBEXHLevel2X 4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4_20_2" style:display-name="SAPBEXHLevel2X 4 2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SAPBEXHLevel2X_20_4_20_3" style:display-name="SAPBEXHLevel2X 4 3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SAPBEXHLevel2X_20_5" style:display-name="SAPBEXHLevel2X 5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6" style:display-name="SAPBEXHLevel2X 6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6_20_2" style:display-name="SAPBEXHLevel2X 6 2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SAPBEXHLevel2X_20_7" style:display-name="SAPBEXHLevel2X 7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SAPBEXHLevel2X_20_7_20_2" style:display-name="SAPBEXHLevel2X 7 2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SAPBEXHLevel2X_20_8" style:display-name="SAPBEXHLevel2X 8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SAPBEXHLevel2X_5f_Base_20_de_20_datos_20__28_definitiva_29_" style:display-name="SAPBEXHLevel2X_Base de datos (definitiva)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" style:family="table-cell" style:parent-style-name="Default" style:data-style-name="N0">
      <style:table-cell-properties fo:background-color="#ffffff" style:text-align-source="fix" style:repeat-content="false" fo:border="0.06pt solid #3366ff" style:vertical-align="middle"/>
      <style:paragraph-properties fo:text-align="start" fo:margin-left="0.353cm"/>
      <style:text-properties style:font-name="TheSansCorrespondence" fo:font-family="TheSansCorrespondence" style:font-name-asian="TheSansCorrespondence" style:font-family-asian="TheSansCorrespondence" style:font-name-complex="TheSansCorrespondence" style:font-family-complex="TheSansCorrespondence"/>
    </style:style>
    <style:style style:name="SAPBEXHLevel3_20_2" style:display-name="SAPBEXHLevel3 2" style:family="table-cell" style:parent-style-name="Default" style:data-style-name="N0">
      <style:table-cell-properties fo:background-color="#ccffff" style:text-align-source="fix" style:repeat-content="false" fo:border="0.06pt solid #3366ff" style:vertical-align="middle"/>
      <style:paragraph-properties fo:text-align="start" fo:margin-left="0.353cm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SAPBEXHLevel3_20_2_20_2" style:display-name="SAPBEXHLevel3 2 2" style:family="table-cell" style:parent-style-name="Default" style:data-style-name="N0">
      <style:table-cell-properties fo:background-color="#ccffff" style:text-align-source="fix" style:repeat-content="false" fo:border="0.06pt solid #3366ff" style:vertical-align="middle"/>
      <style:paragraph-properties fo:text-align="start" fo:margin-left="0.353cm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SAPBEXHLevel3X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SAPBEXHLevel3X_20_2" style:display-name="SAPBEXHLevel3X 2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2_20_2" style:display-name="SAPBEXHLevel3X 2 2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2_20_3" style:display-name="SAPBEXHLevel3X 2 3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SAPBEXHLevel3X_20_3" style:display-name="SAPBEXHLevel3X 3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3_20_2" style:display-name="SAPBEXHLevel3X 3 2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SAPBEXHLevel3X_20_3_20_3" style:display-name="SAPBEXHLevel3X 3 3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SAPBEXHLevel3X_20_3_20_4" style:display-name="SAPBEXHLevel3X 3 4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SAPBEXHLevel3X_20_4" style:display-name="SAPBEXHLevel3X 4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4_20_2" style:display-name="SAPBEXHLevel3X 4 2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SAPBEXHLevel3X_20_4_20_3" style:display-name="SAPBEXHLevel3X 4 3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SAPBEXHLevel3X_20_5" style:display-name="SAPBEXHLevel3X 5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6" style:display-name="SAPBEXHLevel3X 6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6_20_2" style:display-name="SAPBEXHLevel3X 6 2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SAPBEXHLevel3X_20_7" style:display-name="SAPBEXHLevel3X 7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SAPBEXHLevel3X_20_7_20_2" style:display-name="SAPBEXHLevel3X 7 2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SAPBEXHLevel3X_20_8" style:display-name="SAPBEXHLevel3X 8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SAPBEXHLevel3X_5f_Base_20_de_20_datos_20__28_definitiva_29_" style:display-name="SAPBEXHLevel3X_Base de datos (definitiva)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inputData" style:family="table-cell" style:parent-style-name="Default" style:data-style-name="N0">
      <style:table-cell-properties fo:background-color="transparent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SAPBEXinputData_20_2" style:display-name="SAPBEXinputData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2_20_2" style:display-name="SAPBEXinputData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2_20_3" style:display-name="SAPBEXinputData 2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SAPBEXinputData_20_3" style:display-name="SAPBEXinputData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3_20_2" style:display-name="SAPBEXinputData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SAPBEXinputData_20_3_20_3" style:display-name="SAPBEXinputData 3 3" style:family="table-cell" style:parent-style-name="Default" style:data-style-name="N0">
      <style:table-cell-properties fo:background-color="#ffffff" style:cell-protect="none" style:print-content="true" fo:border="0.06pt solid #000000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SAPBEXinputData_20_3_20_4" style:display-name="SAPBEXinputData 3 4" style:family="table-cell" style:parent-style-name="Default" style:data-style-name="N0">
      <style:table-cell-properties fo:background-color="#ffffff" style:cell-protect="none" style:print-content="true" fo:border="0.06pt solid #000000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SAPBEXinputData_20_4" style:display-name="SAPBEXinputData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4_20_2" style:display-name="SAPBEXinputData 4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SAPBEXinputData_20_4_20_3" style:display-name="SAPBEXinputData 4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SAPBEXinputData_20_5" style:display-name="SAPBEXinputData 5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6" style:display-name="SAPBEXinputData 6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6_20_2" style:display-name="SAPBEXinputData 6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SAPBEXinputData_20_7" style:display-name="SAPBEXinputData 7" style:family="table-cell" style:parent-style-name="Default" style:data-style-name="N0">
      <style:table-cell-properties fo:background-color="transparent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SAPBEXinputData_20_7_20_2" style:display-name="SAPBEXinputData 7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SAPBEXinputData_20_8" style:display-name="SAPBEXinputData 8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SAPBEXinputData_5f_Base_20_de_20_datos_20__28_definitiva_29_" style:display-name="SAPBEXinputData_Base de datos (definitiva)" style:family="table-cell" style:parent-style-name="Default" style:data-style-name="N0">
      <style:table-cell-properties fo:background-color="#ffffff" style:cell-protect="none" style:print-content="true" fo:border="0.06pt solid #000000" style:vertical-align="automatic"/>
      <style:text-properties fo:font-size="10pt" style:font-size-asian="10pt" style:font-size-complex="10pt"/>
    </style:style>
    <style:style style:name="SAPBEXresData" style:family="table-cell" style:parent-style-name="Default" style:data-style-name="N0">
      <style:table-cell-properties fo:background-color="#ffffcc" fo:border="0.06pt solid #3366ff" style:vertical-align="middle"/>
      <style:text-properties fo:font-size="10pt" style:font-size-asian="10pt" style:font-size-complex="10pt"/>
    </style:style>
    <style:style style:name="SAPBEXresData_20_2" style:display-name="SAPBEXresData 2" style:family="table-cell" style:parent-style-name="Default" style:data-style-name="N0">
      <style:table-cell-properties fo:background-color="#ffffcc" fo:border="0.06pt solid #3366ff" style:vertical-align="middle"/>
      <style:text-properties fo:font-size="10pt" style:font-size-asian="10pt" style:font-size-complex="10pt"/>
    </style:style>
    <style:style style:name="SAPBEXresData_20_2_20_2" style:display-name="SAPBEXresData 2 2" style:family="table-cell" style:parent-style-name="Default" style:data-style-name="N0">
      <style:table-cell-properties fo:background-color="#ffffcc" fo:border="0.06pt solid #3366ff" style:vertical-align="middle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SAPBEXresDataEmph" style:family="table-cell" style:parent-style-name="Default" style:data-style-name="N0">
      <style:table-cell-properties fo:background-color="#ffffcc" fo:border="0.06pt solid #3366ff" style:vertical-align="middle"/>
      <style:text-properties fo:color="#0000ff" fo:font-size="10pt" style:font-size-asian="10pt" style:font-size-complex="10pt"/>
    </style:style>
    <style:style style:name="SAPBEXresDataEmph_20_2" style:display-name="SAPBEXresDataEmph 2" style:family="table-cell" style:parent-style-name="Default" style:data-style-name="N0">
      <style:table-cell-properties fo:background-color="#ffffcc" fo:border="0.06pt solid #3366ff" style:vertical-align="middle"/>
      <style:text-properties fo:color="#0000ff"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SAPBEXresItem" style:family="table-cell" style:parent-style-name="Default" style:data-style-name="N0">
      <style:table-cell-properties fo:background-color="#ffffcc" style:text-align-source="fix" style:repeat-content="false" fo:border="0.06pt solid #3366ff" style:vertical-align="middle"/>
      <style:paragraph-properties fo:text-align="start" fo:margin-left="0.353cm"/>
      <style:text-properties fo:font-size="10pt" style:font-size-asian="10pt" style:font-size-complex="10pt"/>
    </style:style>
    <style:style style:name="SAPBEXresItem_20_2" style:display-name="SAPBEXresItem 2" style:family="table-cell" style:parent-style-name="Default" style:data-style-name="N0">
      <style:table-cell-properties fo:background-color="#ffffcc" style:text-align-source="fix" style:repeat-content="false" fo:border="0.06pt solid #3366ff" style:vertical-align="middle"/>
      <style:paragraph-properties fo:text-align="start" fo:margin-left="0.353cm"/>
      <style:text-properties fo:font-size="10pt" style:font-size-asian="10pt" style:font-size-complex="10pt"/>
    </style:style>
    <style:style style:name="SAPBEXresItem_20_2_20_2" style:display-name="SAPBEXresItem 2 2" style:family="table-cell" style:parent-style-name="Default" style:data-style-name="N0">
      <style:table-cell-properties fo:background-color="#ffffcc" style:text-align-source="fix" style:repeat-content="false" fo:border="0.06pt solid #3366ff" style:vertical-align="middle"/>
      <style:paragraph-properties fo:text-align="start" fo:margin-left="0.353cm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SAPBEXresItemX" style:family="table-cell" style:parent-style-name="Default" style:data-style-name="N0">
      <style:table-cell-properties fo:background-color="#ffffcc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resItemX_20_2" style:display-name="SAPBEXresItemX 2" style:family="table-cell" style:parent-style-name="Default" style:data-style-name="N0">
      <style:table-cell-properties fo:background-color="#ffffcc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resItemX_20_2_20_2" style:display-name="SAPBEXresItemX 2 2" style:family="table-cell" style:parent-style-name="Default" style:data-style-name="N0">
      <style:table-cell-properties fo:background-color="#ffffcc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SAPBEXstdData" style:family="table-cell" style:parent-style-name="Default" style:data-style-name="N0">
      <style:table-cell-properties fo:background-color="#ffffff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style:font-name="TheSansCorrespondence" fo:font-family="TheSansCorrespondence" style:font-name-asian="TheSansCorrespondence" style:font-family-asian="TheSansCorrespondence" style:font-name-complex="TheSansCorrespondence" style:font-family-complex="TheSansCorrespondence"/>
    </style:style>
    <style:style style:name="SAPBEXstdData_20_2" style:display-name="SAPBEXstdData 2" style:family="table-cell" style:parent-style-name="Default" style:data-style-name="N0">
      <style:table-cell-properties fo:background-color="#ccffff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SAPBEXstdDataEmph" style:family="table-cell" style:parent-style-name="Default" style:data-style-name="N0">
      <style:table-cell-properties fo:background-color="#ccffff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color="#0000ff" fo:font-size="10pt" style:font-size-asian="10pt" style:font-size-complex="10pt"/>
    </style:style>
    <style:style style:name="SAPBEXstdItem" style:family="table-cell" style:parent-style-name="Default" style:data-style-name="N0">
      <style:table-cell-properties style:text-align-source="fix" style:repeat-content="false" fo:background-color="transparent" fo:border="0.06pt solid #3366ff" style:vertical-align="middle"/>
      <style:paragraph-properties fo:text-align="start" fo:margin-left="0.353cm"/>
      <style:text-properties fo:font-size="10pt" style:font-size-asian="10pt" style:font-size-complex="10pt"/>
    </style:style>
    <style:style style:name="SAPBEXstdItem_20_2" style:display-name="SAPBEXstdItem 2" style:family="table-cell" style:parent-style-name="Default" style:data-style-name="N0">
      <style:table-cell-properties style:text-align-source="fix" style:repeat-content="false" fo:background-color="transparent" fo:border="0.06pt solid #3366ff" style:vertical-align="middle"/>
      <style:paragraph-properties fo:text-align="start" fo:margin-left="0.353cm"/>
      <style:text-properties fo:font-size="10pt" style:font-size-asian="10pt" style:font-size-complex="10pt"/>
    </style:style>
    <style:style style:name="SAPBEXstdItem_20_2_20_2" style:display-name="SAPBEXstdItem 2 2" style:family="table-cell" style:parent-style-name="Default" style:data-style-name="N0">
      <style:table-cell-properties fo:background-color="#00ccff" style:text-align-source="fix" style:repeat-content="false" fo:border="0.06pt solid #3366ff" style:vertical-align="middle"/>
      <style:paragraph-properties fo:text-align="start" fo:margin-left="0.353cm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SAPBEXstdItemX" style:family="table-cell" style:parent-style-name="Default" style:data-style-name="N0">
      <style:table-cell-properties fo:background-color="#00ffff" style:text-align-source="fix" style:repeat-content="false" fo:border="0.06pt solid #3366ff" style:vertical-align="middle"/>
      <style:paragraph-properties fo:text-align="center"/>
      <style:text-properties style:font-name="TheSansCorrespondence" fo:font-family="TheSansCorrespondence" fo:font-weight="bold" style:font-name-asian="TheSansCorrespondence" style:font-family-asian="TheSansCorrespondence" style:font-weight-asian="bold" style:font-name-complex="TheSansCorrespondence" style:font-family-complex="TheSansCorrespondence" style:font-weight-complex="bold"/>
    </style:style>
    <style:style style:name="SAPBEXstdItemX_20_2" style:display-name="SAPBEXstdItemX 2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SAPBEXtitle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.353cm"/>
      <style:text-properties fo:color="#333399" style:font-name="TheSansCorrespondence" fo:font-family="TheSansCorrespondence" fo:font-size="22pt" fo:font-weight="bold" style:font-name-asian="TheSansCorrespondence" style:font-family-asian="TheSansCorrespondence" style:font-size-asian="22pt" style:font-weight-asian="bold" style:font-name-complex="TheSansCorrespondence" style:font-family-complex="TheSansCorrespondence" style:font-size-complex="22pt" style:font-weight-complex="bold"/>
    </style:style>
    <style:style style:name="SAPBEXtitle_20_2" style:display-name="SAPBEXtitle 2" style:family="table-cell" style:parent-style-name="Default" style:data-style-name="N0">
      <style:table-cell-properties fo:background-color="#00ffff" style:text-align-source="fix" style:repeat-content="false" style:vertical-align="middle"/>
      <style:paragraph-properties fo:text-align="start" fo:margin-left="0.353cm"/>
      <style:text-properties fo:color="#3366ff" style:font-name="Arial" fo:font-family="Arial" style:font-family-generic="swiss" fo:font-size="19pt" style:font-name-asian="Arial2" style:font-family-asian="Arial" style:font-size-asian="19pt" style:font-name-complex="Arial2" style:font-family-complex="Arial" style:font-size-complex="19pt"/>
    </style:style>
    <style:style style:name="SAPBEXundefined" style:family="table-cell" style:parent-style-name="Default" style:data-style-name="N0">
      <style:table-cell-properties fo:background-color="#ccffff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color="#ff0000" fo:font-size="10pt" style:font-size-asian="10pt" style:font-size-complex="10pt"/>
    </style:style>
    <style:style style:name="SAPBEXundefined_20_2" style:display-name="SAPBEXundefined 2" style:family="table-cell" style:parent-style-name="Default" style:data-style-name="N0">
      <style:table-cell-properties fo:background-color="#ccffff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color="#ff0000" fo:font-size="10pt" style:font-size-asian="10pt" style:font-size-complex="10pt"/>
    </style:style>
    <style:style style:name="Sheet_20_Title" style:display-name="Sheet Title" style:family="table-cell" style:parent-style-name="Default" style:data-style-name="N0">
      <style:table-cell-properties fo:background-color="transparent" style:vertical-align="automatic"/>
      <style:text-properties fo:color="#333399" style:font-name="Cambria" fo:font-family="Cambria" style:font-family-generic="roman" fo:font-size="18pt" fo:font-weight="bold" style:font-name-asian="Cambria2" style:font-family-asian="Cambria" style:font-size-asian="18pt" style:font-weight-asian="bold" style:font-name-complex="Cambria2" style:font-family-complex="Cambria" style:font-size-complex="18pt" style:font-weight-complex="bold"/>
    </style:style>
    <style:style style:name="Style_20_1" style:display-name="Style 1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tyle_20_1_20_2" style:display-name="Style 1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Texto_20_de_20_advertencia" style:display-name="Texto de advertencia" style:family="table-cell" style:parent-style-name="Default" style:data-style-name="N0">
      <style:table-cell-properties fo:background-color="transparent" style:vertical-align="automatic"/>
      <style:text-properties fo:color="#ff0000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Texto_20_de_20_advertencia_20_2" style:display-name="Texto de advertencia 2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family-generic="swiss" style:font-name-asian="Calibri2" style:font-family-asian="Calibri" style:font-name-complex="Calibri2" style:font-family-complex="Calibri"/>
    </style:style>
    <style:style style:name="Texto_20_de_20_advertencia_20_3" style:display-name="Texto de advertencia 3" style:family="table-cell" style:parent-style-name="Default" style:data-style-name="N0">
      <style:table-cell-properties fo:background-color="transparent" style:vertical-align="automatic"/>
      <style:text-properties fo:color="#ff0000"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Texto_20_de_20_advertencia_20_4" style:display-name="Texto de advertencia 4" style:family="table-cell" style:parent-style-name="Default" style:data-style-name="N0">
      <style:table-cell-properties fo:background-color="transparent" style:vertical-align="automatic"/>
      <style:text-properties fo:color="#ff0000"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Texto_20_explicativo" style:display-name="Texto explicativo" style:family="table-cell" style:parent-style-name="Default" style:data-style-name="N0">
      <style:table-cell-properties fo:background-color="transparent" style:vertical-align="automatic"/>
      <style:text-properties fo:color="#808080" style:font-name="Calibri1" fo:font-family="Calibri1" style:font-family-generic="swiss" fo:font-style="italic" style:font-name-asian="Calibri11" style:font-family-asian="Calibri1" style:font-style-asian="italic" style:font-name-complex="Calibri11" style:font-family-complex="Calibri1" style:font-style-complex="italic"/>
    </style:style>
    <style:style style:name="Texto_20_explicativo_20_2" style:display-name="Texto explicativo 2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style:font-family-generic="swiss" fo:font-style="italic" style:font-name-asian="Calibri2" style:font-family-asian="Calibri" style:font-style-asian="italic" style:font-name-complex="Calibri2" style:font-family-complex="Calibri" style:font-style-complex="italic"/>
    </style:style>
    <style:style style:name="Texto_20_explicativo_20_3" style:display-name="Texto explicativo 3" style:family="table-cell" style:parent-style-name="Default" style:data-style-name="N0">
      <style:table-cell-properties fo:background-color="transparent" style:vertical-align="automatic"/>
      <style:text-properties fo:color="#808080" style:font-name="TheSansCorrespondence" fo:font-family="TheSansCorrespondence" fo:font-size="10pt" fo:font-style="italic" style:font-name-asian="TheSansCorrespondence" style:font-family-asian="TheSansCorrespondence" style:font-size-asian="10pt" style:font-style-asian="italic" style:font-name-complex="TheSansCorrespondence" style:font-family-complex="TheSansCorrespondence" style:font-size-complex="10pt" style:font-style-complex="italic"/>
    </style:style>
    <style:style style:name="Texto_20_explicativo_20_3_20_2" style:display-name="Texto explicativo 3 2" style:family="table-cell" style:parent-style-name="Default" style:data-style-name="N0">
      <style:table-cell-properties fo:background-color="transparent" style:vertical-align="automatic"/>
      <style:text-properties fo:color="#808080" style:font-name="Arial" fo:font-family="Arial" style:font-family-generic="swiss" fo:font-size="10pt" fo:font-style="italic" style:font-name-asian="Arial2" style:font-family-asian="Arial" style:font-size-asian="10pt" style:font-style-asian="italic" style:font-name-complex="Arial2" style:font-family-complex="Arial" style:font-size-complex="10pt" style:font-style-complex="italic"/>
    </style:style>
    <style:style style:name="Texto_20_explicativo_20_4" style:display-name="Texto explicativo 4" style:family="table-cell" style:parent-style-name="Default" style:data-style-name="N0">
      <style:table-cell-properties fo:background-color="transparent" style:vertical-align="automatic"/>
      <style:text-properties fo:color="#808080" style:font-name="TheSansCorrespondence1" fo:font-family="TheSansCorrespondence1" style:font-family-generic="swiss" fo:font-size="10pt" fo:font-style="italic" style:font-name-asian="TheSansCorrespondence11" style:font-family-asian="TheSansCorrespondence1" style:font-size-asian="10pt" style:font-style-asian="italic" style:font-name-complex="TheSansCorrespondence11" style:font-family-complex="TheSansCorrespondence1" style:font-size-complex="10pt" style:font-style-complex="italic"/>
    </style:style>
    <style:style style:name="Title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2" style:font-family-asian="Cambria" style:font-size-asian="18pt" style:font-weight-asian="bold" style:font-name-complex="Cambria2" style:font-family-complex="Cambria" style:font-size-complex="18pt" style:font-weight-complex="bold"/>
    </style:style>
    <style:style style:name="Title_20_2" style:display-name="Title 2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2" style:font-family-asian="Cambria" style:font-size-asian="18pt" style:font-weight-asian="bold" style:font-name-complex="Cambria2" style:font-family-complex="Cambria" style:font-size-complex="18pt" style:font-weight-complex="bold"/>
    </style:style>
    <style:style style:name="Título" style:family="table-cell" style:parent-style-name="Default" style:data-style-name="N0">
      <style:table-cell-properties fo:background-color="transparent" style:vertical-align="automatic"/>
      <style:text-properties fo:color="#003366" style:font-name="Cambria1" fo:font-family="Cambria1" style:font-family-generic="swiss" fo:font-size="18pt" fo:font-weight="bold" style:font-name-asian="Cambria11" style:font-family-asian="Cambria1" style:font-size-asian="18pt" style:font-weight-asian="bold" style:font-name-complex="Cambria11" style:font-family-complex="Cambria1" style:font-size-complex="18pt" style:font-weight-complex="bold"/>
    </style:style>
    <style:style style:name="Título_20_1" style:display-name="Título 1" style:family="table-cell" style:parent-style-name="Default" style:data-style-name="N0">
      <style:table-cell-properties fo:border-bottom="2.01pt solid #333399" fo:background-color="transparent" fo:border-left="none" fo:border-right="none" fo:border-top="none" style:vertical-align="automatic"/>
      <style:text-properties fo:color="#003366" style:font-name="Calibri1" fo:font-family="Calibri1" style:font-family-generic="swiss" fo:font-size="15pt" fo:font-weight="bold" style:font-name-asian="Calibri11" style:font-family-asian="Calibri1" style:font-size-asian="15pt" style:font-weight-asian="bold" style:font-name-complex="Calibri11" style:font-family-complex="Calibri1" style:font-size-complex="15pt" style:font-weight-complex="bold"/>
    </style:style>
    <style:style style:name="Título_20_1_20_2" style:display-name="Título 1 2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style:font-name="Calibri" fo:font-family="Calibri" style:font-family-generic="swiss" fo:font-size="15pt" fo:font-weight="bold" style:font-name-asian="Calibri2" style:font-family-asian="Calibri" style:font-size-asian="15pt" style:font-weight-asian="bold" style:font-name-complex="Calibri2" style:font-family-complex="Calibri" style:font-size-complex="15pt" style:font-weight-complex="bold"/>
    </style:style>
    <style:style style:name="Título_20_1_20_3" style:display-name="Título 1 3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style:font-name="TheSansCorrespondence" fo:font-family="TheSansCorrespondence" fo:font-size="15pt" fo:font-weight="bold" style:font-name-asian="TheSansCorrespondence" style:font-family-asian="TheSansCorrespondence" style:font-size-asian="15pt" style:font-weight-asian="bold" style:font-name-complex="TheSansCorrespondence" style:font-family-complex="TheSansCorrespondence" style:font-size-complex="15pt" style:font-weight-complex="bold"/>
    </style:style>
    <style:style style:name="Título_20_1_20_3_20_2" style:display-name="Título 1 3 2" style:family="table-cell" style:parent-style-name="Default" style:data-style-name="N0">
      <style:table-cell-properties fo:border-bottom="2.01pt solid #3366ff" fo:background-color="transparent" fo:border-left="none" fo:border-right="none" fo:border-top="none" style:vertical-align="automatic"/>
      <style:text-properties fo:color="#333399" style:font-name="Calibri1" fo:font-family="Calibri1" style:font-family-generic="swiss" fo:font-size="15pt" fo:font-weight="bold" style:font-name-asian="Calibri11" style:font-family-asian="Calibri1" style:font-size-asian="15pt" style:font-weight-asian="bold" style:font-name-complex="Calibri11" style:font-family-complex="Calibri1" style:font-size-complex="15pt" style:font-weight-complex="bold"/>
    </style:style>
    <style:style style:name="Título_20_1_20_4" style:display-name="Título 1 4" style:family="table-cell" style:parent-style-name="Default" style:data-style-name="N0">
      <style:table-cell-properties fo:border-bottom="2.01pt solid #333399" fo:background-color="transparent" fo:border-left="none" fo:border-right="none" fo:border-top="none" style:vertical-align="automatic"/>
      <style:text-properties fo:color="#003366" style:font-name="TheSansCorrespondence1" fo:font-family="TheSansCorrespondence1" style:font-family-generic="swiss" fo:font-size="15pt" fo:font-weight="bold" style:font-name-asian="TheSansCorrespondence11" style:font-family-asian="TheSansCorrespondence1" style:font-size-asian="15pt" style:font-weight-asian="bold" style:font-name-complex="TheSansCorrespondence11" style:font-family-complex="TheSansCorrespondence1" style:font-size-complex="15pt" style:font-weight-complex="bold"/>
    </style:style>
    <style:style style:name="Título_20_2" style:display-name="Título 2" style:family="table-cell" style:parent-style-name="Default" style:data-style-name="N0">
      <style:table-cell-properties fo:border-bottom="2.01pt solid #c0c0c0" fo:background-color="transparent" fo:border-left="none" fo:border-right="none" fo:border-top="none" style:vertical-align="automatic"/>
      <style:text-properties fo:color="#003366" style:font-name="Calibri1" fo:font-family="Calibri1" style:font-family-generic="swiss" fo:font-size="13pt" fo:font-weight="bold" style:font-name-asian="Calibri11" style:font-family-asian="Calibri1" style:font-size-asian="13pt" style:font-weight-asian="bold" style:font-name-complex="Calibri11" style:font-family-complex="Calibri1" style:font-size-complex="13pt" style:font-weight-complex="bold"/>
    </style:style>
    <style:style style:name="Título_20_2_20_2" style:display-name="Título 2 2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style:font-name="Calibri" fo:font-family="Calibri" style:font-family-generic="swiss" fo:font-size="13pt" fo:font-weight="bold" style:font-name-asian="Calibri2" style:font-family-asian="Calibri" style:font-size-asian="13pt" style:font-weight-asian="bold" style:font-name-complex="Calibri2" style:font-family-complex="Calibri" style:font-size-complex="13pt" style:font-weight-complex="bold"/>
    </style:style>
    <style:style style:name="Título_20_2_20_3" style:display-name="Título 2 3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style:font-name="TheSansCorrespondence" fo:font-family="TheSansCorrespondence" fo:font-size="13pt" fo:font-weight="bold" style:font-name-asian="TheSansCorrespondence" style:font-family-asian="TheSansCorrespondence" style:font-size-asian="13pt" style:font-weight-asian="bold" style:font-name-complex="TheSansCorrespondence" style:font-family-complex="TheSansCorrespondence" style:font-size-complex="13pt" style:font-weight-complex="bold"/>
    </style:style>
    <style:style style:name="Título_20_2_20_3_20_2" style:display-name="Título 2 3 2" style:family="table-cell" style:parent-style-name="Default" style:data-style-name="N0">
      <style:table-cell-properties fo:border-bottom="2.01pt solid #c0c0c0" fo:background-color="transparent" fo:border-left="none" fo:border-right="none" fo:border-top="none" style:vertical-align="automatic"/>
      <style:text-properties fo:color="#333399" style:font-name="Calibri1" fo:font-family="Calibri1" style:font-family-generic="swiss" fo:font-size="13pt" fo:font-weight="bold" style:font-name-asian="Calibri11" style:font-family-asian="Calibri1" style:font-size-asian="13pt" style:font-weight-asian="bold" style:font-name-complex="Calibri11" style:font-family-complex="Calibri1" style:font-size-complex="13pt" style:font-weight-complex="bold"/>
    </style:style>
    <style:style style:name="Título_20_2_20_4" style:display-name="Título 2 4" style:family="table-cell" style:parent-style-name="Default" style:data-style-name="N0">
      <style:table-cell-properties fo:border-bottom="2.01pt solid #c0c0c0" fo:background-color="transparent" fo:border-left="none" fo:border-right="none" fo:border-top="none" style:vertical-align="automatic"/>
      <style:text-properties fo:color="#003366" style:font-name="TheSansCorrespondence1" fo:font-family="TheSansCorrespondence1" style:font-family-generic="swiss" fo:font-size="13pt" fo:font-weight="bold" style:font-name-asian="TheSansCorrespondence11" style:font-family-asian="TheSansCorrespondence1" style:font-size-asian="13pt" style:font-weight-asian="bold" style:font-name-complex="TheSansCorrespondence11" style:font-family-complex="TheSansCorrespondence1" style:font-size-complex="13pt" style:font-weight-complex="bold"/>
    </style:style>
    <style:style style:name="Título_20_3" style:display-name="Título 3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Calibri1" fo:font-family="Calibri1" style:font-family-generic="swiss" fo:font-weight="bold" style:font-name-asian="Calibri11" style:font-family-asian="Calibri1" style:font-weight-asian="bold" style:font-name-complex="Calibri11" style:font-family-complex="Calibri1" style:font-weight-complex="bold"/>
    </style:style>
    <style:style style:name="Título_20_3_20_2" style:display-name="Título 3 2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Título_20_3_20_3" style:display-name="Título 3 3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TheSansCorrespondence" fo:font-family="TheSansCorrespondence" fo:font-weight="bold" style:font-name-asian="TheSansCorrespondence" style:font-family-asian="TheSansCorrespondence" style:font-weight-asian="bold" style:font-name-complex="TheSansCorrespondence" style:font-family-complex="TheSansCorrespondence" style:font-weight-complex="bold"/>
    </style:style>
    <style:style style:name="Título_20_3_20_3_20_2" style:display-name="Título 3 3 2" style:family="table-cell" style:parent-style-name="Default" style:data-style-name="N0">
      <style:table-cell-properties fo:border-bottom="0.06pt solid #9999ff" fo:background-color="transparent" fo:border-left="none" fo:border-right="none" fo:border-top="none" style:vertical-align="automatic"/>
      <style:text-properties fo:color="#333399" style:font-name="Calibri1" fo:font-family="Calibri1" style:font-family-generic="swiss" fo:font-weight="bold" style:font-name-asian="Calibri11" style:font-family-asian="Calibri1" style:font-weight-asian="bold" style:font-name-complex="Calibri11" style:font-family-complex="Calibri1" style:font-weight-complex="bold"/>
    </style:style>
    <style:style style:name="Título_20_3_20_4" style:display-name="Título 3 4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TheSansCorrespondence1" fo:font-family="TheSansCorrespondence1" style:font-family-generic="swiss" fo:font-weight="bold" style:font-name-asian="TheSansCorrespondence11" style:font-family-asian="TheSansCorrespondence1" style:font-weight-asian="bold" style:font-name-complex="TheSansCorrespondence11" style:font-family-complex="TheSansCorrespondence1" style:font-weight-complex="bold"/>
    </style:style>
    <style:style style:name="Título_20_4" style:display-name="Título 4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2" style:font-family-asian="Cambria" style:font-size-asian="18pt" style:font-weight-asian="bold" style:font-name-complex="Cambria2" style:font-family-complex="Cambria" style:font-size-complex="18pt" style:font-weight-complex="bold"/>
    </style:style>
    <style:style style:name="Título_20_5" style:display-name="Título 5" style:family="table-cell" style:parent-style-name="Default" style:data-style-name="N0">
      <style:table-cell-properties fo:background-color="transparent" style:vertical-align="automatic"/>
      <style:text-properties fo:color="#003366" style:font-name="Cambria1" fo:font-family="Cambria1" style:font-family-generic="swiss" fo:font-size="18pt" fo:font-weight="bold" style:font-name-asian="Cambria11" style:font-family-asian="Cambria1" style:font-size-asian="18pt" style:font-weight-asian="bold" style:font-name-complex="Cambria11" style:font-family-complex="Cambria1" style:font-size-complex="18pt" style:font-weight-complex="bold"/>
    </style:style>
    <style:style style:name="Total" style:family="table-cell" style:parent-style-name="Default" style:data-style-name="N0">
      <style:table-cell-properties fo:border-bottom="0.06pt solid #000000" fo:background-color="transparent" fo:border-left="none" fo:border-right="none" fo:border-top="0.06pt solid #333399" style:vertical-align="automatic"/>
      <style:text-properties style:font-name="Calibri1" fo:font-family="Calibri1" style:font-family-generic="swiss" fo:font-weight="bold" style:font-name-asian="Calibri11" style:font-family-asian="Calibri1" style:font-weight-asian="bold" style:font-name-complex="Calibri11" style:font-family-complex="Calibri1" style:font-weight-complex="bold"/>
    </style:style>
    <style:style style:name="Total_20_2" style:display-name="Total 2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automatic"/>
      <style:text-properties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Total_20_3" style:display-name="Total 3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automatic"/>
      <style:text-properties style:font-name="TheSansCorrespondence" fo:font-family="TheSansCorrespondence" fo:font-size="10pt" fo:font-weight="bold" style:font-name-asian="TheSansCorrespondence" style:font-family-asian="TheSansCorrespondence" style:font-size-asian="10pt" style:font-weight-asian="bold" style:font-name-complex="TheSansCorrespondence" style:font-family-complex="TheSansCorrespondence" style:font-size-complex="10pt" style:font-weight-complex="bold"/>
    </style:style>
    <style:style style:name="Total_20_3_20_2" style:display-name="Total 3 2" style:family="table-cell" style:parent-style-name="Default" style:data-style-name="N0">
      <style:table-cell-properties fo:border-bottom="0.06pt solid #000000" fo:background-color="transparent" fo:border-left="none" fo:border-right="none" fo:border-top="0.06pt solid #3366ff" style:vertical-align="automatic"/>
      <style:text-properties style:font-name="Calibri1" fo:font-family="Calibri1" style:font-family-generic="swiss" fo:font-weight="bold" style:font-name-asian="Calibri11" style:font-family-asian="Calibri1" style:font-weight-asian="bold" style:font-name-complex="Calibri11" style:font-family-complex="Calibri1" style:font-weight-complex="bold"/>
    </style:style>
    <style:style style:name="Total_20_4" style:display-name="Total 4" style:family="table-cell" style:parent-style-name="Default" style:data-style-name="N0">
      <style:table-cell-properties fo:border-bottom="0.06pt solid #000000" fo:background-color="transparent" fo:border-left="none" fo:border-right="none" fo:border-top="0.06pt solid #333399" style:vertical-align="automatic"/>
      <style:text-properties style:font-name="TheSansCorrespondence1" fo:font-family="TheSansCorrespondence1" style:font-family-generic="swiss" fo:font-size="10pt" fo:font-weight="bold" style:font-name-asian="TheSansCorrespondence11" style:font-family-asian="TheSansCorrespondence1" style:font-size-asian="10pt" style:font-weight-asian="bold" style:font-name-complex="TheSansCorrespondence11" style:font-family-complex="TheSansCorrespondence1" style:font-size-complex="10pt" style:font-weight-complex="bold"/>
    </style:style>
    <style:style style:name="Warning_20_Text" style:display-name="Warning Text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family-generic="swiss" style:font-name-asian="Calibri2" style:font-family-asian="Calibri" style:font-name-complex="Calibri2" style:font-family-complex="Calibri"/>
    </style:style>
    <style:style style:name="Warning_20_Text_20_2" style:display-name="Warning Text 2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family-generic="swiss" style:font-name-asian="Calibri2" style:font-family-asian="Calibri" style:font-name-complex="Calibri2" style:font-family-complex="Calibri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11">00/00/0000</text:date>, <text:time style:data-style-name="N2" text:time-value="14:21:07.328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4.2$Windows_x86 LibreOffice_project/63150712c6d317d27ce2db16eb94c2f3d7b699f8</meta:generator>
    <meta:initial-creator>Blas Limongi</meta:initial-creator>
    <meta:creation-date>2014-12-17T18:14:31Z</meta:creation-date>
    <dc:date>2018-09-11T14:23:53.515000000</dc:date>
    <meta:editing-cycles>8</meta:editing-cycles>
    <meta:editing-duration>PT14M28S</meta:editing-duration>
    <meta:document-statistic meta:table-count="1" meta:cell-count="308" meta:object-count="0"/>
  </office:meta>
</office:document-meta>
</file>