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2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25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6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7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8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9" style:family="table-cell" style:parent-style-name="_25_" style:data-style-name="N11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0" style:family="table-cell" style:parent-style-name="_25_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1" style:family="table-cell" style:parent-style-name="_25_" style:data-style-name="N11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32" style:family="table-cell" style:parent-style-name="_25_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33" style:family="table-cell" style:parent-style-name="Default" style:data-style-name="N2"/>
    <style:style style:name="ce34" style:family="table-cell" style:parent-style-name="Porcentaje" style:data-style-name="N11">
      <style:table-cell-properties fo:background-color="transparent" style:vertical-align="automatic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able-cell-properties fo:border="0.06pt solid #c0c0c0"/>
      <style:text-properties style:font-name="Tahoma" fo:font-size="12pt" style:font-name-asian="Tahoma2" style:font-size-asian="12pt" style:font-name-complex="Tahoma2" style:font-size-complex="12pt"/>
    </style:style>
    <style:style style:name="ce37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3"/>
        <table:table-column table:style-name="co10" table:default-cell-style-name="ce6"/>
        <table:table-column table:style-name="co11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3. Venezuela. Indicadores del servicio de Telefonía Fija Local a nivel Naciona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IV Trim 2000 – II Trim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Suscriptores</text:p>
          </table:table-cell>
          <table:table-cell table:style-name="ce4" office:value-type="string" calcext:value-type="string">
            <text:p>Líneas Nominales Instaladas</text:p>
          </table:table-cell>
          <table:table-cell table:style-name="ce4" office:value-type="string" calcext:value-type="string">
            <text:p>Ingresos Operativos (Bs.)</text:p>
          </table:table-cell>
          <table:table-cell table:style-name="ce4" office:value-type="string" calcext:value-type="string">
            <text:p>Total tráfico (miles de minutos)</text:p>
          </table:table-cell>
          <table:table-cell table:style-name="ce4" office:value-type="string" calcext:value-type="string">
            <text:p>Población <text:span text:style-name="T2">1</text:span><text:span text:style-name="T3">/</text:span></text:p>
          </table:table-cell>
          <table:table-cell table:style-name="ce4" office:value-type="string" calcext:value-type="string">
            <text:p>Teledensidad TFL</text:p>
          </table:table-cell>
          <table:table-cell table:style-name="ce4" office:value-type="string" calcext:value-type="string">
            <text:p>Número de Empresas Habilitadas <text:span text:style-name="T2">2</text:span><text:span text:style-name="T3">/</text:span></text:p>
          </table:table-cell>
          <table:table-cell table:number-columns-repeated="1015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0" office:value-type="float" office:value="2535966" calcext:value-type="float">
            <text:p>2.535.966</text:p>
          </table:table-cell>
          <table:table-cell table:style-name="ce20" office:value-type="float" office:value="3074506" calcext:value-type="float">
            <text:p>3.074.506</text:p>
          </table:table-cell>
          <table:table-cell table:style-name="ce20" office:value-type="float" office:value="133810000" calcext:value-type="float">
            <text:p>133.810.000</text:p>
          </table:table-cell>
          <table:table-cell table:style-name="ce20" office:value-type="string" calcext:value-type="string">
            <text:p>...</text:p>
          </table:table-cell>
          <table:table-cell table:style-name="ce20" office:value-type="float" office:value="24238894" calcext:value-type="float">
            <text:p>24.238.894</text:p>
          </table:table-cell>
          <table:table-cell table:style-name="ce25" office:value-type="percentage" office:value="0.1046" calcext:value-type="percentage">
            <text:p>10,46%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550700" calcext:value-type="float">
            <text:p>2.550.700</text:p>
          </table:table-cell>
          <table:table-cell table:style-name="ce15" office:value-type="float" office:value="3102751" calcext:value-type="float">
            <text:p>3.102.751</text:p>
          </table:table-cell>
          <table:table-cell table:style-name="ce15" office:value-type="float" office:value="161097324" calcext:value-type="float">
            <text:p>161.097.324</text:p>
          </table:table-cell>
          <table:table-cell table:style-name="ce15" office:value-type="float" office:value="3567932" calcext:value-type="float">
            <text:p>3.567.932</text:p>
          </table:table-cell>
          <table:table-cell table:style-name="ce15" office:value-type="float" office:value="24361704" calcext:value-type="float">
            <text:p>24.361.704</text:p>
          </table:table-cell>
          <table:table-cell table:style-name="ce26" office:value-type="percentage" office:value="0.1047" calcext:value-type="percentage">
            <text:p>10,47%</text:p>
          </table:table-cell>
          <table:table-cell table:style-name="ce12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573173" calcext:value-type="float">
            <text:p>2.573.173</text:p>
          </table:table-cell>
          <table:table-cell table:style-name="ce16" office:value-type="float" office:value="3103254" calcext:value-type="float">
            <text:p>3.103.254</text:p>
          </table:table-cell>
          <table:table-cell table:style-name="ce16" office:value-type="float" office:value="166406167" calcext:value-type="float">
            <text:p>166.406.167</text:p>
          </table:table-cell>
          <table:table-cell table:style-name="ce16" office:value-type="float" office:value="3528320" calcext:value-type="float">
            <text:p>3.528.320</text:p>
          </table:table-cell>
          <table:table-cell table:style-name="ce16" office:value-type="float" office:value="24478928" calcext:value-type="float">
            <text:p>24.478.928</text:p>
          </table:table-cell>
          <table:table-cell table:style-name="ce27" office:value-type="percentage" office:value="0.1051" calcext:value-type="percentage">
            <text:p>10,51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603440" calcext:value-type="float">
            <text:p>2.603.440</text:p>
          </table:table-cell>
          <table:table-cell table:style-name="ce16" office:value-type="float" office:value="3124014" calcext:value-type="float">
            <text:p>3.124.014</text:p>
          </table:table-cell>
          <table:table-cell table:style-name="ce16" office:value-type="float" office:value="188885539" calcext:value-type="float">
            <text:p>188.885.539</text:p>
          </table:table-cell>
          <table:table-cell table:style-name="ce16" office:value-type="float" office:value="3840107" calcext:value-type="float">
            <text:p>3.840.107</text:p>
          </table:table-cell>
          <table:table-cell table:style-name="ce16" office:value-type="float" office:value="24602515" calcext:value-type="float">
            <text:p>24.602.515</text:p>
          </table:table-cell>
          <table:table-cell table:style-name="ce27" office:value-type="percentage" office:value="0.1058" calcext:value-type="percentage">
            <text:p>10,58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704921" calcext:value-type="float">
            <text:p>2.704.921</text:p>
          </table:table-cell>
          <table:table-cell table:style-name="ce17" office:value-type="float" office:value="3229163" calcext:value-type="float">
            <text:p>3.229.163</text:p>
          </table:table-cell>
          <table:table-cell table:style-name="ce17" office:value-type="float" office:value="221913591" calcext:value-type="float">
            <text:p>221.913.591</text:p>
          </table:table-cell>
          <table:table-cell table:style-name="ce17" office:value-type="float" office:value="3640565" calcext:value-type="float">
            <text:p>3.640.565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8" office:value-type="percentage" office:value="0.1094" calcext:value-type="percentage">
            <text:p>10,94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02918" calcext:value-type="float">
            <text:p>2.802.918</text:p>
          </table:table-cell>
          <table:table-cell table:style-name="ce15" office:value-type="float" office:value="3359808" calcext:value-type="float">
            <text:p>3.359.808</text:p>
          </table:table-cell>
          <table:table-cell table:style-name="ce15" office:value-type="float" office:value="211924692" calcext:value-type="float">
            <text:p>211.924.692</text:p>
          </table:table-cell>
          <table:table-cell table:style-name="ce15" office:value-type="float" office:value="3594352" calcext:value-type="float">
            <text:p>3.594.352</text:p>
          </table:table-cell>
          <table:table-cell table:style-name="ce15" office:value-type="float" office:value="24839702" calcext:value-type="float">
            <text:p>24.839.702</text:p>
          </table:table-cell>
          <table:table-cell table:style-name="ce26" office:value-type="percentage" office:value="0.1128" calcext:value-type="percentage">
            <text:p>11,28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1179" calcext:value-type="float">
            <text:p>2.831.179</text:p>
          </table:table-cell>
          <table:table-cell table:style-name="ce16" office:value-type="float" office:value="3403762" calcext:value-type="float">
            <text:p>3.403.762</text:p>
          </table:table-cell>
          <table:table-cell table:style-name="ce16" office:value-type="float" office:value="224879775" calcext:value-type="float">
            <text:p>224.879.775</text:p>
          </table:table-cell>
          <table:table-cell table:style-name="ce16" office:value-type="float" office:value="3838626" calcext:value-type="float">
            <text:p>3.838.626</text:p>
          </table:table-cell>
          <table:table-cell table:style-name="ce16" office:value-type="float" office:value="24962629" calcext:value-type="float">
            <text:p>24.962.629</text:p>
          </table:table-cell>
          <table:table-cell table:style-name="ce27" office:value-type="percentage" office:value="0.1134" calcext:value-type="percentage">
            <text:p>11,3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26430" calcext:value-type="float">
            <text:p>2.826.430</text:p>
          </table:table-cell>
          <table:table-cell table:style-name="ce16" office:value-type="float" office:value="3445743" calcext:value-type="float">
            <text:p>3.445.743</text:p>
          </table:table-cell>
          <table:table-cell table:style-name="ce16" office:value-type="float" office:value="260362501" calcext:value-type="float">
            <text:p>260.362.501</text:p>
          </table:table-cell>
          <table:table-cell table:style-name="ce16" office:value-type="float" office:value="4035977" calcext:value-type="float">
            <text:p>4.035.977</text:p>
          </table:table-cell>
          <table:table-cell table:style-name="ce16" office:value-type="float" office:value="25081210" calcext:value-type="float">
            <text:p>25.081.210</text:p>
          </table:table-cell>
          <table:table-cell table:style-name="ce27" office:value-type="percentage" office:value="0.1127" calcext:value-type="percentage">
            <text:p>11,27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841698" calcext:value-type="float">
            <text:p>2.841.698</text:p>
          </table:table-cell>
          <table:table-cell table:style-name="ce17" office:value-type="float" office:value="3488547" calcext:value-type="float">
            <text:p>3.488.547</text:p>
          </table:table-cell>
          <table:table-cell table:style-name="ce17" office:value-type="float" office:value="264342659" calcext:value-type="float">
            <text:p>264.342.659</text:p>
          </table:table-cell>
          <table:table-cell table:style-name="ce17" office:value-type="float" office:value="3843199" calcext:value-type="float">
            <text:p>3.843.199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8" office:value-type="percentage" office:value="0.1127" calcext:value-type="percentage">
            <text:p>11,2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2842538" calcext:value-type="float">
            <text:p>2.842.538</text:p>
          </table:table-cell>
          <table:table-cell table:style-name="ce15" office:value-type="float" office:value="3510342" calcext:value-type="float">
            <text:p>3.510.342</text:p>
          </table:table-cell>
          <table:table-cell table:style-name="ce15" office:value-type="float" office:value="246997950" calcext:value-type="float">
            <text:p>246.997.950</text:p>
          </table:table-cell>
          <table:table-cell table:style-name="ce15" office:value-type="float" office:value="3494911.076" calcext:value-type="float">
            <text:p>3.494.911</text:p>
          </table:table-cell>
          <table:table-cell table:style-name="ce15" office:value-type="float" office:value="25368304" calcext:value-type="float">
            <text:p>25.368.304</text:p>
          </table:table-cell>
          <table:table-cell table:style-name="ce26" office:value-type="percentage" office:value="0.112050770126375" calcext:value-type="percentage">
            <text:p>11,21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6" office:value-type="float" office:value="2838393" calcext:value-type="float">
            <text:p>2.838.393</text:p>
          </table:table-cell>
          <table:table-cell table:style-name="ce16" office:value-type="float" office:value="3480157" calcext:value-type="float">
            <text:p>3.480.157</text:p>
          </table:table-cell>
          <table:table-cell table:style-name="ce16" office:value-type="float" office:value="277565507" calcext:value-type="float">
            <text:p>277.565.507</text:p>
          </table:table-cell>
          <table:table-cell table:style-name="ce16" office:value-type="float" office:value="3587859.115" calcext:value-type="float">
            <text:p>3.587.859</text:p>
          </table:table-cell>
          <table:table-cell table:style-name="ce16" office:value-type="float" office:value="25443312" calcext:value-type="float">
            <text:p>25.443.312</text:p>
          </table:table-cell>
          <table:table-cell table:style-name="ce27" office:value-type="percentage" office:value="0.111557528359515" calcext:value-type="percentage">
            <text:p>11,16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6" office:value-type="float" office:value="2860599" calcext:value-type="float">
            <text:p>2.860.599</text:p>
          </table:table-cell>
          <table:table-cell table:style-name="ce16" office:value-type="float" office:value="3502792" calcext:value-type="float">
            <text:p>3.502.792</text:p>
          </table:table-cell>
          <table:table-cell table:style-name="ce16" office:value-type="float" office:value="304989294" calcext:value-type="float">
            <text:p>304.989.294</text:p>
          </table:table-cell>
          <table:table-cell table:style-name="ce16" office:value-type="float" office:value="3636813.887" calcext:value-type="float">
            <text:p>3.636.814</text:p>
          </table:table-cell>
          <table:table-cell table:style-name="ce16" office:value-type="float" office:value="25564357" calcext:value-type="float">
            <text:p>25.564.357</text:p>
          </table:table-cell>
          <table:table-cell table:style-name="ce27" office:value-type="percentage" office:value="0.111897944470107" calcext:value-type="percentage">
            <text:p>11,1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7" office:value-type="float" office:value="2956185" calcext:value-type="float">
            <text:p>2.956.185</text:p>
          </table:table-cell>
          <table:table-cell table:style-name="ce17" office:value-type="float" office:value="3540444" calcext:value-type="float">
            <text:p>3.540.444</text:p>
          </table:table-cell>
          <table:table-cell table:style-name="ce17" office:value-type="float" office:value="332475287" calcext:value-type="float">
            <text:p>332.475.287</text:p>
          </table:table-cell>
          <table:table-cell table:style-name="ce17" office:value-type="float" office:value="3677042.683" calcext:value-type="float">
            <text:p>3.677.043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8" office:value-type="percentage" office:value="0.115092117376335" calcext:value-type="percentage">
            <text:p>11,51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5" office:value-type="float" office:value="3003810" calcext:value-type="float">
            <text:p>3.003.810</text:p>
          </table:table-cell>
          <table:table-cell table:style-name="ce15" office:value-type="float" office:value="3529518" calcext:value-type="float">
            <text:p>3.529.518</text:p>
          </table:table-cell>
          <table:table-cell table:style-name="ce15" office:value-type="float" office:value="318305900.643" calcext:value-type="float">
            <text:p>318.305.901</text:p>
          </table:table-cell>
          <table:table-cell table:style-name="ce15" office:value-type="float" office:value="3518281.16" calcext:value-type="float">
            <text:p>3.518.281</text:p>
          </table:table-cell>
          <table:table-cell table:style-name="ce15" office:value-type="float" office:value="25805913" calcext:value-type="float">
            <text:p>25.805.913</text:p>
          </table:table-cell>
          <table:table-cell table:style-name="ce26" office:value-type="percentage" office:value="0.11640343823526" calcext:value-type="percentage">
            <text:p>11,64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133185" calcext:value-type="float">
            <text:p>3.133.185</text:p>
          </table:table-cell>
          <table:table-cell table:style-name="ce16" office:value-type="float" office:value="3645893" calcext:value-type="float">
            <text:p>3.645.893</text:p>
          </table:table-cell>
          <table:table-cell table:style-name="ce16" office:value-type="float" office:value="341953607.566" calcext:value-type="float">
            <text:p>341.953.608</text:p>
          </table:table-cell>
          <table:table-cell table:style-name="ce16" office:value-type="float" office:value="3837212.608" calcext:value-type="float">
            <text:p>3.837.213</text:p>
          </table:table-cell>
          <table:table-cell table:style-name="ce16" office:value-type="float" office:value="25926166" calcext:value-type="float">
            <text:p>25.926.166</text:p>
          </table:table-cell>
          <table:table-cell table:style-name="ce27" office:value-type="percentage" office:value="0.1209" calcext:value-type="percentage">
            <text:p>12,0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217089" calcext:value-type="float">
            <text:p>3.217.089</text:p>
          </table:table-cell>
          <table:table-cell table:style-name="ce16" office:value-type="float" office:value="3684228" calcext:value-type="float">
            <text:p>3.684.228</text:p>
          </table:table-cell>
          <table:table-cell table:style-name="ce16" office:value-type="float" office:value="352919961.137" calcext:value-type="float">
            <text:p>352.919.961</text:p>
          </table:table-cell>
          <table:table-cell table:style-name="ce16" office:value-type="float" office:value="3998585.816" calcext:value-type="float">
            <text:p>3.998.586</text:p>
          </table:table-cell>
          <table:table-cell table:style-name="ce16" office:value-type="float" office:value="26047852" calcext:value-type="float">
            <text:p>26.047.852</text:p>
          </table:table-cell>
          <table:table-cell table:style-name="ce27" office:value-type="percentage" office:value="0.123506882640457" calcext:value-type="percentage">
            <text:p>12,35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346462" calcext:value-type="float">
            <text:p>3.346.462</text:p>
          </table:table-cell>
          <table:table-cell table:style-name="ce17" office:value-type="float" office:value="3727992" calcext:value-type="float">
            <text:p>3.727.992</text:p>
          </table:table-cell>
          <table:table-cell table:style-name="ce17" office:value-type="float" office:value="374846452.905" calcext:value-type="float">
            <text:p>374.846.453</text:p>
          </table:table-cell>
          <table:table-cell table:style-name="ce17" office:value-type="float" office:value="4092868.834" calcext:value-type="float">
            <text:p>4.092.869</text:p>
          </table:table-cell>
          <table:table-cell table:style-name="ce17" office:value-type="float" office:value="26176994" calcext:value-type="float">
            <text:p>26.176.994</text:p>
          </table:table-cell>
          <table:table-cell table:style-name="ce28" office:value-type="percentage" office:value="0.12783981231764" calcext:value-type="percentage">
            <text:p>12,78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5" office:value-type="float" office:value="3427136" calcext:value-type="float">
            <text:p>3.427.136</text:p>
          </table:table-cell>
          <table:table-cell table:style-name="ce15" office:value-type="float" office:value="3708186" calcext:value-type="float">
            <text:p>3.708.186</text:p>
          </table:table-cell>
          <table:table-cell table:style-name="ce15" office:value-type="float" office:value="369852565.396" calcext:value-type="float">
            <text:p>369.852.565</text:p>
          </table:table-cell>
          <table:table-cell table:style-name="ce15" office:value-type="float" office:value="3870594.86894074" calcext:value-type="float">
            <text:p>3.870.595</text:p>
          </table:table-cell>
          <table:table-cell table:style-name="ce15" office:value-type="float" office:value="26326659" calcext:value-type="float">
            <text:p>26.326.659</text:p>
          </table:table-cell>
          <table:table-cell table:style-name="ce26" office:value-type="percentage" office:value="0.130177399266652" calcext:value-type="percentage">
            <text:p>13,02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6" office:value-type="float" office:value="3495016" calcext:value-type="float">
            <text:p>3.495.016</text:p>
          </table:table-cell>
          <table:table-cell table:style-name="ce16" office:value-type="float" office:value="3754257" calcext:value-type="float">
            <text:p>3.754.257</text:p>
          </table:table-cell>
          <table:table-cell table:style-name="ce16" office:value-type="float" office:value="381387263.756" calcext:value-type="float">
            <text:p>381.387.264</text:p>
          </table:table-cell>
          <table:table-cell table:style-name="ce16" office:value-type="float" office:value="4037492.701" calcext:value-type="float">
            <text:p>4.037.493</text:p>
          </table:table-cell>
          <table:table-cell table:style-name="ce16" office:value-type="float" office:value="26407151" calcext:value-type="float">
            <text:p>26.407.151</text:p>
          </table:table-cell>
          <table:table-cell table:style-name="ce27" office:value-type="percentage" office:value="0.132351119588781" calcext:value-type="percentage">
            <text:p>13,24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6" office:value-type="float" office:value="3591811" calcext:value-type="float">
            <text:p>3.591.811</text:p>
          </table:table-cell>
          <table:table-cell table:style-name="ce16" office:value-type="float" office:value="3781876" calcext:value-type="float">
            <text:p>3.781.876</text:p>
          </table:table-cell>
          <table:table-cell table:style-name="ce16" office:value-type="float" office:value="395533268.47" calcext:value-type="float">
            <text:p>395.533.268</text:p>
          </table:table-cell>
          <table:table-cell table:style-name="ce16" office:value-type="float" office:value="4094891.897" calcext:value-type="float">
            <text:p>4.094.892</text:p>
          </table:table-cell>
          <table:table-cell table:style-name="ce16" office:value-type="float" office:value="26591256" calcext:value-type="float">
            <text:p>26.591.256</text:p>
          </table:table-cell>
          <table:table-cell table:style-name="ce27" office:value-type="percentage" office:value="0.135074890783647" calcext:value-type="percentage">
            <text:p>13,51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7" office:value-type="float" office:value="3650501" calcext:value-type="float">
            <text:p>3.650.501</text:p>
          </table:table-cell>
          <table:table-cell table:style-name="ce17" office:value-type="float" office:value="3737580" calcext:value-type="float">
            <text:p>3.737.580</text:p>
          </table:table-cell>
          <table:table-cell table:style-name="ce17" office:value-type="float" office:value="401274110.569" calcext:value-type="float">
            <text:p>401.274.111</text:p>
          </table:table-cell>
          <table:table-cell table:style-name="ce17" office:value-type="float" office:value="4013905.64014016" calcext:value-type="float">
            <text:p>4.013.906</text:p>
          </table:table-cell>
          <table:table-cell table:style-name="ce17" office:value-type="float" office:value="26704414" calcext:value-type="float">
            <text:p>26.704.414</text:p>
          </table:table-cell>
          <table:table-cell table:style-name="ce28" office:value-type="percentage" office:value="0.136700284829317" calcext:value-type="percentage">
            <text:p>13,67%</text:p>
          </table:table-cell>
          <table:table-cell table:style-name="ce14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702322" calcext:value-type="float">
            <text:p>3.702.322</text:p>
          </table:table-cell>
          <table:table-cell table:style-name="ce15" office:value-type="float" office:value="3817779" calcext:value-type="float">
            <text:p>3.817.779</text:p>
          </table:table-cell>
          <table:table-cell table:style-name="ce15" office:value-type="float" office:value="389631710.723" calcext:value-type="float">
            <text:p>389.631.711</text:p>
          </table:table-cell>
          <table:table-cell table:style-name="ce15" office:value-type="float" office:value="3632343.385" calcext:value-type="float">
            <text:p>3.632.343</text:p>
          </table:table-cell>
          <table:table-cell table:style-name="ce15" office:value-type="float" office:value="26669278" calcext:value-type="float">
            <text:p>26.669.278</text:p>
          </table:table-cell>
          <table:table-cell table:style-name="ce26" office:value-type="percentage" office:value="0.138823480710651" calcext:value-type="percentage">
            <text:p>13,88%</text:p>
          </table:table-cell>
          <table:table-cell table:style-name="ce12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3853989" calcext:value-type="float">
            <text:p>3.853.989</text:p>
          </table:table-cell>
          <table:table-cell table:style-name="ce16" office:value-type="float" office:value="3934220" calcext:value-type="float">
            <text:p>3.934.220</text:p>
          </table:table-cell>
          <table:table-cell table:style-name="ce16" office:value-type="float" office:value="426782510.54" calcext:value-type="float">
            <text:p>426.782.511</text:p>
          </table:table-cell>
          <table:table-cell table:style-name="ce16" office:value-type="float" office:value="3734569.74" calcext:value-type="float">
            <text:p>3.734.570</text:p>
          </table:table-cell>
          <table:table-cell table:style-name="ce16" office:value-type="float" office:value="26776869" calcext:value-type="float">
            <text:p>26.776.869</text:p>
          </table:table-cell>
          <table:table-cell table:style-name="ce27" office:value-type="percentage" office:value="0.143929785069345" calcext:value-type="percentage">
            <text:p>14,39%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3966686" calcext:value-type="float">
            <text:p>3.966.686</text:p>
          </table:table-cell>
          <table:table-cell table:style-name="ce16" office:value-type="float" office:value="3994908" calcext:value-type="float">
            <text:p>3.994.908</text:p>
          </table:table-cell>
          <table:table-cell table:style-name="ce16" office:value-type="float" office:value="426566280.364" calcext:value-type="float">
            <text:p>426.566.280</text:p>
          </table:table-cell>
          <table:table-cell table:style-name="ce16" office:value-type="float" office:value="3734423.744" calcext:value-type="float">
            <text:p>3.734.424</text:p>
          </table:table-cell>
          <table:table-cell table:style-name="ce16" office:value-type="float" office:value="26891543" calcext:value-type="float">
            <text:p>26.891.543</text:p>
          </table:table-cell>
          <table:table-cell table:style-name="ce27" office:value-type="percentage" office:value="0.147506820266877" calcext:value-type="percentage">
            <text:p>14,75%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4216794" calcext:value-type="float">
            <text:p>4.216.794</text:p>
          </table:table-cell>
          <table:table-cell table:style-name="ce17" office:value-type="float" office:value="4219300" calcext:value-type="float">
            <text:p>4.219.300</text:p>
          </table:table-cell>
          <table:table-cell table:style-name="ce17" office:value-type="float" office:value="467649036.973" calcext:value-type="float">
            <text:p>467.649.037</text:p>
          </table:table-cell>
          <table:table-cell table:style-name="ce17" office:value-type="float" office:value="3736311.673" calcext:value-type="float">
            <text:p>3.736.31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8" office:value-type="percentage" office:value="0.156150512600114" calcext:value-type="percentage">
            <text:p>15,62%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4397383" calcext:value-type="float">
            <text:p>4.397.383</text:p>
          </table:table-cell>
          <table:table-cell table:style-name="ce15" office:value-type="float" office:value="4400273" calcext:value-type="float">
            <text:p>4.400.273</text:p>
          </table:table-cell>
          <table:table-cell table:style-name="ce15" office:value-type="float" office:value="433026810.446" calcext:value-type="float">
            <text:p>433.026.810</text:p>
          </table:table-cell>
          <table:table-cell table:style-name="ce15" office:value-type="float" office:value="3647234.503" calcext:value-type="float">
            <text:p>3.647.235</text:p>
          </table:table-cell>
          <table:table-cell table:style-name="ce15" office:value-type="float" office:value="27125345" calcext:value-type="float">
            <text:p>27.125.345</text:p>
          </table:table-cell>
          <table:table-cell table:style-name="ce26" office:value-type="percentage" office:value="0.162113440400482" calcext:value-type="percentage">
            <text:p>16,21%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4613601" calcext:value-type="float">
            <text:p>4.613.601</text:p>
          </table:table-cell>
          <table:table-cell table:style-name="ce16" office:value-type="float" office:value="4616765" calcext:value-type="float">
            <text:p>4.616.765</text:p>
          </table:table-cell>
          <table:table-cell table:style-name="ce16" office:value-type="float" office:value="488659919.005" calcext:value-type="float">
            <text:p>488.659.919</text:p>
          </table:table-cell>
          <table:table-cell table:style-name="ce16" office:value-type="float" office:value="4181677.543" calcext:value-type="float">
            <text:p>4.181.678</text:p>
          </table:table-cell>
          <table:table-cell table:style-name="ce16" office:value-type="float" office:value="27229562" calcext:value-type="float">
            <text:p>27.229.562</text:p>
          </table:table-cell>
          <table:table-cell table:style-name="ce27" office:value-type="percentage" office:value="0.169433536977201" calcext:value-type="percentage">
            <text:p>16,94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4827376" calcext:value-type="float">
            <text:p>4.827.376</text:p>
          </table:table-cell>
          <table:table-cell table:style-name="ce16" office:value-type="float" office:value="4831436" calcext:value-type="float">
            <text:p>4.831.436</text:p>
          </table:table-cell>
          <table:table-cell table:style-name="ce16" office:value-type="float" office:value="453469394.854" calcext:value-type="float">
            <text:p>453.469.395</text:p>
          </table:table-cell>
          <table:table-cell table:style-name="ce16" office:value-type="float" office:value="4329234.08" calcext:value-type="float">
            <text:p>4.329.234</text:p>
          </table:table-cell>
          <table:table-cell table:style-name="ce16" office:value-type="float" office:value="27341443" calcext:value-type="float">
            <text:p>27.341.443</text:p>
          </table:table-cell>
          <table:table-cell table:style-name="ce27" office:value-type="percentage" office:value="0.176558932899043" calcext:value-type="percentage">
            <text:p>17,66%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5195071" calcext:value-type="float">
            <text:p>5.195.071</text:p>
          </table:table-cell>
          <table:table-cell table:style-name="ce17" office:value-type="float" office:value="5198834" calcext:value-type="float">
            <text:p>5.198.834</text:p>
          </table:table-cell>
          <table:table-cell table:style-name="ce17" office:value-type="float" office:value="472032400.25" calcext:value-type="float">
            <text:p>472.032.400</text:p>
          </table:table-cell>
          <table:table-cell table:style-name="ce17" office:value-type="float" office:value="3907664.52" calcext:value-type="float">
            <text:p>3.907.665</text:p>
          </table:table-cell>
          <table:table-cell table:style-name="ce17" office:value-type="float" office:value="27456034" calcext:value-type="float">
            <text:p>27.456.034</text:p>
          </table:table-cell>
          <table:table-cell table:style-name="ce28" office:value-type="percentage" office:value="0.189214181480107" calcext:value-type="percentage">
            <text:p>18,9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325939" calcext:value-type="float">
            <text:p>5.325.939</text:p>
          </table:table-cell>
          <table:table-cell table:style-name="ce15" office:value-type="float" office:value="5329365" calcext:value-type="float">
            <text:p>5.329.365</text:p>
          </table:table-cell>
          <table:table-cell table:style-name="ce15" office:value-type="float" office:value="474468463" calcext:value-type="float">
            <text:p>474.468.463</text:p>
          </table:table-cell>
          <table:table-cell table:style-name="ce15" office:value-type="float" office:value="4187410.496" calcext:value-type="float">
            <text:p>4.187.410</text:p>
          </table:table-cell>
          <table:table-cell table:style-name="ce15" office:value-type="float" office:value="27568456" calcext:value-type="float">
            <text:p>27.568.456</text:p>
          </table:table-cell>
          <table:table-cell table:style-name="ce26" office:value-type="percentage" office:value="0.193189600462209" calcext:value-type="percentage">
            <text:p>19,32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5732887" calcext:value-type="float">
            <text:p>5.732.887</text:p>
          </table:table-cell>
          <table:table-cell table:style-name="ce16" office:value-type="float" office:value="5737127" calcext:value-type="float">
            <text:p>5.737.127</text:p>
          </table:table-cell>
          <table:table-cell table:style-name="ce16" office:value-type="float" office:value="506865957" calcext:value-type="float">
            <text:p>506.865.957</text:p>
          </table:table-cell>
          <table:table-cell table:style-name="ce16" office:value-type="float" office:value="4217351.109" calcext:value-type="float">
            <text:p>4.217.351</text:p>
          </table:table-cell>
          <table:table-cell table:style-name="ce16" office:value-type="float" office:value="27675863" calcext:value-type="float">
            <text:p>27.675.863</text:p>
          </table:table-cell>
          <table:table-cell table:style-name="ce27" office:value-type="percentage" office:value="0.207143928989676" calcext:value-type="percentage">
            <text:p>20,71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012894" calcext:value-type="float">
            <text:p>6.012.894</text:p>
          </table:table-cell>
          <table:table-cell table:style-name="ce16" office:value-type="float" office:value="6017057" calcext:value-type="float">
            <text:p>6.017.057</text:p>
          </table:table-cell>
          <table:table-cell table:style-name="ce16" office:value-type="float" office:value="512439491" calcext:value-type="float">
            <text:p>512.439.491</text:p>
          </table:table-cell>
          <table:table-cell table:style-name="ce16" office:value-type="float" office:value="4273392.307" calcext:value-type="float">
            <text:p>4.273.392</text:p>
          </table:table-cell>
          <table:table-cell table:style-name="ce16" office:value-type="float" office:value="27788943" calcext:value-type="float">
            <text:p>27.788.943</text:p>
          </table:table-cell>
          <table:table-cell table:style-name="ce27" office:value-type="percentage" office:value="0.216377211612547" calcext:value-type="percentage">
            <text:p>21,6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417775" calcext:value-type="float">
            <text:p>6.417.775</text:p>
          </table:table-cell>
          <table:table-cell table:style-name="ce17" office:value-type="float" office:value="6422398" calcext:value-type="float">
            <text:p>6.422.398</text:p>
          </table:table-cell>
          <table:table-cell table:style-name="ce17" office:value-type="float" office:value="551118173" calcext:value-type="float">
            <text:p>551.118.173</text:p>
          </table:table-cell>
          <table:table-cell table:style-name="ce17" office:value-type="float" office:value="4532408.763" calcext:value-type="float">
            <text:p>4.532.409</text:p>
          </table:table-cell>
          <table:table-cell table:style-name="ce17" office:value-type="float" office:value="27902532" calcext:value-type="float">
            <text:p>27.902.532</text:p>
          </table:table-cell>
          <table:table-cell table:style-name="ce28" office:value-type="percentage" office:value="0.230006904032939" calcext:value-type="percentage">
            <text:p>23,0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593871" calcext:value-type="float">
            <text:p>6.593.871</text:p>
          </table:table-cell>
          <table:table-cell table:style-name="ce15" office:value-type="float" office:value="6598712" calcext:value-type="float">
            <text:p>6.598.712</text:p>
          </table:table-cell>
          <table:table-cell table:style-name="ce15" office:value-type="float" office:value="516065425" calcext:value-type="float">
            <text:p>516.065.425</text:p>
          </table:table-cell>
          <table:table-cell table:style-name="ce15" office:value-type="float" office:value="4299663.29" calcext:value-type="float">
            <text:p>4.299.663</text:p>
          </table:table-cell>
          <table:table-cell table:style-name="ce15" office:value-type="float" office:value="28017400" calcext:value-type="float">
            <text:p>28.017.400</text:p>
          </table:table-cell>
          <table:table-cell table:style-name="ce26" office:value-type="percentage" office:value="0.235349140177176" calcext:value-type="percentage">
            <text:p>23,53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756145" calcext:value-type="float">
            <text:p>6.756.145</text:p>
          </table:table-cell>
          <table:table-cell table:style-name="ce16" office:value-type="float" office:value="6761207" calcext:value-type="float">
            <text:p>6.761.207</text:p>
          </table:table-cell>
          <table:table-cell table:style-name="ce16" office:value-type="float" office:value="532726750" calcext:value-type="float">
            <text:p>532.726.750</text:p>
          </table:table-cell>
          <table:table-cell table:style-name="ce16" office:value-type="float" office:value="4321523.014" calcext:value-type="float">
            <text:p>4.321.523</text:p>
          </table:table-cell>
          <table:table-cell table:style-name="ce16" office:value-type="float" office:value="28124476" calcext:value-type="float">
            <text:p>28.124.476</text:p>
          </table:table-cell>
          <table:table-cell table:style-name="ce27" office:value-type="percentage" office:value="0.240222964509632" calcext:value-type="percentage">
            <text:p>24,02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817792" calcext:value-type="float">
            <text:p>6.817.792</text:p>
          </table:table-cell>
          <table:table-cell table:style-name="ce16" office:value-type="float" office:value="6823113" calcext:value-type="float">
            <text:p>6.823.113</text:p>
          </table:table-cell>
          <table:table-cell table:style-name="ce16" office:value-type="float" office:value="538561755" calcext:value-type="float">
            <text:p>538.561.755</text:p>
          </table:table-cell>
          <table:table-cell table:style-name="ce16" office:value-type="float" office:value="4559537.337" calcext:value-type="float">
            <text:p>4.559.537</text:p>
          </table:table-cell>
          <table:table-cell table:style-name="ce16" office:value-type="float" office:value="28238432" calcext:value-type="float">
            <text:p>28.238.432</text:p>
          </table:table-cell>
          <table:table-cell table:style-name="ce27" office:value-type="percentage" office:value="0.241436635008629" calcext:value-type="percentage">
            <text:p>24,14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6866686" calcext:value-type="float">
            <text:p>6.866.686</text:p>
          </table:table-cell>
          <table:table-cell table:style-name="ce17" office:value-type="float" office:value="6872685" calcext:value-type="float">
            <text:p>6.872.685</text:p>
          </table:table-cell>
          <table:table-cell table:style-name="ce17" office:value-type="float" office:value="546625180" calcext:value-type="float">
            <text:p>546.625.180</text:p>
          </table:table-cell>
          <table:table-cell table:style-name="ce17" office:value-type="float" office:value="4433181.101" calcext:value-type="float">
            <text:p>4.433.181</text:p>
          </table:table-cell>
          <table:table-cell table:style-name="ce17" office:value-type="float" office:value="28351654" calcext:value-type="float">
            <text:p>28.351.654</text:p>
          </table:table-cell>
          <table:table-cell table:style-name="ce28" office:value-type="percentage" office:value="0.242197016089432" calcext:value-type="percentage">
            <text:p>24,2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6908410" calcext:value-type="float">
            <text:p>6.908.410</text:p>
          </table:table-cell>
          <table:table-cell table:style-name="ce15" office:value-type="float" office:value="6922919" calcext:value-type="float">
            <text:p>6.922.919</text:p>
          </table:table-cell>
          <table:table-cell table:style-name="ce15" office:value-type="float" office:value="526011879" calcext:value-type="float">
            <text:p>526.011.879</text:p>
          </table:table-cell>
          <table:table-cell table:style-name="ce15" office:value-type="float" office:value="3994603.743" calcext:value-type="float">
            <text:p>3.994.604</text:p>
          </table:table-cell>
          <table:table-cell table:style-name="ce15" office:value-type="float" office:value="28465554" calcext:value-type="float">
            <text:p>28.465.554</text:p>
          </table:table-cell>
          <table:table-cell table:style-name="ce26" office:value-type="percentage" office:value="0.24269367812058" calcext:value-type="percentage">
            <text:p>24,27%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008311" calcext:value-type="float">
            <text:p>7.008.311</text:p>
          </table:table-cell>
          <table:table-cell table:style-name="ce16" office:value-type="float" office:value="7025209" calcext:value-type="float">
            <text:p>7.025.209</text:p>
          </table:table-cell>
          <table:table-cell table:style-name="ce16" office:value-type="float" office:value="537069582" calcext:value-type="float">
            <text:p>537.069.582</text:p>
          </table:table-cell>
          <table:table-cell table:style-name="ce16" office:value-type="float" office:value="3987892.873" calcext:value-type="float">
            <text:p>3.987.893</text:p>
          </table:table-cell>
          <table:table-cell table:style-name="ce16" office:value-type="float" office:value="28572679" calcext:value-type="float">
            <text:p>28.572.679</text:p>
          </table:table-cell>
          <table:table-cell table:style-name="ce27" office:value-type="percentage" office:value="0.245280150314221" calcext:value-type="percentage">
            <text:p>24,53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054603" calcext:value-type="float">
            <text:p>7.054.603</text:p>
          </table:table-cell>
          <table:table-cell table:style-name="ce16" office:value-type="float" office:value="7070830" calcext:value-type="float">
            <text:p>7.070.830</text:p>
          </table:table-cell>
          <table:table-cell table:style-name="ce16" office:value-type="float" office:value="555599507" calcext:value-type="float">
            <text:p>555.599.507</text:p>
          </table:table-cell>
          <table:table-cell table:style-name="ce16" office:value-type="float" office:value="4021363.015" calcext:value-type="float">
            <text:p>4.021.363</text:p>
          </table:table-cell>
          <table:table-cell table:style-name="ce16" office:value-type="float" office:value="28685710" calcext:value-type="float">
            <text:p>28.685.710</text:p>
          </table:table-cell>
          <table:table-cell table:style-name="ce27" office:value-type="percentage" office:value="0.245927432160473" calcext:value-type="percentage">
            <text:p>24,59%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082888" calcext:value-type="float">
            <text:p>7.082.888</text:p>
          </table:table-cell>
          <table:table-cell table:style-name="ce17" office:value-type="float" office:value="7098054" calcext:value-type="float">
            <text:p>7.098.054</text:p>
          </table:table-cell>
          <table:table-cell table:style-name="ce17" office:value-type="float" office:value="564137306" calcext:value-type="float">
            <text:p>564.137.306</text:p>
          </table:table-cell>
          <table:table-cell table:style-name="ce17" office:value-type="float" office:value="4135328.458" calcext:value-type="float">
            <text:p>4.135.328</text:p>
          </table:table-cell>
          <table:table-cell table:style-name="ce17" office:value-type="float" office:value="28797518" calcext:value-type="float">
            <text:p>28.797.518</text:p>
          </table:table-cell>
          <table:table-cell table:style-name="ce28" office:value-type="percentage" office:value="0.245954807633074" calcext:value-type="percentage">
            <text:p>24,60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77010" calcext:value-type="float">
            <text:p>7.177.010</text:p>
          </table:table-cell>
          <table:table-cell table:style-name="ce15" office:value-type="float" office:value="7192006" calcext:value-type="float">
            <text:p>7.192.006</text:p>
          </table:table-cell>
          <table:table-cell table:style-name="ce15" office:value-type="float" office:value="538889682" calcext:value-type="float">
            <text:p>538.889.682</text:p>
          </table:table-cell>
          <table:table-cell table:style-name="ce15" office:value-type="float" office:value="3719795.749" calcext:value-type="float">
            <text:p>3.719.796</text:p>
          </table:table-cell>
          <table:table-cell table:style-name="ce15" office:value-type="float" office:value="28909977" calcext:value-type="float">
            <text:p>28.909.977</text:p>
          </table:table-cell>
          <table:table-cell table:style-name="ce26" office:value-type="percentage" office:value="0.248253742989834" calcext:value-type="percentage">
            <text:p>24,83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257565" calcext:value-type="float">
            <text:p>7.257.565</text:p>
          </table:table-cell>
          <table:table-cell table:style-name="ce16" office:value-type="float" office:value="7271523" calcext:value-type="float">
            <text:p>7.271.523</text:p>
          </table:table-cell>
          <table:table-cell table:style-name="ce16" office:value-type="float" office:value="552446149" calcext:value-type="float">
            <text:p>552.446.149</text:p>
          </table:table-cell>
          <table:table-cell table:style-name="ce16" office:value-type="float" office:value="3872495.877" calcext:value-type="float">
            <text:p>3.872.496</text:p>
          </table:table-cell>
          <table:table-cell table:style-name="ce16" office:value-type="float" office:value="29015635" calcext:value-type="float">
            <text:p>29.015.635</text:p>
          </table:table-cell>
          <table:table-cell table:style-name="ce27" office:value-type="percentage" office:value="0.250126009649625" calcext:value-type="percentage">
            <text:p>25,01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286399" calcext:value-type="float">
            <text:p>7.286.399</text:p>
          </table:table-cell>
          <table:table-cell table:style-name="ce16" office:value-type="float" office:value="7294131" calcext:value-type="float">
            <text:p>7.294.131</text:p>
          </table:table-cell>
          <table:table-cell table:style-name="ce16" office:value-type="float" office:value="558937275" calcext:value-type="float">
            <text:p>558.937.275</text:p>
          </table:table-cell>
          <table:table-cell table:style-name="ce16" office:value-type="float" office:value="3796468.913" calcext:value-type="float">
            <text:p>3.796.469</text:p>
          </table:table-cell>
          <table:table-cell table:style-name="ce16" office:value-type="float" office:value="29127831" calcext:value-type="float">
            <text:p>29.127.831</text:p>
          </table:table-cell>
          <table:table-cell table:style-name="ce27" office:value-type="percentage" office:value="0.250152474449608" calcext:value-type="percentage">
            <text:p>25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332413" calcext:value-type="float">
            <text:p>7.332.413</text:p>
          </table:table-cell>
          <table:table-cell table:style-name="ce17" office:value-type="float" office:value="7345270" calcext:value-type="float">
            <text:p>7.345.270</text:p>
          </table:table-cell>
          <table:table-cell table:style-name="ce17" office:value-type="float" office:value="610686767" calcext:value-type="float">
            <text:p>610.686.767</text:p>
          </table:table-cell>
          <table:table-cell table:style-name="ce17" office:value-type="float" office:value="3871943.902" calcext:value-type="float">
            <text:p>3.871.944</text:p>
          </table:table-cell>
          <table:table-cell table:style-name="ce17" office:value-type="float" office:value="29238577" calcext:value-type="float">
            <text:p>29.238.577</text:p>
          </table:table-cell>
          <table:table-cell table:style-name="ce28" office:value-type="percentage" office:value="0.250778722918013" calcext:value-type="percentage">
            <text:p>25,08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400534" calcext:value-type="float">
            <text:p>7.400.534</text:p>
          </table:table-cell>
          <table:table-cell table:style-name="ce15" office:value-type="float" office:value="7408815" calcext:value-type="float">
            <text:p>7.408.815</text:p>
          </table:table-cell>
          <table:table-cell table:style-name="ce15" office:value-type="float" office:value="645000596.870083" calcext:value-type="float">
            <text:p>645.000.597</text:p>
          </table:table-cell>
          <table:table-cell table:style-name="ce15" office:value-type="float" office:value="4016631.0088388" calcext:value-type="float">
            <text:p>4.016.631</text:p>
          </table:table-cell>
          <table:table-cell table:style-name="ce15" office:value-type="float" office:value="29348860" calcext:value-type="float">
            <text:p>29.348.860</text:p>
          </table:table-cell>
          <table:table-cell table:style-name="ce29" office:value-type="percentage" office:value="0.252157460289769" calcext:value-type="percentage">
            <text:p>25,22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480820" calcext:value-type="float">
            <text:p>7.480.820</text:p>
          </table:table-cell>
          <table:table-cell table:style-name="ce16" office:value-type="float" office:value="7486849" calcext:value-type="float">
            <text:p>7.486.849</text:p>
          </table:table-cell>
          <table:table-cell table:style-name="ce16" office:value-type="float" office:value="660192943.45345" calcext:value-type="float">
            <text:p>660.192.943</text:p>
          </table:table-cell>
          <table:table-cell table:style-name="ce16" office:value-type="float" office:value="4057941.31640613" calcext:value-type="float">
            <text:p>4.057.941</text:p>
          </table:table-cell>
          <table:table-cell table:style-name="ce16" office:value-type="float" office:value="29455260" calcext:value-type="float">
            <text:p>29.455.260</text:p>
          </table:table-cell>
          <table:table-cell table:style-name="ce30" office:value-type="percentage" office:value="0.25397229561036" calcext:value-type="percentage">
            <text:p>25,40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555413" calcext:value-type="float">
            <text:p>7.555.413</text:p>
          </table:table-cell>
          <table:table-cell table:style-name="ce16" office:value-type="float" office:value="7561105" calcext:value-type="float">
            <text:p>7.561.105</text:p>
          </table:table-cell>
          <table:table-cell table:style-name="ce16" office:value-type="float" office:value="674917676.4" calcext:value-type="float">
            <text:p>674.917.676</text:p>
          </table:table-cell>
          <table:table-cell table:style-name="ce16" office:value-type="float" office:value="4101163.8518576" calcext:value-type="float">
            <text:p>4.101.164</text:p>
          </table:table-cell>
          <table:table-cell table:style-name="ce16" office:value-type="float" office:value="29565933" calcext:value-type="float">
            <text:p>29.565.933</text:p>
          </table:table-cell>
          <table:table-cell table:style-name="ce30" office:value-type="percentage" office:value="0.255544548518053" calcext:value-type="percentage">
            <text:p>25,5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48753" calcext:value-type="float">
            <text:p>7.648.753</text:p>
          </table:table-cell>
          <table:table-cell table:style-name="ce17" office:value-type="float" office:value="7654108" calcext:value-type="float">
            <text:p>7.654.108</text:p>
          </table:table-cell>
          <table:table-cell table:style-name="ce17" office:value-type="float" office:value="684328797" calcext:value-type="float">
            <text:p>684.328.797</text:p>
          </table:table-cell>
          <table:table-cell table:style-name="ce17" office:value-type="float" office:value="4166922.78557157" calcext:value-type="float">
            <text:p>4.166.923</text:p>
          </table:table-cell>
          <table:table-cell table:style-name="ce17" office:value-type="float" office:value="29677166" calcext:value-type="float">
            <text:p>29.677.166</text:p>
          </table:table-cell>
          <table:table-cell table:style-name="ce31" office:value-type="percentage" office:value="0.257731920898377" calcext:value-type="percentage">
            <text:p>25,77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697173" calcext:value-type="float">
            <text:p>7.697.173</text:p>
          </table:table-cell>
          <table:table-cell table:style-name="ce15" office:value-type="float" office:value="7702727" calcext:value-type="float">
            <text:p>7.702.727</text:p>
          </table:table-cell>
          <table:table-cell table:style-name="ce15" office:value-type="float" office:value="656868730" calcext:value-type="float">
            <text:p>656.868.730</text:p>
          </table:table-cell>
          <table:table-cell table:style-name="ce15" office:value-type="float" office:value="3826448.713" calcext:value-type="float">
            <text:p>3.826.449</text:p>
          </table:table-cell>
          <table:table-cell table:style-name="ce15" office:value-type="float" office:value="29787406" calcext:value-type="float">
            <text:p>29.787.406</text:p>
          </table:table-cell>
          <table:table-cell table:style-name="ce29" office:value-type="percentage" office:value="0.25840360184435" calcext:value-type="percentage">
            <text:p>25,84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 table:number-columns-repeated="6"/>
          <table:table-cell table:number-columns-repeated="1008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66162" calcext:value-type="float">
            <text:p>7.766.162</text:p>
          </table:table-cell>
          <table:table-cell table:style-name="ce16" office:value-type="float" office:value="7771571" calcext:value-type="float">
            <text:p>7.771.571</text:p>
          </table:table-cell>
          <table:table-cell table:style-name="ce16" office:value-type="float" office:value="691384663" calcext:value-type="float">
            <text:p>691.384.663</text:p>
          </table:table-cell>
          <table:table-cell table:style-name="ce16" office:value-type="float" office:value="4068174.08001667" calcext:value-type="float">
            <text:p>4.068.174</text:p>
          </table:table-cell>
          <table:table-cell table:style-name="ce16" office:value-type="float" office:value="29891188" calcext:value-type="float">
            <text:p>29.891.188</text:p>
          </table:table-cell>
          <table:table-cell table:style-name="ce30" office:value-type="percentage" office:value="0.259814430928607" calcext:value-type="percentage">
            <text:p>25,98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59875" calcext:value-type="float">
            <text:p>7.759.875</text:p>
          </table:table-cell>
          <table:table-cell table:style-name="ce16" office:value-type="float" office:value="7765354" calcext:value-type="float">
            <text:p>7.765.354</text:p>
          </table:table-cell>
          <table:table-cell table:style-name="ce16" office:value-type="float" office:value="716124968" calcext:value-type="float">
            <text:p>716.124.968</text:p>
          </table:table-cell>
          <table:table-cell table:style-name="ce16" office:value-type="float" office:value="4037727.905" calcext:value-type="float">
            <text:p>4.037.728</text:p>
          </table:table-cell>
          <table:table-cell table:style-name="ce16" office:value-type="float" office:value="30001687" calcext:value-type="float">
            <text:p>30.001.687</text:p>
          </table:table-cell>
          <table:table-cell table:style-name="ce30" office:value-type="percentage" office:value="0.25864795536331" calcext:value-type="percentage">
            <text:p>25,86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covered-table-cell/>
          <table:table-cell table:style-name="ce16" office:value-type="string" calcext:value-type="string">
            <text:p>IV</text:p>
          </table:table-cell>
          <table:table-cell table:style-name="ce17" office:value-type="float" office:value="7773779" calcext:value-type="float">
            <text:p>7.773.779</text:p>
          </table:table-cell>
          <table:table-cell table:style-name="ce17" office:value-type="float" office:value="7778970" calcext:value-type="float">
            <text:p>7.778.970</text:p>
          </table:table-cell>
          <table:table-cell table:style-name="ce17" office:value-type="float" office:value="741650200" calcext:value-type="float">
            <text:p>741.650.200</text:p>
          </table:table-cell>
          <table:table-cell table:style-name="ce17" office:value-type="float" office:value="4165359.624" calcext:value-type="float">
            <text:p>4.165.360</text:p>
          </table:table-cell>
          <table:table-cell table:style-name="ce17" office:value-type="float" office:value="30110565" calcext:value-type="float">
            <text:p>30.110.565</text:p>
          </table:table-cell>
          <table:table-cell table:style-name="ce31" office:value-type="percentage" office:value="0.258174464677099" calcext:value-type="percentage">
            <text:p>25,82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/>
          <table:table-cell table:style-name="ce36" table:number-columns-repeated="7"/>
          <table:table-cell table:number-columns-repeated="1006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53719" calcext:value-type="float">
            <text:p>7.753.719</text:p>
          </table:table-cell>
          <table:table-cell table:style-name="ce15" office:value-type="float" office:value="7759789" calcext:value-type="float">
            <text:p>7.759.789</text:p>
          </table:table-cell>
          <table:table-cell table:style-name="ce15" office:value-type="float" office:value="673112988" calcext:value-type="float">
            <text:p>673.112.988</text:p>
          </table:table-cell>
          <table:table-cell table:style-name="ce15" office:value-type="float" office:value="3600605.047" calcext:value-type="float">
            <text:p>3.600.605</text:p>
          </table:table-cell>
          <table:table-cell table:style-name="ce15" office:value-type="float" office:value="29839331" calcext:value-type="float">
            <text:p>29.839.331</text:p>
          </table:table-cell>
          <table:table-cell table:style-name="ce29" office:value-type="percentage" office:value="0.259848955728934" calcext:value-type="percentage">
            <text:p>25,98%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35"/>
          <table:table-cell table:style-name="ce37" table:number-columns-repeated="7"/>
          <table:table-cell table:number-columns-repeated="1006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98306" calcext:value-type="float">
            <text:p>7.798.306</text:p>
          </table:table-cell>
          <table:table-cell table:style-name="ce16" office:value-type="float" office:value="7803931" calcext:value-type="float">
            <text:p>7.803.931</text:p>
          </table:table-cell>
          <table:table-cell table:style-name="ce16" office:value-type="float" office:value="744081923" calcext:value-type="float">
            <text:p>744.081.923</text:p>
          </table:table-cell>
          <table:table-cell table:style-name="ce16" office:value-type="float" office:value="3768247.15338908" calcext:value-type="float">
            <text:p>3.768.247</text:p>
          </table:table-cell>
          <table:table-cell table:style-name="ce16" office:value-type="float" office:value="29941380" calcext:value-type="float">
            <text:p>29.941.380</text:p>
          </table:table-cell>
          <table:table-cell table:style-name="ce30" office:value-type="percentage" office:value="0.260452457435162" calcext:value-type="percentage">
            <text:p>26,05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814782" calcext:value-type="float">
            <text:p>7.814.782</text:p>
          </table:table-cell>
          <table:table-cell table:style-name="ce16" office:value-type="float" office:value="7820788" calcext:value-type="float">
            <text:p>7.820.788</text:p>
          </table:table-cell>
          <table:table-cell table:style-name="ce16" office:value-type="float" office:value="818121614" calcext:value-type="float">
            <text:p>818.121.614</text:p>
          </table:table-cell>
          <table:table-cell table:style-name="ce16" office:value-type="float" office:value="3871372.53267633" calcext:value-type="float">
            <text:p>3.871.373</text:p>
          </table:table-cell>
          <table:table-cell table:style-name="ce16" office:value-type="float" office:value="30030887" calcext:value-type="float">
            <text:p>30.030.887</text:p>
          </table:table-cell>
          <table:table-cell table:style-name="ce30" office:value-type="percentage" office:value="0.260224814538445" calcext:value-type="percentage">
            <text:p>26,02%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808524" calcext:value-type="float">
            <text:p>7.808.524</text:p>
          </table:table-cell>
          <table:table-cell table:style-name="ce17" office:value-type="float" office:value="7814538" calcext:value-type="float">
            <text:p>7.814.538</text:p>
          </table:table-cell>
          <table:table-cell table:style-name="ce16" office:value-type="float" office:value="811130411" calcext:value-type="float">
            <text:p>811.130.411</text:p>
          </table:table-cell>
          <table:table-cell table:style-name="ce17" office:value-type="float" office:value="3897576.48268182" calcext:value-type="float">
            <text:p>3.897.576</text:p>
          </table:table-cell>
          <table:table-cell table:style-name="ce17" office:value-type="float" office:value="30104320" calcext:value-type="float">
            <text:p>30.104.320</text:p>
          </table:table-cell>
          <table:table-cell table:style-name="ce31" office:value-type="percentage" office:value="0.25938217504996" calcext:value-type="percentage">
            <text:p>25,9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814405" calcext:value-type="float">
            <text:p>7.814.405</text:p>
          </table:table-cell>
          <table:table-cell table:style-name="ce15" office:value-type="float" office:value="7817434" calcext:value-type="float">
            <text:p>7.817.434</text:p>
          </table:table-cell>
          <table:table-cell table:style-name="ce15" office:value-type="float" office:value="824994101.116767" calcext:value-type="float">
            <text:p>824.994.101</text:p>
          </table:table-cell>
          <table:table-cell table:style-name="ce15" office:value-type="float" office:value="3605867.97246748" calcext:value-type="float">
            <text:p>3.605.868</text:p>
          </table:table-cell>
          <table:table-cell table:style-name="ce15" office:value-type="float" office:value="30256340" calcext:value-type="float">
            <text:p>30.256.340</text:p>
          </table:table-cell>
          <table:table-cell table:style-name="ce29" office:value-type="percentage" office:value="0.258273307346493" calcext:value-type="percentage">
            <text:p>25,83%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814935" calcext:value-type="float">
            <text:p>7.814.935</text:p>
          </table:table-cell>
          <table:table-cell table:style-name="ce16" office:value-type="float" office:value="7818069" calcext:value-type="float">
            <text:p>7.818.069</text:p>
          </table:table-cell>
          <table:table-cell table:style-name="ce16" office:value-type="float" office:value="902958119.9201" calcext:value-type="float">
            <text:p>902.958.120</text:p>
          </table:table-cell>
          <table:table-cell table:style-name="ce16" office:value-type="float" office:value="3752474.31108102" calcext:value-type="float">
            <text:p>3.752.474</text:p>
          </table:table-cell>
          <table:table-cell table:style-name="ce16" office:value-type="float" office:value="30357027" calcext:value-type="float">
            <text:p>30.357.027</text:p>
          </table:table-cell>
          <table:table-cell table:style-name="ce30" office:value-type="percentage" office:value="0.257434135430983" calcext:value-type="percentage">
            <text:p>25,74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786830" calcext:value-type="float">
            <text:p>7.786.830</text:p>
          </table:table-cell>
          <table:table-cell table:style-name="ce16" office:value-type="float" office:value="7790600" calcext:value-type="float">
            <text:p>7.790.600</text:p>
          </table:table-cell>
          <table:table-cell table:style-name="ce16" office:value-type="float" office:value="953086715" calcext:value-type="float">
            <text:p>953.086.715</text:p>
          </table:table-cell>
          <table:table-cell table:style-name="ce16" office:value-type="float" office:value="3924549.40875004" calcext:value-type="float">
            <text:p>3.924.549</text:p>
          </table:table-cell>
          <table:table-cell table:style-name="ce16" office:value-type="float" office:value="30460506" calcext:value-type="float">
            <text:p>30.460.506</text:p>
          </table:table-cell>
          <table:table-cell table:style-name="ce27" office:value-type="percentage" office:value="0.255636922118103" calcext:value-type="percentage">
            <text:p>25,56%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780273" calcext:value-type="float">
            <text:p>7.780.273</text:p>
          </table:table-cell>
          <table:table-cell table:style-name="ce17" office:value-type="float" office:value="7783996" calcext:value-type="float">
            <text:p>7.783.996</text:p>
          </table:table-cell>
          <table:table-cell table:style-name="ce17" office:value-type="float" office:value="960799303.02" calcext:value-type="float">
            <text:p>960.799.303</text:p>
          </table:table-cell>
          <table:table-cell table:style-name="ce17" office:value-type="float" office:value="3964159.00593976" calcext:value-type="float">
            <text:p>3.964.159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31" office:value-type="percentage" office:value="0.254792821441658" calcext:value-type="percentage">
            <text:p>25,48%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728406" calcext:value-type="float">
            <text:p>7.728.406</text:p>
          </table:table-cell>
          <table:table-cell table:style-name="ce15" office:value-type="string" calcext:value-type="string">
            <text:p>…</text:p>
          </table:table-cell>
          <table:table-cell table:style-name="ce16" office:value-type="float" office:value="892719062.839899" calcext:value-type="float">
            <text:p>892.719.063</text:p>
          </table:table-cell>
          <table:table-cell table:style-name="ce15" office:value-type="float" office:value="4134725.24365884" calcext:value-type="float">
            <text:p>4.134.725</text:p>
          </table:table-cell>
          <table:table-cell table:style-name="ce15" office:value-type="float" office:value="30689184" calcext:value-type="float">
            <text:p>30.689.184</text:p>
          </table:table-cell>
          <table:table-cell table:style-name="ce29" office:value-type="percentage" office:value="0.25182833144081" calcext:value-type="percentage">
            <text:p>25,18%</text:p>
          </table:table-cell>
          <table:table-cell table:style-name="ce15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7701428" calcext:value-type="float">
            <text:p>7.701.428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986974411.248359" calcext:value-type="float">
            <text:p>986.974.411</text:p>
          </table:table-cell>
          <table:table-cell table:style-name="ce16" office:value-type="float" office:value="4371616.44274485" calcext:value-type="float">
            <text:p>4.371.616</text:p>
          </table:table-cell>
          <table:table-cell table:style-name="ce16" office:value-type="float" office:value="30791311.4175729" calcext:value-type="float">
            <text:p>30.791.311</text:p>
          </table:table-cell>
          <table:table-cell table:style-name="ce30" office:value-type="percentage" office:value="0.250116920827371" calcext:value-type="percentage">
            <text:p>25,01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3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7667354" calcext:value-type="float">
            <text:p>7.667.354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1025943653.99855" calcext:value-type="float">
            <text:p>1.025.943.654</text:p>
          </table:table-cell>
          <table:table-cell table:style-name="ce16" office:value-type="float" office:value="4398839.06817775" calcext:value-type="float">
            <text:p>4.398.839</text:p>
          </table:table-cell>
          <table:table-cell table:style-name="ce16" office:value-type="float" office:value="30896270.7772025" calcext:value-type="float">
            <text:p>30.896.271</text:p>
          </table:table-cell>
          <table:table-cell table:style-name="ce27" office:value-type="percentage" office:value="0.248164383827757" calcext:value-type="percentage">
            <text:p>24,82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7660417" calcext:value-type="float">
            <text:p>7.660.417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1052354069.3971" calcext:value-type="float">
            <text:p>1.052.354.069</text:p>
          </table:table-cell>
          <table:table-cell table:style-name="ce17" office:value-type="float" office:value="4442133.01585269" calcext:value-type="float">
            <text:p>4.442.133</text:p>
          </table:table-cell>
          <table:table-cell table:style-name="ce17" office:value-type="float" office:value="30971819.3231229" calcext:value-type="float">
            <text:p>30.971.819</text:p>
          </table:table-cell>
          <table:table-cell table:style-name="ce31" office:value-type="percentage" office:value="0.247335066761186" calcext:value-type="percentage">
            <text:p>24,73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7152626" calcext:value-type="float">
            <text:p>7.152.626</text:p>
          </table:table-cell>
          <table:table-cell table:style-name="ce15" office:value-type="string" calcext:value-type="string">
            <text:p>…</text:p>
          </table:table-cell>
          <table:table-cell table:style-name="ce16" office:value-type="float" office:value="1043591877.15331" calcext:value-type="float">
            <text:p>1.043.591.877</text:p>
          </table:table-cell>
          <table:table-cell table:style-name="ce15" office:value-type="float" office:value="4214824.71460169" calcext:value-type="float">
            <text:p>4.214.825</text:p>
          </table:table-cell>
          <table:table-cell table:style-name="ce15" office:value-type="float" office:value="31128220" calcext:value-type="float">
            <text:p>31.128.220</text:p>
          </table:table-cell>
          <table:table-cell table:style-name="ce29" office:value-type="percentage" office:value="0.229779473416726" calcext:value-type="percentage">
            <text:p>22,98%</text:p>
          </table:table-cell>
          <table:table-cell table:style-name="ce15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</text:p>
          </table:table-cell>
          <table:table-cell table:style-name="ce16" office:value-type="float" office:value="6199532" calcext:value-type="float">
            <text:p>6.199.532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183959529.08051" calcext:value-type="float">
            <text:p>2.183.959.529</text:p>
          </table:table-cell>
          <table:table-cell table:style-name="ce16" office:value-type="float" office:value="4043785.38599317" calcext:value-type="float">
            <text:p>4.043.785</text:p>
          </table:table-cell>
          <table:table-cell table:style-name="ce16" office:value-type="float" office:value="31231809" calcext:value-type="float">
            <text:p>31.231.809</text:p>
          </table:table-cell>
          <table:table-cell table:style-name="ce30" office:value-type="percentage" office:value="0.19850057356588" calcext:value-type="percentage">
            <text:p>19,85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6" office:value-type="string" calcext:value-type="string">
            <text:p>III</text:p>
          </table:table-cell>
          <table:table-cell table:style-name="ce16" office:value-type="float" office:value="6118734" calcext:value-type="float">
            <text:p>6.118.734</text:p>
          </table:table-cell>
          <table:table-cell table:style-name="ce16" office:value-type="string" calcext:value-type="string">
            <text:p>…</text:p>
          </table:table-cell>
          <table:table-cell table:style-name="ce16" office:value-type="float" office:value="2266303200.46613" calcext:value-type="float">
            <text:p>2.266.303.200</text:p>
          </table:table-cell>
          <table:table-cell table:style-name="ce16" office:value-type="float" office:value="4067050.821254" calcext:value-type="float">
            <text:p>4.067.051</text:p>
          </table:table-cell>
          <table:table-cell table:style-name="ce16" office:value-type="float" office:value="31338270" calcext:value-type="float">
            <text:p>31.338.270</text:p>
          </table:table-cell>
          <table:table-cell table:style-name="ce27" office:value-type="percentage" office:value="0.195247982738039" calcext:value-type="percentage">
            <text:p>19,52%</text:p>
          </table:table-cell>
          <table:table-cell table:style-name="ce16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5928714" calcext:value-type="float">
            <text:p>5.928.714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19226163984" calcext:value-type="float">
            <text:p>19.226.163.984</text:p>
          </table:table-cell>
          <table:table-cell table:style-name="ce17" office:value-type="float" office:value="4346213.15" calcext:value-type="float">
            <text:p>4.346.213</text:p>
          </table:table-cell>
          <table:table-cell table:style-name="ce17" office:value-type="float" office:value="31414899" calcext:value-type="float">
            <text:p>31.414.899</text:p>
          </table:table-cell>
          <table:table-cell table:style-name="ce31" office:value-type="percentage" office:value="0.1887" calcext:value-type="percentage">
            <text:p>18,87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2018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776758" calcext:value-type="float">
            <text:p>5.776.758</text:p>
          </table:table-cell>
          <table:table-cell table:style-name="ce21" office:value-type="string" calcext:value-type="string">
            <text:p>...</text:p>
          </table:table-cell>
          <table:table-cell table:style-name="ce16" office:value-type="float" office:value="24680453153" calcext:value-type="float">
            <text:p>24.680.453.153</text:p>
          </table:table-cell>
          <table:table-cell table:style-name="ce15" office:value-type="float" office:value="3911199" calcext:value-type="float">
            <text:p>3.911.199</text:p>
          </table:table-cell>
          <table:table-cell table:style-name="ce15" office:value-type="float" office:value="31631400" calcext:value-type="float">
            <text:p>31.631.400</text:p>
          </table:table-cell>
          <table:table-cell table:style-name="ce29" office:value-type="percentage" office:value="0.1826" calcext:value-type="percentage">
            <text:p>18,26%</text:p>
          </table:table-cell>
          <table:table-cell table:style-name="ce15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II</text:p>
          </table:table-cell>
          <table:table-cell table:style-name="ce17" office:value-type="float" office:value="5742378" calcext:value-type="float">
            <text:p>5.742.378</text:p>
          </table:table-cell>
          <table:table-cell table:style-name="ce17" office:value-type="string" calcext:value-type="string">
            <text:p>...</text:p>
          </table:table-cell>
          <table:table-cell table:style-name="ce17" office:value-type="float" office:value="63610662131" calcext:value-type="float">
            <text:p>63.610.662.131</text:p>
          </table:table-cell>
          <table:table-cell table:style-name="ce17" office:value-type="float" office:value="5547165" calcext:value-type="float">
            <text:p>5.547.165</text:p>
          </table:table-cell>
          <table:table-cell table:style-name="ce17" office:value-type="float" office:value="31740160" calcext:value-type="float">
            <text:p>31.740.160</text:p>
          </table:table-cell>
          <table:table-cell table:style-name="ce31" office:value-type="percentage" office:value="0.1809" calcext:value-type="percentage">
            <text:p>18,09%</text:p>
          </table:table-cell>
          <table:table-cell table:style-name="ce17" office:value-type="float" office:value="10" calcext:value-type="float">
            <text:p>10</text:p>
          </table:table-cell>
          <table:table-cell table:style-name="ce34"/>
          <table:table-cell table:style-name="ce35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/>
          <table:table-cell table:style-name="ce23" table:number-columns-repeated="3"/>
          <table:table-cell table:number-columns-repeated="1015"/>
        </table:table-row>
        <table:table-row table:style-name="ro2">
          <table:table-cell table:style-name="ce7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5"/>
          <table:table-cell table:style-name="ce24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1<text:span text:style-name="T1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9" table:number-rows-spanned="1">
            <text:p>2<text:span text:style-name="T1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7"/>
          <table:table-cell table:style-name="ce32"/>
          <table:table-cell table:number-columns-repeated="1015"/>
        </table:table-row>
        <table:table-row table:style-name="ro2">
          <table:table-cell table:style-name="ce9" office:value-type="string" calcext:value-type="string">
            <text:p>Nota 2: <text:span text:style-name="T1">En el año 2011, la empresa Convergia inició la prestación del servicio de Telefonía Fija Local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Nota 3: <text:span text:style-name="T1">Los Ingresos reportados no contemplan las deducciones realizadas por las empresas por conceptos de pagos por comisiones a terceros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Nota 4:<text:span text:style-name="T1"> 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style-name="ce19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...: <text:s/>Información del Observatorio Estadístico no disponible para el año con cifras preliminares.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10" table:number-columns-repeated="3"/>
          <table:table-cell table:style-name="ce19"/>
          <table:table-cell table:style-name="ce10" table:number-columns-repeated="5"/>
          <table:table-cell table:number-columns-repeated="1015"/>
        </table:table-row>
        <table:table-row table:style-name="ro3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1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2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2" svg:font-family="Arial2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" svg:font-family="TheSansCorrespondence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integer-digits="1"/>
      <number:text>  </number:text>
    </number:number-style>
    <number:number-style style:name="N112">
      <style:text-properties fo:color="#ff0000"/>
      <number:text>-</number:text>
      <number:number number:decimal-places="0" number:min-integer-digits="1"/>
      <number:text>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/>
      <number:text> $ </number:text>
    </number:number-style>
    <number:number-style style:name="N123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3P0"/>
    </number:number-style>
    <number:currency-style style:name="N127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5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37P2" style:volatile="tru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 -</number:text>
      <number:number number: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 (</number:text>
      <number:number number: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/>
      <number:text>       </number:text>
    </number:number-style>
    <number:number-style style:name="N147P1" style:volatile="true">
      <number:text>-</number:text>
      <number:number number:decimal-places="0" number:min-integer-digits="1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/>
      <number:text>    </number:text>
    </number:number-style>
    <number:number-style style:name="N151P1" style:volatile="true">
      <number:text>-</number:text>
      <number:number number:decimal-places="0" number:min-integer-digits="1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2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2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number:min-integer-digits="1" number:grouping="true"/>
      <number:text>    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</number:text>
    </number:number-style>
    <number:number-style style:name="N169P1" style:volatile="true">
      <number:text>-</number:text>
      <number:number number:decimal-places="2" number:min-integer-digits="1" number:grouping="true"/>
      <number:text>   </number:text>
    </number:number-style>
    <number:number-style style:name="N169P2" style:volatile="true">
      <number:text> -</number:text>
      <number:number number:decimal-places="0" number:min-integer-digits="2"/>
      <number:text>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text> Bs </number:text>
      <number:number number:decimal-places="0" number:min-integer-digits="1"/>
      <number:text> </number:text>
    </number:number-style>
    <number:number-style style:name="N175P1" style:volatile="true">
      <number:text> Bs (</number:text>
      <number:number number:decimal-places="0" number:min-integer-digits="1"/>
      <number:text>)</number:text>
    </number:number-style>
    <number:number-style style:name="N175P2" style:volatile="true">
      <number:text> Bs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/>
      <number:text> DM </number:text>
    </number:number-style>
    <number:number-style style:name="N179P1" style:volatile="true">
      <number:text>-</number:text>
      <number:number number:decimal-places="0" number:min-integer-digits="1"/>
      <number:text> DM </number:text>
    </number:number-style>
    <number:number-style style:name="N179P2" style:volatile="true">
      <number:text> -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Bs </number:text>
      <number:number number:decimal-places="2" number:min-integer-digits="1" number:grouping="true"/>
      <number:text> </number:text>
    </number:number-style>
    <number:number-style style:name="N183P1" style:volatile="true">
      <number:text> Bs (</number:text>
      <number:number number:decimal-places="2" number:min-integer-digits="1" number:grouping="true"/>
      <number:text>)</number:text>
    </number:number-style>
    <number:number-style style:name="N183P2" style:volatile="true">
      <number:text> Bs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Bs </number:text>
      <number:number number:decimal-places="2" number:min-integer-digits="1" number:grouping="true"/>
      <number:text> </number:text>
    </number:number-style>
    <number:number-style style:name="N185P1" style:volatile="true">
      <number:text> Bs (</number:text>
      <number:number number:decimal-places="2" number:min-integer-digits="1" number:grouping="true"/>
      <number:text>)</number:text>
    </number:number-style>
    <number:number-style style:name="N185P2" style:volatile="true">
      <number:text> Bs -</number:text>
      <number:number number:decimal-places="0" number:min-integer-digits="2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DM </number:text>
    </number:number-style>
    <number:number-style style:name="N189P1" style:volatile="true">
      <number:text>-</number:text>
      <number:number number:decimal-places="2" number:min-integer-digits="1" number:grouping="true"/>
      <number:text> DM </number:text>
    </number:number-style>
    <number:number-style style:name="N189P2" style:volatile="true">
      <number:text> -</number:text>
      <number:number number:decimal-places="0" number:min-integer-digits="0"/>
      <number:text> DM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integer-digits="1" number:grouping="true"/>
      <number:text> DM </number:text>
    </number:number-style>
    <number:number-style style:name="N191P1" style:volatile="true">
      <number:text>-</number:text>
      <number:number number:decimal-places="2" number:min-integer-digits="1" number:grouping="true"/>
      <number:text> DM </number:text>
    </number:number-style>
    <number:number-style style:name="N191P2" style:volatile="true">
      <number:text> -</number:text>
      <number:number number:decimal-places="0" number:min-integer-digits="2"/>
      <number:text> DM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Bs </number:text>
      <number:number number:decimal-places="2" number:min-integer-digits="1" number:grouping="true"/>
      <number:text> </number:text>
    </number:number-style>
    <number:number-style style:name="N193P1" style:volatile="true">
      <number:text> Bs -</number:text>
      <number:number number:decimal-places="2" number:min-integer-digits="1" number:grouping="true"/>
      <number:text> </number:text>
    </number:number-style>
    <number:number-style style:name="N193P2" style:volatile="true">
      <number:text> Bs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Bs </number:text>
      <number:number number:decimal-places="2" number:min-integer-digits="1" number:grouping="true"/>
      <number:text> </number:text>
    </number:number-style>
    <number:number-style style:name="N194P1" style:volatile="true">
      <number:text> Bs -</number:text>
      <number:number number:decimal-places="2" number:min-integer-digits="1" number:grouping="true"/>
      <number:text> </number:text>
    </number:number-style>
    <number:number-style style:name="N194P2" style:volatile="true">
      <number:text> Bs -</number:text>
      <number:number number:decimal-places="0" number:min-integer-digits="2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integer-digits="1" number:grouping="true"/>
      <number:text> € </number:text>
    </number:number-style>
    <number:number-style style:name="N198P2" style:volatile="true">
      <number:text> -</number:text>
      <number:number number: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Bs. F </number:text>
      <number:number number:decimal-places="2" number:min-integer-digits="1" number:grouping="true"/>
      <number:text> </number:text>
    </number:number-style>
    <number:number-style style:name="N202P1" style:volatile="true">
      <number:text> Bs. F -</number:text>
      <number:number number:decimal-places="2" number:min-integer-digits="1" number:grouping="true"/>
      <number:text> </number:text>
    </number:number-style>
    <number:number-style style:name="N202P2" style:volatile="true">
      <number:text> Bs. F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206P1" style:volatile="tru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206P2" style:volatile="tru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</number:number-style>
    <number:number-style style:name="N207">
      <number:text>-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integer-digits="1"/>
      <number:text>  </number:text>
    </number:number-style>
    <number:number-style style:name="N208">
      <number:text>-</number:text>
      <number:number number:decimal-places="0" number:min-integer-digits="1"/>
      <number:text>  </number:text>
      <style:map style:condition="value()&gt;=0" style:apply-style-name="N208P0"/>
    </number:number-style>
    <number:date-style style:name="N21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10">
      <number:text-content/>
      <style:map style:condition="value()&gt;=0" style:apply-style-name="N210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-</number:text>
      <number:number number:decimal-places="2" number:min-integer-digits="1" number:grouping="true"/>
      <number:text> </number:text>
    </number:number-style>
    <number:number-style style:name="N118">
      <number:text> $</number:text>
      <number:number number:decimal-places="2" number:min-integer-digits="1" number:grouping="true"/>
      <number:text> </number:text>
    </number:number-style>
    <number:number-style style:name="N119">
      <number:text> $(</number:text>
      <number:number number:decimal-places="2" number:min-integer-digits="1" number:grouping="true"/>
      <number:text>)</number:text>
    </number:number-style>
    <number:number-style style:name="N120">
      <number:text> $-</number:text>
      <number:number number:decimal-places="0" number:min-integer-digits="0"/>
      <number:text> </number:text>
    </number:number-style>
    <number:number-style style:name="N122">
      <number:number number:decimal-places="0" number:min-integer-digits="1"/>
      <number:text> $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text> -</number:text>
      <number:number number: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(</number:text>
      <number:number number:decimal-places="0" number:min-integer-digits="1"/>
      <number:text>)</number:text>
    </number:number-style>
    <number:number-style style:name="N144">
      <number:number number:decimal-places="0" number:min-integer-digits="1"/>
      <number:text>       </number:text>
    </number:number-style>
    <number:number-style style:name="N145">
      <number:text>-</number:text>
      <number:number number:decimal-places="0" number:min-integer-digits="1"/>
      <number:text>       </number:text>
    </number:number-style>
    <number:number-style style:name="N146">
      <number:text> -       </number:text>
    </number:number-style>
    <number:number-style style:name="N148">
      <number:number number:decimal-places="0" number:min-integer-digits="1"/>
      <number:text>    </number:text>
    </number:number-style>
    <number:number-style style:name="N149">
      <number:text>-</number:text>
      <number:number number:decimal-places="0" number:min-integer-digits="1"/>
      <number:text>    </number:text>
    </number:number-style>
    <number:number-style style:name="N150">
      <number:text> -    </number:text>
    </number:number-style>
    <number:number-style style:name="N152">
      <number:number number:decimal-places="2" number:min-integer-digits="1" number:grouping="true"/>
      <number:text>       </number:text>
    </number:number-style>
    <number:number-style style:name="N153">
      <number:text>-</number:text>
      <number:number number:decimal-places="2" number:min-integer-digits="1" number:grouping="true"/>
      <number:text>       </number:text>
    </number:number-style>
    <number:number-style style:name="N154">
      <number:text> -</number:text>
      <number:number number:decimal-places="0" number:min-integer-digits="0"/>
      <number:text>       </number:text>
    </number:number-style>
    <number:number-style style:name="N156">
      <number:number number:decimal-places="2" number:min-integer-digits="1" number:grouping="true"/>
      <number:text>     </number:text>
    </number:number-style>
    <number:number-style style:name="N157">
      <number:text>-</number:text>
      <number:number number:decimal-places="2" number:min-integer-digits="1" number:grouping="true"/>
      <number:text>     </number:text>
    </number:number-style>
    <number:number-style style:name="N158">
      <number:text> -</number:text>
      <number:number number:decimal-places="0" number:min-integer-digits="2"/>
      <number:text>     </number:text>
    </number:number-style>
    <number:number-style style:name="N160">
      <number:number number:decimal-places="2" number:min-integer-digits="1" number:grouping="true"/>
      <number:text>    </number:text>
    </number:number-style>
    <number:number-style style:name="N161">
      <number:text>-</number:text>
      <number:number number:decimal-places="2" number:min-integer-digits="1" number:grouping="true"/>
      <number:text>    </number:text>
    </number:number-style>
    <number:number-style style:name="N162">
      <number:text> -</number:text>
      <number:number number:decimal-places="0" number:min-integer-digits="2"/>
      <number:text>    </number:text>
    </number:number-style>
    <number:number-style style:name="N164">
      <number:text> -</number:text>
      <number:number number:decimal-places="0" number:min-integer-digits="0"/>
      <number:text>    </number:text>
    </number:number-style>
    <number:number-style style:name="N166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</number:number-style>
    <number:number-style style:name="N168">
      <number:text> -</number:text>
      <number:number number:decimal-places="0" number:min-integer-digits="2"/>
      <number:text>   </number:text>
    </number:number-style>
    <number:number-style style:name="N170">
      <number:text>Sí</number:text>
    </number:number-style>
    <number:number-style style:name="N172">
      <number:text> Bs </number:text>
      <number:number number:decimal-places="0" number:min-integer-digits="1"/>
      <number:text> </number:text>
    </number:number-style>
    <number:number-style style:name="N173">
      <number:text> Bs (</number:text>
      <number:number number:decimal-places="0" number:min-integer-digits="1"/>
      <number:text>)</number:text>
    </number:number-style>
    <number:number-style style:name="N174">
      <number:text> Bs - </number:text>
    </number:number-style>
    <number:number-style style:name="N176">
      <number:number number:decimal-places="0" number:min-integer-digits="1"/>
      <number:text> DM </number:text>
    </number:number-style>
    <number:number-style style:name="N177">
      <number:text>-</number:text>
      <number:number number:decimal-places="0" number:min-integer-digits="1"/>
      <number:text> DM </number:text>
    </number:number-style>
    <number:number-style style:name="N178">
      <number:text> - DM </number:text>
    </number:number-style>
    <number:number-style style:name="N180">
      <number:text> Bs </number:text>
      <number:number number:decimal-places="2" number:min-integer-digits="1" number:grouping="true"/>
      <number:text> </number:text>
    </number:number-style>
    <number:number-style style:name="N181">
      <number:text> Bs (</number:text>
      <number:number number:decimal-places="2" number:min-integer-digits="1" number:grouping="true"/>
      <number:text>)</number:text>
    </number:number-style>
    <number:number-style style:name="N182">
      <number:text> Bs -</number:text>
      <number:number number:decimal-places="0" number:min-integer-digits="0"/>
      <number:text> </number:text>
    </number:number-style>
    <number:number-style style:name="N184">
      <number:text> Bs -</number:text>
      <number:number number:decimal-places="0" number:min-integer-digits="2"/>
      <number:text> </number:text>
    </number:number-style>
    <number:number-style style:name="N186">
      <number:number number:decimal-places="2" number:min-integer-digits="1" number:grouping="true"/>
      <number:text> DM </number:text>
    </number:number-style>
    <number:number-style style:name="N187">
      <number:text>-</number:text>
      <number:number number:decimal-places="2" number:min-integer-digits="1" number:grouping="true"/>
      <number:text> DM </number:text>
    </number:number-style>
    <number:number-style style:name="N188">
      <number:text> -</number:text>
      <number:number number:decimal-places="0" number:min-integer-digits="0"/>
      <number:text> DM </number:text>
    </number:number-style>
    <number:number-style style:name="N190">
      <number:text> -</number:text>
      <number:number number:decimal-places="0" number:min-integer-digits="2"/>
      <number:text> DM </number:text>
    </number:number-style>
    <number:number-style style:name="N192">
      <number:text> Bs -</number:text>
      <number:number number:decimal-places="2" number:min-integer-digits="1" number:grouping="true"/>
      <number:text> </number:text>
    </number:number-style>
    <number:number-style style:name="N195">
      <number:number number:decimal-places="2" number:min-integer-digits="1" number:grouping="true"/>
      <number:text> € </number:text>
    </number:number-style>
    <number:number-style style:name="N196">
      <number:text>-</number:text>
      <number:number number:decimal-places="2" number:min-integer-digits="1" number:grouping="true"/>
      <number:text> € </number:text>
    </number:number-style>
    <number:number-style style:name="N197">
      <number:text> -</number:text>
      <number:number number:decimal-places="0" number:min-integer-digits="0"/>
      <number:text> € </number:text>
    </number:number-style>
    <number:number-style style:name="N199">
      <number:text> Bs. F </number:text>
      <number:number number:decimal-places="2" number:min-integer-digits="1" number:grouping="true"/>
      <number:text> </number:text>
    </number:number-style>
    <number:number-style style:name="N200">
      <number:text> Bs. F -</number:text>
      <number:number number:decimal-places="2" number:min-integer-digits="1" number:grouping="true"/>
      <number:text> </number:text>
    </number:number-style>
    <number:number-style style:name="N201">
      <number:text> Bs. F -</number:text>
      <number:number number:decimal-places="0" number:min-integer-digits="0"/>
      <number:text> </number:text>
    </number:number-style>
    <number:currency-style style:name="N21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21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212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3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currency-style style:name="N10114" number:language="es" number:country="V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5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10116" number:language="es" number:country="VE">
      <number:text> -</number:text>
      <number:number number:decimal-places="0" number:min-integer-digits="2"/>
      <number:text> </number:text>
      <number:currency-symbol number:language="es" number:country="VE">€</number:currency-symbol>
      <number:text> </number:text>
    </number:currency-style>
    <number:date-style style:name="N10117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arla_20_Definitivo_20_-_20_TARIFAS_20_TRIMESTRAL_20_IV_20_TTE_20_-_20_2013_20_CONATEL_20_3" style:display-name="%_Carla Definitivo - TARIFAS TRIMESTRAL IV TTE - 2013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20" style:display-name="%_CUESTIONARIO ETA IV-2010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1" style:display-name="%_CUESTIONARIO ETA IV-2010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2" style:display-name="%_CUESTIONARIO ETA IV-2010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3" style:display-name="%_CUESTIONARIO ETA IV-2010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Formatos_20_Planes_20_y_20_Tarifas_20_conatel_20_I_20_trim_20_14_20_3" style:display-name="%_Formatos Planes y Tarifas conatel I trim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2_20_3" style:display-name="%_LDI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3_20_3" style:display-name="%_LDI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2_20_3" style:display-name="%_LDI ENTRANT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3_20_3" style:display-name="%_LDI ENTRANTE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2_20_3" style:display-name="%_LDI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3_20_3" style:display-name="%_LDI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2_20_3" style:display-name="%_LD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3_20_3" style:display-name="%_LD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2_20_3" style:display-name="%_LDN origen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3_20_3" style:display-name="%_LDN origen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Libro1_20_3" style:display-name="%_Libro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Planes_20_y_20_Tarifas_20_Internet_20_EMPRESAS_20_IIIV_20_2013_20_-_20_23102013_20_3" style:display-name="%_Planes y Tarifas Internet EMPRESAS IIIV 2013 - 231020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Conatel_20_I_20_trim_20_2010_20_3" style:display-name="%_Tarifas Conatel I trim 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_20_2" style:display-name="%_Xl000003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_20_2" style:display-name="%_Xl00000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_20_2" style:display-name="%_Xl00000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25__5f_Xl0000053_20_3" style:display-name="%_Xl00000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CIE_20_2" style:display-name="_ING C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_20_2" style:display-name="_ING SI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1_20_3_20_3" style:display-name="20% - Énfasis1 3 3" style:family="table-cell" style:parent-style-name="Default" style:data-style-name="N0">
      <style:table-cell-properties fo:background-color="#dce6f1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2_20_3_20_3" style:display-name="20% - Énfasis2 3 3" style:family="table-cell" style:parent-style-name="Default" style:data-style-name="N0">
      <style:table-cell-properties fo:background-color="#f2dcdb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3_20_3_20_3" style:display-name="20% - Énfasis3 3 3" style:family="table-cell" style:parent-style-name="Default" style:data-style-name="N0">
      <style:table-cell-properties fo:background-color="#ebf1d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4_20_3_20_3" style:display-name="20% - Énfasis4 3 3" style:family="table-cell" style:parent-style-name="Default" style:data-style-name="N0">
      <style:table-cell-properties fo:background-color="#e4dfe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5_20_3_20_3" style:display-name="20% - Énfasis5 3 3" style:family="table-cell" style:parent-style-name="Default" style:data-style-name="N0">
      <style:table-cell-properties fo:background-color="#daeef3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2_0_25__20_-_20_Énfasis6_20_3_20_3" style:display-name="20% - Énfasis6 3 3" style:family="table-cell" style:parent-style-name="Default" style:data-style-name="N0">
      <style:table-cell-properties fo:background-color="#fde9d9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1_20_3_20_3" style:display-name="40% - Énfasis1 3 3" style:family="table-cell" style:parent-style-name="Default" style:data-style-name="N0">
      <style:table-cell-properties fo:background-color="#b8cce4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2_20_3_20_3" style:display-name="40% - Énfasis2 3 3" style:family="table-cell" style:parent-style-name="Default" style:data-style-name="N0">
      <style:table-cell-properties fo:background-color="#e6b8b7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3_20_3_20_3" style:display-name="40% - Énfasis3 3 3" style:family="table-cell" style:parent-style-name="Default" style:data-style-name="N0">
      <style:table-cell-properties fo:background-color="#d8e4b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4_20_3_20_3" style:display-name="40% - Énfasis4 3 3" style:family="table-cell" style:parent-style-name="Default" style:data-style-name="N0">
      <style:table-cell-properties fo:background-color="#ccc0da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5_20_3_20_3" style:display-name="40% - Énfasis5 3 3" style:family="table-cell" style:parent-style-name="Default" style:data-style-name="N0">
      <style:table-cell-properties fo:background-color="#b7dee8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4_0_25__20_-_20_Énfasis6_20_3_20_3" style:display-name="40% - Énfasis6 3 3" style:family="table-cell" style:parent-style-name="Default" style:data-style-name="N0">
      <style:table-cell-properties fo:background-color="#fcd5b4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_20_2" style:display-name="60% - Accent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_20_2" style:display-name="60% - Accent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_20_2" style:display-name="60% - Accent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_20_2" style:display-name="60% - 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_20_2" style:display-name="60% - 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_20_2" style:display-name="60% - Accent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1_20_3_20_3" style:display-name="60% - Énfasis1 3 3" style:family="table-cell" style:parent-style-name="Default" style:data-style-name="N0">
      <style:table-cell-properties fo:background-color="#95b3d7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2_20_3_20_3" style:display-name="60% - Énfasis2 3 3" style:family="table-cell" style:parent-style-name="Default" style:data-style-name="N0">
      <style:table-cell-properties fo:background-color="#da9694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3_20_3_20_3" style:display-name="60% - Énfasis3 3 3" style:family="table-cell" style:parent-style-name="Default" style:data-style-name="N0">
      <style:table-cell-properties fo:background-color="#c4d79b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4_20_3_20_3" style:display-name="60% - Énfasis4 3 3" style:family="table-cell" style:parent-style-name="Default" style:data-style-name="N0">
      <style:table-cell-properties fo:background-color="#b1a0c7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5_20_3_20_3" style:display-name="60% - Énfasis5 3 3" style:family="table-cell" style:parent-style-name="Default" style:data-style-name="N0">
      <style:table-cell-properties fo:background-color="#92cdd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_36_0_25__20_-_20_Énfasis6_20_3_20_3" style:display-name="60% - Énfasis6 3 3" style:family="table-cell" style:parent-style-name="Default" style:data-style-name="N0">
      <style:table-cell-properties fo:background-color="#fabf8f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_20_2" style:display-name="Accent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4" style:display-name="Accent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5" style:display-name="Accent1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6" style:display-name="Accent1 6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7" style:display-name="Accent1 7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_20_2" style:display-name="Accent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4" style:display-name="Accent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5" style:display-name="Accent2 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6" style:display-name="Accent2 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7" style:display-name="Accent2 7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_20_2" style:display-name="Accent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4" style:display-name="Accent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5" style:display-name="Accent3 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6" style:display-name="Accent3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7" style:display-name="Accent3 7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_20_2" style:display-name="Accent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4" style:display-name="Accent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5" style:display-name="Accent4 5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6" style:display-name="Accent4 6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7" style:display-name="Accent4 7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_20_2" style:display-name="Accent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4" style:display-name="Accent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5" style:display-name="Accent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6" style:display-name="Accent5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7" style:display-name="Accent5 7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_20_2" style:display-name="Accent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4" style:display-name="Accent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5" style:display-name="Accent6 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6" style:display-name="Accent6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7" style:display-name="Accent6 7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_20_2" style:display-name="Bad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4" style:display-name="Bad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2_20_3" style:display-name="Buena 2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3" style:display-name="Buena 3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ffffff" fo:border="0.06pt solid #808080"/>
      <style:text-properties fo:color="#ff66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Categoría_20_del_20_Piloto_20_de_20_Datos_20_2" style:display-name="Categoría del Piloto de Datos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3" style:display-name="Celda de comprobación 3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3" style:display-name="Celda vinculada 3 3" style:family="table-cell" style:parent-style-name="Default" style:data-style-name="N0">
      <style:table-cell-properties fo:border-bottom="0.06pt solid #ff6600" fo:border-left="none" fo:border-right="none" fo:border-top="none"/>
      <style:text-properties fo:color="#ff66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4" style:display-name="Celd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2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4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4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14"/>
    <style:style style:name="Comma_20_3" style:display-name="Comma 3" style:family="table-cell" style:parent-style-name="Default" style:data-style-name="N116">
      <style:table-cell-properties fo:background-color="transparent" style:vertical-align="automatic"/>
    </style:style>
    <style:style style:name="Comma_20_3_20_2" style:display-name="Comma 3 2" style:family="table-cell" style:parent-style-name="Default" style:data-style-name="N117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3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3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3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3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23"/>
    <style:style style:name="Currency_5f_12matrix" style:display-name="Currency_12matrix" style:family="table-cell" style:parent-style-name="Default" style:data-style-name="N121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1_20_2" style:display-name="Emphasis 1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_20_2" style:display-name="Emphasis 2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_20_2" style:display-name="Emphasis 3 2" style:family="table-cell" style:parent-style-name="Default" style:data-style-name="N0"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2_20_3" style:display-name="Encabezado 4 2 3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3" style:display-name="Encabezado 4 3 3" style:family="table-cell" style:parent-style-name="Default" style:data-style-name="N0"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2_20_3" style:display-name="Énfasis1 2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3" style:display-name="Énfasis1 3 3" style:family="table-cell" style:parent-style-name="Default" style:data-style-name="N0">
      <style:table-cell-properties fo:background-color="#3366ff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_20_3" style:display-name="Énfasis2 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3" style:display-name="Énfasis2 3 3" style:family="table-cell" style:parent-style-name="Default" style:data-style-name="N0">
      <style:table-cell-properties fo:background-color="#9933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_20_3" style:display-name="Énfasis3 2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3" style:display-name="Énfasis3 3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_20_3" style:display-name="Énfasis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3" style:display-name="Énfasis4 3 3" style:family="table-cell" style:parent-style-name="Default" style:data-style-name="N0">
      <style:table-cell-properties fo:background-color="#80808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_20_3" style:display-name="Énfasis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3" style:display-name="Énfasis5 3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_20_3" style:display-name="Énfasis6 2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3" style:display-name="Énfasis6 3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3" style:display-name="Entrada 3 3" style:family="table-cell" style:parent-style-name="Default" style:data-style-name="N0">
      <style:table-cell-properties fo:background-color="#ffcc99" fo:border="0.06pt solid #808080"/>
      <style:text-properties fo:color="#3366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3_20_5" style:display-name="Estilo 1 3 5" style:family="table-cell" style:parent-style-name="Default" style:data-style-name="N114"/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7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7">
      <style:table-cell-properties fo:background-color="transparent" style:vertical-align="automatic"/>
    </style:style>
    <style:style style:name="Euro_20_10_20_3" style:display-name="Euro 10 3" style:family="table-cell" style:parent-style-name="Default" style:data-style-name="N131"/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1_20_4" style:display-name="Euro 11 4" style:family="table-cell" style:parent-style-name="Default" style:data-style-name="N30108"/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3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3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3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3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35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37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30108"/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3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30108"/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30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30108"/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30108"/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7_20_3" style:display-name="Euro 7 3" style:family="table-cell" style:parent-style-name="Default" style:data-style-name="N30108"/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8_20_3" style:display-name="Euro 8 3" style:family="table-cell" style:parent-style-name="Default" style:data-style-name="N30108"/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30108"/>
    <style:style style:name="Euro_5f_Base_20_de_20_datos_20__28_definitiva_29_" style:display-name="Euro_Base de datos (definitiva)" style:family="table-cell" style:parent-style-name="Default" style:data-style-name="N127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_20_2" style:display-name="Explanatory Text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4" style:display-name="Explanatory Text 4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4" style:display-name="Followed Hyperlink 4" style:family="table-cell" style:parent-style-name="Default" style:data-style-name="N0"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4" style:display-name="Good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Grey_20_4" style:display-name="Grey 4" style:family="table-cell" style:parent-style-name="Default" style:data-style-name="N112">
      <style:table-cell-properties fo:background-color="#c0c0c0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_20_2" style:display-name="Heading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4" style:display-name="Heading 4 4" style:family="table-cell" style:parent-style-name="Default" style:data-style-name="N0"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ipervínculo_20_2_20_3" style:display-name="Hipervínculo 2 3" style:family="table-cell" style:parent-style-name="Default" style:data-style-name="N0"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10pt" style:text-underline-style="solid" style:text-underline-width="auto" style:text-underline-color="font-color" style:font-name-asian="Arial21" style:font-family-asian="Arial2" style:font-size-asian="10pt" style:font-name-complex="Arial21" style:font-family-complex="Arial2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style:font-family-generic="swiss" fo:font-size="7pt" style:text-underline-style="solid" style:text-underline-width="auto" style:text-underline-color="font-color" style:font-name-asian="Arial21" style:font-family-asian="Arial2" style:font-size-asian="7pt" style:font-name-complex="Arial21" style:font-family-complex="Arial2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4" style:display-name="Hyperlink 4" style:family="table-cell" style:parent-style-name="Default" style:data-style-name="N0"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2_20_3" style:display-name="Incorrecto 2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3" style:display-name="Incorrecto 3 3" style:family="table-cell" style:parent-style-name="Default" style:data-style-name="N0">
      <style:table-cell-properties fo:background-color="#ff99cc"/>
      <style:text-properties fo:color="#8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2_20_2" style:display-name="Input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3" style:display-name="Input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4" style:display-name="Input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5" style:display-name="Input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6" style:display-name="Input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7" style:display-name="Input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_20_2" style:display-name="Linked Cell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3" style:display-name="Linked Cell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4" style:display-name="Linked Cell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41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1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41"/>
    <style:style style:name="Millares_20__5b_0_5d__20_3" style:display-name="Millares [0] 3" style:family="table-cell" style:parent-style-name="Default" style:data-style-name="N143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3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43"/>
    <style:style style:name="Millares_20__5b_0_5d__20_4" style:display-name="Millares [0] 4" style:family="table-cell" style:parent-style-name="Default" style:data-style-name="N147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7">
      <style:table-cell-properties fo:background-color="transparent" style:vertical-align="automatic"/>
    </style:style>
    <style:style style:name="Millares_20__5b_0_5d__20_4_20_3" style:display-name="Millares [0] 4 3" style:family="table-cell" style:parent-style-name="Default" style:data-style-name="N151"/>
    <style:style style:name="Millares_20_10" style:display-name="Millares 10" style:family="table-cell" style:parent-style-name="Default" style:data-style-name="N15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14"/>
    <style:style style:name="Millares_20_11" style:display-name="Millares 11" style:family="table-cell" style:parent-style-name="Default" style:data-style-name="N15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4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14"/>
    <style:style style:name="Millares_20_12" style:display-name="Millares 12" style:family="table-cell" style:parent-style-name="Default" style:data-style-name="N15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14"/>
    <style:style style:name="Millares_20_13" style:display-name="Millares 13" style:family="table-cell" style:parent-style-name="Default" style:data-style-name="N15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14"/>
    <style:style style:name="Millares_20_14" style:display-name="Millares 14" style:family="table-cell" style:parent-style-name="Default" style:data-style-name="N15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14"/>
    <style:style style:name="Millares_20_15" style:display-name="Millares 15" style:family="table-cell" style:parent-style-name="Default" style:data-style-name="N15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14"/>
    <style:style style:name="Millares_20_16" style:display-name="Millares 16" style:family="table-cell" style:parent-style-name="Default" style:data-style-name="N15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14"/>
    <style:style style:name="Millares_20_17" style:display-name="Millares 17" style:family="table-cell" style:parent-style-name="Default" style:data-style-name="N15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7_20_4" style:display-name="Millares 17 4" style:family="table-cell" style:parent-style-name="Default" style:data-style-name="N114"/>
    <style:style style:name="Millares_20_18" style:display-name="Millares 18" style:family="table-cell" style:parent-style-name="Default" style:data-style-name="N15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5">
      <style:table-cell-properties fo:background-color="transparent" style:vertical-align="automatic"/>
    </style:style>
    <style:style style:name="Millares_20_18_20_4" style:display-name="Millares 18 4" style:family="table-cell" style:parent-style-name="Default" style:data-style-name="N163"/>
    <style:style style:name="Millares_20_19" style:display-name="Millares 19" style:family="table-cell" style:parent-style-name="Default" style:data-style-name="N15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5">
      <style:table-cell-properties fo:background-color="transparent" style:vertical-align="automatic"/>
    </style:style>
    <style:style style:name="Millares_20_19_20_5" style:display-name="Millares 19 5" style:family="table-cell" style:parent-style-name="Default" style:data-style-name="N163"/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65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65">
      <style:table-cell-properties fo:background-color="transparent" style:vertical-align="automatic"/>
    </style:style>
    <style:style style:name="Millares_20_2_20_10_20_3" style:display-name="Millares 2 10 3" style:family="table-cell" style:parent-style-name="Default" style:data-style-name="N169"/>
    <style:style style:name="Millares_20_2_20_11" style:display-name="Millares 2 11" style:family="table-cell" style:parent-style-name="Default" style:data-style-name="N15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5">
      <style:table-cell-properties fo:background-color="transparent" style:vertical-align="automatic"/>
    </style:style>
    <style:style style:name="Millares_20_2_20_14" style:display-name="Millares 2 14" style:family="table-cell" style:parent-style-name="Default" style:data-style-name="N159"/>
    <style:style style:name="Millares_20_2_20_2" style:display-name="Millares 2 2" style:family="table-cell" style:parent-style-name="Default" style:data-style-name="N116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2_20_2_20_2" style:display-name="Millares 2 2 2 2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2_20_4" style:display-name="Millares 2 2 2 2 4" style:family="table-cell" style:parent-style-name="Default" style:data-style-name="N114"/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2_20_2_20_4" style:display-name="Millares 2 2 2 4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4">
      <style:table-cell-properties fo:background-color="transparent" style:vertical-align="automatic"/>
    </style:style>
    <style:style style:name="Millares_20_2_20_2_20_3_20_2" style:display-name="Millares 2 2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4_20_3" style:display-name="Millares 2 2 4 3" style:family="table-cell" style:parent-style-name="Default" style:data-style-name="N114"/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6">
      <style:table-cell-properties fo:background-color="transparent" style:vertical-align="automatic"/>
    </style:style>
    <style:style style:name="Millares_20_2_20_2_20_7" style:display-name="Millares 2 2 7" style:family="table-cell" style:parent-style-name="Default" style:data-style-name="N117"/>
    <style:style style:name="Millares_20_2_20_3" style:display-name="Millares 2 3" style:family="table-cell" style:parent-style-name="Default" style:data-style-name="N116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2_20_3" style:display-name="Millares 2 3 2 3" style:family="table-cell" style:parent-style-name="Default" style:data-style-name="N114"/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3_20_3_20_2" style:display-name="Millares 2 3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6">
      <style:table-cell-properties fo:background-color="transparent" style:vertical-align="automatic"/>
    </style:style>
    <style:style style:name="Millares_20_2_20_3_20_5" style:display-name="Millares 2 3 5" style:family="table-cell" style:parent-style-name="Default" style:data-style-name="N117"/>
    <style:style style:name="Millares_20_2_20_4" style:display-name="Millares 2 4" style:family="table-cell" style:parent-style-name="Default" style:data-style-name="N116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4_20_2_20_2" style:display-name="Millares 2 4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6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17"/>
    <style:style style:name="Millares_20_2_20_5" style:display-name="Millares 2 5" style:family="table-cell" style:parent-style-name="Default" style:data-style-name="N114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5_20_2_20_2" style:display-name="Millares 2 5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5_20_4" style:display-name="Millares 2 5 4" style:family="table-cell" style:parent-style-name="Default" style:data-style-name="N114"/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6_20_2" style:display-name="Millares 2 6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7_20_2" style:display-name="Millares 2 7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2_20_8_20_2" style:display-name="Millares 2 8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6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6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6">
      <style:table-cell-properties fo:background-color="transparent" style:vertical-align="automatic"/>
    </style:style>
    <style:style style:name="Millares_20_2_20_9_20_4" style:display-name="Millares 2 9 4" style:family="table-cell" style:parent-style-name="Default" style:data-style-name="N117"/>
    <style:style style:name="Millares_20_2_5f_Base_20_de_20_datos_20__28_definitiva_29_" style:display-name="Millares 2_Base de datos (definitiva)" style:family="table-cell" style:parent-style-name="Default" style:data-style-name="N165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5">
      <style:table-cell-properties fo:background-color="transparent" style:vertical-align="automatic"/>
    </style:style>
    <style:style style:name="Millares_20_20_20_5" style:display-name="Millares 20 5" style:family="table-cell" style:parent-style-name="Default" style:data-style-name="N163"/>
    <style:style style:name="Millares_20_21" style:display-name="Millares 21" style:family="table-cell" style:parent-style-name="Default" style:data-style-name="N15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1_20_5" style:display-name="Millares 21 5" style:family="table-cell" style:parent-style-name="Default" style:data-style-name="N114"/>
    <style:style style:name="Millares_20_22" style:display-name="Millares 22" style:family="table-cell" style:parent-style-name="Default" style:data-style-name="N15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2_20_5" style:display-name="Millares 22 5" style:family="table-cell" style:parent-style-name="Default" style:data-style-name="N114"/>
    <style:style style:name="Millares_20_23" style:display-name="Millares 23" style:family="table-cell" style:parent-style-name="Default" style:data-style-name="N15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3_20_5" style:display-name="Millares 23 5" style:family="table-cell" style:parent-style-name="Default" style:data-style-name="N114"/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4_20_3" style:display-name="Millares 24 3" style:family="table-cell" style:parent-style-name="Default" style:data-style-name="N114"/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5_20_2" style:display-name="Millares 25 2" style:family="table-cell" style:parent-style-name="Default" style:data-style-name="N114"/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6_20_2" style:display-name="Millares 26 2" style:family="table-cell" style:parent-style-name="Default" style:data-style-name="N114"/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7_20_2" style:display-name="Millares 27 2" style:family="table-cell" style:parent-style-name="Default" style:data-style-name="N114"/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8_20_3" style:display-name="Millares 28 3" style:family="table-cell" style:parent-style-name="Default" style:data-style-name="N114"/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29_20_3" style:display-name="Millares 29 3" style:family="table-cell" style:parent-style-name="Default" style:data-style-name="N114"/>
    <style:style style:name="Millares_20_3" style:display-name="Millares 3" style:family="table-cell" style:parent-style-name="Default" style:data-style-name="N165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2_20_3" style:display-name="Millares 3 2 3" style:family="table-cell" style:parent-style-name="Default" style:data-style-name="N114"/>
    <style:style style:name="Millares_20_3_20_3" style:display-name="Millares 3 3" style:family="table-cell" style:parent-style-name="Default" style:data-style-name="N114">
      <style:table-cell-properties fo:background-color="transparent" style:vertical-align="automatic"/>
    </style:style>
    <style:style style:name="Millares_20_3_20_3_20_2" style:display-name="Millares 3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65">
      <style:table-cell-properties fo:background-color="transparent" style:vertical-align="automatic"/>
    </style:style>
    <style:style style:name="Millares_20_3_20_6" style:display-name="Millares 3 6" style:family="table-cell" style:parent-style-name="Default" style:data-style-name="N169"/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0_20_3" style:display-name="Millares 30 3" style:family="table-cell" style:parent-style-name="Default" style:data-style-name="N114"/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1_20_3" style:display-name="Millares 31 3" style:family="table-cell" style:parent-style-name="Default" style:data-style-name="N114"/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2_20_3" style:display-name="Millares 32 3" style:family="table-cell" style:parent-style-name="Default" style:data-style-name="N114"/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3_20_3" style:display-name="Millares 33 3" style:family="table-cell" style:parent-style-name="Default" style:data-style-name="N114"/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4_20_3" style:display-name="Millares 34 3" style:family="table-cell" style:parent-style-name="Default" style:data-style-name="N114"/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5_20_3" style:display-name="Millares 35 3" style:family="table-cell" style:parent-style-name="Default" style:data-style-name="N114"/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6_20_3" style:display-name="Millares 36 3" style:family="table-cell" style:parent-style-name="Default" style:data-style-name="N114"/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7_20_3" style:display-name="Millares 37 3" style:family="table-cell" style:parent-style-name="Default" style:data-style-name="N114"/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8_20_3" style:display-name="Millares 38 3" style:family="table-cell" style:parent-style-name="Default" style:data-style-name="N114"/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39_20_3" style:display-name="Millares 39 3" style:family="table-cell" style:parent-style-name="Default" style:data-style-name="N114"/>
    <style:style style:name="Millares_20_4" style:display-name="Millares 4" style:family="table-cell" style:parent-style-name="Default" style:data-style-name="N17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7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75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75"/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4_20_3_20_3" style:display-name="Millares 4 3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14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71"/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0_20_3" style:display-name="Millares 40 3" style:family="table-cell" style:parent-style-name="Default" style:data-style-name="N114"/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1_20_3" style:display-name="Millares 41 3" style:family="table-cell" style:parent-style-name="Default" style:data-style-name="N114"/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2_20_3" style:display-name="Millares 42 3" style:family="table-cell" style:parent-style-name="Default" style:data-style-name="N114"/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3_20_3" style:display-name="Millares 43 3" style:family="table-cell" style:parent-style-name="Default" style:data-style-name="N114"/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4_20_3" style:display-name="Millares 44 3" style:family="table-cell" style:parent-style-name="Default" style:data-style-name="N114"/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5_20_3" style:display-name="Millares 45 3" style:family="table-cell" style:parent-style-name="Default" style:data-style-name="N114"/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6_20_3" style:display-name="Millares 46 3" style:family="table-cell" style:parent-style-name="Default" style:data-style-name="N114"/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7_20_3" style:display-name="Millares 47 3" style:family="table-cell" style:parent-style-name="Default" style:data-style-name="N114"/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8_20_3" style:display-name="Millares 48 3" style:family="table-cell" style:parent-style-name="Default" style:data-style-name="N114"/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49_20_3" style:display-name="Millares 49 3" style:family="table-cell" style:parent-style-name="Default" style:data-style-name="N114"/>
    <style:style style:name="Millares_20_5" style:display-name="Millares 5" style:family="table-cell" style:parent-style-name="Default" style:data-style-name="N17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4">
      <style:table-cell-properties fo:background-color="transparent" style:vertical-align="automatic"/>
    </style:style>
    <style:style style:name="Millares_20_5_20_2_20_3" style:display-name="Millares 5 2 3" style:family="table-cell" style:parent-style-name="Default" style:data-style-name="N114"/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14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71"/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0_20_3" style:display-name="Millares 50 3" style:family="table-cell" style:parent-style-name="Default" style:data-style-name="N114"/>
    <style:style style:name="Millares_20_51" style:display-name="Millares 51" style:family="table-cell" style:parent-style-name="Default" style:data-style-name="N15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5">
      <style:table-cell-properties fo:background-color="transparent" style:vertical-align="automatic"/>
    </style:style>
    <style:style style:name="Millares_20_51_20_4" style:display-name="Millares 51 4" style:family="table-cell" style:parent-style-name="Default" style:data-style-name="N159"/>
    <style:style style:name="Millares_20_52" style:display-name="Millares 52" style:family="table-cell" style:parent-style-name="Default" style:data-style-name="N15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65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65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65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4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4"/>
    <style:style style:name="Millares_20_60" style:display-name="Millares 60" style:family="table-cell" style:parent-style-name="Default" style:data-style-name="N15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2_20_2" style:display-name="Millares 7 2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3_20_2" style:display-name="Millares 7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4_20_2" style:display-name="Millares 7 4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7_20_5_20_2" style:display-name="Millares 7 5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_20_7" style:display-name="Millares 7 7" style:family="table-cell" style:parent-style-name="Default" style:data-style-name="N114"/>
    <style:style style:name="Millares_20_70" style:display-name="Millares 70" style:family="table-cell" style:parent-style-name="Default" style:data-style-name="N15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2_20_3" style:display-name="Millares 8 2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3_20_2" style:display-name="Millares 8 3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4_20_2" style:display-name="Millares 8 4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8_20_5_20_2" style:display-name="Millares 8 5 2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_20_7" style:display-name="Millares 8 7" style:family="table-cell" style:parent-style-name="Default" style:data-style-name="N114"/>
    <style:style style:name="Millares_20_80" style:display-name="Millares 80" style:family="table-cell" style:parent-style-name="Default" style:data-style-name="N15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5">
      <style:table-cell-properties fo:background-color="transparent" style:vertical-align="automatic"/>
    </style:style>
    <style:style style:name="Millares_20_84" style:display-name="Millares 84" style:family="table-cell" style:parent-style-name="Default" style:data-style-name="N159"/>
    <style:style style:name="Millares_20_85" style:display-name="Millares 85" style:family="table-cell" style:parent-style-name="Default" style:data-style-name="N159"/>
    <style:style style:name="Millares_20_86" style:display-name="Millares 86" style:family="table-cell" style:parent-style-name="Default" style:data-style-name="N159"/>
    <style:style style:name="Millares_20_87" style:display-name="Millares 87" style:family="table-cell" style:parent-style-name="Default" style:data-style-name="N159"/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illares_20_9_20_2_20_3" style:display-name="Millares 9 2 3" style:family="table-cell" style:parent-style-name="Default" style:data-style-name="N109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14"/>
    <style:style style:name="Moneda_20__5b_0_5d__20_2" style:display-name="Moneda [0] 2" style:family="table-cell" style:parent-style-name="Default" style:data-style-name="N17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9">
      <style:table-cell-properties fo:background-color="transparent" style:vertical-align="automatic"/>
    </style:style>
    <style:style style:name="Moneda_20__5b_0_5d__20_2_20_3" style:display-name="Moneda [0] 2 3" style:family="table-cell" style:parent-style-name="Default" style:data-style-name="N179"/>
    <style:style style:name="Moneda_20_10" style:display-name="Moneda 10" style:family="table-cell" style:parent-style-name="Default" style:data-style-name="N18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8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83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85"/>
    <style:style style:name="Moneda_20_11" style:display-name="Moneda 11" style:family="table-cell" style:parent-style-name="Default" style:data-style-name="N189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9">
      <style:table-cell-properties fo:background-color="transparent" style:vertical-align="automatic"/>
    </style:style>
    <style:style style:name="Moneda_20_11_20_3" style:display-name="Moneda 11 3" style:family="table-cell" style:parent-style-name="Default" style:data-style-name="N191"/>
    <style:style style:name="Moneda_20_12" style:display-name="Moneda 12" style:family="table-cell" style:parent-style-name="Default" style:data-style-name="N189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9">
      <style:table-cell-properties fo:background-color="transparent" style:vertical-align="automatic"/>
    </style:style>
    <style:style style:name="Moneda_20_12_20_3" style:display-name="Moneda 12 3" style:family="table-cell" style:parent-style-name="Default" style:data-style-name="N191"/>
    <style:style style:name="Moneda_20_13" style:display-name="Moneda 13" style:family="table-cell" style:parent-style-name="Default" style:data-style-name="N189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9">
      <style:table-cell-properties fo:background-color="transparent" style:vertical-align="automatic"/>
    </style:style>
    <style:style style:name="Moneda_20_13_20_3" style:display-name="Moneda 13 3" style:family="table-cell" style:parent-style-name="Default" style:data-style-name="N191"/>
    <style:style style:name="Moneda_20_2" style:display-name="Moneda 2" style:family="table-cell" style:parent-style-name="Default" style:data-style-name="N19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9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9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93">
      <style:table-cell-properties fo:background-color="transparent" style:vertical-align="automatic"/>
    </style:style>
    <style:style style:name="Moneda_20_2_20_2_20_4" style:display-name="Moneda 2 2 4" style:family="table-cell" style:parent-style-name="Default" style:data-style-name="N194"/>
    <style:style style:name="Moneda_20_2_20_3" style:display-name="Moneda 2 3" style:family="table-cell" style:parent-style-name="Default" style:data-style-name="N193">
      <style:table-cell-properties fo:background-color="transparent" style:vertical-align="automatic"/>
    </style:style>
    <style:style style:name="Moneda_20_2_20_3_20_2" style:display-name="Moneda 2 3 2" style:family="table-cell" style:parent-style-name="Default" style:data-style-name="N194"/>
    <style:style style:name="Moneda_20_2_20_4" style:display-name="Moneda 2 4" style:family="table-cell" style:parent-style-name="Default" style:data-style-name="N19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20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98">
      <style:table-cell-properties fo:background-color="transparent" style:vertical-align="automatic"/>
    </style:style>
    <style:style style:name="Moneda_20_2_20_7" style:display-name="Moneda 2 7" style:family="table-cell" style:parent-style-name="Default" style:data-style-name="N206"/>
    <style:style style:name="Moneda_20_3" style:display-name="Moneda 3" style:family="table-cell" style:parent-style-name="Default" style:data-style-name="N19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8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83">
      <style:table-cell-properties fo:background-color="transparent" style:vertical-align="automatic"/>
    </style:style>
    <style:style style:name="Moneda_20_3_20_2_20_3" style:display-name="Moneda 3 2 3" style:family="table-cell" style:parent-style-name="Default" style:data-style-name="N185"/>
    <style:style style:name="Moneda_20_3_20_3" style:display-name="Moneda 3 3" style:family="table-cell" style:parent-style-name="Default" style:data-style-name="N20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93">
      <style:table-cell-properties fo:background-color="transparent" style:vertical-align="automatic"/>
    </style:style>
    <style:style style:name="Moneda_20_3_20_5" style:display-name="Moneda 3 5" style:family="table-cell" style:parent-style-name="Default" style:data-style-name="N194"/>
    <style:style style:name="Moneda_20_4" style:display-name="Moneda 4" style:family="table-cell" style:parent-style-name="Default" style:data-style-name="N19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8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83">
      <style:table-cell-properties fo:background-color="transparent" style:vertical-align="automatic"/>
    </style:style>
    <style:style style:name="Moneda_20_4_20_2_20_3" style:display-name="Moneda 4 2 3" style:family="table-cell" style:parent-style-name="Default" style:data-style-name="N185"/>
    <style:style style:name="Moneda_20_4_20_3" style:display-name="Moneda 4 3" style:family="table-cell" style:parent-style-name="Default" style:data-style-name="N194"/>
    <style:style style:name="Moneda_20_5" style:display-name="Moneda 5" style:family="table-cell" style:parent-style-name="Default" style:data-style-name="N18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83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85"/>
    <style:style style:name="Moneda_20_6" style:display-name="Moneda 6" style:family="table-cell" style:parent-style-name="Default" style:data-style-name="N18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83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85"/>
    <style:style style:name="Moneda_20_7" style:display-name="Moneda 7" style:family="table-cell" style:parent-style-name="Default" style:data-style-name="N18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83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85"/>
    <style:style style:name="Moneda_20_8" style:display-name="Moneda 8" style:family="table-cell" style:parent-style-name="Default" style:data-style-name="N18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83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85"/>
    <style:style style:name="Moneda_20_9" style:display-name="Moneda 9" style:family="table-cell" style:parent-style-name="Default" style:data-style-name="N18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83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85"/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2_20_3" style:display-name="Neutral 2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3" style:display-name="Neutral 3 3" style:family="table-cell" style:parent-style-name="Default" style:data-style-name="N0">
      <style:table-cell-properties fo:background-color="#ffcc99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no_20_dec" style:display-name="no dec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20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_20_dec_20_3" style:display-name="no dec 3" style:family="table-cell" style:parent-style-name="Default" style:data-style-name="N20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4" style:display-name="no dec 4" style:family="table-cell" style:parent-style-name="Default" style:data-style-name="N20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0_20_2" style:display-name="Normal 10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4_20_3" style:display-name="Normal 10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5_20_3" style:display-name="Normal 10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6_20_3" style:display-name="Normal 10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8_20_3" style:display-name="Normal 10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0_20_9_20_3" style:display-name="Normal 10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4_20_2" style:display-name="Normal 1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5_20_2" style:display-name="Normal 1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6_20_2" style:display-name="Normal 1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7_20_2" style:display-name="Normal 1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1_20_8_20_2" style:display-name="Normal 11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4_20_2" style:display-name="Normal 1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5_20_2" style:display-name="Normal 1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6_20_2" style:display-name="Normal 1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7_20_2" style:display-name="Normal 12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2_20_8_20_2" style:display-name="Normal 1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0_20_2" style:display-name="Normal 13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4_20_3" style:display-name="Normal 1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5_20_3" style:display-name="Normal 1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6_20_3" style:display-name="Normal 1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7_20_3" style:display-name="Normal 1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8_20_3" style:display-name="Normal 1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3_20_9_20_3" style:display-name="Normal 1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11" style:display-name="Normal 14 1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3_20_2" style:display-name="Normal 1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4_20_2" style:display-name="Normal 1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5_20_2" style:display-name="Normal 1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6_20_2" style:display-name="Normal 1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7_20_2" style:display-name="Normal 1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8_20_2" style:display-name="Normal 1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4_20_9_20_2" style:display-name="Normal 1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14"/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3_20_2_20_2" style:display-name="Normal 2 2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14"/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14"/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7" style:display-name="Normal 2 2 7" style:family="table-cell" style:parent-style-name="Default" style:data-style-name="N114"/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2_20_2_20_3" style:display-name="Normal 2 3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3" style:display-name="Normal 2 3 2 2 3" style:family="table-cell" style:parent-style-name="Default" style:data-style-name="N114"/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3_20_3" style:display-name="Normal 2 3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2_20_4_20_2" style:display-name="Normal 2 3 2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2_20_6" style:display-name="Normal 2 3 2 6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114"/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4" style:display-name="Normal 2 4 4" style:family="table-cell" style:parent-style-name="Default" style:data-style-name="N114"/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9pt" style:font-name-asian="Arial21" style:font-family-asian="Arial2" style:font-size-asian="9pt" style:font-name-complex="Arial21" style:font-family-complex="Arial2" style:font-size-complex="9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family-generic="swiss" style:font-name-asian="Tahoma2" style:font-family-asian="Tahoma" style:font-name-complex="Tahoma2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1_20_3" style:display-name="Normal 2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4_20_3" style:display-name="Normal 24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5_20_2" style:display-name="Normal 2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6_20_2" style:display-name="Normal 2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2_20_3" style:display-name="Normal 27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2_20_3_20_3" style:display-name="Normal 27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4" style:display-name="Normal 27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2_20_3" style:display-name="Normal 27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3_20_3_20_3" style:display-name="Normal 27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4" style:display-name="Normal 27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4_20_2" style:display-name="Normal 27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5_20_2" style:display-name="Normal 27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6_20_2" style:display-name="Normal 27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7_20_8" style:display-name="Normal 27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2_20_3" style:display-name="Normal 28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2_20_3_20_3" style:display-name="Normal 28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4" style:display-name="Normal 28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2_20_3" style:display-name="Normal 28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3_20_3_20_3" style:display-name="Normal 28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4" style:display-name="Normal 28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4_20_2" style:display-name="Normal 28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5_20_2" style:display-name="Normal 28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6_20_2" style:display-name="Normal 28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8_20_8" style:display-name="Normal 28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2_20_3" style:display-name="Normal 29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29_20_3_20_3" style:display-name="Normal 29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4" style:display-name="Normal 29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2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5_20_3" style:display-name="Normal 3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8_20_3" style:display-name="Normal 3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2_20_3" style:display-name="Normal 30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0_20_3_20_3" style:display-name="Normal 30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4" style:display-name="Normal 3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2_20_2" style:display-name="Normal 31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3_20_2" style:display-name="Normal 31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1_20_4_20_2" style:display-name="Normal 31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5" style:display-name="Normal 31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2_20_2" style:display-name="Normal 32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3_20_2" style:display-name="Normal 32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4_20_2" style:display-name="Normal 32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5_20_2" style:display-name="Normal 32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2_20_6_20_2" style:display-name="Normal 32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7" style:display-name="Normal 3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2_20_2" style:display-name="Normal 33 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3_20_2" style:display-name="Normal 33 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4_20_2" style:display-name="Normal 33 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5_20_2" style:display-name="Normal 33 5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3_20_6_20_2" style:display-name="Normal 33 6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7" style:display-name="Normal 3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2_20_3" style:display-name="Normal 3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3_20_3" style:display-name="Normal 3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4_20_3" style:display-name="Normal 3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5_20_3" style:display-name="Normal 3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4_20_6_20_3" style:display-name="Normal 3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7" style:display-name="Normal 34 7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2_20_3" style:display-name="Normal 3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3_20_3" style:display-name="Normal 35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4_20_3" style:display-name="Normal 35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5_20_3" style:display-name="Normal 35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6_20_3" style:display-name="Normal 35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5_20_8" style:display-name="Normal 35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6_20_3" style:display-name="Normal 3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8_20_3" style:display-name="Normal 3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39_20_3" style:display-name="Normal 3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2_20_2" style:display-name="Normal 4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3_20_2" style:display-name="Normal 4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0_20_5" style:display-name="Normal 4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2_20_2" style:display-name="Normal 4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3_20_2" style:display-name="Normal 4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2_20_2" style:display-name="Normal 4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3_20_2" style:display-name="Normal 4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2_20_2" style:display-name="Normal 4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3_20_3_20_2" style:display-name="Normal 4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4" style:display-name="Normal 4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2_20_3" style:display-name="Normal 44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4_20_3_20_3" style:display-name="Normal 44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4" style:display-name="Normal 4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5_20_3" style:display-name="Normal 4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6_20_3" style:display-name="Normal 4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49_20_3" style:display-name="Normal 4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0_20_3" style:display-name="Normal 5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1_20_3" style:display-name="Normal 5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2_20_3" style:display-name="Normal 5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3_20_3" style:display-name="Normal 5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5_20_3" style:display-name="Normal 5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1_20_3" style:display-name="Normal 6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6pt solid #c0c0c0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5" style:display-name="Notas 4 5" style:family="table-cell" style:parent-style-name="Default" style:data-style-name="N0">
      <style:table-cell-properties fo:background-color="#ffffcc" fo:border="0.06pt solid #c0c0c0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7" style:display-name="Notas 7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_20_2" style:display-name="Note 3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/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/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Ángulo_20_2" style:display-name="Piloto de Datos Ángulo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Campo_20_2" style:display-name="Piloto de Datos Campo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Resultado_20_2" style:display-name="Piloto de Datos Resultado 2" style:family="table-cell" style:parent-style-name="Default" style:data-style-name="N0"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Piloto_20_de_20_Datos_20_Título_20_2" style:display-name="Piloto de Datos Título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iloto_20_de_20_Datos_20_Valor_20_2" style:display-name="Piloto de Datos Valor 2" style:family="table-cell" style:parent-style-name="Default" style:data-style-name="N0"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2_20_2" style:display-name="Porcentaje 2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2_20_2" style:display-name="Porcentaje 3 2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/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/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3" style:display-name="Salida 3 3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_20_2_20_2" style:display-name="SAPBEXaggData 2 2" style:family="table-cell" style:parent-style-name="Default" style:data-style-name="N4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_20_2_20_2" style:display-name="SAPBEXaggDataEmph 2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2_20_3" style:display-name="SAPBEXaggItem 2 3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fo:font-weight="bold" style:font-name-asian="Arial21" style:font-family-asian="Arial2" style:font-size-asian="10pt" style:font-weight-asian="bold" style:font-name-complex="Arial21" style:font-family-complex="Arial2" style:font-size-complex="10pt" style:font-weight-complex="bold"/>
    </style:style>
    <style:style style:name="SAPBEXaggItem_20_3_20_3" style:display-name="SAPBEXaggItem 3 3" style:family="table-cell" style:parent-style-name="Default" style:data-style-name="N4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5" style:display-name="SAPBEXaggItem 5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aggItemX_20_2_20_2" style:display-name="SAPBEXaggItemX 2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chaText_20_2_20_2" style:display-name="SAPBEXcha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_20_2" style:display-name="SAPBEXexcBad7 2 2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7_20_4" style:display-name="SAPBEXexcBad7 4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_20_2" style:display-name="SAPBEXexcBad8 2 2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_20_4" style:display-name="SAPBEXexcBad8 4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_20_2" style:display-name="SAPBEXexcBad9 2 2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_20_4" style:display-name="SAPBEXexcBad9 4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_20_2" style:display-name="SAPBEXexcCritical4 2 2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_20_4" style:display-name="SAPBEXexcCritical4 4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_20_2" style:display-name="SAPBEXexcCritical5 2 2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_20_4" style:display-name="SAPBEXexcCritical5 4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_20_2" style:display-name="SAPBEXexcCritical6 2 2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_20_4" style:display-name="SAPBEXexcCritical6 4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_20_2" style:display-name="SAPBEXexcGood1 2 2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_20_4" style:display-name="SAPBEXexcGood1 4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_20_2" style:display-name="SAPBEXexcGood2 2 2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_20_4" style:display-name="SAPBEXexcGood2 4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_20_2" style:display-name="SAPBEXexcGood3 2 2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_20_4" style:display-name="SAPBEXexcGood3 4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Drill_20_2_20_2" style:display-name="SAPBEXfilterDrill 2 2" style:family="table-cell" style:parent-style-name="Default" style:data-style-name="N4">
      <style:table-cell-properties fo:border-bottom="0.06pt solid #3366ff" style:text-align-source="fix" style:repeat-content="false" fo:border-left="0.06pt solid #ccffff" fo:border-right="0.06pt solid #3366ff" fo:border-top="2.01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Item_20_2_20_2" style:display-name="SAPBEXfilt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4" style:display-name="SAPBEXfilterText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_20_2" style:display-name="SAPBEXformats 2 2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ormats_20_4" style:display-name="SAPBEXformats 4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Item_20_2_20_2" style:display-name="SAPBEXheaderItem 2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eaderText_20_2_20_2" style:display-name="SAPBEXheaderText 2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_20_2_20_3" style:display-name="SAPBEXHLevel0 2 3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3_20_5" style:display-name="SAPBEXHLevel0X 3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_20_2_20_3" style:display-name="SAPBEXHLevel1 2 3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3_20_5" style:display-name="SAPBEXHLevel1X 3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_20_2_20_3" style:display-name="SAPBEXHLevel2 2 3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3_20_5" style:display-name="SAPBEXHLevel2X 3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_20_2_20_3" style:display-name="SAPBEXHLevel3 2 3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3_20_5" style:display-name="SAPBEXHLevel3X 3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3_20_5" style:display-name="SAPBEXinputData 3 5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3" style:display-name="SAPBEXresData 2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4" style:display-name="SAPBEXresData 4" style:family="table-cell" style:parent-style-name="Default" style:data-style-name="N4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_20_2_20_2" style:display-name="SAPBEXresDataEmph 2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3" style:display-name="SAPBEXresItem 2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4" style:display-name="SAPBEXresItem 4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3" style:display-name="SAPBEXresItemX 2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_20_2_20_2" style:display-name="SAPBEXstdData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family-generic="swiss" style:font-name-asian="TheSansCorrespondence2" style:font-family-asian="TheSansCorrespondence" style:font-name-complex="TheSansCorrespondence2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_20_3" style:display-name="SAPBEXstdDataEmph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3" style:display-name="SAPBEXstdItem 2 3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4" style:display-name="SAPBEXstdItem 4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stdItemX_20_2_20_2" style:display-name="SAPBEXstdItem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title_20_2_20_2" style:display-name="SAPBEXtitle 2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style:font-family-generic="swiss" fo:font-size="22pt" fo:font-weight="bold" style:font-name-asian="TheSansCorrespondence2" style:font-family-asian="TheSansCorrespondence" style:font-size-asian="22pt" style:font-weight-asian="bold" style:font-name-complex="TheSansCorrespondence2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undefined_20_4" style:display-name="SAPBEXundefined 4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heet_20_Title_20_2" style:display-name="Sheet Title 2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2_20_3" style:display-name="Texto de advertencia 2 3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style:font-family-generic="swiss" fo:font-size="10pt" style:font-name-asian="TheSansCorrespondence2" style:font-family-asian="TheSansCorrespondence" style:font-size-asian="10pt" style:font-name-complex="TheSansCorrespondence2" style:font-family-complex="TheSansCorrespondence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style:font-family-generic="swiss" fo:font-size="10pt" fo:font-style="italic" style:font-name-asian="Arial21" style:font-family-asian="Arial2" style:font-size-asian="10pt" style:font-style-asian="italic" style:font-name-complex="Arial21" style:font-family-complex="Arial2" style:font-size-complex="10pt" style:font-style-complex="italic"/>
    </style:style>
    <style:style style:name="Texto_20_explicativo_20_3_20_3" style:display-name="Texto explicativo 3 3" style:family="table-cell" style:parent-style-name="Default" style:data-style-name="N0">
      <style:text-properties fo:color="#7f7f7f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style:font-family-generic="swiss" fo:font-size="10pt" fo:font-style="italic" style:font-name-asian="TheSansCorrespondence2" style:font-family-asian="TheSansCorrespondence" style:font-size-asian="10pt" style:font-style-asian="italic" style:font-name-complex="TheSansCorrespondence2" style:font-family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_20_2" style:display-name="Title 2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4" style:display-name="Title 4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3" style:display-name="Título 1 3 3" style:family="table-cell" style:parent-style-name="Default" style:data-style-name="N0">
      <style:table-cell-properties fo:border-bottom="2.49pt solid #3366ff" fo:border-left="none" fo:border-right="none" fo:border-top="none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5pt" fo:font-weight="bold" style:font-name-asian="TheSansCorrespondence2" style:font-family-asian="TheSansCorrespondence" style:font-size-asian="15pt" style:font-weight-asian="bold" style:font-name-complex="TheSansCorrespondence2" style:font-family-complex="TheSansCorrespondence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3" style:display-name="Título 2 3 3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size="13pt" fo:font-weight="bold" style:font-name-asian="TheSansCorrespondence2" style:font-family-asian="TheSansCorrespondence" style:font-size-asian="13pt" style:font-weight-asian="bold" style:font-name-complex="TheSansCorrespondence2" style:font-family-complex="TheSansCorrespondence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3" style:display-name="Título 3 3 3" style:family="table-cell" style:parent-style-name="Default" style:data-style-name="N0">
      <style:table-cell-properties fo:border-bottom="2.01pt solid #9999ff" fo:border-left="none" fo:border-right="none" fo:border-top="none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style:font-family-generic="swiss" fo:font-weight="bold" style:font-name-asian="TheSansCorrespondence2" style:font-family-asian="TheSansCorrespondence" style:font-weight-asian="bold" style:font-name-complex="TheSansCorrespondence2" style:font-family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3" style:display-name="Total 3 3" style:family="table-cell" style:parent-style-name="Default" style:data-style-name="N0">
      <style:table-cell-properties fo:border-bottom="0.06pt solid #3366ff" fo:border-left="none" fo:border-right="none" fo:border-top="0.06pt solid #3366ff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style:font-family-generic="swiss" fo:font-size="10pt" fo:font-weight="bold" style:font-name-asian="TheSansCorrespondence2" style:font-family-asian="TheSansCorrespondence" style:font-size-asian="10pt" style:font-weight-asian="bold" style:font-name-complex="TheSansCorrespondence2" style:font-family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_20_2" style:display-name="Warning Tex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4" style:display-name="Warning Text 4" style:family="table-cell" style:parent-style-name="Default" style:data-style-name="N0"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14:07:48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08:02Z</meta:creation-date>
    <dc:date>2018-09-11T14:14:01.171000000</dc:date>
    <meta:editing-cycles>9</meta:editing-cycles>
    <meta:editing-duration>PT25M25S</meta:editing-duration>
    <meta:document-statistic meta:table-count="1" meta:cell-count="607" meta:object-count="0"/>
  </office:meta>
</office:document-meta>
</file>