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1" svg:font-family="Arial1"/>
    <style:font-face style:name="Arial21" svg:font-family="Arial2"/>
    <style:font-face style:name="Calibri3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1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4.574cm"/>
    </style:style>
    <style:style style:name="co14" style:family="table-column">
      <style:table-column-properties fo:break-before="auto" style:column-width="3.547cm"/>
    </style:style>
    <style:style style:name="co15" style:family="table-column">
      <style:table-column-properties fo:break-before="auto" style:column-width="3.286cm"/>
    </style:style>
    <style:style style:name="co16" style:family="table-column">
      <style:table-column-properties fo:break-before="auto" style:column-width="3.821cm"/>
    </style:style>
    <style:style style:name="co17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" style:family="table-cell" style:parent-style-name="Normal_5f_series_20_por_20_estados_20_iv_20_2012" style:data-style-name="N3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4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Tahoma" style:font-name-asian="Tahoma2" style:font-name-complex="Tahoma2"/>
    </style:style>
    <style:style style:name="ce5" style:family="table-cell" style:parent-style-name="Excel_5f_BuiltIn_5f_Percent" style:data-style-name="N11">
      <style:table-cell-properties fo:border-bottom="0.002cm solid #000000" fo:background-color="#ffff99" style:text-align-source="fix" style:repeat-content="false" fo:border-left="none" fo:border-right="none" fo:border-top="0.002cm solid #000000" style:vertical-align="automatic"/>
      <style:paragraph-properties fo:text-align="center"/>
      <style:text-properties fo:color="#333399" style:font-name="Tahoma" fo:font-weight="bold" style:font-name-asian="Tahoma2" style:font-weight-asian="bold" style:font-name-complex="Tahoma2" style:font-weight-complex="bold"/>
    </style:style>
    <style:style style:name="ce6" style:family="table-cell" style:parent-style-name="Normal_5f_series_20_por_20_estados_20_iv_20_2012" style:data-style-name="N0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Normal_5f_ETA_20_POR_20_ENTIDAD_20_IV-2012" style:data-style-name="N0">
      <style:table-cell-properties fo:background-color="#ffffff" style:vertical-align="automatic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9" style:family="table-cell" style:parent-style-name="Default" style:data-style-name="N0"/>
    <style:style style:name="ce10" style:family="table-cell" style:parent-style-name="Normal_5f_series_20_por_20_estados_20_iv_20_2012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11" style:family="table-cell" style:parent-style-name="Normal_5f_series_20_por_20_estados_20_iv_20_2012" style:data-style-name="N3">
      <style:table-cell-properties fo:background-color="#ffffff" style:vertical-align="automatic"/>
      <style:text-properties fo:font-size="8pt" style:font-size-asian="8pt" style:font-size-complex="8pt"/>
    </style:style>
    <style:style style:name="ce12" style:family="table-cell" style:parent-style-name="Excel_5f_BuiltIn_5f_Percen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13" style:family="table-cell" style:parent-style-name="Default" style:data-style-name="N11"/>
    <style:style style:name="ce14" style:family="table-cell" style:parent-style-name="Default" style:data-style-name="N173"/>
    <style:style style:name="ce15" style:family="table-cell" style:parent-style-name="Default" style:data-style-name="N173"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7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997" table:default-cell-style-name="ce9"/>
        <table:table-row table:style-name="ro1">
          <table:table-cell table:style-name="ce1" office:value-type="string" table:number-columns-spanned="23" table:number-rows-spanned="1">
            <text:p>Cuadro 23. Venezuela. Penetración de Suscriptores del Servicio de Difusión por Suscripción según entidad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1">
          <table:table-cell table:style-name="ce1" office:value-type="string" table:number-columns-spanned="23" table:number-rows-spanned="1">
            <text:p>(Suscriptores por cada 100 hogares)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table:number-columns-spanned="23" table:number-rows-spanned="1">
            <text:p>I Trim 2012 – II Trim 2018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2">
          <table:table-cell table:style-name="ce3" table:number-columns-repeated="2"/>
          <table:table-cell table:number-columns-repeated="21"/>
          <table:table-cell table:style-name="ce17"/>
          <table:table-cell table:number-columns-repeated="1000"/>
        </table:table-row>
        <table:table-row table:style-name="ro2">
          <table:table-cell table:style-name="ce4" office:value-type="string">
            <text:p>Entidad</text:p>
          </table:table-cell>
          <table:table-cell table:style-name="ce4" office:value-type="string">
            <text:p>I trim 2012</text:p>
          </table:table-cell>
          <table:table-cell table:style-name="ce3" office:value-type="string">
            <text:p>II trim 2012</text:p>
          </table:table-cell>
          <table:table-cell table:style-name="ce3" office:value-type="string">
            <text:p>III trim 2012</text:p>
          </table:table-cell>
          <table:table-cell table:style-name="ce3" office:value-type="string">
            <text:p>IV trim 2012</text:p>
          </table:table-cell>
          <table:table-cell table:style-name="ce3" office:value-type="string">
            <text:p>I trim 2013</text:p>
          </table:table-cell>
          <table:table-cell table:style-name="ce3" office:value-type="string">
            <text:p>II trim 2013</text:p>
          </table:table-cell>
          <table:table-cell table:style-name="ce3" office:value-type="string">
            <text:p>III trim 2013</text:p>
          </table:table-cell>
          <table:table-cell table:style-name="ce3" office:value-type="string">
            <text:p>IV trim 2013</text:p>
          </table:table-cell>
          <table:table-cell table:style-name="ce3" office:value-type="string">
            <text:p>I trim 2014</text:p>
          </table:table-cell>
          <table:table-cell table:style-name="ce3" office:value-type="string">
            <text:p>II trim 2014</text:p>
          </table:table-cell>
          <table:table-cell table:style-name="ce3" office:value-type="string">
            <text:p>III trim 2014</text:p>
          </table:table-cell>
          <table:table-cell table:style-name="ce3" office:value-type="string">
            <text:p>IV trim 2014</text:p>
          </table:table-cell>
          <table:table-cell table:style-name="ce3" office:value-type="string">
            <text:p>I trim 2015 (*)</text:p>
          </table:table-cell>
          <table:table-cell table:style-name="ce3" office:value-type="string">
            <text:p>II trim 2015 (*)</text:p>
          </table:table-cell>
          <table:table-cell table:style-name="ce3" office:value-type="string">
            <text:p>III trim 2015 (*)</text:p>
          </table:table-cell>
          <table:table-cell table:style-name="ce3" office:value-type="string">
            <text:p>IV trim 2015 (*)</text:p>
          </table:table-cell>
          <table:table-cell table:style-name="ce3" office:value-type="string">
            <text:p>I trim 2016 (*)</text:p>
          </table:table-cell>
          <table:table-cell table:style-name="ce3" office:value-type="string">
            <text:p>II trim 2016 (*)</text:p>
          </table:table-cell>
          <table:table-cell table:style-name="ce3" office:value-type="string">
            <text:p>III trim 2016 (*)</text:p>
          </table:table-cell>
          <table:table-cell table:style-name="ce3" office:value-type="string">
            <text:p>IV trim 2016 (*)</text:p>
          </table:table-cell>
          <table:table-cell table:style-name="ce3" office:value-type="string">
            <text:p>I trim 2017 (*)</text:p>
          </table:table-cell>
          <table:table-cell table:style-name="ce3" office:value-type="string">
            <text:p>II trim 2017 (*)</text:p>
          </table:table-cell>
          <table:table-cell table:style-name="ce3" office:value-type="string">
            <text:p>III trim 2017 (*)</text:p>
          </table:table-cell>
          <table:table-cell table:style-name="ce3" office:value-type="string">
            <text:p>IV trim 2017 (*)</text:p>
          </table:table-cell>
          <table:table-cell table:style-name="ce3" office:value-type="string">
            <text:p>I trim 2018 (*)</text:p>
          </table:table-cell>
          <table:table-cell table:style-name="ce3" office:value-type="string">
            <text:p>II trim 2018 (*)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Distrito Capital</text:p>
          </table:table-cell>
          <table:table-cell table:style-name="ce4" office:value-type="percentage" office:value="0.549037043017806">
            <text:p>54,90%</text:p>
          </table:table-cell>
          <table:table-cell table:style-name="ce4" office:value-type="percentage" office:value="0.568000643771905">
            <text:p>56,80%</text:p>
          </table:table-cell>
          <table:table-cell table:style-name="ce4" office:value-type="percentage" office:value="0.590130130007388">
            <text:p>59,01%</text:p>
          </table:table-cell>
          <table:table-cell table:style-name="ce4" office:value-type="percentage" office:value="0.641312459257485">
            <text:p>64,13%</text:p>
          </table:table-cell>
          <table:table-cell table:style-name="ce4" office:value-type="percentage" office:value="0.63796665692334">
            <text:p>63,80%</text:p>
          </table:table-cell>
          <table:table-cell table:style-name="ce4" office:value-type="percentage" office:value="0.663350359855553">
            <text:p>66,34%</text:p>
          </table:table-cell>
          <table:table-cell table:style-name="ce4" office:value-type="percentage" office:value="0.680656112236974">
            <text:p>68,07%</text:p>
          </table:table-cell>
          <table:table-cell table:style-name="ce4" office:value-type="percentage" office:value="0.76082081992605">
            <text:p>76,08%</text:p>
          </table:table-cell>
          <table:table-cell table:style-name="ce4" office:value-type="percentage" office:value="0.798193700614982">
            <text:p>79,82%</text:p>
          </table:table-cell>
          <table:table-cell table:style-name="ce4" office:value-type="percentage" office:value="0.818028985454525">
            <text:p>81,80%</text:p>
          </table:table-cell>
          <table:table-cell table:style-name="ce4" office:value-type="percentage" office:value="0.813066236107752">
            <text:p>81,31%</text:p>
          </table:table-cell>
          <table:table-cell table:style-name="ce4" office:value-type="percentage" office:value="0.820429628681423">
            <text:p>82,04%</text:p>
          </table:table-cell>
          <table:table-cell table:style-name="ce4" office:value-type="percentage" office:value="0.839592902649839">
            <text:p>83,96%</text:p>
          </table:table-cell>
          <table:table-cell table:style-name="ce4" office:value-type="percentage" office:value="0.851145203133427">
            <text:p>85,11%</text:p>
          </table:table-cell>
          <table:table-cell table:style-name="ce4" office:value-type="percentage" office:value="0.859353142377594">
            <text:p>85,94%</text:p>
          </table:table-cell>
          <table:table-cell table:style-name="ce4" office:value-type="percentage" office:value="0.872637741551288">
            <text:p>87,26%</text:p>
          </table:table-cell>
          <table:table-cell table:style-name="ce4" office:value-type="percentage" office:value="0.864548305973116">
            <text:p>86,45%</text:p>
          </table:table-cell>
          <table:table-cell table:style-name="ce4" office:value-type="percentage" office:value="0.8421">
            <text:p>84,21%</text:p>
          </table:table-cell>
          <table:table-cell table:style-name="ce4" office:value-type="percentage" office:value="0.8205">
            <text:p>82,05%</text:p>
          </table:table-cell>
          <table:table-cell table:style-name="ce4" office:value-type="percentage" office:value="0.7888">
            <text:p>78,88%</text:p>
          </table:table-cell>
          <table:table-cell table:style-name="ce4" office:value-type="percentage" office:value="0.7977">
            <text:p>79,77%</text:p>
          </table:table-cell>
          <table:table-cell table:style-name="ce4" office:value-type="percentage" office:value="0.7843">
            <text:p>78,43%</text:p>
          </table:table-cell>
          <table:table-cell table:style-name="ce4" office:value-type="percentage" office:value="0.7773">
            <text:p>77,73%</text:p>
          </table:table-cell>
          <table:table-cell table:style-name="ce4" office:value-type="percentage" office:value="0.7673">
            <text:p>76,73%</text:p>
          </table:table-cell>
          <table:table-cell table:style-name="ce4" office:value-type="percentage" office:value="0.7532">
            <text:p>75,32%</text:p>
          </table:table-cell>
          <table:table-cell table:style-name="ce4" office:value-type="string">
            <text:p>56,19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Amazonas</text:p>
          </table:table-cell>
          <table:table-cell table:style-name="ce4" office:value-type="percentage" office:value="0.587637735945617">
            <text:p>58,76%</text:p>
          </table:table-cell>
          <table:table-cell table:style-name="ce4" office:value-type="percentage" office:value="0.607204701314086">
            <text:p>60,72%</text:p>
          </table:table-cell>
          <table:table-cell table:style-name="ce4" office:value-type="percentage" office:value="0.630861590134879">
            <text:p>63,09%</text:p>
          </table:table-cell>
          <table:table-cell table:style-name="ce4" office:value-type="percentage" office:value="0.685576582601233">
            <text:p>68,56%</text:p>
          </table:table-cell>
          <table:table-cell table:style-name="ce4" office:value-type="percentage" office:value="0.738396050566546">
            <text:p>73,84%</text:p>
          </table:table-cell>
          <table:table-cell table:style-name="ce4" office:value-type="percentage" office:value="0.825541305346676">
            <text:p>82,55%</text:p>
          </table:table-cell>
          <table:table-cell table:style-name="ce4" office:value-type="percentage" office:value="0.933048915257639">
            <text:p>93,30%</text:p>
          </table:table-cell>
          <table:table-cell table:style-name="ce4" office:value-type="percentage" office:value="1.05829926749272">
            <text:p>105,83%</text:p>
          </table:table-cell>
          <table:table-cell table:style-name="ce4" office:value-type="percentage" office:value="1.56905643074706">
            <text:p>156,91%</text:p>
          </table:table-cell>
          <table:table-cell table:style-name="ce4" office:value-type="percentage" office:value="1.67260648942396">
            <text:p>167,26%</text:p>
          </table:table-cell>
          <table:table-cell table:style-name="ce4" office:value-type="percentage" office:value="1.64596564870176">
            <text:p>164,60%</text:p>
          </table:table-cell>
          <table:table-cell table:style-name="ce4" office:value-type="percentage" office:value="1.64772664000945">
            <text:p>164,77%</text:p>
          </table:table-cell>
          <table:table-cell table:style-name="ce4" office:value-type="percentage" office:value="1.66668432060451">
            <text:p>166,67%</text:p>
          </table:table-cell>
          <table:table-cell table:style-name="ce4" office:value-type="percentage" office:value="1.68532604858368">
            <text:p>168,53%</text:p>
          </table:table-cell>
          <table:table-cell table:style-name="ce4" office:value-type="percentage" office:value="1.73733589666265">
            <text:p>173,73%</text:p>
          </table:table-cell>
          <table:table-cell table:style-name="ce4" office:value-type="percentage" office:value="1.77030074873818">
            <text:p>177,03%</text:p>
          </table:table-cell>
          <table:table-cell table:style-name="ce4" office:value-type="percentage" office:value="1.76161206691541">
            <text:p>176,16%</text:p>
          </table:table-cell>
          <table:table-cell table:style-name="ce4" office:value-type="percentage" office:value="1.6914">
            <text:p>169,14%</text:p>
          </table:table-cell>
          <table:table-cell table:style-name="ce4" office:value-type="percentage" office:value="1.7326">
            <text:p>173,26%</text:p>
          </table:table-cell>
          <table:table-cell table:style-name="ce4" office:value-type="percentage" office:value="1.657">
            <text:p>165,70%</text:p>
          </table:table-cell>
          <table:table-cell table:style-name="ce4" office:value-type="percentage" office:value="1.6752">
            <text:p>167,52%</text:p>
          </table:table-cell>
          <table:table-cell table:style-name="ce4" office:value-type="percentage" office:value="1.6349">
            <text:p>163,49%</text:p>
          </table:table-cell>
          <table:table-cell table:style-name="ce4" office:value-type="percentage" office:value="1.6116">
            <text:p>161,16%</text:p>
          </table:table-cell>
          <table:table-cell table:style-name="ce4" office:value-type="percentage" office:value="1.5922">
            <text:p>159,22%</text:p>
          </table:table-cell>
          <table:table-cell table:style-name="ce4" office:value-type="percentage" office:value="1.5541">
            <text:p>155,41%</text:p>
          </table:table-cell>
          <table:table-cell table:style-name="ce4" office:value-type="string">
            <text:p>432,08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Anzoátegui</text:p>
          </table:table-cell>
          <table:table-cell table:style-name="ce4" office:value-type="percentage" office:value="0.323300678785341">
            <text:p>32,33%</text:p>
          </table:table-cell>
          <table:table-cell table:style-name="ce4" office:value-type="percentage" office:value="0.334065836974537">
            <text:p>33,41%</text:p>
          </table:table-cell>
          <table:table-cell table:style-name="ce4" office:value-type="percentage" office:value="0.347081148527673">
            <text:p>34,71%</text:p>
          </table:table-cell>
          <table:table-cell table:style-name="ce4" office:value-type="percentage" office:value="0.377183698316519">
            <text:p>37,72%</text:p>
          </table:table-cell>
          <table:table-cell table:style-name="ce4" office:value-type="percentage" office:value="0.488119529675967">
            <text:p>48,81%</text:p>
          </table:table-cell>
          <table:table-cell table:style-name="ce4" office:value-type="percentage" office:value="0.51402608889167">
            <text:p>51,40%</text:p>
          </table:table-cell>
          <table:table-cell table:style-name="ce4" office:value-type="percentage" office:value="0.56470200311137">
            <text:p>56,47%</text:p>
          </table:table-cell>
          <table:table-cell table:style-name="ce4" office:value-type="percentage" office:value="0.597017704329083">
            <text:p>59,70%</text:p>
          </table:table-cell>
          <table:table-cell table:style-name="ce4" office:value-type="percentage" office:value="0.638782284706997">
            <text:p>63,88%</text:p>
          </table:table-cell>
          <table:table-cell table:style-name="ce4" office:value-type="percentage" office:value="0.667036285200907">
            <text:p>66,70%</text:p>
          </table:table-cell>
          <table:table-cell table:style-name="ce4" office:value-type="percentage" office:value="0.667687148392501">
            <text:p>66,77%</text:p>
          </table:table-cell>
          <table:table-cell table:style-name="ce4" office:value-type="percentage" office:value="0.672363768943036">
            <text:p>67,24%</text:p>
          </table:table-cell>
          <table:table-cell table:style-name="ce4" office:value-type="percentage" office:value="0.685253203371375">
            <text:p>68,53%</text:p>
          </table:table-cell>
          <table:table-cell table:style-name="ce4" office:value-type="percentage" office:value="0.704434988767513">
            <text:p>70,44%</text:p>
          </table:table-cell>
          <table:table-cell table:style-name="ce4" office:value-type="percentage" office:value="0.705473088738587">
            <text:p>70,55%</text:p>
          </table:table-cell>
          <table:table-cell table:style-name="ce4" office:value-type="percentage" office:value="0.719290698913437">
            <text:p>71,93%</text:p>
          </table:table-cell>
          <table:table-cell table:style-name="ce4" office:value-type="percentage" office:value="0.721016121589446">
            <text:p>72,10%</text:p>
          </table:table-cell>
          <table:table-cell table:style-name="ce4" office:value-type="percentage" office:value="0.6657">
            <text:p>66,57%</text:p>
          </table:table-cell>
          <table:table-cell table:style-name="ce4" office:value-type="percentage" office:value="0.6549">
            <text:p>65,49%</text:p>
          </table:table-cell>
          <table:table-cell table:style-name="ce4" office:value-type="percentage" office:value="0.6189">
            <text:p>61,89%</text:p>
          </table:table-cell>
          <table:table-cell table:style-name="ce4" office:value-type="percentage" office:value="0.6286">
            <text:p>62,86%</text:p>
          </table:table-cell>
          <table:table-cell table:style-name="ce4" office:value-type="percentage" office:value="0.618">
            <text:p>61,80%</text:p>
          </table:table-cell>
          <table:table-cell table:style-name="ce4" office:value-type="percentage" office:value="0.6165">
            <text:p>61,65%</text:p>
          </table:table-cell>
          <table:table-cell table:style-name="ce4" office:value-type="percentage" office:value="0.609">
            <text:p>60,90%</text:p>
          </table:table-cell>
          <table:table-cell table:style-name="ce4" office:value-type="percentage" office:value="0.5907">
            <text:p>59,07%</text:p>
          </table:table-cell>
          <table:table-cell table:style-name="ce4" office:value-type="string">
            <text:p>43,86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Apure</text:p>
          </table:table-cell>
          <table:table-cell table:style-name="ce4" office:value-type="percentage" office:value="0.392033336108546">
            <text:p>39,20%</text:p>
          </table:table-cell>
          <table:table-cell table:style-name="ce4" office:value-type="percentage" office:value="0.405087131400602">
            <text:p>40,51%</text:p>
          </table:table-cell>
          <table:table-cell table:style-name="ce4" office:value-type="percentage" office:value="0.42086945523561">
            <text:p>42,09%</text:p>
          </table:table-cell>
          <table:table-cell table:style-name="ce4" office:value-type="percentage" office:value="0.457371707762367">
            <text:p>45,74%</text:p>
          </table:table-cell>
          <table:table-cell table:style-name="ce4" office:value-type="percentage" office:value="0.441478916636179">
            <text:p>44,15%</text:p>
          </table:table-cell>
          <table:table-cell table:style-name="ce4" office:value-type="percentage" office:value="0.477574070660871">
            <text:p>47,76%</text:p>
          </table:table-cell>
          <table:table-cell table:style-name="ce4" office:value-type="percentage" office:value="0.488374352817437">
            <text:p>48,84%</text:p>
          </table:table-cell>
          <table:table-cell table:style-name="ce4" office:value-type="percentage" office:value="0.479879144103975">
            <text:p>47,99%</text:p>
          </table:table-cell>
          <table:table-cell table:style-name="ce4" office:value-type="percentage" office:value="0.552480858976105">
            <text:p>55,25%</text:p>
          </table:table-cell>
          <table:table-cell table:style-name="ce4" office:value-type="percentage" office:value="0.582380382514445">
            <text:p>58,24%</text:p>
          </table:table-cell>
          <table:table-cell table:style-name="ce4" office:value-type="percentage" office:value="0.579354888751088">
            <text:p>57,94%</text:p>
          </table:table-cell>
          <table:table-cell table:style-name="ce4" office:value-type="percentage" office:value="0.586362417660255">
            <text:p>58,64%</text:p>
          </table:table-cell>
          <table:table-cell table:style-name="ce4" office:value-type="percentage" office:value="0.596992065333395">
            <text:p>59,70%</text:p>
          </table:table-cell>
          <table:table-cell table:style-name="ce4" office:value-type="percentage" office:value="0.616786232259401">
            <text:p>61,68%</text:p>
          </table:table-cell>
          <table:table-cell table:style-name="ce4" office:value-type="percentage" office:value="0.623949329936155">
            <text:p>62,39%</text:p>
          </table:table-cell>
          <table:table-cell table:style-name="ce4" office:value-type="percentage" office:value="0.639479803655076">
            <text:p>63,95%</text:p>
          </table:table-cell>
          <table:table-cell table:style-name="ce4" office:value-type="percentage" office:value="0.630659189761993">
            <text:p>63,07%</text:p>
          </table:table-cell>
          <table:table-cell table:style-name="ce4" office:value-type="percentage" office:value="0.6224">
            <text:p>62,24%</text:p>
          </table:table-cell>
          <table:table-cell table:style-name="ce4" office:value-type="percentage" office:value="0.6126">
            <text:p>61,26%</text:p>
          </table:table-cell>
          <table:table-cell table:style-name="ce4" office:value-type="percentage" office:value="0.5897">
            <text:p>58,97%</text:p>
          </table:table-cell>
          <table:table-cell table:style-name="ce4" office:value-type="percentage" office:value="0.492">
            <text:p>49,20%</text:p>
          </table:table-cell>
          <table:table-cell table:style-name="ce4" office:value-type="percentage" office:value="0.4793">
            <text:p>47,93%</text:p>
          </table:table-cell>
          <table:table-cell table:style-name="ce4" office:value-type="percentage" office:value="0.4581">
            <text:p>45,81%</text:p>
          </table:table-cell>
          <table:table-cell table:style-name="ce4" office:value-type="percentage" office:value="0.4477">
            <text:p>44,77%</text:p>
          </table:table-cell>
          <table:table-cell table:style-name="ce4" office:value-type="percentage" office:value="0.4466">
            <text:p>44,66%</text:p>
          </table:table-cell>
          <table:table-cell table:style-name="ce4" office:value-type="string">
            <text:p>100,36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Aragua</text:p>
          </table:table-cell>
          <table:table-cell table:style-name="ce4" office:value-type="percentage" office:value="0.449371253807295">
            <text:p>44,94%</text:p>
          </table:table-cell>
          <table:table-cell table:style-name="ce4" office:value-type="percentage" office:value="0.464334267962068">
            <text:p>46,43%</text:p>
          </table:table-cell>
          <table:table-cell table:style-name="ce4" office:value-type="percentage" office:value="0.482424879133375">
            <text:p>48,24%</text:p>
          </table:table-cell>
          <table:table-cell table:style-name="ce4" office:value-type="percentage" office:value="0.524265869360282">
            <text:p>52,43%</text:p>
          </table:table-cell>
          <table:table-cell table:style-name="ce4" office:value-type="percentage" office:value="0.56788472516555">
            <text:p>56,79%</text:p>
          </table:table-cell>
          <table:table-cell table:style-name="ce4" office:value-type="percentage" office:value="0.583439445255751">
            <text:p>58,34%</text:p>
          </table:table-cell>
          <table:table-cell table:style-name="ce4" office:value-type="percentage" office:value="0.5993380829408">
            <text:p>59,93%</text:p>
          </table:table-cell>
          <table:table-cell table:style-name="ce4" office:value-type="percentage" office:value="0.634871182969861">
            <text:p>63,49%</text:p>
          </table:table-cell>
          <table:table-cell table:style-name="ce4" office:value-type="percentage" office:value="0.636567388159359">
            <text:p>63,66%</text:p>
          </table:table-cell>
          <table:table-cell table:style-name="ce4" office:value-type="percentage" office:value="0.65846993461317">
            <text:p>65,85%</text:p>
          </table:table-cell>
          <table:table-cell table:style-name="ce4" office:value-type="percentage" office:value="0.65913321137062">
            <text:p>65,91%</text:p>
          </table:table-cell>
          <table:table-cell table:style-name="ce4" office:value-type="percentage" office:value="0.665821113114824">
            <text:p>66,58%</text:p>
          </table:table-cell>
          <table:table-cell table:style-name="ce4" office:value-type="percentage" office:value="0.679534619681768">
            <text:p>67,95%</text:p>
          </table:table-cell>
          <table:table-cell table:style-name="ce4" office:value-type="percentage" office:value="0.694721305199138">
            <text:p>69,47%</text:p>
          </table:table-cell>
          <table:table-cell table:style-name="ce4" office:value-type="percentage" office:value="0.714008142316663">
            <text:p>71,40%</text:p>
          </table:table-cell>
          <table:table-cell table:style-name="ce4" office:value-type="percentage" office:value="0.745558488150991">
            <text:p>74,56%</text:p>
          </table:table-cell>
          <table:table-cell table:style-name="ce4" office:value-type="percentage" office:value="0.743798863023519">
            <text:p>74,38%</text:p>
          </table:table-cell>
          <table:table-cell table:style-name="ce4" office:value-type="percentage" office:value="0.67">
            <text:p>67,00%</text:p>
          </table:table-cell>
          <table:table-cell table:style-name="ce4" office:value-type="percentage" office:value="0.6803">
            <text:p>68,03%</text:p>
          </table:table-cell>
          <table:table-cell table:style-name="ce4" office:value-type="percentage" office:value="0.6605">
            <text:p>66,05%</text:p>
          </table:table-cell>
          <table:table-cell table:style-name="ce4" office:value-type="percentage" office:value="0.672">
            <text:p>67,20%</text:p>
          </table:table-cell>
          <table:table-cell table:style-name="ce4" office:value-type="percentage" office:value="0.6622">
            <text:p>66,22%</text:p>
          </table:table-cell>
          <table:table-cell table:style-name="ce4" office:value-type="percentage" office:value="0.6523">
            <text:p>65,23%</text:p>
          </table:table-cell>
          <table:table-cell table:style-name="ce4" office:value-type="percentage" office:value="0.6501">
            <text:p>65,01%</text:p>
          </table:table-cell>
          <table:table-cell table:style-name="ce4" office:value-type="percentage" office:value="0.6405">
            <text:p>64,05%</text:p>
          </table:table-cell>
          <table:table-cell table:style-name="ce4" office:value-type="string">
            <text:p>52,37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Barinas</text:p>
          </table:table-cell>
          <table:table-cell table:style-name="ce4" office:value-type="percentage" office:value="0.411659267422281">
            <text:p>41,17%</text:p>
          </table:table-cell>
          <table:table-cell table:style-name="ce4" office:value-type="percentage" office:value="0.425366560430446">
            <text:p>42,54%</text:p>
          </table:table-cell>
          <table:table-cell table:style-name="ce4" office:value-type="percentage" office:value="0.441938977288234">
            <text:p>44,19%</text:p>
          </table:table-cell>
          <table:table-cell table:style-name="ce4" office:value-type="percentage" office:value="0.480268601711469">
            <text:p>48,03%</text:p>
          </table:table-cell>
          <table:table-cell table:style-name="ce4" office:value-type="percentage" office:value="0.412715137219759">
            <text:p>41,27%</text:p>
          </table:table-cell>
          <table:table-cell table:style-name="ce4" office:value-type="percentage" office:value="0.432922689463953">
            <text:p>43,29%</text:p>
          </table:table-cell>
          <table:table-cell table:style-name="ce4" office:value-type="percentage" office:value="0.470095735930737">
            <text:p>47,01%</text:p>
          </table:table-cell>
          <table:table-cell table:style-name="ce4" office:value-type="percentage" office:value="0.511931586094407">
            <text:p>51,19%</text:p>
          </table:table-cell>
          <table:table-cell table:style-name="ce4" office:value-type="percentage" office:value="0.518066962048999">
            <text:p>51,81%</text:p>
          </table:table-cell>
          <table:table-cell table:style-name="ce4" office:value-type="percentage" office:value="0.540576052555718">
            <text:p>54,06%</text:p>
          </table:table-cell>
          <table:table-cell table:style-name="ce4" office:value-type="percentage" office:value="0.538510697458236">
            <text:p>53,85%</text:p>
          </table:table-cell>
          <table:table-cell table:style-name="ce4" office:value-type="percentage" office:value="0.548938787892676">
            <text:p>54,89%</text:p>
          </table:table-cell>
          <table:table-cell table:style-name="ce4" office:value-type="percentage" office:value="0.597609249276856">
            <text:p>59,76%</text:p>
          </table:table-cell>
          <table:table-cell table:style-name="ce4" office:value-type="percentage" office:value="0.600448065267364">
            <text:p>60,04%</text:p>
          </table:table-cell>
          <table:table-cell table:style-name="ce4" office:value-type="percentage" office:value="0.605213096760284">
            <text:p>60,52%</text:p>
          </table:table-cell>
          <table:table-cell table:style-name="ce4" office:value-type="percentage" office:value="0.619203116912991">
            <text:p>61,92%</text:p>
          </table:table-cell>
          <table:table-cell table:style-name="ce4" office:value-type="percentage" office:value="0.614447247992751">
            <text:p>61,44%</text:p>
          </table:table-cell>
          <table:table-cell table:style-name="ce4" office:value-type="percentage" office:value="0.6207">
            <text:p>62,07%</text:p>
          </table:table-cell>
          <table:table-cell table:style-name="ce4" office:value-type="percentage" office:value="0.6075">
            <text:p>60,75%</text:p>
          </table:table-cell>
          <table:table-cell table:style-name="ce4" office:value-type="percentage" office:value="0.5826">
            <text:p>58,26%</text:p>
          </table:table-cell>
          <table:table-cell table:style-name="ce4" office:value-type="percentage" office:value="0.5942">
            <text:p>59,42%</text:p>
          </table:table-cell>
          <table:table-cell table:style-name="ce4" office:value-type="percentage" office:value="0.5881">
            <text:p>58,81%</text:p>
          </table:table-cell>
          <table:table-cell table:style-name="ce4" office:value-type="percentage" office:value="0.5841">
            <text:p>58,41%</text:p>
          </table:table-cell>
          <table:table-cell table:style-name="ce4" office:value-type="percentage" office:value="0.5756">
            <text:p>57,56%</text:p>
          </table:table-cell>
          <table:table-cell table:style-name="ce4" office:value-type="percentage" office:value="0.5612">
            <text:p>56,12%</text:p>
          </table:table-cell>
          <table:table-cell table:style-name="ce4" office:value-type="string">
            <text:p>105,63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Bolívar</text:p>
          </table:table-cell>
          <table:table-cell table:style-name="ce4" office:value-type="percentage" office:value="0.372754366991283">
            <text:p>37,28%</text:p>
          </table:table-cell>
          <table:table-cell table:style-name="ce4" office:value-type="percentage" office:value="0.385166217598745">
            <text:p>38,52%</text:p>
          </table:table-cell>
          <table:table-cell table:style-name="ce4" office:value-type="percentage" office:value="0.400172416278596">
            <text:p>40,02%</text:p>
          </table:table-cell>
          <table:table-cell table:style-name="ce4" office:value-type="percentage" office:value="0.434879602584304">
            <text:p>43,49%</text:p>
          </table:table-cell>
          <table:table-cell table:style-name="ce4" office:value-type="percentage" office:value="0.49401608213099">
            <text:p>49,40%</text:p>
          </table:table-cell>
          <table:table-cell table:style-name="ce4" office:value-type="percentage" office:value="0.518276497481481">
            <text:p>51,83%</text:p>
          </table:table-cell>
          <table:table-cell table:style-name="ce4" office:value-type="percentage" office:value="0.531160135258249">
            <text:p>53,12%</text:p>
          </table:table-cell>
          <table:table-cell table:style-name="ce4" office:value-type="percentage" office:value="0.561773623040933">
            <text:p>56,18%</text:p>
          </table:table-cell>
          <table:table-cell table:style-name="ce4" office:value-type="percentage" office:value="0.599570211405548">
            <text:p>59,96%</text:p>
          </table:table-cell>
          <table:table-cell table:style-name="ce4" office:value-type="percentage" office:value="0.624453704029303">
            <text:p>62,45%</text:p>
          </table:table-cell>
          <table:table-cell table:style-name="ce4" office:value-type="percentage" office:value="0.614050502539121">
            <text:p>61,41%</text:p>
          </table:table-cell>
          <table:table-cell table:style-name="ce4" office:value-type="percentage" office:value="0.620818872403486">
            <text:p>62,08%</text:p>
          </table:table-cell>
          <table:table-cell table:style-name="ce4" office:value-type="percentage" office:value="0.547225451101762">
            <text:p>54,72%</text:p>
          </table:table-cell>
          <table:table-cell table:style-name="ce4" office:value-type="percentage" office:value="0.565248787939594">
            <text:p>56,52%</text:p>
          </table:table-cell>
          <table:table-cell table:style-name="ce4" office:value-type="percentage" office:value="0.571571009593759">
            <text:p>57,16%</text:p>
          </table:table-cell>
          <table:table-cell table:style-name="ce4" office:value-type="percentage" office:value="0.585156683189603">
            <text:p>58,52%</text:p>
          </table:table-cell>
          <table:table-cell table:style-name="ce4" office:value-type="percentage" office:value="0.585584615532447">
            <text:p>58,56%</text:p>
          </table:table-cell>
          <table:table-cell table:style-name="ce4" office:value-type="percentage" office:value="0.5789">
            <text:p>57,89%</text:p>
          </table:table-cell>
          <table:table-cell table:style-name="ce4" office:value-type="percentage" office:value="0.5644">
            <text:p>56,44%</text:p>
          </table:table-cell>
          <table:table-cell table:style-name="ce4" office:value-type="percentage" office:value="0.5432">
            <text:p>54,32%</text:p>
          </table:table-cell>
          <table:table-cell table:style-name="ce4" office:value-type="percentage" office:value="0.5526">
            <text:p>55,26%</text:p>
          </table:table-cell>
          <table:table-cell table:style-name="ce4" office:value-type="percentage" office:value="0.5409">
            <text:p>54,09%</text:p>
          </table:table-cell>
          <table:table-cell table:style-name="ce4" office:value-type="percentage" office:value="0.5317">
            <text:p>53,17%</text:p>
          </table:table-cell>
          <table:table-cell table:style-name="ce4" office:value-type="percentage" office:value="0.5228">
            <text:p>52,28%</text:p>
          </table:table-cell>
          <table:table-cell table:style-name="ce4" office:value-type="percentage" office:value="0.5155">
            <text:p>51,55%</text:p>
          </table:table-cell>
          <table:table-cell table:style-name="ce4" office:value-type="string">
            <text:p>58,07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Carabobo</text:p>
          </table:table-cell>
          <table:table-cell table:style-name="ce4" office:value-type="percentage" office:value="0.409120854256944">
            <text:p>40,91%</text:p>
          </table:table-cell>
          <table:table-cell table:style-name="ce4" office:value-type="percentage" office:value="0.422743624030029">
            <text:p>42,27%</text:p>
          </table:table-cell>
          <table:table-cell table:style-name="ce4" office:value-type="percentage" office:value="0.439213850449117">
            <text:p>43,92%</text:p>
          </table:table-cell>
          <table:table-cell table:style-name="ce4" office:value-type="percentage" office:value="0.477307123037331">
            <text:p>47,73%</text:p>
          </table:table-cell>
          <table:table-cell table:style-name="ce4" office:value-type="percentage" office:value="0.540405575409916">
            <text:p>54,04%</text:p>
          </table:table-cell>
          <table:table-cell table:style-name="ce4" office:value-type="percentage" office:value="0.573312931467712">
            <text:p>57,33%</text:p>
          </table:table-cell>
          <table:table-cell table:style-name="ce4" office:value-type="percentage" office:value="0.54643682055819">
            <text:p>54,64%</text:p>
          </table:table-cell>
          <table:table-cell table:style-name="ce4" office:value-type="percentage" office:value="0.623909901251849">
            <text:p>62,39%</text:p>
          </table:table-cell>
          <table:table-cell table:style-name="ce4" office:value-type="percentage" office:value="0.661277366327111">
            <text:p>66,13%</text:p>
          </table:table-cell>
          <table:table-cell table:style-name="ce4" office:value-type="percentage" office:value="0.686211099300003">
            <text:p>68,62%</text:p>
          </table:table-cell>
          <table:table-cell table:style-name="ce4" office:value-type="percentage" office:value="0.68587830631495">
            <text:p>68,59%</text:p>
          </table:table-cell>
          <table:table-cell table:style-name="ce4" office:value-type="percentage" office:value="0.693189434635111">
            <text:p>69,32%</text:p>
          </table:table-cell>
          <table:table-cell table:style-name="ce4" office:value-type="percentage" office:value="0.697366242345467">
            <text:p>69,74%</text:p>
          </table:table-cell>
          <table:table-cell table:style-name="ce4" office:value-type="percentage" office:value="0.721054165858599">
            <text:p>72,11%</text:p>
          </table:table-cell>
          <table:table-cell table:style-name="ce4" office:value-type="percentage" office:value="0.734402242827706">
            <text:p>73,44%</text:p>
          </table:table-cell>
          <table:table-cell table:style-name="ce4" office:value-type="percentage" office:value="0.756561259289885">
            <text:p>75,66%</text:p>
          </table:table-cell>
          <table:table-cell table:style-name="ce4" office:value-type="percentage" office:value="0.748508481687004">
            <text:p>74,85%</text:p>
          </table:table-cell>
          <table:table-cell table:style-name="ce4" office:value-type="percentage" office:value="0.7736">
            <text:p>77,36%</text:p>
          </table:table-cell>
          <table:table-cell table:style-name="ce4" office:value-type="percentage" office:value="0.7743">
            <text:p>77,43%</text:p>
          </table:table-cell>
          <table:table-cell table:style-name="ce4" office:value-type="percentage" office:value="0.7403">
            <text:p>74,03%</text:p>
          </table:table-cell>
          <table:table-cell table:style-name="ce4" office:value-type="percentage" office:value="0.7494">
            <text:p>74,94%</text:p>
          </table:table-cell>
          <table:table-cell table:style-name="ce4" office:value-type="percentage" office:value="0.736">
            <text:p>73,60%</text:p>
          </table:table-cell>
          <table:table-cell table:style-name="ce4" office:value-type="percentage" office:value="0.7352">
            <text:p>73,52%</text:p>
          </table:table-cell>
          <table:table-cell table:style-name="ce4" office:value-type="percentage" office:value="0.7255">
            <text:p>72,55%</text:p>
          </table:table-cell>
          <table:table-cell table:style-name="ce4" office:value-type="percentage" office:value="0.7072">
            <text:p>70,72%</text:p>
          </table:table-cell>
          <table:table-cell table:style-name="ce4" office:value-type="string">
            <text:p>47,75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Cojedes</text:p>
          </table:table-cell>
          <table:table-cell table:style-name="ce4" office:value-type="percentage" office:value="0.596770012196917">
            <text:p>59,68%</text:p>
          </table:table-cell>
          <table:table-cell table:style-name="ce4" office:value-type="percentage" office:value="0.616641061054608">
            <text:p>61,66%</text:p>
          </table:table-cell>
          <table:table-cell table:style-name="ce4" office:value-type="percentage" office:value="0.640665593460457">
            <text:p>64,07%</text:p>
          </table:table-cell>
          <table:table-cell table:style-name="ce4" office:value-type="percentage" office:value="0.696230892834836">
            <text:p>69,62%</text:p>
          </table:table-cell>
          <table:table-cell table:style-name="ce4" office:value-type="percentage" office:value="0.729822591195967">
            <text:p>72,98%</text:p>
          </table:table-cell>
          <table:table-cell table:style-name="ce4" office:value-type="percentage" office:value="0.768445142595207">
            <text:p>76,84%</text:p>
          </table:table-cell>
          <table:table-cell table:style-name="ce4" office:value-type="percentage" office:value="0.778552707106302">
            <text:p>77,86%</text:p>
          </table:table-cell>
          <table:table-cell table:style-name="ce4" office:value-type="percentage" office:value="0.848773268756642">
            <text:p>84,88%</text:p>
          </table:table-cell>
          <table:table-cell table:style-name="ce4" office:value-type="percentage" office:value="1.00131980792414">
            <text:p>100,13%</text:p>
          </table:table-cell>
          <table:table-cell table:style-name="ce4" office:value-type="percentage" office:value="1.0258707640444">
            <text:p>102,59%</text:p>
          </table:table-cell>
          <table:table-cell table:style-name="ce4" office:value-type="percentage" office:value="1.02180707229596">
            <text:p>102,18%</text:p>
          </table:table-cell>
          <table:table-cell table:style-name="ce4" office:value-type="percentage" office:value="1.03608527432344">
            <text:p>103,61%</text:p>
          </table:table-cell>
          <table:table-cell table:style-name="ce4" office:value-type="percentage" office:value="0.934366764577509">
            <text:p>93,44%</text:p>
          </table:table-cell>
          <table:table-cell table:style-name="ce4" office:value-type="percentage" office:value="0.980576521179379">
            <text:p>98,06%</text:p>
          </table:table-cell>
          <table:table-cell table:style-name="ce4" office:value-type="percentage" office:value="1.00423851399646">
            <text:p>100,42%</text:p>
          </table:table-cell>
          <table:table-cell table:style-name="ce4" office:value-type="percentage" office:value="1.02582901577116">
            <text:p>102,58%</text:p>
          </table:table-cell>
          <table:table-cell table:style-name="ce4" office:value-type="percentage" office:value="1.00179812914809">
            <text:p>100,18%</text:p>
          </table:table-cell>
          <table:table-cell table:style-name="ce4" office:value-type="percentage" office:value="1.0256">
            <text:p>102,56%</text:p>
          </table:table-cell>
          <table:table-cell table:style-name="ce4" office:value-type="percentage" office:value="1.0097">
            <text:p>100,97%</text:p>
          </table:table-cell>
          <table:table-cell table:style-name="ce4" office:value-type="percentage" office:value="0.9734">
            <text:p>97,34%</text:p>
          </table:table-cell>
          <table:table-cell table:style-name="ce4" office:value-type="percentage" office:value="0.9886">
            <text:p>98,86%</text:p>
          </table:table-cell>
          <table:table-cell table:style-name="ce4" office:value-type="percentage" office:value="0.9741">
            <text:p>97,41%</text:p>
          </table:table-cell>
          <table:table-cell table:style-name="ce4" office:value-type="percentage" office:value="0.9666">
            <text:p>96,66%</text:p>
          </table:table-cell>
          <table:table-cell table:style-name="ce4" office:value-type="percentage" office:value="0.9536">
            <text:p>95,36%</text:p>
          </table:table-cell>
          <table:table-cell table:style-name="ce4" office:value-type="percentage" office:value="0.9369">
            <text:p>93,69%</text:p>
          </table:table-cell>
          <table:table-cell table:style-name="ce4" office:value-type="string">
            <text:p>63,17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Delta Amacuro</text:p>
          </table:table-cell>
          <table:table-cell table:style-name="ce4" office:value-type="percentage" office:value="0.462080393505584">
            <text:p>46,21%</text:p>
          </table:table-cell>
          <table:table-cell table:style-name="ce4" office:value-type="percentage" office:value="0.477466592355839">
            <text:p>47,75%</text:p>
          </table:table-cell>
          <table:table-cell table:style-name="ce4" office:value-type="percentage" office:value="0.496068843073858">
            <text:p>49,61%</text:p>
          </table:table-cell>
          <table:table-cell table:style-name="ce4" office:value-type="percentage" office:value="0.539093182225297">
            <text:p>53,91%</text:p>
          </table:table-cell>
          <table:table-cell table:style-name="ce4" office:value-type="percentage" office:value="0.693547566049933">
            <text:p>69,35%</text:p>
          </table:table-cell>
          <table:table-cell table:style-name="ce4" office:value-type="percentage" office:value="0.702066390372995">
            <text:p>70,21%</text:p>
          </table:table-cell>
          <table:table-cell table:style-name="ce4" office:value-type="percentage" office:value="0.595508401152769">
            <text:p>59,55%</text:p>
          </table:table-cell>
          <table:table-cell table:style-name="ce4" office:value-type="percentage" office:value="0.62891016995401">
            <text:p>62,89%</text:p>
          </table:table-cell>
          <table:table-cell table:style-name="ce4" office:value-type="percentage" office:value="0.818903467686133">
            <text:p>81,89%</text:p>
          </table:table-cell>
          <table:table-cell table:style-name="ce4" office:value-type="percentage" office:value="0.846887392502037">
            <text:p>84,69%</text:p>
          </table:table-cell>
          <table:table-cell table:style-name="ce4" office:value-type="percentage" office:value="0.832461217156886">
            <text:p>83,25%</text:p>
          </table:table-cell>
          <table:table-cell table:style-name="ce4" office:value-type="percentage" office:value="0.840499900377237">
            <text:p>84,05%</text:p>
          </table:table-cell>
          <table:table-cell table:style-name="ce4" office:value-type="percentage" office:value="0.826119541845848">
            <text:p>82,61%</text:p>
          </table:table-cell>
          <table:table-cell table:style-name="ce4" office:value-type="percentage" office:value="0.82079732393689">
            <text:p>82,08%</text:p>
          </table:table-cell>
          <table:table-cell table:style-name="ce4" office:value-type="percentage" office:value="0.849194019838037">
            <text:p>84,92%</text:p>
          </table:table-cell>
          <table:table-cell table:style-name="ce4" office:value-type="percentage" office:value="0.893285486987934">
            <text:p>89,33%</text:p>
          </table:table-cell>
          <table:table-cell table:style-name="ce4" office:value-type="percentage" office:value="0.886355967543239">
            <text:p>88,64%</text:p>
          </table:table-cell>
          <table:table-cell table:style-name="ce4" office:value-type="percentage" office:value="0.8431">
            <text:p>84,31%</text:p>
          </table:table-cell>
          <table:table-cell table:style-name="ce4" office:value-type="percentage" office:value="0.8815">
            <text:p>88,15%</text:p>
          </table:table-cell>
          <table:table-cell table:style-name="ce4" office:value-type="percentage" office:value="0.8487">
            <text:p>84,87%</text:p>
          </table:table-cell>
          <table:table-cell table:style-name="ce4" office:value-type="percentage" office:value="0.8631">
            <text:p>86,31%</text:p>
          </table:table-cell>
          <table:table-cell table:style-name="ce4" office:value-type="percentage" office:value="0.8433">
            <text:p>84,33%</text:p>
          </table:table-cell>
          <table:table-cell table:style-name="ce4" office:value-type="percentage" office:value="0.8232">
            <text:p>82,32%</text:p>
          </table:table-cell>
          <table:table-cell table:style-name="ce4" office:value-type="percentage" office:value="0.8125">
            <text:p>81,25%</text:p>
          </table:table-cell>
          <table:table-cell table:style-name="ce4" office:value-type="percentage" office:value="0.7976">
            <text:p>79,76%</text:p>
          </table:table-cell>
          <table:table-cell table:style-name="ce4" office:value-type="string">
            <text:p>738,18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Falcón</text:p>
          </table:table-cell>
          <table:table-cell table:style-name="ce4" office:value-type="percentage" office:value="0.460094286001151">
            <text:p>46,01%</text:p>
          </table:table-cell>
          <table:table-cell table:style-name="ce4" office:value-type="percentage" office:value="0.475414352106042">
            <text:p>47,54%</text:p>
          </table:table-cell>
          <table:table-cell table:style-name="ce4" office:value-type="percentage" office:value="0.493936646889402">
            <text:p>49,39%</text:p>
          </table:table-cell>
          <table:table-cell table:style-name="ce4" office:value-type="percentage" office:value="0.536776059426203">
            <text:p>53,68%</text:p>
          </table:table-cell>
          <table:table-cell table:style-name="ce4" office:value-type="percentage" office:value="0.536896529276533">
            <text:p>53,69%</text:p>
          </table:table-cell>
          <table:table-cell table:style-name="ce4" office:value-type="percentage" office:value="0.551548667989004">
            <text:p>55,15%</text:p>
          </table:table-cell>
          <table:table-cell table:style-name="ce4" office:value-type="percentage" office:value="0.595788298614578">
            <text:p>59,58%</text:p>
          </table:table-cell>
          <table:table-cell table:style-name="ce4" office:value-type="percentage" office:value="0.602388997171315">
            <text:p>60,24%</text:p>
          </table:table-cell>
          <table:table-cell table:style-name="ce4" office:value-type="percentage" office:value="0.635947313181186">
            <text:p>63,59%</text:p>
          </table:table-cell>
          <table:table-cell table:style-name="ce4" office:value-type="percentage" office:value="0.65923606748611">
            <text:p>65,92%</text:p>
          </table:table-cell>
          <table:table-cell table:style-name="ce4" office:value-type="percentage" office:value="0.661207314234821">
            <text:p>66,12%</text:p>
          </table:table-cell>
          <table:table-cell table:style-name="ce4" office:value-type="percentage" office:value="0.672218652844688">
            <text:p>67,22%</text:p>
          </table:table-cell>
          <table:table-cell table:style-name="ce4" office:value-type="percentage" office:value="0.676789905573196">
            <text:p>67,68%</text:p>
          </table:table-cell>
          <table:table-cell table:style-name="ce4" office:value-type="percentage" office:value="0.702202841514485">
            <text:p>70,22%</text:p>
          </table:table-cell>
          <table:table-cell table:style-name="ce4" office:value-type="percentage" office:value="0.713995720954996">
            <text:p>71,40%</text:p>
          </table:table-cell>
          <table:table-cell table:style-name="ce4" office:value-type="percentage" office:value="0.73690273181047">
            <text:p>73,69%</text:p>
          </table:table-cell>
          <table:table-cell table:style-name="ce4" office:value-type="percentage" office:value="0.725177551069046">
            <text:p>72,52%</text:p>
          </table:table-cell>
          <table:table-cell table:style-name="ce4" office:value-type="percentage" office:value="0.7092">
            <text:p>70,92%</text:p>
          </table:table-cell>
          <table:table-cell table:style-name="ce4" office:value-type="percentage" office:value="0.7015">
            <text:p>70,15%</text:p>
          </table:table-cell>
          <table:table-cell table:style-name="ce4" office:value-type="percentage" office:value="0.6676">
            <text:p>66,76%</text:p>
          </table:table-cell>
          <table:table-cell table:style-name="ce4" office:value-type="percentage" office:value="0.6792">
            <text:p>67,92%</text:p>
          </table:table-cell>
          <table:table-cell table:style-name="ce4" office:value-type="percentage" office:value="0.6611">
            <text:p>66,11%</text:p>
          </table:table-cell>
          <table:table-cell table:style-name="ce4" office:value-type="percentage" office:value="0.6503">
            <text:p>65,03%</text:p>
          </table:table-cell>
          <table:table-cell table:style-name="ce4" office:value-type="percentage" office:value="0.6355">
            <text:p>63,55%</text:p>
          </table:table-cell>
          <table:table-cell table:style-name="ce4" office:value-type="percentage" office:value="0.6136">
            <text:p>61,36%</text:p>
          </table:table-cell>
          <table:table-cell table:style-name="ce4" office:value-type="string">
            <text:p>60,76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Guárico</text:p>
          </table:table-cell>
          <table:table-cell table:style-name="ce4" office:value-type="percentage" office:value="0.416446287182182">
            <text:p>41,64%</text:p>
          </table:table-cell>
          <table:table-cell table:style-name="ce4" office:value-type="percentage" office:value="0.430312976777956">
            <text:p>43,03%</text:p>
          </table:table-cell>
          <table:table-cell table:style-name="ce4" office:value-type="percentage" office:value="0.447078107594219">
            <text:p>44,71%</text:p>
          </table:table-cell>
          <table:table-cell table:style-name="ce4" office:value-type="percentage" office:value="0.485853451776546">
            <text:p>48,59%</text:p>
          </table:table-cell>
          <table:table-cell table:style-name="ce4" office:value-type="percentage" office:value="0.634165621431884">
            <text:p>63,42%</text:p>
          </table:table-cell>
          <table:table-cell table:style-name="ce4" office:value-type="percentage" office:value="0.652142730131427">
            <text:p>65,21%</text:p>
          </table:table-cell>
          <table:table-cell table:style-name="ce4" office:value-type="percentage" office:value="0.678118230874782">
            <text:p>67,81%</text:p>
          </table:table-cell>
          <table:table-cell table:style-name="ce4" office:value-type="percentage" office:value="0.713179499996072">
            <text:p>71,32%</text:p>
          </table:table-cell>
          <table:table-cell table:style-name="ce4" office:value-type="percentage" office:value="0.693923236108652">
            <text:p>69,39%</text:p>
          </table:table-cell>
          <table:table-cell table:style-name="ce4" office:value-type="percentage" office:value="0.721779530222233">
            <text:p>72,18%</text:p>
          </table:table-cell>
          <table:table-cell table:style-name="ce4" office:value-type="percentage" office:value="0.717776996528458">
            <text:p>71,78%</text:p>
          </table:table-cell>
          <table:table-cell table:style-name="ce4" office:value-type="percentage" office:value="0.719387340968087">
            <text:p>71,94%</text:p>
          </table:table-cell>
          <table:table-cell table:style-name="ce4" office:value-type="percentage" office:value="0.734066142964305">
            <text:p>73,41%</text:p>
          </table:table-cell>
          <table:table-cell table:style-name="ce4" office:value-type="percentage" office:value="0.761850856047963">
            <text:p>76,19%</text:p>
          </table:table-cell>
          <table:table-cell table:style-name="ce4" office:value-type="percentage" office:value="0.784385666479107">
            <text:p>78,44%</text:p>
          </table:table-cell>
          <table:table-cell table:style-name="ce4" office:value-type="percentage" office:value="0.816151328228399">
            <text:p>81,62%</text:p>
          </table:table-cell>
          <table:table-cell table:style-name="ce4" office:value-type="percentage" office:value="0.799609857756657">
            <text:p>79,96%</text:p>
          </table:table-cell>
          <table:table-cell table:style-name="ce4" office:value-type="percentage" office:value="0.7391">
            <text:p>73,91%</text:p>
          </table:table-cell>
          <table:table-cell table:style-name="ce4" office:value-type="percentage" office:value="0.742">
            <text:p>74,20%</text:p>
          </table:table-cell>
          <table:table-cell table:style-name="ce4" office:value-type="percentage" office:value="0.7181">
            <text:p>71,81%</text:p>
          </table:table-cell>
          <table:table-cell table:style-name="ce4" office:value-type="percentage" office:value="0.7299">
            <text:p>72,99%</text:p>
          </table:table-cell>
          <table:table-cell table:style-name="ce4" office:value-type="percentage" office:value="0.7166">
            <text:p>71,66%</text:p>
          </table:table-cell>
          <table:table-cell table:style-name="ce4" office:value-type="percentage" office:value="0.7069">
            <text:p>70,69%</text:p>
          </table:table-cell>
          <table:table-cell table:style-name="ce4" office:value-type="percentage" office:value="0.6991">
            <text:p>69,91%</text:p>
          </table:table-cell>
          <table:table-cell table:style-name="ce4" office:value-type="percentage" office:value="0.6835">
            <text:p>68,35%</text:p>
          </table:table-cell>
          <table:table-cell table:style-name="ce4" office:value-type="string">
            <text:p>68,35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Lara</text:p>
          </table:table-cell>
          <table:table-cell table:style-name="ce4" office:value-type="percentage" office:value="0.348199408051989">
            <text:p>34,82%</text:p>
          </table:table-cell>
          <table:table-cell table:style-name="ce4" office:value-type="percentage" office:value="0.359793635825179">
            <text:p>35,98%</text:p>
          </table:table-cell>
          <table:table-cell table:style-name="ce4" office:value-type="percentage" office:value="0.373811310626979">
            <text:p>37,38%</text:p>
          </table:table-cell>
          <table:table-cell table:style-name="ce4" office:value-type="percentage" office:value="0.406232182914386">
            <text:p>40,62%</text:p>
          </table:table-cell>
          <table:table-cell table:style-name="ce4" office:value-type="percentage" office:value="0.404282065875478">
            <text:p>40,43%</text:p>
          </table:table-cell>
          <table:table-cell table:style-name="ce4" office:value-type="percentage" office:value="0.412843646556523">
            <text:p>41,28%</text:p>
          </table:table-cell>
          <table:table-cell table:style-name="ce4" office:value-type="percentage" office:value="0.424033316754081">
            <text:p>42,40%</text:p>
          </table:table-cell>
          <table:table-cell table:style-name="ce4" office:value-type="percentage" office:value="0.434498758391291">
            <text:p>43,45%</text:p>
          </table:table-cell>
          <table:table-cell table:style-name="ce4" office:value-type="percentage" office:value="0.45772370782422">
            <text:p>45,77%</text:p>
          </table:table-cell>
          <table:table-cell table:style-name="ce4" office:value-type="percentage" office:value="0.47643333764726">
            <text:p>47,64%</text:p>
          </table:table-cell>
          <table:table-cell table:style-name="ce4" office:value-type="percentage" office:value="0.476554705213379">
            <text:p>47,66%</text:p>
          </table:table-cell>
          <table:table-cell table:style-name="ce4" office:value-type="percentage" office:value="0.484228586611548">
            <text:p>48,42%</text:p>
          </table:table-cell>
          <table:table-cell table:style-name="ce4" office:value-type="percentage" office:value="0.497589508814052">
            <text:p>49,76%</text:p>
          </table:table-cell>
          <table:table-cell table:style-name="ce4" office:value-type="percentage" office:value="0.516694725442418">
            <text:p>51,67%</text:p>
          </table:table-cell>
          <table:table-cell table:style-name="ce4" office:value-type="percentage" office:value="0.528144170427832">
            <text:p>52,81%</text:p>
          </table:table-cell>
          <table:table-cell table:style-name="ce4" office:value-type="percentage" office:value="0.543980405414853">
            <text:p>54,40%</text:p>
          </table:table-cell>
          <table:table-cell table:style-name="ce4" office:value-type="percentage" office:value="0.543970319452207">
            <text:p>54,40%</text:p>
          </table:table-cell>
          <table:table-cell table:style-name="ce4" office:value-type="percentage" office:value="0.5615">
            <text:p>56,15%</text:p>
          </table:table-cell>
          <table:table-cell table:style-name="ce4" office:value-type="percentage" office:value="0.5557">
            <text:p>55,57%</text:p>
          </table:table-cell>
          <table:table-cell table:style-name="ce4" office:value-type="percentage" office:value="0.5445">
            <text:p>54,45%</text:p>
          </table:table-cell>
          <table:table-cell table:style-name="ce4" office:value-type="percentage" office:value="0.5543">
            <text:p>55,43%</text:p>
          </table:table-cell>
          <table:table-cell table:style-name="ce4" office:value-type="percentage" office:value="0.5457">
            <text:p>54,57%</text:p>
          </table:table-cell>
          <table:table-cell table:style-name="ce4" office:value-type="percentage" office:value="0.5354">
            <text:p>53,54%</text:p>
          </table:table-cell>
          <table:table-cell table:style-name="ce4" office:value-type="percentage" office:value="0.5338">
            <text:p>53,38%</text:p>
          </table:table-cell>
          <table:table-cell table:style-name="ce4" office:value-type="percentage" office:value="0.5329">
            <text:p>53,29%</text:p>
          </table:table-cell>
          <table:table-cell table:style-name="ce4" office:value-type="string">
            <text:p>53,30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Mérida</text:p>
          </table:table-cell>
          <table:table-cell table:style-name="ce4" office:value-type="percentage" office:value="0.387820011163662">
            <text:p>38,78%</text:p>
          </table:table-cell>
          <table:table-cell table:style-name="ce4" office:value-type="percentage" office:value="0.400733512566746">
            <text:p>40,07%</text:p>
          </table:table-cell>
          <table:table-cell table:style-name="ce4" office:value-type="percentage" office:value="0.416346218023474">
            <text:p>41,63%</text:p>
          </table:table-cell>
          <table:table-cell table:style-name="ce4" office:value-type="percentage" office:value="0.452456167557221">
            <text:p>45,25%</text:p>
          </table:table-cell>
          <table:table-cell table:style-name="ce4" office:value-type="percentage" office:value="0.457016335864613">
            <text:p>45,70%</text:p>
          </table:table-cell>
          <table:table-cell table:style-name="ce4" office:value-type="percentage" office:value="0.475844704784539">
            <text:p>47,58%</text:p>
          </table:table-cell>
          <table:table-cell table:style-name="ce4" office:value-type="percentage" office:value="0.443860941039418">
            <text:p>44,39%</text:p>
          </table:table-cell>
          <table:table-cell table:style-name="ce4" office:value-type="percentage" office:value="0.44204169139798">
            <text:p>44,20%</text:p>
          </table:table-cell>
          <table:table-cell table:style-name="ce4" office:value-type="percentage" office:value="0.465543713828578">
            <text:p>46,55%</text:p>
          </table:table-cell>
          <table:table-cell table:style-name="ce4" office:value-type="percentage" office:value="0.486753266579434">
            <text:p>48,68%</text:p>
          </table:table-cell>
          <table:table-cell table:style-name="ce4" office:value-type="percentage" office:value="0.480148455465328">
            <text:p>48,01%</text:p>
          </table:table-cell>
          <table:table-cell table:style-name="ce4" office:value-type="percentage" office:value="0.487723179742063">
            <text:p>48,77%</text:p>
          </table:table-cell>
          <table:table-cell table:style-name="ce4" office:value-type="percentage" office:value="0.547219563971922">
            <text:p>54,72%</text:p>
          </table:table-cell>
          <table:table-cell table:style-name="ce4" office:value-type="percentage" office:value="0.571562383667495">
            <text:p>57,16%</text:p>
          </table:table-cell>
          <table:table-cell table:style-name="ce4" office:value-type="percentage" office:value="0.576784376935565">
            <text:p>57,68%</text:p>
          </table:table-cell>
          <table:table-cell table:style-name="ce4" office:value-type="percentage" office:value="0.58914693176876">
            <text:p>58,91%</text:p>
          </table:table-cell>
          <table:table-cell table:style-name="ce4" office:value-type="percentage" office:value="0.588605508202996">
            <text:p>58,86%</text:p>
          </table:table-cell>
          <table:table-cell table:style-name="ce4" office:value-type="percentage" office:value="0.5488">
            <text:p>54,88%</text:p>
          </table:table-cell>
          <table:table-cell table:style-name="ce4" office:value-type="percentage" office:value="0.5323">
            <text:p>53,23%</text:p>
          </table:table-cell>
          <table:table-cell table:style-name="ce4" office:value-type="percentage" office:value="0.5312">
            <text:p>53,12%</text:p>
          </table:table-cell>
          <table:table-cell table:style-name="ce4" office:value-type="percentage" office:value="0.5426">
            <text:p>54,26%</text:p>
          </table:table-cell>
          <table:table-cell table:style-name="ce4" office:value-type="percentage" office:value="0.5356">
            <text:p>53,56%</text:p>
          </table:table-cell>
          <table:table-cell table:style-name="ce4" office:value-type="percentage" office:value="0.512">
            <text:p>51,20%</text:p>
          </table:table-cell>
          <table:table-cell table:style-name="ce4" office:value-type="percentage" office:value="0.5064">
            <text:p>50,64%</text:p>
          </table:table-cell>
          <table:table-cell table:style-name="ce4" office:value-type="percentage" office:value="0.5091">
            <text:p>50,91%</text:p>
          </table:table-cell>
          <table:table-cell table:style-name="ce4" office:value-type="string">
            <text:p>50,96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Miranda</text:p>
          </table:table-cell>
          <table:table-cell table:style-name="ce4" office:value-type="percentage" office:value="0.476536325924866">
            <text:p>47,65%</text:p>
          </table:table-cell>
          <table:table-cell table:style-name="ce4" office:value-type="percentage" office:value="0.491992555591211">
            <text:p>49,20%</text:p>
          </table:table-cell>
          <table:table-cell table:style-name="ce4" office:value-type="percentage" office:value="0.511160742469689">
            <text:p>51,12%</text:p>
          </table:table-cell>
          <table:table-cell table:style-name="ce4" office:value-type="percentage" office:value="0.555494010829466">
            <text:p>55,55%</text:p>
          </table:table-cell>
          <table:table-cell table:style-name="ce4" office:value-type="percentage" office:value="0.529201003774732">
            <text:p>52,92%</text:p>
          </table:table-cell>
          <table:table-cell table:style-name="ce4" office:value-type="percentage" office:value="0.550257090210391">
            <text:p>55,03%</text:p>
          </table:table-cell>
          <table:table-cell table:style-name="ce4" office:value-type="percentage" office:value="0.564612419649538">
            <text:p>56,46%</text:p>
          </table:table-cell>
          <table:table-cell table:style-name="ce4" office:value-type="percentage" office:value="0.72861039550943">
            <text:p>72,86%</text:p>
          </table:table-cell>
          <table:table-cell table:style-name="ce4" office:value-type="percentage" office:value="0.75095874950018">
            <text:p>75,10%</text:p>
          </table:table-cell>
          <table:table-cell table:style-name="ce4" office:value-type="percentage" office:value="0.769620238406867">
            <text:p>76,96%</text:p>
          </table:table-cell>
          <table:table-cell table:style-name="ce4" office:value-type="percentage" office:value="0.764950922774534">
            <text:p>76,50%</text:p>
          </table:table-cell>
          <table:table-cell table:style-name="ce4" office:value-type="percentage" office:value="0.771878567404011">
            <text:p>77,19%</text:p>
          </table:table-cell>
          <table:table-cell table:style-name="ce4" office:value-type="percentage" office:value="0.789907650103698">
            <text:p>78,99%</text:p>
          </table:table-cell>
          <table:table-cell table:style-name="ce4" office:value-type="percentage" office:value="0.800776322576282">
            <text:p>80,08%</text:p>
          </table:table-cell>
          <table:table-cell table:style-name="ce4" office:value-type="percentage" office:value="0.808498657673588">
            <text:p>80,85%</text:p>
          </table:table-cell>
          <table:table-cell table:style-name="ce4" office:value-type="percentage" office:value="0.820997129142967">
            <text:p>82,10%</text:p>
          </table:table-cell>
          <table:table-cell table:style-name="ce4" office:value-type="percentage" office:value="0.813386406995814">
            <text:p>81,34%</text:p>
          </table:table-cell>
          <table:table-cell table:style-name="ce4" office:value-type="percentage" office:value="0.7923">
            <text:p>79,23%</text:p>
          </table:table-cell>
          <table:table-cell table:style-name="ce4" office:value-type="percentage" office:value="0.772">
            <text:p>77,20%</text:p>
          </table:table-cell>
          <table:table-cell table:style-name="ce4" office:value-type="percentage" office:value="0.7421">
            <text:p>74,21%</text:p>
          </table:table-cell>
          <table:table-cell table:style-name="ce4" office:value-type="percentage" office:value="0.7505">
            <text:p>75,05%</text:p>
          </table:table-cell>
          <table:table-cell table:style-name="ce4" office:value-type="percentage" office:value="0.7379">
            <text:p>73,79%</text:p>
          </table:table-cell>
          <table:table-cell table:style-name="ce4" office:value-type="percentage" office:value="0.7313">
            <text:p>73,13%</text:p>
          </table:table-cell>
          <table:table-cell table:style-name="ce4" office:value-type="percentage" office:value="0.7219">
            <text:p>72,19%</text:p>
          </table:table-cell>
          <table:table-cell table:style-name="ce4" office:value-type="percentage" office:value="0.7087">
            <text:p>70,87%</text:p>
          </table:table-cell>
          <table:table-cell table:style-name="ce4" office:value-type="string">
            <text:p>52,86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Monagas</text:p>
          </table:table-cell>
          <table:table-cell table:style-name="ce4" office:value-type="percentage" office:value="0.332109312813417">
            <text:p>33,21%</text:p>
          </table:table-cell>
          <table:table-cell table:style-name="ce4" office:value-type="percentage" office:value="0.343167777961012">
            <text:p>34,32%</text:p>
          </table:table-cell>
          <table:table-cell table:style-name="ce4" office:value-type="percentage" office:value="0.35653770403789">
            <text:p>35,65%</text:p>
          </table:table-cell>
          <table:table-cell table:style-name="ce4" office:value-type="percentage" office:value="0.387460426383744">
            <text:p>38,75%</text:p>
          </table:table-cell>
          <table:table-cell table:style-name="ce4" office:value-type="percentage" office:value="0.387742124980376">
            <text:p>38,77%</text:p>
          </table:table-cell>
          <table:table-cell table:style-name="ce4" office:value-type="percentage" office:value="0.407679892351762">
            <text:p>40,77%</text:p>
          </table:table-cell>
          <table:table-cell table:style-name="ce4" office:value-type="percentage" office:value="0.431778617521141">
            <text:p>43,18%</text:p>
          </table:table-cell>
          <table:table-cell table:style-name="ce4" office:value-type="percentage" office:value="0.424284824575618">
            <text:p>42,43%</text:p>
          </table:table-cell>
          <table:table-cell table:style-name="ce4" office:value-type="percentage" office:value="0.445012248975419">
            <text:p>44,50%</text:p>
          </table:table-cell>
          <table:table-cell table:style-name="ce4" office:value-type="percentage" office:value="0.463451735040313">
            <text:p>46,35%</text:p>
          </table:table-cell>
          <table:table-cell table:style-name="ce4" office:value-type="percentage" office:value="0.458572564528968">
            <text:p>45,86%</text:p>
          </table:table-cell>
          <table:table-cell table:style-name="ce4" office:value-type="percentage" office:value="0.463014393836414">
            <text:p>46,30%</text:p>
          </table:table-cell>
          <table:table-cell table:style-name="ce4" office:value-type="percentage" office:value="0.457117887474999">
            <text:p>45,71%</text:p>
          </table:table-cell>
          <table:table-cell table:style-name="ce4" office:value-type="percentage" office:value="0.480871556130609">
            <text:p>48,09%</text:p>
          </table:table-cell>
          <table:table-cell table:style-name="ce4" office:value-type="percentage" office:value="0.490054488992175">
            <text:p>49,01%</text:p>
          </table:table-cell>
          <table:table-cell table:style-name="ce4" office:value-type="percentage" office:value="0.510791307130812">
            <text:p>51,08%</text:p>
          </table:table-cell>
          <table:table-cell table:style-name="ce4" office:value-type="percentage" office:value="0.510977398848373">
            <text:p>51,10%</text:p>
          </table:table-cell>
          <table:table-cell table:style-name="ce4" office:value-type="percentage" office:value="0.4716">
            <text:p>47,16%</text:p>
          </table:table-cell>
          <table:table-cell table:style-name="ce4" office:value-type="percentage" office:value="0.4609">
            <text:p>46,09%</text:p>
          </table:table-cell>
          <table:table-cell table:style-name="ce4" office:value-type="percentage" office:value="0.4446">
            <text:p>44,46%</text:p>
          </table:table-cell>
          <table:table-cell table:style-name="ce4" office:value-type="percentage" office:value="0.4521">
            <text:p>45,21%</text:p>
          </table:table-cell>
          <table:table-cell table:style-name="ce4" office:value-type="percentage" office:value="0.4435">
            <text:p>44,35%</text:p>
          </table:table-cell>
          <table:table-cell table:style-name="ce4" office:value-type="percentage" office:value="0.4356">
            <text:p>43,56%</text:p>
          </table:table-cell>
          <table:table-cell table:style-name="ce4" office:value-type="percentage" office:value="0.4279">
            <text:p>42,79%</text:p>
          </table:table-cell>
          <table:table-cell table:style-name="ce4" office:value-type="percentage" office:value="0.4216">
            <text:p>42,16%</text:p>
          </table:table-cell>
          <table:table-cell table:style-name="ce4" office:value-type="string">
            <text:p>41,93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Nueva Esparta</text:p>
          </table:table-cell>
          <table:table-cell table:style-name="ce4" office:value-type="percentage" office:value="0.765662420297794">
            <text:p>76,57%</text:p>
          </table:table-cell>
          <table:table-cell table:style-name="ce4" office:value-type="percentage" office:value="0.791157192238873">
            <text:p>79,12%</text:p>
          </table:table-cell>
          <table:table-cell table:style-name="ce4" office:value-type="percentage" office:value="0.821980928774609">
            <text:p>82,20%</text:p>
          </table:table-cell>
          <table:table-cell table:style-name="ce4" office:value-type="percentage" office:value="0.893271812589194">
            <text:p>89,33%</text:p>
          </table:table-cell>
          <table:table-cell table:style-name="ce4" office:value-type="percentage" office:value="0.773105303417655">
            <text:p>77,31%</text:p>
          </table:table-cell>
          <table:table-cell table:style-name="ce4" office:value-type="percentage" office:value="0.790901558536383">
            <text:p>79,09%</text:p>
          </table:table-cell>
          <table:table-cell table:style-name="ce4" office:value-type="percentage" office:value="0.620846298660144">
            <text:p>62,08%</text:p>
          </table:table-cell>
          <table:table-cell table:style-name="ce4" office:value-type="percentage" office:value="0.669512544161727">
            <text:p>66,95%</text:p>
          </table:table-cell>
          <table:table-cell table:style-name="ce4" office:value-type="percentage" office:value="0.65250893002615">
            <text:p>65,25%</text:p>
          </table:table-cell>
          <table:table-cell table:style-name="ce4" office:value-type="percentage" office:value="0.67367201733368">
            <text:p>67,37%</text:p>
          </table:table-cell>
          <table:table-cell table:style-name="ce4" office:value-type="percentage" office:value="0.675002634116861">
            <text:p>67,50%</text:p>
          </table:table-cell>
          <table:table-cell table:style-name="ce4" office:value-type="percentage" office:value="0.683442575861865">
            <text:p>68,34%</text:p>
          </table:table-cell>
          <table:table-cell table:style-name="ce4" office:value-type="percentage" office:value="0.84153951266804">
            <text:p>84,15%</text:p>
          </table:table-cell>
          <table:table-cell table:style-name="ce4" office:value-type="percentage" office:value="0.855054550301021">
            <text:p>85,51%</text:p>
          </table:table-cell>
          <table:table-cell table:style-name="ce4" office:value-type="percentage" office:value="0.873406594774986">
            <text:p>87,34%</text:p>
          </table:table-cell>
          <table:table-cell table:style-name="ce4" office:value-type="percentage" office:value="0.890421002289789">
            <text:p>89,04%</text:p>
          </table:table-cell>
          <table:table-cell table:style-name="ce4" office:value-type="percentage" office:value="0.885028351652213">
            <text:p>88,50%</text:p>
          </table:table-cell>
          <table:table-cell table:style-name="ce4" office:value-type="percentage" office:value="0.9955">
            <text:p>99,55%</text:p>
          </table:table-cell>
          <table:table-cell table:style-name="ce4" office:value-type="percentage" office:value="0.9811">
            <text:p>98,11%</text:p>
          </table:table-cell>
          <table:table-cell table:style-name="ce4" office:value-type="percentage" office:value="0.9285">
            <text:p>92,85%</text:p>
          </table:table-cell>
          <table:table-cell table:style-name="ce4" office:value-type="percentage" office:value="0.9333">
            <text:p>93,33%</text:p>
          </table:table-cell>
          <table:table-cell table:style-name="ce4" office:value-type="percentage" office:value="0.916">
            <text:p>91,60%</text:p>
          </table:table-cell>
          <table:table-cell table:style-name="ce4" office:value-type="percentage" office:value="0.9241">
            <text:p>92,41%</text:p>
          </table:table-cell>
          <table:table-cell table:style-name="ce4" office:value-type="percentage" office:value="0.9111">
            <text:p>91,11%</text:p>
          </table:table-cell>
          <table:table-cell table:style-name="ce4" office:value-type="percentage" office:value="0.8769">
            <text:p>87,69%</text:p>
          </table:table-cell>
          <table:table-cell table:style-name="ce4" office:value-type="string">
            <text:p>87,21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Portuguesa</text:p>
          </table:table-cell>
          <table:table-cell table:style-name="ce4" office:value-type="percentage" office:value="0.266172112282102">
            <text:p>26,62%</text:p>
          </table:table-cell>
          <table:table-cell table:style-name="ce4" office:value-type="percentage" office:value="0.275035022514876">
            <text:p>27,50%</text:p>
          </table:table-cell>
          <table:table-cell table:style-name="ce4" office:value-type="percentage" office:value="0.285750474709791">
            <text:p>28,58%</text:p>
          </table:table-cell>
          <table:table-cell table:style-name="ce4" office:value-type="percentage" office:value="0.310533779503574">
            <text:p>31,05%</text:p>
          </table:table-cell>
          <table:table-cell table:style-name="ce4" office:value-type="percentage" office:value="0.361343110770643">
            <text:p>36,13%</text:p>
          </table:table-cell>
          <table:table-cell table:style-name="ce4" office:value-type="percentage" office:value="0.379448574646739">
            <text:p>37,94%</text:p>
          </table:table-cell>
          <table:table-cell table:style-name="ce4" office:value-type="percentage" office:value="0.421795107043877">
            <text:p>42,18%</text:p>
          </table:table-cell>
          <table:table-cell table:style-name="ce4" office:value-type="percentage" office:value="0.436525697080149">
            <text:p>43,65%</text:p>
          </table:table-cell>
          <table:table-cell table:style-name="ce4" office:value-type="percentage" office:value="0.485743535451758">
            <text:p>48,57%</text:p>
          </table:table-cell>
          <table:table-cell table:style-name="ce4" office:value-type="percentage" office:value="0.508477991155743">
            <text:p>50,85%</text:p>
          </table:table-cell>
          <table:table-cell table:style-name="ce4" office:value-type="percentage" office:value="0.507469141597645">
            <text:p>50,75%</text:p>
          </table:table-cell>
          <table:table-cell table:style-name="ce4" office:value-type="percentage" office:value="0.515468016904128">
            <text:p>51,55%</text:p>
          </table:table-cell>
          <table:table-cell table:style-name="ce4" office:value-type="percentage" office:value="0.529495127551848">
            <text:p>52,95%</text:p>
          </table:table-cell>
          <table:table-cell table:style-name="ce4" office:value-type="percentage" office:value="0.562996412372009">
            <text:p>56,30%</text:p>
          </table:table-cell>
          <table:table-cell table:style-name="ce4" office:value-type="percentage" office:value="0.581459130268334">
            <text:p>58,15%</text:p>
          </table:table-cell>
          <table:table-cell table:style-name="ce4" office:value-type="percentage" office:value="0.60068606838775">
            <text:p>60,07%</text:p>
          </table:table-cell>
          <table:table-cell table:style-name="ce4" office:value-type="percentage" office:value="0.594508705250135">
            <text:p>59,45%</text:p>
          </table:table-cell>
          <table:table-cell table:style-name="ce4" office:value-type="percentage" office:value="0.554">
            <text:p>55,40%</text:p>
          </table:table-cell>
          <table:table-cell table:style-name="ce4" office:value-type="percentage" office:value="0.5607">
            <text:p>56,07%</text:p>
          </table:table-cell>
          <table:table-cell table:style-name="ce4" office:value-type="percentage" office:value="0.542">
            <text:p>54,20%</text:p>
          </table:table-cell>
          <table:table-cell table:style-name="ce4" office:value-type="percentage" office:value="0.5513">
            <text:p>55,13%</text:p>
          </table:table-cell>
          <table:table-cell table:style-name="ce4" office:value-type="percentage" office:value="0.541">
            <text:p>54,10%</text:p>
          </table:table-cell>
          <table:table-cell table:style-name="ce4" office:value-type="percentage" office:value="0.5311">
            <text:p>53,11%</text:p>
          </table:table-cell>
          <table:table-cell table:style-name="ce4" office:value-type="percentage" office:value="0.5197">
            <text:p>51,97%</text:p>
          </table:table-cell>
          <table:table-cell table:style-name="ce4" office:value-type="percentage" office:value="0.5125">
            <text:p>51,25%</text:p>
          </table:table-cell>
          <table:table-cell table:style-name="ce4" office:value-type="string">
            <text:p>51,34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Sucre</text:p>
          </table:table-cell>
          <table:table-cell table:style-name="ce4" office:value-type="percentage" office:value="0.476282495029172">
            <text:p>47,63%</text:p>
          </table:table-cell>
          <table:table-cell table:style-name="ce4" office:value-type="percentage" office:value="0.492141590719899">
            <text:p>49,21%</text:p>
          </table:table-cell>
          <table:table-cell table:style-name="ce4" office:value-type="percentage" office:value="0.511315584054523">
            <text:p>51,13%</text:p>
          </table:table-cell>
          <table:table-cell table:style-name="ce4" office:value-type="percentage" office:value="0.555662281914971">
            <text:p>55,57%</text:p>
          </table:table-cell>
          <table:table-cell table:style-name="ce4" office:value-type="percentage" office:value="0.580964472854717">
            <text:p>58,10%</text:p>
          </table:table-cell>
          <table:table-cell table:style-name="ce4" office:value-type="percentage" office:value="0.601956737974825">
            <text:p>60,20%</text:p>
          </table:table-cell>
          <table:table-cell table:style-name="ce4" office:value-type="percentage" office:value="0.624730404519392">
            <text:p>62,47%</text:p>
          </table:table-cell>
          <table:table-cell table:style-name="ce4" office:value-type="percentage" office:value="0.50273428165593">
            <text:p>50,27%</text:p>
          </table:table-cell>
          <table:table-cell table:style-name="ce4" office:value-type="percentage" office:value="0.388870617118846">
            <text:p>38,89%</text:p>
          </table:table-cell>
          <table:table-cell table:style-name="ce4" office:value-type="percentage" office:value="0.406356904941475">
            <text:p>40,64%</text:p>
          </table:table-cell>
          <table:table-cell table:style-name="ce4" office:value-type="percentage" office:value="0.402258387254226">
            <text:p>40,23%</text:p>
          </table:table-cell>
          <table:table-cell table:style-name="ce4" office:value-type="percentage" office:value="0.407599946938485">
            <text:p>40,76%</text:p>
          </table:table-cell>
          <table:table-cell table:style-name="ce4" office:value-type="percentage" office:value="0.542349953640276">
            <text:p>54,23%</text:p>
          </table:table-cell>
          <table:table-cell table:style-name="ce4" office:value-type="percentage" office:value="0.56249436218561">
            <text:p>56,25%</text:p>
          </table:table-cell>
          <table:table-cell table:style-name="ce4" office:value-type="percentage" office:value="0.571556435515243">
            <text:p>57,16%</text:p>
          </table:table-cell>
          <table:table-cell table:style-name="ce4" office:value-type="percentage" office:value="0.582302043838659">
            <text:p>58,23%</text:p>
          </table:table-cell>
          <table:table-cell table:style-name="ce4" office:value-type="percentage" office:value="0.578832966477128">
            <text:p>57,88%</text:p>
          </table:table-cell>
          <table:table-cell table:style-name="ce4" office:value-type="percentage" office:value="0.4683">
            <text:p>46,83%</text:p>
          </table:table-cell>
          <table:table-cell table:style-name="ce4" office:value-type="percentage" office:value="0.4659">
            <text:p>46,59%</text:p>
          </table:table-cell>
          <table:table-cell table:style-name="ce4" office:value-type="percentage" office:value="0.4808">
            <text:p>48,08%</text:p>
          </table:table-cell>
          <table:table-cell table:style-name="ce4" office:value-type="percentage" office:value="0.4907">
            <text:p>49,07%</text:p>
          </table:table-cell>
          <table:table-cell table:style-name="ce4" office:value-type="percentage" office:value="0.4816">
            <text:p>48,16%</text:p>
          </table:table-cell>
          <table:table-cell table:style-name="ce4" office:value-type="percentage" office:value="0.4372">
            <text:p>43,72%</text:p>
          </table:table-cell>
          <table:table-cell table:style-name="ce4" office:value-type="percentage" office:value="0.4325">
            <text:p>43,25%</text:p>
          </table:table-cell>
          <table:table-cell table:style-name="ce4" office:value-type="percentage" office:value="0.4597">
            <text:p>45,97%</text:p>
          </table:table-cell>
          <table:table-cell table:style-name="ce4" office:value-type="string">
            <text:p>45,84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Táchira</text:p>
          </table:table-cell>
          <table:table-cell table:style-name="ce4" office:value-type="percentage" office:value="0.38913035590976">
            <text:p>38,91%</text:p>
          </table:table-cell>
          <table:table-cell table:style-name="ce4" office:value-type="percentage" office:value="0.402087488735231">
            <text:p>40,21%</text:p>
          </table:table-cell>
          <table:table-cell table:style-name="ce4" office:value-type="percentage" office:value="0.41775294553531">
            <text:p>41,78%</text:p>
          </table:table-cell>
          <table:table-cell table:style-name="ce4" office:value-type="percentage" office:value="0.453984901363965">
            <text:p>45,40%</text:p>
          </table:table-cell>
          <table:table-cell table:style-name="ce4" office:value-type="percentage" office:value="0.435766559813649">
            <text:p>43,58%</text:p>
          </table:table-cell>
          <table:table-cell table:style-name="ce4" office:value-type="percentage" office:value="0.464133094299832">
            <text:p>46,41%</text:p>
          </table:table-cell>
          <table:table-cell table:style-name="ce4" office:value-type="percentage" office:value="0.519168497283082">
            <text:p>51,92%</text:p>
          </table:table-cell>
          <table:table-cell table:style-name="ce4" office:value-type="percentage" office:value="0.55380175857533">
            <text:p>55,38%</text:p>
          </table:table-cell>
          <table:table-cell table:style-name="ce4" office:value-type="percentage" office:value="0.559507936245412">
            <text:p>55,95%</text:p>
          </table:table-cell>
          <table:table-cell table:style-name="ce4" office:value-type="percentage" office:value="0.584887355847723">
            <text:p>58,49%</text:p>
          </table:table-cell>
          <table:table-cell table:style-name="ce4" office:value-type="percentage" office:value="0.590720310522686">
            <text:p>59,07%</text:p>
          </table:table-cell>
          <table:table-cell table:style-name="ce4" office:value-type="percentage" office:value="0.596295506045212">
            <text:p>59,63%</text:p>
          </table:table-cell>
          <table:table-cell table:style-name="ce4" office:value-type="percentage" office:value="0.615432574096005">
            <text:p>61,54%</text:p>
          </table:table-cell>
          <table:table-cell table:style-name="ce4" office:value-type="percentage" office:value="0.62986148277476">
            <text:p>62,99%</text:p>
          </table:table-cell>
          <table:table-cell table:style-name="ce4" office:value-type="percentage" office:value="0.631608979551851">
            <text:p>63,16%</text:p>
          </table:table-cell>
          <table:table-cell table:style-name="ce4" office:value-type="percentage" office:value="0.640863139536632">
            <text:p>64,09%</text:p>
          </table:table-cell>
          <table:table-cell table:style-name="ce4" office:value-type="percentage" office:value="0.642737036542482">
            <text:p>64,27%</text:p>
          </table:table-cell>
          <table:table-cell table:style-name="ce4" office:value-type="percentage" office:value="0.6436">
            <text:p>64,36%</text:p>
          </table:table-cell>
          <table:table-cell table:style-name="ce4" office:value-type="percentage" office:value="0.6401">
            <text:p>64,01%</text:p>
          </table:table-cell>
          <table:table-cell table:style-name="ce4" office:value-type="percentage" office:value="0.6115">
            <text:p>61,15%</text:p>
          </table:table-cell>
          <table:table-cell table:style-name="ce4" office:value-type="percentage" office:value="0.6229">
            <text:p>62,29%</text:p>
          </table:table-cell>
          <table:table-cell table:style-name="ce4" office:value-type="percentage" office:value="0.6098">
            <text:p>60,98%</text:p>
          </table:table-cell>
          <table:table-cell table:style-name="ce4" office:value-type="percentage" office:value="0.6106">
            <text:p>61,06%</text:p>
          </table:table-cell>
          <table:table-cell table:style-name="ce4" office:value-type="percentage" office:value="0.6034">
            <text:p>60,34%</text:p>
          </table:table-cell>
          <table:table-cell table:style-name="ce4" office:value-type="percentage" office:value="0.5854">
            <text:p>58,54%</text:p>
          </table:table-cell>
          <table:table-cell table:style-name="ce4" office:value-type="string">
            <text:p>58,57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Trujillo</text:p>
          </table:table-cell>
          <table:table-cell table:style-name="ce4" office:value-type="percentage" office:value="0.262720233931935">
            <text:p>26,27%</text:p>
          </table:table-cell>
          <table:table-cell table:style-name="ce4" office:value-type="percentage" office:value="0.271468204670523">
            <text:p>27,15%</text:p>
          </table:table-cell>
          <table:table-cell table:style-name="ce4" office:value-type="percentage" office:value="0.282044692504646">
            <text:p>28,20%</text:p>
          </table:table-cell>
          <table:table-cell table:style-name="ce4" office:value-type="percentage" office:value="0.306506592653406">
            <text:p>30,65%</text:p>
          </table:table-cell>
          <table:table-cell table:style-name="ce4" office:value-type="percentage" office:value="0.362361854602014">
            <text:p>36,24%</text:p>
          </table:table-cell>
          <table:table-cell table:style-name="ce4" office:value-type="percentage" office:value="0.384430754814745">
            <text:p>38,44%</text:p>
          </table:table-cell>
          <table:table-cell table:style-name="ce4" office:value-type="percentage" office:value="0.413322682111272">
            <text:p>41,33%</text:p>
          </table:table-cell>
          <table:table-cell table:style-name="ce4" office:value-type="percentage" office:value="0.461700781452991">
            <text:p>46,17%</text:p>
          </table:table-cell>
          <table:table-cell table:style-name="ce4" office:value-type="percentage" office:value="0.42298434451525">
            <text:p>42,30%</text:p>
          </table:table-cell>
          <table:table-cell table:style-name="ce4" office:value-type="percentage" office:value="0.445060405857768">
            <text:p>44,51%</text:p>
          </table:table-cell>
          <table:table-cell table:style-name="ce4" office:value-type="percentage" office:value="0.44729134399864">
            <text:p>44,73%</text:p>
          </table:table-cell>
          <table:table-cell table:style-name="ce4" office:value-type="percentage" office:value="0.454173223287986">
            <text:p>45,42%</text:p>
          </table:table-cell>
          <table:table-cell table:style-name="ce4" office:value-type="percentage" office:value="0.506705016037842">
            <text:p>50,67%</text:p>
          </table:table-cell>
          <table:table-cell table:style-name="ce4" office:value-type="percentage" office:value="0.525440952561028">
            <text:p>52,54%</text:p>
          </table:table-cell>
          <table:table-cell table:style-name="ce4" office:value-type="percentage" office:value="0.5348376035317">
            <text:p>53,48%</text:p>
          </table:table-cell>
          <table:table-cell table:style-name="ce4" office:value-type="percentage" office:value="0.551261524420332">
            <text:p>55,13%</text:p>
          </table:table-cell>
          <table:table-cell table:style-name="ce4" office:value-type="percentage" office:value="0.541890406726834">
            <text:p>54,19%</text:p>
          </table:table-cell>
          <table:table-cell table:style-name="ce4" office:value-type="percentage" office:value="0.5729">
            <text:p>57,29%</text:p>
          </table:table-cell>
          <table:table-cell table:style-name="ce4" office:value-type="percentage" office:value="0.5621">
            <text:p>56,21%</text:p>
          </table:table-cell>
          <table:table-cell table:style-name="ce4" office:value-type="percentage" office:value="0.5415">
            <text:p>54,15%</text:p>
          </table:table-cell>
          <table:table-cell table:style-name="ce4" office:value-type="percentage" office:value="0.551">
            <text:p>55,10%</text:p>
          </table:table-cell>
          <table:table-cell table:style-name="ce4" office:value-type="percentage" office:value="0.5435">
            <text:p>54,35%</text:p>
          </table:table-cell>
          <table:table-cell table:style-name="ce4" office:value-type="percentage" office:value="0.5384">
            <text:p>53,84%</text:p>
          </table:table-cell>
          <table:table-cell table:style-name="ce4" office:value-type="percentage" office:value="0.5326">
            <text:p>53,26%</text:p>
          </table:table-cell>
          <table:table-cell table:style-name="ce4" office:value-type="percentage" office:value="0.5172">
            <text:p>51,72%</text:p>
          </table:table-cell>
          <table:table-cell table:style-name="ce4" office:value-type="string">
            <text:p>51,48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Yaracuy</text:p>
          </table:table-cell>
          <table:table-cell table:style-name="ce4" office:value-type="percentage" office:value="0.303070256309649">
            <text:p>30,31%</text:p>
          </table:table-cell>
          <table:table-cell table:style-name="ce4" office:value-type="percentage" office:value="0.313161788637609">
            <text:p>31,32%</text:p>
          </table:table-cell>
          <table:table-cell table:style-name="ce4" office:value-type="percentage" office:value="0.325362671800548">
            <text:p>32,54%</text:p>
          </table:table-cell>
          <table:table-cell table:style-name="ce4" office:value-type="percentage" office:value="0.353581565476725">
            <text:p>35,36%</text:p>
          </table:table-cell>
          <table:table-cell table:style-name="ce4" office:value-type="percentage" office:value="0.35199998124243">
            <text:p>35,20%</text:p>
          </table:table-cell>
          <table:table-cell table:style-name="ce4" office:value-type="percentage" office:value="0.359778917213062">
            <text:p>35,98%</text:p>
          </table:table-cell>
          <table:table-cell table:style-name="ce4" office:value-type="percentage" office:value="0.396126506636234">
            <text:p>39,61%</text:p>
          </table:table-cell>
          <table:table-cell table:style-name="ce4" office:value-type="percentage" office:value="0.459562097875088">
            <text:p>45,96%</text:p>
          </table:table-cell>
          <table:table-cell table:style-name="ce4" office:value-type="percentage" office:value="0.511203327299593">
            <text:p>51,12%</text:p>
          </table:table-cell>
          <table:table-cell table:style-name="ce4" office:value-type="percentage" office:value="0.530265137958646">
            <text:p>53,03%</text:p>
          </table:table-cell>
          <table:table-cell table:style-name="ce4" office:value-type="percentage" office:value="0.527301115662077">
            <text:p>52,73%</text:p>
          </table:table-cell>
          <table:table-cell table:style-name="ce4" office:value-type="percentage" office:value="0.536501691597934">
            <text:p>53,65%</text:p>
          </table:table-cell>
          <table:table-cell table:style-name="ce4" office:value-type="percentage" office:value="0.576048619555084">
            <text:p>57,60%</text:p>
          </table:table-cell>
          <table:table-cell table:style-name="ce4" office:value-type="percentage" office:value="0.615286372090078">
            <text:p>61,53%</text:p>
          </table:table-cell>
          <table:table-cell table:style-name="ce4" office:value-type="percentage" office:value="0.636118453686012">
            <text:p>63,61%</text:p>
          </table:table-cell>
          <table:table-cell table:style-name="ce4" office:value-type="percentage" office:value="0.648600090765357">
            <text:p>64,86%</text:p>
          </table:table-cell>
          <table:table-cell table:style-name="ce4" office:value-type="percentage" office:value="0.575841118467787">
            <text:p>57,58%</text:p>
          </table:table-cell>
          <table:table-cell table:style-name="ce4" office:value-type="percentage" office:value="0.5583">
            <text:p>55,83%</text:p>
          </table:table-cell>
          <table:table-cell table:style-name="ce4" office:value-type="percentage" office:value="0.6169">
            <text:p>61,69%</text:p>
          </table:table-cell>
          <table:table-cell table:style-name="ce4" office:value-type="percentage" office:value="0.5908">
            <text:p>59,08%</text:p>
          </table:table-cell>
          <table:table-cell table:style-name="ce4" office:value-type="percentage" office:value="0.5378">
            <text:p>53,78%</text:p>
          </table:table-cell>
          <table:table-cell table:style-name="ce4" office:value-type="percentage" office:value="0.5283">
            <text:p>52,83%</text:p>
          </table:table-cell>
          <table:table-cell table:style-name="ce4" office:value-type="percentage" office:value="0.5215">
            <text:p>52,15%</text:p>
          </table:table-cell>
          <table:table-cell table:style-name="ce4" office:value-type="percentage" office:value="0.5772">
            <text:p>57,72%</text:p>
          </table:table-cell>
          <table:table-cell table:style-name="ce4" office:value-type="percentage" office:value="0.5026">
            <text:p>50,26%</text:p>
          </table:table-cell>
          <table:table-cell table:style-name="ce4" office:value-type="string">
            <text:p>49,94%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Vargas</text:p>
          </table:table-cell>
          <table:table-cell table:style-name="ce4" office:value-type="percentage" office:value="0.444223904028122">
            <text:p>44,42%</text:p>
          </table:table-cell>
          <table:table-cell table:style-name="ce4" office:value-type="percentage" office:value="0.459015523446465">
            <text:p>45,90%</text:p>
          </table:table-cell>
          <table:table-cell table:style-name="ce4" office:value-type="percentage" office:value="0.476898914635121">
            <text:p>47,69%</text:p>
          </table:table-cell>
          <table:table-cell table:style-name="ce4" office:value-type="percentage" office:value="0.518260634748553">
            <text:p>51,83%</text:p>
          </table:table-cell>
          <table:table-cell table:style-name="ce4" office:value-type="percentage" office:value="0.60650593066741">
            <text:p>60,65%</text:p>
          </table:table-cell>
          <table:table-cell table:style-name="ce4" office:value-type="percentage" office:value="0.665331685487315">
            <text:p>66,53%</text:p>
          </table:table-cell>
          <table:table-cell table:style-name="ce4" office:value-type="percentage" office:value="0.68247367251722">
            <text:p>68,25%</text:p>
          </table:table-cell>
          <table:table-cell table:style-name="ce4" office:value-type="percentage" office:value="0.770038584409896">
            <text:p>77,00%</text:p>
          </table:table-cell>
          <table:table-cell table:style-name="ce4" office:value-type="percentage" office:value="0.729573952652855">
            <text:p>72,96%</text:p>
          </table:table-cell>
          <table:table-cell table:style-name="ce4" office:value-type="percentage" office:value="0.743352332223467">
            <text:p>74,34%</text:p>
          </table:table-cell>
          <table:table-cell table:style-name="ce4" office:value-type="percentage" office:value="0.758428287571994">
            <text:p>75,84%</text:p>
          </table:table-cell>
          <table:table-cell table:style-name="ce4" office:value-type="percentage" office:value="0.777884184559215">
            <text:p>77,79%</text:p>
          </table:table-cell>
          <table:table-cell table:style-name="ce4" office:value-type="percentage" office:value="0.760953406260031">
            <text:p>76,10%</text:p>
          </table:table-cell>
          <table:table-cell table:style-name="ce4" office:value-type="percentage" office:value="0.776133278975352">
            <text:p>77,61%</text:p>
          </table:table-cell>
          <table:table-cell table:style-name="ce4" office:value-type="percentage" office:value="0.794319218380556">
            <text:p>79,43%</text:p>
          </table:table-cell>
          <table:table-cell table:style-name="ce4" office:value-type="percentage" office:value="0.821454832036253">
            <text:p>82,15%</text:p>
          </table:table-cell>
          <table:table-cell table:style-name="ce4" office:value-type="percentage" office:value="0.924810943839021">
            <text:p>92,48%</text:p>
          </table:table-cell>
          <table:table-cell table:style-name="ce4" office:value-type="percentage" office:value="1.0228">
            <text:p>102,28%</text:p>
          </table:table-cell>
          <table:table-cell table:style-name="ce4" office:value-type="percentage" office:value="0.8731">
            <text:p>87,31%</text:p>
          </table:table-cell>
          <table:table-cell table:style-name="ce4" office:value-type="percentage" office:value="0.841">
            <text:p>84,10%</text:p>
          </table:table-cell>
          <table:table-cell table:style-name="ce4" office:value-type="percentage" office:value="0.9747">
            <text:p>97,47%</text:p>
          </table:table-cell>
          <table:table-cell table:style-name="ce4" office:value-type="percentage" office:value="0.9662">
            <text:p>96,62%</text:p>
          </table:table-cell>
          <table:table-cell table:style-name="ce4" office:value-type="percentage" office:value="0.9594">
            <text:p>95,94%</text:p>
          </table:table-cell>
          <table:table-cell table:style-name="ce4" office:value-type="percentage" office:value="0.8287">
            <text:p>82,87%</text:p>
          </table:table-cell>
          <table:table-cell table:style-name="ce4" office:value-type="percentage" office:value="0.9246">
            <text:p>92,46%</text:p>
          </table:table-cell>
          <table:table-cell table:style-name="ce4" office:value-type="string">
            <text:p>92,69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Zulia</text:p>
          </table:table-cell>
          <table:table-cell table:style-name="ce5" office:value-type="percentage" office:value="0.305167608265958">
            <text:p>30,52%</text:p>
          </table:table-cell>
          <table:table-cell table:style-name="ce4" office:value-type="percentage" office:value="0.315328977519942">
            <text:p>31,53%</text:p>
          </table:table-cell>
          <table:table-cell table:style-name="ce4" office:value-type="percentage" office:value="0.327614295052925">
            <text:p>32,76%</text:p>
          </table:table-cell>
          <table:table-cell table:style-name="ce4" office:value-type="percentage" office:value="0.356028473322771">
            <text:p>35,60%</text:p>
          </table:table-cell>
          <table:table-cell table:style-name="ce4" office:value-type="percentage" office:value="0.335854414993503">
            <text:p>33,59%</text:p>
          </table:table-cell>
          <table:table-cell table:style-name="ce4" office:value-type="percentage" office:value="0.356054228441262">
            <text:p>35,61%</text:p>
          </table:table-cell>
          <table:table-cell table:style-name="ce4" office:value-type="percentage" office:value="0.385323158314712">
            <text:p>38,53%</text:p>
          </table:table-cell>
          <table:table-cell table:style-name="ce4" office:value-type="percentage" office:value="0.403808278437563">
            <text:p>40,38%</text:p>
          </table:table-cell>
          <table:table-cell table:style-name="ce4" office:value-type="percentage" office:value="0.457731399725147">
            <text:p>45,77%</text:p>
          </table:table-cell>
          <table:table-cell table:style-name="ce4" office:value-type="percentage" office:value="0.475721874773026">
            <text:p>47,57%</text:p>
          </table:table-cell>
          <table:table-cell table:style-name="ce4" office:value-type="percentage" office:value="0.479139603951086">
            <text:p>47,91%</text:p>
          </table:table-cell>
          <table:table-cell table:style-name="ce4" office:value-type="percentage" office:value="0.489923984047992">
            <text:p>48,99%</text:p>
          </table:table-cell>
          <table:table-cell table:style-name="ce4" office:value-type="percentage" office:value="0.502698706682258">
            <text:p>50,27%</text:p>
          </table:table-cell>
          <table:table-cell table:style-name="ce4" office:value-type="percentage" office:value="0.515380407446235">
            <text:p>51,54%</text:p>
          </table:table-cell>
          <table:table-cell table:style-name="ce4" office:value-type="percentage" office:value="0.519390057356627">
            <text:p>51,94%</text:p>
          </table:table-cell>
          <table:table-cell table:style-name="ce4" office:value-type="percentage" office:value="0.532620699020254">
            <text:p>53,26%</text:p>
          </table:table-cell>
          <table:table-cell table:style-name="ce4" office:value-type="percentage" office:value="0.532874147799247">
            <text:p>53,29%</text:p>
          </table:table-cell>
          <table:table-cell table:style-name="ce4" office:value-type="percentage" office:value="0.5527">
            <text:p>55,27%</text:p>
          </table:table-cell>
          <table:table-cell table:style-name="ce4" office:value-type="percentage" office:value="0.5599">
            <text:p>55,99%</text:p>
          </table:table-cell>
          <table:table-cell table:style-name="ce4" office:value-type="percentage" office:value="0.532">
            <text:p>53,20%</text:p>
          </table:table-cell>
          <table:table-cell table:style-name="ce4" office:value-type="percentage" office:value="0.5397">
            <text:p>53,97%</text:p>
          </table:table-cell>
          <table:table-cell table:style-name="ce4" office:value-type="percentage" office:value="0.5314">
            <text:p>53,14%</text:p>
          </table:table-cell>
          <table:table-cell table:style-name="ce4" office:value-type="percentage" office:value="0.5272">
            <text:p>52,72%</text:p>
          </table:table-cell>
          <table:table-cell table:style-name="ce4" office:value-type="percentage" office:value="0.5204">
            <text:p>52,04%</text:p>
          </table:table-cell>
          <table:table-cell table:style-name="ce4" office:value-type="percentage" office:value="0.5079">
            <text:p>50,79%</text:p>
          </table:table-cell>
          <table:table-cell table:style-name="ce4" office:value-type="string">
            <text:p>50,20%</text:p>
          </table:table-cell>
          <table:table-cell table:number-columns-repeated="997"/>
        </table:table-row>
        <table:table-row table:style-name="ro2">
          <table:table-cell table:style-name="ce6" office:value-type="string">
            <text:p>Total</text:p>
          </table:table-cell>
          <table:table-cell table:style-name="ce5" office:value-type="percentage" office:value="0.406077472516493">
            <text:p>40,61%</text:p>
          </table:table-cell>
          <table:table-cell table:style-name="ce5" office:value-type="percentage" office:value="0.41959890477928">
            <text:p>41,96%</text:p>
          </table:table-cell>
          <table:table-cell table:style-name="ce5" office:value-type="percentage" office:value="0.435946611933403">
            <text:p>43,59%</text:p>
          </table:table-cell>
          <table:table-cell table:style-name="ce5" office:value-type="percentage" office:value="0.473756515025727">
            <text:p>47,38%</text:p>
          </table:table-cell>
          <table:table-cell table:style-name="ce5" office:value-type="percentage" office:value="0.489982389201665">
            <text:p>49,00%</text:p>
          </table:table-cell>
          <table:table-cell table:style-name="ce5" office:value-type="percentage" office:value="0.512285205593033">
            <text:p>51,23%</text:p>
          </table:table-cell>
          <table:table-cell table:style-name="ce5" office:value-type="percentage" office:value="0.528290768115806">
            <text:p>52,83%</text:p>
          </table:table-cell>
          <table:table-cell table:style-name="ce5" office:value-type="percentage" office:value="0.569128010052286">
            <text:p>56,91%</text:p>
          </table:table-cell>
          <table:table-cell table:style-name="ce5" office:value-type="percentage" office:value="0.594757139670522">
            <text:p>59,48%</text:p>
          </table:table-cell>
          <table:table-cell table:style-name="ce5" office:value-type="percentage" office:value="0.616688032769922">
            <text:p>61,67%</text:p>
          </table:table-cell>
          <table:table-cell table:style-name="ce5" office:value-type="percentage" office:value="0.615310291700675">
            <text:p>61,53%</text:p>
          </table:table-cell>
          <table:table-cell table:style-name="ce5" office:value-type="percentage" office:value="0.62295457163623">
            <text:p>62,30%</text:p>
          </table:table-cell>
          <table:table-cell table:style-name="ce5" office:value-type="percentage" office:value="0.639539065531389">
            <text:p>63,95%</text:p>
          </table:table-cell>
          <table:table-cell table:style-name="ce5" office:value-type="percentage" office:value="0.657588009194708">
            <text:p>65,76%</text:p>
          </table:table-cell>
          <table:table-cell table:style-name="ce5" office:value-type="percentage" office:value="0.667447486591326">
            <text:p>66,74%</text:p>
          </table:table-cell>
          <table:table-cell table:style-name="ce5" office:value-type="percentage" office:value="0.684315074749167">
            <text:p>68,43%</text:p>
          </table:table-cell>
          <table:table-cell table:style-name="ce5" office:value-type="percentage" office:value="0.679858062697268">
            <text:p>67,99%</text:p>
          </table:table-cell>
          <table:table-cell table:style-name="ce5" office:value-type="percentage" office:value="0.6675">
            <text:p>66,75%</text:p>
          </table:table-cell>
          <table:table-cell table:style-name="ce5" office:value-type="percentage" office:value="0.6614">
            <text:p>66,14%</text:p>
          </table:table-cell>
          <table:table-cell table:style-name="ce5" office:value-type="percentage" office:value="0.6365">
            <text:p>63,65%</text:p>
          </table:table-cell>
          <table:table-cell table:style-name="ce5" office:value-type="percentage" office:value="0.6442">
            <text:p>64,42%</text:p>
          </table:table-cell>
          <table:table-cell table:style-name="ce5" office:value-type="percentage" office:value="0.6331">
            <text:p>63,31%</text:p>
          </table:table-cell>
          <table:table-cell table:style-name="ce5" office:value-type="percentage" office:value="0.625">
            <text:p>62,50%</text:p>
          </table:table-cell>
          <table:table-cell table:style-name="ce5" office:value-type="percentage" office:value="0.6172">
            <text:p>61,72%</text:p>
          </table:table-cell>
          <table:table-cell table:style-name="ce5" office:value-type="percentage" office:value="0.6059">
            <text:p>60,59%</text:p>
          </table:table-cell>
          <table:table-cell table:style-name="ce5" office:value-type="string">
            <text:p>60,53%</text:p>
          </table:table-cell>
          <table:table-cell table:number-columns-repeated="997"/>
        </table:table-row>
        <table:table-row table:style-name="ro2">
          <table:table-cell table:style-name="ce7" office:value-type="string">
            <text:p><text:s/>(*): Cifras Preliminares basadas en la Encuesta Trimestral Agregada de los Principales Indicadores del Sector. Conatel.</text:p>
          </table:table-cell>
          <table:table-cell table:style-name="ce10" table:number-columns-repeated="17"/>
          <table:table-cell table:style-name="ce15"/>
          <table:table-cell table:style-name="ce13" table:number-columns-repeated="3"/>
          <table:table-cell table:style-name="ce16" table:number-columns-repeated="3"/>
          <table:table-cell table:style-name="ce13"/>
          <table:table-cell table:style-name="ce16" table:number-columns-repeated="998"/>
        </table:table-row>
        <table:table-row table:style-name="ro2">
          <table:table-cell table:style-name="ce8" office:value-type="string">
            <text:p>Nota 1:<text:span text:style-name="T1"> Para realizar el cálculo de la penetración se utilizó los suscriptores del servicio por entidad y la estimación de hogares a partir de la información de población publicada en la serie de fuerza de trabajo del INE.</text:span></text:p>
          </table:table-cell>
          <table:table-cell table:style-name="ce11" table:number-columns-repeated="7"/>
          <table:table-cell table:style-name="ce10" table:number-columns-repeated="10"/>
          <table:table-cell table:style-name="ce15"/>
          <table:table-cell table:style-name="ce13" table:number-columns-repeated="3"/>
          <table:table-cell table:style-name="ce16" table:number-columns-repeated="3"/>
          <table:table-cell table:style-name="ce13"/>
          <table:table-cell table:style-name="ce16" table:number-columns-repeated="998"/>
        </table:table-row>
        <table:table-row table:style-name="ro2">
          <table:table-cell table:style-name="ce8" office:value-type="string">
            <text:p>Nota 2:<text:span text:style-name="T1"> 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table-cell table:style-name="ce10" table:number-columns-repeated="17"/>
          <table:table-cell table:style-name="ce15"/>
          <table:table-cell table:style-name="ce13" table:number-columns-repeated="3"/>
          <table:table-cell table:style-name="ce16" table:number-columns-repeated="3"/>
          <table:table-cell table:style-name="ce13"/>
          <table:table-cell table:style-name="ce16" table:number-columns-repeated="998"/>
        </table:table-row>
        <table:table-row table:style-name="ro2">
          <table:table-cell table:number-columns-repeated="18"/>
          <table:table-cell table:style-name="ce14"/>
          <table:table-cell table:style-name="ce13" table:number-columns-repeated="3"/>
          <table:table-cell table:number-columns-repeated="1002"/>
        </table:table-row>
        <table:table-row table:style-name="ro2">
          <table:table-cell/>
          <table:table-cell table:style-name="ce12" table:number-columns-repeated="11"/>
          <table:table-cell table:style-name="ce14"/>
          <table:table-cell table:style-name="ce13" table:number-columns-repeated="3"/>
          <table:table-cell table:number-columns-repeated="1008"/>
        </table:table-row>
        <table:table-row table:style-name="ro2">
          <table:table-cell/>
          <table:table-cell table:style-name="ce13" table:number-columns-repeated="11"/>
          <table:table-cell table:style-name="ce14"/>
          <table:table-cell table:style-name="ce13" table:number-columns-repeated="3"/>
          <table:table-cell table:number-columns-repeated="5"/>
          <table:table-cell table:style-name="ce13"/>
          <table:table-cell table:number-columns-repeated="1002"/>
        </table:table-row>
        <table:table-row table:style-name="ro2" table:number-rows-repeated="24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5"/>
          <table:table-cell table:style-name="ce14"/>
          <table:table-cell table:style-name="ce13" table:number-columns-repeated="3"/>
          <table:table-cell table:number-columns-repeated="5"/>
          <table:table-cell table:style-name="ce13"/>
          <table:table-cell table:number-columns-repeated="100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_FilterDatabase" table:base-cell-address="$Hoja1.$A$1" table:expression="[$Hoja1.$#REF!$#REF!]"/>
          <table:named-expression table:name="Excel_BuiltIn__FilterDatabase" table:base-cell-address="$Hoja1.$A$1" table:expression="[$Hoja1.$#REF!$#REF!]"/>
        </table:named-expressions>
      </table:table>
      <table:named-expressions>
        <table:named-expression table:name="_a" table:base-cell-address="$Hoja1.$A$1" table:expression="NA()"/>
        <table:named-expression table:name="_1" table:base-cell-address="$Hoja1.$A$1" table:expression="[$#REF!.$#REF!$#REF!]"/>
        <table:named-expression table:name="_1.1" table:base-cell-address="$Hoja1.$A$1" table:expression="[$#REF!.$#REF!$#REF!]"/>
        <table:named-expression table:name="_1.2" table:base-cell-address="$Hoja1.$A$1" table:expression="[$#REF!.$#REF!$#REF!]"/>
        <table:named-expression table:name="_1.3" table:base-cell-address="$Hoja1.$A$1" table:expression="[$#REF!.$#REF!$#REF!]"/>
        <table:named-expression table:name="_2" table:base-cell-address="$Hoja1.$A$1" table:expression="[$#REF!.$#REF!$#REF!]"/>
        <table:named-expression table:name="_3" table:base-cell-address="$Hoja1.$A$1" table:expression="[$#REF!.$#REF!$#REF!]"/>
        <table:named-expression table:name="_4" table:base-cell-address="$Hoja1.$A$1" table:expression="[$#REF!.$#REF!$#REF!]"/>
        <table:named-expression table:name="_5" table:base-cell-address="$Hoja1.$A$1" table:expression="[$#REF!.$#REF!$#REF!]"/>
        <table:named-expression table:name="_Fill" table:base-cell-address="$Hoja1.$A$1" table:expression=""/>
        <table:named-expression table:name="_Key1" table:base-cell-address="$Hoja1.$A$1" table:expression="[$#REF!.$#REF!$#REF!]"/>
        <table:named-expression table:name="_Order1" table:base-cell-address="$Hoja1.$A$1" table:expression="0"/>
        <table:named-expression table:name="_PAS1" table:base-cell-address="$Hoja1.$A$1" table:expression="NA()"/>
        <table:named-expression table:name="_PAS2" table:base-cell-address="$Hoja1.$A$1" table:expression="NA()"/>
        <table:named-expression table:name="_Sort" table:base-cell-address="$Hoja1.$A$1" table:expression="[$#REF!.$#REF!$#REF!]"/>
        <table:named-expression table:name="A_IMPRESIÓN_IM" table:base-cell-address="$Hoja1.$A$1" table:expression=""/>
        <table:named-expression table:name="aaaaadadda" table:base-cell-address="$Hoja1.$A$1" table:expression="[$#REF!.$#REF!$#REF!]"/>
        <table:named-expression table:name="aaey457666" table:base-cell-address="$Hoja1.$A$1" table:expression="[$#REF!.$#REF!$#REF!]"/>
        <table:named-expression table:name="Activo_Cantv" table:base-cell-address="$Hoja1.$A$1" table:expression="[$#REF!.$#REF!$#REF!]"/>
        <table:named-expression table:name="Activo_Caveguías" table:base-cell-address="$Hoja1.$A$1" table:expression="[$#REF!.$#REF!$#REF!]"/>
        <table:named-expression table:name="Activo_Fijo_1" table:base-cell-address="$Hoja1.$A$1" table:expression="[$#REF!.$#REF!$#REF!]"/>
        <table:named-expression table:name="Activo_Fijo_2" table:base-cell-address="$Hoja1.$A$1" table:expression="[$#REF!.$#REF!$#REF!]"/>
        <table:named-expression table:name="Activo_Fijo_3" table:base-cell-address="$Hoja1.$A$1" table:expression="[$#REF!.$#REF!$#REF!]"/>
        <table:named-expression table:name="Activo_Movilnet" table:base-cell-address="$Hoja1.$A$1" table:expression="[$#REF!.$#REF!$#REF!]"/>
        <table:named-expression table:name="Activo_Servicios" table:base-cell-address="$Hoja1.$A$1" table:expression="[$#REF!.$#REF!$#REF!]"/>
        <table:named-expression table:name="Activo_Telco" table:base-cell-address="$Hoja1.$A$1" table:expression="[$#REF!.$#REF!$#REF!]"/>
        <table:named-expression table:name="ACUMULADO" table:base-cell-address="$Hoja1.$A$1" table:expression="[$#REF!.$#REF!$#REF!]"/>
        <table:named-expression table:name="adadad" table:base-cell-address="$Hoja1.$A$1" table:expression="[$#REF!.$#REF!$#REF!]"/>
        <table:named-expression table:name="año" table:base-cell-address="$Hoja1.$A$1" table:expression=""/>
        <table:named-expression table:name="Año_Actual_Caveguias_acum" table:base-cell-address="$Hoja1.$A$1" table:expression=""/>
        <table:named-expression table:name="Año_Actual_Caveguias_msl" table:base-cell-address="$Hoja1.$A$1" table:expression=""/>
        <table:named-expression table:name="AÑO_ANT_ACTUAL_CONS_ACM" table:base-cell-address="$Hoja1.$A$1" table:expression="[$#REF!.$#REF!$#REF!]"/>
        <table:named-expression table:name="AÑO_ANT_ACTUAL_CONS_MSL" table:base-cell-address="$Hoja1.$A$1" table:expression="[$#REF!.$#REF!$#REF!]"/>
        <table:named-expression table:name="AÑO_ANT_ACTUAL_TELCO_ACM" table:base-cell-address="$Hoja1.$A$1" table:expression="[$#REF!.$#REF!$#REF!]"/>
        <table:named-expression table:name="AÑO_ANT_ACTUAL_TELCO_MSL" table:base-cell-address="$Hoja1.$A$1" table:expression="[$#REF!.$#REF!$#REF!]"/>
        <table:named-expression table:name="AÑO_ANT_EDO_ACM" table:base-cell-address="$Hoja1.$A$1" table:expression=""/>
        <table:named-expression table:name="AÑO_ANT_EDO_MSL" table:base-cell-address="$Hoja1.$A$1" table:expression=""/>
        <table:named-expression table:name="Año_Anterior_Caveguias_acum" table:base-cell-address="$Hoja1.$A$1" table:expression=""/>
        <table:named-expression table:name="Año_Anterior_Caveguias_msl" table:base-cell-address="$Hoja1.$A$1" table:expression=""/>
        <table:named-expression table:name="AÑO99" table:base-cell-address="$Hoja1.$A$1" table:expression="[$#REF!.$#REF!$#REF!]"/>
        <table:named-expression table:name="AÑOANT_ALT_ACM" table:base-cell-address="$Hoja1.$A$1" table:expression="[$#REF!.$#REF!$#REF!]"/>
        <table:named-expression table:name="AÑOANT_ALT_MSL" table:base-cell-address="$Hoja1.$A$1" table:expression="[$#REF!.$#REF!$#REF!]"/>
        <table:named-expression table:name="AÑOANT_CAV_ACM" table:base-cell-address="$Hoja1.$A$1" table:expression="[$#REF!.$#REF!$#REF!]"/>
        <table:named-expression table:name="AÑOANT_CAV_MSL" table:base-cell-address="$Hoja1.$A$1" table:expression="[$#REF!.$#REF!$#REF!]"/>
        <table:named-expression table:name="AÑOANT_CONS_ACM" table:base-cell-address="$Hoja1.$A$1" table:expression="[$#REF!.$#REF!$#REF!]"/>
        <table:named-expression table:name="AÑOANT_CONS_MSL" table:base-cell-address="$Hoja1.$A$1" table:expression="[$#REF!.$#REF!$#REF!]"/>
        <table:named-expression table:name="AÑOANT_CONSOLIDADO_ACUMULADO" table:base-cell-address="$Hoja1.$A$1" table:expression="[$#REF!.$#REF!$#REF!]"/>
        <table:named-expression table:name="AÑOANT_MOV_ACM" table:base-cell-address="$Hoja1.$A$1" table:expression="[$#REF!.$#REF!$#REF!]"/>
        <table:named-expression table:name="AÑOANT_MOV_MSL" table:base-cell-address="$Hoja1.$A$1" table:expression="[$#REF!.$#REF!$#REF!]"/>
        <table:named-expression table:name="AÑOANT_SERV_ACM" table:base-cell-address="$Hoja1.$A$1" table:expression="[$#REF!.$#REF!$#REF!]"/>
        <table:named-expression table:name="AÑOANT_SERV_MSL" table:base-cell-address="$Hoja1.$A$1" table:expression="[$#REF!.$#REF!$#REF!]"/>
        <table:named-expression table:name="AssetRate" table:base-cell-address="$Hoja1.$A$1" table:expression="[$#REF!.$#REF!$#REF!]"/>
        <table:named-expression table:name="Assets" table:base-cell-address="$Hoja1.$A$1" table:expression="[$#REF!.$#REF!$#REF!]"/>
        <table:named-expression table:name="BALANCE_CONSTANTE" table:base-cell-address="$Hoja1.$A$1" table:expression="[$#REF!.$#REF!$#REF!]"/>
        <table:named-expression table:name="Balapi_Cantv" table:base-cell-address="$Hoja1.$A$1" table:expression="[$#REF!.$#REF!$#REF!]"/>
        <table:named-expression table:name="BALAPI_CAVEGUIAS" table:base-cell-address="$Hoja1.$A$1" table:expression="[$#REF!.$#REF!$#REF!]"/>
        <table:named-expression table:name="BALAPI_MOVILNET" table:base-cell-address="$Hoja1.$A$1" table:expression="[$#REF!.$#REF!$#REF!]"/>
        <table:named-expression table:name="BALAPI_SERVICIOS" table:base-cell-address="$Hoja1.$A$1" table:expression="[$#REF!.$#REF!$#REF!]"/>
        <table:named-expression table:name="Balapi_Telco" table:base-cell-address="$Hoja1.$A$1" table:expression="[$#REF!.$#REF!$#REF!]"/>
        <table:named-expression table:name="BALSITCAV" table:base-cell-address="$Hoja1.$A$1" table:expression=""/>
        <table:named-expression table:name="BALSITCON" table:base-cell-address="$Hoja1.$A$1" table:expression=""/>
        <table:named-expression table:name="BALSITELCO" table:base-cell-address="$Hoja1.$A$1" table:expression=""/>
        <table:named-expression table:name="BALSITMOV" table:base-cell-address="$Hoja1.$A$1" table:expression=""/>
        <table:named-expression table:name="BenPymt" table:base-cell-address="$Hoja1.$A$1" table:expression="[$#REF!.$#REF!$#REF!]"/>
        <table:named-expression table:name="BenPymtAsset" table:base-cell-address="$Hoja1.$A$1" table:expression="[$#REF!.$#REF!$#REF!]"/>
        <table:named-expression table:name="BenPymtER" table:base-cell-address="$Hoja1.$A$1" table:expression="[$#REF!.$#REF!$#REF!]"/>
        <table:named-expression table:name="BenPymtNext" table:base-cell-address="$Hoja1.$A$1" table:expression="[$#REF!.$#REF!$#REF!]"/>
        <table:named-expression table:name="BUD_ACTUAL_CONS_ACM" table:base-cell-address="$Hoja1.$A$1" table:expression="[$#REF!.$#REF!$#REF!]"/>
        <table:named-expression table:name="BUD_ACTUAL_CONS_MSL" table:base-cell-address="$Hoja1.$A$1" table:expression="[$#REF!.$#REF!$#REF!]"/>
        <table:named-expression table:name="BUD_ACTUAL_TELCO_ACM" table:base-cell-address="$Hoja1.$A$1" table:expression="[$#REF!.$#REF!$#REF!]"/>
        <table:named-expression table:name="BUD_ACTUAL_TELCO_MSL" table:base-cell-address="$Hoja1.$A$1" table:expression="[$#REF!.$#REF!$#REF!]"/>
        <table:named-expression table:name="BUD_ALT_ACM" table:base-cell-address="$Hoja1.$A$1" table:expression="[$#REF!.$#REF!$#REF!]"/>
        <table:named-expression table:name="BUD_ALT_MSL" table:base-cell-address="$Hoja1.$A$1" table:expression="[$#REF!.$#REF!$#REF!]"/>
        <table:named-expression table:name="BUD_CAV_ACM" table:base-cell-address="$Hoja1.$A$1" table:expression="[$#REF!.$#REF!$#REF!]"/>
        <table:named-expression table:name="BUD_CAV_MSL" table:base-cell-address="$Hoja1.$A$1" table:expression="[$#REF!.$#REF!$#REF!]"/>
        <table:named-expression table:name="BUD_CONS_ACM" table:base-cell-address="$Hoja1.$A$1" table:expression="[$#REF!.$#REF!$#REF!]"/>
        <table:named-expression table:name="BUD_CONS_MSL" table:base-cell-address="$Hoja1.$A$1" table:expression="[$#REF!.$#REF!$#REF!]"/>
        <table:named-expression table:name="BUD_MOV_ACM" table:base-cell-address="$Hoja1.$A$1" table:expression="[$#REF!.$#REF!$#REF!]"/>
        <table:named-expression table:name="BUD_MOV_MSL" table:base-cell-address="$Hoja1.$A$1" table:expression="[$#REF!.$#REF!$#REF!]"/>
        <table:named-expression table:name="BUD_SERV_ACM" table:base-cell-address="$Hoja1.$A$1" table:expression="[$#REF!.$#REF!$#REF!]"/>
        <table:named-expression table:name="BUD_SERV_MSL" table:base-cell-address="$Hoja1.$A$1" table:expression="[$#REF!.$#REF!$#REF!]"/>
        <table:named-expression table:name="Budget_Caveguias_acum" table:base-cell-address="$Hoja1.$A$1" table:expression=""/>
        <table:named-expression table:name="Budget_Caveguias_msl" table:base-cell-address="$Hoja1.$A$1" table:expression=""/>
        <table:named-expression table:name="BUDGET_EDO_ACM" table:base-cell-address="$Hoja1.$A$1" table:expression=""/>
        <table:named-expression table:name="BUDGET_EDO_MSL" table:base-cell-address="$Hoja1.$A$1" table:expression=""/>
        <table:named-expression table:name="BUT_ACUM" table:base-cell-address="$Hoja1.$A$1" table:expression=""/>
        <table:named-expression table:name="BUT_MSL" table:base-cell-address="$Hoja1.$A$1" table:expression=""/>
        <table:named-expression table:name="cada" table:base-cell-address="$Hoja1.$A$1" table:expression="[$#REF!.$#REF!$#REF!]"/>
        <table:named-expression table:name="Cálculo_Pérdida_Cambio" table:base-cell-address="$Hoja1.$A$1" table:expression=""/>
        <table:named-expression table:name="CANTV_Acumulado_por_Costo" table:base-cell-address="$Hoja1.$A$1" table:expression="[$#REF!.$#REF!$#REF!]"/>
        <table:named-expression table:name="CANTV_COSTO" table:base-cell-address="$Hoja1.$A$1" table:expression="[$#REF!.$#REF!$#REF!]"/>
        <table:named-expression table:name="Cantv_costo_acum" table:base-cell-address="$Hoja1.$A$1" table:expression="[$#REF!.$#REF!$#REF!]"/>
        <table:named-expression table:name="CANTV_COSTO_MILL99" table:base-cell-address="$Hoja1.$A$1" table:expression="[$#REF!.$#REF!$#REF!]"/>
        <table:named-expression table:name="Cantv_cuenta_acum" table:base-cell-address="$Hoja1.$A$1" table:expression="[$#REF!.$#REF!$#REF!]"/>
        <table:named-expression table:name="CANTV_FREE_CASH_FLOW" table:base-cell-address="$Hoja1.$A$1" table:expression="[$#REF!.$#REF!$#REF!]"/>
        <table:named-expression table:name="Cantv_por_costo" table:base-cell-address="$Hoja1.$A$1" table:expression="[$#REF!.$#REF!$#REF!]"/>
        <table:named-expression table:name="Cantv_por_cuenta" table:base-cell-address="$Hoja1.$A$1" table:expression="[$#REF!.$#REF!$#REF!]"/>
        <table:named-expression table:name="Cantv_USGAAP" table:base-cell-address="$Hoja1.$A$1" table:expression="[$#REF!.$#REF!$#REF!]"/>
        <table:named-expression table:name="CAVEGUIAS" table:base-cell-address="$Hoja1.$A$1" table:expression="[$#REF!.$#REF!$#REF!]"/>
        <table:named-expression table:name="Caveguías_costo_acum" table:base-cell-address="$Hoja1.$A$1" table:expression="[$#REF!.$#REF!$#REF!]"/>
        <table:named-expression table:name="Caveguías_cuenta_acum" table:base-cell-address="$Hoja1.$A$1" table:expression="[$#REF!.$#REF!$#REF!]"/>
        <table:named-expression table:name="Caveguías_por_costo" table:base-cell-address="$Hoja1.$A$1" table:expression="[$#REF!.$#REF!$#REF!]"/>
        <table:named-expression table:name="Caveguías_por_cuenta" table:base-cell-address="$Hoja1.$A$1" table:expression="[$#REF!.$#REF!$#REF!]"/>
        <table:named-expression table:name="CompCont" table:base-cell-address="$Hoja1.$A$1" table:expression="[$#REF!.$#REF!$#REF!]"/>
        <table:named-expression table:name="CONS___PROMEDIO" table:base-cell-address="$Hoja1.$A$1" table:expression="[$#REF!.$#REF!$#REF!]"/>
        <table:named-expression table:name="CONS_FINAL_AÑO" table:base-cell-address="$Hoja1.$A$1" table:expression="[$#REF!.$#REF!$#REF!]"/>
        <table:named-expression table:name="dad" table:base-cell-address="$Hoja1.$A$1" table:expression="[$#REF!.$#REF!$#REF!]"/>
        <table:named-expression table:name="dadadad" table:base-cell-address="$Hoja1.$A$1" table:expression="[$#REF!.$#REF!$#REF!]"/>
        <table:named-expression table:name="Deuda_1997" table:base-cell-address="$Hoja1.$A$1" table:expression=""/>
        <table:named-expression table:name="dgdg" table:base-cell-address="$Hoja1.$A$1" table:expression="[$#REF!.$#REF!$#REF!]"/>
        <table:named-expression table:name="discRate" table:base-cell-address="$Hoja1.$A$1" table:expression="[$#REF!.$#REF!$#REF!]"/>
        <table:named-expression table:name="EARSL" table:base-cell-address="$Hoja1.$A$1" table:expression="[$#REF!.$#REF!$#REF!]"/>
        <table:named-expression table:name="ELEM_BUDGET_ACM" table:base-cell-address="$Hoja1.$A$1" table:expression=""/>
        <table:named-expression table:name="ELEM_OUT_ACM" table:base-cell-address="$Hoja1.$A$1" table:expression=""/>
        <table:named-expression table:name="ELIM_ACM" table:base-cell-address="$Hoja1.$A$1" table:expression=""/>
        <table:named-expression table:name="ELIM_MSL" table:base-cell-address="$Hoja1.$A$1" table:expression=""/>
        <table:named-expression table:name="ELIM_REAL_ACM" table:base-cell-address="$Hoja1.$A$1" table:expression="[$#REF!.$#REF!$#REF!]"/>
        <table:named-expression table:name="ELIM_REAL_MSL" table:base-cell-address="$Hoja1.$A$1" table:expression="[$#REF!.$#REF!$#REF!]"/>
        <table:named-expression table:name="ELIM1" table:base-cell-address="$Hoja1.$A$1" table:expression="[$#REF!.$#REF!$#REF!]"/>
        <table:named-expression table:name="ELIM2" table:base-cell-address="$Hoja1.$A$1" table:expression="[$#REF!.$#REF!$#REF!]"/>
        <table:named-expression table:name="ELIM3" table:base-cell-address="$Hoja1.$A$1" table:expression="[$#REF!.$#REF!$#REF!]"/>
        <table:named-expression table:name="ELIMINACIONES" table:base-cell-address="$Hoja1.$A$1" table:expression="[$#REF!.$#REF!$#REF!]"/>
        <table:named-expression table:name="Eliminaciones_Ing_Gtos_Acm" table:base-cell-address="$Hoja1.$A$1" table:expression="[$#REF!.$#REF!$#REF!]"/>
        <table:named-expression table:name="EST_ALTAIR_ACM_POR_COSTO" table:base-cell-address="$Hoja1.$A$1" table:expression="[$#REF!.$#REF!$#REF!]"/>
        <table:named-expression table:name="EST_ALTAIR_ACUM" table:base-cell-address="$Hoja1.$A$1" table:expression="[$#REF!.$#REF!$#REF!]"/>
        <table:named-expression table:name="EST_ALTAIR_MSL" table:base-cell-address="$Hoja1.$A$1" table:expression="[$#REF!.$#REF!$#REF!]"/>
        <table:named-expression table:name="EST_ALTAIR_MSL_POR_COSTO" table:base-cell-address="$Hoja1.$A$1" table:expression="[$#REF!.$#REF!$#REF!]"/>
        <table:named-expression table:name="EST_CANTVFINANCE_ACM" table:base-cell-address="$Hoja1.$A$1" table:expression="[$#REF!.$#REF!$#REF!]"/>
        <table:named-expression table:name="EST_CANTVFINANCE_ACM_POR_COSTO" table:base-cell-address="$Hoja1.$A$1" table:expression="[$#REF!.$#REF!$#REF!]"/>
        <table:named-expression table:name="EST_CANTVFINANCE_MSL" table:base-cell-address="$Hoja1.$A$1" table:expression="[$#REF!.$#REF!$#REF!]"/>
        <table:named-expression table:name="EST_CANTVFINANCE_MSL_POR_COSTO" table:base-cell-address="$Hoja1.$A$1" table:expression="[$#REF!.$#REF!$#REF!]"/>
        <table:named-expression table:name="EST_CANTVINTER_ACM" table:base-cell-address="$Hoja1.$A$1" table:expression="[$#REF!.$#REF!$#REF!]"/>
        <table:named-expression table:name="EST_CANTVINTER_MSL" table:base-cell-address="$Hoja1.$A$1" table:expression="[$#REF!.$#REF!$#REF!]"/>
        <table:named-expression table:name="EST_CANTVINTERNAT_ACM_POR_COSTO" table:base-cell-address="$Hoja1.$A$1" table:expression="[$#REF!.$#REF!$#REF!]"/>
        <table:named-expression table:name="EST_CANTVINTERNAT_MSL_POR_COSTO" table:base-cell-address="$Hoja1.$A$1" table:expression="[$#REF!.$#REF!$#REF!]"/>
        <table:named-expression table:name="EST_CANTVSERV_ACM" table:base-cell-address="$Hoja1.$A$1" table:expression="[$#REF!.$#REF!$#REF!]"/>
        <table:named-expression table:name="EST_CANTVSERV_ACM_POR_COSTO" table:base-cell-address="$Hoja1.$A$1" table:expression="[$#REF!.$#REF!$#REF!]"/>
        <table:named-expression table:name="EST_CANTVSERV_MSL" table:base-cell-address="$Hoja1.$A$1" table:expression="[$#REF!.$#REF!$#REF!]"/>
        <table:named-expression table:name="EST_CANTVSERVICIOS_MSL_POR_COSTO" table:base-cell-address="$Hoja1.$A$1" table:expression="[$#REF!.$#REF!$#REF!]"/>
        <table:named-expression table:name="EST_CAV_ACM" table:base-cell-address="$Hoja1.$A$1" table:expression="[$#REF!.$#REF!$#REF!]"/>
        <table:named-expression table:name="EST_CAV_MSL" table:base-cell-address="$Hoja1.$A$1" table:expression="[$#REF!.$#REF!$#REF!]"/>
        <table:named-expression table:name="EST_CAVEGUIAS_ACM_POR_COSTO" table:base-cell-address="$Hoja1.$A$1" table:expression="[$#REF!.$#REF!$#REF!]"/>
        <table:named-expression table:name="EST_CAVEGUIAS_MSL_POR_COSTO" table:base-cell-address="$Hoja1.$A$1" table:expression="[$#REF!.$#REF!$#REF!]"/>
        <table:named-expression table:name="EST_INVER_ACM" table:base-cell-address="$Hoja1.$A$1" table:expression="[$#REF!.$#REF!$#REF!]"/>
        <table:named-expression table:name="EST_INVER_MSL" table:base-cell-address="$Hoja1.$A$1" table:expression="[$#REF!.$#REF!$#REF!]"/>
        <table:named-expression table:name="EST_INVERCANTV_ACM_POR_COSTO" table:base-cell-address="$Hoja1.$A$1" table:expression="[$#REF!.$#REF!$#REF!]"/>
        <table:named-expression table:name="EST_INVERCANTV_MSL_POR_COSTO" table:base-cell-address="$Hoja1.$A$1" table:expression="[$#REF!.$#REF!$#REF!]"/>
        <table:named-expression table:name="EST_MOV_ACM" table:base-cell-address="$Hoja1.$A$1" table:expression="[$#REF!.$#REF!$#REF!]"/>
        <table:named-expression table:name="EST_MOV_MSL" table:base-cell-address="$Hoja1.$A$1" table:expression="[$#REF!.$#REF!$#REF!]"/>
        <table:named-expression table:name="EST_MOVILNET_ACM_POR_COSTO" table:base-cell-address="$Hoja1.$A$1" table:expression="[$#REF!.$#REF!$#REF!]"/>
        <table:named-expression table:name="EST_MOVILNET_MSL_POR_COSTO" table:base-cell-address="$Hoja1.$A$1" table:expression="[$#REF!.$#REF!$#REF!]"/>
        <table:named-expression table:name="ESTADISTICAS" table:base-cell-address="$Hoja1.$A$1" table:expression="[$#REF!.$#REF!$#REF!]"/>
        <table:named-expression table:name="EXPLICATIVO" table:base-cell-address="$Hoja1.$A$1" table:expression="[$#REF!.$#REF!$#REF!]"/>
        <table:named-expression table:name="FECHA" table:base-cell-address="$Hoja1.$A$1" table:expression="[$#REF!.$#REF!$#REF!]"/>
        <table:named-expression table:name="FECHA_ACM" table:base-cell-address="$Hoja1.$A$1" table:expression="[$#REF!.$#REF!$#REF!]"/>
        <table:named-expression table:name="FECHA_ASIENTOS" table:base-cell-address="$Hoja1.$A$1" table:expression="[$#REF!.$#REF!$#REF!]"/>
        <table:named-expression table:name="FECHA_CONS" table:base-cell-address="$Hoja1.$A$1" table:expression="[$#REF!.$#REF!$#REF!]"/>
        <table:named-expression table:name="FECHA_MATRIZ" table:base-cell-address="$Hoja1.$A$1" table:expression="[$#REF!.$#REF!$#REF!]"/>
        <table:named-expression table:name="FECHA_MSL" table:base-cell-address="$Hoja1.$A$1" table:expression="[$#REF!.$#REF!$#REF!]"/>
        <table:named-expression table:name="ff" table:base-cell-address="$Hoja1.$A$1" table:expression="[$#REF!.$#REF!$#REF!]"/>
        <table:named-expression table:name="FIN_GASbANALISIS" table:base-cell-address="$Hoja1.$A$1" table:expression=""/>
        <table:named-expression table:name="FIN_GASdANALISIS" table:base-cell-address="$Hoja1.$A$1" table:expression=""/>
        <table:named-expression table:name="FIN_INGbANALISIS" table:base-cell-address="$Hoja1.$A$1" table:expression=""/>
        <table:named-expression table:name="FIN_INGdANALISIS" table:base-cell-address="$Hoja1.$A$1" table:expression=""/>
        <table:named-expression table:name="FLUCANTV" table:base-cell-address="$Hoja1.$A$1" table:expression="[$#REF!.$#REF!$#REF!]"/>
        <table:named-expression table:name="FLUCO" table:base-cell-address="$Hoja1.$A$1" table:expression="[$#REF!.$#REF!$#REF!]"/>
        <table:named-expression table:name="FLUJCAVEGIAS" table:base-cell-address="$Hoja1.$A$1" table:expression="[$#REF!.$#REF!$#REF!]"/>
        <table:named-expression table:name="FLUJMOV" table:base-cell-address="$Hoja1.$A$1" table:expression="[$#REF!.$#REF!$#REF!]"/>
        <table:named-expression table:name="Flujo_Cantv" table:base-cell-address="$Hoja1.$A$1" table:expression="[$#REF!.$#REF!$#REF!]"/>
        <table:named-expression table:name="Flujo_Movilnet" table:base-cell-address="$Hoja1.$A$1" table:expression="[$#REF!.$#REF!$#REF!]"/>
        <table:named-expression table:name="Flujo_Telco" table:base-cell-address="$Hoja1.$A$1" table:expression="[$#REF!.$#REF!$#REF!]"/>
        <table:named-expression table:name="Free_Cash_Flow" table:base-cell-address="$Hoja1.$A$1" table:expression="[$#REF!.$#REF!$#REF!]"/>
        <table:named-expression table:name="fsfsf" table:base-cell-address="$Hoja1.$A$1" table:expression="[$#REF!.$#REF!$#REF!]"/>
        <table:named-expression table:name="fsfsfsfsf" table:base-cell-address="$Hoja1.$A$1" table:expression="[$#REF!.$#REF!$#REF!]"/>
        <table:named-expression table:name="Gastos_Laborales" table:base-cell-address="$Hoja1.$A$1" table:expression="[$#REF!.$#REF!$#REF!]"/>
        <table:named-expression table:name="Gastos_no_laborales" table:base-cell-address="$Hoja1.$A$1" table:expression=""/>
        <table:named-expression table:name="gddggdgd" table:base-cell-address="$Hoja1.$A$1" table:expression="[$#REF!.$#REF!$#REF!]"/>
        <table:named-expression table:name="gdgdg" table:base-cell-address="$Hoja1.$A$1" table:expression="[$#REF!.$#REF!$#REF!]"/>
        <table:named-expression table:name="gdgdggdgdgg" table:base-cell-address="$Hoja1.$A$1" table:expression="[$#REF!.$#REF!$#REF!]"/>
        <table:named-expression table:name="Gráfico_por_servicios" table:base-cell-address="$Hoja1.$A$1" table:expression="[$#REF!.$#REF!$#REF!]"/>
        <table:named-expression table:name="Gráfico_por_unidades" table:base-cell-address="$Hoja1.$A$1" table:expression="[$#REF!.$#REF!$#REF!]"/>
        <table:named-expression table:name="Habilitados" table:base-cell-address="$Hoja1.$A$1" table:expression="[$#REF!.$#REF!$#REF!]"/>
        <table:named-expression table:name="Hoja1" table:base-cell-address="$Hoja1.$A$1" table:expression="[$#REF!.$#REF!$#REF!]"/>
        <table:named-expression table:name="iii" table:base-cell-address="$Hoja1.$A$1" table:expression="[$#REF!.$#REF!$#REF!]"/>
        <table:named-expression table:name="IMP_ELIMINACIONES" table:base-cell-address="$Hoja1.$A$1" table:expression="#NAME!IMP_ELIMINACIONES"/>
        <table:named-expression table:name="Impuestos" table:base-cell-address="$Hoja1.$A$1" table:expression=""/>
        <table:named-expression table:name="InflRate" table:base-cell-address="$Hoja1.$A$1" table:expression="[$#REF!.$#REF!$#REF!]"/>
        <table:named-expression table:name="InflRate97" table:base-cell-address="$Hoja1.$A$1" table:expression=""/>
        <table:named-expression table:name="InflRate98" table:base-cell-address="$Hoja1.$A$1" table:expression=""/>
        <table:named-expression table:name="InflRateNext" table:base-cell-address="$Hoja1.$A$1" table:expression="[$#REF!.$#REF!$#REF!]"/>
        <table:named-expression table:name="InfRate97" table:base-cell-address="$Hoja1.$A$1" table:expression="[$#REF!.$#REF!$#REF!]"/>
        <table:named-expression table:name="Ingresos_detalle" table:base-cell-address="$Hoja1.$A$1" table:expression="[$#REF!.$#REF!$#REF!]"/>
        <table:named-expression table:name="Ingresos_unidades" table:base-cell-address="$Hoja1.$A$1" table:expression="[$#REF!.$#REF!$#REF!]"/>
        <table:named-expression table:name="kkkkk" table:base-cell-address="$Hoja1.$A$1" table:expression="[$#REF!.$#REF!$#REF!]"/>
        <table:named-expression table:name="LINO" table:base-cell-address="$Hoja1.$A$1" table:expression="[$#REF!.$#REF!$#REF!]"/>
        <table:named-expression table:name="loo" table:base-cell-address="$Hoja1.$A$1" table:expression="[$#REF!.$#REF!$#REF!]"/>
        <table:named-expression table:name="MATER95" table:base-cell-address="$Hoja1.$A$1" table:expression=""/>
        <table:named-expression table:name="MATEROUT" table:base-cell-address="$Hoja1.$A$1" table:expression=""/>
        <table:named-expression table:name="MATERPRES" table:base-cell-address="$Hoja1.$A$1" table:expression=""/>
        <table:named-expression table:name="MedCost" table:base-cell-address="$Hoja1.$A$1" table:expression="[$#REF!.$#REF!$#REF!]"/>
        <table:named-expression table:name="Medical" table:base-cell-address="$Hoja1.$A$1" table:expression="[$#REF!.$#REF!$#REF!]"/>
        <table:named-expression table:name="MedPymt" table:base-cell-address="$Hoja1.$A$1" table:expression="[$#REF!.$#REF!$#REF!]"/>
        <table:named-expression table:name="MedPymtNext" table:base-cell-address="$Hoja1.$A$1" table:expression="[$#REF!.$#REF!$#REF!]"/>
        <table:named-expression table:name="mensual" table:base-cell-address="$Hoja1.$A$1" table:expression=""/>
        <table:named-expression table:name="MILAG_AÑO97_ACUM" table:base-cell-address="$Hoja1.$A$1" table:expression=""/>
        <table:named-expression table:name="MILAG_AÑO97_MENSUAL" table:base-cell-address="$Hoja1.$A$1" table:expression=""/>
        <table:named-expression table:name="MILAG_AÑOACTUAL_ACUM" table:base-cell-address="$Hoja1.$A$1" table:expression=""/>
        <table:named-expression table:name="MILAG_AÑOACTUAL_MENSUAL" table:base-cell-address="$Hoja1.$A$1" table:expression=""/>
        <table:named-expression table:name="MILAG_OUT_ACUM" table:base-cell-address="$Hoja1.$A$1" table:expression=""/>
        <table:named-expression table:name="MILAG_OUT_MENSUAL" table:base-cell-address="$Hoja1.$A$1" table:expression=""/>
        <table:named-expression table:name="MILAG_PRESUP_ACUM" table:base-cell-address="$Hoja1.$A$1" table:expression=""/>
        <table:named-expression table:name="MILAG_PRESUP_MENS" table:base-cell-address="$Hoja1.$A$1" table:expression=""/>
        <table:named-expression table:name="MOVACUM" table:base-cell-address="$Hoja1.$A$1" table:expression=""/>
        <table:named-expression table:name="MOVILNET" table:base-cell-address="$Hoja1.$A$1" table:expression="[$#REF!.$#REF!$#REF!]"/>
        <table:named-expression table:name="Movilnet_costo_acum" table:base-cell-address="$Hoja1.$A$1" table:expression="[$#REF!.$#REF!$#REF!]"/>
        <table:named-expression table:name="Movilnet_cuenta_acum" table:base-cell-address="$Hoja1.$A$1" table:expression="[$#REF!.$#REF!$#REF!]"/>
        <table:named-expression table:name="Movilnet_por_costo" table:base-cell-address="$Hoja1.$A$1" table:expression="[$#REF!.$#REF!$#REF!]"/>
        <table:named-expression table:name="Movilnet_por_cuenta" table:base-cell-address="$Hoja1.$A$1" table:expression="[$#REF!.$#REF!$#REF!]"/>
        <table:named-expression table:name="NO_RESIDENCIAL" table:base-cell-address="$Hoja1.$A$1" table:expression="[$#REF!.$#REF!$#REF!]"/>
        <table:named-expression table:name="Otros_Ingresos_y_Gastos" table:base-cell-address="$Hoja1.$A$1" table:expression=""/>
        <table:named-expression table:name="OUT_ACTUAL_CONS_ACM" table:base-cell-address="$Hoja1.$A$1" table:expression="[$#REF!.$#REF!$#REF!]"/>
        <table:named-expression table:name="OUT_ACTUAL_CONS_MSL" table:base-cell-address="$Hoja1.$A$1" table:expression="[$#REF!.$#REF!$#REF!]"/>
        <table:named-expression table:name="OUT_ACTUAL_TELCO_ACM" table:base-cell-address="$Hoja1.$A$1" table:expression="[$#REF!.$#REF!$#REF!]"/>
        <table:named-expression table:name="OUT_ACTUAL_TELCO_MSL" table:base-cell-address="$Hoja1.$A$1" table:expression="[$#REF!.$#REF!$#REF!]"/>
        <table:named-expression table:name="OUT_ACUM" table:base-cell-address="$Hoja1.$A$1" table:expression=""/>
        <table:named-expression table:name="OUT_ALT_ACM" table:base-cell-address="$Hoja1.$A$1" table:expression="[$#REF!.$#REF!$#REF!]"/>
        <table:named-expression table:name="OUT_ALT_MSL" table:base-cell-address="$Hoja1.$A$1" table:expression="[$#REF!.$#REF!$#REF!]"/>
        <table:named-expression table:name="OUT_CAV_ACM" table:base-cell-address="$Hoja1.$A$1" table:expression="[$#REF!.$#REF!$#REF!]"/>
        <table:named-expression table:name="OUT_CAV_MSL" table:base-cell-address="$Hoja1.$A$1" table:expression="[$#REF!.$#REF!$#REF!]"/>
        <table:named-expression table:name="OUT_CONS_ACM" table:base-cell-address="$Hoja1.$A$1" table:expression="[$#REF!.$#REF!$#REF!]"/>
        <table:named-expression table:name="OUT_CONS_MSL" table:base-cell-address="$Hoja1.$A$1" table:expression="[$#REF!.$#REF!$#REF!]"/>
        <table:named-expression table:name="OUT_EDO_ACM" table:base-cell-address="$Hoja1.$A$1" table:expression=""/>
        <table:named-expression table:name="OUT_EDO_MSL" table:base-cell-address="$Hoja1.$A$1" table:expression=""/>
        <table:named-expression table:name="OUT_MOV_ACM" table:base-cell-address="$Hoja1.$A$1" table:expression="[$#REF!.$#REF!$#REF!]"/>
        <table:named-expression table:name="OUT_MOV_MSL" table:base-cell-address="$Hoja1.$A$1" table:expression="[$#REF!.$#REF!$#REF!]"/>
        <table:named-expression table:name="OUT_MSL" table:base-cell-address="$Hoja1.$A$1" table:expression=""/>
        <table:named-expression table:name="OUT_SERV_ACM" table:base-cell-address="$Hoja1.$A$1" table:expression="[$#REF!.$#REF!$#REF!]"/>
        <table:named-expression table:name="OUT_SERV_MSL" table:base-cell-address="$Hoja1.$A$1" table:expression="[$#REF!.$#REF!$#REF!]"/>
        <table:named-expression table:name="Outlook_Caveguias_acum" table:base-cell-address="$Hoja1.$A$1" table:expression=""/>
        <table:named-expression table:name="Outlook_Caveguias_msl" table:base-cell-address="$Hoja1.$A$1" table:expression=""/>
        <table:named-expression table:name="PAS" table:base-cell-address="$Hoja1.$A$1" table:expression="NA()"/>
        <table:named-expression table:name="Pasivo_Cantv" table:base-cell-address="$Hoja1.$A$1" table:expression="[$#REF!.$#REF!$#REF!]"/>
        <table:named-expression table:name="Pasivo_Caveguías" table:base-cell-address="$Hoja1.$A$1" table:expression="[$#REF!.$#REF!$#REF!]"/>
        <table:named-expression table:name="Pasivo_Movilnet" table:base-cell-address="$Hoja1.$A$1" table:expression="[$#REF!.$#REF!$#REF!]"/>
        <table:named-expression table:name="Pasivo_Servicios" table:base-cell-address="$Hoja1.$A$1" table:expression="[$#REF!.$#REF!$#REF!]"/>
        <table:named-expression table:name="Pasivo_Telco" table:base-cell-address="$Hoja1.$A$1" table:expression="[$#REF!.$#REF!$#REF!]"/>
        <table:named-expression table:name="Pasivos_Laborales_1" table:base-cell-address="$Hoja1.$A$1" table:expression="[$#REF!.$#REF!$#REF!]"/>
        <table:named-expression table:name="Pasivos_Laborales_2" table:base-cell-address="$Hoja1.$A$1" table:expression="[$#REF!.$#REF!$#REF!]"/>
        <table:named-expression table:name="Pasivos_Laborales_3" table:base-cell-address="$Hoja1.$A$1" table:expression="[$#REF!.$#REF!$#REF!]"/>
        <table:named-expression table:name="planest" table:base-cell-address="$Hoja1.$A$1" table:expression="[$#REF!.$#REF!$#REF!]"/>
        <table:named-expression table:name="Portada_A" table:base-cell-address="$Hoja1.$A$1" table:expression="[$#REF!.$#REF!$#REF!]"/>
        <table:named-expression table:name="Portada_B" table:base-cell-address="$Hoja1.$A$1" table:expression="[$#REF!.$#REF!$#REF!]"/>
        <table:named-expression table:name="Portada_C" table:base-cell-address="$Hoja1.$A$1" table:expression="[$#REF!.$#REF!$#REF!]"/>
        <table:named-expression table:name="Portada_D" table:base-cell-address="$Hoja1.$A$1" table:expression="[$#REF!.$#REF!$#REF!]"/>
        <table:named-expression table:name="Portada_E" table:base-cell-address="$Hoja1.$A$1" table:expression="[$#REF!.$#REF!$#REF!]"/>
        <table:named-expression table:name="Portada_F" table:base-cell-address="$Hoja1.$A$1" table:expression="[$#REF!.$#REF!$#REF!]"/>
        <table:named-expression table:name="Portada_G" table:base-cell-address="$Hoja1.$A$1" table:expression="[$#REF!.$#REF!$#REF!]"/>
        <table:named-expression table:name="Portada_H" table:base-cell-address="$Hoja1.$A$1" table:expression="[$#REF!.$#REF!$#REF!]"/>
        <table:named-expression table:name="Portada_I" table:base-cell-address="$Hoja1.$A$1" table:expression="[$#REF!.$#REF!$#REF!]"/>
        <table:named-expression table:name="Portada_J" table:base-cell-address="$Hoja1.$A$1" table:expression="[$#REF!.$#REF!$#REF!]"/>
        <table:named-expression table:name="Portada_K" table:base-cell-address="$Hoja1.$A$1" table:expression="[$#REF!.$#REF!$#REF!]"/>
        <table:named-expression table:name="Portada_L" table:base-cell-address="$Hoja1.$A$1" table:expression="[$#REF!.$#REF!$#REF!]"/>
        <table:named-expression table:name="Portada_M" table:base-cell-address="$Hoja1.$A$1" table:expression="[$#REF!.$#REF!$#REF!]"/>
        <table:named-expression table:name="Portada_N" table:base-cell-address="$Hoja1.$A$1" table:expression="[$#REF!.$#REF!$#REF!]"/>
        <table:named-expression table:name="PREBALSIT" table:base-cell-address="$Hoja1.$A$1" table:expression=""/>
        <table:named-expression table:name="PRECAVSIT" table:base-cell-address="$Hoja1.$A$1" table:expression=""/>
        <table:named-expression table:name="Precios_Bs." table:base-cell-address="$Hoja1.$A$1" table:expression="[$#REF!.$#REF!$#REF!]"/>
        <table:named-expression table:name="Precios_USD" table:base-cell-address="$Hoja1.$A$1" table:expression="[$#REF!.$#REF!$#REF!]"/>
        <table:named-expression table:name="PREINTLSIT" table:base-cell-address="$Hoja1.$A$1" table:expression=""/>
        <table:named-expression table:name="PREMISAS" table:base-cell-address="$Hoja1.$A$1" table:expression="[$#REF!.$#REF!$#REF!]"/>
        <table:named-expression table:name="PREMOVSIT" table:base-cell-address="$Hoja1.$A$1" table:expression=""/>
        <table:named-expression table:name="PRESUP_CANTV_SERVICIOS" table:base-cell-address="$Hoja1.$A$1" table:expression="[$#REF!.$#REF!$#REF!]"/>
        <table:named-expression table:name="PRESUP_CAVEGUIAS" table:base-cell-address="$Hoja1.$A$1" table:expression="[$#REF!.$#REF!$#REF!]"/>
        <table:named-expression table:name="PRESUP_CONSOLIDADO" table:base-cell-address="$Hoja1.$A$1" table:expression="[$#REF!.$#REF!$#REF!]"/>
        <table:named-expression table:name="PRESUP_MOVILNET" table:base-cell-address="$Hoja1.$A$1" table:expression="[$#REF!.$#REF!$#REF!]"/>
        <table:named-expression table:name="PRESUP_TELCO" table:base-cell-address="$Hoja1.$A$1" table:expression="[$#REF!.$#REF!$#REF!]"/>
        <table:named-expression table:name="PRETELSIT" table:base-cell-address="$Hoja1.$A$1" table:expression=""/>
        <table:named-expression table:name="Print106" table:base-cell-address="$Hoja1.$A$1" table:expression="[$#REF!.$#REF!$#REF!]"/>
        <table:named-expression table:name="prn" table:base-cell-address="$Hoja1.$A$1" table:expression="[$#REF!.$#REF!$#REF!]"/>
        <table:named-expression table:name="ProvJubComent" table:base-cell-address="$Hoja1.$A$1" table:expression="[$#REF!.$#REF!$#REF!]"/>
        <table:named-expression table:name="REAL_ACUM_95" table:base-cell-address="$Hoja1.$A$1" table:expression=""/>
        <table:named-expression table:name="REAL_MSL_95" table:base-cell-address="$Hoja1.$A$1" table:expression=""/>
        <table:named-expression table:name="Rescantv_api_acum" table:base-cell-address="$Hoja1.$A$1" table:expression="[$#REF!.$#REF!$#REF!]"/>
        <table:named-expression table:name="Rescantv_api_mes" table:base-cell-address="$Hoja1.$A$1" table:expression="[$#REF!.$#REF!$#REF!]"/>
        <table:named-expression table:name="Rescantv_api_trim" table:base-cell-address="$Hoja1.$A$1" table:expression="[$#REF!.$#REF!$#REF!]"/>
        <table:named-expression table:name="Rescav_api_trim" table:base-cell-address="$Hoja1.$A$1" table:expression="[$#REF!.$#REF!$#REF!]"/>
        <table:named-expression table:name="Rescaveg_api_acum" table:base-cell-address="$Hoja1.$A$1" table:expression="[$#REF!.$#REF!$#REF!]"/>
        <table:named-expression table:name="Rescaveg_api_mes" table:base-cell-address="$Hoja1.$A$1" table:expression="[$#REF!.$#REF!$#REF!]"/>
        <table:named-expression table:name="Reserv_api_acum" table:base-cell-address="$Hoja1.$A$1" table:expression="[$#REF!.$#REF!$#REF!]"/>
        <table:named-expression table:name="Reserv_api_mes" table:base-cell-address="$Hoja1.$A$1" table:expression="[$#REF!.$#REF!$#REF!]"/>
        <table:named-expression table:name="Reserv_api_trim" table:base-cell-address="$Hoja1.$A$1" table:expression="[$#REF!.$#REF!$#REF!]"/>
        <table:named-expression table:name="RESIDENCIAL" table:base-cell-address="$Hoja1.$A$1" table:expression="[$#REF!.$#REF!$#REF!]"/>
        <table:named-expression table:name="Resmovil_api_acum" table:base-cell-address="$Hoja1.$A$1" table:expression="[$#REF!.$#REF!$#REF!]"/>
        <table:named-expression table:name="Resmovil_api_mes" table:base-cell-address="$Hoja1.$A$1" table:expression="[$#REF!.$#REF!$#REF!]"/>
        <table:named-expression table:name="Resmovil_api_trim" table:base-cell-address="$Hoja1.$A$1" table:expression="[$#REF!.$#REF!$#REF!]"/>
        <table:named-expression table:name="Restelco_api_acum" table:base-cell-address="$Hoja1.$A$1" table:expression="[$#REF!.$#REF!$#REF!]"/>
        <table:named-expression table:name="Restelco_api_mes" table:base-cell-address="$Hoja1.$A$1" table:expression="[$#REF!.$#REF!$#REF!]"/>
        <table:named-expression table:name="Restelco_api_trim" table:base-cell-address="$Hoja1.$A$1" table:expression="[$#REF!.$#REF!$#REF!]"/>
        <table:named-expression table:name="ROARate" table:base-cell-address="$Hoja1.$A$1" table:expression="[$#REF!.$#REF!$#REF!]"/>
        <table:named-expression table:name="SalRate" table:base-cell-address="$Hoja1.$A$1" table:expression="[$#REF!.$#REF!$#REF!]"/>
        <table:named-expression table:name="Servicios_costo_acum" table:base-cell-address="$Hoja1.$A$1" table:expression="[$#REF!.$#REF!$#REF!]"/>
        <table:named-expression table:name="Servicios_cuenta_acum" table:base-cell-address="$Hoja1.$A$1" table:expression="[$#REF!.$#REF!$#REF!]"/>
        <table:named-expression table:name="Servicios_por_costo" table:base-cell-address="$Hoja1.$A$1" table:expression="[$#REF!.$#REF!$#REF!]"/>
        <table:named-expression table:name="Servicios_por_cuenta" table:base-cell-address="$Hoja1.$A$1" table:expression="[$#REF!.$#REF!$#REF!]"/>
        <table:named-expression table:name="sfsfsf" table:base-cell-address="$Hoja1.$A$1" table:expression="[$#REF!.$#REF!$#REF!]"/>
        <table:named-expression table:name="sfsfsffsf" table:base-cell-address="$Hoja1.$A$1" table:expression="[$#REF!.$#REF!$#REF!]"/>
        <table:named-expression table:name="sfsfsfsf" table:base-cell-address="$Hoja1.$A$1" table:expression="[$#REF!.$#REF!$#REF!]"/>
        <table:named-expression table:name="sfsfsfsfsf" table:base-cell-address="$Hoja1.$A$1" table:expression="[$#REF!.$#REF!$#REF!]"/>
        <table:named-expression table:name="TAR.INSTALACION" table:base-cell-address="$Hoja1.$A$1" table:expression="[$#REF!.$#REF!$#REF!]"/>
        <table:named-expression table:name="TC" table:base-cell-address="$Hoja1.$A$1" table:expression="255"/>
        <table:named-expression table:name="Telco_costo_acum" table:base-cell-address="$Hoja1.$A$1" table:expression="[$#REF!.$#REF!$#REF!]"/>
        <table:named-expression table:name="Telco_cuenta_acum" table:base-cell-address="$Hoja1.$A$1" table:expression="[$#REF!.$#REF!$#REF!]"/>
        <table:named-expression table:name="Telco_cuenta_acumulado" table:base-cell-address="$Hoja1.$A$1" table:expression="[$#REF!.$#REF!$#REF!]"/>
        <table:named-expression table:name="Telco_por_costo" table:base-cell-address="$Hoja1.$A$1" table:expression="[$#REF!.$#REF!$#REF!]"/>
        <table:named-expression table:name="Telco_por_cuenta" table:base-cell-address="$Hoja1.$A$1" table:expression="[$#REF!.$#REF!$#REF!]"/>
        <table:named-expression table:name="TELCO_USGAAP" table:base-cell-address="$Hoja1.$A$1" table:expression="[$#REF!.$#REF!$#REF!]"/>
        <table:named-expression table:name="TR" table:base-cell-address="$Hoja1.$A$1" table:expression="[$#REF!.$#REF!$#REF!]"/>
        <table:named-expression table:name="ttt" table:base-cell-address="$Hoja1.$A$1" table:expression="[$#REF!.$#REF!$#REF!]"/>
        <table:named-expression table:name="Usgaap_detalle_mes" table:base-cell-address="$Hoja1.$A$1" table:expression="[$#REF!.$#REF!$#REF!]"/>
        <table:named-expression table:name="Venezuela1" table:base-cell-address="$Hoja1.$A$1" table:expression=""/>
        <table:named-expression table:name="Venezuelasuma" table:base-cell-address="$Hoja1.$A$1" table:expression=""/>
        <table:named-expression table:name="vgg" table:base-cell-address="$Hoja1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1" svg:font-family="Arial1"/>
    <style:font-face style:name="Arial21" svg:font-family="Arial2"/>
    <style:font-face style:name="Calibri3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1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/>
      <number:text> $ </number:text>
    </number:number-style>
    <number:number-style style:name="N115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5P0"/>
    </number:number-style>
    <number:currency-style style:name="N119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19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1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3P1" style:volatile="tru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3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-</number:text>
      <number:number number:decimal-places="0" number:min-integer-digits="1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(</number:text>
      <number:number number:decimal-places="0" number:min-integer-digits="1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/>
      <number:text>       </number:text>
    </number:number-style>
    <number:number-style style:name="N133P1" style:volatile="true">
      <number:text>-</number:text>
      <number:number number:decimal-places="0" number:min-integer-digits="1"/>
      <number:text>       </number:text>
    </number:number-style>
    <number:number-style style:name="N133P2" style:volatile="true">
      <number:text> -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7P0" style:volatile="true">
      <number:text> Bs </number:text>
      <number:number number:decimal-places="0" number:min-integer-digits="1"/>
      <number:text> </number:text>
    </number:number-style>
    <number:number-style style:name="N147P1" style:volatile="true">
      <number:text> Bs (</number:text>
      <number:number number:decimal-places="0" number:min-integer-digits="1"/>
      <number:text>)</number:text>
    </number:number-style>
    <number:number-style style:name="N147P2" style:volatile="true">
      <number:text> Bs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/>
      <number:text> DM </number:text>
    </number:number-style>
    <number:number-style style:name="N151P1" style:volatile="true">
      <number:text>-</number:text>
      <number:number number:decimal-places="0" number:min-integer-digits="1"/>
      <number:text> DM </number:text>
    </number:number-style>
    <number:number-style style:name="N151P2" style:volatile="true">
      <number:text> -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Bs </number:text>
      <number:number number:decimal-places="2" number:min-integer-digits="1" number:grouping="true"/>
      <number:text> </number:text>
    </number:number-style>
    <number:number-style style:name="N155P1" style:volatile="true">
      <number:text> Bs (</number:text>
      <number:number number:decimal-places="2" number:min-integer-digits="1" number:grouping="true"/>
      <number:text>)</number:text>
    </number:number-style>
    <number:number-style style:name="N155P2" style:volatile="true">
      <number:text> Bs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DM </number:text>
    </number:number-style>
    <number:number-style style:name="N159P1" style:volatile="true">
      <number:text>-</number:text>
      <number:number number:decimal-places="2" number:min-integer-digits="1" number:grouping="true"/>
      <number:text> DM </number:text>
    </number:number-style>
    <number:number-style style:name="N159P2" style:volatile="true">
      <number:text> -</number:text>
      <number:number number:decimal-places="0" number:min-integer-digits="0"/>
      <number:text> DM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Bs </number:text>
      <number:number number:decimal-places="2" number:min-integer-digits="1" number:grouping="true"/>
      <number:text> </number:text>
    </number:number-style>
    <number:number-style style:name="N161P1" style:volatile="true">
      <number:text> Bs -</number:text>
      <number:number number:decimal-places="2" number:min-integer-digits="1" number:grouping="true"/>
      <number:text> </number:text>
    </number:number-style>
    <number:number-style style:name="N161P2" style:volatile="true">
      <number:text> Bs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integer-digits="1" number:grouping="true"/>
      <number:text> € </number:text>
    </number:number-style>
    <number:number-style style:name="N165P2" style:volatile="true">
      <number:text> -</number:text>
      <number:number number: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Bs. F </number:text>
      <number:number number:decimal-places="2" number:min-integer-digits="1" number:grouping="true"/>
      <number:text> </number:text>
    </number:number-style>
    <number:number-style style:name="N169P1" style:volatile="true">
      <number:text> Bs. F -</number:text>
      <number:number number:decimal-places="2" number:min-integer-digits="1" number:grouping="true"/>
      <number:text> </number:text>
    </number:number-style>
    <number:number-style style:name="N169P2" style:volatile="true">
      <number:text> Bs. F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</number:number-style>
    <number:number-style style:name="N170">
      <number:text>-</number:text>
      <number:number number:decimal-places="0" number:min-integer-digits="1" number:grouping="true"/>
      <style:map style:condition="value()&gt;=0" style:apply-style-name="N170P0"/>
    </number:number-style>
    <number:date-style style:name="N172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2">
      <number:text-content/>
      <style:map style:condition="value()&gt;=0" style:apply-style-name="N172P0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0"/>
      <number:text> </number:text>
    </number:number-style>
    <number:number-style style:name="N108">
      <number:text> -</number:text>
      <number:number number:decimal-places="2" number:min-integer-digits="1" number:grouping="true"/>
      <number:text> </number:text>
    </number:number-style>
    <number:number-style style:name="N110">
      <number:text> $</number:text>
      <number:number number:decimal-places="2" number:min-integer-digits="1" number:grouping="true"/>
      <number:text> </number:text>
    </number:number-style>
    <number:number-style style:name="N111">
      <number:text> $(</number:text>
      <number:number number:decimal-places="2" number:min-integer-digits="1" number:grouping="true"/>
      <number:text>)</number:text>
    </number:number-style>
    <number:number-style style:name="N112">
      <number:text> $-</number:text>
      <number:number number:decimal-places="0" number:min-integer-digits="0"/>
      <number:text> </number:text>
    </number:number-style>
    <number:number-style style:name="N114">
      <number:number number:decimal-places="0" number:min-integer-digits="1"/>
      <number:text> $ </number:text>
    </number:number-style>
    <number:number-style style:name="N124">
      <number:number number:decimal-places="0" number:min-integer-digits="1"/>
      <number:text> </number:text>
    </number:number-style>
    <number:number-style style:name="N125">
      <number:text> -</number:text>
      <number:number number:decimal-places="0" number:min-integer-digits="1"/>
      <number:text> </number:text>
    </number:number-style>
    <number:number-style style:name="N126">
      <number:text> - </number:text>
    </number:number-style>
    <number:number-style style:name="N128">
      <number:text> (</number:text>
      <number:number number:decimal-places="0" number:min-integer-digits="1"/>
      <number:text>)</number:text>
    </number:number-style>
    <number:number-style style:name="N130">
      <number:number number:decimal-places="0" number:min-integer-digits="1"/>
      <number:text>       </number:text>
    </number:number-style>
    <number:number-style style:name="N131">
      <number:text>-</number:text>
      <number:number number:decimal-places="0" number:min-integer-digits="1"/>
      <number:text>       </number:text>
    </number:number-style>
    <number:number-style style:name="N132">
      <number:text> -       </number:text>
    </number:number-style>
    <number:number-style style:name="N134">
      <number:number number:decimal-places="2" number:min-integer-digits="1" number:grouping="true"/>
      <number:text>       </number:text>
    </number:number-style>
    <number:number-style style:name="N135">
      <number:text>-</number:text>
      <number:number number:decimal-places="2" number:min-integer-digits="1" number:grouping="true"/>
      <number:text>       </number:text>
    </number:number-style>
    <number:number-style style:name="N136">
      <number:text> -</number:text>
      <number:number number:decimal-places="0" number:min-integer-digits="0"/>
      <number:text>       </number:text>
    </number:number-style>
    <number:number-style style:name="N138">
      <number:number number:decimal-places="2" number:min-integer-digits="1" number:grouping="true"/>
      <number:text>    </number:text>
    </number:number-style>
    <number:number-style style:name="N139">
      <number:text>-</number:text>
      <number:number number:decimal-places="2" number:min-integer-digits="1" number:grouping="true"/>
      <number:text>    </number:text>
    </number:number-style>
    <number:number-style style:name="N140">
      <number:text> -</number:text>
      <number:number number:decimal-places="0" number:min-integer-digits="0"/>
      <number:text>    </number:text>
    </number:number-style>
    <number:number-style style:name="N142">
      <number:text>Sí</number:text>
    </number:number-style>
    <number:number-style style:name="N144">
      <number:text> Bs </number:text>
      <number:number number:decimal-places="0" number:min-integer-digits="1"/>
      <number:text> </number:text>
    </number:number-style>
    <number:number-style style:name="N145">
      <number:text> Bs (</number:text>
      <number:number number:decimal-places="0" number:min-integer-digits="1"/>
      <number:text>)</number:text>
    </number:number-style>
    <number:number-style style:name="N146">
      <number:text> Bs - </number:text>
    </number:number-style>
    <number:number-style style:name="N148">
      <number:number number:decimal-places="0" number:min-integer-digits="1"/>
      <number:text> DM </number:text>
    </number:number-style>
    <number:number-style style:name="N149">
      <number:text>-</number:text>
      <number:number number:decimal-places="0" number:min-integer-digits="1"/>
      <number:text> DM </number:text>
    </number:number-style>
    <number:number-style style:name="N150">
      <number:text> - DM </number:text>
    </number:number-style>
    <number:number-style style:name="N152">
      <number:text> Bs </number:text>
      <number:number number:decimal-places="2" number:min-integer-digits="1" number:grouping="true"/>
      <number:text> </number:text>
    </number:number-style>
    <number:number-style style:name="N153">
      <number:text> Bs (</number:text>
      <number:number number:decimal-places="2" number:min-integer-digits="1" number:grouping="true"/>
      <number:text>)</number:text>
    </number:number-style>
    <number:number-style style:name="N154">
      <number:text> Bs -</number:text>
      <number:number number:decimal-places="0" number:min-integer-digits="0"/>
      <number:text> </number:text>
    </number:number-style>
    <number:number-style style:name="N156">
      <number:number number:decimal-places="2" number:min-integer-digits="1" number:grouping="true"/>
      <number:text> DM </number:text>
    </number:number-style>
    <number:number-style style:name="N157">
      <number:text>-</number:text>
      <number:number number:decimal-places="2" number:min-integer-digits="1" number:grouping="true"/>
      <number:text> DM </number:text>
    </number:number-style>
    <number:number-style style:name="N158">
      <number:text> -</number:text>
      <number:number number:decimal-places="0" number:min-integer-digits="0"/>
      <number:text> DM </number:text>
    </number:number-style>
    <number:number-style style:name="N160">
      <number:text> Bs -</number:text>
      <number:number number:decimal-places="2" number:min-integer-digits="1" number:grouping="true"/>
      <number:text> </number:text>
    </number:number-style>
    <number:number-style style:name="N162">
      <number:number number:decimal-places="2" number:min-integer-digits="1" number:grouping="true"/>
      <number:text> € </number:text>
    </number:number-style>
    <number:number-style style:name="N163">
      <number:text>-</number:text>
      <number:number number:decimal-places="2" number:min-integer-digits="1" number:grouping="true"/>
      <number:text> € </number:text>
    </number:number-style>
    <number:number-style style:name="N164">
      <number:text> -</number:text>
      <number:number number:decimal-places="0" number:min-integer-digits="0"/>
      <number:text> € </number:text>
    </number:number-style>
    <number:number-style style:name="N166">
      <number:text> Bs. F </number:text>
      <number:number number:decimal-places="2" number:min-integer-digits="1" number:grouping="true"/>
      <number:text> </number:text>
    </number:number-style>
    <number:number-style style:name="N167">
      <number:text> Bs. F -</number:text>
      <number:number number:decimal-places="2" number:min-integer-digits="1" number:grouping="true"/>
      <number:text> </number:text>
    </number:number-style>
    <number:number-style style:name="N168">
      <number:text> Bs. F -</number:text>
      <number:number number:decimal-places="0" number:min-integer-digits="0"/>
      <number:text> </number:text>
    </number:number-style>
    <number:number-style style:name="N173">
      <number:number number:decimal-places="5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5P0"/>
    </number:currency-style>
    <number:currency-style style:name="N17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€</number:text>
    </number:number-style>
    <number:number-style style:name="N178">
      <number:text>-</number:text>
      <number:number number: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€</number:text>
    </number:number-style>
    <number:number-style style:name="N180">
      <number:text>-</number:text>
      <number:number number: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</number:number-style>
    <number:number-style style:name="N182">
      <number:text>-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 </number:text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integer-digits="1" number:grouping="true"/>
      <number:text> € </number:text>
    </number:number-style>
    <number:number-style style:name="N187P2" style:volatile="true">
      <number:text> -</number:text>
      <number:number number:decimal-places="0" number:min-integer-digits="0"/>
      <number:text>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integer-digits="3" number:min-exponent-digits="1"/>
    </number:number-style>
    <number:number-style style:name="N192P0" style:volatile="true">
      <number:text>Bs </number:text>
      <number:number number:decimal-places="0" number:min-integer-digits="1" number:grouping="true"/>
    </number:number-style>
    <number:number-style style:name="N192">
      <number:text>Bs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Bs </number:text>
      <number:number number:decimal-places="0" number:min-integer-digits="1" number:grouping="true"/>
    </number:number-style>
    <number:number-style style:name="N193">
      <style:text-properties fo:color="#ff0000"/>
      <number:text>Bs 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Bs </number:text>
      <number:number number:decimal-places="2" number:min-integer-digits="1" number:grouping="true"/>
    </number:number-style>
    <number:number-style style:name="N194">
      <number:text>Bs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Bs </number:text>
      <number:number number:decimal-places="2" number:min-integer-digits="1" number:grouping="true"/>
    </number:number-style>
    <number:number-style style:name="N195">
      <style:text-properties fo:color="#ff0000"/>
      <number:text>Bs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 Bs </number:text>
      <number:number number:decimal-places="0" number:min-integer-digits="1" number:grouping="true"/>
      <number:text> </number:text>
    </number:number-style>
    <number:number-style style:name="N196P1" style:volatile="true">
      <number:text> Bs -</number:text>
      <number:number number:decimal-places="0" number:min-integer-digits="1" number:grouping="true"/>
      <number:text> </number:text>
    </number:number-style>
    <number:number-style style:name="N196P2" style:volatile="true">
      <number:text> Bs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integer-digits="1" number:grouping="true"/>
      <number:text> </number:text>
    </number:number-style>
    <number:number-style style:name="N197P1" style:volatile="true">
      <number:text> -</number:text>
      <number:number number: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Bs </number:text>
      <number:number number:decimal-places="2" number:min-integer-digits="1" number:grouping="true"/>
      <number:text> </number:text>
    </number:number-style>
    <number:number-style style:name="N198P1" style:volatile="true">
      <number:text> Bs -</number:text>
      <number:number number:decimal-places="2" number:min-integer-digits="1" number:grouping="true"/>
      <number:text> </number:text>
    </number:number-style>
    <number:number-style style:name="N198P2" style:volatile="true">
      <number:text> Bs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integer-digits="1" number:grouping="true"/>
      <number:text> </number:text>
    </number:number-style>
    <number:number-style style:name="N199P1" style:volatile="true">
      <number:text> -</number:text>
      <number:number number:decimal-places="2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Bs </number:text>
      <number:number number:decimal-places="0" number:min-integer-digits="1" number:grouping="true"/>
      <number:text> </number:text>
    </number:number-style>
    <number:number-style style:name="N200">
      <number:text>(Bs 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Bs </number:text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Bs </number:text>
      <number:number number:decimal-places="2" number:min-integer-digits="1" number:grouping="true"/>
      <number:text> </number:text>
    </number:number-style>
    <number:number-style style:name="N202">
      <number:text>(Bs 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Bs 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Bs </number:text>
      <number:number number:decimal-places="0" number:min-integer-digits="1" number:grouping="true"/>
      <number:text> </number:text>
    </number:number-style>
    <number:number-style style:name="N204P1" style:volatile="true">
      <number:text> Bs (</number:text>
      <number:number number:decimal-places="0" number:min-integer-digits="1" number:grouping="true"/>
      <number:text>)</number:text>
    </number:number-style>
    <number:number-style style:name="N204P2" style:volatile="true">
      <number:text> Bs 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Bs </number:text>
      <number:number number:decimal-places="2" number:min-integer-digits="1" number:grouping="true"/>
      <number:text> </number:text>
    </number:number-style>
    <number:number-style style:name="N206P1" style:volatile="true">
      <number:text> Bs (</number:text>
      <number:number number:decimal-places="2" number:min-integer-digits="1" number:grouping="true"/>
      <number:text>)</number:text>
    </number:number-style>
    <number:number-style style:name="N206P2" style:volatile="true">
      <number:text> Bs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number:min-integer-digits="1" number:grouping="true"/>
      <number:text> $ </number:text>
    </number:number-style>
    <number:number-style style:name="N208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08P0"/>
    </number:number-style>
    <number:number-style style:name="N209P0" style:volatile="true">
      <number:text> $</number:text>
      <number:number number: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0P1" style:volatile="true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210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10P0"/>
      <style:map style:condition="value()&lt;0" style:apply-style-name="N210P1"/>
    </number:currency-style>
    <number:number-style style:name="N211">
      <number:number number:decimal-places="5" number:min-integer-digits="1" number:grouping="true"/>
    </number:number-style>
    <number:percentage-style style:name="N212">
      <number:number number:decimal-places="1" number:min-integer-digits="1"/>
      <number:text>%</number:text>
    </number:percentage-style>
    <number:number-style style:name="N213P0" style:volatile="true">
      <number:text>Sí</number:text>
    </number:number-style>
    <number:number-style style:name="N213P1" style:volatile="true">
      <number:text>Sí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 </number:text>
      <number:number number:decimal-places="2" number:min-integer-digits="1" number:grouping="true"/>
      <number:text>       </number:text>
    </number:number-style>
    <number:number-style style:name="N214P1" style:volatile="true">
      <number:text>-</number:text>
      <number:number number:decimal-places="2" number:min-integer-digits="1" number:grouping="true"/>
      <number:text>       </number:text>
    </number:number-style>
    <number:number-style style:name="N214P2" style:volatile="true">
      <number:text> -</number:text>
      <number:number number:decimal-places="0" number:min-integer-digits="0"/>
      <number:text>   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5P1" style:volatile="true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21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4" number:min-integer-digits="1"/>
      <number:text>%</number:text>
    </number:percentage-style>
    <number:number-style style:name="N217">
      <number:number number:decimal-places="3" number:min-integer-digits="1"/>
    </number:number-style>
    <number:number-style style:name="N218P0" style:volatile="true">
      <number:text> </number:text>
      <number:number number:decimal-places="0" number:min-integer-digits="1" number:grouping="true"/>
      <number:text> </number:text>
    </number:number-style>
    <number:number-style style:name="N218P1" style:volatile="true">
      <number:text> -</number:text>
      <number:number number:decimal-places="0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percentage-style style:name="N219">
      <number:number number:decimal-places="3" number:min-integer-digits="1"/>
      <number:text>%</number:text>
    </number:percentage-style>
    <number:number-style style:name="N220">
      <number:number number:decimal-places="1" number:min-integer-digits="1" number:grouping="true"/>
    </number:number-style>
    <number:number-style style:name="N221">
      <number:number number:decimal-places="3" number:min-integer-digits="1" number:grouping="true"/>
    </number:number-style>
    <number:number-style style:name="N222P0" style:volatile="true">
      <number:text> </number:text>
      <number:number number:decimal-places="1" number:min-integer-digits="1" number:grouping="true"/>
      <number:text> </number:text>
    </number:number-style>
    <number:number-style style:name="N222P1" style:volatile="true">
      <number:text> -</number:text>
      <number:number number:decimal-places="1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" number:min-integer-digits="1"/>
    </number:number-style>
    <number:number-style style:name="N224P0" style:volatile="true">
      <number:text> </number:text>
      <number:number number:decimal-places="0" number:min-integer-digits="1" number:grouping="true"/>
      <number:text>       </number:text>
    </number:number-style>
    <number:number-style style:name="N224P1" style:volatile="true">
      <number:text>-</number:text>
      <number:number number:decimal-places="0" number:min-integer-digits="1" number:grouping="true"/>
      <number:text>       </number:text>
    </number:number-style>
    <number:number-style style:name="N224P2" style:volatile="true">
      <number:text> -</number:text>
      <number:number number:decimal-places="0" number:min-integer-digits="0"/>
      <number:text>   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4" number:min-integer-digits="1" number:grouping="true"/>
      <number:text>       </number:text>
    </number:number-style>
    <number:number-style style:name="N225P1" style:volatile="true">
      <number:text>-</number:text>
      <number:number number:decimal-places="4" number:min-integer-digits="1" number:grouping="true"/>
      <number:text>       </number:text>
    </number:number-style>
    <number:number-style style:name="N225P2" style:volatile="true">
      <number:text> -</number:text>
      <number:number number:decimal-places="0" number:min-integer-digits="0"/>
      <number:text>   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3" number:min-integer-digits="1" number:grouping="true"/>
      <number:text>       </number:text>
    </number:number-style>
    <number:number-style style:name="N226P1" style:volatile="true">
      <number:text>-</number:text>
      <number:number number:decimal-places="3" number:min-integer-digits="1" number:grouping="true"/>
      <number:text>       </number:text>
    </number:number-style>
    <number:number-style style:name="N226P2" style:volatile="true">
      <number:text> -</number:text>
      <number:number number:decimal-places="0" number:min-integer-digits="0"/>
      <number:text>   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3" number:min-integer-digits="1" number:grouping="true"/>
      <number:text> </number:text>
    </number:number-style>
    <number:number-style style:name="N227P1" style:volatile="true">
      <number:text> -</number:text>
      <number:number number:decimal-places="3" number:min-integer-digits="1" number:grouping="true"/>
      <number:text> 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Verdadero</number:text>
    </number:number-style>
    <number:number-style style:name="N228P1" style:volatile="true">
      <number:text>Verdadero</number:text>
    </number:number-style>
    <number:number-style style:name="N228">
      <number:text>Fals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0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8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date-style style:name="N8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3" fo:font-size="11pt" style:font-name-asian="Arial11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2" style:font-size-asian="10pt" style:font-name-complex="MS Sans Serif2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style:font-name-asian="Calibri11" style:font-name-complex="Calibri1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style:font-name-asian="Calibri11" style:font-name-complex="Calibri1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style:font-name-asian="Calibri11" style:font-name-complex="Calibri1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style:font-name-asian="Calibri11" style:font-name-complex="Calibri1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style:font-name-asian="Calibri11" style:font-name-complex="Calibri1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style:font-name-asian="Calibri11" style:font-name-complex="Calibri1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1" style:font-name-asian="Calibri11" style:font-name-complex="Calibri11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style:font-name-asian="Calibri11" style:font-name-complex="Calibri1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1" style:font-name-asian="Calibri11" style:font-name-complex="Calibri11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style:font-name-asian="Calibri11" style:font-name-complex="Calibri1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1" style:font-name-asian="Calibri11" style:font-name-complex="Calibri11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style:font-name-asian="Calibri11" style:font-name-complex="Calibri1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1" style:font-name-asian="Calibri11" style:font-name-complex="Calibri11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style:font-name-asian="Calibri11" style:font-name-complex="Calibri1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1" style:font-name-asian="Calibri11" style:font-name-complex="Calibri11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style:font-name-asian="Calibri11" style:font-name-complex="Calibri1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style:font-name-asian="Calibri11" style:font-name-complex="Calibri1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style:font-name-asian="Calibri11" style:font-name-complex="Calibri1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style:font-name-asian="Calibri11" style:font-name-complex="Calibri1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1" style:font-name-asian="Calibri11" style:font-name-complex="Calibri11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style:font-name-asian="Calibri11" style:font-name-complex="Calibri1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1" style:font-name-asian="Calibri11" style:font-name-complex="Calibri11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style:font-name-asian="Calibri11" style:font-name-complex="Calibri1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1" style:font-name-asian="Calibri11" style:font-name-complex="Calibri11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1" style:font-name-complex="Calibri1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1" style:font-name-complex="Calibri1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1" style:font-name-complex="Calibri1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1" style:font-name-complex="Calibri1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1" style:font-name-complex="Calibri11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2" fo:font-size="10pt" style:font-name-asian="Arial21" style:font-size-asian="10pt" style:font-name-complex="Arial21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1" style:font-name-complex="Calibri1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1" style:font-name-complex="Calibri11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2" fo:font-size="10pt" style:font-name-asian="Arial21" style:font-size-asian="10pt" style:font-name-complex="Arial21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1" style:font-name-complex="Calibri1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1" style:font-name-complex="Calibri11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2" fo:font-size="10pt" style:font-name-asian="Arial21" style:font-size-asian="10pt" style:font-name-complex="Arial21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2" fo:font-size="10pt" style:font-name-asian="Arial21" style:font-size-asian="10pt" style:font-name-complex="Arial21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2" fo:font-size="10pt" style:font-name-asian="Arial21" style:font-size-asian="10pt" style:font-name-complex="Arial21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2" fo:font-size="10pt" style:font-name-asian="Arial21" style:font-size-asian="10pt" style:font-name-complex="Arial21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3" style:font-name-complex="Calibri3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3" style:font-name-complex="Calibri3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1" style:font-name-complex="Calibri1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3" style:font-name-complex="Calibri3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3" style:font-name-complex="Calibri3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1" style:font-name-complex="Calibri1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3" style:font-name-complex="Calibri3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3" style:font-name-complex="Calibri3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1" style:font-name-complex="Calibri1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3" style:font-name-complex="Calibri3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3" style:font-name-complex="Calibri3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3" style:font-name-complex="Calibri3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3" style:font-name-complex="Calibri3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3" style:font-name-complex="Calibri3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3" style:font-name-complex="Calibri3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3" style:font-name-complex="Calibri3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1" style:font-name-complex="Calibri1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1" style:font-name-complex="Calibri1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size="10pt" style:font-name-asian="TheSansCorrespondence11" style:font-size-asian="10pt" style:font-name-complex="TheSansCorrespondence11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1" style:font-weight-asian="bold" style:font-name-complex="Calibri11" style:font-weight-complex="bold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1" style:font-weight-asian="bold" style:font-name-complex="Calibri1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1" style:font-weight-asian="bold" style:font-name-complex="Calibri11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02cm solid #808080" style:vertical-align="automatic"/>
      <style:text-properties fo:color="#ff6600" style:font-name="Calibri1" fo:font-weight="bold" style:font-name-asian="Calibri11" style:font-weight-asian="bold" style:font-name-complex="Calibri1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size="10pt" style:font-name-asian="Arial21" style:font-size-asian="10pt" style:font-name-complex="Arial21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1" style:font-name-asian="Calibri11" style:font-name-complex="Calibri11"/>
    </style:style>
    <style:style style:name="Celda_20_vinculada_20_2" style:display-name="Celd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Celda_20_vinculada_20_3" style:display-name="Celda vinculada 3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1" style:font-name-asian="Calibri11" style:font-name-complex="Calibri11"/>
    </style:style>
    <style:style style:name="Celda_20_vinculada_20_3_20_2" style:display-name="Celda vinculada 3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6600" style:font-name="Calibri1" style:font-name-asian="Calibri11" style:font-name-complex="Calibri11"/>
    </style:style>
    <style:style style:name="Celda_20_vinculada_20_4" style:display-name="Celda vinculada 4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1" fo:font-size="10pt" style:font-name-asian="TheSansCorrespondence11" style:font-size-asian="10pt" style:font-name-complex="TheSansCorrespondence1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omma_20__5b_0_5d_" style:display-name="Comma [0]" style:family="table-cell" style:parent-style-name="Default" style:data-style-name="N10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7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7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6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6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09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6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5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5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5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3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weight="bold" style:font-name-asian="Calibri11" style:font-weight-asian="bold" style:font-name-complex="Calibri1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1" style:font-name-complex="Calibri1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1" style:font-name-complex="Calibri11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style:font-name-asian="Calibri11" style:font-name-complex="Calibri1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1" style:font-name-complex="Calibri1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1" style:font-name-complex="Calibri11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style:font-name-asian="Calibri11" style:font-name-complex="Calibri1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1" style:font-name-complex="Calibri1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1" style:font-name-complex="Calibri11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style:font-name-asian="Calibri11" style:font-name-complex="Calibri1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style:font-name-asian="Calibri11" style:font-name-complex="Calibri1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1" style:font-name-complex="Calibri1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1" style:font-name-complex="Calibri11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1" style:font-name-complex="Calibri1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1" style:font-name-complex="Calibri11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66ff" style:font-name="Calibri1" style:font-name-asian="Calibri11" style:font-name-complex="Calibri11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1" fo:font-size="10pt" style:font-name-asian="TheSansCorrespondence11" style:font-size-asian="10pt" style:font-name-complex="TheSansCorrespondence1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Estilo_20_1_20_3_20_3" style:display-name="Estilo 1 3 3" style:family="table-cell" style:parent-style-name="Default" style:data-style-name="N106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6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6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9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19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8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8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8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3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8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19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1" style:font-style-asian="italic" style:font-name-complex="Calibri1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size="7pt" style:text-underline-style="solid" style:text-underline-width="auto" style:text-underline-color="font-color" style:font-name-asian="Arial21" style:font-size-asian="7pt" style:font-name-complex="Arial21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2" fo:font-size="8pt" style:font-name-asian="Arial21" style:font-size-asian="8pt" style:font-name-complex="Arial21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2" fo:font-size="10pt" style:text-underline-style="solid" style:text-underline-width="auto" style:text-underline-color="font-color" style:font-name-asian="Arial21" style:font-size-asian="10pt" style:font-name-complex="Arial21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2" fo:font-size="10pt" style:text-underline-style="solid" style:text-underline-width="auto" style:text-underline-color="font-color" style:font-name-asian="Arial21" style:font-size-asian="10pt" style:font-name-complex="Arial21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2" fo:font-size="10pt" style:text-underline-style="solid" style:text-underline-width="auto" style:text-underline-color="font-color" style:font-name-asian="Arial21" style:font-size-asian="10pt" style:font-name-complex="Arial21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size="7pt" style:text-underline-style="solid" style:text-underline-width="auto" style:text-underline-color="font-color" style:font-name-asian="Arial21" style:font-size-asian="7pt" style:font-name-complex="Arial21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1" style:font-name-complex="Calibri1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1" style:font-name-complex="Calibri11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style:font-name-asian="Calibri11" style:font-name-complex="Calibri1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size="10pt" style:font-name-asian="TheSansCorrespondence11" style:font-size-asian="10pt" style:font-name-complex="TheSansCorrespondence1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2" fo:font-size="8pt" style:font-name-asian="Arial21" style:font-size-asian="8pt" style:font-name-complex="Arial21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1" style:font-name-complex="Calibri11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Linked_20_Cell_20_2" style:display-name="Linked Cell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1" style:font-name-asian="Calibri11" style:font-name-complex="Calibri11"/>
    </style:style>
    <style:style style:name="Millares_20__5b_0_5d__20_2" style:display-name="Millares [0] 2" style:family="table-cell" style:parent-style-name="Default" style:data-style-name="N127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7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9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9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3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3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7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6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6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7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6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6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7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6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7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6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7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6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7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6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7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6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7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6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6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7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7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7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37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7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6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7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1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1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7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6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7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6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6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2_20_2_20_2_20_2_20_3" style:display-name="Millares 2 2 2 2 3" style:family="table-cell" style:parent-style-name="Default" style:data-style-name="N106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2_20_2_20_3" style:display-name="Millares 2 2 3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2_20_2_20_4" style:display-name="Millares 2 2 4" style:family="table-cell" style:parent-style-name="Default" style:data-style-name="N106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6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6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0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09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6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6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2_20_3_20_4" style:display-name="Millares 2 3 4" style:family="table-cell" style:parent-style-name="Default" style:data-style-name="N109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09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2_20_4_20_3" style:display-name="Millares 2 4 3" style:family="table-cell" style:parent-style-name="Default" style:data-style-name="N109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6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2_20_5_20_3" style:display-name="Millares 2 5 3" style:family="table-cell" style:parent-style-name="Default" style:data-style-name="N106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2_20_7" style:display-name="Millares 2 7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2_20_8" style:display-name="Millares 2 8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2_20_9" style:display-name="Millares 2 9" style:family="table-cell" style:parent-style-name="Default" style:data-style-name="N109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09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1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37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7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6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7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37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6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7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6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37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6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7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6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7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6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7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6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6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6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6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6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6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6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6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6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6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1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6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6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3_20_4" style:display-name="Millares 3 4" style:family="table-cell" style:parent-style-name="Default" style:data-style-name="N106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1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6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6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6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6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6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6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6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6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6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6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6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6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6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6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6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6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6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6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6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6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3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7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7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6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4_20_4" style:display-name="Millares 4 4" style:family="table-cell" style:parent-style-name="Default" style:data-style-name="N143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6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6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6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6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6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6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6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6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6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6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6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6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6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6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6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6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6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6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6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6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3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6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6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6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3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6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6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7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7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7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7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7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7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7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7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7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1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1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1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6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6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37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7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7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7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7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7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7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7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7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7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6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7_20_3" style:display-name="Millares 7 3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7_20_4" style:display-name="Millares 7 4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7_20_5" style:display-name="Millares 7 5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7_20_6" style:display-name="Millares 7 6" style:family="table-cell" style:parent-style-name="Default" style:data-style-name="N106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7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7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7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7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7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7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7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7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7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7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6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6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8_20_3" style:display-name="Millares 8 3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8_20_4" style:display-name="Millares 8 4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8_20_5" style:display-name="Millares 8 5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8_20_6" style:display-name="Millares 8 6" style:family="table-cell" style:parent-style-name="Default" style:data-style-name="N106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7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7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7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7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6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6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6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Millares_20_9_20_3" style:display-name="Millares 9 3" style:family="table-cell" style:parent-style-name="Default" style:data-style-name="N106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1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1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5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5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5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59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59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59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59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59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59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1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1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1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1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1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5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69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5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1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5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5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69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1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1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5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5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5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5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5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5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5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5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5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5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5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5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style:font-name-asian="Calibri11" style:font-name-complex="Calibri1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3" style:font-name-complex="Calibri3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1" style:font-name-asian="Calibri11" style:font-name-complex="Calibri11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style:font-name-asian="Calibri11" style:font-name-complex="Calibri1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size="10pt" style:font-name-asian="TheSansCorrespondence11" style:font-size-asian="10pt" style:font-name-complex="TheSansCorrespondence11" style:font-size-complex="10pt"/>
    </style:style>
    <style:style style:name="no_20_dec" style:display-name="no dec" style:family="table-cell" style:parent-style-name="Default" style:data-style-name="N170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" style:display-name="no dec 2" style:family="table-cell" style:parent-style-name="Default" style:data-style-name="N170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_20_2" style:display-name="no dec 2 2" style:family="table-cell" style:parent-style-name="Default" style:data-style-name="N170">
      <style:table-cell-properties fo:background-color="transparent" style:vertical-align="automatic"/>
      <style:text-properties style:font-name="Small Fonts1" fo:font-size="7pt" style:font-name-asian="Small Fonts11" style:font-size-asian="7pt" style:font-name-complex="Small Fonts1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20_2" style:display-name="Normal 2 2" style:family="table-cell" style:parent-style-name="Default" style:data-style-name="N106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6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2_20_2_20_4" style:display-name="Normal 2 2 2 4" style:family="table-cell" style:parent-style-name="Default" style:data-style-name="N106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6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2_20_3_20_3" style:display-name="Normal 2 2 3 3" style:family="table-cell" style:parent-style-name="Default" style:data-style-name="N106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6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6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6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6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3_20_2_20_2" style:display-name="Normal 2 3 2 2" style:family="table-cell" style:parent-style-name="Default" style:data-style-name="N106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3_20_4" style:display-name="Normal 2 3 4" style:family="table-cell" style:parent-style-name="Default" style:data-style-name="N106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6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6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size="9pt" style:font-name-asian="Arial21" style:font-size-asian="9pt" style:font-name-complex="Arial21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5f_Base_20_de_20_datos_20__28_definitiva_29_" style:display-name="Normal 2_Base de datos (definitiva)" style:family="table-cell" style:parent-style-name="Default" style:data-style-name="N106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2_20_3" style:display-name="Normal 3 2 3" style:family="table-cell" style:parent-style-name="Default" style:data-style-name="N172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1" fo:font-size="10pt" style:font-name-asian="MS Sans Serif11" style:font-size-asian="10pt" style:font-name-complex="MS Sans Serif11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size="10pt" style:font-name-asian="MS Sans Serif11" style:font-size-asian="10pt" style:font-name-complex="MS Sans Serif11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Normal_5f_ETA_20_POR_20_ENTIDAD_20_IV-2012" style:display-name="Normal_ETA POR ENTIDAD IV-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2" fo:font-size="10pt" style:font-name-asian="Arial21" style:font-size-asian="10pt" style:font-name-complex="Arial21" style:font-size-complex="10pt"/>
    </style:style>
    <style:style style:name="Porcentaje" style:family="table-cell" style:parent-style-name="Default" style:data-style-name="N10"/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02cm solid #3366ff" style:vertical-align="middle"/>
      <style:text-properties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1" style:font-size-asian="10pt" style:font-name-complex="Arial21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1" style:font-size-asian="10pt" style:font-name-complex="Arial21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1" style:font-size-asian="10pt" style:font-name-complex="Arial21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1" style:font-size-asian="10pt" style:font-name-complex="Arial21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1" style:font-size-asian="10pt" style:font-name-complex="Arial21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1" style:font-size-asian="10pt" style:font-name-complex="Arial21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1" style:font-size-asian="10pt" style:font-name-complex="Arial21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1" style:font-size-asian="10pt" style:font-name-complex="Arial21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1" style:font-size-asian="10pt" style:font-name-complex="Arial21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fo:background-color="#a5d8ff" style:text-align-source="fix" style:repeat-content="false" fo:border-left="0.002cm solid #ccffff" fo:border-right="0.002cm solid #3366ff" fo:border-top="0.002cm solid #ccffff" style:vertical-align="middle"/>
      <style:paragraph-properties fo:text-align="start" fo:margin-left="0.353cm"/>
      <style:text-properties style:font-name="Arial2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1" style:font-size-asian="10pt" style:font-name-complex="Arial21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style:font-name="Arial2" fo:font-size="10pt" style:font-name-asian="Arial21" style:font-size-asian="10pt" style:font-name-complex="Arial21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02cm solid #3366ff" style:vertical-align="middle"/>
      <style:text-properties style:font-name="Arial2" fo:font-size="10pt" style:font-name-asian="Arial21" style:font-size-asian="10pt" style:font-name-complex="Arial21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2" fo:font-size="10pt" style:font-name-asian="Arial21" style:font-size-asian="10pt" style:font-name-complex="Arial21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1" style:font-size-asian="10pt" style:font-name-complex="Arial21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1" style:font-size-asian="10pt" style:font-name-complex="Arial21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2" fo:font-size="19pt" style:font-name-asian="Arial21" style:font-size-asian="19pt" style:font-name-complex="Arial21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1" style:font-name-complex="Calibri1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1" style:font-name-complex="Calibri11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size="10pt" style:font-name-asian="TheSansCorrespondence11" style:font-size-asian="10pt" style:font-name-complex="TheSansCorrespondence1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1" style:font-style-asian="italic" style:font-name-complex="Calibri1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1" style:font-style-asian="italic" style:font-name-complex="Calibri11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2" fo:font-size="10pt" fo:font-style="italic" style:font-name-asian="Arial21" style:font-size-asian="10pt" style:font-style-asian="italic" style:font-name-complex="Arial21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size="10pt" fo:font-style="italic" style:font-name-asian="TheSansCorrespondence11" style:font-size-asian="10pt" style:font-style-asian="italic" style:font-name-complex="TheSansCorrespondence1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71cm solid #3366ff" fo:background-color="transparent" fo:border-left="none" fo:border-right="none" fo:border-top="none" style:vertical-align="automatic"/>
      <style:text-properties fo:color="#333399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1" fo:font-size="15pt" fo:font-weight="bold" style:font-name-asian="TheSansCorrespondence11" style:font-size-asian="15pt" style:font-weight-asian="bold" style:font-name-complex="TheSansCorrespondence1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333399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1" fo:font-size="13pt" fo:font-weight="bold" style:font-name-asian="TheSansCorrespondence11" style:font-size-asian="13pt" style:font-weight-asian="bold" style:font-name-complex="TheSansCorrespondence1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02cm solid #9999ff" fo:background-color="transparent" fo:border-left="none" fo:border-right="none" fo:border-top="none" style:vertical-align="automatic"/>
      <style:text-properties fo:color="#333399" style:font-name="Calibri1" fo:font-weight="bold" style:font-name-asian="Calibri11" style:font-weight-asian="bold" style:font-name-complex="Calibri1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style:font-name="Calibri1" fo:font-weight="bold" style:font-name-asian="Calibri11" style:font-weight-asian="bold" style:font-name-complex="Calibri11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style:font-name="Calibri1" fo:font-weight="bold" style:font-name-asian="Calibri11" style:font-weight-asian="bold" style:font-name-complex="Calibri11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66ff" style:vertical-align="automatic"/>
      <style:text-properties style:font-name="Calibri1" fo:font-weight="bold" style:font-name-asian="Calibri11" style:font-weight-asian="bold" style:font-name-complex="Calibri11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1" style:font-name-complex="Calibri11"/>
    </style:style>
    <style:style style:name="_7__5_" style:display-name="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_7__5__20_2" style:display-name=" 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_7__5__20_3" style:display-name="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_25__20_4_20_2" style:display-name="%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Énfasis1_20_2_20_2" style:display-name="20% - Énfasis1 2 2" style:family="table-cell" style:parent-style-name="Default">
      <style:table-cell-properties fo:background-color="#cccc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>
      <style:table-cell-properties fo:background-color="#cccc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>
      <style:table-cell-properties fo:background-color="#ff99cc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>
      <style:table-cell-properties fo:background-color="#ff99cc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>
      <style:table-cell-properties fo:background-color="#ccffcc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>
      <style:table-cell-properties fo:background-color="#ccffcc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>
      <style:table-cell-properties fo:background-color="#cc99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>
      <style:table-cell-properties fo:background-color="#cc99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>
      <style:table-cell-properties fo:background-color="#ccff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>
      <style:table-cell-properties fo:background-color="#ccff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>
      <style:table-cell-properties fo:background-color="#ffcc99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>
      <style:table-cell-properties fo:background-color="#ffcc99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>
      <style:table-cell-properties fo:background-color="#99cc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>
      <style:table-cell-properties fo:background-color="#99cc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>
      <style:table-cell-properties fo:background-color="#ff8080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>
      <style:table-cell-properties fo:background-color="#ff8080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>
      <style:table-cell-properties fo:background-color="#00ff00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>
      <style:table-cell-properties fo:background-color="#00ff00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>
      <style:table-cell-properties fo:background-color="#cc99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>
      <style:table-cell-properties fo:background-color="#cc99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>
      <style:table-cell-properties fo:background-color="#99cc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>
      <style:table-cell-properties fo:background-color="#99cc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>
      <style:table-cell-properties fo:background-color="#ffcc00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>
      <style:table-cell-properties fo:background-color="#ffcc00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as_20_2_20_4" style:display-name="Notas 2 4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1/11/2018</text:date>, <text:time>11:2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ifusión_20_ESTIMACIONES" style:display-name="PageStyle_Difusión ESTIMA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meta:creation-date>2014-12-17T19:31:12Z</meta:creation-date>
    <dc:date>2018-11-01T11:26:19.54</dc:date>
    <meta:editing-cycles>6</meta:editing-cycles>
    <meta:editing-duration>PT28M20S</meta:editing-duration>
    <dc:creator>Maria Ortiz</dc:creator>
    <meta:document-statistic meta:table-count="1" meta:cell-count="708" meta:object-count="0"/>
  </office:meta>
</office:document-meta>
</file>