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1" style:family="table-cell" style:parent-style-name="_25_" style:data-style-name="N0">
      <style:table-cell-properties fo:background-color="transparent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0">
      <style:table-cell-properties fo:background-color="#ffffff" style:vertical-align="middle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20" style:family="table-cell" style:parent-style-name="_25_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5. Venezuela. Suscriptores Residenciales y No Residenciales del servicio de Telefonía Fija Local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I Trim 2001 - I Trim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Residenciales</text:p>
          </table:table-cell>
          <table:table-cell table:style-name="ce4" office:value-type="string" calcext:value-type="string">
            <text:p>No Residenciales</text:p>
          </table:table-cell>
          <table:table-cell table:style-name="ce4" office:value-type="string" calcext:value-type="string">
            <text:p>Total Suscriptores</text:p>
          </table:table-cell>
          <table:table-cell table:number-columns-repeated="1019"/>
        </table:table-row>
        <table:table-row table:style-name="ro2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1946612" calcext:value-type="float">
            <text:p>1.946.612</text:p>
          </table:table-cell>
          <table:table-cell table:style-name="ce17" office:value-type="float" office:value="604088" calcext:value-type="float">
            <text:p>604.088</text:p>
          </table:table-cell>
          <table:table-cell table:style-name="ce17" office:value-type="float" office:value="2550700" calcext:value-type="float">
            <text:p>2.550.700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1970172" calcext:value-type="float">
            <text:p>1.970.172</text:p>
          </table:table-cell>
          <table:table-cell table:style-name="ce15" office:value-type="float" office:value="603001" calcext:value-type="float">
            <text:p>603.001</text:p>
          </table:table-cell>
          <table:table-cell table:style-name="ce15" office:value-type="float" office:value="2573173" calcext:value-type="float">
            <text:p>2.573.17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004756" calcext:value-type="float">
            <text:p>2.004.756</text:p>
          </table:table-cell>
          <table:table-cell table:style-name="ce15" office:value-type="float" office:value="598684" calcext:value-type="float">
            <text:p>598.684</text:p>
          </table:table-cell>
          <table:table-cell table:style-name="ce15" office:value-type="float" office:value="2603440" calcext:value-type="float">
            <text:p>2.603.440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105829" calcext:value-type="float">
            <text:p>2.105.829</text:p>
          </table:table-cell>
          <table:table-cell table:style-name="ce16" office:value-type="float" office:value="599092" calcext:value-type="float">
            <text:p>599.092</text:p>
          </table:table-cell>
          <table:table-cell table:style-name="ce16" office:value-type="float" office:value="2704921" calcext:value-type="float">
            <text:p>2.704.921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204632" calcext:value-type="float">
            <text:p>2.204.632</text:p>
          </table:table-cell>
          <table:table-cell table:style-name="ce17" office:value-type="float" office:value="598286" calcext:value-type="float">
            <text:p>598.286</text:p>
          </table:table-cell>
          <table:table-cell table:style-name="ce17" office:value-type="float" office:value="2802918" calcext:value-type="float">
            <text:p>2.802.918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235347" calcext:value-type="float">
            <text:p>2.235.347</text:p>
          </table:table-cell>
          <table:table-cell table:style-name="ce15" office:value-type="float" office:value="595832" calcext:value-type="float">
            <text:p>595.832</text:p>
          </table:table-cell>
          <table:table-cell table:style-name="ce15" office:value-type="float" office:value="2831179" calcext:value-type="float">
            <text:p>2.831.179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232067" calcext:value-type="float">
            <text:p>2.232.067</text:p>
          </table:table-cell>
          <table:table-cell table:style-name="ce15" office:value-type="float" office:value="594363" calcext:value-type="float">
            <text:p>594.363</text:p>
          </table:table-cell>
          <table:table-cell table:style-name="ce15" office:value-type="float" office:value="2826430" calcext:value-type="float">
            <text:p>2.826.430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247817" calcext:value-type="float">
            <text:p>2.247.817</text:p>
          </table:table-cell>
          <table:table-cell table:style-name="ce16" office:value-type="float" office:value="593881" calcext:value-type="float">
            <text:p>593.881</text:p>
          </table:table-cell>
          <table:table-cell table:style-name="ce16" office:value-type="float" office:value="2841698" calcext:value-type="float">
            <text:p>2.841.698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255973" calcext:value-type="float">
            <text:p>2.255.973</text:p>
          </table:table-cell>
          <table:table-cell table:style-name="ce17" office:value-type="float" office:value="586565" calcext:value-type="float">
            <text:p>586.565</text:p>
          </table:table-cell>
          <table:table-cell table:style-name="ce17" office:value-type="float" office:value="2842538" calcext:value-type="float">
            <text:p>2.842.538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259729" calcext:value-type="float">
            <text:p>2.259.729</text:p>
          </table:table-cell>
          <table:table-cell table:style-name="ce15" office:value-type="float" office:value="578664" calcext:value-type="float">
            <text:p>578.664</text:p>
          </table:table-cell>
          <table:table-cell table:style-name="ce15" office:value-type="float" office:value="2838393" calcext:value-type="float">
            <text:p>2.838.39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278469" calcext:value-type="float">
            <text:p>2.278.469</text:p>
          </table:table-cell>
          <table:table-cell table:style-name="ce15" office:value-type="float" office:value="582130" calcext:value-type="float">
            <text:p>582.130</text:p>
          </table:table-cell>
          <table:table-cell table:style-name="ce15" office:value-type="float" office:value="2860599" calcext:value-type="float">
            <text:p>2.860.599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371202" calcext:value-type="float">
            <text:p>2.371.202</text:p>
          </table:table-cell>
          <table:table-cell table:style-name="ce16" office:value-type="float" office:value="584983" calcext:value-type="float">
            <text:p>584.983</text:p>
          </table:table-cell>
          <table:table-cell table:style-name="ce16" office:value-type="float" office:value="2956185" calcext:value-type="float">
            <text:p>2.956.185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 <text:s/></text:p>
          </table:table-cell>
          <table:table-cell table:style-name="ce17" office:value-type="float" office:value="2414819" calcext:value-type="float">
            <text:p>2.414.819</text:p>
          </table:table-cell>
          <table:table-cell table:style-name="ce17" office:value-type="float" office:value="588991" calcext:value-type="float">
            <text:p>588.991</text:p>
          </table:table-cell>
          <table:table-cell table:style-name="ce17" office:value-type="float" office:value="3003810" calcext:value-type="float">
            <text:p>3.003.810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534106" calcext:value-type="float">
            <text:p>2.534.106</text:p>
          </table:table-cell>
          <table:table-cell table:style-name="ce15" office:value-type="float" office:value="599079" calcext:value-type="float">
            <text:p>599.079</text:p>
          </table:table-cell>
          <table:table-cell table:style-name="ce15" office:value-type="float" office:value="3133185" calcext:value-type="float">
            <text:p>3.133.185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608931" calcext:value-type="float">
            <text:p>2.608.931</text:p>
          </table:table-cell>
          <table:table-cell table:style-name="ce15" office:value-type="float" office:value="608158" calcext:value-type="float">
            <text:p>608.158</text:p>
          </table:table-cell>
          <table:table-cell table:style-name="ce15" office:value-type="float" office:value="3217089" calcext:value-type="float">
            <text:p>3.217.089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2728927" calcext:value-type="float">
            <text:p>2.728.927</text:p>
          </table:table-cell>
          <table:table-cell table:style-name="ce16" office:value-type="float" office:value="617535" calcext:value-type="float">
            <text:p>617.535</text:p>
          </table:table-cell>
          <table:table-cell table:style-name="ce16" office:value-type="float" office:value="3346462" calcext:value-type="float">
            <text:p>3.346.462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17" office:value-type="float" office:value="2803789" calcext:value-type="float">
            <text:p>2.803.789</text:p>
          </table:table-cell>
          <table:table-cell table:style-name="ce17" office:value-type="float" office:value="623347" calcext:value-type="float">
            <text:p>623.347</text:p>
          </table:table-cell>
          <table:table-cell table:style-name="ce17" office:value-type="float" office:value="3427136" calcext:value-type="float">
            <text:p>3.427.136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859309" calcext:value-type="float">
            <text:p>2.859.309</text:p>
          </table:table-cell>
          <table:table-cell table:style-name="ce15" office:value-type="float" office:value="635707" calcext:value-type="float">
            <text:p>635.707</text:p>
          </table:table-cell>
          <table:table-cell table:style-name="ce15" office:value-type="float" office:value="3495016" calcext:value-type="float">
            <text:p>3.495.016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939089" calcext:value-type="float">
            <text:p>2.939.089</text:p>
          </table:table-cell>
          <table:table-cell table:style-name="ce15" office:value-type="float" office:value="652722" calcext:value-type="float">
            <text:p>652.722</text:p>
          </table:table-cell>
          <table:table-cell table:style-name="ce15" office:value-type="float" office:value="3591811" calcext:value-type="float">
            <text:p>3.591.811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2989850" calcext:value-type="float">
            <text:p>2.989.850</text:p>
          </table:table-cell>
          <table:table-cell table:style-name="ce16" office:value-type="float" office:value="660651" calcext:value-type="float">
            <text:p>660.651</text:p>
          </table:table-cell>
          <table:table-cell table:style-name="ce16" office:value-type="float" office:value="3650501" calcext:value-type="float">
            <text:p>3.650.501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3048469" calcext:value-type="float">
            <text:p>3.048.469</text:p>
          </table:table-cell>
          <table:table-cell table:style-name="ce17" office:value-type="float" office:value="653853" calcext:value-type="float">
            <text:p>653.853</text:p>
          </table:table-cell>
          <table:table-cell table:style-name="ce17" office:value-type="float" office:value="3702322" calcext:value-type="float">
            <text:p>3.702.322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3194634" calcext:value-type="float">
            <text:p>3.194.634</text:p>
          </table:table-cell>
          <table:table-cell table:style-name="ce15" office:value-type="float" office:value="659355" calcext:value-type="float">
            <text:p>659.355</text:p>
          </table:table-cell>
          <table:table-cell table:style-name="ce15" office:value-type="float" office:value="3853989" calcext:value-type="float">
            <text:p>3.853.989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3283778" calcext:value-type="float">
            <text:p>3.283.778</text:p>
          </table:table-cell>
          <table:table-cell table:style-name="ce15" office:value-type="float" office:value="682908" calcext:value-type="float">
            <text:p>682.908</text:p>
          </table:table-cell>
          <table:table-cell table:style-name="ce15" office:value-type="float" office:value="3966686" calcext:value-type="float">
            <text:p>3.966.686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3513278" calcext:value-type="float">
            <text:p>3.513.278</text:p>
          </table:table-cell>
          <table:table-cell table:style-name="ce16" office:value-type="float" office:value="703516" calcext:value-type="float">
            <text:p>703.516</text:p>
          </table:table-cell>
          <table:table-cell table:style-name="ce16" office:value-type="float" office:value="4216794" calcext:value-type="float">
            <text:p>4.216.794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3678524" calcext:value-type="float">
            <text:p>3.678.524</text:p>
          </table:table-cell>
          <table:table-cell table:style-name="ce17" office:value-type="float" office:value="718859" calcext:value-type="float">
            <text:p>718.859</text:p>
          </table:table-cell>
          <table:table-cell table:style-name="ce17" office:value-type="float" office:value="4397383" calcext:value-type="float">
            <text:p>4.397.38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3874677" calcext:value-type="float">
            <text:p>3.874.677</text:p>
          </table:table-cell>
          <table:table-cell table:style-name="ce15" office:value-type="float" office:value="738924" calcext:value-type="float">
            <text:p>738.924</text:p>
          </table:table-cell>
          <table:table-cell table:style-name="ce15" office:value-type="float" office:value="4613601" calcext:value-type="float">
            <text:p>4.613.601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4065416" calcext:value-type="float">
            <text:p>4.065.416</text:p>
          </table:table-cell>
          <table:table-cell table:style-name="ce15" office:value-type="float" office:value="761960" calcext:value-type="float">
            <text:p>761.960</text:p>
          </table:table-cell>
          <table:table-cell table:style-name="ce15" office:value-type="float" office:value="4827376" calcext:value-type="float">
            <text:p>4.827.376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4406450" calcext:value-type="float">
            <text:p>4.406.450</text:p>
          </table:table-cell>
          <table:table-cell table:style-name="ce16" office:value-type="float" office:value="788621" calcext:value-type="float">
            <text:p>788.621</text:p>
          </table:table-cell>
          <table:table-cell table:style-name="ce16" office:value-type="float" office:value="5195071" calcext:value-type="float">
            <text:p>5.195.071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4518128" calcext:value-type="float">
            <text:p>4.518.128</text:p>
          </table:table-cell>
          <table:table-cell table:style-name="ce17" office:value-type="float" office:value="807811" calcext:value-type="float">
            <text:p>807.811</text:p>
          </table:table-cell>
          <table:table-cell table:style-name="ce17" office:value-type="float" office:value="5325939" calcext:value-type="float">
            <text:p>5.325.939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4899146" calcext:value-type="float">
            <text:p>4.899.146</text:p>
          </table:table-cell>
          <table:table-cell table:style-name="ce15" office:value-type="float" office:value="833741" calcext:value-type="float">
            <text:p>833.741</text:p>
          </table:table-cell>
          <table:table-cell table:style-name="ce15" office:value-type="float" office:value="5732887" calcext:value-type="float">
            <text:p>5.732.887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5145804" calcext:value-type="float">
            <text:p>5.145.804</text:p>
          </table:table-cell>
          <table:table-cell table:style-name="ce15" office:value-type="float" office:value="867090" calcext:value-type="float">
            <text:p>867.090</text:p>
          </table:table-cell>
          <table:table-cell table:style-name="ce15" office:value-type="float" office:value="6012894" calcext:value-type="float">
            <text:p>6.012.894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5500747" calcext:value-type="float">
            <text:p>5.500.747</text:p>
          </table:table-cell>
          <table:table-cell table:style-name="ce16" office:value-type="float" office:value="917028" calcext:value-type="float">
            <text:p>917.028</text:p>
          </table:table-cell>
          <table:table-cell table:style-name="ce16" office:value-type="float" office:value="6417775" calcext:value-type="float">
            <text:p>6.417.775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5658431" calcext:value-type="float">
            <text:p>5.658.431</text:p>
          </table:table-cell>
          <table:table-cell table:style-name="ce17" office:value-type="float" office:value="935440" calcext:value-type="float">
            <text:p>935.440</text:p>
          </table:table-cell>
          <table:table-cell table:style-name="ce17" office:value-type="float" office:value="6593871" calcext:value-type="float">
            <text:p>6.593.871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5810678" calcext:value-type="float">
            <text:p>5.810.678</text:p>
          </table:table-cell>
          <table:table-cell table:style-name="ce15" office:value-type="float" office:value="945467" calcext:value-type="float">
            <text:p>945.467</text:p>
          </table:table-cell>
          <table:table-cell table:style-name="ce15" office:value-type="float" office:value="6756145" calcext:value-type="float">
            <text:p>6.756.145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5865197" calcext:value-type="float">
            <text:p>5.865.197</text:p>
          </table:table-cell>
          <table:table-cell table:style-name="ce15" office:value-type="float" office:value="952595" calcext:value-type="float">
            <text:p>952.595</text:p>
          </table:table-cell>
          <table:table-cell table:style-name="ce15" office:value-type="float" office:value="6817792" calcext:value-type="float">
            <text:p>6.817.792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5900318" calcext:value-type="float">
            <text:p>5.900.318</text:p>
          </table:table-cell>
          <table:table-cell table:style-name="ce16" office:value-type="float" office:value="966368" calcext:value-type="float">
            <text:p>966.368</text:p>
          </table:table-cell>
          <table:table-cell table:style-name="ce16" office:value-type="float" office:value="6866686" calcext:value-type="float">
            <text:p>6.866.686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5947233" calcext:value-type="float">
            <text:p>5.947.233</text:p>
          </table:table-cell>
          <table:table-cell table:style-name="ce17" office:value-type="float" office:value="961177" calcext:value-type="float">
            <text:p>961.177</text:p>
          </table:table-cell>
          <table:table-cell table:style-name="ce17" office:value-type="float" office:value="6908410" calcext:value-type="float">
            <text:p>6.908.410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041925" calcext:value-type="float">
            <text:p>6.041.925</text:p>
          </table:table-cell>
          <table:table-cell table:style-name="ce15" office:value-type="float" office:value="966386" calcext:value-type="float">
            <text:p>966.386</text:p>
          </table:table-cell>
          <table:table-cell table:style-name="ce15" office:value-type="float" office:value="7008311" calcext:value-type="float">
            <text:p>7.008.311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082227" calcext:value-type="float">
            <text:p>6.082.227</text:p>
          </table:table-cell>
          <table:table-cell table:style-name="ce15" office:value-type="float" office:value="972376" calcext:value-type="float">
            <text:p>972.376</text:p>
          </table:table-cell>
          <table:table-cell table:style-name="ce15" office:value-type="float" office:value="7054603" calcext:value-type="float">
            <text:p>7.054.60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6107829" calcext:value-type="float">
            <text:p>6.107.829</text:p>
          </table:table-cell>
          <table:table-cell table:style-name="ce16" office:value-type="float" office:value="975059" calcext:value-type="float">
            <text:p>975.059</text:p>
          </table:table-cell>
          <table:table-cell table:style-name="ce16" office:value-type="float" office:value="7082888" calcext:value-type="float">
            <text:p>7.082.888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6194401" calcext:value-type="float">
            <text:p>6.194.401</text:p>
          </table:table-cell>
          <table:table-cell table:style-name="ce17" office:value-type="float" office:value="982609" calcext:value-type="float">
            <text:p>982.609</text:p>
          </table:table-cell>
          <table:table-cell table:style-name="ce17" office:value-type="float" office:value="7177010" calcext:value-type="float">
            <text:p>7.177.010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268398" calcext:value-type="float">
            <text:p>6.268.398</text:p>
          </table:table-cell>
          <table:table-cell table:style-name="ce15" office:value-type="float" office:value="989167" calcext:value-type="float">
            <text:p>989.167</text:p>
          </table:table-cell>
          <table:table-cell table:style-name="ce15" office:value-type="float" office:value="7257565" calcext:value-type="float">
            <text:p>7.257.565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287493" calcext:value-type="float">
            <text:p>6.287.493</text:p>
          </table:table-cell>
          <table:table-cell table:style-name="ce15" office:value-type="float" office:value="998906" calcext:value-type="float">
            <text:p>998.906</text:p>
          </table:table-cell>
          <table:table-cell table:style-name="ce15" office:value-type="float" office:value="7286399" calcext:value-type="float">
            <text:p>7.286.399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6399038" calcext:value-type="float">
            <text:p>6.399.038</text:p>
          </table:table-cell>
          <table:table-cell table:style-name="ce16" office:value-type="float" office:value="933375" calcext:value-type="float">
            <text:p>933.375</text:p>
          </table:table-cell>
          <table:table-cell table:style-name="ce16" office:value-type="float" office:value="7332413" calcext:value-type="float">
            <text:p>7.332.41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6477861" calcext:value-type="float">
            <text:p>6.477.861</text:p>
          </table:table-cell>
          <table:table-cell table:style-name="ce17" office:value-type="float" office:value="922673" calcext:value-type="float">
            <text:p>922.673</text:p>
          </table:table-cell>
          <table:table-cell table:style-name="ce17" office:value-type="float" office:value="7400534" calcext:value-type="float">
            <text:p>7.400.534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552021" calcext:value-type="float">
            <text:p>6.552.021</text:p>
          </table:table-cell>
          <table:table-cell table:style-name="ce15" office:value-type="float" office:value="928799" calcext:value-type="float">
            <text:p>928.799</text:p>
          </table:table-cell>
          <table:table-cell table:style-name="ce15" office:value-type="float" office:value="7480820" calcext:value-type="float">
            <text:p>7.480.820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619982" calcext:value-type="float">
            <text:p>6.619.982</text:p>
          </table:table-cell>
          <table:table-cell table:style-name="ce15" office:value-type="float" office:value="935431" calcext:value-type="float">
            <text:p>935.431</text:p>
          </table:table-cell>
          <table:table-cell table:style-name="ce15" office:value-type="float" office:value="7555413" calcext:value-type="float">
            <text:p>7.555.41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6701411" calcext:value-type="float">
            <text:p>6.701.411</text:p>
          </table:table-cell>
          <table:table-cell table:style-name="ce16" office:value-type="float" office:value="947342" calcext:value-type="float">
            <text:p>947.342</text:p>
          </table:table-cell>
          <table:table-cell table:style-name="ce16" office:value-type="float" office:value="7648753" calcext:value-type="float">
            <text:p>7.648.75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6744064" calcext:value-type="float">
            <text:p>6.744.064</text:p>
          </table:table-cell>
          <table:table-cell table:style-name="ce17" office:value-type="float" office:value="953109" calcext:value-type="float">
            <text:p>953.109</text:p>
          </table:table-cell>
          <table:table-cell table:style-name="ce17" office:value-type="float" office:value="7697173" calcext:value-type="float">
            <text:p>7.697.17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804343" calcext:value-type="float">
            <text:p>6.804.343</text:p>
          </table:table-cell>
          <table:table-cell table:style-name="ce15" office:value-type="float" office:value="961819" calcext:value-type="float">
            <text:p>961.819</text:p>
          </table:table-cell>
          <table:table-cell table:style-name="ce15" office:value-type="float" office:value="7766162" calcext:value-type="float">
            <text:p>7.766.162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790515" calcext:value-type="float">
            <text:p>6.790.515</text:p>
          </table:table-cell>
          <table:table-cell table:style-name="ce15" office:value-type="float" office:value="969360" calcext:value-type="float">
            <text:p>969.360</text:p>
          </table:table-cell>
          <table:table-cell table:style-name="ce15" office:value-type="float" office:value="7759875" calcext:value-type="float">
            <text:p>7.759.875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6801283" calcext:value-type="float">
            <text:p>6.801.283</text:p>
          </table:table-cell>
          <table:table-cell table:style-name="ce16" office:value-type="float" office:value="972496" calcext:value-type="float">
            <text:p>972.496</text:p>
          </table:table-cell>
          <table:table-cell table:style-name="ce16" office:value-type="float" office:value="7773779" calcext:value-type="float">
            <text:p>7.773.779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6779918" calcext:value-type="float">
            <text:p>6.779.918</text:p>
          </table:table-cell>
          <table:table-cell table:style-name="ce17" office:value-type="float" office:value="973801" calcext:value-type="float">
            <text:p>973.801</text:p>
          </table:table-cell>
          <table:table-cell table:style-name="ce17" office:value-type="float" office:value="7753719" calcext:value-type="float">
            <text:p>7.753.719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816832" calcext:value-type="float">
            <text:p>6.816.832</text:p>
          </table:table-cell>
          <table:table-cell table:style-name="ce15" office:value-type="float" office:value="981474" calcext:value-type="float">
            <text:p>981.474</text:p>
          </table:table-cell>
          <table:table-cell table:style-name="ce15" office:value-type="float" office:value="7798306" calcext:value-type="float">
            <text:p>7.798.306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832780" calcext:value-type="float">
            <text:p>6.832.780</text:p>
          </table:table-cell>
          <table:table-cell table:style-name="ce15" office:value-type="float" office:value="982002" calcext:value-type="float">
            <text:p>982.002</text:p>
          </table:table-cell>
          <table:table-cell table:style-name="ce15" office:value-type="float" office:value="7814782" calcext:value-type="float">
            <text:p>7.814.782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6822212" calcext:value-type="float">
            <text:p>6.822.212</text:p>
          </table:table-cell>
          <table:table-cell table:style-name="ce16" office:value-type="float" office:value="986312" calcext:value-type="float">
            <text:p>986.312</text:p>
          </table:table-cell>
          <table:table-cell table:style-name="ce16" office:value-type="float" office:value="7808524" calcext:value-type="float">
            <text:p>7.808.524</text:p>
          </table:table-cell>
          <table:table-cell table:style-name="ce21" table:number-columns-repeated="8"/>
          <table:table-cell table:number-columns-repeated="1011"/>
        </table:table-row>
        <table:table-row table:style-name="ro2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6821789" calcext:value-type="float">
            <text:p>6.821.789</text:p>
          </table:table-cell>
          <table:table-cell table:style-name="ce17" office:value-type="float" office:value="992616" calcext:value-type="float">
            <text:p>992.616</text:p>
          </table:table-cell>
          <table:table-cell table:style-name="ce17" office:value-type="float" office:value="7814405" calcext:value-type="float">
            <text:p>7.814.405</text:p>
          </table:table-cell>
          <table:table-cell table:style-name="ce21" table:number-columns-repeated="8"/>
          <table:table-cell table:number-columns-repeated="1011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816974" calcext:value-type="float">
            <text:p>6.816.974</text:p>
          </table:table-cell>
          <table:table-cell table:style-name="ce15" office:value-type="float" office:value="997961" calcext:value-type="float">
            <text:p>997.961</text:p>
          </table:table-cell>
          <table:table-cell table:style-name="ce15" office:value-type="float" office:value="7814935" calcext:value-type="float">
            <text:p>7.814.935</text:p>
          </table:table-cell>
          <table:table-cell table:style-name="ce21" table:number-columns-repeated="8"/>
          <table:table-cell table:number-columns-repeated="1011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781584" calcext:value-type="float">
            <text:p>6.781.584</text:p>
          </table:table-cell>
          <table:table-cell table:style-name="ce15" office:value-type="float" office:value="1005246" calcext:value-type="float">
            <text:p>1.005.246</text:p>
          </table:table-cell>
          <table:table-cell table:style-name="ce15" office:value-type="float" office:value="7786830" calcext:value-type="float">
            <text:p>7.786.830</text:p>
          </table:table-cell>
          <table:table-cell table:style-name="ce21" table:number-columns-repeated="8"/>
          <table:table-cell table:number-columns-repeated="1011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6773267" calcext:value-type="float">
            <text:p>6.773.267</text:p>
          </table:table-cell>
          <table:table-cell table:style-name="ce16" office:value-type="float" office:value="1007006" calcext:value-type="float">
            <text:p>1.007.006</text:p>
          </table:table-cell>
          <table:table-cell table:style-name="ce16" office:value-type="float" office:value="7780273" calcext:value-type="float">
            <text:p>7.780.273</text:p>
          </table:table-cell>
          <table:table-cell table:style-name="ce21" table:number-columns-repeated="8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6723580" calcext:value-type="float">
            <text:p>6.723.580</text:p>
          </table:table-cell>
          <table:table-cell table:style-name="ce17" office:value-type="float" office:value="1004826" calcext:value-type="float">
            <text:p>1.004.826</text:p>
          </table:table-cell>
          <table:table-cell table:style-name="ce17" office:value-type="float" office:value="7728406" calcext:value-type="float">
            <text:p>7.728.406</text:p>
          </table:table-cell>
          <table:table-cell table:style-name="ce21" table:number-columns-repeated="8"/>
          <table:table-cell table:number-columns-repeated="1011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704469" calcext:value-type="float">
            <text:p>6.704.469</text:p>
          </table:table-cell>
          <table:table-cell table:style-name="ce15" office:value-type="float" office:value="996959" calcext:value-type="float">
            <text:p>996.959</text:p>
          </table:table-cell>
          <table:table-cell table:style-name="ce15" office:value-type="float" office:value="7701428" calcext:value-type="float">
            <text:p>7.701.428</text:p>
          </table:table-cell>
          <table:table-cell table:style-name="ce21" table:number-columns-repeated="8"/>
          <table:table-cell table:number-columns-repeated="1011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663912" calcext:value-type="float">
            <text:p>6.663.912</text:p>
          </table:table-cell>
          <table:table-cell table:style-name="ce15" office:value-type="float" office:value="1003442" calcext:value-type="float">
            <text:p>1.003.442</text:p>
          </table:table-cell>
          <table:table-cell table:style-name="ce15" office:value-type="float" office:value="7667354" calcext:value-type="float">
            <text:p>7.667.354</text:p>
          </table:table-cell>
          <table:table-cell table:style-name="ce21" table:number-columns-repeated="8"/>
          <table:table-cell table:number-columns-repeated="1011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6653774" calcext:value-type="float">
            <text:p>6.653.774</text:p>
          </table:table-cell>
          <table:table-cell table:style-name="ce16" office:value-type="float" office:value="1006643" calcext:value-type="float">
            <text:p>1.006.643</text:p>
          </table:table-cell>
          <table:table-cell table:style-name="ce16" office:value-type="float" office:value="7660417" calcext:value-type="float">
            <text:p>7.660.417</text:p>
          </table:table-cell>
          <table:table-cell table:style-name="ce21" table:number-columns-repeated="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6170569" calcext:value-type="float">
            <text:p>6.170.569</text:p>
          </table:table-cell>
          <table:table-cell table:style-name="ce17" office:value-type="float" office:value="982057" calcext:value-type="float">
            <text:p>982.057</text:p>
          </table:table-cell>
          <table:table-cell table:style-name="ce17" office:value-type="float" office:value="7152626" calcext:value-type="float">
            <text:p>7.152.626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5219311" calcext:value-type="float">
            <text:p>5.219.311</text:p>
          </table:table-cell>
          <table:table-cell table:style-name="ce15" office:value-type="float" office:value="980221" calcext:value-type="float">
            <text:p>980.221</text:p>
          </table:table-cell>
          <table:table-cell table:style-name="ce15" office:value-type="float" office:value="6199532" calcext:value-type="float">
            <text:p>6.199.532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5142093" calcext:value-type="float">
            <text:p>5.142.093</text:p>
          </table:table-cell>
          <table:table-cell table:style-name="ce15" office:value-type="float" office:value="976641" calcext:value-type="float">
            <text:p>976.641</text:p>
          </table:table-cell>
          <table:table-cell table:style-name="ce15" office:value-type="float" office:value="6118734" calcext:value-type="float">
            <text:p>6.118.734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4938089" calcext:value-type="float">
            <text:p>4.938.089</text:p>
          </table:table-cell>
          <table:table-cell table:style-name="ce16" office:value-type="float" office:value="990625" calcext:value-type="float">
            <text:p>990.625</text:p>
          </table:table-cell>
          <table:table-cell table:style-name="ce16" office:value-type="float" office:value="5928714" calcext:value-type="float">
            <text:p>5.928.714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4">
          <table:table-cell table:style-name="ce7" office:value-type="string" calcext:value-type="string">
            <text:p>2018 (*)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4822949" calcext:value-type="float">
            <text:p>4.822.949</text:p>
          </table:table-cell>
          <table:table-cell table:style-name="ce18" office:value-type="float" office:value="953809" calcext:value-type="float">
            <text:p>953.809</text:p>
          </table:table-cell>
          <table:table-cell table:style-name="ce18" office:value-type="float" office:value="5776758" calcext:value-type="float">
            <text:p>5.776.758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2">
          <table:table-cell table:style-name="ce8" office:value-type="string" calcext:value-type="string">
            <text:p>Fuente: Observatorio Estadístico. Conatel.</text:p>
          </table:table-cell>
          <table:table-cell table:style-name="ce19" table:number-columns-repeated="3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5" table:number-rows-spanned="1">
            <text:p>(*): Cifras Preliminares basadas en la Encuesta Trimestral Agregada (ETA) de los Principales Indicadores del Sector. Conatel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Nota:<text:span text:style-name="T1"> La Telefonía Fija rural culmina en el año 2006 con la fusión de Digitel con Digicel e Infonet.</text:span>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1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/>
      <number:text>       </number:text>
    </number:number-style>
    <number:number-style style:name="N140P1" style:volatile="true">
      <number:text>-</number:text>
      <number:number number:decimal-places="0" number:min-integer-digits="1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text> Bs </number:text>
      <number:number number:decimal-places="0" number:min-integer-digits="1"/>
      <number:text> </number:text>
    </number:number-style>
    <number:number-style style:name="N154P1" style:volatile="true">
      <number:text> Bs (</number:text>
      <number:number number:decimal-places="0" number:min-integer-digits="1"/>
      <number:text>)</number:text>
    </number:number-style>
    <number:number-style style:name="N154P2" style:volatile="true">
      <number:text> Bs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/>
      <number:text> DM </number:text>
    </number:number-style>
    <number:number-style style:name="N158P1" style:volatile="true">
      <number:text>-</number:text>
      <number:number number:decimal-places="0" number:min-integer-digits="1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(</number:text>
      <number:number number:decimal-places="2" number:min-integer-digits="1" number:grouping="true"/>
      <number:text>)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P2" style:volatile="true">
      <number:text> -</number:text>
      <number:number number: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Bs </number:text>
      <number:number number:decimal-places="2" number:min-integer-digits="1" number:grouping="true"/>
      <number:text> </number:text>
    </number:number-style>
    <number:number-style style:name="N168P1" style:volatile="true">
      <number:text> Bs -</number:text>
      <number:number number:decimal-places="2" number:min-integer-digits="1" number:grouping="true"/>
      <number:text> </number:text>
    </number:number-style>
    <number:number-style style:name="N168P2" style:volatile="true">
      <number:text> Bs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. F </number:text>
      <number:number number:decimal-places="2" number:min-integer-digits="1" number:grouping="true"/>
      <number:text> </number:text>
    </number:number-style>
    <number:number-style style:name="N176P1" style:volatile="true">
      <number:text> Bs. F -</number:text>
      <number:number number:decimal-places="2" number:min-integer-digits="1" number:grouping="true"/>
      <number:text> </number:text>
    </number:number-style>
    <number:number-style style:name="N176P2" style:volatile="true">
      <number:text> Bs. F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</number:number-style>
    <number:number-style style:name="N177">
      <number:text>-</number:text>
      <number:number number:decimal-places="0" number:min-integer-digits="1" number:grouping="true"/>
      <style:map style:condition="value()&gt;=0" style:apply-style-name="N177P0"/>
    </number:number-style>
    <number:date-style style:name="N17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9">
      <number:text-content/>
      <style:map style:condition="value()&gt;=0" style:apply-style-name="N17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 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number number:decimal-places="0" number:min-integer-digits="1"/>
      <number:text>       </number:text>
    </number:number-style>
    <number:number-style style:name="N138">
      <number:text>-</number:text>
      <number:number number:decimal-places="0" number:min-integer-digits="1"/>
      <number:text>       </number:text>
    </number:number-style>
    <number:number-style style:name="N139">
      <number:text> -       </number:text>
    </number:number-style>
    <number:number-style style:name="N141">
      <number:number number:decimal-places="2" number:min-integer-digits="1" number:grouping="true"/>
      <number:text>       </number:text>
    </number:number-style>
    <number:number-style style:name="N142">
      <number:text>-</number:text>
      <number:number number:decimal-places="2" number:min-integer-digits="1" number:grouping="true"/>
      <number:text>       </number:text>
    </number:number-style>
    <number:number-style style:name="N143">
      <number:text> -</number:text>
      <number:number number:decimal-places="0" number:min-integer-digits="0"/>
      <number:text>       </number:text>
    </number:number-style>
    <number:number-style style:name="N145">
      <number:number number:decimal-places="2" number:min-integer-digits="1" number:grouping="true"/>
      <number:text>    </number:text>
    </number:number-style>
    <number:number-style style:name="N146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</number:number-style>
    <number:number-style style:name="N149">
      <number:text>Sí</number:text>
    </number:number-style>
    <number:number-style style:name="N151">
      <number:text> Bs </number:text>
      <number:number number:decimal-places="0" number:min-integer-digits="1"/>
      <number:text> </number:text>
    </number:number-style>
    <number:number-style style:name="N152">
      <number:text> Bs (</number:text>
      <number:number number:decimal-places="0" number:min-integer-digits="1"/>
      <number:text>)</number:text>
    </number:number-style>
    <number:number-style style:name="N153">
      <number:text> Bs - </number:text>
    </number:number-style>
    <number:number-style style:name="N155">
      <number:number number:decimal-places="0" number:min-integer-digits="1"/>
      <number:text> DM </number:text>
    </number:number-style>
    <number:number-style style:name="N156">
      <number:text>-</number:text>
      <number:number number:decimal-places="0" number:min-integer-digits="1"/>
      <number:text> DM </number:text>
    </number:number-style>
    <number:number-style style:name="N157">
      <number:text> - DM </number:text>
    </number:number-style>
    <number:number-style style:name="N159">
      <number:text> Bs </number:text>
      <number:number number:decimal-places="2" number:min-integer-digits="1" number:grouping="true"/>
      <number:text> </number:text>
    </number:number-style>
    <number:number-style style:name="N160">
      <number:text> Bs (</number:text>
      <number:number number:decimal-places="2" number:min-integer-digits="1" number:grouping="true"/>
      <number:text>)</number:text>
    </number:number-style>
    <number:number-style style:name="N161">
      <number:text> Bs -</number:text>
      <number:number number:decimal-places="0" number:min-integer-digits="0"/>
      <number:text> </number:text>
    </number:number-style>
    <number:number-style style:name="N163">
      <number:number number:decimal-places="2" number:min-integer-digits="1" number:grouping="true"/>
      <number:text> DM </number:text>
    </number:number-style>
    <number:number-style style:name="N164">
      <number:text>-</number:text>
      <number:number number:decimal-places="2" number:min-integer-digits="1" number:grouping="true"/>
      <number:text> DM </number:text>
    </number:number-style>
    <number:number-style style:name="N165">
      <number:text> -</number:text>
      <number:number number:decimal-places="0" number:min-integer-digits="0"/>
      <number:text> DM </number:text>
    </number:number-style>
    <number:number-style style:name="N167">
      <number:text> Bs -</number:text>
      <number:number number:decimal-places="2" number:min-integer-digits="1" number:grouping="true"/>
      <number:text> </number:text>
    </number:number-style>
    <number:number-style style:name="N169">
      <number:number number:decimal-places="2" number:min-integer-digits="1" number:grouping="true"/>
      <number:text> € </number:text>
    </number:number-style>
    <number:number-style style:name="N170">
      <number:text>-</number:text>
      <number:number number:decimal-places="2" number:min-integer-digits="1" number:grouping="true"/>
      <number:text> € </number:text>
    </number:number-style>
    <number:number-style style:name="N171">
      <number:text> -</number:text>
      <number:number number:decimal-places="0" number:min-integer-digits="0"/>
      <number:text> € </number:text>
    </number:number-style>
    <number:number-style style:name="N173">
      <number:text> Bs. F </number:text>
      <number:number number:decimal-places="2" number:min-integer-digits="1" number:grouping="true"/>
      <number:text> </number:text>
    </number:number-style>
    <number:number-style style:name="N174">
      <number:text> Bs. F -</number:text>
      <number:number number:decimal-places="2" number:min-integer-digits="1" number:grouping="true"/>
      <number:text> </number:text>
    </number:number-style>
    <number:number-style style:name="N175">
      <number:text> Bs. F -</number:text>
      <number:number number:decimal-places="0" number:min-integer-digits="0"/>
      <number:text> </number:text>
    </number:number-style>
    <number:date-style style:name="N178">
      <number:day/>
      <number:text> de </number:text>
      <number:month number:style="long" number:textual="true"/>
      <number:text> de </number:text>
      <number:year number:style="long"/>
    </number:date-style>
    <number:currency-style style:name="N18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1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2" style:font-family-asian="Arial" style:font-size-asian="7pt" style:font-name-complex="Arial2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2" style:font-family-asian="Arial" style:font-size-asian="7pt" style:font-name-complex="Arial2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0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0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4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4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4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4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4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4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4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8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4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4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4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8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4_20_4" style:display-name="Millares 4 4" style:family="table-cell" style:parent-style-name="Default" style:data-style-name="N150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0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2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2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6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6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6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8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8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2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6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2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2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2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2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2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2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7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2" style:font-family-asian="Arial" style:font-size-asian="9pt" style:font-name-complex="Arial2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_20_3" style:display-name="Normal 3 2 3" style:family="table-cell" style:parent-style-name="Default" style:data-style-name="N179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2" style:font-family-asian="Arial" style:font-size-asian="12pt" style:font-weight-asian="bold" style:font-name-complex="Arial2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2" style:font-family-asian="Arial" style:font-size-asian="19pt" style:font-name-complex="Arial2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2" style:font-family-asian="Arial" style:font-size-asian="10pt" style:font-style-asian="italic" style:font-name-complex="Arial2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6:50:08.7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14:31Z</meta:creation-date>
    <dc:date>2018-10-15T16:50:33.734000000</dc:date>
    <meta:editing-cycles>8</meta:editing-cycles>
    <meta:editing-duration>PT14M28S</meta:editing-duration>
    <meta:document-statistic meta:table-count="1" meta:cell-count="304" meta:object-count="0"/>
  </office:meta>
</office:document-meta>
</file>