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3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5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6" style:family="table-cell" style:parent-style-name="_25_" style:data-style-name="N11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11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11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3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1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2" style:family="table-cell" style:parent-style-name="Default" style:data-style-name="N3"/>
    <style:style style:name="ce33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4" style:family="table-cell" style:parent-style-name="Default" style:data-style-name="N1"/>
    <style:style style:name="ce35" style:family="table-cell" style:parent-style-name="Millares" style:data-style-name="N159">
      <style:text-properties fo:color="#000000" style:font-name="Arial2" style:font-name-asian="Arial2" style:font-name-complex="Arial2"/>
    </style:style>
    <style:style style:name="ce36" style:family="table-cell" style:parent-style-name="Default" style:data-style-name="N4"/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4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46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7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8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9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0" style:family="table-cell" style:parent-style-name="Default" style:data-style-name="N0"/>
    <style:style style:name="ce5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2" style:family="table-cell" style:parent-style-name="_25_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3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54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55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56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5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5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59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2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63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4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7" style:family="table-cell" style:parent-style-name="_25_" style:data-style-name="N3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6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69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70" style:family="table-cell" style:parent-style-name="_25_" style:data-style-name="N11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71" style:family="table-cell" style:parent-style-name="_25_" style:data-style-name="N11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72" style:family="table-cell" style:parent-style-name="_25_" style:data-style-name="N11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73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74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75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6" style:family="table-cell" style:parent-style-name="Default" style:data-style-name="N3"/>
    <style:style style:name="ce77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78" style:family="table-cell" style:parent-style-name="Default" style:data-style-name="N1"/>
    <style:style style:name="ce79" style:family="table-cell" style:parent-style-name="Millares" style:data-style-name="N159">
      <style:text-properties fo:color="#000000" style:font-name="Arial2" style:font-name-asian="Arial2" style:font-name-complex="Arial2"/>
    </style:style>
    <style:style style:name="ce80" style:family="table-cell" style:parent-style-name="Default" style:data-style-name="N4"/>
    <style:style style:name="T2" style:family="text">
      <style:text-properties fo:color="#333399" style:text-outline="false" style:text-line-through-style="none" style:text-line-through-typ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333399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4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 III Trim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 (Bs.) <text:span text:style-name="T2">1</text:span><text:span text:style-name="T3">/</text:span></text:p>
          </table:table-cell>
          <table:table-cell table:style-name="ce4" office:value-type="string" calcext:value-type="string">
            <text:p>Tráfico saliente (miles de minutos) <text:span text:style-name="T2">2</text:span><text:span text:style-name="T3">/</text:span></text:p>
          </table:table-cell>
          <table:table-cell table:style-name="ce31" office:value-type="string" calcext:value-type="string">
            <text:p>Número de Empresas Habilitadas <text:span text:style-name="T2">3</text:span><text:span text:style-name="T3">/</text:span>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96009198.6560002" calcext:value-type="float">
            <text:p>96.009.199</text:p>
          </table:table-cell>
          <table:table-cell table:style-name="ce20" office:value-type="float" office:value="984091.269000004" calcext:value-type="float">
            <text:p>984.091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1" office:value-type="float" office:value="100187453.269" calcext:value-type="float">
            <text:p>100.187.453</text:p>
          </table:table-cell>
          <table:table-cell table:style-name="ce21" office:value-type="float" office:value="1063686.481" calcext:value-type="float">
            <text:p>1.063.686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1" office:value-type="float" office:value="90942313.807" calcext:value-type="float">
            <text:p>90.942.314</text:p>
          </table:table-cell>
          <table:table-cell table:style-name="ce21" office:value-type="float" office:value="1075694.125" calcext:value-type="float">
            <text:p>1.075.694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2" office:value-type="float" office:value="125895007.58" calcext:value-type="float">
            <text:p>125.895.008</text:p>
          </table:table-cell>
          <table:table-cell table:style-name="ce22" office:value-type="float" office:value="1119753.826" calcext:value-type="float">
            <text:p>1.119.754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90967756.981" calcext:value-type="float">
            <text:p>90.967.757</text:p>
          </table:table-cell>
          <table:table-cell table:style-name="ce20" office:value-type="float" office:value="783459" calcext:value-type="float">
            <text:p>783.459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1" office:value-type="float" office:value="103086804.89" calcext:value-type="float">
            <text:p>103.086.805</text:p>
          </table:table-cell>
          <table:table-cell table:style-name="ce21" office:value-type="float" office:value="897594" calcext:value-type="float">
            <text:p>897.594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1" office:value-type="float" office:value="120378697.615" calcext:value-type="float">
            <text:p>120.378.698</text:p>
          </table:table-cell>
          <table:table-cell table:style-name="ce21" office:value-type="float" office:value="927077" calcext:value-type="float">
            <text:p>927.077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2" office:value-type="float" office:value="124740587.921" calcext:value-type="float">
            <text:p>124.740.588</text:p>
          </table:table-cell>
          <table:table-cell table:style-name="ce22" office:value-type="float" office:value="926138" calcext:value-type="float">
            <text:p>926.138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105326106.944" calcext:value-type="float">
            <text:p>105.326.107</text:p>
          </table:table-cell>
          <table:table-cell table:style-name="ce20" office:value-type="float" office:value="828298" calcext:value-type="float">
            <text:p>828.29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1" office:value-type="float" office:value="110778371.924" calcext:value-type="float">
            <text:p>110.778.372</text:p>
          </table:table-cell>
          <table:table-cell table:style-name="ce21" office:value-type="float" office:value="862995" calcext:value-type="float">
            <text:p>862.995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1" office:value-type="float" office:value="122773365.11" calcext:value-type="float">
            <text:p>122.773.365</text:p>
          </table:table-cell>
          <table:table-cell table:style-name="ce21" office:value-type="float" office:value="904864" calcext:value-type="float">
            <text:p>904.864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2" office:value-type="float" office:value="130255186.475" calcext:value-type="float">
            <text:p>130.255.186</text:p>
          </table:table-cell>
          <table:table-cell table:style-name="ce22" office:value-type="float" office:value="898430" calcext:value-type="float">
            <text:p>898.430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5" office:value-type="string" calcext:value-type="string">
            <text:p>I</text:p>
          </table:table-cell>
          <table:table-cell table:style-name="ce26" office:value-type="float" office:value="136203233.09" calcext:value-type="float">
            <text:p>136.203.233</text:p>
          </table:table-cell>
          <table:table-cell table:style-name="ce26" office:value-type="float" office:value="895955.386" calcext:value-type="float">
            <text:p>895.95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7" office:value-type="float" office:value="161268661.685" calcext:value-type="float">
            <text:p>161.268.662</text:p>
          </table:table-cell>
          <table:table-cell table:style-name="ce27" office:value-type="float" office:value="952183.366" calcext:value-type="float">
            <text:p>952.183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7" office:value-type="float" office:value="169984027.535" calcext:value-type="float">
            <text:p>169.984.028</text:p>
          </table:table-cell>
          <table:table-cell table:style-name="ce27" office:value-type="float" office:value="1024789.628" calcext:value-type="float">
            <text:p>1.024.790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8" office:value-type="float" office:value="181702598.129" calcext:value-type="float">
            <text:p>181.702.598</text:p>
          </table:table-cell>
          <table:table-cell table:style-name="ce28" office:value-type="float" office:value="1051570.125" calcext:value-type="float">
            <text:p>1.051.570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5" office:value-type="string" calcext:value-type="string">
            <text:p>I <text:s/></text:p>
          </table:table-cell>
          <table:table-cell table:style-name="ce20" office:value-type="float" office:value="164434785.922" calcext:value-type="float">
            <text:p>164.434.786</text:p>
          </table:table-cell>
          <table:table-cell table:style-name="ce20" office:value-type="float" office:value="981497.58" calcext:value-type="float">
            <text:p>981.49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 <text:s/></text:p>
          </table:table-cell>
          <table:table-cell table:style-name="ce21" office:value-type="float" office:value="175273554.741" calcext:value-type="float">
            <text:p>175.273.555</text:p>
          </table:table-cell>
          <table:table-cell table:style-name="ce21" office:value-type="float" office:value="983229.6" calcext:value-type="float">
            <text:p>983.230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 <text:s/></text:p>
          </table:table-cell>
          <table:table-cell table:style-name="ce21" office:value-type="float" office:value="178521263.231" calcext:value-type="float">
            <text:p>178.521.263</text:p>
          </table:table-cell>
          <table:table-cell table:style-name="ce21" office:value-type="float" office:value="1025496.023" calcext:value-type="float">
            <text:p>1.025.496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 <text:s/></text:p>
          </table:table-cell>
          <table:table-cell table:style-name="ce22" office:value-type="float" office:value="183070532.252" calcext:value-type="float">
            <text:p>183.070.532</text:p>
          </table:table-cell>
          <table:table-cell table:style-name="ce22" office:value-type="float" office:value="1009641.237" calcext:value-type="float">
            <text:p>1.009.641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195746912.783" calcext:value-type="float">
            <text:p>195.746.913</text:p>
          </table:table-cell>
          <table:table-cell table:style-name="ce20" office:value-type="float" office:value="1041162.04666671" calcext:value-type="float">
            <text:p>1.041.162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1" office:value-type="float" office:value="202839804.398" calcext:value-type="float">
            <text:p>202.839.804</text:p>
          </table:table-cell>
          <table:table-cell table:style-name="ce21" office:value-type="float" office:value="1072679.49066671" calcext:value-type="float">
            <text:p>1.072.679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1" office:value-type="float" office:value="213741621.43" calcext:value-type="float">
            <text:p>213.741.621</text:p>
          </table:table-cell>
          <table:table-cell table:style-name="ce21" office:value-type="float" office:value="1128744.67466671" calcext:value-type="float">
            <text:p>1.128.745</text:p>
          </table:table-cell>
          <table:table-cell table:style-name="ce16" office:value-type="float" office:value="7" calcext:value-type="float">
            <text:p>7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2" office:value-type="float" office:value="226120651.221" calcext:value-type="float">
            <text:p>226.120.651</text:p>
          </table:table-cell>
          <table:table-cell table:style-name="ce22" office:value-type="float" office:value="1166125.77066671" calcext:value-type="float">
            <text:p>1.166.126</text:p>
          </table:table-cell>
          <table:table-cell table:style-name="ce17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218785317.871" calcext:value-type="float">
            <text:p>218.785.318</text:p>
          </table:table-cell>
          <table:table-cell table:style-name="ce20" office:value-type="float" office:value="1130077.84" calcext:value-type="float">
            <text:p>1.130.07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21" office:value-type="float" office:value="251580063.28" calcext:value-type="float">
            <text:p>251.580.063</text:p>
          </table:table-cell>
          <table:table-cell table:style-name="ce21" office:value-type="float" office:value="1260868.233" calcext:value-type="float">
            <text:p>1.260.868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21" office:value-type="float" office:value="233928163.132" calcext:value-type="float">
            <text:p>233.928.163</text:p>
          </table:table-cell>
          <table:table-cell table:style-name="ce21" office:value-type="float" office:value="1252402.611" calcext:value-type="float">
            <text:p>1.252.403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22" office:value-type="float" office:value="215082975.463" calcext:value-type="float">
            <text:p>215.082.975</text:p>
          </table:table-cell>
          <table:table-cell table:style-name="ce22" office:value-type="float" office:value="1177307.194" calcext:value-type="float">
            <text:p>1.177.307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29" office:value-type="float" office:value="233341955" calcext:value-type="float">
            <text:p>233.341.955</text:p>
          </table:table-cell>
          <table:table-cell table:style-name="ce29" office:value-type="float" office:value="1243237.988" calcext:value-type="float">
            <text:p>1.243.238</text:p>
          </table:table-cell>
          <table:table-cell table:style-name="ce29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I</text:p>
          </table:table-cell>
          <table:table-cell table:style-name="ce18" office:value-type="float" office:value="236256192" calcext:value-type="float">
            <text:p>236.256.192</text:p>
          </table:table-cell>
          <table:table-cell table:style-name="ce18" office:value-type="float" office:value="1268911.536" calcext:value-type="float">
            <text:p>1.268.912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8" office:value-type="string" calcext:value-type="string">
            <text:p>III</text:p>
          </table:table-cell>
          <table:table-cell table:style-name="ce18" office:value-type="float" office:value="257722733" calcext:value-type="float">
            <text:p>257.722.733</text:p>
          </table:table-cell>
          <table:table-cell table:style-name="ce18" office:value-type="float" office:value="1397633.753" calcext:value-type="float">
            <text:p>1.397.634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V</text:p>
          </table:table-cell>
          <table:table-cell table:style-name="ce19" office:value-type="float" office:value="240051848" calcext:value-type="float">
            <text:p>240.051.848</text:p>
          </table:table-cell>
          <table:table-cell table:style-name="ce19" office:value-type="float" office:value="1309312.512" calcext:value-type="float">
            <text:p>1.309.313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21416634" calcext:value-type="float">
            <text:p>221.416.634</text:p>
          </table:table-cell>
          <table:table-cell table:style-name="ce20" office:value-type="float" office:value="1220472.86" calcext:value-type="float">
            <text:p>1.220.473</text:p>
          </table:table-cell>
          <table:table-cell table:style-name="ce20" office:value-type="float" office:value="10" calcext:value-type="float">
            <text:p>10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223439631" calcext:value-type="float">
            <text:p>223.439.631</text:p>
          </table:table-cell>
          <table:table-cell table:style-name="ce21" office:value-type="float" office:value="1246140.223" calcext:value-type="float">
            <text:p>1.246.140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230326689" calcext:value-type="float">
            <text:p>230.326.689</text:p>
          </table:table-cell>
          <table:table-cell table:style-name="ce21" office:value-type="float" office:value="1290718.684" calcext:value-type="float">
            <text:p>1.290.719</text:p>
          </table:table-cell>
          <table:table-cell table:style-name="ce21" office:value-type="float" office:value="10" calcext:value-type="float">
            <text:p>10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230841541" calcext:value-type="float">
            <text:p>230.841.541</text:p>
          </table:table-cell>
          <table:table-cell table:style-name="ce22" office:value-type="float" office:value="1302980.308" calcext:value-type="float">
            <text:p>1.302.980</text:p>
          </table:table-cell>
          <table:table-cell table:style-name="ce22" office:value-type="float" office:value="10" calcext:value-type="float">
            <text:p>10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7021876.76" calcext:value-type="float">
            <text:p>217.021.877</text:p>
          </table:table-cell>
          <table:table-cell table:style-name="ce20" office:value-type="float" office:value="1231781.721" calcext:value-type="float">
            <text:p>1.231.782</text:p>
          </table:table-cell>
          <table:table-cell table:style-name="ce20" office:value-type="float" office:value="10" calcext:value-type="float">
            <text:p>10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223765027.99" calcext:value-type="float">
            <text:p>223.765.028</text:p>
          </table:table-cell>
          <table:table-cell table:style-name="ce21" office:value-type="float" office:value="1265077.755" calcext:value-type="float">
            <text:p>1.265.078</text:p>
          </table:table-cell>
          <table:table-cell table:style-name="ce21" office:value-type="float" office:value="9" calcext:value-type="float">
            <text:p>9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240931326.55" calcext:value-type="float">
            <text:p>240.931.327</text:p>
          </table:table-cell>
          <table:table-cell table:style-name="ce21" office:value-type="float" office:value="1337362.161" calcext:value-type="float">
            <text:p>1.337.362</text:p>
          </table:table-cell>
          <table:table-cell table:style-name="ce21" office:value-type="float" office:value="8" calcext:value-type="float">
            <text:p>8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246637001.25" calcext:value-type="float">
            <text:p>246.637.001</text:p>
          </table:table-cell>
          <table:table-cell table:style-name="ce22" office:value-type="float" office:value="1389354.75615" calcext:value-type="float">
            <text:p>1.389.355</text:p>
          </table:table-cell>
          <table:table-cell table:style-name="ce22" office:value-type="float" office:value="8" calcext:value-type="float">
            <text:p>8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24112750" calcext:value-type="float">
            <text:p>224.112.750</text:p>
          </table:table-cell>
          <table:table-cell table:style-name="ce20" office:value-type="float" office:value="1285048.151" calcext:value-type="float">
            <text:p>1.285.048</text:p>
          </table:table-cell>
          <table:table-cell table:style-name="ce20" office:value-type="float" office:value="8" calcext:value-type="float">
            <text:p>8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239369039" calcext:value-type="float">
            <text:p>239.369.039</text:p>
          </table:table-cell>
          <table:table-cell table:style-name="ce21" office:value-type="float" office:value="1344389.641" calcext:value-type="float">
            <text:p>1.344.390</text:p>
          </table:table-cell>
          <table:table-cell table:style-name="ce21" office:value-type="float" office:value="8" calcext:value-type="float">
            <text:p>8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243886020" calcext:value-type="float">
            <text:p>243.886.020</text:p>
          </table:table-cell>
          <table:table-cell table:style-name="ce21" office:value-type="float" office:value="1390483.648" calcext:value-type="float">
            <text:p>1.390.484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261134722" calcext:value-type="float">
            <text:p>261.134.722</text:p>
          </table:table-cell>
          <table:table-cell table:style-name="ce22" office:value-type="float" office:value="1430540.426" calcext:value-type="float">
            <text:p>1.430.540</text:p>
          </table:table-cell>
          <table:table-cell table:style-name="ce22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20294421.92241" calcext:value-type="float">
            <text:p>120.294.422</text:p>
          </table:table-cell>
          <table:table-cell table:style-name="ce21" office:value-type="float" office:value="958513.603" calcext:value-type="float">
            <text:p>958.514</text:p>
          </table:table-cell>
          <table:table-cell table:style-name="ce21" office:value-type="float" office:value="8" calcext:value-type="float">
            <text:p>8</text:p>
          </table:table-cell>
          <table:table-cell table:style-name="ce33"/>
          <table:table-cell table:style-name="ce35"/>
          <table:table-cell table:style-name="ce32"/>
          <table:table-cell table:style-name="ce36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122059666.976298" calcext:value-type="float">
            <text:p>122.059.667</text:p>
          </table:table-cell>
          <table:table-cell table:style-name="ce21" office:value-type="float" office:value="981951.668" calcext:value-type="float">
            <text:p>981.952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124664492.97" calcext:value-type="float">
            <text:p>124.664.493</text:p>
          </table:table-cell>
          <table:table-cell table:style-name="ce21" office:value-type="float" office:value="1009235.973" calcext:value-type="float">
            <text:p>1.009.236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124670694.440269" calcext:value-type="float">
            <text:p>124.670.694</text:p>
          </table:table-cell>
          <table:table-cell table:style-name="ce22" office:value-type="float" office:value="1027699.552" calcext:value-type="float">
            <text:p>1.027.700</text:p>
          </table:table-cell>
          <table:table-cell table:style-name="ce22" office:value-type="float" office:value="8" calcext:value-type="float">
            <text:p>8</text:p>
          </table:table-cell>
          <table:table-cell/>
          <table:table-cell table:style-name="ce35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1" office:value-type="string" calcext:value-type="string">
            <text:p>I</text:p>
          </table:table-cell>
          <table:table-cell table:style-name="ce20" office:value-type="float" office:value="116004982" calcext:value-type="float">
            <text:p>116.004.982</text:p>
          </table:table-cell>
          <table:table-cell table:style-name="ce20" office:value-type="float" office:value="985087.366421203" calcext:value-type="float">
            <text:p>985.087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122027922" calcext:value-type="float">
            <text:p>122.027.922</text:p>
          </table:table-cell>
          <table:table-cell table:style-name="ce21" office:value-type="float" office:value="1028340.48572883" calcext:value-type="float">
            <text:p>1.028.340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126660478" calcext:value-type="float">
            <text:p>126.660.478</text:p>
          </table:table-cell>
          <table:table-cell table:style-name="ce21" office:value-type="float" office:value="1061039.1060676" calcext:value-type="float">
            <text:p>1.061.039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/>
          <table:table-cell table:number-columns-repeated="1016"/>
        </table:table-row>
        <table:table-row table:style-name="ro2">
          <table:covered-table-cell/>
          <table:table-cell table:style-name="ce21" office:value-type="string" calcext:value-type="string">
            <text:p>IV</text:p>
          </table:table-cell>
          <table:table-cell table:style-name="ce21" office:value-type="float" office:value="132222194" calcext:value-type="float">
            <text:p>132.222.194</text:p>
          </table:table-cell>
          <table:table-cell table:style-name="ce22" office:value-type="float" office:value="1084874.08238846" calcext:value-type="float">
            <text:p>1.084.874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35"/>
          <table:table-cell table:style-name="ce32" table:number-columns-repeated="4"/>
          <table:table-cell table:number-columns-repeated="1013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24024190" calcext:value-type="float">
            <text:p>124.024.190</text:p>
          </table:table-cell>
          <table:table-cell table:style-name="ce21" office:value-type="float" office:value="971031.57" calcext:value-type="float">
            <text:p>971.0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129977281" calcext:value-type="float">
            <text:p>129.977.281</text:p>
          </table:table-cell>
          <table:table-cell table:style-name="ce21" office:value-type="float" office:value="1014503.599" calcext:value-type="float">
            <text:p>1.014.50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139191051" calcext:value-type="float">
            <text:p>139.191.051</text:p>
          </table:table-cell>
          <table:table-cell table:style-name="ce21" office:value-type="float" office:value="1046724.341" calcext:value-type="float">
            <text:p>1.046.7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141610327" calcext:value-type="float">
            <text:p>141.610.327</text:p>
          </table:table-cell>
          <table:table-cell table:style-name="ce22" office:value-type="float" office:value="1098506.705" calcext:value-type="float">
            <text:p>1.098.50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41507264.90354" calcext:value-type="float">
            <text:p>141.507.265</text:p>
          </table:table-cell>
          <table:table-cell table:style-name="ce21" office:value-type="float" office:value="1103708.67975447" calcext:value-type="float">
            <text:p>1.103.70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157835539" calcext:value-type="float">
            <text:p>157.835.539</text:p>
          </table:table-cell>
          <table:table-cell table:style-name="ce21" office:value-type="float" office:value="1117910.41719937" calcext:value-type="float">
            <text:p>1.117.9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183772456" calcext:value-type="float">
            <text:p>183.772.456</text:p>
          </table:table-cell>
          <table:table-cell table:style-name="ce21" office:value-type="float" office:value="1166551.0597221" calcext:value-type="float">
            <text:p>1.166.55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covered-table-cell/>
          <table:table-cell table:style-name="ce22" office:value-type="string" calcext:value-type="string">
            <text:p>IV</text:p>
          </table:table-cell>
          <table:table-cell table:style-name="ce21" office:value-type="float" office:value="176038651" calcext:value-type="float">
            <text:p>176.038.651</text:p>
          </table:table-cell>
          <table:table-cell table:style-name="ce22" office:value-type="float" office:value="1197876.33646626" calcext:value-type="float">
            <text:p>1.197.87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65283461" calcext:value-type="float">
            <text:p>165.283.461</text:p>
          </table:table-cell>
          <table:table-cell table:style-name="ce21" office:value-type="float" office:value="1247661.535" calcext:value-type="float">
            <text:p>1.247.66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II</text:p>
          </table:table-cell>
          <table:table-cell table:style-name="ce21" office:value-type="float" office:value="183124286.219164" calcext:value-type="float">
            <text:p>183.124.286</text:p>
          </table:table-cell>
          <table:table-cell table:style-name="ce21" office:value-type="float" office:value="1261683.91895238" calcext:value-type="float">
            <text:p>1.261.68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covered-table-cell/>
          <table:table-cell table:style-name="ce21" office:value-type="string" calcext:value-type="string">
            <text:p>III</text:p>
          </table:table-cell>
          <table:table-cell table:style-name="ce21" office:value-type="float" office:value="164743935.620942" calcext:value-type="float">
            <text:p>164.743.936</text:p>
          </table:table-cell>
          <table:table-cell table:style-name="ce21" office:value-type="float" office:value="1284983.95509003" calcext:value-type="float">
            <text:p>1.284.98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covered-table-cell/>
          <table:table-cell table:style-name="ce22" office:value-type="string" calcext:value-type="string">
            <text:p>IV</text:p>
          </table:table-cell>
          <table:table-cell table:style-name="ce22" office:value-type="float" office:value="179245525.851178" calcext:value-type="float">
            <text:p>179.245.526</text:p>
          </table:table-cell>
          <table:table-cell table:style-name="ce22" office:value-type="float" office:value="1344552.53260871" calcext:value-type="float">
            <text:p>1.344.55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2017 (*)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60615966.658736" calcext:value-type="float">
            <text:p>160.615.967</text:p>
          </table:table-cell>
          <table:table-cell table:style-name="ce21" office:value-type="float" office:value="1268333.506918" calcext:value-type="float">
            <text:p>1.268.33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covered-table-cell table:style-name="ce7"/>
          <table:table-cell table:style-name="ce21" office:value-type="string" calcext:value-type="string">
            <text:p>II</text:p>
          </table:table-cell>
          <table:table-cell table:style-name="ce21" office:value-type="float" office:value="506157962" calcext:value-type="float">
            <text:p>506.157.962</text:p>
          </table:table-cell>
          <table:table-cell table:style-name="ce21" office:value-type="float" office:value="1263998" calcext:value-type="float">
            <text:p>1.263.99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III</text:p>
          </table:table-cell>
          <table:table-cell table:style-name="ce23" office:value-type="float" office:value="774652024" calcext:value-type="float">
            <text:p>774.652.024</text:p>
          </table:table-cell>
          <table:table-cell table:style-name="ce23" office:value-type="float" office:value="1275414" calcext:value-type="float">
            <text:p>1.275.41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/>
          <table:table-cell table:style-name="ce32" table:number-columns-repeated="2"/>
          <table:table-cell table:number-columns-repeated="1015"/>
        </table:table-row>
        <table:table-row table:style-name="ro2">
          <table:table-cell table:style-name="ce9" office:value-type="string" calcext:value-type="string">
            <text:p>Fuente: Observatorio Estadístico. Conatel.</text:p>
          </table:table-cell>
          <table:table-cell table:style-name="ce24"/>
          <table:table-cell table:style-name="ce30"/>
          <table:table-cell table:style-name="ce24"/>
          <table:table-cell table:style-name="ce30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5" table:number-rows-spanned="1">
            <text:p>1<text:span text:style-name="T1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2<text:span text:style-name="T1">/ El Tráfico saliente LDN es el originado en Telefonía Fija y Pública, tarjetas prepagadas y planes especiales.</text:span></text:p>
          </table:table-cell>
          <table:table-cell table:style-name="ce25"/>
          <table:table-cell table:style-name="ce30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3<text:span text:style-name="T1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number-columns-repeated="2"/>
          <table:table-cell table:style-name="ce33" table:number-columns-repeated="2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5" table:number-rows-spanned="1">
            <text:p>Nota<text:span text:style-name="T1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loext:min-decimal-places="0" number:min-integer-digits="1"/>
      <number:text> $)</number:text>
      <style:map style:condition="value()&gt;=0" style:apply-style-name="N124P0"/>
    </number:number-style>
    <number:currency-style style:name="N128P0" style:volatile="true">
      <number:currency-symbol number:language="es" number:country="VE">€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128P1" style:volatile="true">
      <number:text>-</number:text>
      <number:currency-symbol number:language="es" number:country="VE">€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128P2" style:volatile="true">
      <number:currency-symbol number:language="es" number:country="VE">€</number:currency-symbol>
      <number:text>-</number:text>
      <number:number number:decimal-places="0" loext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es" number:country="VE">€</number:currency-symbol>
      <number:text> </number:text>
      <number:number number:decimal-places="5" loext:min-decimal-places="0" number:min-integer-digits="0" number:decimal-replacement="" number:grouping="true"/>
      <number:text> </number:text>
    </number:currency-style>
    <number:currency-style style:name="N132P1" style:volatile="true">
      <number:currency-symbol number:language="es" number:country="VE">€</number:currency-symbol>
      <number:text> (</number:text>
      <number:number number:decimal-places="5" loext:min-decimal-places="0" number:min-integer-digits="0" number:decimal-replacement="" number:grouping="true"/>
      <number:text>)</number:text>
    </number:currency-style>
    <number:currency-style style:name="N132P2" style:volatile="tru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Bs </number:text>
      <number:number number:decimal-places="0" loext:min-decimal-places="0" number:min-integer-digits="1"/>
      <number:text> </number:text>
    </number:number-style>
    <number:number-style style:name="N152P1" style:volatile="true">
      <number:text> Bs (</number:text>
      <number:number number:decimal-places="0" loext:min-decimal-places="0" number:min-integer-digits="1"/>
      <number:text>)</number:text>
    </number:number-style>
    <number:number-style style:name="N152P2" style:volatile="true">
      <number:text> B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Bs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Bs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Bs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Bs 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Bs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09P0" style:volatile="true" number:language="es" number:country="V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es" number:country="VE">
      <number:currency-symbol number:language="es" number:country="VE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9">
      <number:text> $</number:text>
      <number:number number:decimal-places="2" loext:min-decimal-places="2" number:min-integer-digits="1" number:grouping="true"/>
      <number:text> </number:text>
    </number:number-style>
    <number:number-style style:name="N120">
      <number:text> $(</number:text>
      <number:number number:decimal-places="2" loext:min-decimal-places="2" number:min-integer-digits="1" number:grouping="true"/>
      <number:text>)</number:text>
    </number:number-style>
    <number:number-style style:name="N121">
      <number:text> $-</number:text>
      <number:number number:decimal-places="0" loext:min-decimal-places="0" number:min-integer-digits="0"/>
      <number:text> </number:text>
    </number:number-style>
    <number:number-style style:name="N123">
      <number:number number:decimal-places="0" loext:min-decimal-places="0" number:min-integer-digits="1"/>
      <number:text> $ </number:text>
    </number:number-style>
    <number:number-style style:name="N133">
      <number:number number:decimal-places="2" loext:min-decimal-places="2" number:min-integer-digits="1" number:grouping="true"/>
      <number:text>       </number:text>
    </number:number-style>
    <number:number-style style:name="N134">
      <number:text>-</number:text>
      <number:number number:decimal-places="2" loext:min-decimal-places="2" number:min-integer-digits="1" number:grouping="true"/>
      <number:text>       </number:text>
    </number:number-style>
    <number:number-style style:name="N135">
      <number:text>-</number:text>
      <number:number number:decimal-places="0" loext:min-decimal-places="0" number:min-integer-digits="0"/>
      <number:text>       </number:text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3">
      <number:number number:decimal-places="2" loext:min-decimal-places="2" number:min-integer-digits="1" number:grouping="true"/>
      <number:text>    </number:text>
    </number:number-style>
    <number:number-style style:name="N144">
      <number:text>-</number:text>
      <number:number number:decimal-places="2" loext:min-decimal-places="2" number:min-integer-digits="1" number:grouping="true"/>
      <number:text>    </number:text>
    </number:number-style>
    <number:number-style style:name="N145">
      <number:text>-</number:text>
      <number:number number:decimal-places="0" loext:min-decimal-places="0" number:min-integer-digits="0"/>
      <number:text>    </number:text>
    </number:number-style>
    <number:number-style style:name="N147">
      <number:text>Sí</number:text>
    </number:number-style>
    <number:number-style style:name="N149">
      <number:text> Bs </number:text>
      <number:number number:decimal-places="0" loext:min-decimal-places="0" number:min-integer-digits="1"/>
      <number:text> </number:text>
    </number:number-style>
    <number:number-style style:name="N150">
      <number:text> Bs (</number:text>
      <number:number number:decimal-places="0" loext:min-decimal-places="0" number:min-integer-digits="1"/>
      <number:text>)</number:text>
    </number:number-style>
    <number:number-style style:name="N151">
      <number:text> Bs - </number:text>
    </number:number-style>
    <number:number-style style:name="N153">
      <number:text> Bs </number:text>
      <number:number number:decimal-places="2" loext:min-decimal-places="2" number:min-integer-digits="1" number:grouping="true"/>
      <number:text> </number:text>
    </number:number-style>
    <number:number-style style:name="N154">
      <number:text> Bs (</number:text>
      <number:number number:decimal-places="2" loext:min-decimal-places="2" number:min-integer-digits="1" number:grouping="true"/>
      <number:text>)</number:text>
    </number:number-style>
    <number:number-style style:name="N155">
      <number:text> Bs -</number:text>
      <number:number number:decimal-places="0" loext:min-decimal-places="0" number:min-integer-digits="0"/>
      <number:text> </number:text>
    </number:number-style>
    <number:number-style style:name="N157">
      <number:text> Bs -</number:text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text>Bs </number:text>
      <number:number number:decimal-places="0" loext:min-decimal-places="0" number:min-integer-digits="1" number:grouping="true"/>
      <number:text> </number:text>
    </number:number-style>
    <number:number-style style:name="N163">
      <number:text>(Bs 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Bs 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Bs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Bs </number:text>
      <number:number number:decimal-places="2" loext:min-decimal-places="2" number:min-integer-digits="1" number:grouping="true"/>
      <number:text> </number:text>
    </number:number-style>
    <number:number-style style:name="N166">
      <number:text>(Bs 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Bs 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Bs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B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Bs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Bs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B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Bs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B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€</number:text>
    </number:number-style>
    <number:number-style style:name="N19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Bs </number:text>
      <number:number number:decimal-places="0" loext:min-decimal-places="0" number:min-integer-digits="1" number:grouping="true"/>
    </number:number-style>
    <number:number-style style:name="N213">
      <number:text>Bs -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Bs 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Bs 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6P0" style:volatile="true">
      <number:text>Bs </number:text>
      <number:number number:decimal-places="2" loext:min-decimal-places="2" number:min-integer-digits="1" number:grouping="true"/>
    </number:number-style>
    <number:number-style style:name="N216">
      <number:text>Bs -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Bs 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Bs 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loext:text> B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Bs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Bs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B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 Bs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B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loext:min-decimal-places="1" number:min-integer-digits="1" number:grouping="true"/>
    </number:number-style>
    <number:number-style style:name="N227">
      <number:number number:decimal-places="3" loext:min-decimal-places="3" number:min-integer-digits="1" number:grouping="true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/>
    </number:number-style>
    <number:number-style style:name="N232P0" style:volatile="true">
      <number:number number:decimal-places="0" loext:min-decimal-places="0" number:min-integer-digits="1" number:grouping="true"/>
      <number:text> $ </number:text>
    </number:number-style>
    <number:number-style style:name="N232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VE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 number:language="es" number:country="VE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">
      <number:currency-symbol number:language="es" number:country="VE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percentage-style style:name="N245">
      <number:number number:decimal-places="1" loext:min-decimal-places="1" number:min-integer-digits="1"/>
      <number:text>%</number:text>
    </number:percentage-style>
    <number:number-style style:name="N24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-</number:text>
      <number:number number:decimal-places="5" loext:min-decimal-places="5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-</number:text>
      <number:number number:decimal-places="6" loext:min-decimal-places="6" number:min-integer-digits="1" number:grouping="true"/>
      <number:text>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-</number:text>
      <number:number number:decimal-places="7" loext:min-decimal-places="7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4" loext:min-decimal-places="4" number:min-integer-digits="1" number:grouping="true"/>
    </number:number-style>
    <number:number-style style:name="N265">
      <number:number number:decimal-places="5" loext:min-decimal-places="5" number:min-integer-digits="1" number:grouping="true"/>
    </number:number-style>
    <number:number-style style:name="N266">
      <number:number number:decimal-places="6" loext:min-decimal-places="6" number:min-integer-digits="1" number:grouping="true"/>
    </number:number-style>
    <number:number-style style:name="N268P0" style:volatile="true">
      <number:text>Verdadero</number:text>
    </number:number-style>
    <number:number-style style:name="N268P1" style:volatile="true">
      <number:text>Verdade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Activado</number:text>
    </number:number-style>
    <number:number-style style:name="N270P1" style:volatile="true">
      <number:text>Activado</number:text>
    </number:number-style>
    <number:number-style style:name="N270">
      <number:text>Desactivado</number:text>
      <style:map style:condition="value()&gt;0" style:apply-style-name="N270P0"/>
      <style:map style:condition="value()&lt;0" style:apply-style-name="N270P1"/>
    </number:number-style>
    <number:currency-style style:name="N272P0" style:volatile="tru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2P0"/>
    </number:currency-style>
    <number:number-style style:name="N2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8P2" style:volatile="true">
      <loext:text> </loext:text>
      <loext:fill-character> </loext:fill-character>
      <number:text>- Pta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2P2" style:volatile="true">
      <loext:text> </loext:text>
      <loext:fill-character> </loext:fill-character>
      <number:text>-   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">
      <number:number number:decimal-places="3" loext:min-decimal-places="3" number:min-integer-digits="1"/>
      <number:text>%</number:text>
    </number:percentage-style>
    <number:currency-style style:name="N292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2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92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7" loext:min-decimal-places="7" number:min-integer-digits="1" number:grouping="true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number-style style:name="N298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10107" number:language="es" number:country="VE">
      <number:currency-symbol number:language="es" number:country="V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es" number:country="VE">
      <number:currency-symbol number:language="es" number:country="VE"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0110" number:language="es" number:country="VE">
      <number:currency-symbol number:language="es" number:country="VE">€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 </number:text>
      <number:number number:decimal-places="5" loext:min-decimal-places="0" number:min-integer-digits="0" number:decimal-replacement="" number:grouping="true"/>
      <number:text> </number:text>
    </number:currency-style>
    <number:currency-style style:name="N10114" number:language="es" number:country="VE">
      <number:currency-symbol number:language="es" number:country="VE">€</number:currency-symbol>
      <number:text> (</number:text>
      <number:number number:decimal-places="5" loext:min-decimal-places="0" number:min-integer-digits="0" number:decimal-replacement="" number:grouping="true"/>
      <number:text>)</number:text>
    </number:currency-style>
    <number:currency-style style:name="N10115" number:language="es" number:country="VE">
      <number:currency-symbol number:language="es" number:country="VE">€</number:currency-symbol>
      <number:text> -</number:text>
      <number:number number:decimal-places="0" loext:min-decimal-places="0" number:min-integer-digits="0"/>
      <number:text> </number:text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_20__5b_0_5d_" style:display-name="Comma [0]" style:family="table-cell" style:parent-style-name="Default" style:data-style-name="N11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6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8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2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6">
      <style:table-cell-properties fo:background-color="transparent" style:vertical-align="automatic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9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9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9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9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9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9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9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9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9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9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36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" style:family="table-cell" style:parent-style-name="Default" style:data-style-name="N112"/>
    <style:style style:name="Millares_20__5b_0_5d__20_2" style:display-name="Millares [0] 2" style:family="table-cell" style:parent-style-name="Default" style:data-style-name="N14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8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6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8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8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2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6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6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6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6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6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6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o_20_dec" style:display-name="no dec" style:family="table-cell" style:parent-style-name="Default" style:data-style-name="N11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_20_dec_20_2" style:display-name="no dec 2" style:family="table-cell" style:parent-style-name="Default" style:data-style-name="N11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11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6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20__5b_2_5d_" style:display-name="Percent [2]" style:family="table-cell" style:parent-style-name="Default" style:data-style-name="N108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08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08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08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08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08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7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7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7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7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7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7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7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7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7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7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7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7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7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7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7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7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3.53m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3.53m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3.53m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3.53m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4:58:26.9502301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Blas Limongi</meta:initial-creator>
    <meta:creation-date>2014-12-17T18:56:28Z</meta:creation-date>
    <dc:date>2017-12-08T13:52:16.757842069</dc:date>
    <meta:editing-cycles>7</meta:editing-cycles>
    <meta:editing-duration>PT25M55S</meta:editing-duration>
    <meta:document-statistic meta:table-count="1" meta:cell-count="298" meta:object-count="0"/>
  </office:meta>
</office:document-meta>
</file>