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Arial3" svg:font-family="Arial3"/>
    <style:font-face style:name="Calibri" svg:font-family="Calibri"/>
    <style:font-face style:name="Calibri1" svg:font-family="Calibri1"/>
    <style:font-face style:name="Cambria" svg:font-family="Cambria"/>
    <style:font-face style:name="Cambria1" svg:font-family="Cambria1"/>
    <style:font-face style:name="Cambria2" svg:font-family="Cambria2"/>
    <style:font-face style:name="Courier" svg:font-family="Courier"/>
    <style:font-face style:name="Helv" svg:font-family="Helv"/>
    <style:font-face style:name="MS Sans Serif" svg:font-family="'MS Sans Serif'"/>
    <style:font-face style:name="Small Fonts" svg:font-family="'Small Fonts'"/>
    <style:font-face style:name="Small Fonts1" svg:font-family="'Small Fonts1'"/>
    <style:font-face style:name="Tahoma" svg:font-family="Tahoma"/>
    <style:font-face style:name="Tahoma1" svg:font-family="Tahoma1"/>
    <style:font-face style:name="TheSansCorrespondence" svg:font-family="TheSansCorrespondence"/>
    <style:font-face style:name="TheSansCorrespondence1" svg:font-family="TheSansCorrespondence1"/>
    <style:font-face style:name="TheSansCorrespondence2" svg:font-family="TheSansCorrespondence2"/>
    <style:font-face style:name="Arial4" svg:font-family="Arial" style:font-family-generic="swiss"/>
    <style:font-face style:name="Arial31" svg:font-family="Arial3" style:font-family-generic="swiss"/>
    <style:font-face style:name="Calibri2" svg:font-family="Calibri" style:font-family-generic="swiss"/>
    <style:font-face style:name="Calibri11" svg:font-family="Calibri1" style:font-family-generic="swiss"/>
    <style:font-face style:name="Tahoma3" svg:font-family="Tahoma" style:font-family-generic="swiss"/>
    <style:font-face style:name="TheSansCorrespondence11" svg:font-family="TheSansCorrespondence1" style:font-family-generic="swiss"/>
    <style:font-face style:name="TheSansCorrespondence21" svg:font-family="TheSansCorrespondence2" style:font-family-generic="swiss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9.63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72.46mm"/>
    </style:style>
    <style:style style:name="co7" style:family="table-column">
      <style:table-column-properties fo:break-before="auto" style:column-width="24.99mm"/>
    </style:style>
    <style:style style:name="ro1" style:family="table-row">
      <style:table-row-properties style:row-height="17.2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15.08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4.97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99"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2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99" style:font-name="Tahoma3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800000" style:font-name="Tahoma3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4" style:family="table-cell" style:parent-style-name="_25_" style:data-style-name="N0">
      <style:table-cell-properties fo:border-bottom="none" fo:background-color="#ffff99" style:text-align-source="fix" style:repeat-content="false" fo:border-left="none" fo:border-right="none" fo:border-top="0.06pt solid #000000" style:vertical-align="middle"/>
      <style:paragraph-properties fo:text-align="center"/>
      <style:text-properties fo:color="#333399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5" style:family="table-cell" style:parent-style-name="_25_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808080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6" style:family="table-cell" style:parent-style-name="Default" style:data-style-name="N0"/>
    <style:style style:name="ce7" style:family="table-cell" style:parent-style-name="_25_" style:data-style-name="N0">
      <style:table-cell-properties fo:background-color="#ffffff" style:vertical-align="middle"/>
      <style:text-properties style:font-name="Tahoma" fo:font-size="8pt" fo:font-weight="normal" style:font-name-asian="Tahoma" style:font-size-asian="8pt" style:font-weight-asian="normal" style:font-name-complex="Tahoma" style:font-size-complex="8pt" style:font-weight-complex="normal"/>
    </style:style>
    <style:style style:name="ce8" style:family="table-cell" style:parent-style-name="_25_" style:data-style-name="N0">
      <style:table-cell-properties fo:border-bottom="none" fo:background-color="#ffffff" style:text-align-source="fix" style:repeat-content="false" fo:wrap-option="wrap" fo:border-left="0.06pt solid #ffffff" fo:border-right="none" fo:border-top="none" style:vertical-align="middle"/>
      <style:paragraph-properties fo:text-align="start" fo:margin-left="0mm"/>
      <style:text-properties style:font-name="Tahoma" fo:font-size="8pt" fo:font-weight="normal" style:font-name-asian="Tahoma" style:font-size-asian="8pt" style:font-weight-asian="normal" style:font-name-complex="Tahoma" style:font-size-complex="8pt" style:font-weight-complex="normal"/>
    </style:style>
    <style:style style:name="ce9" style:family="table-cell" style:parent-style-name="_25_" style:data-style-name="N0">
      <style:table-cell-properties fo:border-bottom="none" fo:background-color="#ffffff" style:text-align-source="fix" style:repeat-content="false" fo:border-left="0.06pt solid #ffffff" fo:border-right="none" fo:border-top="none" style:vertical-align="middle"/>
      <style:paragraph-properties fo:text-align="start" fo:margin-left="0mm"/>
      <style:text-properties style:font-name="Tahoma" fo:font-size="8pt" fo:font-weight="normal" style:font-name-asian="Tahoma" style:font-size-asian="8pt" style:font-weight-asian="normal" style:font-name-complex="Tahoma" style:font-size-complex="8pt" style:font-weight-complex="normal"/>
    </style:style>
    <style:style style:name="ce10" style:family="table-cell" style:parent-style-name="_25_" style:data-style-name="N0">
      <style:table-cell-properties fo:background-color="#ffffff" style:vertical-align="middle"/>
      <style:text-properties fo:color="#800000" style:font-name="Tahoma" fo:font-size="9pt" fo:font-weight="normal" style:font-name-asian="Tahoma" style:font-size-asian="9pt" style:font-weight-asian="normal" style:font-name-complex="Tahoma" style:font-size-complex="9pt" style:font-weight-complex="normal"/>
    </style:style>
    <style:style style:name="ce11" style:family="table-cell" style:parent-style-name="_25_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ce12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ce13" style:family="table-cell" style:parent-style-name="_25_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ce14" style:family="table-cell" style:parent-style-name="_25_" style:data-style-name="N3">
      <style:table-cell-properties fo:background-color="#ffffff" style:text-align-source="fix" style:repeat-content="false" style:vertical-align="middle"/>
      <style:paragraph-properties fo:text-align="center"/>
      <style:text-properties fo:color="#333333" style:font-name="Tahoma3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ce15" style:family="table-cell" style:parent-style-name="_25_" style:data-style-name="N3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ce16" style:family="table-cell" style:parent-style-name="_25_" style:data-style-name="N3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ce17" style:family="table-cell" style:parent-style-name="_25_" style:data-style-name="N3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ce18" style:family="table-cell" style:parent-style-name="_25_" style:data-style-name="N3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ce19" style:family="table-cell" style:parent-style-name="_25_" style:data-style-name="N3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fo:color="#333333" style:font-name="Tahom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ce20" style:family="table-cell" style:parent-style-name="_25_" style:data-style-name="N0">
      <style:table-cell-properties fo:background-color="#ffffff" style:vertical-align="middle"/>
      <style:text-properties style:font-name="Tahoma" fo:font-size="7pt" fo:font-weight="normal" style:font-name-asian="Tahoma" style:font-size-asian="7pt" style:font-weight-asian="normal" style:font-name-complex="Tahoma" style:font-size-complex="7pt" style:font-weight-complex="normal"/>
    </style:style>
    <style:style style:name="ce21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Tahoma3" fo:font-size="7pt" fo:font-weight="normal" style:font-name-asian="Tahoma" style:font-size-asian="7pt" style:font-weight-asian="normal" style:font-name-complex="Tahoma" style:font-size-complex="7pt" style:font-weight-complex="normal"/>
    </style:style>
    <style:style style:name="ce22" style:family="table-cell" style:parent-style-name="_25_" style:data-style-name="N0">
      <style:table-cell-properties fo:border-bottom="none" fo:background-color="#ffff99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99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23" style:family="table-cell" style:parent-style-name="_25_" style:data-style-name="N3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ce24" style:family="table-cell" style:parent-style-name="_25_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969696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993300" style:text-outline="false" style:text-line-through-style="none" style:text-line-through-type="none" style:font-name="Tahoma2" fo:font-size="10pt" fo:font-style="normal" fo:text-shadow="none" style:text-underline-style="none" fo:font-weight="normal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ce25" style:family="table-cell" style:parent-style-name="Default" style:data-style-name="N3"/>
    <style:style style:name="ce26" style:family="table-cell" style:parent-style-name="Default" style:data-style-name="N202"/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26"/>
        <table:table-column table:style-name="co5" table:number-columns-repeated="1016" table:default-cell-style-name="ce6"/>
        <table:table-row table:style-name="ro1">
          <table:table-cell table:style-name="ce1" office:value-type="string" calcext:value-type="string" table:number-columns-spanned="5" table:number-rows-spanned="1">
            <text:p>Cuadro 13. Venezuela. Mensajes de Telefonía Móvil enviados en la Intrared y hacia otras Redes a nivel Nacional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(En miles de Mensajes)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5" table:number-rows-spanned="1">
            <text:p><text:s/>I Trim 2002 – III Trim 2017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/>
          <table:table-cell table:style-name="ce10" table:number-columns-repeated="4"/>
          <table:table-cell table:number-columns-repeated="1019"/>
        </table:table-row>
        <table:table-row table:style-name="ro4">
          <table:table-cell table:style-name="ce4" office:value-type="string" calcext:value-type="string">
            <text:p>Año</text:p>
          </table:table-cell>
          <table:table-cell table:style-name="ce4" office:value-type="string" calcext:value-type="string">
            <text:p>Trimestre</text:p>
          </table:table-cell>
          <table:table-cell table:style-name="ce22" office:value-type="string" calcext:value-type="string">
            <text:p>Mensajes en la Intrared</text:p>
          </table:table-cell>
          <table:table-cell table:style-name="ce22" office:value-type="string" calcext:value-type="string">
            <text:p>Mensajes hacia otras redes</text:p>
          </table:table-cell>
          <table:table-cell table:style-name="ce22" office:value-type="string" calcext:value-type="string">
            <text:p>Total <text:s/>Mensajes</text:p>
          </table:table-cell>
          <table:table-cell table:number-columns-repeated="2"/>
          <table:table-cell table:style-name="ce6"/>
          <table:table-cell table:number-columns-repeated="1016"/>
        </table:table-row>
        <table:table-row table:style-name="ro3">
          <table:table-cell table:style-name="ce5" office:value-type="float" office:value="2002" calcext:value-type="float" table:number-columns-spanned="1" table:number-rows-spanned="4">
            <text:p>2002</text:p>
          </table:table-cell>
          <table:table-cell table:style-name="ce11" office:value-type="string" calcext:value-type="string">
            <text:p>I</text:p>
          </table:table-cell>
          <table:table-cell table:style-name="ce23" office:value-type="float" office:value="908186.532" calcext:value-type="float">
            <text:p>908.187</text:p>
          </table:table-cell>
          <table:table-cell table:style-name="ce11" office:value-type="string" calcext:value-type="string">
            <text:p>...</text:p>
          </table:table-cell>
          <table:table-cell table:style-name="ce23" office:value-type="float" office:value="908186.532" calcext:value-type="float">
            <text:p>908.187</text:p>
          </table:table-cell>
          <table:table-cell/>
          <table:table-cell table:style-name="ce25"/>
          <table:table-cell table:style-name="ce6"/>
          <table:table-cell table:number-columns-repeated="1016"/>
        </table:table-row>
        <table:table-row table:style-name="ro3">
          <table:covered-table-cell/>
          <table:table-cell table:style-name="ce12" office:value-type="string" calcext:value-type="string">
            <text:p>II</text:p>
          </table:table-cell>
          <table:table-cell table:style-name="ce14" office:value-type="float" office:value="758539.739" calcext:value-type="float">
            <text:p>758.540</text:p>
          </table:table-cell>
          <table:table-cell table:style-name="ce14" office:value-type="float" office:value="56099.706" calcext:value-type="float">
            <text:p>56.100</text:p>
          </table:table-cell>
          <table:table-cell table:style-name="ce14" office:value-type="float" office:value="814639.445" calcext:value-type="float">
            <text:p>814.639</text:p>
          </table:table-cell>
          <table:table-cell/>
          <table:table-cell table:style-name="ce25"/>
          <table:table-cell table:style-name="ce6"/>
          <table:table-cell table:number-columns-repeated="1016"/>
        </table:table-row>
        <table:table-row table:style-name="ro3">
          <table:covered-table-cell/>
          <table:table-cell table:style-name="ce12" office:value-type="string" calcext:value-type="string">
            <text:p>III</text:p>
          </table:table-cell>
          <table:table-cell table:style-name="ce14" office:value-type="float" office:value="762327.176" calcext:value-type="float">
            <text:p>762.327</text:p>
          </table:table-cell>
          <table:table-cell table:style-name="ce14" office:value-type="float" office:value="192432.682" calcext:value-type="float">
            <text:p>192.433</text:p>
          </table:table-cell>
          <table:table-cell table:style-name="ce14" office:value-type="float" office:value="954759.858" calcext:value-type="float">
            <text:p>954.760</text:p>
          </table:table-cell>
          <table:table-cell/>
          <table:table-cell table:style-name="ce25"/>
          <table:table-cell table:style-name="ce6"/>
          <table:table-cell table:number-columns-repeated="1016"/>
        </table:table-row>
        <table:table-row table:style-name="ro3">
          <table:covered-table-cell/>
          <table:table-cell table:style-name="ce13" office:value-type="string" calcext:value-type="string">
            <text:p>IV</text:p>
          </table:table-cell>
          <table:table-cell table:style-name="ce15" office:value-type="float" office:value="812198.948" calcext:value-type="float">
            <text:p>812.199</text:p>
          </table:table-cell>
          <table:table-cell table:style-name="ce15" office:value-type="float" office:value="295703.296" calcext:value-type="float">
            <text:p>295.703</text:p>
          </table:table-cell>
          <table:table-cell table:style-name="ce15" office:value-type="float" office:value="1107902.244" calcext:value-type="float">
            <text:p>1.107.902</text:p>
          </table:table-cell>
          <table:table-cell/>
          <table:table-cell table:style-name="ce25"/>
          <table:table-cell table:style-name="ce6"/>
          <table:table-cell table:number-columns-repeated="1016"/>
        </table:table-row>
        <table:table-row table:style-name="ro3">
          <table:table-cell table:style-name="ce5" office:value-type="float" office:value="2003" calcext:value-type="float" table:number-columns-spanned="1" table:number-rows-spanned="4">
            <text:p>2003</text:p>
          </table:table-cell>
          <table:table-cell table:style-name="ce11" office:value-type="string" calcext:value-type="string">
            <text:p>I</text:p>
          </table:table-cell>
          <table:table-cell table:style-name="ce23" office:value-type="float" office:value="904281.475" calcext:value-type="float">
            <text:p>904.281</text:p>
          </table:table-cell>
          <table:table-cell table:style-name="ce23" office:value-type="float" office:value="342219.166" calcext:value-type="float">
            <text:p>342.219</text:p>
          </table:table-cell>
          <table:table-cell table:style-name="ce23" office:value-type="float" office:value="1246500.641" calcext:value-type="float">
            <text:p>1.246.501</text:p>
          </table:table-cell>
          <table:table-cell/>
          <table:table-cell table:style-name="ce25"/>
          <table:table-cell table:style-name="ce6"/>
          <table:table-cell table:number-columns-repeated="1016"/>
        </table:table-row>
        <table:table-row table:style-name="ro3">
          <table:covered-table-cell/>
          <table:table-cell table:style-name="ce12" office:value-type="string" calcext:value-type="string">
            <text:p>II</text:p>
          </table:table-cell>
          <table:table-cell table:style-name="ce14" office:value-type="float" office:value="1378143.105" calcext:value-type="float">
            <text:p>1.378.143</text:p>
          </table:table-cell>
          <table:table-cell table:style-name="ce14" office:value-type="float" office:value="383636.723" calcext:value-type="float">
            <text:p>383.637</text:p>
          </table:table-cell>
          <table:table-cell table:style-name="ce14" office:value-type="float" office:value="1761779.828" calcext:value-type="float">
            <text:p>1.761.780</text:p>
          </table:table-cell>
          <table:table-cell/>
          <table:table-cell table:style-name="ce25"/>
          <table:table-cell table:style-name="ce6"/>
          <table:table-cell table:number-columns-repeated="1016"/>
        </table:table-row>
        <table:table-row table:style-name="ro3">
          <table:covered-table-cell/>
          <table:table-cell table:style-name="ce12" office:value-type="string" calcext:value-type="string">
            <text:p>III</text:p>
          </table:table-cell>
          <table:table-cell table:style-name="ce14" office:value-type="float" office:value="977216.965" calcext:value-type="float">
            <text:p>977.217</text:p>
          </table:table-cell>
          <table:table-cell table:style-name="ce14" office:value-type="float" office:value="404039.026" calcext:value-type="float">
            <text:p>404.039</text:p>
          </table:table-cell>
          <table:table-cell table:style-name="ce14" office:value-type="float" office:value="1381255.991" calcext:value-type="float">
            <text:p>1.381.256</text:p>
          </table:table-cell>
          <table:table-cell/>
          <table:table-cell table:style-name="ce25"/>
          <table:table-cell table:style-name="ce6"/>
          <table:table-cell table:number-columns-repeated="1016"/>
        </table:table-row>
        <table:table-row table:style-name="ro3">
          <table:covered-table-cell/>
          <table:table-cell table:style-name="ce13" office:value-type="string" calcext:value-type="string">
            <text:p>IV</text:p>
          </table:table-cell>
          <table:table-cell table:style-name="ce15" office:value-type="float" office:value="1069903.695" calcext:value-type="float">
            <text:p>1.069.904</text:p>
          </table:table-cell>
          <table:table-cell table:style-name="ce15" office:value-type="float" office:value="451568.489" calcext:value-type="float">
            <text:p>451.568</text:p>
          </table:table-cell>
          <table:table-cell table:style-name="ce15" office:value-type="float" office:value="1521472.184" calcext:value-type="float">
            <text:p>1.521.472</text:p>
          </table:table-cell>
          <table:table-cell/>
          <table:table-cell table:style-name="ce25"/>
          <table:table-cell table:style-name="ce6"/>
          <table:table-cell table:number-columns-repeated="1016"/>
        </table:table-row>
        <table:table-row table:style-name="ro3">
          <table:table-cell table:style-name="ce5" office:value-type="float" office:value="2004" calcext:value-type="float" table:number-columns-spanned="1" table:number-rows-spanned="4">
            <text:p>2004</text:p>
          </table:table-cell>
          <table:table-cell table:style-name="ce11" office:value-type="string" calcext:value-type="string">
            <text:p>I <text:s/></text:p>
          </table:table-cell>
          <table:table-cell table:style-name="ce23" office:value-type="float" office:value="1184803.665" calcext:value-type="float">
            <text:p>1.184.804</text:p>
          </table:table-cell>
          <table:table-cell table:style-name="ce23" office:value-type="float" office:value="503814.652" calcext:value-type="float">
            <text:p>503.815</text:p>
          </table:table-cell>
          <table:table-cell table:style-name="ce23" office:value-type="float" office:value="1688618.317" calcext:value-type="float">
            <text:p>1.688.618</text:p>
          </table:table-cell>
          <table:table-cell/>
          <table:table-cell table:style-name="ce25"/>
          <table:table-cell table:style-name="ce6"/>
          <table:table-cell table:number-columns-repeated="1016"/>
        </table:table-row>
        <table:table-row table:style-name="ro3">
          <table:covered-table-cell/>
          <table:table-cell table:style-name="ce12" office:value-type="string" calcext:value-type="string">
            <text:p>II <text:s/></text:p>
          </table:table-cell>
          <table:table-cell table:style-name="ce14" office:value-type="float" office:value="1138427.509" calcext:value-type="float">
            <text:p>1.138.428</text:p>
          </table:table-cell>
          <table:table-cell table:style-name="ce14" office:value-type="float" office:value="577464.283" calcext:value-type="float">
            <text:p>577.464</text:p>
          </table:table-cell>
          <table:table-cell table:style-name="ce14" office:value-type="float" office:value="1715891.792" calcext:value-type="float">
            <text:p>1.715.892</text:p>
          </table:table-cell>
          <table:table-cell/>
          <table:table-cell table:style-name="ce25"/>
          <table:table-cell table:style-name="ce6"/>
          <table:table-cell table:number-columns-repeated="1016"/>
        </table:table-row>
        <table:table-row table:style-name="ro3">
          <table:covered-table-cell/>
          <table:table-cell table:style-name="ce12" office:value-type="string" calcext:value-type="string">
            <text:p>III <text:s/></text:p>
          </table:table-cell>
          <table:table-cell table:style-name="ce14" office:value-type="float" office:value="1314462.02" calcext:value-type="float">
            <text:p>1.314.462</text:p>
          </table:table-cell>
          <table:table-cell table:style-name="ce14" office:value-type="float" office:value="749980.041" calcext:value-type="float">
            <text:p>749.980</text:p>
          </table:table-cell>
          <table:table-cell table:style-name="ce14" office:value-type="float" office:value="2064442.061" calcext:value-type="float">
            <text:p>2.064.442</text:p>
          </table:table-cell>
          <table:table-cell/>
          <table:table-cell table:style-name="ce25"/>
          <table:table-cell table:style-name="ce6"/>
          <table:table-cell table:number-columns-repeated="1016"/>
        </table:table-row>
        <table:table-row table:style-name="ro3">
          <table:covered-table-cell/>
          <table:table-cell table:style-name="ce13" office:value-type="string" calcext:value-type="string">
            <text:p>IV <text:s/></text:p>
          </table:table-cell>
          <table:table-cell table:style-name="ce15" office:value-type="float" office:value="1548352.898" calcext:value-type="float">
            <text:p>1.548.353</text:p>
          </table:table-cell>
          <table:table-cell table:style-name="ce15" office:value-type="float" office:value="941788.697" calcext:value-type="float">
            <text:p>941.789</text:p>
          </table:table-cell>
          <table:table-cell table:style-name="ce15" office:value-type="float" office:value="2490141.595" calcext:value-type="float">
            <text:p>2.490.142</text:p>
          </table:table-cell>
          <table:table-cell/>
          <table:table-cell table:style-name="ce25"/>
          <table:table-cell table:style-name="ce6"/>
          <table:table-cell table:number-columns-repeated="1016"/>
        </table:table-row>
        <table:table-row table:style-name="ro3">
          <table:table-cell table:style-name="ce5" office:value-type="float" office:value="2005" calcext:value-type="float" table:number-columns-spanned="1" table:number-rows-spanned="4">
            <text:p>2005</text:p>
          </table:table-cell>
          <table:table-cell table:style-name="ce11" office:value-type="string" calcext:value-type="string">
            <text:p>I</text:p>
          </table:table-cell>
          <table:table-cell table:style-name="ce23" office:value-type="float" office:value="1921740.52" calcext:value-type="float">
            <text:p>1.921.741</text:p>
          </table:table-cell>
          <table:table-cell table:style-name="ce23" office:value-type="float" office:value="1151843.156" calcext:value-type="float">
            <text:p>1.151.843</text:p>
          </table:table-cell>
          <table:table-cell table:style-name="ce23" office:value-type="float" office:value="3073583.676" calcext:value-type="float">
            <text:p>3.073.584</text:p>
          </table:table-cell>
          <table:table-cell/>
          <table:table-cell table:style-name="ce25"/>
          <table:table-cell table:style-name="ce6"/>
          <table:table-cell table:number-columns-repeated="1016"/>
        </table:table-row>
        <table:table-row table:style-name="ro3">
          <table:covered-table-cell/>
          <table:table-cell table:style-name="ce12" office:value-type="string" calcext:value-type="string">
            <text:p>II</text:p>
          </table:table-cell>
          <table:table-cell table:style-name="ce14" office:value-type="float" office:value="2112843.915" calcext:value-type="float">
            <text:p>2.112.844</text:p>
          </table:table-cell>
          <table:table-cell table:style-name="ce14" office:value-type="float" office:value="1352027.433" calcext:value-type="float">
            <text:p>1.352.027</text:p>
          </table:table-cell>
          <table:table-cell table:style-name="ce14" office:value-type="float" office:value="3464871.348" calcext:value-type="float">
            <text:p>3.464.871</text:p>
          </table:table-cell>
          <table:table-cell/>
          <table:table-cell table:style-name="ce25"/>
          <table:table-cell table:style-name="ce6"/>
          <table:table-cell table:number-columns-repeated="1016"/>
        </table:table-row>
        <table:table-row table:style-name="ro3">
          <table:covered-table-cell/>
          <table:table-cell table:style-name="ce12" office:value-type="string" calcext:value-type="string">
            <text:p>III</text:p>
          </table:table-cell>
          <table:table-cell table:style-name="ce14" office:value-type="float" office:value="2746497.367" calcext:value-type="float">
            <text:p>2.746.497</text:p>
          </table:table-cell>
          <table:table-cell table:style-name="ce14" office:value-type="float" office:value="1710104.39" calcext:value-type="float">
            <text:p>1.710.104</text:p>
          </table:table-cell>
          <table:table-cell table:style-name="ce14" office:value-type="float" office:value="4456601.757" calcext:value-type="float">
            <text:p>4.456.602</text:p>
          </table:table-cell>
          <table:table-cell/>
          <table:table-cell table:style-name="ce25"/>
          <table:table-cell table:style-name="ce6"/>
          <table:table-cell table:number-columns-repeated="1016"/>
        </table:table-row>
        <table:table-row table:style-name="ro3">
          <table:covered-table-cell/>
          <table:table-cell table:style-name="ce13" office:value-type="string" calcext:value-type="string">
            <text:p>IV</text:p>
          </table:table-cell>
          <table:table-cell table:style-name="ce15" office:value-type="float" office:value="3174194.784" calcext:value-type="float">
            <text:p>3.174.195</text:p>
          </table:table-cell>
          <table:table-cell table:style-name="ce15" office:value-type="float" office:value="1956516.273" calcext:value-type="float">
            <text:p>1.956.516</text:p>
          </table:table-cell>
          <table:table-cell table:style-name="ce15" office:value-type="float" office:value="5130711.057" calcext:value-type="float">
            <text:p>5.130.711</text:p>
          </table:table-cell>
          <table:table-cell/>
          <table:table-cell table:style-name="ce25"/>
          <table:table-cell table:style-name="ce6"/>
          <table:table-cell table:number-columns-repeated="1016"/>
        </table:table-row>
        <table:table-row table:style-name="ro3">
          <table:table-cell table:style-name="ce5" office:value-type="float" office:value="2006" calcext:value-type="float" table:number-columns-spanned="1" table:number-rows-spanned="4">
            <text:p>2006</text:p>
          </table:table-cell>
          <table:table-cell table:style-name="ce11" office:value-type="string" calcext:value-type="string">
            <text:p>I</text:p>
          </table:table-cell>
          <table:table-cell table:style-name="ce23" office:value-type="float" office:value="3456183.288" calcext:value-type="float">
            <text:p>3.456.183</text:p>
          </table:table-cell>
          <table:table-cell table:style-name="ce23" office:value-type="float" office:value="2199757.597" calcext:value-type="float">
            <text:p>2.199.758</text:p>
          </table:table-cell>
          <table:table-cell table:style-name="ce23" office:value-type="float" office:value="5655940.885" calcext:value-type="float">
            <text:p>5.655.941</text:p>
          </table:table-cell>
          <table:table-cell/>
          <table:table-cell table:style-name="ce25"/>
          <table:table-cell table:style-name="ce6"/>
          <table:table-cell table:number-columns-repeated="1016"/>
        </table:table-row>
        <table:table-row table:style-name="ro3">
          <table:covered-table-cell/>
          <table:table-cell table:style-name="ce12" office:value-type="string" calcext:value-type="string">
            <text:p>II</text:p>
          </table:table-cell>
          <table:table-cell table:style-name="ce14" office:value-type="float" office:value="3672727.368" calcext:value-type="float">
            <text:p>3.672.727</text:p>
          </table:table-cell>
          <table:table-cell table:style-name="ce14" office:value-type="float" office:value="2324448.624" calcext:value-type="float">
            <text:p>2.324.449</text:p>
          </table:table-cell>
          <table:table-cell table:style-name="ce14" office:value-type="float" office:value="5997175.992" calcext:value-type="float">
            <text:p>5.997.176</text:p>
          </table:table-cell>
          <table:table-cell/>
          <table:table-cell table:style-name="ce25"/>
          <table:table-cell table:style-name="ce6"/>
          <table:table-cell table:number-columns-repeated="1016"/>
        </table:table-row>
        <table:table-row table:style-name="ro3">
          <table:covered-table-cell/>
          <table:table-cell table:style-name="ce12" office:value-type="string" calcext:value-type="string">
            <text:p>III</text:p>
          </table:table-cell>
          <table:table-cell table:style-name="ce14" office:value-type="float" office:value="3979882.785" calcext:value-type="float">
            <text:p>3.979.883</text:p>
          </table:table-cell>
          <table:table-cell table:style-name="ce14" office:value-type="float" office:value="2595700.859" calcext:value-type="float">
            <text:p>2.595.701</text:p>
          </table:table-cell>
          <table:table-cell table:style-name="ce14" office:value-type="float" office:value="6575583.644" calcext:value-type="float">
            <text:p>6.575.584</text:p>
          </table:table-cell>
          <table:table-cell/>
          <table:table-cell table:style-name="ce25"/>
          <table:table-cell table:style-name="ce6"/>
          <table:table-cell table:number-columns-repeated="1016"/>
        </table:table-row>
        <table:table-row table:style-name="ro3">
          <table:covered-table-cell/>
          <table:table-cell table:style-name="ce13" office:value-type="string" calcext:value-type="string">
            <text:p>IV</text:p>
          </table:table-cell>
          <table:table-cell table:style-name="ce15" office:value-type="float" office:value="4392977.288" calcext:value-type="float">
            <text:p>4.392.977</text:p>
          </table:table-cell>
          <table:table-cell table:style-name="ce15" office:value-type="float" office:value="2937425.314" calcext:value-type="float">
            <text:p>2.937.425</text:p>
          </table:table-cell>
          <table:table-cell table:style-name="ce15" office:value-type="float" office:value="7330402.602" calcext:value-type="float">
            <text:p>7.330.403</text:p>
          </table:table-cell>
          <table:table-cell/>
          <table:table-cell table:style-name="ce25"/>
          <table:table-cell table:style-name="ce6"/>
          <table:table-cell table:number-columns-repeated="1016"/>
        </table:table-row>
        <table:table-row table:style-name="ro3">
          <table:table-cell table:style-name="ce5" office:value-type="float" office:value="2007" calcext:value-type="float" table:number-columns-spanned="1" table:number-rows-spanned="4">
            <text:p>2007</text:p>
          </table:table-cell>
          <table:table-cell table:style-name="ce11" office:value-type="string" calcext:value-type="string">
            <text:p>I</text:p>
          </table:table-cell>
          <table:table-cell table:style-name="ce23" office:value-type="float" office:value="4435506.609" calcext:value-type="float">
            <text:p>4.435.507</text:p>
          </table:table-cell>
          <table:table-cell table:style-name="ce23" office:value-type="float" office:value="3069215.554" calcext:value-type="float">
            <text:p>3.069.216</text:p>
          </table:table-cell>
          <table:table-cell table:style-name="ce23" office:value-type="float" office:value="7504722.163" calcext:value-type="float">
            <text:p>7.504.722</text:p>
          </table:table-cell>
          <table:table-cell/>
          <table:table-cell table:style-name="ce25"/>
          <table:table-cell table:style-name="ce6"/>
          <table:table-cell table:number-columns-repeated="1016"/>
        </table:table-row>
        <table:table-row table:style-name="ro3">
          <table:covered-table-cell/>
          <table:table-cell table:style-name="ce12" office:value-type="string" calcext:value-type="string">
            <text:p>II</text:p>
          </table:table-cell>
          <table:table-cell table:style-name="ce14" office:value-type="float" office:value="4629942.659" calcext:value-type="float">
            <text:p>4.629.943</text:p>
          </table:table-cell>
          <table:table-cell table:style-name="ce14" office:value-type="float" office:value="3286289.78" calcext:value-type="float">
            <text:p>3.286.290</text:p>
          </table:table-cell>
          <table:table-cell table:style-name="ce14" office:value-type="float" office:value="7916232.439" calcext:value-type="float">
            <text:p>7.916.232</text:p>
          </table:table-cell>
          <table:table-cell/>
          <table:table-cell table:style-name="ce25"/>
          <table:table-cell table:style-name="ce6"/>
          <table:table-cell table:number-columns-repeated="1016"/>
        </table:table-row>
        <table:table-row table:style-name="ro3">
          <table:covered-table-cell/>
          <table:table-cell table:style-name="ce12" office:value-type="string" calcext:value-type="string">
            <text:p>III</text:p>
          </table:table-cell>
          <table:table-cell table:style-name="ce14" office:value-type="float" office:value="5093270.845" calcext:value-type="float">
            <text:p>5.093.271</text:p>
          </table:table-cell>
          <table:table-cell table:style-name="ce14" office:value-type="float" office:value="3929573.189" calcext:value-type="float">
            <text:p>3.929.573</text:p>
          </table:table-cell>
          <table:table-cell table:style-name="ce14" office:value-type="float" office:value="9022844.034" calcext:value-type="float">
            <text:p>9.022.844</text:p>
          </table:table-cell>
          <table:table-cell/>
          <table:table-cell table:style-name="ce25"/>
          <table:table-cell table:style-name="ce6"/>
          <table:table-cell table:number-columns-repeated="1016"/>
        </table:table-row>
        <table:table-row table:style-name="ro3">
          <table:covered-table-cell/>
          <table:table-cell table:style-name="ce13" office:value-type="string" calcext:value-type="string">
            <text:p>IV</text:p>
          </table:table-cell>
          <table:table-cell table:style-name="ce15" office:value-type="float" office:value="5622649.156" calcext:value-type="float">
            <text:p>5.622.649</text:p>
          </table:table-cell>
          <table:table-cell table:style-name="ce15" office:value-type="float" office:value="4410717.146" calcext:value-type="float">
            <text:p>4.410.717</text:p>
          </table:table-cell>
          <table:table-cell table:style-name="ce15" office:value-type="float" office:value="10033366.302" calcext:value-type="float">
            <text:p>10.033.366</text:p>
          </table:table-cell>
          <table:table-cell/>
          <table:table-cell table:style-name="ce25"/>
          <table:table-cell table:style-name="ce6"/>
          <table:table-cell table:number-columns-repeated="1016"/>
        </table:table-row>
        <table:table-row table:style-name="ro3">
          <table:table-cell table:style-name="ce5" office:value-type="float" office:value="2008" calcext:value-type="float" table:number-columns-spanned="1" table:number-rows-spanned="4">
            <text:p>2008</text:p>
          </table:table-cell>
          <table:table-cell table:style-name="ce11" office:value-type="string" calcext:value-type="string">
            <text:p>I</text:p>
          </table:table-cell>
          <table:table-cell table:style-name="ce23" office:value-type="float" office:value="5678995.89181054" calcext:value-type="float">
            <text:p>5.678.996</text:p>
          </table:table-cell>
          <table:table-cell table:style-name="ce23" office:value-type="float" office:value="4251022.09118946" calcext:value-type="float">
            <text:p>4.251.022</text:p>
          </table:table-cell>
          <table:table-cell table:style-name="ce23" office:value-type="float" office:value="9930017.983" calcext:value-type="float">
            <text:p>9.930.018</text:p>
          </table:table-cell>
          <table:table-cell/>
          <table:table-cell table:style-name="ce25"/>
          <table:table-cell table:style-name="ce6"/>
          <table:table-cell table:number-columns-repeated="1016"/>
        </table:table-row>
        <table:table-row table:style-name="ro3">
          <table:covered-table-cell/>
          <table:table-cell table:style-name="ce14" office:value-type="string" calcext:value-type="string">
            <text:p>II</text:p>
          </table:table-cell>
          <table:table-cell table:style-name="ce14" office:value-type="float" office:value="6703290.71814192" calcext:value-type="float">
            <text:p>6.703.291</text:p>
          </table:table-cell>
          <table:table-cell table:style-name="ce14" office:value-type="float" office:value="4762347.65255808" calcext:value-type="float">
            <text:p>4.762.348</text:p>
          </table:table-cell>
          <table:table-cell table:style-name="ce14" office:value-type="float" office:value="11465638.3707" calcext:value-type="float">
            <text:p>11.465.638</text:p>
          </table:table-cell>
          <table:table-cell/>
          <table:table-cell table:style-name="ce25"/>
          <table:table-cell table:style-name="ce6"/>
          <table:table-cell table:number-columns-repeated="1016"/>
        </table:table-row>
        <table:table-row table:style-name="ro3">
          <table:covered-table-cell/>
          <table:table-cell table:style-name="ce14" office:value-type="string" calcext:value-type="string">
            <text:p>III</text:p>
          </table:table-cell>
          <table:table-cell table:style-name="ce14" office:value-type="float" office:value="7916138.7662023" calcext:value-type="float">
            <text:p>7.916.139</text:p>
          </table:table-cell>
          <table:table-cell table:style-name="ce14" office:value-type="float" office:value="5640302.9857977" calcext:value-type="float">
            <text:p>5.640.303</text:p>
          </table:table-cell>
          <table:table-cell table:style-name="ce14" office:value-type="float" office:value="13556441.752" calcext:value-type="float">
            <text:p>13.556.442</text:p>
          </table:table-cell>
          <table:table-cell/>
          <table:table-cell table:style-name="ce25"/>
          <table:table-cell table:style-name="ce6"/>
          <table:table-cell table:number-columns-repeated="1016"/>
        </table:table-row>
        <table:table-row table:style-name="ro3">
          <table:covered-table-cell/>
          <table:table-cell table:style-name="ce15" office:value-type="string" calcext:value-type="string">
            <text:p>IV</text:p>
          </table:table-cell>
          <table:table-cell table:style-name="ce15" office:value-type="float" office:value="8542433.31613509" calcext:value-type="float">
            <text:p>8.542.433</text:p>
          </table:table-cell>
          <table:table-cell table:style-name="ce15" office:value-type="float" office:value="6367201.32786491" calcext:value-type="float">
            <text:p>6.367.201</text:p>
          </table:table-cell>
          <table:table-cell table:style-name="ce15" office:value-type="float" office:value="14909634.644" calcext:value-type="float">
            <text:p>14.909.635</text:p>
          </table:table-cell>
          <table:table-cell/>
          <table:table-cell table:style-name="ce25"/>
          <table:table-cell table:style-name="ce6"/>
          <table:table-cell table:number-columns-repeated="1016"/>
        </table:table-row>
        <table:table-row table:style-name="ro3">
          <table:table-cell table:style-name="ce5" office:value-type="float" office:value="2009" calcext:value-type="float" table:number-columns-spanned="1" table:number-rows-spanned="4">
            <text:p>2009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float" office:value="9019710.701" calcext:value-type="float">
            <text:p>9.019.711</text:p>
          </table:table-cell>
          <table:table-cell table:style-name="ce16" office:value-type="float" office:value="6615320.604" calcext:value-type="float">
            <text:p>6.615.321</text:p>
          </table:table-cell>
          <table:table-cell table:style-name="ce16" office:value-type="float" office:value="15635031.305" calcext:value-type="float">
            <text:p>15.635.031</text:p>
          </table:table-cell>
          <table:table-cell/>
          <table:table-cell table:style-name="ce25"/>
          <table:table-cell table:style-name="ce6"/>
          <table:table-cell table:number-columns-repeated="1016"/>
        </table:table-row>
        <table:table-row table:style-name="ro3">
          <table:covered-table-cell/>
          <table:table-cell table:style-name="ce17" office:value-type="string" calcext:value-type="string">
            <text:p>II</text:p>
          </table:table-cell>
          <table:table-cell table:style-name="ce17" office:value-type="float" office:value="9186716.716" calcext:value-type="float">
            <text:p>9.186.717</text:p>
          </table:table-cell>
          <table:table-cell table:style-name="ce17" office:value-type="float" office:value="6947258.863" calcext:value-type="float">
            <text:p>6.947.259</text:p>
          </table:table-cell>
          <table:table-cell table:style-name="ce17" office:value-type="float" office:value="16133975.579" calcext:value-type="float">
            <text:p>16.133.976</text:p>
          </table:table-cell>
          <table:table-cell/>
          <table:table-cell table:style-name="ce25"/>
          <table:table-cell table:style-name="ce6"/>
          <table:table-cell table:number-columns-repeated="1016"/>
        </table:table-row>
        <table:table-row table:style-name="ro3">
          <table:covered-table-cell/>
          <table:table-cell table:style-name="ce17" office:value-type="string" calcext:value-type="string">
            <text:p>III</text:p>
          </table:table-cell>
          <table:table-cell table:style-name="ce17" office:value-type="float" office:value="9301308.767" calcext:value-type="float">
            <text:p>9.301.309</text:p>
          </table:table-cell>
          <table:table-cell table:style-name="ce17" office:value-type="float" office:value="7309457.066" calcext:value-type="float">
            <text:p>7.309.457</text:p>
          </table:table-cell>
          <table:table-cell table:style-name="ce17" office:value-type="float" office:value="16610765.833" calcext:value-type="float">
            <text:p>16.610.766</text:p>
          </table:table-cell>
          <table:table-cell/>
          <table:table-cell table:style-name="ce25"/>
          <table:table-cell table:style-name="ce6"/>
          <table:table-cell table:number-columns-repeated="1016"/>
        </table:table-row>
        <table:table-row table:style-name="ro3">
          <table:covered-table-cell/>
          <table:table-cell table:style-name="ce18" office:value-type="string" calcext:value-type="string">
            <text:p>IV</text:p>
          </table:table-cell>
          <table:table-cell table:style-name="ce18" office:value-type="float" office:value="9230915.611" calcext:value-type="float">
            <text:p>9.230.916</text:p>
          </table:table-cell>
          <table:table-cell table:style-name="ce18" office:value-type="float" office:value="7458636.441" calcext:value-type="float">
            <text:p>7.458.636</text:p>
          </table:table-cell>
          <table:table-cell table:style-name="ce18" office:value-type="float" office:value="16689552.052" calcext:value-type="float">
            <text:p>16.689.552</text:p>
          </table:table-cell>
          <table:table-cell/>
          <table:table-cell table:style-name="ce25"/>
          <table:table-cell table:style-name="ce6"/>
          <table:table-cell table:number-columns-repeated="1016"/>
        </table:table-row>
        <table:table-row table:style-name="ro3">
          <table:table-cell table:style-name="ce5" office:value-type="float" office:value="2010" calcext:value-type="float" table:number-columns-spanned="1" table:number-rows-spanned="4">
            <text:p>2010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float" office:value="9160503.218" calcext:value-type="float">
            <text:p>9.160.503</text:p>
          </table:table-cell>
          <table:table-cell table:style-name="ce16" office:value-type="float" office:value="7383106.995" calcext:value-type="float">
            <text:p>7.383.107</text:p>
          </table:table-cell>
          <table:table-cell table:style-name="ce16" office:value-type="float" office:value="16543610.213" calcext:value-type="float">
            <text:p>16.543.610</text:p>
          </table:table-cell>
          <table:table-cell/>
          <table:table-cell table:style-name="ce25"/>
          <table:table-cell table:style-name="ce6"/>
          <table:table-cell table:number-columns-repeated="1016"/>
        </table:table-row>
        <table:table-row table:style-name="ro3">
          <table:covered-table-cell/>
          <table:table-cell table:style-name="ce17" office:value-type="string" calcext:value-type="string">
            <text:p>II</text:p>
          </table:table-cell>
          <table:table-cell table:style-name="ce17" office:value-type="float" office:value="10520410.963" calcext:value-type="float">
            <text:p>10.520.411</text:p>
          </table:table-cell>
          <table:table-cell table:style-name="ce17" office:value-type="float" office:value="8299253.848" calcext:value-type="float">
            <text:p>8.299.254</text:p>
          </table:table-cell>
          <table:table-cell table:style-name="ce17" office:value-type="float" office:value="18819664.811" calcext:value-type="float">
            <text:p>18.819.665</text:p>
          </table:table-cell>
          <table:table-cell/>
          <table:table-cell table:style-name="ce25"/>
          <table:table-cell table:style-name="ce6"/>
          <table:table-cell table:number-columns-repeated="1016"/>
        </table:table-row>
        <table:table-row table:style-name="ro3">
          <table:covered-table-cell/>
          <table:table-cell table:style-name="ce17" office:value-type="string" calcext:value-type="string">
            <text:p>III</text:p>
          </table:table-cell>
          <table:table-cell table:style-name="ce17" office:value-type="float" office:value="12015790.521" calcext:value-type="float">
            <text:p>12.015.791</text:p>
          </table:table-cell>
          <table:table-cell table:style-name="ce17" office:value-type="float" office:value="9395433.208" calcext:value-type="float">
            <text:p>9.395.433</text:p>
          </table:table-cell>
          <table:table-cell table:style-name="ce17" office:value-type="float" office:value="21411223.729" calcext:value-type="float">
            <text:p>21.411.224</text:p>
          </table:table-cell>
          <table:table-cell/>
          <table:table-cell table:style-name="ce25"/>
          <table:table-cell table:style-name="ce6"/>
          <table:table-cell table:number-columns-repeated="1016"/>
        </table:table-row>
        <table:table-row table:style-name="ro3">
          <table:covered-table-cell/>
          <table:table-cell table:style-name="ce18" office:value-type="string" calcext:value-type="string">
            <text:p>IV</text:p>
          </table:table-cell>
          <table:table-cell table:style-name="ce18" office:value-type="float" office:value="12080449.74" calcext:value-type="float">
            <text:p>12.080.450</text:p>
          </table:table-cell>
          <table:table-cell table:style-name="ce18" office:value-type="float" office:value="9424288.238" calcext:value-type="float">
            <text:p>9.424.288</text:p>
          </table:table-cell>
          <table:table-cell table:style-name="ce18" office:value-type="float" office:value="21504737.978" calcext:value-type="float">
            <text:p>21.504.738</text:p>
          </table:table-cell>
          <table:table-cell/>
          <table:table-cell table:style-name="ce25"/>
          <table:table-cell table:style-name="ce6"/>
          <table:table-cell table:number-columns-repeated="1016"/>
        </table:table-row>
        <table:table-row table:style-name="ro3">
          <table:table-cell table:style-name="ce5" office:value-type="float" office:value="2011" calcext:value-type="float" table:number-columns-spanned="1" table:number-rows-spanned="4">
            <text:p>2011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float" office:value="11876829.221" calcext:value-type="float">
            <text:p>11.876.829</text:p>
          </table:table-cell>
          <table:table-cell table:style-name="ce16" office:value-type="float" office:value="9172531.77" calcext:value-type="float">
            <text:p>9.172.532</text:p>
          </table:table-cell>
          <table:table-cell table:style-name="ce16" office:value-type="float" office:value="21049360.991" calcext:value-type="float">
            <text:p>21.049.361</text:p>
          </table:table-cell>
          <table:table-cell/>
          <table:table-cell table:style-name="ce25"/>
          <table:table-cell table:style-name="ce6"/>
          <table:table-cell table:number-columns-repeated="1016"/>
        </table:table-row>
        <table:table-row table:style-name="ro3">
          <table:covered-table-cell/>
          <table:table-cell table:style-name="ce17" office:value-type="string" calcext:value-type="string">
            <text:p>II</text:p>
          </table:table-cell>
          <table:table-cell table:style-name="ce17" office:value-type="float" office:value="12264716.284" calcext:value-type="float">
            <text:p>12.264.716</text:p>
          </table:table-cell>
          <table:table-cell table:style-name="ce17" office:value-type="float" office:value="9693354.596" calcext:value-type="float">
            <text:p>9.693.355</text:p>
          </table:table-cell>
          <table:table-cell table:style-name="ce17" office:value-type="float" office:value="21958070.88" calcext:value-type="float">
            <text:p>21.958.071</text:p>
          </table:table-cell>
          <table:table-cell/>
          <table:table-cell table:style-name="ce25"/>
          <table:table-cell table:style-name="ce6"/>
          <table:table-cell table:number-columns-repeated="1016"/>
        </table:table-row>
        <table:table-row table:style-name="ro3">
          <table:covered-table-cell/>
          <table:table-cell table:style-name="ce17" office:value-type="string" calcext:value-type="string">
            <text:p>III</text:p>
          </table:table-cell>
          <table:table-cell table:style-name="ce17" office:value-type="float" office:value="12711494.047" calcext:value-type="float">
            <text:p>12.711.494</text:p>
          </table:table-cell>
          <table:table-cell table:style-name="ce17" office:value-type="float" office:value="9962067.856" calcext:value-type="float">
            <text:p>9.962.068</text:p>
          </table:table-cell>
          <table:table-cell table:style-name="ce17" office:value-type="float" office:value="22673561.903" calcext:value-type="float">
            <text:p>22.673.562</text:p>
          </table:table-cell>
          <table:table-cell/>
          <table:table-cell table:style-name="ce25"/>
          <table:table-cell table:style-name="ce6"/>
          <table:table-cell table:number-columns-repeated="1016"/>
        </table:table-row>
        <table:table-row table:style-name="ro3">
          <table:covered-table-cell/>
          <table:table-cell table:style-name="ce18" office:value-type="string" calcext:value-type="string">
            <text:p>IV</text:p>
          </table:table-cell>
          <table:table-cell table:style-name="ce18" office:value-type="float" office:value="13178303.875" calcext:value-type="float">
            <text:p>13.178.304</text:p>
          </table:table-cell>
          <table:table-cell table:style-name="ce18" office:value-type="float" office:value="11029838.884" calcext:value-type="float">
            <text:p>11.029.839</text:p>
          </table:table-cell>
          <table:table-cell table:style-name="ce18" office:value-type="float" office:value="24208142.759" calcext:value-type="float">
            <text:p>24.208.143</text:p>
          </table:table-cell>
          <table:table-cell/>
          <table:table-cell table:style-name="ce25"/>
          <table:table-cell table:style-name="ce6"/>
          <table:table-cell table:number-columns-repeated="1016"/>
        </table:table-row>
        <table:table-row table:style-name="ro3">
          <table:table-cell table:style-name="ce5" office:value-type="float" office:value="2012" calcext:value-type="float" table:number-columns-spanned="1" table:number-rows-spanned="4">
            <text:p>2012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float" office:value="13164527.402" calcext:value-type="float">
            <text:p>13.164.527</text:p>
          </table:table-cell>
          <table:table-cell table:style-name="ce16" office:value-type="float" office:value="10789701.409" calcext:value-type="float">
            <text:p>10.789.701</text:p>
          </table:table-cell>
          <table:table-cell table:style-name="ce16" office:value-type="float" office:value="23954228.811" calcext:value-type="float">
            <text:p>23.954.229</text:p>
          </table:table-cell>
          <table:table-cell/>
          <table:table-cell table:style-name="ce25"/>
          <table:table-cell table:style-name="ce6"/>
          <table:table-cell table:number-columns-repeated="1016"/>
        </table:table-row>
        <table:table-row table:style-name="ro3">
          <table:covered-table-cell/>
          <table:table-cell table:style-name="ce17" office:value-type="string" calcext:value-type="string">
            <text:p>II</text:p>
          </table:table-cell>
          <table:table-cell table:style-name="ce17" office:value-type="float" office:value="13473772.931" calcext:value-type="float">
            <text:p>13.473.773</text:p>
          </table:table-cell>
          <table:table-cell table:style-name="ce17" office:value-type="float" office:value="11402538.454" calcext:value-type="float">
            <text:p>11.402.538</text:p>
          </table:table-cell>
          <table:table-cell table:style-name="ce17" office:value-type="float" office:value="24876311.385" calcext:value-type="float">
            <text:p>24.876.311</text:p>
          </table:table-cell>
          <table:table-cell/>
          <table:table-cell table:style-name="ce25"/>
          <table:table-cell table:style-name="ce6"/>
          <table:table-cell table:number-columns-repeated="1016"/>
        </table:table-row>
        <table:table-row table:style-name="ro3">
          <table:covered-table-cell/>
          <table:table-cell table:style-name="ce17" office:value-type="string" calcext:value-type="string">
            <text:p>III</text:p>
          </table:table-cell>
          <table:table-cell table:style-name="ce17" office:value-type="float" office:value="13834428.024" calcext:value-type="float">
            <text:p>13.834.428</text:p>
          </table:table-cell>
          <table:table-cell table:style-name="ce17" office:value-type="float" office:value="11747352.274" calcext:value-type="float">
            <text:p>11.747.352</text:p>
          </table:table-cell>
          <table:table-cell table:style-name="ce17" office:value-type="float" office:value="25581780.298" calcext:value-type="float">
            <text:p>25.581.780</text:p>
          </table:table-cell>
          <table:table-cell/>
          <table:table-cell table:style-name="ce25"/>
          <table:table-cell table:style-name="ce6"/>
          <table:table-cell table:number-columns-repeated="1016"/>
        </table:table-row>
        <table:table-row table:style-name="ro3">
          <table:covered-table-cell/>
          <table:table-cell table:style-name="ce18" office:value-type="string" calcext:value-type="string">
            <text:p>IV</text:p>
          </table:table-cell>
          <table:table-cell table:style-name="ce18" office:value-type="float" office:value="14564816.522" calcext:value-type="float">
            <text:p>14.564.817</text:p>
          </table:table-cell>
          <table:table-cell table:style-name="ce18" office:value-type="float" office:value="12567903.511" calcext:value-type="float">
            <text:p>12.567.904</text:p>
          </table:table-cell>
          <table:table-cell table:style-name="ce18" office:value-type="float" office:value="27132720.033" calcext:value-type="float">
            <text:p>27.132.720</text:p>
          </table:table-cell>
          <table:table-cell/>
          <table:table-cell table:style-name="ce25"/>
          <table:table-cell table:style-name="ce6"/>
          <table:table-cell table:number-columns-repeated="1016"/>
        </table:table-row>
        <table:table-row table:style-name="ro3">
          <table:table-cell table:style-name="ce5" office:value-type="float" office:value="2013" calcext:value-type="float" table:number-columns-spanned="1" table:number-rows-spanned="4">
            <text:p>2013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float" office:value="14261289.945" calcext:value-type="float">
            <text:p>14.261.290</text:p>
          </table:table-cell>
          <table:table-cell table:style-name="ce16" office:value-type="float" office:value="12340647.225" calcext:value-type="float">
            <text:p>12.340.647</text:p>
          </table:table-cell>
          <table:table-cell table:style-name="ce16" office:value-type="float" office:value="26601937.17" calcext:value-type="float">
            <text:p>26.601.937</text:p>
          </table:table-cell>
          <table:table-cell/>
          <table:table-cell table:style-name="ce25"/>
          <table:table-cell table:style-name="ce6"/>
          <table:table-cell table:number-columns-repeated="1016"/>
        </table:table-row>
        <table:table-row table:style-name="ro3">
          <table:covered-table-cell/>
          <table:table-cell table:style-name="ce17" office:value-type="string" calcext:value-type="string">
            <text:p>II</text:p>
          </table:table-cell>
          <table:table-cell table:style-name="ce17" office:value-type="float" office:value="15152087.534" calcext:value-type="float">
            <text:p>15.152.088</text:p>
          </table:table-cell>
          <table:table-cell table:style-name="ce17" office:value-type="float" office:value="13097058.239" calcext:value-type="float">
            <text:p>13.097.058</text:p>
          </table:table-cell>
          <table:table-cell table:style-name="ce17" office:value-type="float" office:value="28249145.773" calcext:value-type="float">
            <text:p>28.249.146</text:p>
          </table:table-cell>
          <table:table-cell/>
          <table:table-cell table:style-name="ce25"/>
          <table:table-cell table:style-name="ce6"/>
          <table:table-cell table:number-columns-repeated="1016"/>
        </table:table-row>
        <table:table-row table:style-name="ro3">
          <table:covered-table-cell/>
          <table:table-cell table:style-name="ce17" office:value-type="string" calcext:value-type="string">
            <text:p>III</text:p>
          </table:table-cell>
          <table:table-cell table:style-name="ce17" office:value-type="float" office:value="15436000.823" calcext:value-type="float">
            <text:p>15.436.001</text:p>
          </table:table-cell>
          <table:table-cell table:style-name="ce17" office:value-type="float" office:value="13556566.387" calcext:value-type="float">
            <text:p>13.556.566</text:p>
          </table:table-cell>
          <table:table-cell table:style-name="ce17" office:value-type="float" office:value="28992567.21" calcext:value-type="float">
            <text:p>28.992.567</text:p>
          </table:table-cell>
          <table:table-cell/>
          <table:table-cell table:style-name="ce25"/>
          <table:table-cell table:style-name="ce6"/>
          <table:table-cell table:number-columns-repeated="1016"/>
        </table:table-row>
        <table:table-row table:style-name="ro3">
          <table:covered-table-cell/>
          <table:table-cell table:style-name="ce17" office:value-type="string" calcext:value-type="string">
            <text:p>IV</text:p>
          </table:table-cell>
          <table:table-cell table:style-name="ce18" office:value-type="float" office:value="15152103.566" calcext:value-type="float">
            <text:p>15.152.104</text:p>
          </table:table-cell>
          <table:table-cell table:style-name="ce18" office:value-type="float" office:value="13583500.89" calcext:value-type="float">
            <text:p>13.583.501</text:p>
          </table:table-cell>
          <table:table-cell table:style-name="ce18" office:value-type="float" office:value="28735604.456" calcext:value-type="float">
            <text:p>28.735.604</text:p>
          </table:table-cell>
          <table:table-cell/>
          <table:table-cell table:style-name="ce25"/>
          <table:table-cell table:style-name="ce6"/>
          <table:table-cell table:number-columns-repeated="1016"/>
        </table:table-row>
        <table:table-row table:style-name="ro3">
          <table:table-cell table:style-name="ce5" office:value-type="float" office:value="2014" calcext:value-type="float" table:number-columns-spanned="1" table:number-rows-spanned="4">
            <text:p>2014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float" office:value="15435696.935" calcext:value-type="float">
            <text:p>15.435.697</text:p>
          </table:table-cell>
          <table:table-cell table:style-name="ce16" office:value-type="float" office:value="13330328.274" calcext:value-type="float">
            <text:p>13.330.328</text:p>
          </table:table-cell>
          <table:table-cell table:style-name="ce16" office:value-type="float" office:value="28766025.209" calcext:value-type="float">
            <text:p>28.766.025</text:p>
          </table:table-cell>
          <table:table-cell/>
          <table:table-cell table:style-name="ce25"/>
          <table:table-cell table:style-name="ce6"/>
          <table:table-cell/>
          <table:table-cell table:style-name="ce25" table:number-columns-repeated="2"/>
          <table:table-cell table:number-columns-repeated="1013"/>
        </table:table-row>
        <table:table-row table:style-name="ro3">
          <table:covered-table-cell/>
          <table:table-cell table:style-name="ce17" office:value-type="string" calcext:value-type="string">
            <text:p>II</text:p>
          </table:table-cell>
          <table:table-cell table:style-name="ce17" office:value-type="float" office:value="15669813.025" calcext:value-type="float">
            <text:p>15.669.813</text:p>
          </table:table-cell>
          <table:table-cell table:style-name="ce17" office:value-type="float" office:value="14013010.524" calcext:value-type="float">
            <text:p>14.013.011</text:p>
          </table:table-cell>
          <table:table-cell table:style-name="ce17" office:value-type="float" office:value="29682823.549" calcext:value-type="float">
            <text:p>29.682.824</text:p>
          </table:table-cell>
          <table:table-cell/>
          <table:table-cell table:style-name="ce25"/>
          <table:table-cell table:style-name="ce6"/>
          <table:table-cell/>
          <table:table-cell table:style-name="ce25" table:number-columns-repeated="2"/>
          <table:table-cell table:number-columns-repeated="1013"/>
        </table:table-row>
        <table:table-row table:style-name="ro3">
          <table:covered-table-cell/>
          <table:table-cell table:style-name="ce17" office:value-type="string" calcext:value-type="string">
            <text:p>III</text:p>
          </table:table-cell>
          <table:table-cell table:style-name="ce17" office:value-type="float" office:value="14895215.88" calcext:value-type="float">
            <text:p>14.895.216</text:p>
          </table:table-cell>
          <table:table-cell table:style-name="ce17" office:value-type="float" office:value="13754054.58" calcext:value-type="float">
            <text:p>13.754.055</text:p>
          </table:table-cell>
          <table:table-cell table:style-name="ce17" office:value-type="float" office:value="28649270.46" calcext:value-type="float">
            <text:p>28.649.270</text:p>
          </table:table-cell>
          <table:table-cell/>
          <table:table-cell table:style-name="ce25"/>
          <table:table-cell table:style-name="ce6"/>
          <table:table-cell/>
          <table:table-cell table:style-name="ce25" table:number-columns-repeated="2"/>
          <table:table-cell table:number-columns-repeated="1013"/>
        </table:table-row>
        <table:table-row table:style-name="ro3">
          <table:covered-table-cell/>
          <table:table-cell table:style-name="ce18" office:value-type="string" calcext:value-type="string">
            <text:p>IV</text:p>
          </table:table-cell>
          <table:table-cell table:style-name="ce18" office:value-type="float" office:value="14311432.3" calcext:value-type="float">
            <text:p>14.311.432</text:p>
          </table:table-cell>
          <table:table-cell table:style-name="ce18" office:value-type="float" office:value="13471275.805" calcext:value-type="float">
            <text:p>13.471.276</text:p>
          </table:table-cell>
          <table:table-cell table:style-name="ce18" office:value-type="float" office:value="27782708.105" calcext:value-type="float">
            <text:p>27.782.708</text:p>
          </table:table-cell>
          <table:table-cell/>
          <table:table-cell table:style-name="ce25"/>
          <table:table-cell table:style-name="ce6"/>
          <table:table-cell/>
          <table:table-cell table:style-name="ce25" table:number-columns-repeated="2"/>
          <table:table-cell table:number-columns-repeated="1013"/>
        </table:table-row>
        <table:table-row table:style-name="ro3">
          <table:table-cell table:style-name="ce5" office:value-type="float" office:value="2015" calcext:value-type="float" table:number-columns-spanned="1" table:number-rows-spanned="4">
            <text:p>2015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float" office:value="12616049.633" calcext:value-type="float">
            <text:p>12.616.050</text:p>
          </table:table-cell>
          <table:table-cell table:style-name="ce16" office:value-type="float" office:value="12888631.059" calcext:value-type="float">
            <text:p>12.888.631</text:p>
          </table:table-cell>
          <table:table-cell table:style-name="ce16" office:value-type="float" office:value="25504680.692" calcext:value-type="float">
            <text:p>25.504.681</text:p>
          </table:table-cell>
          <table:table-cell/>
          <table:table-cell table:style-name="ce25"/>
          <table:table-cell table:style-name="ce6"/>
          <table:table-cell/>
          <table:table-cell table:style-name="ce25" table:number-columns-repeated="2"/>
          <table:table-cell table:number-columns-repeated="1013"/>
        </table:table-row>
        <table:table-row table:style-name="ro3">
          <table:covered-table-cell/>
          <table:table-cell table:style-name="ce17" office:value-type="string" calcext:value-type="string">
            <text:p>II</text:p>
          </table:table-cell>
          <table:table-cell table:style-name="ce17" office:value-type="float" office:value="13538137.611" calcext:value-type="float">
            <text:p>13.538.138</text:p>
          </table:table-cell>
          <table:table-cell table:style-name="ce17" office:value-type="float" office:value="13214215.845" calcext:value-type="float">
            <text:p>13.214.216</text:p>
          </table:table-cell>
          <table:table-cell table:style-name="ce17" office:value-type="float" office:value="26752353.456" calcext:value-type="float">
            <text:p>26.752.353</text:p>
          </table:table-cell>
          <table:table-cell/>
          <table:table-cell table:style-name="ce25"/>
          <table:table-cell table:style-name="ce6"/>
          <table:table-cell/>
          <table:table-cell table:style-name="ce25" table:number-columns-repeated="2"/>
          <table:table-cell table:number-columns-repeated="1013"/>
        </table:table-row>
        <table:table-row table:style-name="ro3">
          <table:covered-table-cell/>
          <table:table-cell table:style-name="ce17" office:value-type="string" calcext:value-type="string">
            <text:p>III</text:p>
          </table:table-cell>
          <table:table-cell table:style-name="ce17" office:value-type="float" office:value="13714464.154" calcext:value-type="float">
            <text:p>13.714.464</text:p>
          </table:table-cell>
          <table:table-cell table:style-name="ce17" office:value-type="float" office:value="13385118.987" calcext:value-type="float">
            <text:p>13.385.119</text:p>
          </table:table-cell>
          <table:table-cell table:style-name="ce17" office:value-type="float" office:value="27099583.141" calcext:value-type="float">
            <text:p>27.099.583</text:p>
          </table:table-cell>
          <table:table-cell/>
          <table:table-cell table:style-name="ce25"/>
          <table:table-cell table:style-name="ce6"/>
          <table:table-cell/>
          <table:table-cell table:style-name="ce25" table:number-columns-repeated="2"/>
          <table:table-cell table:number-columns-repeated="1013"/>
        </table:table-row>
        <table:table-row table:style-name="ro3">
          <table:covered-table-cell/>
          <table:table-cell table:style-name="ce18" office:value-type="string" calcext:value-type="string">
            <text:p>IV</text:p>
          </table:table-cell>
          <table:table-cell table:style-name="ce18" office:value-type="float" office:value="13615766.046" calcext:value-type="float">
            <text:p>13.615.766</text:p>
          </table:table-cell>
          <table:table-cell table:style-name="ce18" office:value-type="float" office:value="13217725.017" calcext:value-type="float">
            <text:p>13.217.725</text:p>
          </table:table-cell>
          <table:table-cell table:style-name="ce18" office:value-type="float" office:value="26833491.063" calcext:value-type="float">
            <text:p>26.833.491</text:p>
          </table:table-cell>
          <table:table-cell/>
          <table:table-cell table:style-name="ce25"/>
          <table:table-cell table:style-name="ce6"/>
          <table:table-cell/>
          <table:table-cell table:style-name="ce25" table:number-columns-repeated="2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" table:number-rows-spanned="4">
            <text:p>2016 (*)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float" office:value="13444032.77" calcext:value-type="float">
            <text:p>13.444.033</text:p>
          </table:table-cell>
          <table:table-cell table:style-name="ce16" office:value-type="float" office:value="13113326.99" calcext:value-type="float">
            <text:p>13.113.327</text:p>
          </table:table-cell>
          <table:table-cell table:style-name="ce16" office:value-type="float" office:value="26557359.76" calcext:value-type="float">
            <text:p>26.557.360</text:p>
          </table:table-cell>
          <table:table-cell table:style-name="ce24"/>
          <table:table-cell table:style-name="ce25"/>
          <table:table-cell table:style-name="ce6"/>
          <table:table-cell/>
          <table:table-cell table:style-name="ce25" table:number-columns-repeated="2"/>
          <table:table-cell table:number-columns-repeated="1013"/>
        </table:table-row>
        <table:table-row table:style-name="ro5">
          <table:covered-table-cell/>
          <table:table-cell table:style-name="ce17" office:value-type="string" calcext:value-type="string">
            <text:p>II</text:p>
          </table:table-cell>
          <table:table-cell table:style-name="ce17" office:value-type="float" office:value="13300142" calcext:value-type="float">
            <text:p>13.300.142</text:p>
          </table:table-cell>
          <table:table-cell table:style-name="ce17" office:value-type="float" office:value="12904479" calcext:value-type="float">
            <text:p>12.904.479</text:p>
          </table:table-cell>
          <table:table-cell table:style-name="ce17" office:value-type="float" office:value="26204621" calcext:value-type="float">
            <text:p>26.204.621</text:p>
          </table:table-cell>
          <table:table-cell/>
          <table:table-cell table:style-name="ce25"/>
          <table:table-cell table:style-name="ce6"/>
          <table:table-cell/>
          <table:table-cell table:style-name="ce25" table:number-columns-repeated="2"/>
          <table:table-cell table:number-columns-repeated="1013"/>
        </table:table-row>
        <table:table-row table:style-name="ro5">
          <table:covered-table-cell/>
          <table:table-cell table:style-name="ce17" office:value-type="string" calcext:value-type="string">
            <text:p>III</text:p>
          </table:table-cell>
          <table:table-cell table:style-name="ce17" office:value-type="float" office:value="12147959.2585" calcext:value-type="float">
            <text:p>12.147.959</text:p>
          </table:table-cell>
          <table:table-cell table:style-name="ce17" office:value-type="float" office:value="11853335.4325" calcext:value-type="float">
            <text:p>11.853.335</text:p>
          </table:table-cell>
          <table:table-cell table:style-name="ce17" office:value-type="float" office:value="24001294.691" calcext:value-type="float">
            <text:p>24.001.295</text:p>
          </table:table-cell>
          <table:table-cell/>
          <table:table-cell table:style-name="ce25"/>
          <table:table-cell table:style-name="ce6"/>
          <table:table-cell/>
          <table:table-cell table:style-name="ce25" table:number-columns-repeated="2"/>
          <table:table-cell table:number-columns-repeated="1013"/>
        </table:table-row>
        <table:table-row table:style-name="ro5">
          <table:covered-table-cell/>
          <table:table-cell table:style-name="ce18" office:value-type="string" calcext:value-type="string">
            <text:p>IV</text:p>
          </table:table-cell>
          <table:table-cell table:style-name="ce18" office:value-type="float" office:value="12468020" calcext:value-type="float">
            <text:p>12.468.020</text:p>
          </table:table-cell>
          <table:table-cell table:style-name="ce18" office:value-type="float" office:value="12919499" calcext:value-type="float">
            <text:p>12.919.499</text:p>
          </table:table-cell>
          <table:table-cell table:style-name="ce18" office:value-type="float" office:value="25387518" calcext:value-type="float">
            <text:p>25.387.518</text:p>
          </table:table-cell>
          <table:table-cell/>
          <table:table-cell table:style-name="ce25"/>
          <table:table-cell table:style-name="ce6"/>
          <table:table-cell/>
          <table:table-cell table:style-name="ce25" table:number-columns-repeated="2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" table:number-rows-spanned="3">
            <text:p>2017(*)</text:p>
          </table:table-cell>
          <table:table-cell table:style-name="ce17" office:value-type="string" calcext:value-type="string">
            <text:p>I</text:p>
          </table:table-cell>
          <table:table-cell table:style-name="ce17" office:value-type="float" office:value="11076890.179" calcext:value-type="float">
            <text:p>11.076.890</text:p>
          </table:table-cell>
          <table:table-cell table:style-name="ce17" office:value-type="float" office:value="11863283.122" calcext:value-type="float">
            <text:p>11.863.283</text:p>
          </table:table-cell>
          <table:table-cell table:style-name="ce17" office:value-type="float" office:value="22940173.301" calcext:value-type="float">
            <text:p>22.940.173</text:p>
          </table:table-cell>
          <table:table-cell/>
          <table:table-cell table:style-name="ce25"/>
          <table:table-cell table:style-name="ce6"/>
          <table:table-cell/>
          <table:table-cell table:style-name="ce25" table:number-columns-repeated="2"/>
          <table:table-cell table:number-columns-repeated="1013"/>
        </table:table-row>
        <table:table-row table:style-name="ro5">
          <table:covered-table-cell table:style-name="ce5"/>
          <table:table-cell table:style-name="ce19" office:value-type="string" calcext:value-type="string">
            <text:p>II</text:p>
          </table:table-cell>
          <table:table-cell table:style-name="ce19" office:value-type="float" office:value="11755959.293" calcext:value-type="float">
            <text:p>11.755.959</text:p>
          </table:table-cell>
          <table:table-cell table:style-name="ce19" office:value-type="float" office:value="9089314.186" calcext:value-type="float">
            <text:p>9.089.314</text:p>
          </table:table-cell>
          <table:table-cell table:style-name="ce19" office:value-type="float" office:value="20845273.479" calcext:value-type="float">
            <text:p>20.845.273</text:p>
          </table:table-cell>
          <table:table-cell/>
          <table:table-cell table:style-name="ce25"/>
          <table:table-cell table:style-name="ce6"/>
          <table:table-cell/>
          <table:table-cell table:style-name="ce25" table:number-columns-repeated="2"/>
          <table:table-cell table:number-columns-repeated="1013"/>
        </table:table-row>
        <table:table-row table:style-name="ro5">
          <table:covered-table-cell/>
          <table:table-cell table:style-name="ce18" office:value-type="string" calcext:value-type="string">
            <text:p>III</text:p>
          </table:table-cell>
          <table:table-cell table:style-name="ce18" office:value-type="float" office:value="11310074" calcext:value-type="float">
            <text:p>11.310.074</text:p>
          </table:table-cell>
          <table:table-cell table:style-name="ce18" office:value-type="float" office:value="7687683" calcext:value-type="float">
            <text:p>7.687.683</text:p>
          </table:table-cell>
          <table:table-cell table:style-name="ce18" office:value-type="float" office:value="18997757" calcext:value-type="float">
            <text:p>18.997.757</text:p>
          </table:table-cell>
          <table:table-cell/>
          <table:table-cell table:style-name="ce25"/>
          <table:table-cell table:style-name="ce6"/>
          <table:table-cell/>
          <table:table-cell table:style-name="ce25" table:number-columns-repeated="2"/>
          <table:table-cell table:number-columns-repeated="1013"/>
        </table:table-row>
        <table:table-row table:style-name="ro3">
          <table:table-cell table:style-name="ce7" office:value-type="string" calcext:value-type="string">
            <text:p>Fuente: Observatorio Estadístico. Conatel.</text:p>
          </table:table-cell>
          <table:table-cell table:style-name="ce20" table:number-columns-repeated="3"/>
          <table:table-cell table:style-name="ce16"/>
          <table:table-cell table:number-columns-repeated="2"/>
          <table:table-cell table:style-name="ce6"/>
          <table:table-cell table:number-columns-repeated="1016"/>
        </table:table-row>
        <table:table-row table:style-name="ro6">
          <table:table-cell table:style-name="ce8" office:value-type="string" calcext:value-type="string" table:number-columns-spanned="5" table:number-rows-spanned="1">
            <text:p>(*): Cifras Preliminares basadas en la Encuesta Trimestral Agregada de los Principales Indicadores del Sector. Conatel.</text:p>
          </table:table-cell>
          <table:covered-table-cell table:number-columns-repeated="4"/>
          <table:table-cell table:number-columns-repeated="2"/>
          <table:table-cell table:style-name="ce6"/>
          <table:table-cell table:number-columns-repeated="1016"/>
        </table:table-row>
        <table:table-row table:style-name="ro3">
          <table:table-cell table:style-name="ce9" office:value-type="string" calcext:value-type="string">
            <text:p>...: Información no disponible.</text:p>
          </table:table-cell>
          <table:table-cell table:style-name="ce21"/>
          <table:table-cell table:style-name="ce20" table:number-columns-repeated="3"/>
          <table:table-cell table:number-columns-repeated="2"/>
          <table:table-cell table:style-name="ce6"/>
          <table:table-cell table:number-columns-repeated="1016"/>
        </table:table-row>
        <table:table-row table:style-name="ro3" table:number-rows-repeated="4">
          <table:table-cell table:number-columns-repeated="1024"/>
        </table:table-row>
        <table:table-row table:style-name="ro7" table:number-rows-repeated="104850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Arial2" svg:font-family="Arial2"/>
    <style:font-face style:name="Arial3" svg:font-family="Arial3"/>
    <style:font-face style:name="Calibri" svg:font-family="Calibri"/>
    <style:font-face style:name="Calibri1" svg:font-family="Calibri1"/>
    <style:font-face style:name="Cambria" svg:font-family="Cambria"/>
    <style:font-face style:name="Cambria1" svg:font-family="Cambria1"/>
    <style:font-face style:name="Cambria2" svg:font-family="Cambria2"/>
    <style:font-face style:name="Courier" svg:font-family="Courier"/>
    <style:font-face style:name="Helv" svg:font-family="Helv"/>
    <style:font-face style:name="MS Sans Serif" svg:font-family="'MS Sans Serif'"/>
    <style:font-face style:name="Small Fonts" svg:font-family="'Small Fonts'"/>
    <style:font-face style:name="Small Fonts1" svg:font-family="'Small Fonts1'"/>
    <style:font-face style:name="Tahoma" svg:font-family="Tahoma"/>
    <style:font-face style:name="Tahoma1" svg:font-family="Tahoma1"/>
    <style:font-face style:name="TheSansCorrespondence" svg:font-family="TheSansCorrespondence"/>
    <style:font-face style:name="TheSansCorrespondence1" svg:font-family="TheSansCorrespondence1"/>
    <style:font-face style:name="TheSansCorrespondence2" svg:font-family="TheSansCorrespondence2"/>
    <style:font-face style:name="Arial4" svg:font-family="Arial" style:font-family-generic="swiss"/>
    <style:font-face style:name="Arial31" svg:font-family="Arial3" style:font-family-generic="swiss"/>
    <style:font-face style:name="Calibri2" svg:font-family="Calibri" style:font-family-generic="swiss"/>
    <style:font-face style:name="Calibri11" svg:font-family="Calibri1" style:font-family-generic="swiss"/>
    <style:font-face style:name="Tahoma3" svg:font-family="Tahoma" style:font-family-generic="swiss"/>
    <style:font-face style:name="TheSansCorrespondence11" svg:font-family="TheSansCorrespondence1" style:font-family-generic="swiss"/>
    <style:font-face style:name="TheSansCorrespondence21" svg:font-family="TheSansCorrespondence2" style:font-family-generic="swiss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V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07">
      <number:number number:decimal-places="0" loext:min-decimal-places="0" number:min-integer-digits="1"/>
      <number:text>%</number:text>
    </number:percentage-style>
    <number:percentage-style style:name="N108">
      <number:number number:decimal-places="2" loext:min-decimal-places="2" number:min-integer-digits="1"/>
      <number:text>%</number:text>
    </number:percentage-style>
    <number:number-style style:name="N112P0" style:volatile="true">
      <number:number number:decimal-places="2" loext:min-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2P2" style:volatile="true">
      <number:text>-</number:text>
      <number:number number:decimal-places="0" loext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loext:min-decimal-places="0" number:min-integer-digits="1"/>
      <number:text> $ </number:text>
    </number:number-style>
    <number:number-style style:name="N123">
      <style:text-properties fo:color="#ff0000"/>
      <number:text>(</number:text>
      <number:number number:decimal-places="0" loext:min-decimal-places="0" number:min-integer-digits="1"/>
      <number:text> $)</number:text>
      <style:map style:condition="value()&gt;=0" style:apply-style-name="N123P0"/>
    </number:number-style>
    <number:currency-style style:name="N127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7P1" style:volatile="true">
      <number:currency-symbol number:language="es" number:country="ES">€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127P2" style:volatile="true">
      <number:currency-symbol number:language="es" number:country="ES">€</number:currency-symbol>
      <number:text> -</number:text>
      <number:number number:decimal-places="0" loext:min-decimal-places="0" number:min-integer-digits="0"/>
      <number:text> </number:text>
    </number:currency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1P0" style:volatile="true">
      <number:currency-symbol number:language="es" number:country="VE">€</number:currency-symbol>
      <number:number number:decimal-places="2" loext:min-decimal-places="2" number:min-integer-digits="1" number:grouping="true"/>
      <number:text> </number:text>
    </number:currency-style>
    <number:currency-style style:name="N131P1" style:volatile="true">
      <number:text>-</number:text>
      <number:currency-symbol number:language="es" number:country="VE">€</number:currency-symbol>
      <number:number number:decimal-places="2" loext:min-decimal-places="2" number:min-integer-digits="1" number:grouping="true"/>
      <number:text> </number:text>
    </number:currency-style>
    <number:currency-style style:name="N131P2" style:volatile="true">
      <number:currency-symbol number:language="es" number:country="VE">€</number:currency-symbol>
      <number:text>-</number:text>
      <number:number number:decimal-places="0" loext:min-decimal-places="0" number:min-integer-digits="0"/>
      <number:text> </number:text>
    </number:currency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35P0" style:volatile="true">
      <number:currency-symbol number:language="es" number:country="VE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5P1" style:volatile="true">
      <number:currency-symbol number:language="es" number:country="VE">€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135P2" style:volatile="true">
      <number:currency-symbol number:language="es" number:country="VE">€</number:currency-symbol>
      <number:text> -</number:text>
      <number:number number:decimal-places="0" loext:min-decimal-places="0" number:min-integer-digits="0"/>
      <number:text> </number:text>
    </number:currency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P1" style:volatile="true">
      <number:text>-</number:text>
      <number:number number:decimal-places="0" loext:min-decimal-places="0" number:min-integer-digits="1"/>
      <number:text> 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 </number:text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P1" style:volatile="true">
      <number:text> (</number:text>
      <number:number number:decimal-places="0" loext:min-decimal-places="0" number:min-integer-digits="1"/>
      <number:text>)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 (</number:text>
      <number:number number:decimal-places="0" loext:min-decimal-places="0" number:min-integer-digits="1"/>
      <number:text>)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loext:min-decimal-places="0" number:min-integer-digits="1"/>
      <number:text>       </number:text>
    </number:number-style>
    <number:number-style style:name="N148P1" style:volatile="true">
      <number:text>-</number:text>
      <number:number number:decimal-places="0" loext:min-decimal-places="0" number:min-integer-digits="1"/>
      <number:text>       </number:text>
    </number:number-style>
    <number:number-style style:name="N148P2" style:volatile="true">
      <number:text> -   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loext:min-decimal-places="2" number:min-integer-digits="1" number:grouping="true"/>
      <number:text>      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52P2" style:volatile="true">
      <number:text>-</number:text>
      <number:number number:decimal-places="0" loext:min-decimal-places="0" number:min-integer-digits="0"/>
      <number:text>   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 </number:text>
      <number:number number:decimal-places="2" loext:min-decimal-places="2" number:min-integer-digits="1" number:grouping="true"/>
      <number:text>       </number:text>
    </number:number-style>
    <number:number-style style:name="N154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54P2" style:volatile="true">
      <number:text>-</number:text>
      <number:number number:decimal-places="0" loext:min-decimal-places="0" number:min-integer-digits="0"/>
      <number:text>   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loext:min-decimal-places="2" number:min-integer-digits="1" number:grouping="true"/>
      <number:text>    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58P2" style:volatile="true">
      <number:text>-</number:text>
      <number:number number:decimal-places="0" loext:min-decimal-places="0" number:min-integer-digits="2"/>
      <number:text>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62P2" style:volatile="true">
      <number:text>-</number:text>
      <number:number number:decimal-places="0" loext:min-decimal-places="0" number:min-integer-digits="0"/>
      <number:text>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number:text>-</number:text>
      <number:number number:decimal-places="0" loext:min-decimal-places="0" number:min-integer-digits="2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loext:min-decimal-places="2" number:min-integer-digits="1" number:grouping="true"/>
      <number:text>   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67P2" style:volatile="true">
      <number:text>-</number:text>
      <number:number number:decimal-places="0" loext:min-decimal-places="0" number:min-integer-digits="0"/>
      <number:text>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Sí</number:text>
    </number:number-style>
    <number:number-style style:name="N169P1" style:volatile="true">
      <number:text>Sí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3P0" style:volatile="true">
      <number:text> Bs </number:text>
      <number:number number:decimal-places="0" loext:min-decimal-places="0" number:min-integer-digits="1"/>
      <number:text> </number:text>
    </number:number-style>
    <number:number-style style:name="N173P1" style:volatile="true">
      <number:text> Bs (</number:text>
      <number:number number:decimal-places="0" loext:min-decimal-places="0" number:min-integer-digits="1"/>
      <number:text>)</number:text>
    </number:number-style>
    <number:number-style style:name="N173P2" style:volatile="true">
      <number:text> Bs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Bs </number:text>
      <number:number number:decimal-places="0" loext:min-decimal-places="0" number:min-integer-digits="1"/>
      <number:text> </number:text>
    </number:number-style>
    <number:number-style style:name="N174P1" style:volatile="true">
      <number:text> Bs (</number:text>
      <number:number number:decimal-places="0" loext:min-decimal-places="0" number:min-integer-digits="1"/>
      <number:text>)</number:text>
    </number:number-style>
    <number:number-style style:name="N174P2" style:volatile="true">
      <number:text> Bs 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number number:decimal-places="0" loext:min-decimal-places="0" number:min-integer-digits="1"/>
      <number:text> DM </number:text>
    </number:number-style>
    <number:number-style style:name="N178P1" style:volatile="true">
      <number:text>-</number:text>
      <number:number number:decimal-places="0" loext:min-decimal-places="0" number:min-integer-digits="1"/>
      <number:text> DM </number:text>
    </number:number-style>
    <number:number-style style:name="N178P2" style:volatile="true">
      <number:text> - DM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Bs </number:text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 Bs 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number:text> Bs 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Bs </number:text>
      <number:number number:decimal-places="2" loext:min-decimal-places="2" number:min-integer-digits="1" number:grouping="true"/>
      <number:text> </number:text>
    </number:number-style>
    <number:number-style style:name="N183P1" style:volatile="true">
      <number:text> Bs (</number:text>
      <number:number number:decimal-places="2" loext:min-decimal-places="2" number:min-integer-digits="1" number:grouping="true"/>
      <number:text>)</number:text>
    </number:number-style>
    <number:number-style style:name="N183P2" style:volatile="true">
      <number:text> Bs 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loext:min-decimal-places="2" number:min-integer-digits="1" number:grouping="true"/>
      <number:text> DM </number:text>
    </number:number-style>
    <number:number-style style:name="N187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187P2" style:volatile="true">
      <number:text>-</number:text>
      <number:number number:decimal-places="0" loext:min-decimal-places="0" number:min-integer-digits="0"/>
      <number:text> DM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 Bs </number:text>
      <number:number number:decimal-places="2" loext:min-decimal-places="2" number:min-integer-digits="1" number:grouping="true"/>
      <number:text> </number:text>
    </number:number-style>
    <number:number-style style:name="N189P1" style:volatile="true">
      <number:text> Bs -</number:text>
      <number:number number:decimal-places="2" loext:min-decimal-places="2" number:min-integer-digits="1" number:grouping="true"/>
      <number:text> </number:text>
    </number:number-style>
    <number:number-style style:name="N189P2" style:volatile="true">
      <number:text> Bs 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Bs </number:text>
      <number:number number:decimal-places="2" loext:min-decimal-places="2" number:min-integer-digits="1" number:grouping="true"/>
      <number:text> </number:text>
    </number:number-style>
    <number:number-style style:name="N190P1" style:volatile="true">
      <number:text> Bs -</number:text>
      <number:number number:decimal-places="2" loext:min-decimal-places="2" number:min-integer-digits="1" number:grouping="true"/>
      <number:text> </number:text>
    </number:number-style>
    <number:number-style style:name="N190P2" style:volatile="true">
      <number:text> Bs 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9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94P2" style:volatile="true">
      <number:text>-</number:text>
      <number:number number:decimal-places="0" loext:min-decimal-places="0" number:min-integer-digits="0"/>
      <number:text> €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Bs. F </number:text>
      <number:number number:decimal-places="2" loext:min-decimal-places="2" number:min-integer-digits="1" number:grouping="true"/>
      <number:text> </number:text>
    </number:number-style>
    <number:number-style style:name="N198P1" style:volatile="true">
      <number:text> Bs. F -</number:text>
      <number:number number:decimal-places="2" loext:min-decimal-places="2" number:min-integer-digits="1" number:grouping="true"/>
      <number:text> </number:text>
    </number:number-style>
    <number:number-style style:name="N198P2" style:volatile="true">
      <number:text> Bs. F 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number:text>-</number:text>
      <number:number number:decimal-places="0" loext:min-decimal-places="0" number:min-integer-digits="1" number:grouping="true"/>
      <style:map style:condition="value()&gt;=0" style:apply-style-name="N199P0"/>
    </number:number-style>
    <number:date-style style:name="N201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201">
      <number:text-content/>
      <style:map style:condition="value()&lt;=1.79769313486232E+308" style:apply-style-name="N201P0"/>
    </number:text-style>
    <number:currency-style style:name="N10109P0" style:volatile="true" number:language="es" number:country="VE">
      <number:currency-symbol number:language="es" number:country="VE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9P1" style:volatile="true" number:language="es" number:country="VE">
      <number:currency-symbol number:language="es" number:country="VE">€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10109" number:language="es" number:country="VE">
      <number:currency-symbol number:language="es" number:country="VE"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0109P0"/>
      <style:map style:condition="value()&lt;0" style:apply-style-name="N10109P1"/>
    </number:currency-style>
    <number:currency-style style:name="N2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5P0"/>
    </number:currency-style>
    <number:currency-style style:name="N30109P0" style:volatile="true" number:language="bg" number:country="BG">
      <number:text> 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0109P1" style:volatile="true" number:language="bg" number:country="BG">
      <number:text> </number:text>
      <number:currency-symbol number:language="bg" number:country="BG">€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30109" number:language="bg" number:country="BG">
      <number:text> </number:text>
      <number:currency-symbol number:language="bg" number:country="BG">€</number:currency-symbol>
      <number:text> -</number:text>
      <number:number number:decimal-places="0" loext:min-decimal-places="0" number:min-integer-digits="2"/>
      <number:text> </number:text>
      <style:map style:condition="value()&gt;0" style:apply-style-name="N30109P0"/>
      <style:map style:condition="value()&lt;0" style:apply-style-name="N30109P1"/>
    </number:currency-style>
    <number:number-style style:name="N109">
      <number:number number:decimal-places="2" loext:min-decimal-places="2" number:min-integer-digits="1" number:grouping="true"/>
      <number:text> </number:text>
    </number:number-style>
    <number:number-style style:name="N110">
      <number:text> (</number:text>
      <number:number number:decimal-places="2" loext:min-decimal-places="2" number:min-integer-digits="1" number:grouping="true"/>
      <number:text>)</number:text>
    </number:number-style>
    <number:number-style style:name="N111">
      <number:text>-</number:text>
      <number:number number:decimal-places="0" loext:min-decimal-places="0" number:min-integer-digits="0"/>
      <number:text> </number:text>
    </number:number-style>
    <number:number-style style:name="N114">
      <number:text> </number:text>
      <number:number number:decimal-places="2" loext:min-decimal-places="2" number:min-integer-digits="1" number:grouping="true"/>
      <number:text> </number:text>
    </number:number-style>
    <number:number-style style:name="N116">
      <number:text>-</number:text>
      <number:number number:decimal-places="2" loext:min-decimal-places="2" number:min-integer-digits="1" number:grouping="true"/>
      <number:text> </number:text>
    </number:number-style>
    <number:number-style style:name="N118">
      <number:text> $</number:text>
      <number:number number:decimal-places="2" loext:min-decimal-places="2" number:min-integer-digits="1" number:grouping="true"/>
      <number:text> </number:text>
    </number:number-style>
    <number:number-style style:name="N119">
      <number:text> $(</number:text>
      <number:number number:decimal-places="2" loext:min-decimal-places="2" number:min-integer-digits="1" number:grouping="true"/>
      <number:text>)</number:text>
    </number:number-style>
    <number:number-style style:name="N120">
      <number:text> $-</number:text>
      <number:number number:decimal-places="0" loext:min-decimal-places="0" number:min-integer-digits="0"/>
      <number:text> </number:text>
    </number:number-style>
    <number:number-style style:name="N122">
      <number:number number:decimal-places="0" loext:min-decimal-places="0" number:min-integer-digits="1"/>
      <number:text> $ </number:text>
    </number:number-style>
    <number:number-style style:name="N136">
      <number:number number:decimal-places="0" loext:min-decimal-places="0" number:min-integer-digits="1"/>
      <number:text> </number:text>
    </number:number-style>
    <number:number-style style:name="N137">
      <number:text>-</number:text>
      <number:number number:decimal-places="0" loext:min-decimal-places="0" number:min-integer-digits="1"/>
      <number:text> </number:text>
    </number:number-style>
    <number:number-style style:name="N138">
      <number:text> - </number:text>
    </number:number-style>
    <number:number-style style:name="N140">
      <number:text> </number:text>
      <number:number number:decimal-places="0" loext:min-decimal-places="0" number:min-integer-digits="1"/>
      <number:text> </number:text>
    </number:number-style>
    <number:number-style style:name="N142">
      <number:text> (</number:text>
      <number:number number:decimal-places="0" loext:min-decimal-places="0" number:min-integer-digits="1"/>
      <number:text>)</number:text>
    </number:number-style>
    <number:number-style style:name="N145">
      <number:text> </number:text>
      <number:number number:decimal-places="0" loext:min-decimal-places="0" number:min-integer-digits="1"/>
      <number:text>       </number:text>
    </number:number-style>
    <number:number-style style:name="N146">
      <number:text>-</number:text>
      <number:number number:decimal-places="0" loext:min-decimal-places="0" number:min-integer-digits="1"/>
      <number:text>       </number:text>
    </number:number-style>
    <number:number-style style:name="N147">
      <number:text> -       </number:text>
    </number:number-style>
    <number:number-style style:name="N149">
      <number:number number:decimal-places="2" loext:min-decimal-places="2" number:min-integer-digits="1" number:grouping="true"/>
      <number:text>       </number:text>
    </number:number-style>
    <number:number-style style:name="N150">
      <number:text>-</number:text>
      <number:number number:decimal-places="2" loext:min-decimal-places="2" number:min-integer-digits="1" number:grouping="true"/>
      <number:text>       </number:text>
    </number:number-style>
    <number:number-style style:name="N151">
      <number:text>-</number:text>
      <number:number number:decimal-places="0" loext:min-decimal-places="0" number:min-integer-digits="0"/>
      <number:text>       </number:text>
    </number:number-style>
    <number:number-style style:name="N153">
      <number:text> </number:text>
      <number:number number:decimal-places="2" loext:min-decimal-places="2" number:min-integer-digits="1" number:grouping="true"/>
      <number:text>       </number:text>
    </number:number-style>
    <number:number-style style:name="N155">
      <number:number number:decimal-places="2" loext:min-decimal-places="2" number:min-integer-digits="1" number:grouping="true"/>
      <number:text>     </number:text>
    </number:number-style>
    <number:number-style style:name="N156">
      <number:text>-</number:text>
      <number:number number:decimal-places="2" loext:min-decimal-places="2" number:min-integer-digits="1" number:grouping="true"/>
      <number:text>     </number:text>
    </number:number-style>
    <number:number-style style:name="N157">
      <number:text>-</number:text>
      <number:number number:decimal-places="0" loext:min-decimal-places="0" number:min-integer-digits="2"/>
      <number:text>     </number:text>
    </number:number-style>
    <number:number-style style:name="N159">
      <number:text> </number:text>
      <number:number number:decimal-places="2" loext:min-decimal-places="2" number:min-integer-digits="1" number:grouping="true"/>
      <number:text>    </number:text>
    </number:number-style>
    <number:number-style style:name="N160">
      <number:text>-</number:text>
      <number:number number:decimal-places="2" loext:min-decimal-places="2" number:min-integer-digits="1" number:grouping="true"/>
      <number:text>    </number:text>
    </number:number-style>
    <number:number-style style:name="N161">
      <number:text>-</number:text>
      <number:number number:decimal-places="0" loext:min-decimal-places="0" number:min-integer-digits="0"/>
      <number:text>    </number:text>
    </number:number-style>
    <number:number-style style:name="N163">
      <number:text>-</number:text>
      <number:number number:decimal-places="0" loext:min-decimal-places="0" number:min-integer-digits="2"/>
      <number:text> </number:text>
    </number:number-style>
    <number:number-style style:name="N166">
      <number:number number:decimal-places="2" loext:min-decimal-places="2" number:min-integer-digits="1" number:grouping="true"/>
      <number:text>    </number:text>
    </number:number-style>
    <number:number-style style:name="N168">
      <number:text>Sí</number:text>
    </number:number-style>
    <number:number-style style:name="N170">
      <number:text> Bs </number:text>
      <number:number number:decimal-places="0" loext:min-decimal-places="0" number:min-integer-digits="1"/>
      <number:text> </number:text>
    </number:number-style>
    <number:number-style style:name="N171">
      <number:text> Bs (</number:text>
      <number:number number:decimal-places="0" loext:min-decimal-places="0" number:min-integer-digits="1"/>
      <number:text>)</number:text>
    </number:number-style>
    <number:number-style style:name="N172">
      <number:text> Bs - </number:text>
    </number:number-style>
    <number:number-style style:name="N175">
      <number:text> </number:text>
      <number:number number:decimal-places="0" loext:min-decimal-places="0" number:min-integer-digits="1"/>
      <number:text> DM </number:text>
    </number:number-style>
    <number:number-style style:name="N176">
      <number:text>-</number:text>
      <number:number number:decimal-places="0" loext:min-decimal-places="0" number:min-integer-digits="1"/>
      <number:text> DM </number:text>
    </number:number-style>
    <number:number-style style:name="N177">
      <number:text> - DM </number:text>
    </number:number-style>
    <number:number-style style:name="N179">
      <number:text> Bs </number:text>
      <number:number number:decimal-places="2" loext:min-decimal-places="2" number:min-integer-digits="1" number:grouping="true"/>
      <number:text> </number:text>
    </number:number-style>
    <number:number-style style:name="N180">
      <number:text> Bs (</number:text>
      <number:number number:decimal-places="2" loext:min-decimal-places="2" number:min-integer-digits="1" number:grouping="true"/>
      <number:text>)</number:text>
    </number:number-style>
    <number:number-style style:name="N181">
      <number:text> Bs -</number:text>
      <number:number number:decimal-places="0" loext:min-decimal-places="0" number:min-integer-digits="0"/>
      <number:text> </number:text>
    </number:number-style>
    <number:number-style style:name="N184">
      <number:text> </number:text>
      <number:number number:decimal-places="2" loext:min-decimal-places="2" number:min-integer-digits="1" number:grouping="true"/>
      <number:text> DM </number:text>
    </number:number-style>
    <number:number-style style:name="N185">
      <number:text>-</number:text>
      <number:number number:decimal-places="2" loext:min-decimal-places="2" number:min-integer-digits="1" number:grouping="true"/>
      <number:text> DM </number:text>
    </number:number-style>
    <number:number-style style:name="N186">
      <number:text>-</number:text>
      <number:number number:decimal-places="0" loext:min-decimal-places="0" number:min-integer-digits="0"/>
      <number:text> DM </number:text>
    </number:number-style>
    <number:number-style style:name="N188">
      <number:text> Bs -</number:text>
      <number:number number:decimal-places="2" loext:min-decimal-places="2" number:min-integer-digits="1" number:grouping="true"/>
      <number:text> </number:text>
    </number:number-style>
    <number:number-style style:name="N191">
      <number:text> </number:text>
      <number:number number:decimal-places="2" loext:min-decimal-places="2" number:min-integer-digits="1" number:grouping="true"/>
      <number:text> € </number:text>
    </number:number-style>
    <number:number-style style:name="N192">
      <number:text>-</number:text>
      <number:number number:decimal-places="2" loext:min-decimal-places="2" number:min-integer-digits="1" number:grouping="true"/>
      <number:text> € </number:text>
    </number:number-style>
    <number:number-style style:name="N193">
      <number:text>-</number:text>
      <number:number number:decimal-places="0" loext:min-decimal-places="0" number:min-integer-digits="0"/>
      <number:text> € </number:text>
    </number:number-style>
    <number:number-style style:name="N195">
      <number:text> Bs. F </number:text>
      <number:number number:decimal-places="2" loext:min-decimal-places="2" number:min-integer-digits="1" number:grouping="true"/>
      <number:text> </number:text>
    </number:number-style>
    <number:number-style style:name="N196">
      <number:text> Bs. F -</number:text>
      <number:number number:decimal-places="2" loext:min-decimal-places="2" number:min-integer-digits="1" number:grouping="true"/>
      <number:text> </number:text>
    </number:number-style>
    <number:number-style style:name="N197">
      <number:text> Bs. F -</number:text>
      <number:number number:decimal-places="0" loext:min-decimal-places="0" number:min-integer-digits="0"/>
      <number:text> </number:text>
    </number:number-style>
    <number:number-style style:name="N202">
      <number:number number:decimal-places="10" loext:min-decimal-places="10" number:min-integer-digits="1"/>
    </number:number-style>
    <number:currency-style style:name="N204P0" style:volatile="true">
      <number:currency-symbol number:language="es" number:country="VE">BsF</number:currency-symbol>
      <number:number number:decimal-places="2" loext:min-decimal-places="2" number:min-integer-digits="1" number:grouping="true"/>
    </number:currency-style>
    <number:currency-style style:name="N204">
      <style:text-properties fo:color="#ff0000"/>
      <number:text>(</number:text>
      <number:currency-symbol number:language="es" number:country="VE">BsF</number:currency-symbol>
      <number:number number:decimal-places="2" loext:min-decimal-places="2" number:min-integer-digits="1" number:grouping="true"/>
      <number:text>)</number:text>
      <style:map style:condition="value()&gt;=0" style:apply-style-name="N204P0"/>
    </number:currency-style>
    <number:number-style style:name="N206P0" style:volatile="true">
      <number:text>Bs </number:text>
      <number:number number:decimal-places="0" loext:min-decimal-places="0" number:min-integer-digits="1" number:grouping="true"/>
    </number:number-style>
    <number:number-style style:name="N206">
      <number:text>Bs -</number:text>
      <number:number number:decimal-places="0" loext:min-decimal-places="0" number:min-integer-digits="1" number:grouping="true"/>
      <style:map style:condition="value()&gt;=0" style:apply-style-name="N206P0"/>
    </number:number-style>
    <number:number-style style:name="N207P0" style:volatile="true">
      <number:text>Bs </number:text>
      <number:number number:decimal-places="0" loext:min-decimal-places="0" number:min-integer-digits="1" number:grouping="true"/>
    </number:number-style>
    <number:number-style style:name="N207">
      <style:text-properties fo:color="#ff0000"/>
      <number:text>Bs -</number:text>
      <number:number number:decimal-places="0" loext:min-decimal-places="0" number:min-integer-digits="1" number:grouping="true"/>
      <style:map style:condition="value()&gt;=0" style:apply-style-name="N207P0"/>
    </number:number-style>
    <number:number-style style:name="N209P0" style:volatile="true">
      <number:text>Bs </number:text>
      <number:number number:decimal-places="2" loext:min-decimal-places="2" number:min-integer-digits="1" number:grouping="true"/>
    </number:number-style>
    <number:number-style style:name="N209">
      <number:text>Bs -</number:text>
      <number:number number:decimal-places="2" loext:min-decimal-places="2" number:min-integer-digits="1" number:grouping="true"/>
      <style:map style:condition="value()&gt;=0" style:apply-style-name="N209P0"/>
    </number:number-style>
    <number:number-style style:name="N210P0" style:volatile="true">
      <number:text>Bs </number:text>
      <number:number number:decimal-places="2" loext:min-decimal-places="2" number:min-integer-digits="1" number:grouping="true"/>
    </number:number-style>
    <number:number-style style:name="N210">
      <style:text-properties fo:color="#ff0000"/>
      <number:text>Bs -</number:text>
      <number:number number:decimal-places="2" loext:min-decimal-places="2" number:min-integer-digits="1" number:grouping="true"/>
      <style:map style:condition="value()&gt;=0" style:apply-style-name="N210P0"/>
    </number:number-style>
    <number:number-style style:name="N211P0" style:volatile="true">
      <number:number number:decimal-places="2" loext:min-decimal-places="2" number:min-integer-digits="1" number:grouping="true"/>
    </number:number-style>
    <number:number-style style:name="N211">
      <number:text>-</number:text>
      <number:number number:decimal-places="2" loext:min-decimal-places="2" number:min-integer-digits="1" number:grouping="true"/>
      <style:map style:condition="value()&gt;=0" style:apply-style-name="N211P0"/>
    </number:number-style>
    <number:number-style style:name="N212P0" style:volatile="true">
      <number:number number:decimal-places="2" loext:min-decimal-places="2" number:min-integer-digits="1" number:grouping="true"/>
    </number:number-style>
    <number:number-style style:name="N2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12P0"/>
    </number:number-style>
    <number:number-style style:name="N2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loext:text> Bs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text> Bs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20P2" style:volatile="true">
      <loext:text> Bs </loext:text>
      <loext:fill-character> </loext:fill-character>
      <number:text>-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loext:text> Bs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8P1" style:volatile="true">
      <loext:text> Bs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28P2" style:volatile="true">
      <loext:text> Bs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time-style style:name="N229">
      <number:minutes number:style="long"/>
      <number:text>:</number:text>
      <number:seconds number:style="long"/>
    </number:time-style>
    <number:time-style style:name="N2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31">
      <number:minutes number:style="long"/>
      <number:text>:</number:text>
      <number:seconds number:style="long" number:decimal-places="1"/>
    </number:time-style>
    <number:number-style style:name="N2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34P0" style:volatile="true">
      <number:text>Bs </number:text>
      <number:number number:decimal-places="0" loext:min-decimal-places="0" number:min-integer-digits="1" number:grouping="true"/>
      <number:text> </number:text>
    </number:number-style>
    <number:number-style style:name="N234">
      <number:text>(Bs </number:text>
      <number:number number:decimal-places="0" loext:min-decimal-places="0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Bs </number:text>
      <number:number number:decimal-places="0" loext:min-decimal-places="0" number:min-integer-digits="1" number:grouping="true"/>
      <number:text> </number:text>
    </number:number-style>
    <number:number-style style:name="N235">
      <style:text-properties fo:color="#ff0000"/>
      <number:text>(Bs </number:text>
      <number:number number:decimal-places="0" loext:min-decimal-places="0" number:min-integer-digits="1" number:grouping="true"/>
      <number:text>)</number:text>
      <style:map style:condition="value()&gt;=0" style:apply-style-name="N235P0"/>
    </number:number-style>
    <number:number-style style:name="N237P0" style:volatile="true">
      <number:text>Bs </number:text>
      <number:number number:decimal-places="2" loext:min-decimal-places="2" number:min-integer-digits="1" number:grouping="true"/>
      <number:text> </number:text>
    </number:number-style>
    <number:number-style style:name="N237">
      <number:text>(Bs </number:text>
      <number:number number:decimal-places="2" loext:min-decimal-places="2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Bs </number:text>
      <number:number number:decimal-places="2" loext:min-decimal-places="2" number:min-integer-digits="1" number:grouping="true"/>
      <number:text> </number:text>
    </number:number-style>
    <number:number-style style:name="N238">
      <style:text-properties fo:color="#ff0000"/>
      <number:text>(Bs </number:text>
      <number:number number:decimal-places="2" loext:min-decimal-places="2" number:min-integer-digits="1" number:grouping="true"/>
      <number:text>)</number:text>
      <style:map style:condition="value()&gt;=0" style:apply-style-name="N238P0"/>
    </number:number-style>
    <number:number-style style:name="N240P0" style:volatile="true">
      <loext:text> Bs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0P1" style:volatile="true">
      <loext:text> Bs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0P2" style:volatile="true">
      <loext:text> Bs </loext:text>
      <loext:fill-character> </loext:fill-character>
      <number:text>-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2P2" style:volatile="true">
      <loext:text> </loext:text>
      <loext:fill-character> </loext:fill-character>
      <number:text>-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loext:text> Bs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4P1" style:volatile="true">
      <loext:text> Bs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4P2" style:volatile="true">
      <loext:text> Bs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8P0" style:volatile="true">
      <number:number number:decimal-places="0" loext:min-decimal-places="0" number:min-integer-digits="1" number:grouping="true"/>
      <number:text> €</number:text>
    </number:number-style>
    <number:number-style style:name="N24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48P0"/>
    </number:number-style>
    <number:number-style style:name="N249P0" style:volatile="true">
      <number:number number:decimal-places="0" loext:min-decimal-places="0" number:min-integer-digits="1" number:grouping="true"/>
      <number:text> €</number:text>
    </number:number-style>
    <number:number-style style:name="N24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49P0"/>
    </number:number-style>
    <number:number-style style:name="N251P0" style:volatile="true">
      <number:number number:decimal-places="2" loext:min-decimal-places="2" number:min-integer-digits="1" number:grouping="true"/>
      <number:text> €</number:text>
    </number:number-style>
    <number:number-style style:name="N25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51P0"/>
    </number:number-style>
    <number:number-style style:name="N252P0" style:volatile="true">
      <number:number number:decimal-places="2" loext:min-decimal-places="2" number:min-integer-digits="1" number:grouping="true"/>
      <number:text> €</number:text>
    </number:number-style>
    <number:number-style style:name="N25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52P0"/>
    </number:number-style>
    <number:number-style style:name="N25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6P2" style:volatile="true">
      <loext:text> </loext:text>
      <loext:fill-character> </loext:fill-character>
      <number:text>- € </number:text>
    </number:number-style>
    <number:text-style style:name="N256">
      <number:text> </number:text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0P2" style:volatile="true">
      <loext:text> </loext:text>
      <loext:fill-character> </loext:fill-character>
      <number:text>-    </number:text>
    </number:number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6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6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6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6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68">
      <number:text> </number:text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2">
      <number:text> </number:text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">
      <number:number number:decimal-places="1" loext:min-decimal-places="1" number:min-integer-digits="1" number:grouping="true"/>
    </number:number-style>
    <number:percentage-style style:name="N274">
      <number:number number:decimal-places="1" loext:min-decimal-places="1" number:min-integer-digits="1"/>
      <number:text>%</number:text>
    </number:percentage-style>
    <number:number-style style:name="N276P0" style:volatile="true">
      <number:number number:decimal-places="1" loext:min-decimal-places="1" number:min-integer-digits="1" number:grouping="true"/>
      <number:text> </number:text>
    </number:number-style>
    <number:number-style style:name="N276">
      <number:text>(</number:text>
      <number:number number:decimal-places="1" loext:min-decimal-places="1" number:min-integer-digits="1" number:grouping="true"/>
      <number:text>)</number:text>
      <style:map style:condition="value()&gt;=0" style:apply-style-name="N276P0"/>
    </number:number-style>
    <number:number-style style:name="N277">
      <number:number number:decimal-places="4" loext:min-decimal-places="4" number:min-integer-digits="1" number:grouping="true"/>
    </number:number-style>
    <number:number-style style:name="N281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8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8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81">
      <number:text> </number:text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2">
      <number:number number:decimal-places="1" loext:min-decimal-places="1" number:min-integer-digits="1"/>
    </number:number-style>
    <number:number-style style:name="N284P0" style:volatile="true">
      <number:number number:decimal-places="0" loext:min-decimal-places="0" number:min-integer-digits="1" number:grouping="true"/>
      <number:text> $ </number:text>
    </number:number-style>
    <number:number-style style:name="N284">
      <style:text-properties fo:color="#ff0000"/>
      <number:text>(</number:text>
      <number:number number:decimal-places="0" loext:min-decimal-places="0" number:min-integer-digits="1" number:grouping="true"/>
      <number:text> $)</number:text>
      <style:map style:condition="value()&gt;=0" style:apply-style-name="N284P0"/>
    </number:number-style>
    <number:currency-style style:name="N287P0" style:volatile="true">
      <number:currency-symbol number:language="es" number:country="VE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87P1" style:volatile="true">
      <number:currency-symbol number:language="es" number:country="VE">€</number:currency-symbol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87">
      <number:currency-symbol number:language="es" number:country="VE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287P0"/>
      <style:map style:condition="value()&lt;0" style:apply-style-name="N287P1"/>
    </number:currency-style>
    <number:percentage-style style:name="N288">
      <number:number number:decimal-places="4" loext:min-decimal-places="4" number:min-integer-digits="1"/>
      <number:text>%</number:text>
    </number:percentage-style>
    <number:number-style style:name="N289">
      <number:number number:decimal-places="3" loext:min-decimal-places="3" number:min-integer-digits="1"/>
    </number:number-style>
    <number:percentage-style style:name="N290">
      <number:number number:decimal-places="3" loext:min-decimal-places="3" number:min-integer-digits="1"/>
      <number:text>%</number:text>
    </number:percentage-style>
    <number:number-style style:name="N291">
      <number:scientific-number number:decimal-places="20" loext:min-decimal-places="20" number:min-integer-digits="1" number:min-exponent-digits="2" loext:exponent-interval="1" loext:forced-exponent-sign="true"/>
    </number:number-style>
    <number:number-style style:name="N294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94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9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94">
      <number:text> </number:text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7P0" style:volatile="true">
      <loext:text> </loext:text>
      <loext:fill-character> </loext:fill-character>
      <number:number number:decimal-places="4" loext:min-decimal-places="4" number:min-integer-digits="1" number:grouping="true"/>
      <number:text>       </number:text>
    </number:number-style>
    <number:number-style style:name="N297P1" style:volatile="true">
      <loext:text>-</loext:text>
      <loext:fill-character> </loext:fill-character>
      <number:number number:decimal-places="4" loext:min-decimal-places="4" number:min-integer-digits="1" number:grouping="true"/>
      <number:text>       </number:text>
    </number:number-style>
    <number:number-style style:name="N29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97">
      <number:text> </number:text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0P0" style:volatile="true">
      <loext:text> 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300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30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00">
      <number:text> </number:text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303P1" style:volatile="true">
      <loext:text> </loext:text>
      <loext:fill-character> </loext:fill-character>
      <number:text>-</number:text>
      <number:number number:decimal-places="3" loext:min-decimal-places="3" number:min-integer-digits="1" number:grouping="true"/>
      <number:text> </number:text>
    </number:number-style>
    <number:number-style style:name="N30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3">
      <number:text> </number:text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305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30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5">
      <number:text> </number:text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">
      <number:number number:decimal-places="3" loext:min-decimal-places="3" number:min-integer-digits="1" number:grouping="true"/>
    </number:number-style>
    <number:number-style style:name="N307">
      <number:number number:decimal-places="6" loext:min-decimal-places="6" number:min-integer-digits="1"/>
    </number:number-style>
    <number:number-style style:name="N308">
      <number:number number:decimal-places="5" loext:min-decimal-places="5" number:min-integer-digits="1"/>
    </number:number-style>
    <number:number-style style:name="N309">
      <number:number number:decimal-places="4" loext:min-decimal-places="4" number:min-integer-digits="1"/>
    </number:number-style>
    <number:number-style style:name="N31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0">
      <number:text> </number:text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3P0" style:volatile="true">
      <loext:text> 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313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3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13">
      <number:text> </number:text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currency-style style:name="N10107" number:language="es" number:country="VE">
      <number:currency-symbol number:language="es" number:country="VE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es" number:country="VE">
      <number:currency-symbol number:language="es" number:country="VE">€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10110" number:language="es" number:country="VE">
      <number:currency-symbol number:language="es" number:country="VE">€</number:currency-symbol>
      <number:number number:decimal-places="2" loext:min-decimal-places="2" number:min-integer-digits="1" number:grouping="true"/>
      <number:text> </number:text>
    </number:currency-style>
    <number:currency-style style:name="N10111" number:language="es" number:country="VE">
      <number:text>-</number:text>
      <number:currency-symbol number:language="es" number:country="VE">€</number:currency-symbol>
      <number:number number:decimal-places="2" loext:min-decimal-places="2" number:min-integer-digits="1" number:grouping="true"/>
      <number:text> </number:text>
    </number:currency-style>
    <number:currency-style style:name="N10112" number:language="es" number:country="VE">
      <number:currency-symbol number:language="es" number:country="VE">€</number:currency-symbol>
      <number:text>-</number:text>
      <number:number number:decimal-places="0" loext:min-decimal-places="0" number:min-integer-digits="0"/>
      <number:text> </number:text>
    </number:currency-style>
    <number:currency-style style:name="N10113" number:language="es" number:country="VE">
      <number:currency-symbol number:language="es" number:country="VE">€</number:currency-symbol>
      <number:text> -</number:text>
      <number:number number:decimal-places="0" loext:min-decimal-places="0" number:min-integer-digits="0"/>
      <number:text> </number:text>
    </number:currency-style>
    <number:date-style style:name="N10114" number:language="es" number:country="VE">
      <number:day/>
      <number:text> de </number:text>
      <number:month number:style="long" number:textual="true"/>
      <number:text> de </number:text>
      <number:year number:style="long"/>
    </number:date-style>
    <number:currency-style style:name="N2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6" number:language="es" number:country="ES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107" number:language="es" number:country="ES">
      <number:currency-symbol number:language="es" number:country="ES">€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20108" number:language="es" number:country="ES">
      <number:currency-symbol number:language="es" number:country="ES">€</number:currency-symbol>
      <number:text> -</number:text>
      <number:number number:decimal-places="0" loext:min-decimal-places="0" number:min-integer-digits="0"/>
      <number:text> </number:text>
    </number:currency-style>
    <number:currency-style style:name="N30107" number:language="bg" number:country="BG">
      <number:text> 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0108" number:language="bg" number:country="BG">
      <number:text> </number:text>
      <number:currency-symbol number:language="bg" number:country="BG">€</number:currency-symbol>
      <number:text> (</number:text>
      <number:number number:decimal-places="2" loext:min-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2" fo:font-family="Arial2" fo:font-size="11pt" style:font-name-asian="Arial2" style:font-family-asian="Arial2" style:font-size-asian="11pt" style:font-name-complex="Arial2" style:font-family-complex="Arial2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2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3366" style:font-name="Cambria2" fo:font-family="Cambria2" fo:font-size="18pt" fo:font-weight="bold" style:font-name-asian="Cambria2" style:font-family-asian="Cambria2" style:font-size-asian="18pt" style:font-weight-asian="bold" style:font-name-complex="Cambria2" style:font-family-complex="Cambria2" style:font-size-complex="18pt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20_2" style:display-name="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fo:font-weight="bold" style:font-name-asian="Arial3" style:font-family-asian="Arial3" style:font-size-asian="10pt" style:font-weight-asian="bold" style:font-name-complex="Arial3" style:font-family-complex="Arial3" style:font-size-complex="10pt" style:font-weight-complex="bold"/>
    </style:style>
    <style:style style:name="_20_2_20_2" style:display-name=" 2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fo:font-weight="bold" style:font-name-asian="Arial3" style:font-family-asian="Arial3" style:font-size-asian="10pt" style:font-weight-asian="bold" style:font-name-complex="Arial3" style:font-family-complex="Arial3" style:font-size-complex="10pt" style:font-weight-complex="bold"/>
    </style:style>
    <style:style style:name="_20_3" style:display-name=" 3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fo:font-weight="bold" style:font-name-asian="Arial3" style:font-family-asian="Arial3" style:font-size-asian="10pt" style:font-weight-asian="bold" style:font-name-complex="Arial3" style:font-family-complex="Arial3" style:font-size-complex="10pt" style:font-weight-complex="bold"/>
    </style:style>
    <style:style style:name="_20_4" style:display-name="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Task_5d__a_TaskName_3d_Scan_20_At_a_TaskID_3d_3_a_WorkstationName_3d_SmarTone_a_LastExecuted_3d_0_a_LastSt" style:display-name=" Task]&#10;TaskName=Scan At&#10;TaskID=3&#10;WorkstationName=SmarTone&#10;LastExecuted=0&#10;LastSt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" style:display-name="%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" style:display-name="%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2" style:display-name="%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_20_2" style:display-name="% 2 2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20_2_20_3" style:display-name="% 2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_25__20_2_20_4" style:display-name="% 2 4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20_3" style:display-name="%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2" style:display-name="% 3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25__20_3_20_3" style:display-name="% 3 3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20_4" style:display-name="%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5" style:display-name="%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5_20_2" style:display-name="%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6" style:display-name="%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7" style:display-name="% 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25__3f__3f_O_25__3f__3f_P_25__3f__3f_Q_25__3f__3f_R_25__3f__3f_S_25__3f__3f_T_25__3f__3f_U_25__3f__3f_V_25__3f__3f_W_25__3f__3f_X_25__3f__3f_Y_25__3f__3f_Z_25__3f__3f__5b__25__3f__3f__5c__25__3f__3f__5d__25__3f__3f__5e__25__3f__3f__5f__25__3f__3f__60__25__3f__3f_a_25__3f_" style:display-name="%??O%??P%??Q%??R%??S%??T%??U%??V%??W%??X%??Y%??Z%??[%??\%??]%??^%??_%??`%??a%?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Base_20_de_20_datos_20__28_definitiva_29_" style:display-name="%_Base de datos (definitiva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arla_20_Definitivo_20_-_20_TARIFAS_20_TRIMESTRAL_20_IV_20_TTE_20_-_20_2013_20_CONATEL" style:display-name="%_Carla Definitivo - TARIFAS TRIMESTRAL IV TTE - 2013 CONATEL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Carla_20_Definitivo_20_-_20_TARIFAS_20_TRIMESTRAL_20_IV_20_TTE_20_-_20_2013_20_CONATEL_20_2" style:display-name="%_Carla Definitivo - TARIFAS TRIMESTRAL IV TTE - 2013 CONATEL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CUESTIONARIO_20_ETA_20_I-2011_20__28_4_29_" style:display-name="%_CUESTIONARIO ETA I-2011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25__5f_CUESTIONARIO_20_ETA_20_IV-2010" style:display-name="%_CUESTIONARIO ETA IV-20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25__5f_CUESTIONARIO_20_ETA_20_IV-2010_20_10" style:display-name="%_CUESTIONARIO ETA IV-2010 10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CUESTIONARIO_20_ETA_20_IV-2010_20_11" style:display-name="%_CUESTIONARIO ETA IV-2010 11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CUESTIONARIO_20_ETA_20_IV-2010_20_12" style:display-name="%_CUESTIONARIO ETA IV-2010 1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CUESTIONARIO_20_ETA_20_IV-2010_20_13" style:display-name="%_CUESTIONARIO ETA IV-2010 13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CUESTIONARIO_20_ETA_20_IV-2010_20_14" style:display-name="%_CUESTIONARIO ETA IV-2010 14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CUESTIONARIO_20_ETA_20_IV-2010_20_15" style:display-name="%_CUESTIONARIO ETA IV-2010 15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CUESTIONARIO_20_ETA_20_IV-2010_20_16" style:display-name="%_CUESTIONARIO ETA IV-2010 16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CUESTIONARIO_20_ETA_20_IV-2010_20_17" style:display-name="%_CUESTIONARIO ETA IV-2010 17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CUESTIONARIO_20_ETA_20_IV-2010_20_18" style:display-name="%_CUESTIONARIO ETA IV-2010 18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CUESTIONARIO_20_ETA_20_IV-2010_20_19" style:display-name="%_CUESTIONARIO ETA IV-2010 19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CUESTIONARIO_20_ETA_20_IV-2010_20_2" style:display-name="%_CUESTIONARIO ETA IV-2010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25__5f_CUESTIONARIO_20_ETA_20_IV-2010_20_3" style:display-name="%_CUESTIONARIO ETA IV-2010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25__5f_CUESTIONARIO_20_ETA_20_IV-2010_20_4" style:display-name="%_CUESTIONARIO ETA IV-2010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25__5f_CUESTIONARIO_20_ETA_20_IV-2010_20_5" style:display-name="%_CUESTIONARIO ETA IV-2010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25__5f_CUESTIONARIO_20_ETA_20_IV-2010_20_6" style:display-name="%_CUESTIONARIO ETA IV-2010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25__5f_CUESTIONARIO_20_ETA_20_IV-2010_20_7" style:display-name="%_CUESTIONARIO ETA IV-2010 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25__5f_CUESTIONARIO_20_ETA_20_IV-2010_20_8" style:display-name="%_CUESTIONARIO ETA IV-2010 8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CUESTIONARIO_20_ETA_20_IV-2010_20_9" style:display-name="%_CUESTIONARIO ETA IV-2010 9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4" style:display-name="%_ETA IV TRIM 2008 Nuevo  Formato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25__5f_Formatos_20_Planes_20_y_20_Tarifas_20_conatel_20_I_20_trim_20_14" style:display-name="%_Formatos Planes y Tarifas conatel I trim 14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Formatos_20_Planes_20_y_20_Tarifas_20_conatel_20_I_20_trim_20_14_20_2" style:display-name="%_Formatos Planes y Tarifas conatel I trim 14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Hoja1" style:display-name="%_Hoja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_20_2" style:display-name="%_Hoja1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25__5f_LDI" style:display-name="%_LDI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2" style:display-name="%_LDI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25__5f_LDI_20_2_20_2" style:display-name="%_LDI 2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LDI_20_3" style:display-name="%_LDI 3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LDI_20_3_20_2" style:display-name="%_LDI 3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LDI_20_4" style:display-name="%_LDI 4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LDI_20_4_20_2" style:display-name="%_LDI 4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LDI_20_5" style:display-name="%_LDI 5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LDI_20_5_20_2" style:display-name="%_LDI 5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LDI_20_6" style:display-name="%_LDI 6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LDI_20_ENTRANTE" style:display-name="%_LDI ENTRAN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2" style:display-name="%_LDI ENTRANTE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25__5f_LDI_20_ENTRANTE_20_2_20_2" style:display-name="%_LDI ENTRANTE 2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LDI_20_ENTRANTE_20_3" style:display-name="%_LDI ENTRANTE 3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LDI_20_ENTRANTE_20_3_20_2" style:display-name="%_LDI ENTRANTE 3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LDI_20_ENTRANTE_20_4" style:display-name="%_LDI ENTRANTE 4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LDI_20_ENTRANTE_20_4_20_2" style:display-name="%_LDI ENTRANTE 4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LDI_20_ENTRANTE_20_5" style:display-name="%_LDI ENTRANTE 5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LDI_20_ENTRANTE_20_5_20_2" style:display-name="%_LDI ENTRANTE 5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LDI_20_ENTRANTE_20_6" style:display-name="%_LDI ENTRANTE 6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LDI_20_ORIGEN" style:display-name="%_LDI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2" style:display-name="%_LDI ORIGEN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25__5f_LDI_20_ORIGEN_20_2_20_2" style:display-name="%_LDI ORIGEN 2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LDI_20_ORIGEN_20_3" style:display-name="%_LDI ORIGEN 3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LDI_20_ORIGEN_20_3_20_2" style:display-name="%_LDI ORIGEN 3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LDI_20_ORIGEN_20_4" style:display-name="%_LDI ORIGEN 4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LDI_20_ORIGEN_20_4_20_2" style:display-name="%_LDI ORIGEN 4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LDI_20_ORIGEN_20_5" style:display-name="%_LDI ORIGEN 5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LDI_20_ORIGEN_20_5_20_2" style:display-name="%_LDI ORIGEN 5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LDI_20_ORIGEN_20_6" style:display-name="%_LDI ORIGEN 6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LDN" style:display-name="%_LD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2" style:display-name="%_LDN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25__5f_LDN_20_2_20_2" style:display-name="%_LDN 2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LDN_20_3" style:display-name="%_LDN 3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LDN_20_3_20_2" style:display-name="%_LDN 3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LDN_20_4" style:display-name="%_LDN 4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LDN_20_4_20_2" style:display-name="%_LDN 4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LDN_20_5" style:display-name="%_LDN 5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LDN_20_5_20_2" style:display-name="%_LDN 5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LDN_20_6" style:display-name="%_LDN 6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LDN_20_origen" style:display-name="%_LDN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2" style:display-name="%_LDN origen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25__5f_LDN_20_origen_20_2_20_2" style:display-name="%_LDN origen 2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LDN_20_origen_20_3" style:display-name="%_LDN origen 3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LDN_20_origen_20_3_20_2" style:display-name="%_LDN origen 3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LDN_20_origen_20_4" style:display-name="%_LDN origen 4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LDN_20_origen_20_4_20_2" style:display-name="%_LDN origen 4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LDN_20_origen_20_5" style:display-name="%_LDN origen 5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LDN_20_origen_20_5_20_2" style:display-name="%_LDN origen 5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LDN_20_origen_20_6" style:display-name="%_LDN origen 6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LDN_20_Y_20_LDI" style:display-name="%_LDN Y LDI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" style:display-name="%_LDN Y LDI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fo:font-weight="bold" style:font-name-asian="Arial3" style:font-family-asian="Arial3" style:font-size-asian="10pt" style:font-weight-asian="bold" style:font-name-complex="Arial3" style:font-family-complex="Arial3" style:font-size-complex="10pt" style:font-weight-complex="bold"/>
    </style:style>
    <style:style style:name="_25__5f_LDN_20_Y_20_LDI_20_3" style:display-name="%_LDN Y LDI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" style:display-name="%_LDN Y LDI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5" style:display-name="%_LDN Y LDI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_25__5f_Libro1" style:display-name="%_Libro1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Libro1_20_2" style:display-name="%_Libro1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NETUNO" style:display-name="%_NETUN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NETUNO_20_2" style:display-name="%_NETUNO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Planes_20_y_20_Tarifas_20_Internet_20_EMPRESAS_20_IIIV_20_2013_20_-_20_23102013" style:display-name="%_Planes y Tarifas Internet EMPRESAS IIIV 2013 - 23102013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Planes_20_y_20_Tarifas_20_Internet_20_EMPRESAS_20_IIIV_20_2013_20_-_20_23102013_20_2" style:display-name="%_Planes y Tarifas Internet EMPRESAS IIIV 2013 - 23102013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Tarifas_20_Conatel_20_I_20_trim_20_2010" style:display-name="%_Tarifas Conatel I trim 2010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Tarifas_20_Conatel_20_I_20_trim_20_2010_20_2" style:display-name="%_Tarifas Conatel I trim 2010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TARIFAS_20_TELEFONIA_20_I_20_TRIM_20_08" style:display-name="%_TARIFAS TELEFONIA 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TARIFAS_20_TELEFONIA_20_II_20_TRIM_20_08" style:display-name="%_TARIFAS TELEFONIA 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TARIFAS_20_TELEFONIA_20_III_20_TRIM_20_08" style:display-name="%_TARIFAS TELEFONIA I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TF_20__28_datos_20_def_20_2010_29_" style:display-name="%_TF (datos def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Xl0000003" style:display-name="%_Xl000000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" style:display-name="%_Xl0000009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_20_2" style:display-name="%_Xl0000009 (2)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25__5f_Xl0000033" style:display-name="%_Xl000003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4" style:display-name="%_Xl000003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7" style:display-name="%_Xl000003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0" style:display-name="%_Xl000005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1" style:display-name="%_Xl000005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3" style:display-name="%_Xl0000053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Xl0000053_20_2" style:display-name="%_Xl0000053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5f_7_5f__5f_5_5f_" style:display-name="_7__5_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_5f_ING_20_CIE" style:display-name="_ING CIE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5f_ING_20_SIE" style:display-name="_ING SIE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5f_INTERNET_20_RESIDENCIAL" style:display-name="_INTERNET RESIDENCIAL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5f_INTERNET_20_RESIDENCIAL_20_2" style:display-name="_INTERNET RESIDENCI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" style:display-name="_INTERNET RESIDENCI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3" style:display-name="_INTERNET RESIDENCIAL 2 3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5f_INTERNET_20_RESIDENCIAL_20_3" style:display-name="_INTERNET RESIDENCI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_20_2" style:display-name="_INTERNET RESIDENCIAL 3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5f_INTERNET_20_RESIDENCIAL_20_4" style:display-name="_INTERNET RESIDENCI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_20_2" style:display-name="_INTERNET RESIDENCIAL 4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5f_INTERNET_20_RESIDENCIAL_20_5" style:display-name="_INTERNET RESIDENCIAL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5f_INTERNET_20_RESIDENCIAL_20_5_20_2" style:display-name="_INTERNET RESIDENCIAL 5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5f_INTERNET_20_RESIDENCIAL_20_6" style:display-name="_INTERNET RESIDENCIAL 6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5f_Oferta_5f_Contenido_5f_Diciembre_5f_2009" style:display-name="_Oferta_Contenido_Diciembre_2009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_5f_SERVICIOS_20_DE_20_LAS_20_EMPRESAS_20_II-_20_2012_20_2" style:display-name="_SERVICIOS DE LAS EMPRESAS II- 2012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_3d_C_3a__5c_WINNT_5c_SYSTEM32_5c_COMMAND.COM" style:display-name="=C:\WINNT\SYSTEM32\COMMAND.COM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1_20_2" style:display-name="20% - Accent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2_20_2" style:display-name="20% - Accent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3_20_2" style:display-name="20% - Accent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4_20_2" style:display-name="20% - Accent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5_20_2" style:display-name="20% - Accent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6_20_2" style:display-name="20% - Accent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Énfasis1" style:display-name="20% - Énfasis1" style:family="table-cell" style:parent-style-name="Default" style:data-style-name="N0">
      <style:table-cell-properties fo:background-color="#cccc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2_0_25__20_-_20_Énfasis1_20_2" style:display-name="20% - Énfasis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Énfasis1_20_2_20_2" style:display-name="20% - Énfasis1 2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Énfasis1_20_3" style:display-name="20% - Énfasis1 3" style:family="table-cell" style:parent-style-name="Default" style:data-style-name="N0">
      <style:table-cell-properties fo:background-color="#cccc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1_20_3_20_2" style:display-name="20% - Énfasis1 3 2" style:family="table-cell" style:parent-style-name="Default" style:data-style-name="N0">
      <style:table-cell-properties fo:background-color="#ccccff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32_0_25__20_-_20_Énfasis1_20_4" style:display-name="20% - Énfasis1 4" style:family="table-cell" style:parent-style-name="Default" style:data-style-name="N0">
      <style:table-cell-properties fo:background-color="#ccccff" style:vertical-align="automatic"/>
      <style:text-properties style:font-name="TheSansCorrespondence2" fo:font-family="TheSansCorrespondence2" fo:font-size="10pt" style:font-name-asian="TheSansCorrespondence2" style:font-family-asian="TheSansCorrespondence2" style:font-size-asian="10pt" style:font-name-complex="TheSansCorrespondence2" style:font-family-complex="TheSansCorrespondence2" style:font-size-complex="10pt"/>
    </style:style>
    <style:style style:name="_32_0_25__20_-_20_Énfasis2" style:display-name="20% - Énfasis2" style:family="table-cell" style:parent-style-name="Default" style:data-style-name="N0">
      <style:table-cell-properties fo:background-color="#ff99cc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2_0_25__20_-_20_Énfasis2_20_2" style:display-name="20% - Énfasis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Énfasis2_20_2_20_2" style:display-name="20% - Énfasis2 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Énfasis2_20_3" style:display-name="20% - Énfasis2 3" style:family="table-cell" style:parent-style-name="Default" style:data-style-name="N0">
      <style:table-cell-properties fo:background-color="#ff99cc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2_20_3_20_2" style:display-name="20% - Énfasis2 3 2" style:family="table-cell" style:parent-style-name="Default" style:data-style-name="N0">
      <style:table-cell-properties fo:background-color="#ff99cc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32_0_25__20_-_20_Énfasis2_20_4" style:display-name="20% - Énfasis2 4" style:family="table-cell" style:parent-style-name="Default" style:data-style-name="N0">
      <style:table-cell-properties fo:background-color="#ff99cc" style:vertical-align="automatic"/>
      <style:text-properties style:font-name="TheSansCorrespondence2" fo:font-family="TheSansCorrespondence2" fo:font-size="10pt" style:font-name-asian="TheSansCorrespondence2" style:font-family-asian="TheSansCorrespondence2" style:font-size-asian="10pt" style:font-name-complex="TheSansCorrespondence2" style:font-family-complex="TheSansCorrespondence2" style:font-size-complex="10pt"/>
    </style:style>
    <style:style style:name="_32_0_25__20_-_20_Énfasis3" style:display-name="20% - Énfasis3" style:family="table-cell" style:parent-style-name="Default" style:data-style-name="N0">
      <style:table-cell-properties fo:background-color="#ccffcc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2_0_25__20_-_20_Énfasis3_20_2" style:display-name="20% - Énfasis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Énfasis3_20_2_20_2" style:display-name="20% - Énfasis3 2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Énfasis3_20_3" style:display-name="20% - Énfasis3 3" style:family="table-cell" style:parent-style-name="Default" style:data-style-name="N0">
      <style:table-cell-properties fo:background-color="#ccffcc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3_20_3_20_2" style:display-name="20% - Énfasis3 3 2" style:family="table-cell" style:parent-style-name="Default" style:data-style-name="N0">
      <style:table-cell-properties fo:background-color="#ccffcc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32_0_25__20_-_20_Énfasis3_20_4" style:display-name="20% - Énfasis3 4" style:family="table-cell" style:parent-style-name="Default" style:data-style-name="N0">
      <style:table-cell-properties fo:background-color="#ccffcc" style:vertical-align="automatic"/>
      <style:text-properties style:font-name="TheSansCorrespondence2" fo:font-family="TheSansCorrespondence2" fo:font-size="10pt" style:font-name-asian="TheSansCorrespondence2" style:font-family-asian="TheSansCorrespondence2" style:font-size-asian="10pt" style:font-name-complex="TheSansCorrespondence2" style:font-family-complex="TheSansCorrespondence2" style:font-size-complex="10pt"/>
    </style:style>
    <style:style style:name="_32_0_25__20_-_20_Énfasis4" style:display-name="20% - Énfasis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2_0_25__20_-_20_Énfasis4_20_2" style:display-name="2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Énfasis4_20_2_20_2" style:display-name="20% - Énfasis4 2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Énfasis4_20_3" style:display-name="2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4_20_3_20_2" style:display-name="20% - Énfasis4 3 2" style:family="table-cell" style:parent-style-name="Default" style:data-style-name="N0">
      <style:table-cell-properties fo:background-color="#cc99ff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32_0_25__20_-_20_Énfasis4_20_4" style:display-name="20% - Énfasis4 4" style:family="table-cell" style:parent-style-name="Default" style:data-style-name="N0">
      <style:table-cell-properties fo:background-color="#cc99ff" style:vertical-align="automatic"/>
      <style:text-properties style:font-name="TheSansCorrespondence2" fo:font-family="TheSansCorrespondence2" fo:font-size="10pt" style:font-name-asian="TheSansCorrespondence2" style:font-family-asian="TheSansCorrespondence2" style:font-size-asian="10pt" style:font-name-complex="TheSansCorrespondence2" style:font-family-complex="TheSansCorrespondence2" style:font-size-complex="10pt"/>
    </style:style>
    <style:style style:name="_32_0_25__20_-_20_Énfasis5" style:display-name="20% - Énfasis5" style:family="table-cell" style:parent-style-name="Default" style:data-style-name="N0">
      <style:table-cell-properties fo:background-color="#ccff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2_0_25__20_-_20_Énfasis5_20_2" style:display-name="20% - Énfasis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Énfasis5_20_2_20_2" style:display-name="20% - Énfasis5 2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Énfasis5_20_3" style:display-name="20% - Énfasis5 3" style:family="table-cell" style:parent-style-name="Default" style:data-style-name="N0">
      <style:table-cell-properties fo:background-color="#ccff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5_20_3_20_2" style:display-name="20% - Énfasis5 3 2" style:family="table-cell" style:parent-style-name="Default" style:data-style-name="N0">
      <style:table-cell-properties fo:background-color="#ccffff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32_0_25__20_-_20_Énfasis5_20_4" style:display-name="20% - Énfasis5 4" style:family="table-cell" style:parent-style-name="Default" style:data-style-name="N0">
      <style:table-cell-properties fo:background-color="#ccffff" style:vertical-align="automatic"/>
      <style:text-properties style:font-name="TheSansCorrespondence2" fo:font-family="TheSansCorrespondence2" fo:font-size="10pt" style:font-name-asian="TheSansCorrespondence2" style:font-family-asian="TheSansCorrespondence2" style:font-size-asian="10pt" style:font-name-complex="TheSansCorrespondence2" style:font-family-complex="TheSansCorrespondence2" style:font-size-complex="10pt"/>
    </style:style>
    <style:style style:name="_32_0_25__20_-_20_Énfasis6" style:display-name="20% - Énfasis6" style:family="table-cell" style:parent-style-name="Default" style:data-style-name="N0">
      <style:table-cell-properties fo:background-color="#ffcc99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2_0_25__20_-_20_Énfasis6_20_2" style:display-name="20% - Énfasis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Énfasis6_20_2_20_2" style:display-name="20% - Énfasis6 2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Énfasis6_20_3" style:display-name="20% - Énfasis6 3" style:family="table-cell" style:parent-style-name="Default" style:data-style-name="N0">
      <style:table-cell-properties fo:background-color="#ffcc99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6_20_3_20_2" style:display-name="20% - Énfasis6 3 2" style:family="table-cell" style:parent-style-name="Default" style:data-style-name="N0">
      <style:table-cell-properties fo:background-color="#ffcc99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32_0_25__20_-_20_Énfasis6_20_4" style:display-name="20% - Énfasis6 4" style:family="table-cell" style:parent-style-name="Default" style:data-style-name="N0">
      <style:table-cell-properties fo:background-color="#ffcc99" style:vertical-align="automatic"/>
      <style:text-properties style:font-name="TheSansCorrespondence2" fo:font-family="TheSansCorrespondence2" fo:font-size="10pt" style:font-name-asian="TheSansCorrespondence2" style:font-family-asian="TheSansCorrespondence2" style:font-size-asian="10pt" style:font-name-complex="TheSansCorrespondence2" style:font-family-complex="TheSansCorrespondence2" style:font-size-complex="10pt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1_20_2" style:display-name="40% - Accent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2_20_2" style:display-name="40% - Accent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3_20_2" style:display-name="40% - Accent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4_20_2" style:display-name="40% - Accent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5_20_2" style:display-name="40% - Accent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6_20_2" style:display-name="40% - Accent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Énfasis1" style:display-name="40% - Énfasis1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25__20_-_20_Énfasis1_20_2" style:display-name="40% - Énfasis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Énfasis1_20_2_20_2" style:display-name="40% - Énfasis1 2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Énfasis1_20_3" style:display-name="40% - Énfasis1 3" style:family="table-cell" style:parent-style-name="Default" style:data-style-name="N0">
      <style:table-cell-properties fo:background-color="#99cc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1_20_3_20_2" style:display-name="40% - Énfasis1 3 2" style:family="table-cell" style:parent-style-name="Default" style:data-style-name="N0">
      <style:table-cell-properties fo:background-color="#99ccff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34_0_25__20_-_20_Énfasis1_20_4" style:display-name="40% - Énfasis1 4" style:family="table-cell" style:parent-style-name="Default" style:data-style-name="N0">
      <style:table-cell-properties fo:background-color="#99ccff" style:vertical-align="automatic"/>
      <style:text-properties style:font-name="TheSansCorrespondence2" fo:font-family="TheSansCorrespondence2" fo:font-size="10pt" style:font-name-asian="TheSansCorrespondence2" style:font-family-asian="TheSansCorrespondence2" style:font-size-asian="10pt" style:font-name-complex="TheSansCorrespondence2" style:font-family-complex="TheSansCorrespondence2" style:font-size-complex="10pt"/>
    </style:style>
    <style:style style:name="_34_0_25__20_-_20_Énfasis2" style:display-name="40% - Énfasis2" style:family="table-cell" style:parent-style-name="Default" style:data-style-name="N0">
      <style:table-cell-properties fo:background-color="#ff8080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25__20_-_20_Énfasis2_20_2" style:display-name="40% - Énfasis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Énfasis2_20_2_20_2" style:display-name="40% - Énfasis2 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Énfasis2_20_3" style:display-name="40% - Énfasis2 3" style:family="table-cell" style:parent-style-name="Default" style:data-style-name="N0">
      <style:table-cell-properties fo:background-color="#ff8080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2_20_3_20_2" style:display-name="40% - Énfasis2 3 2" style:family="table-cell" style:parent-style-name="Default" style:data-style-name="N0">
      <style:table-cell-properties fo:background-color="#ff8080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34_0_25__20_-_20_Énfasis2_20_4" style:display-name="40% - Énfasis2 4" style:family="table-cell" style:parent-style-name="Default" style:data-style-name="N0">
      <style:table-cell-properties fo:background-color="#ff8080" style:vertical-align="automatic"/>
      <style:text-properties style:font-name="TheSansCorrespondence2" fo:font-family="TheSansCorrespondence2" fo:font-size="10pt" style:font-name-asian="TheSansCorrespondence2" style:font-family-asian="TheSansCorrespondence2" style:font-size-asian="10pt" style:font-name-complex="TheSansCorrespondence2" style:font-family-complex="TheSansCorrespondence2" style:font-size-complex="10pt"/>
    </style:style>
    <style:style style:name="_34_0_25__20_-_20_Énfasis3" style:display-name="40% - Énfasis3" style:family="table-cell" style:parent-style-name="Default" style:data-style-name="N0">
      <style:table-cell-properties fo:background-color="#00ff00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25__20_-_20_Énfasis3_20_2" style:display-name="40% - Énfasis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Énfasis3_20_2_20_2" style:display-name="40% - Énfasis3 2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Énfasis3_20_3" style:display-name="40% - Énfasis3 3" style:family="table-cell" style:parent-style-name="Default" style:data-style-name="N0">
      <style:table-cell-properties fo:background-color="#00ff00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3_20_3_20_2" style:display-name="40% - Énfasis3 3 2" style:family="table-cell" style:parent-style-name="Default" style:data-style-name="N0">
      <style:table-cell-properties fo:background-color="#00ff00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34_0_25__20_-_20_Énfasis3_20_4" style:display-name="40% - Énfasis3 4" style:family="table-cell" style:parent-style-name="Default" style:data-style-name="N0">
      <style:table-cell-properties fo:background-color="#00ff00" style:vertical-align="automatic"/>
      <style:text-properties style:font-name="TheSansCorrespondence2" fo:font-family="TheSansCorrespondence2" fo:font-size="10pt" style:font-name-asian="TheSansCorrespondence2" style:font-family-asian="TheSansCorrespondence2" style:font-size-asian="10pt" style:font-name-complex="TheSansCorrespondence2" style:font-family-complex="TheSansCorrespondence2" style:font-size-complex="10pt"/>
    </style:style>
    <style:style style:name="_34_0_25__20_-_20_Énfasis4" style:display-name="40% - Énfasis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25__20_-_20_Énfasis4_20_2" style:display-name="4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Énfasis4_20_2_20_2" style:display-name="40% - Énfasis4 2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Énfasis4_20_3" style:display-name="4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4_20_3_20_2" style:display-name="40% - Énfasis4 3 2" style:family="table-cell" style:parent-style-name="Default" style:data-style-name="N0">
      <style:table-cell-properties fo:background-color="#cc99ff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34_0_25__20_-_20_Énfasis4_20_4" style:display-name="40% - Énfasis4 4" style:family="table-cell" style:parent-style-name="Default" style:data-style-name="N0">
      <style:table-cell-properties fo:background-color="#cc99ff" style:vertical-align="automatic"/>
      <style:text-properties style:font-name="TheSansCorrespondence2" fo:font-family="TheSansCorrespondence2" fo:font-size="10pt" style:font-name-asian="TheSansCorrespondence2" style:font-family-asian="TheSansCorrespondence2" style:font-size-asian="10pt" style:font-name-complex="TheSansCorrespondence2" style:font-family-complex="TheSansCorrespondence2" style:font-size-complex="10pt"/>
    </style:style>
    <style:style style:name="_34_0_25__20_-_20_Énfasis5" style:display-name="40% - Énfasis5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25__20_-_20_Énfasis5_20_2" style:display-name="40% - Énfasis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Énfasis5_20_2_20_2" style:display-name="40% - Énfasis5 2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Énfasis5_20_3" style:display-name="40% - Énfasis5 3" style:family="table-cell" style:parent-style-name="Default" style:data-style-name="N0">
      <style:table-cell-properties fo:background-color="#99cc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5_20_3_20_2" style:display-name="40% - Énfasis5 3 2" style:family="table-cell" style:parent-style-name="Default" style:data-style-name="N0">
      <style:table-cell-properties fo:background-color="#99ccff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34_0_25__20_-_20_Énfasis5_20_4" style:display-name="40% - Énfasis5 4" style:family="table-cell" style:parent-style-name="Default" style:data-style-name="N0">
      <style:table-cell-properties fo:background-color="#99ccff" style:vertical-align="automatic"/>
      <style:text-properties style:font-name="TheSansCorrespondence2" fo:font-family="TheSansCorrespondence2" fo:font-size="10pt" style:font-name-asian="TheSansCorrespondence2" style:font-family-asian="TheSansCorrespondence2" style:font-size-asian="10pt" style:font-name-complex="TheSansCorrespondence2" style:font-family-complex="TheSansCorrespondence2" style:font-size-complex="10pt"/>
    </style:style>
    <style:style style:name="_34_0_25__20_-_20_Énfasis6" style:display-name="40% - Énfasis6" style:family="table-cell" style:parent-style-name="Default" style:data-style-name="N0">
      <style:table-cell-properties fo:background-color="#ffcc00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25__20_-_20_Énfasis6_20_2" style:display-name="40% - Énfasis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Énfasis6_20_2_20_2" style:display-name="40% - Énfasis6 2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Énfasis6_20_3" style:display-name="40% - Énfasis6 3" style:family="table-cell" style:parent-style-name="Default" style:data-style-name="N0">
      <style:table-cell-properties fo:background-color="#ffcc00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6_20_3_20_2" style:display-name="40% - Énfasis6 3 2" style:family="table-cell" style:parent-style-name="Default" style:data-style-name="N0">
      <style:table-cell-properties fo:background-color="#ffcc00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34_0_25__20_-_20_Énfasis6_20_4" style:display-name="40% - Énfasis6 4" style:family="table-cell" style:parent-style-name="Default" style:data-style-name="N0">
      <style:table-cell-properties fo:background-color="#ffcc00" style:vertical-align="automatic"/>
      <style:text-properties style:font-name="TheSansCorrespondence2" fo:font-family="TheSansCorrespondence2" fo:font-size="10pt" style:font-name-asian="TheSansCorrespondence2" style:font-family-asian="TheSansCorrespondence2" style:font-size-asian="10pt" style:font-name-complex="TheSansCorrespondence2" style:font-family-complex="TheSansCorrespondence2" style:font-size-complex="10pt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1_20_2" style:display-name="60% - Accent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2_20_2" style:display-name="60% - Accent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3_20_2" style:display-name="60% - Accent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4_20_2" style:display-name="60% - Accent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5_20_2" style:display-name="60% - Accent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6_20_2" style:display-name="60% - Accent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Énfasis1" style:display-name="60% - Énfasis1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_36_0_25__20_-_20_Énfasis1_20_2" style:display-name="60% - Énfasis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Énfasis1_20_2_20_2" style:display-name="60% - Énfasis1 2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Énfasis1_20_3" style:display-name="60% - Énfasis1 3" style:family="table-cell" style:parent-style-name="Default" style:data-style-name="N0">
      <style:table-cell-properties fo:background-color="#0066cc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1_20_3_20_2" style:display-name="60% - Énfasis1 3 2" style:family="table-cell" style:parent-style-name="Default" style:data-style-name="N0">
      <style:table-cell-properties fo:background-color="#0066cc" style:vertical-align="automatic"/>
      <style:text-properties fo:color="#ffffff"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36_0_25__20_-_20_Énfasis1_20_4" style:display-name="60% - Énfasis1 4" style:family="table-cell" style:parent-style-name="Default" style:data-style-name="N0">
      <style:table-cell-properties fo:background-color="#0066cc" style:vertical-align="automatic"/>
      <style:text-properties fo:color="#ffffff" style:font-name="TheSansCorrespondence2" fo:font-family="TheSansCorrespondence2" fo:font-size="10pt" style:font-name-asian="TheSansCorrespondence2" style:font-family-asian="TheSansCorrespondence2" style:font-size-asian="10pt" style:font-name-complex="TheSansCorrespondence2" style:font-family-complex="TheSansCorrespondence2" style:font-size-complex="10pt"/>
    </style:style>
    <style:style style:name="_36_0_25__20_-_20_Énfasis2" style:display-name="60% - Énfasis2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_36_0_25__20_-_20_Énfasis2_20_2" style:display-name="60% - Énfasis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Énfasis2_20_2_20_2" style:display-name="60% - Énfasis2 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Énfasis2_20_3" style:display-name="60% - Énfasis2 3" style:family="table-cell" style:parent-style-name="Default" style:data-style-name="N0">
      <style:table-cell-properties fo:background-color="#ff808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2_20_3_20_2" style:display-name="60% - Énfasis2 3 2" style:family="table-cell" style:parent-style-name="Default" style:data-style-name="N0">
      <style:table-cell-properties fo:background-color="#ff8080" style:vertical-align="automatic"/>
      <style:text-properties fo:color="#ffffff"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36_0_25__20_-_20_Énfasis2_20_4" style:display-name="60% - Énfasis2 4" style:family="table-cell" style:parent-style-name="Default" style:data-style-name="N0">
      <style:table-cell-properties fo:background-color="#ff8080" style:vertical-align="automatic"/>
      <style:text-properties fo:color="#ffffff" style:font-name="TheSansCorrespondence2" fo:font-family="TheSansCorrespondence2" fo:font-size="10pt" style:font-name-asian="TheSansCorrespondence2" style:font-family-asian="TheSansCorrespondence2" style:font-size-asian="10pt" style:font-name-complex="TheSansCorrespondence2" style:font-family-complex="TheSansCorrespondence2" style:font-size-complex="10pt"/>
    </style:style>
    <style:style style:name="_36_0_25__20_-_20_Énfasis3" style:display-name="60% - Énfasis3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_36_0_25__20_-_20_Énfasis3_20_2" style:display-name="60% - Énfasis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Énfasis3_20_2_20_2" style:display-name="60% - Énfasis3 2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Énfasis3_20_3" style:display-name="60% - Énfasis3 3" style:family="table-cell" style:parent-style-name="Default" style:data-style-name="N0">
      <style:table-cell-properties fo:background-color="#00ff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3_20_3_20_2" style:display-name="60% - Énfasis3 3 2" style:family="table-cell" style:parent-style-name="Default" style:data-style-name="N0">
      <style:table-cell-properties fo:background-color="#00ff00" style:vertical-align="automatic"/>
      <style:text-properties fo:color="#ffffff"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36_0_25__20_-_20_Énfasis3_20_4" style:display-name="60% - Énfasis3 4" style:family="table-cell" style:parent-style-name="Default" style:data-style-name="N0">
      <style:table-cell-properties fo:background-color="#00ff00" style:vertical-align="automatic"/>
      <style:text-properties fo:color="#ffffff" style:font-name="TheSansCorrespondence2" fo:font-family="TheSansCorrespondence2" fo:font-size="10pt" style:font-name-asian="TheSansCorrespondence2" style:font-family-asian="TheSansCorrespondence2" style:font-size-asian="10pt" style:font-name-complex="TheSansCorrespondence2" style:font-family-complex="TheSansCorrespondence2" style:font-size-complex="10pt"/>
    </style:style>
    <style:style style:name="_36_0_25__20_-_20_Énfasis4" style:display-name="60% - Énfasis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_36_0_25__20_-_20_Énfasis4_20_2" style:display-name="60% - 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Énfasis4_20_2_20_2" style:display-name="60% - Énfasis4 2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Énfasis4_20_3" style:display-name="60% - 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4_20_3_20_2" style:display-name="60% - Énfasis4 3 2" style:family="table-cell" style:parent-style-name="Default" style:data-style-name="N0">
      <style:table-cell-properties fo:background-color="#800080" style:vertical-align="automatic"/>
      <style:text-properties fo:color="#ffffff"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36_0_25__20_-_20_Énfasis4_20_4" style:display-name="60% - 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2" fo:font-family="TheSansCorrespondence2" fo:font-size="10pt" style:font-name-asian="TheSansCorrespondence2" style:font-family-asian="TheSansCorrespondence2" style:font-size-asian="10pt" style:font-name-complex="TheSansCorrespondence2" style:font-family-complex="TheSansCorrespondence2" style:font-size-complex="10pt"/>
    </style:style>
    <style:style style:name="_36_0_25__20_-_20_Énfasis5" style:display-name="60% - Énfasis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_36_0_25__20_-_20_Énfasis5_20_2" style:display-name="60% - 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Énfasis5_20_2_20_2" style:display-name="60% - Énfasis5 2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Énfasis5_20_3" style:display-name="60% - 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5_20_3_20_2" style:display-name="60% - Énfasis5 3 2" style:family="table-cell" style:parent-style-name="Default" style:data-style-name="N0">
      <style:table-cell-properties fo:background-color="#33cccc" style:vertical-align="automatic"/>
      <style:text-properties fo:color="#ffffff"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36_0_25__20_-_20_Énfasis5_20_4" style:display-name="60% - 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2" fo:font-family="TheSansCorrespondence2" fo:font-size="10pt" style:font-name-asian="TheSansCorrespondence2" style:font-family-asian="TheSansCorrespondence2" style:font-size-asian="10pt" style:font-name-complex="TheSansCorrespondence2" style:font-family-complex="TheSansCorrespondence2" style:font-size-complex="10pt"/>
    </style:style>
    <style:style style:name="_36_0_25__20_-_20_Énfasis6" style:display-name="60% - Énfasis6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_36_0_25__20_-_20_Énfasis6_20_2" style:display-name="60% - Énfasis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Énfasis6_20_2_20_2" style:display-name="60% - Énfasis6 2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Énfasis6_20_3" style:display-name="60% - Énfasis6 3" style:family="table-cell" style:parent-style-name="Default" style:data-style-name="N0">
      <style:table-cell-properties fo:background-color="#ff99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6_20_3_20_2" style:display-name="60% - Énfasis6 3 2" style:family="table-cell" style:parent-style-name="Default" style:data-style-name="N0">
      <style:table-cell-properties fo:background-color="#ff9900" style:vertical-align="automatic"/>
      <style:text-properties fo:color="#ffffff"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36_0_25__20_-_20_Énfasis6_20_4" style:display-name="60% - Énfasis6 4" style:family="table-cell" style:parent-style-name="Default" style:data-style-name="N0">
      <style:table-cell-properties fo:background-color="#ff9900" style:vertical-align="automatic"/>
      <style:text-properties fo:color="#ffffff" style:font-name="TheSansCorrespondence2" fo:font-family="TheSansCorrespondence2" fo:font-size="10pt" style:font-name-asian="TheSansCorrespondence2" style:font-family-asian="TheSansCorrespondence2" style:font-size-asian="10pt" style:font-name-complex="TheSansCorrespondence2" style:font-family-complex="TheSansCorrespondence2" style:font-size-complex="10pt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1_20_-_20_20_25_" style:display-name="Accent1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Accent1_20_-_20_40_25_" style:display-name="Accent1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Accent1_20_-_20_60_25_" style:display-name="Accent1 - 60%" style:family="table-cell" style:parent-style-name="Default" style:data-style-name="N0">
      <style:table-cell-properties fo:background-color="#9999ff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1_20_2" style:display-name="Accent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2_20_-_20_20_25_" style:display-name="Accent2 - 20%" style:family="table-cell" style:parent-style-name="Default" style:data-style-name="N0">
      <style:table-cell-properties fo:background-color="#00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Accent2_20_-_20_40_25_" style:display-name="Accent2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Accent2_20_-_20_60_25_" style:display-name="Accent2 - 60%" style:family="table-cell" style:parent-style-name="Default" style:data-style-name="N0">
      <style:table-cell-properties fo:background-color="#96969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2_20_2" style:display-name="Accent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3_20_-_20_20_25_" style:display-name="Accent3 - 20%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Accent3_20_-_20_40_25_" style:display-name="Accent3 - 4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Accent3_20_-_20_60_25_" style:display-name="Accent3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3_20_2" style:display-name="Accent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4_20_-_20_20_25_" style:display-name="Accent4 - 2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Accent4_20_-_20_40_25_" style:display-name="Accent4 - 40%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Accent4_20_-_20_60_25_" style:display-name="Accent4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4_20_2" style:display-name="Accent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5_20_-_20_20_25_" style:display-name="Accent5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Accent5_20_-_20_40_25_" style:display-name="Accent5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Accent5_20_-_20_60_25_" style:display-name="Accent5 - 60%" style:family="table-cell" style:parent-style-name="Default" style:data-style-name="N0">
      <style:table-cell-properties fo:background-color="#6666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5_20_2" style:display-name="Accent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6_20_-_20_20_25_" style:display-name="Accent6 - 20%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Accent6_20_-_20_40_25_" style:display-name="Accent6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Accent6_20_-_20_60_25_" style:display-name="Accent6 - 60%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6_20_2" style:display-name="Accent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Bad_20_2" style:display-name="Bad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Buena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name-asian="Calibri1" style:font-family-asian="Calibri1" style:font-name-complex="Calibri1" style:font-family-complex="Calibri1"/>
    </style:style>
    <style:style style:name="Buena_20_2" style:display-name="Buena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Buena_20_2_20_2" style:display-name="Buena 2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Buena_20_3" style:display-name="Buena 3" style:family="table-cell" style:parent-style-name="Default" style:data-style-name="N0">
      <style:table-cell-properties fo:background-color="#ccffcc" style:vertical-align="automatic"/>
      <style:text-properties fo:color="#0080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Buena_20_3_20_2" style:display-name="Buena 3 2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name-asian="Calibri1" style:font-family-asian="Calibri1" style:font-name-complex="Calibri1" style:font-family-complex="Calibri1"/>
    </style:style>
    <style:style style:name="Buena_20_4" style:display-name="Buena 4" style:family="table-cell" style:parent-style-name="Default" style:data-style-name="N0">
      <style:table-cell-properties fo:background-color="#ccffcc" style:vertical-align="automatic"/>
      <style:text-properties fo:color="#008000" style:font-name="TheSansCorrespondence2" fo:font-family="TheSansCorrespondence2" fo:font-size="10pt" style:font-name-asian="TheSansCorrespondence2" style:font-family-asian="TheSansCorrespondence2" style:font-size-asian="10pt" style:font-name-complex="TheSansCorrespondence2" style:font-family-complex="TheSansCorrespondence2" style:font-size-complex="10pt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2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2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1" fo:font-family="Calibri1" style:font-family-generic="swiss" fo:font-weight="bold" style:font-name-asian="Calibri1" style:font-family-asian="Calibri1" style:font-weight-asian="bold" style:font-name-complex="Calibri1" style:font-family-complex="Calibri1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2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2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ffffff" fo:border="0.06pt solid #808080" style:vertical-align="automatic"/>
      <style:text-properties fo:color="#ff6600" style:font-name="Calibri11" fo:font-family="Calibri1" style:font-family-generic="swiss" fo:font-weight="bold" style:font-name-asian="Calibri1" style:font-family-asian="Calibri1" style:font-weight-asian="bold" style:font-name-complex="Calibri1" style:font-family-complex="Calibri1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TheSansCorrespondence2" fo:font-family="TheSansCorrespondence2" fo:font-size="10pt" fo:font-weight="bold" style:font-name-asian="TheSansCorrespondence2" style:font-family-asian="TheSansCorrespondence2" style:font-size-asian="10pt" style:font-weight-asian="bold" style:font-name-complex="TheSansCorrespondence2" style:font-family-complex="TheSansCorrespondence2" style:font-size-complex="10pt" style:font-weight-complex="bold"/>
    </style:style>
    <style:style style:name="Categoría_20_del_20_Piloto_20_de_20_Datos" style:display-name="Categoría del Piloto de Datos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333333"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11" fo:font-family="Calibri1" style:font-family-generic="swiss" fo:font-weight="bold" style:font-name-asian="Calibri1" style:font-family-asian="Calibri1" style:font-weight-asian="bold" style:font-name-complex="Calibri1" style:font-family-complex="Calibri1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2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Celda_20_de_20_comprobación_20_2_20_2" style:display-name="Celda de comprobación 2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2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Celda_20_de_20_comprobación_20_3_20_2" style:display-name="Celda de comprobación 3 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11" fo:font-family="Calibri1" style:font-family-generic="swiss" fo:font-weight="bold" style:font-name-asian="Calibri1" style:font-family-asian="Calibri1" style:font-weight-asian="bold" style:font-name-complex="Calibri1" style:font-family-complex="Calibri1" style:font-weight-complex="bold"/>
    </style:style>
    <style:style style:name="Celda_20_de_20_comprobación_20_4" style:display-name="Celda de comprobación 4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TheSansCorrespondence2" fo:font-family="TheSansCorrespondence2" fo:font-size="10pt" fo:font-weight="bold" style:font-name-asian="TheSansCorrespondence2" style:font-family-asian="TheSansCorrespondence2" style:font-size-asian="10pt" style:font-weight-asian="bold" style:font-name-complex="TheSansCorrespondence2" style:font-family-complex="TheSansCorrespondence2" style:font-size-complex="10pt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1" fo:font-family="Calibri1" style:font-name-asian="Calibri1" style:font-family-asian="Calibri1" style:font-name-complex="Calibri1" style:font-family-complex="Calibri1"/>
    </style:style>
    <style:style style:name="Celda_20_vinculada_20_2" style:display-name="Celda vinculada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elda_20_vinculada_20_2_20_2" style:display-name="Celda vinculada 2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elda_20_vinculada_20_3" style:display-name="Celda vinculada 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Celda_20_vinculada_20_3_20_2" style:display-name="Celda vinculada 3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6600" style:font-name="Calibri1" fo:font-family="Calibri1" style:font-name-asian="Calibri1" style:font-family-asian="Calibri1" style:font-name-complex="Calibri1" style:font-family-complex="Calibri1"/>
    </style:style>
    <style:style style:name="Celda_20_vinculada_20_4" style:display-name="Celda vinculada 4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TheSansCorrespondence21" fo:font-family="TheSansCorrespondence2" style:font-family-generic="swiss" fo:font-size="10pt" style:font-name-asian="TheSansCorrespondence2" style:font-family-asian="TheSansCorrespondence2" style:font-size-asian="10pt" style:font-name-complex="TheSansCorrespondence2" style:font-family-complex="TheSansCorrespondence2" style:font-size-complex="10pt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2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2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Comma_20__5b_0_5d_" style:display-name="Comma [0]" style:family="table-cell" style:parent-style-name="Default" style:data-style-name="N113">
      <style:table-cell-properties fo:background-color="transparent" style:vertical-align="automatic"/>
    </style:style>
    <style:style style:name="Comma_20__5b_0_5d__20_2" style:display-name="Comma [0] 2" style:family="table-cell" style:parent-style-name="Default" style:data-style-name="N113">
      <style:table-cell-properties fo:background-color="transparent" style:vertical-align="automatic"/>
    </style:style>
    <style:style style:name="Comma_20__5b_0_5d__20_2_20_2" style:display-name="Comma [0] 2 2" style:family="table-cell" style:parent-style-name="Default" style:data-style-name="N113">
      <style:table-cell-properties fo:background-color="transparent" style:vertical-align="automatic"/>
    </style:style>
    <style:style style:name="Comma_20__5b_0_5d__20_3" style:display-name="Comma [0] 3" style:family="table-cell" style:parent-style-name="Default" style:data-style-name="N113">
      <style:table-cell-properties fo:background-color="transparent" style:vertical-align="automatic"/>
    </style:style>
    <style:style style:name="Comma_20_2" style:display-name="Comma 2" style:family="table-cell" style:parent-style-name="Default" style:data-style-name="N112">
      <style:table-cell-properties fo:background-color="transparent" style:vertical-align="automatic"/>
    </style:style>
    <style:style style:name="Comma_20_2_20_2" style:display-name="Comma 2 2" style:family="table-cell" style:parent-style-name="Default" style:data-style-name="N112">
      <style:table-cell-properties fo:background-color="transparent" style:vertical-align="automatic"/>
    </style:style>
    <style:style style:name="Comma_20_2_20_3" style:display-name="Comma 2 3" style:family="table-cell" style:parent-style-name="Default" style:data-style-name="N115">
      <style:table-cell-properties fo:background-color="transparent" style:vertical-align="automatic"/>
    </style:style>
    <style:style style:name="Comma_20_3" style:display-name="Comma 3" style:family="table-cell" style:parent-style-name="Default" style:data-style-name="N117">
      <style:table-cell-properties fo:background-color="transparent" style:vertical-align="automatic"/>
    </style:style>
    <style:style style:name="Comma_5f_12matrix" style:display-name="Comma_12matrix" style:family="table-cell" style:parent-style-name="Default" style:data-style-name="N112">
      <style:table-cell-properties fo:background-color="transparent" style:vertical-align="automatic"/>
    </style:style>
    <style:style style:name="Currency_20__5b_0_5d_" style:display-name="Currency [0]" style:family="table-cell" style:parent-style-name="Default" style:data-style-name="N123">
      <style:table-cell-properties fo:background-color="transparent" style:vertical-align="automatic"/>
    </style:style>
    <style:style style:name="Currency_20__5b_0_5d__20_2" style:display-name="Currency [0] 2" style:family="table-cell" style:parent-style-name="Default" style:data-style-name="N123">
      <style:table-cell-properties fo:background-color="transparent" style:vertical-align="automatic"/>
    </style:style>
    <style:style style:name="Currency_20__5b_0_5d__20_2_20_2" style:display-name="Currency [0] 2 2" style:family="table-cell" style:parent-style-name="Default" style:data-style-name="N123">
      <style:table-cell-properties fo:background-color="transparent" style:vertical-align="automatic"/>
    </style:style>
    <style:style style:name="Currency_20__5b_0_5d__20_3" style:display-name="Currency [0] 3" style:family="table-cell" style:parent-style-name="Default" style:data-style-name="N123">
      <style:table-cell-properties fo:background-color="transparent" style:vertical-align="automatic"/>
    </style:style>
    <style:style style:name="Currency_5f_12matrix" style:display-name="Currency_12matrix" style:family="table-cell" style:parent-style-name="Default" style:data-style-name="N121">
      <style:table-cell-properties fo:background-color="transparent" style:vertical-align="automatic"/>
    </style:style>
    <style:style style:name="Emphasis_20_1" style:display-name="Emphasis 1" style:family="table-cell" style:parent-style-name="Default" style:data-style-name="N0">
      <style:table-cell-properties fo:background-color="#b1b1b1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Emphasis_20_2" style:display-name="Emphasis 2" style:family="table-cell" style:parent-style-name="Default" style:data-style-name="N0">
      <style:table-cell-properties fo:background-color="#ffa0a0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Emphasis_20_3" style:display-name="Emphasis 3" style:family="table-cell" style:parent-style-name="Default" style:data-style-name="N0">
      <style:table-cell-properties fo:background-color="#66b38d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Encabezado_20_4" style:display-name="Encabezado 4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Encabezado_20_4_20_2" style:display-name="Encabezad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Encabezado_20_4_20_2_20_2" style:display-name="Encabezado 4 2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Encabezado_20_4_20_3" style:display-name="Encabezado 4 3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Encabezado_20_4_20_3_20_2" style:display-name="Encabezado 4 3 2" style:family="table-cell" style:parent-style-name="Default" style:data-style-name="N0">
      <style:table-cell-properties fo:background-color="transparent" style:vertical-align="automatic"/>
      <style:text-properties fo:color="#333399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Encabezado_20_4_20_4" style:display-name="Encabezado 4 4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2" fo:font-family="TheSansCorrespondence2" fo:font-weight="bold" style:font-name-asian="TheSansCorrespondence2" style:font-family-asian="TheSansCorrespondence2" style:font-weight-asian="bold" style:font-name-complex="TheSansCorrespondence2" style:font-family-complex="TheSansCorrespondence2" style:font-weight-complex="bold"/>
    </style:style>
    <style:style style:name="Énfasis1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Énfasis1_20_2" style:display-name="Énfasis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Énfasis1_20_2_20_2" style:display-name="Énfasis1 2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Énfasis1_20_3" style:display-name="Énfasis1 3" style:family="table-cell" style:parent-style-name="Default" style:data-style-name="N0">
      <style:table-cell-properties fo:background-color="#333399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1_20_3_20_2" style:display-name="Énfasis1 3 2" style:family="table-cell" style:parent-style-name="Default" style:data-style-name="N0">
      <style:table-cell-properties fo:background-color="#3366ff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Énfasis1_20_4" style:display-name="Énfasis1 4" style:family="table-cell" style:parent-style-name="Default" style:data-style-name="N0">
      <style:table-cell-properties fo:background-color="#333399" style:vertical-align="automatic"/>
      <style:text-properties fo:color="#ffffff" style:font-name="TheSansCorrespondence2" fo:font-family="TheSansCorrespondence2" fo:font-size="10pt" style:font-name-asian="TheSansCorrespondence2" style:font-family-asian="TheSansCorrespondence2" style:font-size-asian="10pt" style:font-name-complex="TheSansCorrespondence2" style:font-family-complex="TheSansCorrespondence2" style:font-size-complex="10pt"/>
    </style:style>
    <style:style style:name="Énfasis2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Énfasis2_20_2" style:display-name="Énfasis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Énfasis2_20_2_20_2" style:display-name="Énfasis2 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Énfasis2_20_3" style:display-name="Énfasis2 3" style:family="table-cell" style:parent-style-name="Default" style:data-style-name="N0">
      <style:table-cell-properties fo:background-color="#ff00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2_20_3_20_2" style:display-name="Énfasis2 3 2" style:family="table-cell" style:parent-style-name="Default" style:data-style-name="N0">
      <style:table-cell-properties fo:background-color="#993366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Énfasis2_20_4" style:display-name="Énfasis2 4" style:family="table-cell" style:parent-style-name="Default" style:data-style-name="N0">
      <style:table-cell-properties fo:background-color="#ff0000" style:vertical-align="automatic"/>
      <style:text-properties fo:color="#ffffff" style:font-name="TheSansCorrespondence2" fo:font-family="TheSansCorrespondence2" fo:font-size="10pt" style:font-name-asian="TheSansCorrespondence2" style:font-family-asian="TheSansCorrespondence2" style:font-size-asian="10pt" style:font-name-complex="TheSansCorrespondence2" style:font-family-complex="TheSansCorrespondence2" style:font-size-complex="10pt"/>
    </style:style>
    <style:style style:name="Énfasis3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Énfasis3_20_2" style:display-name="Énfasis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Énfasis3_20_2_20_2" style:display-name="Énfasis3 2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Énfasis3_20_3" style:display-name="Énfasis3 3" style:family="table-cell" style:parent-style-name="Default" style:data-style-name="N0">
      <style:table-cell-properties fo:background-color="#339966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3_20_3_20_2" style:display-name="Énfasis3 3 2" style:family="table-cell" style:parent-style-name="Default" style:data-style-name="N0">
      <style:table-cell-properties fo:background-color="#969696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Énfasis3_20_4" style:display-name="Énfasis3 4" style:family="table-cell" style:parent-style-name="Default" style:data-style-name="N0">
      <style:table-cell-properties fo:background-color="#339966" style:vertical-align="automatic"/>
      <style:text-properties fo:color="#ffffff" style:font-name="TheSansCorrespondence2" fo:font-family="TheSansCorrespondence2" fo:font-size="10pt" style:font-name-asian="TheSansCorrespondence2" style:font-family-asian="TheSansCorrespondence2" style:font-size-asian="10pt" style:font-name-complex="TheSansCorrespondence2" style:font-family-complex="TheSansCorrespondence2" style:font-size-complex="10pt"/>
    </style:style>
    <style:style style:name="Énfasis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Énfasis4_20_2" style:display-name="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Énfasis4_20_2_20_2" style:display-name="Énfasis4 2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Énfasis4_20_3" style:display-name="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4_20_3_20_2" style:display-name="Énfasis4 3 2" style:family="table-cell" style:parent-style-name="Default" style:data-style-name="N0">
      <style:table-cell-properties fo:background-color="#80808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Énfasis4_20_4" style:display-name="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2" fo:font-family="TheSansCorrespondence2" fo:font-size="10pt" style:font-name-asian="TheSansCorrespondence2" style:font-family-asian="TheSansCorrespondence2" style:font-size-asian="10pt" style:font-name-complex="TheSansCorrespondence2" style:font-family-complex="TheSansCorrespondence2" style:font-size-complex="10pt"/>
    </style:style>
    <style:style style:name="Énfasis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Énfasis5_20_2" style:display-name="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Énfasis5_20_2_20_2" style:display-name="Énfasis5 2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Énfasis5_20_3" style:display-name="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5_20_3_20_2" style:display-name="Énfasis5 3 2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Énfasis5_20_4" style:display-name="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2" fo:font-family="TheSansCorrespondence2" fo:font-size="10pt" style:font-name-asian="TheSansCorrespondence2" style:font-family-asian="TheSansCorrespondence2" style:font-size-asian="10pt" style:font-name-complex="TheSansCorrespondence2" style:font-family-complex="TheSansCorrespondence2" style:font-size-complex="10pt"/>
    </style:style>
    <style:style style:name="Énfasis6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Énfasis6_20_2" style:display-name="Énfasis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Énfasis6_20_2_20_2" style:display-name="Énfasis6 2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Énfasis6_20_3" style:display-name="Énfasis6 3" style:family="table-cell" style:parent-style-name="Default" style:data-style-name="N0">
      <style:table-cell-properties fo:background-color="#ff66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6_20_3_20_2" style:display-name="Énfasis6 3 2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Énfasis6_20_4" style:display-name="Énfasis6 4" style:family="table-cell" style:parent-style-name="Default" style:data-style-name="N0">
      <style:table-cell-properties fo:background-color="#ff6600" style:vertical-align="automatic"/>
      <style:text-properties fo:color="#ffffff" style:font-name="TheSansCorrespondence2" fo:font-family="TheSansCorrespondence2" fo:font-size="10pt" style:font-name-asian="TheSansCorrespondence2" style:font-family-asian="TheSansCorrespondence2" style:font-size-asian="10pt" style:font-name-complex="TheSansCorrespondence2" style:font-family-complex="TheSansCorrespondence2" style:font-size-complex="10pt"/>
    </style:style>
    <style:style style:name="Entrada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1" style:font-name-asian="Calibri1" style:font-family-asian="Calibri1" style:font-name-complex="Calibri1" style:font-family-complex="Calibri1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2_20_2" style:display-name="Entrada 2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Entrada_20_3_20_2" style:display-name="Entrada 3 2" style:family="table-cell" style:parent-style-name="Default" style:data-style-name="N0">
      <style:table-cell-properties fo:background-color="#ffcc99" fo:border="0.06pt solid #808080" style:vertical-align="automatic"/>
      <style:text-properties fo:color="#3366ff" style:font-name="Calibri1" fo:font-family="Calibri1" style:font-name-asian="Calibri1" style:font-family-asian="Calibri1" style:font-name-complex="Calibri1" style:font-family-complex="Calibri1"/>
    </style:style>
    <style:style style:name="Entrada_20_4" style:display-name="Entrada 4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TheSansCorrespondence21" fo:font-family="TheSansCorrespondence2" style:font-family-generic="swiss" fo:font-size="10pt" style:font-name-asian="TheSansCorrespondence2" style:font-family-asian="TheSansCorrespondence2" style:font-size-asian="10pt" style:font-name-complex="TheSansCorrespondence2" style:font-family-complex="TheSansCorrespondence2" style:font-size-complex="10pt"/>
    </style:style>
    <style:style style:name="Estilo_20_1" style:display-name="Estilo 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Estilo_20_1_20_2" style:display-name="Estilo 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" style:display-name="Estilo 1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3" style:display-name="Estilo 1 2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Estilo_20_1_20_3" style:display-name="Estilo 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2" style:display-name="Estilo 1 3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Estilo_20_1_20_3_20_3" style:display-name="Estilo 1 3 3" style:family="table-cell" style:parent-style-name="Default" style:data-style-name="N115">
      <style:table-cell-properties fo:background-color="transparent" style:vertical-align="automatic"/>
    </style:style>
    <style:style style:name="Estilo_20_1_20_3_20_4" style:display-name="Estilo 1 3 4" style:family="table-cell" style:parent-style-name="Default" style:data-style-name="N115">
      <style:table-cell-properties fo:background-color="transparent" style:vertical-align="automatic"/>
    </style:style>
    <style:style style:name="Estilo_20_1_20_4" style:display-name="Estilo 1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2" style:display-name="Estilo 1 4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Estilo_20_1_20_4_20_3" style:display-name="Estilo 1 4 3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Estilo_20_1_20_5" style:display-name="Estilo 1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" style:display-name="Estilo 1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2" style:display-name="Estilo 1 6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Estilo_20_1_20_7" style:display-name="Estilo 1 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Estilo_20_1_20_7_20_2" style:display-name="Estilo 1 7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Estilo_20_1_20_8" style:display-name="Estilo 1 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Estilo_20_1_5f_Base_20_de_20_datos_20__28_definitiva_29_" style:display-name="Estilo 1_Base de datos (definitiva)" style:family="table-cell" style:parent-style-name="Default" style:data-style-name="N112">
      <style:table-cell-properties fo:background-color="transparent" style:vertical-align="automatic"/>
    </style:style>
    <style:style style:name="Euro" style:family="table-cell" style:parent-style-name="Default" style:data-style-name="N10109">
      <style:table-cell-properties fo:background-color="transparent" style:vertical-align="automatic"/>
    </style:style>
    <style:style style:name="Euro_20_10" style:display-name="Euro 10" style:family="table-cell" style:parent-style-name="Default" style:data-style-name="N127">
      <style:table-cell-properties fo:background-color="transparent" style:vertical-align="automatic"/>
    </style:style>
    <style:style style:name="Euro_20_10_20_2" style:display-name="Euro 10 2" style:family="table-cell" style:parent-style-name="Default" style:data-style-name="N127">
      <style:table-cell-properties fo:background-color="transparent" style:vertical-align="automatic"/>
    </style:style>
    <style:style style:name="Euro_20_11" style:display-name="Euro 11" style:family="table-cell" style:parent-style-name="Default" style:data-style-name="N10109">
      <style:table-cell-properties fo:background-color="transparent" style:vertical-align="automatic"/>
    </style:style>
    <style:style style:name="Euro_20_11_20_2" style:display-name="Euro 11 2" style:family="table-cell" style:parent-style-name="Default" style:data-style-name="N10109">
      <style:table-cell-properties fo:background-color="transparent" style:vertical-align="automatic"/>
    </style:style>
    <style:style style:name="Euro_20_11_20_3" style:display-name="Euro 11 3" style:family="table-cell" style:parent-style-name="Default" style:data-style-name="N10109">
      <style:table-cell-properties fo:background-color="transparent" style:vertical-align="automatic"/>
    </style:style>
    <style:style style:name="Euro_20_12" style:display-name="Euro 12" style:family="table-cell" style:parent-style-name="Default" style:data-style-name="N10109">
      <style:table-cell-properties fo:background-color="transparent" style:vertical-align="automatic"/>
    </style:style>
    <style:style style:name="Euro_20_2" style:display-name="Euro 2" style:family="table-cell" style:parent-style-name="Default" style:data-style-name="N10109">
      <style:table-cell-properties fo:background-color="transparent" style:vertical-align="automatic"/>
    </style:style>
    <style:style style:name="Euro_20_2_20_2" style:display-name="Euro 2 2" style:family="table-cell" style:parent-style-name="Default" style:data-style-name="N10109">
      <style:table-cell-properties fo:background-color="transparent" style:vertical-align="automatic"/>
    </style:style>
    <style:style style:name="Euro_20_2_20_3" style:display-name="Euro 2 3" style:family="table-cell" style:parent-style-name="Default" style:data-style-name="N30109">
      <style:table-cell-properties fo:background-color="transparent" style:vertical-align="automatic"/>
    </style:style>
    <style:style style:name="Euro_20_3" style:display-name="Euro 3" style:family="table-cell" style:parent-style-name="Default" style:data-style-name="N10109">
      <style:table-cell-properties fo:background-color="transparent" style:vertical-align="automatic"/>
    </style:style>
    <style:style style:name="Euro_20_3_20_2" style:display-name="Euro 3 2" style:family="table-cell" style:parent-style-name="Default" style:data-style-name="N10109">
      <style:table-cell-properties fo:background-color="transparent" style:vertical-align="automatic"/>
    </style:style>
    <style:style style:name="Euro_20_3_20_3" style:display-name="Euro 3 3" style:family="table-cell" style:parent-style-name="Default" style:data-style-name="N131">
      <style:table-cell-properties fo:background-color="transparent" style:vertical-align="automatic"/>
    </style:style>
    <style:style style:name="Euro_20_3_20_4" style:display-name="Euro 3 4" style:family="table-cell" style:parent-style-name="Default" style:data-style-name="N30109">
      <style:table-cell-properties fo:background-color="transparent" style:vertical-align="automatic"/>
    </style:style>
    <style:style style:name="Euro_20_4" style:display-name="Euro 4" style:family="table-cell" style:parent-style-name="Default" style:data-style-name="N10109">
      <style:table-cell-properties fo:background-color="transparent" style:vertical-align="automatic"/>
    </style:style>
    <style:style style:name="Euro_20_4_20_2" style:display-name="Euro 4 2" style:family="table-cell" style:parent-style-name="Default" style:data-style-name="N10109">
      <style:table-cell-properties fo:background-color="transparent" style:vertical-align="automatic"/>
    </style:style>
    <style:style style:name="Euro_20_4_20_3" style:display-name="Euro 4 3" style:family="table-cell" style:parent-style-name="Default" style:data-style-name="N10109">
      <style:table-cell-properties fo:background-color="transparent" style:vertical-align="automatic"/>
    </style:style>
    <style:style style:name="Euro_20_5" style:display-name="Euro 5" style:family="table-cell" style:parent-style-name="Default" style:data-style-name="N10109">
      <style:table-cell-properties fo:background-color="transparent" style:vertical-align="automatic"/>
    </style:style>
    <style:style style:name="Euro_20_5_20_2" style:display-name="Euro 5 2" style:family="table-cell" style:parent-style-name="Default" style:data-style-name="N10109">
      <style:table-cell-properties fo:background-color="transparent" style:vertical-align="automatic"/>
    </style:style>
    <style:style style:name="Euro_20_6" style:display-name="Euro 6" style:family="table-cell" style:parent-style-name="Default" style:data-style-name="N10109">
      <style:table-cell-properties fo:background-color="transparent" style:vertical-align="automatic"/>
    </style:style>
    <style:style style:name="Euro_20_6_20_2" style:display-name="Euro 6 2" style:family="table-cell" style:parent-style-name="Default" style:data-style-name="N10109">
      <style:table-cell-properties fo:background-color="transparent" style:vertical-align="automatic"/>
    </style:style>
    <style:style style:name="Euro_20_6_20_3" style:display-name="Euro 6 3" style:family="table-cell" style:parent-style-name="Default" style:data-style-name="N10109">
      <style:table-cell-properties fo:background-color="transparent" style:vertical-align="automatic"/>
    </style:style>
    <style:style style:name="Euro_20_7" style:display-name="Euro 7" style:family="table-cell" style:parent-style-name="Default" style:data-style-name="N10109">
      <style:table-cell-properties fo:background-color="transparent" style:vertical-align="automatic"/>
    </style:style>
    <style:style style:name="Euro_20_7_20_2" style:display-name="Euro 7 2" style:family="table-cell" style:parent-style-name="Default" style:data-style-name="N10109">
      <style:table-cell-properties fo:background-color="transparent" style:vertical-align="automatic"/>
    </style:style>
    <style:style style:name="Euro_20_8" style:display-name="Euro 8" style:family="table-cell" style:parent-style-name="Default" style:data-style-name="N30109">
      <style:table-cell-properties fo:background-color="transparent" style:vertical-align="automatic"/>
    </style:style>
    <style:style style:name="Euro_20_8_20_2" style:display-name="Euro 8 2" style:family="table-cell" style:parent-style-name="Default" style:data-style-name="N10109">
      <style:table-cell-properties fo:background-color="transparent" style:vertical-align="automatic"/>
    </style:style>
    <style:style style:name="Euro_20_9" style:display-name="Euro 9" style:family="table-cell" style:parent-style-name="Default" style:data-style-name="N10109">
      <style:table-cell-properties fo:background-color="transparent" style:vertical-align="automatic"/>
    </style:style>
    <style:style style:name="Euro_20_9_20_2" style:display-name="Euro 9 2" style:family="table-cell" style:parent-style-name="Default" style:data-style-name="N10109">
      <style:table-cell-properties fo:background-color="transparent" style:vertical-align="automatic"/>
    </style:style>
    <style:style style:name="Euro_5f_Base_20_de_20_datos_20__28_definitiva_29_" style:display-name="Euro_Base de datos (definitiva)" style:family="table-cell" style:parent-style-name="Default" style:data-style-name="N135">
      <style:table-cell-properties fo:background-color="transparent" style:vertical-align="automatic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Explanatory_20_Text_20_2" style:display-name="Explanatory Text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Followed_20_Hyperlink" style:display-name="Followed Hyperlink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" style:display-name="Followed Hyperlink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2" style:display-name="Followed Hyperlink 2 2" style:family="table-cell" style:parent-style-name="Default" style:data-style-name="N0">
      <style:table-cell-properties fo:background-color="transparent" style:vertical-align="automatic"/>
      <style:text-properties fo:color="#800080" style:font-name="Arial3" fo:font-family="Arial3" fo:font-size="7pt" style:text-underline-style="solid" style:text-underline-width="auto" style:text-underline-color="font-color" style:font-name-asian="Arial3" style:font-family-asian="Arial3" style:font-size-asian="7pt" style:font-name-complex="Arial3" style:font-family-complex="Arial3" style:font-size-complex="7pt"/>
    </style:style>
    <style:style style:name="Followed_20_Hyperlink_20_3" style:display-name="Followed Hyperlink 3" style:family="table-cell" style:parent-style-name="Default" style:data-style-name="N0">
      <style:table-cell-properties fo:background-color="transparent" style:vertical-align="automatic"/>
      <style:text-properties fo:color="#800080" style:font-name="Arial" fo:font-family="Arial" fo:font-size="7pt" style:text-underline-style="solid" style:text-underline-width="auto" style:text-underline-color="font-color" style:font-name-asian="Arial" style:font-family-asian="Arial" style:font-size-asian="7pt" style:font-name-complex="Arial" style:font-family-complex="Arial" style:font-size-complex="7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Grey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" style:display-name="Grey 2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3" style:display-name="Grey 3" style:family="table-cell" style:parent-style-name="Default" style:data-style-name="N113">
      <style:table-cell-properties fo:background-color="#c0c0c0" style:vertical-align="automatic"/>
      <style:text-properties style:font-name="Arial" fo:font-family="Arial" fo:font-size="8pt" style:font-name-asian="Arial" style:font-family-asian="Arial" style:font-size-asian="8pt" style:font-name-complex="Arial" style:font-family-complex="Arial" style:font-size-complex="8pt"/>
    </style:style>
    <style:style style:name="Heading_20_1" style:display-name="Heading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Heading_20_1_20_2" style:display-name="Heading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2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Heading_20_3_20_2" style:display-name="Heading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2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Heading_20_4_20_2" style:display-name="Heading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Hipervínculo_20_2" style:display-name="Hipervínculo 2" style:family="table-cell" style:parent-style-name="Default" style:data-style-name="N0">
      <style:table-cell-properties fo:background-color="transparent" style:vertical-align="automatic"/>
      <style:text-properties fo:color="#0000ff" style:font-name="Arial3" fo:font-family="Arial3" fo:font-size="10pt" style:text-underline-style="solid" style:text-underline-width="auto" style:text-underline-color="font-color" style:font-name-asian="Arial3" style:font-family-asian="Arial3" style:font-size-asian="10pt" style:font-name-complex="Arial3" style:font-family-complex="Arial3" style:font-size-complex="10pt"/>
    </style:style>
    <style:style style:name="Hipervínculo_20_2_20_2" style:display-name="Hipervínculo 2 2" style:family="table-cell" style:parent-style-name="Default" style:data-style-name="N0">
      <style:table-cell-properties fo:background-color="transparent" style:vertical-align="automatic"/>
      <style:text-properties fo:color="#0000ff" style:font-name="Arial3" fo:font-family="Arial3" fo:font-size="10pt" style:text-underline-style="solid" style:text-underline-width="auto" style:text-underline-color="font-color" style:font-name-asian="Arial3" style:font-family-asian="Arial3" style:font-size-asian="10pt" style:font-name-complex="Arial3" style:font-family-complex="Arial3" style:font-size-complex="10pt"/>
    </style:style>
    <style:style style:name="Hipervínculo_20_3" style:display-name="Hipervínculo 3" style:family="table-cell" style:parent-style-name="Default" style:data-style-name="N0">
      <style:table-cell-properties fo:background-color="transparent" style:vertical-align="automatic"/>
      <style:text-properties fo:color="#0000ff" style:font-name="Arial3" fo:font-family="Arial3" fo:font-size="10pt" style:text-underline-style="solid" style:text-underline-width="auto" style:text-underline-color="font-color" style:font-name-asian="Arial3" style:font-family-asian="Arial3" style:font-size-asian="10pt" style:font-name-complex="Arial3" style:font-family-complex="Arial3" style:font-size-complex="10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2" style:display-name="Hyperlink 2 2" style:family="table-cell" style:parent-style-name="Default" style:data-style-name="N0">
      <style:table-cell-properties fo:background-color="transparent" style:vertical-align="automatic"/>
      <style:text-properties fo:color="#0000ff" style:font-name="Arial3" fo:font-family="Arial3" fo:font-size="7pt" style:text-underline-style="solid" style:text-underline-width="auto" style:text-underline-color="font-color" style:font-name-asian="Arial3" style:font-family-asian="Arial3" style:font-size-asian="7pt" style:font-name-complex="Arial3" style:font-family-complex="Arial3" style:font-size-complex="7pt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fo:font-size="7pt" style:text-underline-style="solid" style:text-underline-width="auto" style:text-underline-color="font-color" style:font-name-asian="Arial" style:font-family-asian="Arial" style:font-size-asian="7pt" style:font-name-complex="Arial" style:font-family-complex="Arial" style:font-size-complex="7pt"/>
    </style:style>
    <style:style style:name="Incorrecto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1" style:font-name-asian="Calibri1" style:font-family-asian="Calibri1" style:font-name-complex="Calibri1" style:font-family-complex="Calibri1"/>
    </style:style>
    <style:style style:name="Incorrecto_20_2" style:display-name="Incorrecto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correcto_20_2_20_2" style:display-name="Incorrecto 2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correcto_20_3" style:display-name="Incorrecto 3" style:family="table-cell" style:parent-style-name="Default" style:data-style-name="N0">
      <style:table-cell-properties fo:background-color="#ff99cc" style:vertical-align="automatic"/>
      <style:text-properties fo:color="#80008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Incorrecto_20_3_20_2" style:display-name="Incorrecto 3 2" style:family="table-cell" style:parent-style-name="Default" style:data-style-name="N0">
      <style:table-cell-properties fo:background-color="#ff99cc" style:vertical-align="automatic"/>
      <style:text-properties fo:color="#800000" style:font-name="Calibri1" fo:font-family="Calibri1" style:font-name-asian="Calibri1" style:font-family-asian="Calibri1" style:font-name-complex="Calibri1" style:font-family-complex="Calibri1"/>
    </style:style>
    <style:style style:name="Incorrecto_20_4" style:display-name="Incorrecto 4" style:family="table-cell" style:parent-style-name="Default" style:data-style-name="N0">
      <style:table-cell-properties fo:background-color="#ff99cc" style:vertical-align="automatic"/>
      <style:text-properties fo:color="#800080" style:font-name="TheSansCorrespondence2" fo:font-family="TheSansCorrespondence2" fo:font-size="10pt" style:font-name-asian="TheSansCorrespondence2" style:font-family-asian="TheSansCorrespondence2" style:font-size-asian="10pt" style:font-name-complex="TheSansCorrespondence2" style:font-family-complex="TheSansCorrespondence2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Input_20__5b_yellow_5d_" style:display-name="Input [yellow]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" style:display-name="Input [yellow] 2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3" style:display-name="Input [yellow] 3" style:family="table-cell" style:parent-style-name="Default" style:data-style-name="N108">
      <style:table-cell-properties fo:background-color="#ffffcc" style:vertical-align="automatic"/>
      <style:text-properties style:font-name="Arial" fo:font-family="Arial" fo:font-size="8pt" style:font-name-asian="Arial" style:font-family-asian="Arial" style:font-size-asian="8pt" style:font-name-complex="Arial" style:font-family-complex="Arial" style:font-size-complex="8pt"/>
    </style:style>
    <style:style style:name="Input_20_2" style:display-name="Input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Linked_20_Cell" style:display-name="Linked Cell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Linked_20_Cell_20_2" style:display-name="Linked Cell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Millares_20__5b_0_5d__20_2" style:display-name="Millares [0] 2" style:family="table-cell" style:parent-style-name="Default" style:data-style-name="N139">
      <style:table-cell-properties fo:background-color="transparent" style:vertical-align="automatic"/>
    </style:style>
    <style:style style:name="Millares_20__5b_0_5d__20_2_20_2" style:display-name="Millares [0] 2 2" style:family="table-cell" style:parent-style-name="Default" style:data-style-name="N141">
      <style:table-cell-properties fo:background-color="transparent" style:vertical-align="automatic"/>
    </style:style>
    <style:style style:name="Millares_20__5b_0_5d__20_3" style:display-name="Millares [0] 3" style:family="table-cell" style:parent-style-name="Default" style:data-style-name="N143">
      <style:table-cell-properties fo:background-color="transparent" style:vertical-align="automatic"/>
    </style:style>
    <style:style style:name="Millares_20__5b_0_5d__20_3_20_2" style:display-name="Millares [0] 3 2" style:family="table-cell" style:parent-style-name="Default" style:data-style-name="N144">
      <style:table-cell-properties fo:background-color="transparent" style:vertical-align="automatic"/>
    </style:style>
    <style:style style:name="Millares_20__5b_0_5d__20_4" style:display-name="Millares [0] 4" style:family="table-cell" style:parent-style-name="Default" style:data-style-name="N148">
      <style:table-cell-properties fo:background-color="transparent" style:vertical-align="automatic"/>
    </style:style>
    <style:style style:name="Millares_20__5b_0_5d__20_4_20_2" style:display-name="Millares [0] 4 2" style:family="table-cell" style:parent-style-name="Default" style:data-style-name="N148">
      <style:table-cell-properties fo:background-color="transparent" style:vertical-align="automatic"/>
    </style:style>
    <style:style style:name="Millares_20_10" style:display-name="Millares 10" style:family="table-cell" style:parent-style-name="Default" style:data-style-name="N152">
      <style:table-cell-properties fo:background-color="transparent" style:vertical-align="automatic"/>
    </style:style>
    <style:style style:name="Millares_20_10_20_2" style:display-name="Millares 10 2" style:family="table-cell" style:parent-style-name="Default" style:data-style-name="N115">
      <style:table-cell-properties fo:background-color="transparent" style:vertical-align="automatic"/>
    </style:style>
    <style:style style:name="Millares_20_10_20_3" style:display-name="Millares 10 3" style:family="table-cell" style:parent-style-name="Default" style:data-style-name="N115">
      <style:table-cell-properties fo:background-color="transparent" style:vertical-align="automatic"/>
    </style:style>
    <style:style style:name="Millares_20_11" style:display-name="Millares 11" style:family="table-cell" style:parent-style-name="Default" style:data-style-name="N152">
      <style:table-cell-properties fo:background-color="transparent" style:vertical-align="automatic"/>
    </style:style>
    <style:style style:name="Millares_20_11_20_2" style:display-name="Millares 11 2" style:family="table-cell" style:parent-style-name="Default" style:data-style-name="N115">
      <style:table-cell-properties fo:background-color="transparent" style:vertical-align="automatic"/>
    </style:style>
    <style:style style:name="Millares_20_11_20_3" style:display-name="Millares 11 3" style:family="table-cell" style:parent-style-name="Default" style:data-style-name="N115">
      <style:table-cell-properties fo:background-color="transparent" style:vertical-align="automatic"/>
    </style:style>
    <style:style style:name="Millares_20_12" style:display-name="Millares 12" style:family="table-cell" style:parent-style-name="Default" style:data-style-name="N152">
      <style:table-cell-properties fo:background-color="transparent" style:vertical-align="automatic"/>
    </style:style>
    <style:style style:name="Millares_20_12_20_2" style:display-name="Millares 12 2" style:family="table-cell" style:parent-style-name="Default" style:data-style-name="N115">
      <style:table-cell-properties fo:background-color="transparent" style:vertical-align="automatic"/>
    </style:style>
    <style:style style:name="Millares_20_12_20_3" style:display-name="Millares 12 3" style:family="table-cell" style:parent-style-name="Default" style:data-style-name="N115">
      <style:table-cell-properties fo:background-color="transparent" style:vertical-align="automatic"/>
    </style:style>
    <style:style style:name="Millares_20_13" style:display-name="Millares 13" style:family="table-cell" style:parent-style-name="Default" style:data-style-name="N152">
      <style:table-cell-properties fo:background-color="transparent" style:vertical-align="automatic"/>
    </style:style>
    <style:style style:name="Millares_20_13_20_2" style:display-name="Millares 13 2" style:family="table-cell" style:parent-style-name="Default" style:data-style-name="N115">
      <style:table-cell-properties fo:background-color="transparent" style:vertical-align="automatic"/>
    </style:style>
    <style:style style:name="Millares_20_13_20_3" style:display-name="Millares 13 3" style:family="table-cell" style:parent-style-name="Default" style:data-style-name="N115">
      <style:table-cell-properties fo:background-color="transparent" style:vertical-align="automatic"/>
    </style:style>
    <style:style style:name="Millares_20_14" style:display-name="Millares 14" style:family="table-cell" style:parent-style-name="Default" style:data-style-name="N152">
      <style:table-cell-properties fo:background-color="transparent" style:vertical-align="automatic"/>
    </style:style>
    <style:style style:name="Millares_20_14_20_2" style:display-name="Millares 14 2" style:family="table-cell" style:parent-style-name="Default" style:data-style-name="N115">
      <style:table-cell-properties fo:background-color="transparent" style:vertical-align="automatic"/>
    </style:style>
    <style:style style:name="Millares_20_14_20_3" style:display-name="Millares 14 3" style:family="table-cell" style:parent-style-name="Default" style:data-style-name="N115">
      <style:table-cell-properties fo:background-color="transparent" style:vertical-align="automatic"/>
    </style:style>
    <style:style style:name="Millares_20_15" style:display-name="Millares 15" style:family="table-cell" style:parent-style-name="Default" style:data-style-name="N152">
      <style:table-cell-properties fo:background-color="transparent" style:vertical-align="automatic"/>
    </style:style>
    <style:style style:name="Millares_20_15_20_2" style:display-name="Millares 15 2" style:family="table-cell" style:parent-style-name="Default" style:data-style-name="N115">
      <style:table-cell-properties fo:background-color="transparent" style:vertical-align="automatic"/>
    </style:style>
    <style:style style:name="Millares_20_15_20_3" style:display-name="Millares 15 3" style:family="table-cell" style:parent-style-name="Default" style:data-style-name="N115">
      <style:table-cell-properties fo:background-color="transparent" style:vertical-align="automatic"/>
    </style:style>
    <style:style style:name="Millares_20_16" style:display-name="Millares 16" style:family="table-cell" style:parent-style-name="Default" style:data-style-name="N152">
      <style:table-cell-properties fo:background-color="transparent" style:vertical-align="automatic"/>
    </style:style>
    <style:style style:name="Millares_20_16_20_2" style:display-name="Millares 16 2" style:family="table-cell" style:parent-style-name="Default" style:data-style-name="N115">
      <style:table-cell-properties fo:background-color="transparent" style:vertical-align="automatic"/>
    </style:style>
    <style:style style:name="Millares_20_16_20_3" style:display-name="Millares 16 3" style:family="table-cell" style:parent-style-name="Default" style:data-style-name="N115">
      <style:table-cell-properties fo:background-color="transparent" style:vertical-align="automatic"/>
    </style:style>
    <style:style style:name="Millares_20_17" style:display-name="Millares 17" style:family="table-cell" style:parent-style-name="Default" style:data-style-name="N152">
      <style:table-cell-properties fo:background-color="transparent" style:vertical-align="automatic"/>
    </style:style>
    <style:style style:name="Millares_20_17_20_2" style:display-name="Millares 17 2" style:family="table-cell" style:parent-style-name="Default" style:data-style-name="N115">
      <style:table-cell-properties fo:background-color="transparent" style:vertical-align="automatic"/>
    </style:style>
    <style:style style:name="Millares_20_17_20_3" style:display-name="Millares 17 3" style:family="table-cell" style:parent-style-name="Default" style:data-style-name="N115">
      <style:table-cell-properties fo:background-color="transparent" style:vertical-align="automatic"/>
    </style:style>
    <style:style style:name="Millares_20_18" style:display-name="Millares 18" style:family="table-cell" style:parent-style-name="Default" style:data-style-name="N152">
      <style:table-cell-properties fo:background-color="transparent" style:vertical-align="automatic"/>
    </style:style>
    <style:style style:name="Millares_20_18_20_2" style:display-name="Millares 18 2" style:family="table-cell" style:parent-style-name="Default" style:data-style-name="N154">
      <style:table-cell-properties fo:background-color="transparent" style:vertical-align="automatic"/>
    </style:style>
    <style:style style:name="Millares_20_18_20_3" style:display-name="Millares 18 3" style:family="table-cell" style:parent-style-name="Default" style:data-style-name="N154">
      <style:table-cell-properties fo:background-color="transparent" style:vertical-align="automatic"/>
    </style:style>
    <style:style style:name="Millares_20_19" style:display-name="Millares 19" style:family="table-cell" style:parent-style-name="Default" style:data-style-name="N158">
      <style:table-cell-properties fo:background-color="transparent" style:vertical-align="automatic"/>
    </style:style>
    <style:style style:name="Millares_20_19_20_2" style:display-name="Millares 19 2" style:family="table-cell" style:parent-style-name="Default" style:data-style-name="N154">
      <style:table-cell-properties fo:background-color="transparent" style:vertical-align="automatic"/>
    </style:style>
    <style:style style:name="Millares_20_19_20_3" style:display-name="Millares 19 3" style:family="table-cell" style:parent-style-name="Default" style:data-style-name="N115">
      <style:table-cell-properties fo:background-color="transparent" style:vertical-align="automatic"/>
    </style:style>
    <style:style style:name="Millares_20_19_20_4" style:display-name="Millares 19 4" style:family="table-cell" style:parent-style-name="Default" style:data-style-name="N154">
      <style:table-cell-properties fo:background-color="transparent" style:vertical-align="automatic"/>
    </style:style>
    <style:style style:name="Millares_20_2" style:display-name="Millares 2" style:family="table-cell" style:parent-style-name="Default" style:data-style-name="N112">
      <style:table-cell-properties fo:background-color="transparent" style:vertical-align="automatic"/>
    </style:style>
    <style:style style:name="Millares_20_2_20_10" style:display-name="Millares 2 10" style:family="table-cell" style:parent-style-name="Default" style:data-style-name="N162">
      <style:table-cell-properties fo:background-color="transparent" style:vertical-align="automatic"/>
    </style:style>
    <style:style style:name="Millares_20_2_20_10_20_2" style:display-name="Millares 2 10 2" style:family="table-cell" style:parent-style-name="Default" style:data-style-name="N162">
      <style:table-cell-properties fo:background-color="transparent" style:vertical-align="automatic"/>
    </style:style>
    <style:style style:name="Millares_20_2_20_11" style:display-name="Millares 2 11" style:family="table-cell" style:parent-style-name="Default" style:data-style-name="N154">
      <style:table-cell-properties fo:background-color="transparent" style:vertical-align="automatic"/>
    </style:style>
    <style:style style:name="Millares_20_2_20_12" style:display-name="Millares 2 12" style:family="table-cell" style:parent-style-name="Default" style:data-style-name="N115">
      <style:table-cell-properties fo:background-color="transparent" style:vertical-align="automatic"/>
    </style:style>
    <style:style style:name="Millares_20_2_20_13" style:display-name="Millares 2 13" style:family="table-cell" style:parent-style-name="Default" style:data-style-name="N154">
      <style:table-cell-properties fo:background-color="transparent" style:vertical-align="automatic"/>
    </style:style>
    <style:style style:name="Millares_20_2_20_2" style:display-name="Millares 2 2" style:family="table-cell" style:parent-style-name="Default" style:data-style-name="N117">
      <style:table-cell-properties fo:background-color="transparent" style:vertical-align="automatic"/>
    </style:style>
    <style:style style:name="Millares_20_2_20_2_20_2" style:display-name="Millares 2 2 2" style:family="table-cell" style:parent-style-name="Default" style:data-style-name="N112">
      <style:table-cell-properties fo:background-color="transparent" style:vertical-align="automatic"/>
    </style:style>
    <style:style style:name="Millares_20_2_20_2_20_2_20_2" style:display-name="Millares 2 2 2 2" style:family="table-cell" style:parent-style-name="Default" style:data-style-name="N115">
      <style:table-cell-properties fo:background-color="transparent" style:vertical-align="automatic"/>
    </style:style>
    <style:style style:name="Millares_20_2_20_2_20_2_20_2_20_2" style:display-name="Millares 2 2 2 2 2" style:family="table-cell" style:parent-style-name="Default" style:data-style-name="N112">
      <style:table-cell-properties fo:background-color="transparent" style:vertical-align="automatic"/>
      <style:text-properties fo:color="#333333"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Millares_20_2_20_2_20_2_20_2_20_3" style:display-name="Millares 2 2 2 2 3" style:family="table-cell" style:parent-style-name="Default" style:data-style-name="N115">
      <style:table-cell-properties fo:background-color="transparent" style:vertical-align="automatic"/>
    </style:style>
    <style:style style:name="Millares_20_2_20_2_20_2_20_3" style:display-name="Millares 2 2 2 3" style:family="table-cell" style:parent-style-name="Default" style:data-style-name="N112">
      <style:table-cell-properties fo:background-color="transparent" style:vertical-align="automatic"/>
      <style:text-properties fo:color="#333333"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Millares_20_2_20_2_20_3" style:display-name="Millares 2 2 3" style:family="table-cell" style:parent-style-name="Default" style:data-style-name="N164">
      <style:table-cell-properties fo:background-color="transparent" style:vertical-align="automatic"/>
    </style:style>
    <style:style style:name="Millares_20_2_20_2_20_4" style:display-name="Millares 2 2 4" style:family="table-cell" style:parent-style-name="Default" style:data-style-name="N115">
      <style:table-cell-properties fo:background-color="transparent" style:vertical-align="automatic"/>
    </style:style>
    <style:style style:name="Millares_20_2_20_2_20_4_20_2" style:display-name="Millares 2 2 4 2" style:family="table-cell" style:parent-style-name="Default" style:data-style-name="N115">
      <style:table-cell-properties fo:background-color="transparent" style:vertical-align="automatic"/>
    </style:style>
    <style:style style:name="Millares_20_2_20_2_20_5" style:display-name="Millares 2 2 5" style:family="table-cell" style:parent-style-name="Default" style:data-style-name="N115">
      <style:table-cell-properties fo:background-color="transparent" style:vertical-align="automatic"/>
    </style:style>
    <style:style style:name="Millares_20_2_20_2_20_6" style:display-name="Millares 2 2 6" style:family="table-cell" style:parent-style-name="Default" style:data-style-name="N165">
      <style:table-cell-properties fo:background-color="transparent" style:vertical-align="automatic"/>
    </style:style>
    <style:style style:name="Millares_20_2_20_3" style:display-name="Millares 2 3" style:family="table-cell" style:parent-style-name="Default" style:data-style-name="N117">
      <style:table-cell-properties fo:background-color="transparent" style:vertical-align="automatic"/>
    </style:style>
    <style:style style:name="Millares_20_2_20_3_20_2" style:display-name="Millares 2 3 2" style:family="table-cell" style:parent-style-name="Default" style:data-style-name="N115">
      <style:table-cell-properties fo:background-color="transparent" style:vertical-align="automatic"/>
    </style:style>
    <style:style style:name="Millares_20_2_20_3_20_2_20_2" style:display-name="Millares 2 3 2 2" style:family="table-cell" style:parent-style-name="Default" style:data-style-name="N115">
      <style:table-cell-properties fo:background-color="transparent" style:vertical-align="automatic"/>
    </style:style>
    <style:style style:name="Millares_20_2_20_3_20_3" style:display-name="Millares 2 3 3" style:family="table-cell" style:parent-style-name="Default" style:data-style-name="N112">
      <style:table-cell-properties fo:background-color="transparent" style:vertical-align="automatic"/>
      <style:text-properties fo:color="#333333"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Millares_20_2_20_3_20_4" style:display-name="Millares 2 3 4" style:family="table-cell" style:parent-style-name="Default" style:data-style-name="N165">
      <style:table-cell-properties fo:background-color="transparent" style:vertical-align="automatic"/>
    </style:style>
    <style:style style:name="Millares_20_2_20_4" style:display-name="Millares 2 4" style:family="table-cell" style:parent-style-name="Default" style:data-style-name="N117">
      <style:table-cell-properties fo:background-color="transparent" style:vertical-align="automatic"/>
    </style:style>
    <style:style style:name="Millares_20_2_20_4_20_2" style:display-name="Millares 2 4 2" style:family="table-cell" style:parent-style-name="Default" style:data-style-name="N112">
      <style:table-cell-properties fo:background-color="transparent" style:vertical-align="automatic"/>
      <style:text-properties fo:color="#333333"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Millares_20_2_20_4_20_3" style:display-name="Millares 2 4 3" style:family="table-cell" style:parent-style-name="Default" style:data-style-name="N165">
      <style:table-cell-properties fo:background-color="transparent" style:vertical-align="automatic"/>
    </style:style>
    <style:style style:name="Millares_20_2_20_5" style:display-name="Millares 2 5" style:family="table-cell" style:parent-style-name="Default" style:data-style-name="N164">
      <style:table-cell-properties fo:background-color="transparent" style:vertical-align="automatic"/>
    </style:style>
    <style:style style:name="Millares_20_2_20_5_20_2" style:display-name="Millares 2 5 2" style:family="table-cell" style:parent-style-name="Default" style:data-style-name="N112">
      <style:table-cell-properties fo:background-color="transparent" style:vertical-align="automatic"/>
      <style:text-properties fo:color="#333333"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Millares_20_2_20_5_20_3" style:display-name="Millares 2 5 3" style:family="table-cell" style:parent-style-name="Default" style:data-style-name="N115">
      <style:table-cell-properties fo:background-color="transparent" style:vertical-align="automatic"/>
    </style:style>
    <style:style style:name="Millares_20_2_20_6" style:display-name="Millares 2 6" style:family="table-cell" style:parent-style-name="Default" style:data-style-name="N112">
      <style:table-cell-properties fo:background-color="transparent" style:vertical-align="automatic"/>
      <style:text-properties fo:color="#333333"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Millares_20_2_20_7" style:display-name="Millares 2 7" style:family="table-cell" style:parent-style-name="Default" style:data-style-name="N112">
      <style:table-cell-properties fo:background-color="transparent" style:vertical-align="automatic"/>
      <style:text-properties fo:color="#333333"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Millares_20_2_20_8" style:display-name="Millares 2 8" style:family="table-cell" style:parent-style-name="Default" style:data-style-name="N112">
      <style:table-cell-properties fo:background-color="transparent" style:vertical-align="automatic"/>
      <style:text-properties fo:color="#333333"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Millares_20_2_20_9" style:display-name="Millares 2 9" style:family="table-cell" style:parent-style-name="Default" style:data-style-name="N165">
      <style:table-cell-properties fo:background-color="transparent" style:vertical-align="automatic"/>
    </style:style>
    <style:style style:name="Millares_20_2_20_9_20_2" style:display-name="Millares 2 9 2" style:family="table-cell" style:parent-style-name="Default" style:data-style-name="N165">
      <style:table-cell-properties fo:background-color="transparent" style:vertical-align="automatic"/>
    </style:style>
    <style:style style:name="Millares_20_2_20_9_20_3" style:display-name="Millares 2 9 3" style:family="table-cell" style:parent-style-name="Default" style:data-style-name="N165">
      <style:table-cell-properties fo:background-color="transparent" style:vertical-align="automatic"/>
    </style:style>
    <style:style style:name="Millares_20_2_5f_Base_20_de_20_datos_20__28_definitiva_29_" style:display-name="Millares 2_Base de datos (definitiva)" style:family="table-cell" style:parent-style-name="Default" style:data-style-name="N167">
      <style:table-cell-properties fo:background-color="transparent" style:vertical-align="automatic"/>
    </style:style>
    <style:style style:name="Millares_20_20" style:display-name="Millares 20" style:family="table-cell" style:parent-style-name="Default" style:data-style-name="N158">
      <style:table-cell-properties fo:background-color="transparent" style:vertical-align="automatic"/>
    </style:style>
    <style:style style:name="Millares_20_20_20_2" style:display-name="Millares 20 2" style:family="table-cell" style:parent-style-name="Default" style:data-style-name="N154">
      <style:table-cell-properties fo:background-color="transparent" style:vertical-align="automatic"/>
    </style:style>
    <style:style style:name="Millares_20_20_20_3" style:display-name="Millares 20 3" style:family="table-cell" style:parent-style-name="Default" style:data-style-name="N115">
      <style:table-cell-properties fo:background-color="transparent" style:vertical-align="automatic"/>
    </style:style>
    <style:style style:name="Millares_20_20_20_4" style:display-name="Millares 20 4" style:family="table-cell" style:parent-style-name="Default" style:data-style-name="N154">
      <style:table-cell-properties fo:background-color="transparent" style:vertical-align="automatic"/>
    </style:style>
    <style:style style:name="Millares_20_21" style:display-name="Millares 21" style:family="table-cell" style:parent-style-name="Default" style:data-style-name="N158">
      <style:table-cell-properties fo:background-color="transparent" style:vertical-align="automatic"/>
    </style:style>
    <style:style style:name="Millares_20_21_20_2" style:display-name="Millares 21 2" style:family="table-cell" style:parent-style-name="Default" style:data-style-name="N115">
      <style:table-cell-properties fo:background-color="transparent" style:vertical-align="automatic"/>
    </style:style>
    <style:style style:name="Millares_20_21_20_3" style:display-name="Millares 21 3" style:family="table-cell" style:parent-style-name="Default" style:data-style-name="N154">
      <style:table-cell-properties fo:background-color="transparent" style:vertical-align="automatic"/>
    </style:style>
    <style:style style:name="Millares_20_21_20_4" style:display-name="Millares 21 4" style:family="table-cell" style:parent-style-name="Default" style:data-style-name="N115">
      <style:table-cell-properties fo:background-color="transparent" style:vertical-align="automatic"/>
    </style:style>
    <style:style style:name="Millares_20_22" style:display-name="Millares 22" style:family="table-cell" style:parent-style-name="Default" style:data-style-name="N158">
      <style:table-cell-properties fo:background-color="transparent" style:vertical-align="automatic"/>
    </style:style>
    <style:style style:name="Millares_20_22_20_2" style:display-name="Millares 22 2" style:family="table-cell" style:parent-style-name="Default" style:data-style-name="N115">
      <style:table-cell-properties fo:background-color="transparent" style:vertical-align="automatic"/>
    </style:style>
    <style:style style:name="Millares_20_22_20_3" style:display-name="Millares 22 3" style:family="table-cell" style:parent-style-name="Default" style:data-style-name="N154">
      <style:table-cell-properties fo:background-color="transparent" style:vertical-align="automatic"/>
    </style:style>
    <style:style style:name="Millares_20_22_20_4" style:display-name="Millares 22 4" style:family="table-cell" style:parent-style-name="Default" style:data-style-name="N115">
      <style:table-cell-properties fo:background-color="transparent" style:vertical-align="automatic"/>
    </style:style>
    <style:style style:name="Millares_20_23" style:display-name="Millares 23" style:family="table-cell" style:parent-style-name="Default" style:data-style-name="N158">
      <style:table-cell-properties fo:background-color="transparent" style:vertical-align="automatic"/>
    </style:style>
    <style:style style:name="Millares_20_23_20_2" style:display-name="Millares 23 2" style:family="table-cell" style:parent-style-name="Default" style:data-style-name="N115">
      <style:table-cell-properties fo:background-color="transparent" style:vertical-align="automatic"/>
    </style:style>
    <style:style style:name="Millares_20_23_20_3" style:display-name="Millares 23 3" style:family="table-cell" style:parent-style-name="Default" style:data-style-name="N154">
      <style:table-cell-properties fo:background-color="transparent" style:vertical-align="automatic"/>
    </style:style>
    <style:style style:name="Millares_20_23_20_4" style:display-name="Millares 23 4" style:family="table-cell" style:parent-style-name="Default" style:data-style-name="N115">
      <style:table-cell-properties fo:background-color="transparent" style:vertical-align="automatic"/>
    </style:style>
    <style:style style:name="Millares_20_24" style:display-name="Millares 24" style:family="table-cell" style:parent-style-name="Default" style:data-style-name="N158">
      <style:table-cell-properties fo:background-color="transparent" style:vertical-align="automatic"/>
    </style:style>
    <style:style style:name="Millares_20_24_20_2" style:display-name="Millares 24 2" style:family="table-cell" style:parent-style-name="Default" style:data-style-name="N115">
      <style:table-cell-properties fo:background-color="transparent" style:vertical-align="automatic"/>
    </style:style>
    <style:style style:name="Millares_20_25" style:display-name="Millares 25" style:family="table-cell" style:parent-style-name="Default" style:data-style-name="N115">
      <style:table-cell-properties fo:background-color="transparent" style:vertical-align="automatic"/>
    </style:style>
    <style:style style:name="Millares_20_26" style:display-name="Millares 26" style:family="table-cell" style:parent-style-name="Default" style:data-style-name="N115">
      <style:table-cell-properties fo:background-color="transparent" style:vertical-align="automatic"/>
    </style:style>
    <style:style style:name="Millares_20_27" style:display-name="Millares 27" style:family="table-cell" style:parent-style-name="Default" style:data-style-name="N115">
      <style:table-cell-properties fo:background-color="transparent" style:vertical-align="automatic"/>
    </style:style>
    <style:style style:name="Millares_20_28" style:display-name="Millares 28" style:family="table-cell" style:parent-style-name="Default" style:data-style-name="N115">
      <style:table-cell-properties fo:background-color="transparent" style:vertical-align="automatic"/>
    </style:style>
    <style:style style:name="Millares_20_28_20_2" style:display-name="Millares 28 2" style:family="table-cell" style:parent-style-name="Default" style:data-style-name="N115">
      <style:table-cell-properties fo:background-color="transparent" style:vertical-align="automatic"/>
    </style:style>
    <style:style style:name="Millares_20_29" style:display-name="Millares 29" style:family="table-cell" style:parent-style-name="Default" style:data-style-name="N115">
      <style:table-cell-properties fo:background-color="transparent" style:vertical-align="automatic"/>
    </style:style>
    <style:style style:name="Millares_20_29_20_2" style:display-name="Millares 29 2" style:family="table-cell" style:parent-style-name="Default" style:data-style-name="N115">
      <style:table-cell-properties fo:background-color="transparent" style:vertical-align="automatic"/>
    </style:style>
    <style:style style:name="Millares_20_3" style:display-name="Millares 3" style:family="table-cell" style:parent-style-name="Default" style:data-style-name="N167">
      <style:table-cell-properties fo:background-color="transparent" style:vertical-align="automatic"/>
    </style:style>
    <style:style style:name="Millares_20_3_20_2" style:display-name="Millares 3 2" style:family="table-cell" style:parent-style-name="Default" style:data-style-name="N112">
      <style:table-cell-properties fo:background-color="transparent" style:vertical-align="automatic"/>
    </style:style>
    <style:style style:name="Millares_20_3_20_2_20_2" style:display-name="Millares 3 2 2" style:family="table-cell" style:parent-style-name="Default" style:data-style-name="N115">
      <style:table-cell-properties fo:background-color="transparent" style:vertical-align="automatic"/>
    </style:style>
    <style:style style:name="Millares_20_3_20_3" style:display-name="Millares 3 3" style:family="table-cell" style:parent-style-name="Default" style:data-style-name="N164">
      <style:table-cell-properties fo:background-color="transparent" style:vertical-align="automatic"/>
    </style:style>
    <style:style style:name="Millares_20_3_20_4" style:display-name="Millares 3 4" style:family="table-cell" style:parent-style-name="Default" style:data-style-name="N115">
      <style:table-cell-properties fo:background-color="transparent" style:vertical-align="automatic"/>
    </style:style>
    <style:style style:name="Millares_20_3_20_5" style:display-name="Millares 3 5" style:family="table-cell" style:parent-style-name="Default" style:data-style-name="N162">
      <style:table-cell-properties fo:background-color="transparent" style:vertical-align="automatic"/>
    </style:style>
    <style:style style:name="Millares_20_30" style:display-name="Millares 30" style:family="table-cell" style:parent-style-name="Default" style:data-style-name="N115">
      <style:table-cell-properties fo:background-color="transparent" style:vertical-align="automatic"/>
    </style:style>
    <style:style style:name="Millares_20_30_20_2" style:display-name="Millares 30 2" style:family="table-cell" style:parent-style-name="Default" style:data-style-name="N115">
      <style:table-cell-properties fo:background-color="transparent" style:vertical-align="automatic"/>
    </style:style>
    <style:style style:name="Millares_20_31" style:display-name="Millares 31" style:family="table-cell" style:parent-style-name="Default" style:data-style-name="N115">
      <style:table-cell-properties fo:background-color="transparent" style:vertical-align="automatic"/>
    </style:style>
    <style:style style:name="Millares_20_31_20_2" style:display-name="Millares 31 2" style:family="table-cell" style:parent-style-name="Default" style:data-style-name="N115">
      <style:table-cell-properties fo:background-color="transparent" style:vertical-align="automatic"/>
    </style:style>
    <style:style style:name="Millares_20_32" style:display-name="Millares 32" style:family="table-cell" style:parent-style-name="Default" style:data-style-name="N115">
      <style:table-cell-properties fo:background-color="transparent" style:vertical-align="automatic"/>
    </style:style>
    <style:style style:name="Millares_20_32_20_2" style:display-name="Millares 32 2" style:family="table-cell" style:parent-style-name="Default" style:data-style-name="N115">
      <style:table-cell-properties fo:background-color="transparent" style:vertical-align="automatic"/>
    </style:style>
    <style:style style:name="Millares_20_33" style:display-name="Millares 33" style:family="table-cell" style:parent-style-name="Default" style:data-style-name="N115">
      <style:table-cell-properties fo:background-color="transparent" style:vertical-align="automatic"/>
    </style:style>
    <style:style style:name="Millares_20_33_20_2" style:display-name="Millares 33 2" style:family="table-cell" style:parent-style-name="Default" style:data-style-name="N115">
      <style:table-cell-properties fo:background-color="transparent" style:vertical-align="automatic"/>
    </style:style>
    <style:style style:name="Millares_20_34" style:display-name="Millares 34" style:family="table-cell" style:parent-style-name="Default" style:data-style-name="N115">
      <style:table-cell-properties fo:background-color="transparent" style:vertical-align="automatic"/>
    </style:style>
    <style:style style:name="Millares_20_34_20_2" style:display-name="Millares 34 2" style:family="table-cell" style:parent-style-name="Default" style:data-style-name="N115">
      <style:table-cell-properties fo:background-color="transparent" style:vertical-align="automatic"/>
    </style:style>
    <style:style style:name="Millares_20_35" style:display-name="Millares 35" style:family="table-cell" style:parent-style-name="Default" style:data-style-name="N115">
      <style:table-cell-properties fo:background-color="transparent" style:vertical-align="automatic"/>
    </style:style>
    <style:style style:name="Millares_20_35_20_2" style:display-name="Millares 35 2" style:family="table-cell" style:parent-style-name="Default" style:data-style-name="N115">
      <style:table-cell-properties fo:background-color="transparent" style:vertical-align="automatic"/>
    </style:style>
    <style:style style:name="Millares_20_36" style:display-name="Millares 36" style:family="table-cell" style:parent-style-name="Default" style:data-style-name="N115">
      <style:table-cell-properties fo:background-color="transparent" style:vertical-align="automatic"/>
    </style:style>
    <style:style style:name="Millares_20_36_20_2" style:display-name="Millares 36 2" style:family="table-cell" style:parent-style-name="Default" style:data-style-name="N115">
      <style:table-cell-properties fo:background-color="transparent" style:vertical-align="automatic"/>
    </style:style>
    <style:style style:name="Millares_20_37" style:display-name="Millares 37" style:family="table-cell" style:parent-style-name="Default" style:data-style-name="N115">
      <style:table-cell-properties fo:background-color="transparent" style:vertical-align="automatic"/>
    </style:style>
    <style:style style:name="Millares_20_37_20_2" style:display-name="Millares 37 2" style:family="table-cell" style:parent-style-name="Default" style:data-style-name="N115">
      <style:table-cell-properties fo:background-color="transparent" style:vertical-align="automatic"/>
    </style:style>
    <style:style style:name="Millares_20_38" style:display-name="Millares 38" style:family="table-cell" style:parent-style-name="Default" style:data-style-name="N115">
      <style:table-cell-properties fo:background-color="transparent" style:vertical-align="automatic"/>
    </style:style>
    <style:style style:name="Millares_20_38_20_2" style:display-name="Millares 38 2" style:family="table-cell" style:parent-style-name="Default" style:data-style-name="N115">
      <style:table-cell-properties fo:background-color="transparent" style:vertical-align="automatic"/>
    </style:style>
    <style:style style:name="Millares_20_39" style:display-name="Millares 39" style:family="table-cell" style:parent-style-name="Default" style:data-style-name="N115">
      <style:table-cell-properties fo:background-color="transparent" style:vertical-align="automatic"/>
    </style:style>
    <style:style style:name="Millares_20_39_20_2" style:display-name="Millares 39 2" style:family="table-cell" style:parent-style-name="Default" style:data-style-name="N115">
      <style:table-cell-properties fo:background-color="transparent" style:vertical-align="automatic"/>
    </style:style>
    <style:style style:name="Millares_20_4" style:display-name="Millares 4" style:family="table-cell" style:parent-style-name="Default" style:data-style-name="N169">
      <style:table-cell-properties fo:background-color="transparent" style:vertical-align="automatic"/>
    </style:style>
    <style:style style:name="Millares_20_4_20_2" style:display-name="Millares 4 2" style:family="table-cell" style:parent-style-name="Default" style:data-style-name="N173">
      <style:table-cell-properties fo:background-color="transparent" style:vertical-align="automatic"/>
    </style:style>
    <style:style style:name="Millares_20_4_20_2_20_2" style:display-name="Millares 4 2 2" style:family="table-cell" style:parent-style-name="Default" style:data-style-name="N174">
      <style:table-cell-properties fo:background-color="transparent" style:vertical-align="automatic"/>
    </style:style>
    <style:style style:name="Millares_20_4_20_3" style:display-name="Millares 4 3" style:family="table-cell" style:parent-style-name="Default" style:data-style-name="N112">
      <style:table-cell-properties fo:background-color="transparent" style:vertical-align="automatic"/>
    </style:style>
    <style:style style:name="Millares_20_4_20_3_20_2" style:display-name="Millares 4 3 2" style:family="table-cell" style:parent-style-name="Default" style:data-style-name="N112">
      <style:table-cell-properties fo:background-color="transparent" style:vertical-align="automatic"/>
      <style:text-properties fo:color="#333333"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Millares_20_4_20_4" style:display-name="Millares 4 4" style:family="table-cell" style:parent-style-name="Default" style:data-style-name="N169">
      <style:table-cell-properties fo:background-color="transparent" style:vertical-align="automatic"/>
    </style:style>
    <style:style style:name="Millares_20_40" style:display-name="Millares 40" style:family="table-cell" style:parent-style-name="Default" style:data-style-name="N115">
      <style:table-cell-properties fo:background-color="transparent" style:vertical-align="automatic"/>
    </style:style>
    <style:style style:name="Millares_20_40_20_2" style:display-name="Millares 40 2" style:family="table-cell" style:parent-style-name="Default" style:data-style-name="N115">
      <style:table-cell-properties fo:background-color="transparent" style:vertical-align="automatic"/>
    </style:style>
    <style:style style:name="Millares_20_41" style:display-name="Millares 41" style:family="table-cell" style:parent-style-name="Default" style:data-style-name="N115">
      <style:table-cell-properties fo:background-color="transparent" style:vertical-align="automatic"/>
    </style:style>
    <style:style style:name="Millares_20_41_20_2" style:display-name="Millares 41 2" style:family="table-cell" style:parent-style-name="Default" style:data-style-name="N115">
      <style:table-cell-properties fo:background-color="transparent" style:vertical-align="automatic"/>
    </style:style>
    <style:style style:name="Millares_20_42" style:display-name="Millares 42" style:family="table-cell" style:parent-style-name="Default" style:data-style-name="N115">
      <style:table-cell-properties fo:background-color="transparent" style:vertical-align="automatic"/>
    </style:style>
    <style:style style:name="Millares_20_42_20_2" style:display-name="Millares 42 2" style:family="table-cell" style:parent-style-name="Default" style:data-style-name="N115">
      <style:table-cell-properties fo:background-color="transparent" style:vertical-align="automatic"/>
    </style:style>
    <style:style style:name="Millares_20_43" style:display-name="Millares 43" style:family="table-cell" style:parent-style-name="Default" style:data-style-name="N115">
      <style:table-cell-properties fo:background-color="transparent" style:vertical-align="automatic"/>
    </style:style>
    <style:style style:name="Millares_20_43_20_2" style:display-name="Millares 43 2" style:family="table-cell" style:parent-style-name="Default" style:data-style-name="N115">
      <style:table-cell-properties fo:background-color="transparent" style:vertical-align="automatic"/>
    </style:style>
    <style:style style:name="Millares_20_44" style:display-name="Millares 44" style:family="table-cell" style:parent-style-name="Default" style:data-style-name="N115">
      <style:table-cell-properties fo:background-color="transparent" style:vertical-align="automatic"/>
    </style:style>
    <style:style style:name="Millares_20_44_20_2" style:display-name="Millares 44 2" style:family="table-cell" style:parent-style-name="Default" style:data-style-name="N115">
      <style:table-cell-properties fo:background-color="transparent" style:vertical-align="automatic"/>
    </style:style>
    <style:style style:name="Millares_20_45" style:display-name="Millares 45" style:family="table-cell" style:parent-style-name="Default" style:data-style-name="N115">
      <style:table-cell-properties fo:background-color="transparent" style:vertical-align="automatic"/>
    </style:style>
    <style:style style:name="Millares_20_45_20_2" style:display-name="Millares 45 2" style:family="table-cell" style:parent-style-name="Default" style:data-style-name="N115">
      <style:table-cell-properties fo:background-color="transparent" style:vertical-align="automatic"/>
    </style:style>
    <style:style style:name="Millares_20_46" style:display-name="Millares 46" style:family="table-cell" style:parent-style-name="Default" style:data-style-name="N115">
      <style:table-cell-properties fo:background-color="transparent" style:vertical-align="automatic"/>
    </style:style>
    <style:style style:name="Millares_20_46_20_2" style:display-name="Millares 46 2" style:family="table-cell" style:parent-style-name="Default" style:data-style-name="N115">
      <style:table-cell-properties fo:background-color="transparent" style:vertical-align="automatic"/>
    </style:style>
    <style:style style:name="Millares_20_47" style:display-name="Millares 47" style:family="table-cell" style:parent-style-name="Default" style:data-style-name="N115">
      <style:table-cell-properties fo:background-color="transparent" style:vertical-align="automatic"/>
    </style:style>
    <style:style style:name="Millares_20_47_20_2" style:display-name="Millares 47 2" style:family="table-cell" style:parent-style-name="Default" style:data-style-name="N115">
      <style:table-cell-properties fo:background-color="transparent" style:vertical-align="automatic"/>
    </style:style>
    <style:style style:name="Millares_20_48" style:display-name="Millares 48" style:family="table-cell" style:parent-style-name="Default" style:data-style-name="N115">
      <style:table-cell-properties fo:background-color="transparent" style:vertical-align="automatic"/>
    </style:style>
    <style:style style:name="Millares_20_48_20_2" style:display-name="Millares 48 2" style:family="table-cell" style:parent-style-name="Default" style:data-style-name="N115">
      <style:table-cell-properties fo:background-color="transparent" style:vertical-align="automatic"/>
    </style:style>
    <style:style style:name="Millares_20_49" style:display-name="Millares 49" style:family="table-cell" style:parent-style-name="Default" style:data-style-name="N115">
      <style:table-cell-properties fo:background-color="transparent" style:vertical-align="automatic"/>
    </style:style>
    <style:style style:name="Millares_20_49_20_2" style:display-name="Millares 49 2" style:family="table-cell" style:parent-style-name="Default" style:data-style-name="N115">
      <style:table-cell-properties fo:background-color="transparent" style:vertical-align="automatic"/>
    </style:style>
    <style:style style:name="Millares_20_5" style:display-name="Millares 5" style:family="table-cell" style:parent-style-name="Default" style:data-style-name="N169">
      <style:table-cell-properties fo:background-color="transparent" style:vertical-align="automatic"/>
    </style:style>
    <style:style style:name="Millares_20_5_20_2" style:display-name="Millares 5 2" style:family="table-cell" style:parent-style-name="Default" style:data-style-name="N112">
      <style:table-cell-properties fo:background-color="transparent" style:vertical-align="automatic"/>
    </style:style>
    <style:style style:name="Millares_20_5_20_2_20_2" style:display-name="Millares 5 2 2" style:family="table-cell" style:parent-style-name="Default" style:data-style-name="N115">
      <style:table-cell-properties fo:background-color="transparent" style:vertical-align="automatic"/>
    </style:style>
    <style:style style:name="Millares_20_5_20_3" style:display-name="Millares 5 3" style:family="table-cell" style:parent-style-name="Default" style:data-style-name="N112">
      <style:table-cell-properties fo:background-color="transparent" style:vertical-align="automatic"/>
    </style:style>
    <style:style style:name="Millares_20_5_20_4" style:display-name="Millares 5 4" style:family="table-cell" style:parent-style-name="Default" style:data-style-name="N169">
      <style:table-cell-properties fo:background-color="transparent" style:vertical-align="automatic"/>
    </style:style>
    <style:style style:name="Millares_20_50" style:display-name="Millares 50" style:family="table-cell" style:parent-style-name="Default" style:data-style-name="N115">
      <style:table-cell-properties fo:background-color="transparent" style:vertical-align="automatic"/>
    </style:style>
    <style:style style:name="Millares_20_50_20_2" style:display-name="Millares 50 2" style:family="table-cell" style:parent-style-name="Default" style:data-style-name="N115">
      <style:table-cell-properties fo:background-color="transparent" style:vertical-align="automatic"/>
    </style:style>
    <style:style style:name="Millares_20_51" style:display-name="Millares 51" style:family="table-cell" style:parent-style-name="Default" style:data-style-name="N154">
      <style:table-cell-properties fo:background-color="transparent" style:vertical-align="automatic"/>
    </style:style>
    <style:style style:name="Millares_20_51_20_2" style:display-name="Millares 51 2" style:family="table-cell" style:parent-style-name="Default" style:data-style-name="N154">
      <style:table-cell-properties fo:background-color="transparent" style:vertical-align="automatic"/>
    </style:style>
    <style:style style:name="Millares_20_51_20_3" style:display-name="Millares 51 3" style:family="table-cell" style:parent-style-name="Default" style:data-style-name="N154">
      <style:table-cell-properties fo:background-color="transparent" style:vertical-align="automatic"/>
    </style:style>
    <style:style style:name="Millares_20_52" style:display-name="Millares 52" style:family="table-cell" style:parent-style-name="Default" style:data-style-name="N154">
      <style:table-cell-properties fo:background-color="transparent" style:vertical-align="automatic"/>
    </style:style>
    <style:style style:name="Millares_20_52_20_2" style:display-name="Millares 52 2" style:family="table-cell" style:parent-style-name="Default" style:data-style-name="N154">
      <style:table-cell-properties fo:background-color="transparent" style:vertical-align="automatic"/>
    </style:style>
    <style:style style:name="Millares_20_53" style:display-name="Millares 53" style:family="table-cell" style:parent-style-name="Default" style:data-style-name="N154">
      <style:table-cell-properties fo:background-color="transparent" style:vertical-align="automatic"/>
    </style:style>
    <style:style style:name="Millares_20_54" style:display-name="Millares 54" style:family="table-cell" style:parent-style-name="Default" style:data-style-name="N154">
      <style:table-cell-properties fo:background-color="transparent" style:vertical-align="automatic"/>
    </style:style>
    <style:style style:name="Millares_20_55" style:display-name="Millares 55" style:family="table-cell" style:parent-style-name="Default" style:data-style-name="N154">
      <style:table-cell-properties fo:background-color="transparent" style:vertical-align="automatic"/>
    </style:style>
    <style:style style:name="Millares_20_56" style:display-name="Millares 56" style:family="table-cell" style:parent-style-name="Default" style:data-style-name="N154">
      <style:table-cell-properties fo:background-color="transparent" style:vertical-align="automatic"/>
    </style:style>
    <style:style style:name="Millares_20_57" style:display-name="Millares 57" style:family="table-cell" style:parent-style-name="Default" style:data-style-name="N162">
      <style:table-cell-properties fo:background-color="transparent" style:vertical-align="automatic"/>
    </style:style>
    <style:style style:name="Millares_20_58" style:display-name="Millares 58" style:family="table-cell" style:parent-style-name="Default" style:data-style-name="N162">
      <style:table-cell-properties fo:background-color="transparent" style:vertical-align="automatic"/>
    </style:style>
    <style:style style:name="Millares_20_59" style:display-name="Millares 59" style:family="table-cell" style:parent-style-name="Default" style:data-style-name="N162">
      <style:table-cell-properties fo:background-color="transparent" style:vertical-align="automatic"/>
    </style:style>
    <style:style style:name="Millares_20_6" style:display-name="Millares 6" style:family="table-cell" style:parent-style-name="Default" style:data-style-name="N112">
      <style:table-cell-properties fo:background-color="transparent" style:vertical-align="automatic"/>
    </style:style>
    <style:style style:name="Millares_20_6_20_2" style:display-name="Millares 6 2" style:family="table-cell" style:parent-style-name="Default" style:data-style-name="N115">
      <style:table-cell-properties fo:background-color="transparent" style:vertical-align="automatic"/>
    </style:style>
    <style:style style:name="Millares_20_60" style:display-name="Millares 60" style:family="table-cell" style:parent-style-name="Default" style:data-style-name="N154">
      <style:table-cell-properties fo:background-color="transparent" style:vertical-align="automatic"/>
    </style:style>
    <style:style style:name="Millares_20_61" style:display-name="Millares 61" style:family="table-cell" style:parent-style-name="Default" style:data-style-name="N154">
      <style:table-cell-properties fo:background-color="transparent" style:vertical-align="automatic"/>
    </style:style>
    <style:style style:name="Millares_20_62" style:display-name="Millares 62" style:family="table-cell" style:parent-style-name="Default" style:data-style-name="N154">
      <style:table-cell-properties fo:background-color="transparent" style:vertical-align="automatic"/>
    </style:style>
    <style:style style:name="Millares_20_63" style:display-name="Millares 63" style:family="table-cell" style:parent-style-name="Default" style:data-style-name="N154">
      <style:table-cell-properties fo:background-color="transparent" style:vertical-align="automatic"/>
    </style:style>
    <style:style style:name="Millares_20_64" style:display-name="Millares 64" style:family="table-cell" style:parent-style-name="Default" style:data-style-name="N154">
      <style:table-cell-properties fo:background-color="transparent" style:vertical-align="automatic"/>
    </style:style>
    <style:style style:name="Millares_20_65" style:display-name="Millares 65" style:family="table-cell" style:parent-style-name="Default" style:data-style-name="N154">
      <style:table-cell-properties fo:background-color="transparent" style:vertical-align="automatic"/>
    </style:style>
    <style:style style:name="Millares_20_66" style:display-name="Millares 66" style:family="table-cell" style:parent-style-name="Default" style:data-style-name="N154">
      <style:table-cell-properties fo:background-color="transparent" style:vertical-align="automatic"/>
    </style:style>
    <style:style style:name="Millares_20_67" style:display-name="Millares 67" style:family="table-cell" style:parent-style-name="Default" style:data-style-name="N154">
      <style:table-cell-properties fo:background-color="transparent" style:vertical-align="automatic"/>
    </style:style>
    <style:style style:name="Millares_20_68" style:display-name="Millares 68" style:family="table-cell" style:parent-style-name="Default" style:data-style-name="N154">
      <style:table-cell-properties fo:background-color="transparent" style:vertical-align="automatic"/>
    </style:style>
    <style:style style:name="Millares_20_69" style:display-name="Millares 69" style:family="table-cell" style:parent-style-name="Default" style:data-style-name="N154">
      <style:table-cell-properties fo:background-color="transparent" style:vertical-align="automatic"/>
    </style:style>
    <style:style style:name="Millares_20_7" style:display-name="Millares 7" style:family="table-cell" style:parent-style-name="Default" style:data-style-name="N112">
      <style:table-cell-properties fo:background-color="transparent" style:vertical-align="automatic"/>
    </style:style>
    <style:style style:name="Millares_20_7_20_2" style:display-name="Millares 7 2" style:family="table-cell" style:parent-style-name="Default" style:data-style-name="N112">
      <style:table-cell-properties fo:background-color="transparent" style:vertical-align="automatic"/>
      <style:text-properties fo:color="#333333"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Millares_20_7_20_3" style:display-name="Millares 7 3" style:family="table-cell" style:parent-style-name="Default" style:data-style-name="N112">
      <style:table-cell-properties fo:background-color="transparent" style:vertical-align="automatic"/>
      <style:text-properties fo:color="#333333"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Millares_20_7_20_4" style:display-name="Millares 7 4" style:family="table-cell" style:parent-style-name="Default" style:data-style-name="N112">
      <style:table-cell-properties fo:background-color="transparent" style:vertical-align="automatic"/>
      <style:text-properties fo:color="#333333"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Millares_20_7_20_5" style:display-name="Millares 7 5" style:family="table-cell" style:parent-style-name="Default" style:data-style-name="N112">
      <style:table-cell-properties fo:background-color="transparent" style:vertical-align="automatic"/>
      <style:text-properties fo:color="#333333"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Millares_20_7_20_6" style:display-name="Millares 7 6" style:family="table-cell" style:parent-style-name="Default" style:data-style-name="N115">
      <style:table-cell-properties fo:background-color="transparent" style:vertical-align="automatic"/>
    </style:style>
    <style:style style:name="Millares_20_70" style:display-name="Millares 70" style:family="table-cell" style:parent-style-name="Default" style:data-style-name="N154">
      <style:table-cell-properties fo:background-color="transparent" style:vertical-align="automatic"/>
    </style:style>
    <style:style style:name="Millares_20_71" style:display-name="Millares 71" style:family="table-cell" style:parent-style-name="Default" style:data-style-name="N154">
      <style:table-cell-properties fo:background-color="transparent" style:vertical-align="automatic"/>
    </style:style>
    <style:style style:name="Millares_20_72" style:display-name="Millares 72" style:family="table-cell" style:parent-style-name="Default" style:data-style-name="N154">
      <style:table-cell-properties fo:background-color="transparent" style:vertical-align="automatic"/>
    </style:style>
    <style:style style:name="Millares_20_73" style:display-name="Millares 73" style:family="table-cell" style:parent-style-name="Default" style:data-style-name="N154">
      <style:table-cell-properties fo:background-color="transparent" style:vertical-align="automatic"/>
    </style:style>
    <style:style style:name="Millares_20_74" style:display-name="Millares 74" style:family="table-cell" style:parent-style-name="Default" style:data-style-name="N154">
      <style:table-cell-properties fo:background-color="transparent" style:vertical-align="automatic"/>
    </style:style>
    <style:style style:name="Millares_20_75" style:display-name="Millares 75" style:family="table-cell" style:parent-style-name="Default" style:data-style-name="N154">
      <style:table-cell-properties fo:background-color="transparent" style:vertical-align="automatic"/>
    </style:style>
    <style:style style:name="Millares_20_76" style:display-name="Millares 76" style:family="table-cell" style:parent-style-name="Default" style:data-style-name="N154">
      <style:table-cell-properties fo:background-color="transparent" style:vertical-align="automatic"/>
    </style:style>
    <style:style style:name="Millares_20_77" style:display-name="Millares 77" style:family="table-cell" style:parent-style-name="Default" style:data-style-name="N154">
      <style:table-cell-properties fo:background-color="transparent" style:vertical-align="automatic"/>
    </style:style>
    <style:style style:name="Millares_20_78" style:display-name="Millares 78" style:family="table-cell" style:parent-style-name="Default" style:data-style-name="N154">
      <style:table-cell-properties fo:background-color="transparent" style:vertical-align="automatic"/>
    </style:style>
    <style:style style:name="Millares_20_79" style:display-name="Millares 79" style:family="table-cell" style:parent-style-name="Default" style:data-style-name="N154">
      <style:table-cell-properties fo:background-color="transparent" style:vertical-align="automatic"/>
    </style:style>
    <style:style style:name="Millares_20_8" style:display-name="Millares 8" style:family="table-cell" style:parent-style-name="Default" style:data-style-name="N112">
      <style:table-cell-properties fo:background-color="transparent" style:vertical-align="automatic"/>
    </style:style>
    <style:style style:name="Millares_20_8_20_2" style:display-name="Millares 8 2" style:family="table-cell" style:parent-style-name="Default" style:data-style-name="N115">
      <style:table-cell-properties fo:background-color="transparent" style:vertical-align="automatic"/>
    </style:style>
    <style:style style:name="Millares_20_8_20_2_20_2" style:display-name="Millares 8 2 2" style:family="table-cell" style:parent-style-name="Default" style:data-style-name="N112">
      <style:table-cell-properties fo:background-color="transparent" style:vertical-align="automatic"/>
      <style:text-properties fo:color="#333333"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Millares_20_8_20_3" style:display-name="Millares 8 3" style:family="table-cell" style:parent-style-name="Default" style:data-style-name="N112">
      <style:table-cell-properties fo:background-color="transparent" style:vertical-align="automatic"/>
      <style:text-properties fo:color="#333333"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Millares_20_8_20_4" style:display-name="Millares 8 4" style:family="table-cell" style:parent-style-name="Default" style:data-style-name="N112">
      <style:table-cell-properties fo:background-color="transparent" style:vertical-align="automatic"/>
      <style:text-properties fo:color="#333333"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Millares_20_8_20_5" style:display-name="Millares 8 5" style:family="table-cell" style:parent-style-name="Default" style:data-style-name="N112">
      <style:table-cell-properties fo:background-color="transparent" style:vertical-align="automatic"/>
      <style:text-properties fo:color="#333333"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Millares_20_8_20_6" style:display-name="Millares 8 6" style:family="table-cell" style:parent-style-name="Default" style:data-style-name="N115">
      <style:table-cell-properties fo:background-color="transparent" style:vertical-align="automatic"/>
    </style:style>
    <style:style style:name="Millares_20_80" style:display-name="Millares 80" style:family="table-cell" style:parent-style-name="Default" style:data-style-name="N154">
      <style:table-cell-properties fo:background-color="transparent" style:vertical-align="automatic"/>
    </style:style>
    <style:style style:name="Millares_20_81" style:display-name="Millares 81" style:family="table-cell" style:parent-style-name="Default" style:data-style-name="N154">
      <style:table-cell-properties fo:background-color="transparent" style:vertical-align="automatic"/>
    </style:style>
    <style:style style:name="Millares_20_82" style:display-name="Millares 82" style:family="table-cell" style:parent-style-name="Default" style:data-style-name="N154">
      <style:table-cell-properties fo:background-color="transparent" style:vertical-align="automatic"/>
    </style:style>
    <style:style style:name="Millares_20_83" style:display-name="Millares 83" style:family="table-cell" style:parent-style-name="Default" style:data-style-name="N154">
      <style:table-cell-properties fo:background-color="transparent" style:vertical-align="automatic"/>
    </style:style>
    <style:style style:name="Millares_20_9" style:display-name="Millares 9" style:family="table-cell" style:parent-style-name="Default" style:data-style-name="N112">
      <style:table-cell-properties fo:background-color="transparent" style:vertical-align="automatic"/>
    </style:style>
    <style:style style:name="Millares_20_9_20_2" style:display-name="Millares 9 2" style:family="table-cell" style:parent-style-name="Default" style:data-style-name="N115">
      <style:table-cell-properties fo:background-color="transparent" style:vertical-align="automatic"/>
    </style:style>
    <style:style style:name="Millares_20_9_20_2_20_2" style:display-name="Millares 9 2 2" style:family="table-cell" style:parent-style-name="Default" style:data-style-name="N112">
      <style:table-cell-properties fo:background-color="transparent" style:vertical-align="automatic"/>
      <style:text-properties fo:color="#333333"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Millares_20_9_20_3" style:display-name="Millares 9 3" style:family="table-cell" style:parent-style-name="Default" style:data-style-name="N115">
      <style:table-cell-properties fo:background-color="transparent" style:vertical-align="automatic"/>
    </style:style>
    <style:style style:name="Moneda_20__5b_0_5d__20_2" style:display-name="Moneda [0] 2" style:family="table-cell" style:parent-style-name="Default" style:data-style-name="N178">
      <style:table-cell-properties fo:background-color="transparent" style:vertical-align="automatic"/>
    </style:style>
    <style:style style:name="Moneda_20__5b_0_5d__20_2_20_2" style:display-name="Moneda [0] 2 2" style:family="table-cell" style:parent-style-name="Default" style:data-style-name="N178">
      <style:table-cell-properties fo:background-color="transparent" style:vertical-align="automatic"/>
    </style:style>
    <style:style style:name="Moneda_20_10" style:display-name="Moneda 10" style:family="table-cell" style:parent-style-name="Default" style:data-style-name="N182">
      <style:table-cell-properties fo:background-color="transparent" style:vertical-align="automatic"/>
    </style:style>
    <style:style style:name="Moneda_20_10_20_2" style:display-name="Moneda 10 2" style:family="table-cell" style:parent-style-name="Default" style:data-style-name="N183">
      <style:table-cell-properties fo:background-color="transparent" style:vertical-align="automatic"/>
    </style:style>
    <style:style style:name="Moneda_20_10_20_3" style:display-name="Moneda 10 3" style:family="table-cell" style:parent-style-name="Default" style:data-style-name="N183">
      <style:table-cell-properties fo:background-color="transparent" style:vertical-align="automatic"/>
    </style:style>
    <style:style style:name="Moneda_20_11" style:display-name="Moneda 11" style:family="table-cell" style:parent-style-name="Default" style:data-style-name="N187">
      <style:table-cell-properties fo:background-color="transparent" style:vertical-align="automatic"/>
    </style:style>
    <style:style style:name="Moneda_20_11_20_2" style:display-name="Moneda 11 2" style:family="table-cell" style:parent-style-name="Default" style:data-style-name="N187">
      <style:table-cell-properties fo:background-color="transparent" style:vertical-align="automatic"/>
    </style:style>
    <style:style style:name="Moneda_20_12" style:display-name="Moneda 12" style:family="table-cell" style:parent-style-name="Default" style:data-style-name="N187">
      <style:table-cell-properties fo:background-color="transparent" style:vertical-align="automatic"/>
    </style:style>
    <style:style style:name="Moneda_20_12_20_2" style:display-name="Moneda 12 2" style:family="table-cell" style:parent-style-name="Default" style:data-style-name="N187">
      <style:table-cell-properties fo:background-color="transparent" style:vertical-align="automatic"/>
    </style:style>
    <style:style style:name="Moneda_20_13" style:display-name="Moneda 13" style:family="table-cell" style:parent-style-name="Default" style:data-style-name="N187">
      <style:table-cell-properties fo:background-color="transparent" style:vertical-align="automatic"/>
    </style:style>
    <style:style style:name="Moneda_20_13_20_2" style:display-name="Moneda 13 2" style:family="table-cell" style:parent-style-name="Default" style:data-style-name="N187">
      <style:table-cell-properties fo:background-color="transparent" style:vertical-align="automatic"/>
    </style:style>
    <style:style style:name="Moneda_20_2" style:display-name="Moneda 2" style:family="table-cell" style:parent-style-name="Default" style:data-style-name="N189">
      <style:table-cell-properties fo:background-color="transparent" style:vertical-align="automatic"/>
    </style:style>
    <style:style style:name="Moneda_20_2_20_2" style:display-name="Moneda 2 2" style:family="table-cell" style:parent-style-name="Default" style:data-style-name="N190">
      <style:table-cell-properties fo:background-color="transparent" style:vertical-align="automatic"/>
    </style:style>
    <style:style style:name="Moneda_20_2_20_2_20_2" style:display-name="Moneda 2 2 2" style:family="table-cell" style:parent-style-name="Default" style:data-style-name="N190">
      <style:table-cell-properties fo:background-color="transparent" style:vertical-align="automatic"/>
    </style:style>
    <style:style style:name="Moneda_20_2_20_2_20_3" style:display-name="Moneda 2 2 3" style:family="table-cell" style:parent-style-name="Default" style:data-style-name="N190">
      <style:table-cell-properties fo:background-color="transparent" style:vertical-align="automatic"/>
    </style:style>
    <style:style style:name="Moneda_20_2_20_3" style:display-name="Moneda 2 3" style:family="table-cell" style:parent-style-name="Default" style:data-style-name="N190">
      <style:table-cell-properties fo:background-color="transparent" style:vertical-align="automatic"/>
    </style:style>
    <style:style style:name="Moneda_20_2_20_4" style:display-name="Moneda 2 4" style:family="table-cell" style:parent-style-name="Default" style:data-style-name="N194">
      <style:table-cell-properties fo:background-color="transparent" style:vertical-align="automatic"/>
    </style:style>
    <style:style style:name="Moneda_20_2_20_5" style:display-name="Moneda 2 5" style:family="table-cell" style:parent-style-name="Default" style:data-style-name="N198">
      <style:table-cell-properties fo:background-color="transparent" style:vertical-align="automatic"/>
    </style:style>
    <style:style style:name="Moneda_20_2_20_6" style:display-name="Moneda 2 6" style:family="table-cell" style:parent-style-name="Default" style:data-style-name="N194">
      <style:table-cell-properties fo:background-color="transparent" style:vertical-align="automatic"/>
    </style:style>
    <style:style style:name="Moneda_20_3" style:display-name="Moneda 3" style:family="table-cell" style:parent-style-name="Default" style:data-style-name="N189">
      <style:table-cell-properties fo:background-color="transparent" style:vertical-align="automatic"/>
    </style:style>
    <style:style style:name="Moneda_20_3_20_2" style:display-name="Moneda 3 2" style:family="table-cell" style:parent-style-name="Default" style:data-style-name="N183">
      <style:table-cell-properties fo:background-color="transparent" style:vertical-align="automatic"/>
    </style:style>
    <style:style style:name="Moneda_20_3_20_2_20_2" style:display-name="Moneda 3 2 2" style:family="table-cell" style:parent-style-name="Default" style:data-style-name="N183">
      <style:table-cell-properties fo:background-color="transparent" style:vertical-align="automatic"/>
    </style:style>
    <style:style style:name="Moneda_20_3_20_3" style:display-name="Moneda 3 3" style:family="table-cell" style:parent-style-name="Default" style:data-style-name="N198">
      <style:table-cell-properties fo:background-color="transparent" style:vertical-align="automatic"/>
    </style:style>
    <style:style style:name="Moneda_20_3_20_4" style:display-name="Moneda 3 4" style:family="table-cell" style:parent-style-name="Default" style:data-style-name="N190">
      <style:table-cell-properties fo:background-color="transparent" style:vertical-align="automatic"/>
    </style:style>
    <style:style style:name="Moneda_20_4" style:display-name="Moneda 4" style:family="table-cell" style:parent-style-name="Default" style:data-style-name="N189">
      <style:table-cell-properties fo:background-color="transparent" style:vertical-align="automatic"/>
    </style:style>
    <style:style style:name="Moneda_20_4_20_2" style:display-name="Moneda 4 2" style:family="table-cell" style:parent-style-name="Default" style:data-style-name="N183">
      <style:table-cell-properties fo:background-color="transparent" style:vertical-align="automatic"/>
    </style:style>
    <style:style style:name="Moneda_20_4_20_2_20_2" style:display-name="Moneda 4 2 2" style:family="table-cell" style:parent-style-name="Default" style:data-style-name="N183">
      <style:table-cell-properties fo:background-color="transparent" style:vertical-align="automatic"/>
    </style:style>
    <style:style style:name="Moneda_20_5" style:display-name="Moneda 5" style:family="table-cell" style:parent-style-name="Default" style:data-style-name="N182">
      <style:table-cell-properties fo:background-color="transparent" style:vertical-align="automatic"/>
    </style:style>
    <style:style style:name="Moneda_20_5_20_2" style:display-name="Moneda 5 2" style:family="table-cell" style:parent-style-name="Default" style:data-style-name="N183">
      <style:table-cell-properties fo:background-color="transparent" style:vertical-align="automatic"/>
    </style:style>
    <style:style style:name="Moneda_20_6" style:display-name="Moneda 6" style:family="table-cell" style:parent-style-name="Default" style:data-style-name="N182">
      <style:table-cell-properties fo:background-color="transparent" style:vertical-align="automatic"/>
    </style:style>
    <style:style style:name="Moneda_20_6_20_2" style:display-name="Moneda 6 2" style:family="table-cell" style:parent-style-name="Default" style:data-style-name="N183">
      <style:table-cell-properties fo:background-color="transparent" style:vertical-align="automatic"/>
    </style:style>
    <style:style style:name="Moneda_20_7" style:display-name="Moneda 7" style:family="table-cell" style:parent-style-name="Default" style:data-style-name="N182">
      <style:table-cell-properties fo:background-color="transparent" style:vertical-align="automatic"/>
    </style:style>
    <style:style style:name="Moneda_20_7_20_2" style:display-name="Moneda 7 2" style:family="table-cell" style:parent-style-name="Default" style:data-style-name="N183">
      <style:table-cell-properties fo:background-color="transparent" style:vertical-align="automatic"/>
    </style:style>
    <style:style style:name="Moneda_20_8" style:display-name="Moneda 8" style:family="table-cell" style:parent-style-name="Default" style:data-style-name="N182">
      <style:table-cell-properties fo:background-color="transparent" style:vertical-align="automatic"/>
    </style:style>
    <style:style style:name="Moneda_20_8_20_2" style:display-name="Moneda 8 2" style:family="table-cell" style:parent-style-name="Default" style:data-style-name="N183">
      <style:table-cell-properties fo:background-color="transparent" style:vertical-align="automatic"/>
    </style:style>
    <style:style style:name="Moneda_20_9" style:display-name="Moneda 9" style:family="table-cell" style:parent-style-name="Default" style:data-style-name="N182">
      <style:table-cell-properties fo:background-color="transparent" style:vertical-align="automatic"/>
    </style:style>
    <style:style style:name="Moneda_20_9_20_2" style:display-name="Moneda 9 2" style:family="table-cell" style:parent-style-name="Default" style:data-style-name="N183">
      <style:table-cell-properties fo:background-color="transparent" style:vertical-align="automatic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1" fo:font-family="Calibri1" style:font-name-asian="Calibri1" style:font-family-asian="Calibri1" style:font-name-complex="Calibri1" style:font-family-complex="Calibri1"/>
    </style:style>
    <style:style style:name="Neutral_20_2" style:display-name="Neutral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l_20_2_20_2" style:display-name="Neutral 2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l_20_3" style:display-name="Neutral 3" style:family="table-cell" style:parent-style-name="Default" style:data-style-name="N0">
      <style:table-cell-properties fo:background-color="#ffff99" style:vertical-align="automatic"/>
      <style:text-properties fo:color="#9933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Neutral_20_3_20_2" style:display-name="Neutral 3 2" style:family="table-cell" style:parent-style-name="Default" style:data-style-name="N0">
      <style:table-cell-properties fo:background-color="#ffcc99" style:vertical-align="automatic"/>
      <style:text-properties fo:color="#993300" style:font-name="Calibri1" fo:font-family="Calibri1" style:font-name-asian="Calibri1" style:font-family-asian="Calibri1" style:font-name-complex="Calibri1" style:font-family-complex="Calibri1"/>
    </style:style>
    <style:style style:name="Neutral_20_4" style:display-name="Neutral 4" style:family="table-cell" style:parent-style-name="Default" style:data-style-name="N0">
      <style:table-cell-properties fo:background-color="#ffff99" style:vertical-align="automatic"/>
      <style:text-properties fo:color="#993300" style:font-name="TheSansCorrespondence2" fo:font-family="TheSansCorrespondence2" fo:font-size="10pt" style:font-name-asian="TheSansCorrespondence2" style:font-family-asian="TheSansCorrespondence2" style:font-size-asian="10pt" style:font-name-complex="TheSansCorrespondence2" style:font-family-complex="TheSansCorrespondence2" style:font-size-complex="10pt"/>
    </style:style>
    <style:style style:name="no_20_dec" style:display-name="no dec" style:family="table-cell" style:parent-style-name="Default" style:data-style-name="N199">
      <style:table-cell-properties fo:background-color="transparent" style:vertical-align="automatic"/>
      <style:text-properties style:font-name="Small Fonts" fo:font-family="'Small Fonts'" fo:font-size="7pt" style:font-name-asian="Small Fonts" style:font-family-asian="'Small Fonts'" style:font-size-asian="7pt" style:font-name-complex="Small Fonts" style:font-family-complex="'Small Fonts'" style:font-size-complex="7pt"/>
    </style:style>
    <style:style style:name="no_20_dec_20_2" style:display-name="no dec 2" style:family="table-cell" style:parent-style-name="Default" style:data-style-name="N199">
      <style:table-cell-properties fo:background-color="transparent" style:vertical-align="automatic"/>
      <style:text-properties style:font-name="Small Fonts" fo:font-family="'Small Fonts'" fo:font-size="7pt" style:font-name-asian="Small Fonts" style:font-family-asian="'Small Fonts'" style:font-size-asian="7pt" style:font-name-complex="Small Fonts" style:font-family-complex="'Small Fonts'" style:font-size-complex="7pt"/>
    </style:style>
    <style:style style:name="no_20_dec_20_2_20_2" style:display-name="no dec 2 2" style:family="table-cell" style:parent-style-name="Default" style:data-style-name="N199">
      <style:table-cell-properties fo:background-color="transparent" style:vertical-align="automatic"/>
      <style:text-properties style:font-name="Small Fonts1" fo:font-family="'Small Fonts1'" fo:font-size="7pt" style:font-name-asian="Small Fonts1" style:font-family-asian="'Small Fonts1'" style:font-size-asian="7pt" style:font-name-complex="Small Fonts1" style:font-family-complex="'Small Fonts1'" style:font-size-complex="7pt"/>
    </style:style>
    <style:style style:name="no_20_dec_20_3" style:display-name="no dec 3" style:family="table-cell" style:parent-style-name="Default" style:data-style-name="N199">
      <style:table-cell-properties fo:background-color="transparent" style:vertical-align="automatic"/>
      <style:text-properties style:font-name="Small Fonts" fo:font-family="'Small Fonts'" fo:font-size="7pt" style:font-name-asian="Small Fonts" style:font-family-asian="'Small Fonts'" style:font-size-asian="7pt" style:font-name-complex="Small Fonts" style:font-family-complex="'Small Fonts'" style:font-size-complex="7pt"/>
    </style:style>
    <style:style style:name="No-definido" style:family="table-cell" style:parent-style-name="Default" style:data-style-name="N0">
      <style:table-cell-properties fo:background-color="transparent" style:vertical-align="automatic"/>
      <style:text-properties style:font-name="Courier" fo:font-family="Courier" fo:font-size="10pt" style:font-name-asian="Courier" style:font-family-asian="Courier" style:font-size-asian="10pt" style:font-name-complex="Courier" style:font-family-complex="Courier" style:font-size-complex="10pt"/>
    </style:style>
    <style:style style:name="Normal_20_-_20_Modelo1" style:display-name="Normal - Modelo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1_20_2" style:display-name="Normal - Modelo1 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2" style:display-name="Normal - Modelo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2_20_2" style:display-name="Normal - Modelo2 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3" style:display-name="Normal - Modelo3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3_20_2" style:display-name="Normal - Modelo3 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4" style:display-name="Normal - Modelo4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4_20_2" style:display-name="Normal - Modelo4 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5" style:display-name="Normal - Modelo5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5_20_2" style:display-name="Normal - Modelo5 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6" style:display-name="Normal - Modelo6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6_20_2" style:display-name="Normal - Modelo6 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7" style:display-name="Normal - Modelo7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7_20_2" style:display-name="Normal - Modelo7 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8" style:display-name="Normal - Modelo8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8_20_2" style:display-name="Normal - Modelo8 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Style1" style:display-name="Normal - Style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6pt" fo:font-style="italic" fo:font-weight="bold" style:font-name-asian="Helv" style:font-family-asian="Helv" style:font-size-asian="16pt" style:font-style-asian="italic" style:font-weight-asian="bold" style:font-name-complex="Helv" style:font-family-complex="Helv" style:font-size-complex="16pt" style:font-style-complex="italic" style:font-weight-complex="bold"/>
    </style:style>
    <style:style style:name="Normal_20_-_20_Style1_20_2" style:display-name="Normal - Style1 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6pt" fo:font-style="italic" fo:font-weight="bold" style:font-name-asian="Helv" style:font-family-asian="Helv" style:font-size-asian="16pt" style:font-style-asian="italic" style:font-weight-asian="bold" style:font-name-complex="Helv" style:font-family-complex="Helv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10" style:display-name="Normal 10 10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0_20_11" style:display-name="Normal 10 11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0_20_2_20_2" style:display-name="Normal 10 2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0_20_3" style:display-name="Normal 10 3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0_20_3_20_2" style:display-name="Normal 10 3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0_20_4" style:display-name="Normal 10 4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0_20_4_20_2" style:display-name="Normal 10 4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0_20_5" style:display-name="Normal 10 5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0_20_5_20_2" style:display-name="Normal 10 5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0_20_6" style:display-name="Normal 10 6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0_20_6_20_2" style:display-name="Normal 10 6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0_20_7" style:display-name="Normal 10 7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0_20_7_20_2" style:display-name="Normal 10 7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0_20_8" style:display-name="Normal 10 8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0_20_8_20_2" style:display-name="Normal 10 8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0_20_9" style:display-name="Normal 10 9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0_20_9_20_2" style:display-name="Normal 10 9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1_20_2" style:display-name="Normal 11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1_20_2_20_2" style:display-name="Normal 11 2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1_20_3" style:display-name="Normal 11 3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1_20_4" style:display-name="Normal 11 4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1_20_5" style:display-name="Normal 11 5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1_20_6" style:display-name="Normal 11 6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1_20_7" style:display-name="Normal 11 7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1_20_8" style:display-name="Normal 11 8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1_20_9" style:display-name="Normal 11 9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2_20_10" style:display-name="Normal 12 10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2_20_2" style:display-name="Normal 12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2_20_3" style:display-name="Normal 12 3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2_20_4" style:display-name="Normal 12 4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2_20_5" style:display-name="Normal 12 5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2_20_6" style:display-name="Normal 12 6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2_20_7" style:display-name="Normal 12 7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2_20_8" style:display-name="Normal 12 8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2_20_9" style:display-name="Normal 12 9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10" style:display-name="Normal 13 10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3_20_11" style:display-name="Normal 13 11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3_20_2" style:display-name="Normal 13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3_20_2_20_2" style:display-name="Normal 13 2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3_20_2_20_3" style:display-name="Normal 13 2 3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3_20_3" style:display-name="Normal 13 3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3_20_3_20_2" style:display-name="Normal 13 3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3_20_4" style:display-name="Normal 13 4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3_20_4_20_2" style:display-name="Normal 13 4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3_20_5" style:display-name="Normal 13 5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3_20_5_20_2" style:display-name="Normal 13 5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3_20_6" style:display-name="Normal 13 6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3_20_6_20_2" style:display-name="Normal 13 6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3_20_7" style:display-name="Normal 13 7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3_20_7_20_2" style:display-name="Normal 13 7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3_20_8" style:display-name="Normal 13 8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3_20_8_20_2" style:display-name="Normal 13 8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3_20_9" style:display-name="Normal 13 9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3_20_9_20_2" style:display-name="Normal 13 9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10" style:display-name="Normal 14 10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4_20_2" style:display-name="Normal 14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4_20_3" style:display-name="Normal 14 3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4_20_4" style:display-name="Normal 14 4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4_20_5" style:display-name="Normal 14 5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4_20_6" style:display-name="Normal 14 6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4_20_7" style:display-name="Normal 14 7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4_20_8" style:display-name="Normal 14 8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4_20_9" style:display-name="Normal 14 9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5_20_2" style:display-name="Normal 15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6_20_2" style:display-name="Normal 16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7_20_2" style:display-name="Normal 17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" style:display-name="Normal 18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8_20_2_20_2" style:display-name="Normal 18 2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8_20_3" style:display-name="Normal 18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9_20_2" style:display-name="Normal 19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9_20_2_20_2" style:display-name="Normal 19 2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9_20_3" style:display-name="Normal 19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2_20_2" style:display-name="Normal 2 2" style:family="table-cell" style:parent-style-name="Default" style:data-style-name="N112">
      <style:table-cell-properties fo:background-color="transparent" style:vertical-align="automatic"/>
    </style:style>
    <style:style style:name="Normal_20_2_20_2_20_2" style:display-name="Normal 2 2 2" style:family="table-cell" style:parent-style-name="Default" style:data-style-name="N112">
      <style:table-cell-properties fo:background-color="transparent" style:vertical-align="automatic"/>
    </style:style>
    <style:style style:name="Normal_20_2_20_2_20_2_20_2" style:display-name="Normal 2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2_20_2_20_2" style:display-name="Normal 2 2 2 2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_20_2_20_2_20_3" style:display-name="Normal 2 2 2 3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_20_2_20_2_20_3_20_2" style:display-name="Normal 2 2 2 3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_20_2_20_2_20_4" style:display-name="Normal 2 2 2 4" style:family="table-cell" style:parent-style-name="Default" style:data-style-name="N115">
      <style:table-cell-properties fo:background-color="transparent" style:vertical-align="automatic"/>
    </style:style>
    <style:style style:name="Normal_20_2_20_2_20_3" style:display-name="Normal 2 2 3" style:family="table-cell" style:parent-style-name="Default" style:data-style-name="N112">
      <style:table-cell-properties fo:background-color="transparent" style:vertical-align="automatic"/>
    </style:style>
    <style:style style:name="Normal_20_2_20_2_20_3_20_2" style:display-name="Normal 2 2 3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_20_2_20_3_20_3" style:display-name="Normal 2 2 3 3" style:family="table-cell" style:parent-style-name="Default" style:data-style-name="N115">
      <style:table-cell-properties fo:background-color="transparent" style:vertical-align="automatic"/>
    </style:style>
    <style:style style:name="Normal_20_2_20_2_20_4" style:display-name="Normal 2 2 4" style:family="table-cell" style:parent-style-name="Default" style:data-style-name="N112">
      <style:table-cell-properties fo:background-color="transparent" style:vertical-align="automatic"/>
    </style:style>
    <style:style style:name="Normal_20_2_20_2_20_4_20_2" style:display-name="Normal 2 2 4 2" style:family="table-cell" style:parent-style-name="Default" style:data-style-name="N115">
      <style:table-cell-properties fo:background-color="transparent" style:vertical-align="automatic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5_20_2" style:display-name="Normal 2 2 5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_20_2_20_5_20_3" style:display-name="Normal 2 2 5 3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_20_2_20_6" style:display-name="Normal 2 2 6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112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2_20_2" style:display-name="Normal 2 3 2 2" style:family="table-cell" style:parent-style-name="Default" style:data-style-name="N115">
      <style:table-cell-properties fo:background-color="transparent" style:vertical-align="automatic"/>
    </style:style>
    <style:style style:name="Normal_20_2_20_3_20_2_20_2_20_2" style:display-name="Normal 2 3 2 2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_20_3_20_2_20_2_20_2_20_2" style:display-name="Normal 2 3 2 2 2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_20_3_20_2_20_3" style:display-name="Normal 2 3 2 3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_20_3_20_2_20_3_20_2" style:display-name="Normal 2 3 2 3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_20_3_20_2_20_4" style:display-name="Normal 2 3 2 4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_20_3_20_2_20_5" style:display-name="Normal 2 3 2 5" style:family="table-cell" style:parent-style-name="Default" style:data-style-name="N0">
      <style:table-cell-properties fo:background-color="transparent" style:vertical-align="automatic"/>
      <style:text-properties style:font-name="Tahoma1" fo:font-family="Tahoma1" style:font-name-asian="Tahoma1" style:font-family-asian="Tahoma1" style:font-name-complex="Tahoma1" style:font-family-complex="Tahoma1"/>
    </style:style>
    <style:style style:name="Normal_20_2_20_3_20_3" style:display-name="Normal 2 3 3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_20_3_20_3_20_2" style:display-name="Normal 2 3 3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_20_3_20_3_20_3" style:display-name="Normal 2 3 3 3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_20_3_20_4" style:display-name="Normal 2 3 4" style:family="table-cell" style:parent-style-name="Default" style:data-style-name="N115">
      <style:table-cell-properties fo:background-color="transparent" style:vertical-align="automatic"/>
    </style:style>
    <style:style style:name="Normal_20_2_20_3_20_5" style:display-name="Normal 2 3 5" style:family="table-cell" style:parent-style-name="Default" style:data-style-name="N115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112">
      <style:table-cell-properties fo:background-color="transparent" style:vertical-align="automatic"/>
    </style:style>
    <style:style style:name="Normal_20_2_20_4_20_2" style:display-name="Normal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2_20_4_20_2_20_2" style:display-name="Normal 2 4 2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" style:display-name="Normal 2 5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2" style:display-name="Normal 2 6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9pt" style:font-name-asian="Arial3" style:font-family-asian="Arial3" style:font-size-asian="9pt" style:font-name-complex="Arial3" style:font-family-complex="Arial3" style:font-size-complex="9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2" style:display-name="Normal 2 7 2" style:family="table-cell" style:parent-style-name="Default" style:data-style-name="N0">
      <style:table-cell-properties fo:background-color="transparent" style:vertical-align="automatic"/>
      <style:text-properties style:font-name="Tahoma1" fo:font-family="Tahoma1" style:font-name-asian="Tahoma1" style:font-family-asian="Tahoma1" style:font-name-complex="Tahoma1" style:font-family-complex="Tahoma1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2_20_8_20_2" style:display-name="Normal 2 8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2_5f_Base_20_de_20_datos_20__28_definitiva_29_" style:display-name="Normal 2_Base de datos (definitiva)" style:family="table-cell" style:parent-style-name="Default" style:data-style-name="N112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20_20_2" style:display-name="Normal 20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0_20_3" style:display-name="Normal 20 3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21_20_2" style:display-name="Normal 21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22_20_2" style:display-name="Normal 22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3_20_2" style:display-name="Normal 23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4_20_2" style:display-name="Normal 24 2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7_20_2" style:display-name="Normal 27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7_20_2_20_2" style:display-name="Normal 27 2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7_20_2_20_2_20_2" style:display-name="Normal 27 2 2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7_20_2_20_3" style:display-name="Normal 27 2 3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7_20_2_20_3_20_2" style:display-name="Normal 27 2 3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7_20_3" style:display-name="Normal 27 3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7_20_3_20_2" style:display-name="Normal 27 3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7_20_3_20_2_20_2" style:display-name="Normal 27 3 2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7_20_3_20_3" style:display-name="Normal 27 3 3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7_20_3_20_3_20_2" style:display-name="Normal 27 3 3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7_20_4" style:display-name="Normal 27 4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7_20_5" style:display-name="Normal 27 5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7_20_6" style:display-name="Normal 27 6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7_20_7" style:display-name="Normal 27 7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8_20_2" style:display-name="Normal 28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8_20_2_20_2" style:display-name="Normal 28 2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8_20_2_20_2_20_2" style:display-name="Normal 28 2 2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8_20_2_20_3" style:display-name="Normal 28 2 3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8_20_2_20_3_20_2" style:display-name="Normal 28 2 3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8_20_3" style:display-name="Normal 28 3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8_20_3_20_2" style:display-name="Normal 28 3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8_20_3_20_2_20_2" style:display-name="Normal 28 3 2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8_20_3_20_3" style:display-name="Normal 28 3 3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8_20_3_20_3_20_2" style:display-name="Normal 28 3 3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8_20_4" style:display-name="Normal 28 4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8_20_5" style:display-name="Normal 28 5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8_20_6" style:display-name="Normal 28 6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8_20_7" style:display-name="Normal 28 7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9_20_2" style:display-name="Normal 29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9_20_2_20_2" style:display-name="Normal 29 2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9_20_3" style:display-name="Normal 29 3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9_20_3_20_2" style:display-name="Normal 29 3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10" style:display-name="Normal 3 1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3_20_11" style:display-name="Normal 3 11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_20_2_20_3" style:display-name="Normal 3 2 3" style:family="table-cell" style:parent-style-name="Default" style:data-style-name="N201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_20_2_20_4" style:display-name="Normal 3 2 4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rmal_20_3_20_3_20_2" style:display-name="Normal 3 3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_20_3_20_3" style:display-name="Normal 3 3 3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4_20_2" style:display-name="Normal 3 4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_20_5" style:display-name="Normal 3 5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_20_5_20_2" style:display-name="Normal 3 5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_20_6" style:display-name="Normal 3 6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_20_6_20_2" style:display-name="Normal 3 6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_20_7" style:display-name="Normal 3 7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_20_7_20_2" style:display-name="Normal 3 7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_20_8" style:display-name="Normal 3 8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_20_8_20_2" style:display-name="Normal 3 8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_20_9" style:display-name="Normal 3 9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_20_9_20_2" style:display-name="Normal 3 9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0_20_2" style:display-name="Normal 30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0_20_2_20_2" style:display-name="Normal 30 2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0_20_3" style:display-name="Normal 30 3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0_20_3_20_2" style:display-name="Normal 30 3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1_20_2" style:display-name="Normal 31 2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1_20_3" style:display-name="Normal 31 3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1_20_4" style:display-name="Normal 31 4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2_20_2" style:display-name="Normal 32 2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2_20_3" style:display-name="Normal 32 3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2_20_4" style:display-name="Normal 32 4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2_20_5" style:display-name="Normal 32 5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2_20_6" style:display-name="Normal 32 6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3_20_2" style:display-name="Normal 33 2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3_20_3" style:display-name="Normal 33 3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3_20_4" style:display-name="Normal 33 4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3_20_5" style:display-name="Normal 33 5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3_20_6" style:display-name="Normal 33 6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4_20_2" style:display-name="Normal 34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4_20_2_20_2" style:display-name="Normal 34 2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4_20_3" style:display-name="Normal 34 3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4_20_3_20_2" style:display-name="Normal 34 3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4_20_4" style:display-name="Normal 34 4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4_20_4_20_2" style:display-name="Normal 34 4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4_20_5" style:display-name="Normal 34 5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4_20_5_20_2" style:display-name="Normal 34 5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4_20_6" style:display-name="Normal 34 6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4_20_6_20_2" style:display-name="Normal 34 6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5_20_2" style:display-name="Normal 35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5_20_2_20_2" style:display-name="Normal 35 2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5_20_3" style:display-name="Normal 35 3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5_20_3_20_2" style:display-name="Normal 35 3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5_20_4" style:display-name="Normal 35 4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5_20_4_20_2" style:display-name="Normal 35 4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5_20_5" style:display-name="Normal 35 5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5_20_5_20_2" style:display-name="Normal 35 5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5_20_6" style:display-name="Normal 35 6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5_20_6_20_2" style:display-name="Normal 35 6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5_20_7" style:display-name="Normal 35 7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6_20_2" style:display-name="Normal 36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7_20_2" style:display-name="Normal 37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8_20_2" style:display-name="Normal 38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9_20_2" style:display-name="Normal 39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10" style:display-name="Normal 4 10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4_20_10_20_2" style:display-name="Normal 4 10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4_20_11" style:display-name="Normal 4 1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12" style:display-name="Normal 4 1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4_20_3_20_2_20_2" style:display-name="Normal 4 3 2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4_20_3_20_3" style:display-name="Normal 4 3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4_20_5_20_2" style:display-name="Normal 4 5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4_20_6_20_2" style:display-name="Normal 4 6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4_20_7_20_2" style:display-name="Normal 4 7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4_20_8_20_2" style:display-name="Normal 4 8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4_20_9" style:display-name="Normal 4 9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4_20_9_20_2" style:display-name="Normal 4 9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40_20_2" style:display-name="Normal 40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40_20_3" style:display-name="Normal 40 3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40_20_4" style:display-name="Normal 40 4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41_20_2" style:display-name="Normal 41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41_20_3" style:display-name="Normal 41 3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41_20_4" style:display-name="Normal 41 4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42_20_2" style:display-name="Normal 42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42_20_3" style:display-name="Normal 42 3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42_20_4" style:display-name="Normal 42 4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43_20_2" style:display-name="Normal 43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43_20_3" style:display-name="Normal 43 3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44_20_2" style:display-name="Normal 44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44_20_2_20_2" style:display-name="Normal 44 2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44_20_3" style:display-name="Normal 44 3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44_20_3_20_2" style:display-name="Normal 44 3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45_20_2" style:display-name="Normal 45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46_20_2" style:display-name="Normal 46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49_20_2" style:display-name="Normal 49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5_20_2_20_3" style:display-name="Normal 5 2 3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5_20_3_20_2" style:display-name="Normal 5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5_20_5" style:display-name="Normal 5 5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50" style:display-name="Normal 50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50_20_2" style:display-name="Normal 50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51_20_2" style:display-name="Normal 51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52_20_2" style:display-name="Normal 52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53_20_2" style:display-name="Normal 53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54_20_2" style:display-name="Normal 54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55_20_2" style:display-name="Normal 55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56_20_2" style:display-name="Normal 56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57_20_2" style:display-name="Normal 57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58" style:display-name="Normal 58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58_20_2" style:display-name="Normal 58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59" style:display-name="Normal 59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59_20_2" style:display-name="Normal 59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6_20_2_20_2" style:display-name="Normal 6 2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6_20_2_20_3" style:display-name="Normal 6 2 3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60" style:display-name="Normal 6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61" style:display-name="Normal 61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61_20_2" style:display-name="Normal 61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62" style:display-name="Normal 6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63" style:display-name="Normal 63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64" style:display-name="Normal 64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65" style:display-name="Normal 65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66" style:display-name="Normal 6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67" style:display-name="Normal 6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68" style:display-name="Normal 68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69" style:display-name="Normal 69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2" style:display-name="Normal 7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7_20_3" style:display-name="Normal 7 3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70" style:display-name="Normal 7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71" style:display-name="Normal 7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72" style:display-name="Normal 7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73" style:display-name="Normal 7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74" style:display-name="Normal 7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75" style:display-name="Normal 7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76" style:display-name="Normal 76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77" style:display-name="Normal 77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tas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" style:display-name="Notas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2" style:display-name="Notas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2_20_2" style:display-name="Notas 2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3" style:display-name="Notas 2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" style:display-name="Notas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2" style:display-name="Notas 3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3" style:display-name="Notas 3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" style:display-name="Notas 4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2" style:display-name="Notas 4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3" style:display-name="Notas 4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4" style:display-name="Notas 4 4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5" style:display-name="Notas 5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6" style:display-name="Notas 6" style:family="table-cell" style:parent-style-name="Default" style:data-style-name="N0">
      <style:table-cell-properties fo:background-color="#ffffcc" fo:border="0.06pt solid #c0c0c0" style:vertical-align="automatic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6pt solid #c0c0c0" style:vertical-align="automatic"/>
    </style:style>
    <style:style style:name="Note_20_3" style:display-name="Note 3" style:family="table-cell" style:parent-style-name="Default" style:data-style-name="N0">
      <style:table-cell-properties fo:background-color="#ffffcc" fo:border="0.06pt solid #c0c0c0" style:vertical-align="automatic"/>
    </style:style>
    <style:style style:name="Note_20_4" style:display-name="Note 4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2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2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Percent_20__5b_2_5d_" style:display-name="Percent [2]" style:family="table-cell" style:parent-style-name="Default" style:data-style-name="N108">
      <style:table-cell-properties fo:background-color="transparent" style:vertical-align="automatic"/>
    </style:style>
    <style:style style:name="Percent_20__5b_2_5d__20_2" style:display-name="Percent [2] 2" style:family="table-cell" style:parent-style-name="Default" style:data-style-name="N108">
      <style:table-cell-properties fo:background-color="transparent" style:vertical-align="automatic"/>
    </style:style>
    <style:style style:name="Percent_20__5b_2_5d__20_2_20_2" style:display-name="Percent [2] 2 2" style:family="table-cell" style:parent-style-name="Default" style:data-style-name="N108">
      <style:table-cell-properties fo:background-color="transparent" style:vertical-align="automatic"/>
    </style:style>
    <style:style style:name="Percent_20__5b_2_5d__20_2_20_3" style:display-name="Percent [2] 2 3" style:family="table-cell" style:parent-style-name="Default" style:data-style-name="N108">
      <style:table-cell-properties fo:background-color="transparent" style:vertical-align="automatic"/>
    </style:style>
    <style:style style:name="Percent_20__5b_2_5d__20_3" style:display-name="Percent [2] 3" style:family="table-cell" style:parent-style-name="Default" style:data-style-name="N108">
      <style:table-cell-properties fo:background-color="transparent" style:vertical-align="automatic"/>
    </style:style>
    <style:style style:name="Percent_20__5b_2_5d__20_3_20_2" style:display-name="Percent [2] 3 2" style:family="table-cell" style:parent-style-name="Default" style:data-style-name="N108">
      <style:table-cell-properties fo:background-color="transparent" style:vertical-align="automatic"/>
    </style:style>
    <style:style style:name="Percent_20__5b_2_5d__20_4" style:display-name="Percent [2] 4" style:family="table-cell" style:parent-style-name="Default" style:data-style-name="N108">
      <style:table-cell-properties fo:background-color="transparent" style:vertical-align="automatic"/>
    </style:style>
    <style:style style:name="Percent_20__5b_2_5d__20_4_20_2" style:display-name="Percent [2] 4 2" style:family="table-cell" style:parent-style-name="Default" style:data-style-name="N108">
      <style:table-cell-properties fo:background-color="transparent" style:vertical-align="automatic"/>
    </style:style>
    <style:style style:name="Percent_20__5b_2_5d__20_5" style:display-name="Percent [2] 5" style:family="table-cell" style:parent-style-name="Default" style:data-style-name="N108">
      <style:table-cell-properties fo:background-color="transparent" style:vertical-align="automatic"/>
    </style:style>
    <style:style style:name="Percent_20__5b_2_5d__20_5_20_2" style:display-name="Percent [2] 5 2" style:family="table-cell" style:parent-style-name="Default" style:data-style-name="N108">
      <style:table-cell-properties fo:background-color="transparent" style:vertical-align="automatic"/>
    </style:style>
    <style:style style:name="Percent_20__5b_2_5d__20_6" style:display-name="Percent [2] 6" style:family="table-cell" style:parent-style-name="Default" style:data-style-name="N108">
      <style:table-cell-properties fo:background-color="transparent" style:vertical-align="automatic"/>
    </style:style>
    <style:style style:name="Piloto_20_de_20_Datos_20_Ángulo" style:display-name="Piloto de Datos Ángulo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Piloto_20_de_20_Datos_20_Campo" style:display-name="Piloto de Datos Campo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Piloto_20_de_20_Datos_20_Resultado" style:display-name="Piloto de Datos Resultado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3" fo:font-size="10pt" fo:font-weight="bold" style:font-name-asian="Arial3" style:font-family-asian="Arial3" style:font-size-asian="10pt" style:font-weight-asian="bold" style:font-name-complex="Arial3" style:font-family-complex="Arial3" style:font-size-complex="10pt" style:font-weight-complex="bold"/>
    </style:style>
    <style:style style:name="Piloto_20_de_20_Datos_20_Título" style:display-name="Piloto de Datos Título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333333" style:font-name="Arial3" fo:font-family="Arial3" fo:font-size="10pt" fo:font-weight="bold" style:font-name-asian="Arial3" style:font-family-asian="Arial3" style:font-size-asian="10pt" style:font-weight-asian="bold" style:font-name-complex="Arial3" style:font-family-complex="Arial3" style:font-size-complex="10pt" style:font-weight-complex="bold"/>
    </style:style>
    <style:style style:name="Piloto_20_de_20_Datos_20_Valor" style:display-name="Piloto de Datos Valor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Porcentaje_20_10" style:display-name="Porcentaje 10" style:family="table-cell" style:parent-style-name="Default" style:data-style-name="N107">
      <style:table-cell-properties fo:background-color="transparent" style:vertical-align="automatic"/>
    </style:style>
    <style:style style:name="Porcentaje_20_10_20_2" style:display-name="Porcentaje 10 2" style:family="table-cell" style:parent-style-name="Default" style:data-style-name="N107">
      <style:table-cell-properties fo:background-color="transparent" style:vertical-align="automatic"/>
    </style:style>
    <style:style style:name="Porcentaje_20_11" style:display-name="Porcentaje 11" style:family="table-cell" style:parent-style-name="Default" style:data-style-name="N107">
      <style:table-cell-properties fo:background-color="transparent" style:vertical-align="automatic"/>
    </style:style>
    <style:style style:name="Porcentaje_20_2" style:display-name="Porcentaje 2" style:family="table-cell" style:parent-style-name="Default" style:data-style-name="N107">
      <style:table-cell-properties fo:background-color="transparent" style:vertical-align="automatic"/>
    </style:style>
    <style:style style:name="Porcentaje_20_2_20_2" style:display-name="Porcentaje 2 2" style:family="table-cell" style:parent-style-name="Default" style:data-style-name="N107">
      <style:table-cell-properties fo:background-color="transparent" style:vertical-align="automatic"/>
    </style:style>
    <style:style style:name="Porcentaje_20_2_20_2_20_2" style:display-name="Porcentaje 2 2 2" style:family="table-cell" style:parent-style-name="Default" style:data-style-name="N107">
      <style:table-cell-properties fo:background-color="transparent" style:vertical-align="automatic"/>
    </style:style>
    <style:style style:name="Porcentaje_20_2_20_3" style:display-name="Porcentaje 2 3" style:family="table-cell" style:parent-style-name="Default" style:data-style-name="N107">
      <style:table-cell-properties fo:background-color="transparent" style:vertical-align="automatic"/>
    </style:style>
    <style:style style:name="Porcentaje_20_2_20_4" style:display-name="Porcentaje 2 4" style:family="table-cell" style:parent-style-name="Default" style:data-style-name="N107">
      <style:table-cell-properties fo:background-color="transparent" style:vertical-align="automatic"/>
    </style:style>
    <style:style style:name="Porcentaje_20_3" style:display-name="Porcentaje 3" style:family="table-cell" style:parent-style-name="Default" style:data-style-name="N107">
      <style:table-cell-properties fo:background-color="transparent" style:vertical-align="automatic"/>
    </style:style>
    <style:style style:name="Porcentaje_20_3_20_2" style:display-name="Porcentaje 3 2" style:family="table-cell" style:parent-style-name="Default" style:data-style-name="N107">
      <style:table-cell-properties fo:background-color="transparent" style:vertical-align="automatic"/>
    </style:style>
    <style:style style:name="Porcentaje_20_3_20_3" style:display-name="Porcentaje 3 3" style:family="table-cell" style:parent-style-name="Default" style:data-style-name="N107">
      <style:table-cell-properties fo:background-color="transparent" style:vertical-align="automatic"/>
    </style:style>
    <style:style style:name="Porcentaje_20_4" style:display-name="Porcentaje 4" style:family="table-cell" style:parent-style-name="Default" style:data-style-name="N107">
      <style:table-cell-properties fo:background-color="transparent" style:vertical-align="automatic"/>
    </style:style>
    <style:style style:name="Porcentaje_20_4_20_2" style:display-name="Porcentaje 4 2" style:family="table-cell" style:parent-style-name="Default" style:data-style-name="N107">
      <style:table-cell-properties fo:background-color="transparent" style:vertical-align="automatic"/>
    </style:style>
    <style:style style:name="Porcentaje_20_4_20_3" style:display-name="Porcentaje 4 3" style:family="table-cell" style:parent-style-name="Default" style:data-style-name="N107">
      <style:table-cell-properties fo:background-color="transparent" style:vertical-align="automatic"/>
    </style:style>
    <style:style style:name="Porcentaje_20_5" style:display-name="Porcentaje 5" style:family="table-cell" style:parent-style-name="Default" style:data-style-name="N107">
      <style:table-cell-properties fo:background-color="transparent" style:vertical-align="automatic"/>
    </style:style>
    <style:style style:name="Porcentaje_20_5_20_2" style:display-name="Porcentaje 5 2" style:family="table-cell" style:parent-style-name="Default" style:data-style-name="N107">
      <style:table-cell-properties fo:background-color="transparent" style:vertical-align="automatic"/>
    </style:style>
    <style:style style:name="Porcentaje_20_6" style:display-name="Porcentaje 6" style:family="table-cell" style:parent-style-name="Default" style:data-style-name="N107">
      <style:table-cell-properties fo:background-color="transparent" style:vertical-align="automatic"/>
    </style:style>
    <style:style style:name="Porcentaje_20_6_20_2" style:display-name="Porcentaje 6 2" style:family="table-cell" style:parent-style-name="Default" style:data-style-name="N107">
      <style:table-cell-properties fo:background-color="transparent" style:vertical-align="automatic"/>
    </style:style>
    <style:style style:name="Porcentaje_20_7" style:display-name="Porcentaje 7" style:family="table-cell" style:parent-style-name="Default" style:data-style-name="N107">
      <style:table-cell-properties fo:background-color="transparent" style:vertical-align="automatic"/>
    </style:style>
    <style:style style:name="Porcentaje_20_7_20_2" style:display-name="Porcentaje 7 2" style:family="table-cell" style:parent-style-name="Default" style:data-style-name="N107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Porcentaje_20_8" style:display-name="Porcentaje 8" style:family="table-cell" style:parent-style-name="Default" style:data-style-name="N107">
      <style:table-cell-properties fo:background-color="transparent" style:vertical-align="automatic"/>
    </style:style>
    <style:style style:name="Porcentaje_20_9" style:display-name="Porcentaje 9" style:family="table-cell" style:parent-style-name="Default" style:data-style-name="N107">
      <style:table-cell-properties fo:background-color="transparent" style:vertical-align="automatic"/>
    </style:style>
    <style:style style:name="Porcentaje_20_9_20_2" style:display-name="Porcentaje 9 2" style:family="table-cell" style:parent-style-name="Default" style:data-style-name="N107">
      <style:table-cell-properties fo:background-color="transparent" style:vertical-align="automatic"/>
    </style:style>
    <style:style style:name="Porcentual_20_2" style:display-name="Porcentual 2" style:family="table-cell" style:parent-style-name="Default" style:data-style-name="N107">
      <style:table-cell-properties fo:background-color="transparent" style:vertical-align="automatic"/>
    </style:style>
    <style:style style:name="Porcentual_20_2_20_2" style:display-name="Porcentual 2 2" style:family="table-cell" style:parent-style-name="Default" style:data-style-name="N107">
      <style:table-cell-properties fo:background-color="transparent" style:vertical-align="automatic"/>
    </style:style>
    <style:style style:name="PSChar" style:family="table-cell" style:parent-style-name="Default" style:data-style-name="N0">
      <style:table-cell-properties fo:background-color="transparent" style:vertical-align="automatic"/>
    </style:style>
    <style:style style:name="PSChar_20_2" style:display-name="PSChar 2" style:family="table-cell" style:parent-style-name="Default" style:data-style-name="N0">
      <style:table-cell-properties fo:background-color="transparent" style:vertical-align="automatic"/>
    </style:style>
    <style:style style:name="PSChar_20_2_20_2" style:display-name="PSChar 2 2" style:family="table-cell" style:parent-style-name="Default" style:data-style-name="N0">
      <style:table-cell-properties fo:background-color="transparent" style:vertical-align="automatic"/>
    </style:style>
    <style:style style:name="PSChar_20_3" style:display-name="PSChar 3" style:family="table-cell" style:parent-style-name="Default" style:data-style-name="N0">
      <style:table-cell-properties fo:background-color="transparent" style:vertical-align="automatic"/>
    </style:style>
    <style:style style:name="Salida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1" fo:font-family="Calibri1" style:font-family-generic="swiss" fo:font-weight="bold" style:font-name-asian="Calibri1" style:font-family-asian="Calibri1" style:font-weight-asian="bold" style:font-name-complex="Calibri1" style:font-family-complex="Calibri1" style:font-weight-complex="bold"/>
    </style:style>
    <style:style style:name="Salida_20_2" style:display-name="Salida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2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Salida_20_2_20_2" style:display-name="Salida 2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2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Salida_20_3" style:display-name="Salida 3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Salida_20_3_20_2" style:display-name="Salida 3 2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11" fo:font-family="Calibri1" style:font-family-generic="swiss" fo:font-weight="bold" style:font-name-asian="Calibri1" style:font-family-asian="Calibri1" style:font-weight-asian="bold" style:font-name-complex="Calibri1" style:font-family-complex="Calibri1" style:font-weight-complex="bold"/>
    </style:style>
    <style:style style:name="Salida_20_4" style:display-name="Salida 4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TheSansCorrespondence2" fo:font-family="TheSansCorrespondence2" fo:font-size="10pt" fo:font-weight="bold" style:font-name-asian="TheSansCorrespondence2" style:font-family-asian="TheSansCorrespondence2" style:font-size-asian="10pt" style:font-weight-asian="bold" style:font-name-complex="TheSansCorrespondence2" style:font-family-complex="TheSansCorrespondence2" style:font-size-complex="10pt" style:font-weight-complex="bold"/>
    </style:style>
    <style:style style:name="SAPBEXaggData" style:family="table-cell" style:parent-style-name="Default" style:data-style-name="N0">
      <style:table-cell-properties fo:background-color="#00ffff" fo:border="0.06pt solid #3366ff" style:vertical-align="middle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aggData_20_2" style:display-name="SAPBEXaggData 2" style:family="table-cell" style:parent-style-name="Default" style:data-style-name="N4">
      <style:table-cell-properties fo:background-color="#00ffff" fo:border="0.06pt solid #3366ff" style:vertical-align="middle"/>
      <style:text-properties style:font-name="TheSansCorrespondence11" fo:font-family="TheSansCorrespondence1" style:font-family-generic="swiss" fo:font-weight="bold" style:font-name-asian="TheSansCorrespondence1" style:font-family-asian="TheSansCorrespondence1" style:font-weight-asian="bold" style:font-name-complex="TheSansCorrespondence1" style:font-family-complex="TheSansCorrespondence1" style:font-weight-complex="bold"/>
    </style:style>
    <style:style style:name="SAPBEXaggDataEmph" style:family="table-cell" style:parent-style-name="Default" style:data-style-name="N0">
      <style:table-cell-properties fo:background-color="#ffff99" fo:border="0.06pt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DataEmph_20_2" style:display-name="SAPBEXaggDataEmph 2" style:family="table-cell" style:parent-style-name="Default" style:data-style-name="N4">
      <style:table-cell-properties fo:background-color="#ffff99" fo:border="0.06pt solid #3366ff" style:vertical-align="middle"/>
      <style:text-properties fo:color="#0000ff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SAPBEXaggItem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SAPBEXaggItem_20_2" style:display-name="SAPBEXaggItem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SAPBEXaggItem_20_2_20_2" style:display-name="SAPBEXaggItem 2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3.53mm"/>
      <style:text-properties style:font-name="Arial3" fo:font-family="Arial3" fo:font-size="10pt" fo:font-weight="bold" style:font-name-asian="Arial3" style:font-family-asian="Arial3" style:font-size-asian="10pt" style:font-weight-asian="bold" style:font-name-complex="Arial3" style:font-family-complex="Arial3" style:font-size-complex="10pt" style:font-weight-complex="bold"/>
    </style:style>
    <style:style style:name="SAPBEXaggItem_20_3" style:display-name="SAPBEXaggItem 3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SAPBEXaggItem_20_3_20_2" style:display-name="SAPBEXaggItem 3 2" style:family="table-cell" style:parent-style-name="Default" style:data-style-name="N0">
      <style:table-cell-properties fo:background-color="#ffff99" style:text-align-source="fix" style:repeat-content="false" fo:border="0.06pt solid #3366ff" style:vertical-align="middle"/>
      <style:paragraph-properties fo:text-align="start" fo:margin-left="3.53mm"/>
      <style:text-properties style:font-name="Arial3" fo:font-family="Arial3" fo:font-size="10pt" fo:font-weight="bold" style:font-name-asian="Arial3" style:font-family-asian="Arial3" style:font-size-asian="10pt" style:font-weight-asian="bold" style:font-name-complex="Arial3" style:font-family-complex="Arial3" style:font-size-complex="10pt" style:font-weight-complex="bold"/>
    </style:style>
    <style:style style:name="SAPBEXaggItem_20_4" style:display-name="SAPBEXaggItem 4" style:family="table-cell" style:parent-style-name="Default" style:data-style-name="N4">
      <style:table-cell-properties fo:background-color="#00ffff" style:text-align-source="fix" style:repeat-content="false" fo:border="0.06pt solid #3366ff" style:vertical-align="middle"/>
      <style:paragraph-properties fo:text-align="start" fo:margin-left="3.53mm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SAPBEXagg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aggItemX_20_2" style:display-name="SAPBEXaggItemX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1" fo:font-family="TheSansCorrespondence1" fo:font-weight="bold" style:font-name-asian="TheSansCorrespondence1" style:font-family-asian="TheSansCorrespondence1" style:font-weight-asian="bold" style:font-name-complex="TheSansCorrespondence1" style:font-family-complex="TheSansCorrespondence1" style:font-weight-complex="bold"/>
    </style:style>
    <style:style style:name="SAPBEXchaText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3.53mm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chaText_20_2" style:display-name="SAPBEXchaText 2" style:family="table-cell" style:parent-style-name="Default" style:data-style-name="N4">
      <style:table-cell-properties fo:background-color="#00ffff" style:text-align-source="fix" style:repeat-content="false" style:vertical-align="middle"/>
      <style:paragraph-properties fo:text-align="start" fo:margin-left="3.53mm"/>
      <style:text-properties style:font-name="TheSansCorrespondence1" fo:font-family="TheSansCorrespondence1" fo:font-weight="bold" style:font-name-asian="TheSansCorrespondence1" style:font-family-asian="TheSansCorrespondence1" style:font-weight-asian="bold" style:font-name-complex="TheSansCorrespondence1" style:font-family-complex="TheSansCorrespondence1" style:font-weight-complex="bold"/>
    </style:style>
    <style:style style:name="SAPBEXexcBad7" style:family="table-cell" style:parent-style-name="Default" style:data-style-name="N0">
      <style:table-cell-properties fo:background-color="#ff99cc" style:text-align-source="fix" style:repeat-content="false" fo:border="0.06pt solid #3366ff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SAPBEXexcBad7_20_2" style:display-name="SAPBEXexcBad7 2" style:family="table-cell" style:parent-style-name="Default" style:data-style-name="N0">
      <style:table-cell-properties fo:background-color="#ff99cc" style:text-align-source="fix" style:repeat-content="false" fo:border="0.06pt solid #3366ff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SAPBEXexcBad7_20_3" style:display-name="SAPBEXexcBad7 3" style:family="table-cell" style:parent-style-name="Default" style:data-style-name="N4">
      <style:table-cell-properties fo:background-color="#ff99cc" style:text-align-source="fix" style:repeat-content="false" fo:border="0.06pt solid #3366ff" fo:padding-bottom="0.35mm" fo:padding-left="0.35mm" fo:padding-right="0mm" fo:padding-top="0.35mm" style:vertical-align="middle"/>
      <style:paragraph-properties fo:text-align="end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APBEXexcBad8" style:family="table-cell" style:parent-style-name="Default" style:data-style-name="N0">
      <style:table-cell-properties fo:background-color="#ff8080" style:text-align-source="fix" style:repeat-content="false" fo:border="0.06pt solid #3366ff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SAPBEXexcBad8_20_2" style:display-name="SAPBEXexcBad8 2" style:family="table-cell" style:parent-style-name="Default" style:data-style-name="N0">
      <style:table-cell-properties fo:background-color="#ff8080" style:text-align-source="fix" style:repeat-content="false" fo:border="0.06pt solid #3366ff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SAPBEXexcBad8_20_3" style:display-name="SAPBEXexcBad8 3" style:family="table-cell" style:parent-style-name="Default" style:data-style-name="N4">
      <style:table-cell-properties fo:background-color="#ff8080" style:text-align-source="fix" style:repeat-content="false" fo:border="0.06pt solid #3366ff" fo:padding-bottom="0.35mm" fo:padding-left="0.35mm" fo:padding-right="0mm" fo:padding-top="0.35mm" style:vertical-align="middle"/>
      <style:paragraph-properties fo:text-align="end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APBEXexcBad9" style:family="table-cell" style:parent-style-name="Default" style:data-style-name="N0">
      <style:table-cell-properties fo:background-color="#ff0000" style:text-align-source="fix" style:repeat-content="false" fo:border="0.06pt solid #3366ff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SAPBEXexcBad9_20_2" style:display-name="SAPBEXexcBad9 2" style:family="table-cell" style:parent-style-name="Default" style:data-style-name="N0">
      <style:table-cell-properties fo:background-color="#ff0000" style:text-align-source="fix" style:repeat-content="false" fo:border="0.06pt solid #3366ff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SAPBEXexcBad9_20_3" style:display-name="SAPBEXexcBad9 3" style:family="table-cell" style:parent-style-name="Default" style:data-style-name="N4">
      <style:table-cell-properties fo:background-color="#ff0000" style:text-align-source="fix" style:repeat-content="false" fo:border="0.06pt solid #3366ff" fo:padding-bottom="0.35mm" fo:padding-left="0.35mm" fo:padding-right="0mm" fo:padding-top="0.35mm" style:vertical-align="middle"/>
      <style:paragraph-properties fo:text-align="end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APBEXexcCritical4" style:family="table-cell" style:parent-style-name="Default" style:data-style-name="N0">
      <style:table-cell-properties fo:background-color="#ffcc00" style:text-align-source="fix" style:repeat-content="false" fo:border="0.06pt solid #3366ff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SAPBEXexcCritical4_20_2" style:display-name="SAPBEXexcCritical4 2" style:family="table-cell" style:parent-style-name="Default" style:data-style-name="N0">
      <style:table-cell-properties fo:background-color="#ffcc00" style:text-align-source="fix" style:repeat-content="false" fo:border="0.06pt solid #3366ff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SAPBEXexcCritical4_20_3" style:display-name="SAPBEXexcCritical4 3" style:family="table-cell" style:parent-style-name="Default" style:data-style-name="N4">
      <style:table-cell-properties fo:background-color="#ffcc00" style:text-align-source="fix" style:repeat-content="false" fo:border="0.06pt solid #3366ff" fo:padding-bottom="0.35mm" fo:padding-left="0.35mm" fo:padding-right="0mm" fo:padding-top="0.35mm" style:vertical-align="middle"/>
      <style:paragraph-properties fo:text-align="end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APBEXexcCritical5" style:family="table-cell" style:parent-style-name="Default" style:data-style-name="N0">
      <style:table-cell-properties fo:background-color="#ff9900" style:text-align-source="fix" style:repeat-content="false" fo:border="0.06pt solid #3366ff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SAPBEXexcCritical5_20_2" style:display-name="SAPBEXexcCritical5 2" style:family="table-cell" style:parent-style-name="Default" style:data-style-name="N0">
      <style:table-cell-properties fo:background-color="#ff9900" style:text-align-source="fix" style:repeat-content="false" fo:border="0.06pt solid #3366ff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SAPBEXexcCritical5_20_3" style:display-name="SAPBEXexcCritical5 3" style:family="table-cell" style:parent-style-name="Default" style:data-style-name="N4">
      <style:table-cell-properties fo:background-color="#ff9900" style:text-align-source="fix" style:repeat-content="false" fo:border="0.06pt solid #3366ff" fo:padding-bottom="0.35mm" fo:padding-left="0.35mm" fo:padding-right="0mm" fo:padding-top="0.35mm" style:vertical-align="middle"/>
      <style:paragraph-properties fo:text-align="end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APBEXexcCritical6" style:family="table-cell" style:parent-style-name="Default" style:data-style-name="N0">
      <style:table-cell-properties fo:background-color="#ff6600" style:text-align-source="fix" style:repeat-content="false" fo:border="0.06pt solid #3366ff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SAPBEXexcCritical6_20_2" style:display-name="SAPBEXexcCritical6 2" style:family="table-cell" style:parent-style-name="Default" style:data-style-name="N0">
      <style:table-cell-properties fo:background-color="#ff6600" style:text-align-source="fix" style:repeat-content="false" fo:border="0.06pt solid #3366ff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SAPBEXexcCritical6_20_3" style:display-name="SAPBEXexcCritical6 3" style:family="table-cell" style:parent-style-name="Default" style:data-style-name="N4">
      <style:table-cell-properties fo:background-color="#ff6600" style:text-align-source="fix" style:repeat-content="false" fo:border="0.06pt solid #3366ff" fo:padding-bottom="0.35mm" fo:padding-left="0.35mm" fo:padding-right="0mm" fo:padding-top="0.35mm" style:vertical-align="middle"/>
      <style:paragraph-properties fo:text-align="end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APBEXexcGood1" style:family="table-cell" style:parent-style-name="Default" style:data-style-name="N0">
      <style:table-cell-properties fo:background-color="#339966" style:text-align-source="fix" style:repeat-content="false" fo:border="0.06pt solid #3366ff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SAPBEXexcGood1_20_2" style:display-name="SAPBEXexcGood1 2" style:family="table-cell" style:parent-style-name="Default" style:data-style-name="N0">
      <style:table-cell-properties fo:background-color="#339966" style:text-align-source="fix" style:repeat-content="false" fo:border="0.06pt solid #3366ff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SAPBEXexcGood1_20_3" style:display-name="SAPBEXexcGood1 3" style:family="table-cell" style:parent-style-name="Default" style:data-style-name="N4">
      <style:table-cell-properties fo:background-color="#339966" style:text-align-source="fix" style:repeat-content="false" fo:border="0.06pt solid #3366ff" fo:padding-bottom="0.35mm" fo:padding-left="0.35mm" fo:padding-right="0mm" fo:padding-top="0.35mm" style:vertical-align="middle"/>
      <style:paragraph-properties fo:text-align="end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APBEXexcGood2" style:family="table-cell" style:parent-style-name="Default" style:data-style-name="N0">
      <style:table-cell-properties fo:background-color="#99cc00" style:text-align-source="fix" style:repeat-content="false" fo:border="0.06pt solid #3366ff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SAPBEXexcGood2_20_2" style:display-name="SAPBEXexcGood2 2" style:family="table-cell" style:parent-style-name="Default" style:data-style-name="N0">
      <style:table-cell-properties fo:background-color="#99cc00" style:text-align-source="fix" style:repeat-content="false" fo:border="0.06pt solid #3366ff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SAPBEXexcGood2_20_3" style:display-name="SAPBEXexcGood2 3" style:family="table-cell" style:parent-style-name="Default" style:data-style-name="N4">
      <style:table-cell-properties fo:background-color="#99cc00" style:text-align-source="fix" style:repeat-content="false" fo:border="0.06pt solid #3366ff" fo:padding-bottom="0.35mm" fo:padding-left="0.35mm" fo:padding-right="0mm" fo:padding-top="0.35mm" style:vertical-align="middle"/>
      <style:paragraph-properties fo:text-align="end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APBEXexcGood3" style:family="table-cell" style:parent-style-name="Default" style:data-style-name="N0">
      <style:table-cell-properties fo:background-color="#00ff00" style:text-align-source="fix" style:repeat-content="false" fo:border="0.06pt solid #3366ff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SAPBEXexcGood3_20_2" style:display-name="SAPBEXexcGood3 2" style:family="table-cell" style:parent-style-name="Default" style:data-style-name="N0">
      <style:table-cell-properties fo:background-color="#00ff00" style:text-align-source="fix" style:repeat-content="false" fo:border="0.06pt solid #3366ff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SAPBEXexcGood3_20_3" style:display-name="SAPBEXexcGood3 3" style:family="table-cell" style:parent-style-name="Default" style:data-style-name="N4">
      <style:table-cell-properties fo:background-color="#00ff00" style:text-align-source="fix" style:repeat-content="false" fo:border="0.06pt solid #3366ff" fo:padding-bottom="0.35mm" fo:padding-left="0.35mm" fo:padding-right="0mm" fo:padding-top="0.35mm" style:vertical-align="middle"/>
      <style:paragraph-properties fo:text-align="end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APBEXfilterDrill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none" style:vertical-align="middle"/>
      <style:paragraph-properties fo:text-align="start" fo:margin-left="3.53mm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filterDrill_20_2" style:display-name="SAPBEXfilterDrill 2" style:family="table-cell" style:parent-style-name="Default" style:data-style-name="N4">
      <style:table-cell-properties fo:border-bottom="0.06pt solid #3366ff" style:text-align-source="fix" style:repeat-content="false" fo:background-color="transparent" fo:border-left="none" fo:border-right="none" fo:border-top="none" style:vertical-align="middle"/>
      <style:paragraph-properties fo:text-align="start" fo:margin-left="3.53mm"/>
      <style:text-properties style:font-name="TheSansCorrespondence1" fo:font-family="TheSansCorrespondence1" fo:font-weight="bold" style:font-name-asian="TheSansCorrespondence1" style:font-family-asian="TheSansCorrespondence1" style:font-weight-asian="bold" style:font-name-complex="TheSansCorrespondence1" style:font-family-complex="TheSansCorrespondence1" style:font-weight-complex="bold"/>
    </style:style>
    <style:style style:name="SAPBEXfilterItem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0.06pt solid #3366ff" style:vertical-align="middle"/>
      <style:paragraph-properties fo:text-align="start" fo:margin-left="3.53m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filterItem_20_2" style:display-name="SAPBEXfilterItem 2" style:family="table-cell" style:parent-style-name="Default" style:data-style-name="N4">
      <style:table-cell-properties fo:border-bottom="0.06pt solid #3366ff" style:text-align-source="fix" style:repeat-content="false" fo:background-color="transparent" fo:border-left="none" fo:border-right="none" fo:border-top="0.06pt solid #3366ff" style:vertical-align="middle"/>
      <style:paragraph-properties fo:text-align="start" fo:margin-left="3.53mm"/>
      <style:text-properties style:font-name="TheSansCorrespondence1" fo:font-family="TheSansCorrespondence1" style:font-name-asian="TheSansCorrespondence1" style:font-family-asian="TheSansCorrespondence1" style:font-name-complex="TheSansCorrespondence1" style:font-family-complex="TheSansCorrespondence1"/>
    </style:style>
    <style:style style:name="SAPBEXfilterText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3.53mm"/>
      <style:text-properties fo:font-size="12pt" fo:font-weight="bold" style:font-size-asian="12pt" style:font-weight-asian="bold" style:font-size-complex="12pt" style:font-weight-complex="bold"/>
    </style:style>
    <style:style style:name="SAPBEXfilterText_20_2" style:display-name="SAPBEXfilterText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3.53mm"/>
      <style:text-properties fo:font-size="12pt" fo:font-weight="bold" style:font-size-asian="12pt" style:font-weight-asian="bold" style:font-size-complex="12pt" style:font-weight-complex="bold"/>
    </style:style>
    <style:style style:name="SAPBEXfilterText_20_2_20_2" style:display-name="SAPBEXfilterText 2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3.53mm"/>
      <style:text-properties fo:font-size="12pt" fo:font-weight="bold" style:font-size-asian="12pt" style:font-weight-asian="bold" style:font-size-complex="12pt" style:font-weight-complex="bold"/>
    </style:style>
    <style:style style:name="SAPBEXfilterText_20_2_20_3" style:display-name="SAPBEXfilterText 2 3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3.53mm"/>
      <style:text-properties style:font-name="Arial31" fo:font-family="Arial3" style:font-family-generic="swiss" fo:font-size="12pt" fo:font-weight="bold" style:font-name-asian="Arial3" style:font-family-asian="Arial3" style:font-size-asian="12pt" style:font-weight-asian="bold" style:font-name-complex="Arial3" style:font-family-complex="Arial3" style:font-size-complex="12pt" style:font-weight-complex="bold"/>
    </style:style>
    <style:style style:name="SAPBEXfilterText_20_3" style:display-name="SAPBEXfilterText 3" style:family="table-cell" style:parent-style-name="Default" style:data-style-name="N4">
      <style:table-cell-properties fo:background-color="#666699" style:text-align-source="fix" style:repeat-content="false" style:vertical-align="middle"/>
      <style:paragraph-properties fo:text-align="start" fo:margin-left="3.53mm"/>
      <style:text-properties style:font-name="Arial4" fo:font-family="Arial" style:font-family-generic="swiss" fo:font-size="12pt" fo:font-weight="bold" style:font-name-asian="Arial" style:font-family-asian="Arial" style:font-size-asian="12pt" style:font-weight-asian="bold" style:font-name-complex="Arial" style:font-family-complex="Arial" style:font-size-complex="12pt" style:font-weight-complex="bold"/>
    </style:style>
    <style:style style:name="SAPBEXformats" style:family="table-cell" style:parent-style-name="Default" style:data-style-name="N0">
      <style:table-cell-properties fo:background-color="#00ccff" style:text-align-source="fix" style:repeat-content="false" fo:border="0.06pt solid #3366ff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SAPBEXformats_20_2" style:display-name="SAPBEXformats 2" style:family="table-cell" style:parent-style-name="Default" style:data-style-name="N0">
      <style:table-cell-properties fo:background-color="#00ccff" style:text-align-source="fix" style:repeat-content="false" fo:border="0.06pt solid #3366ff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SAPBEXformats_20_3" style:display-name="SAPBEXformats 3" style:family="table-cell" style:parent-style-name="Default" style:data-style-name="N4">
      <style:table-cell-properties fo:background-color="#00ccff" style:text-align-source="fix" style:repeat-content="false" fo:border="0.06pt solid #3366ff" fo:padding-bottom="0.35mm" fo:padding-left="0.35mm" fo:padding-right="0mm" fo:padding-top="0.35mm" style:vertical-align="middle"/>
      <style:paragraph-properties fo:text-align="end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APBEXheaderItem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3.53m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eaderItem_20_2" style:display-name="SAPBEXheaderItem 2" style:family="table-cell" style:parent-style-name="Default" style:data-style-name="N4">
      <style:table-cell-properties fo:background-color="#ccffff" style:text-align-source="fix" style:repeat-content="false" style:vertical-align="middle"/>
      <style:paragraph-properties fo:text-align="start" fo:margin-left="3.53mm"/>
      <style:text-properties style:font-name="TheSansCorrespondence1" fo:font-family="TheSansCorrespondence1" style:font-name-asian="TheSansCorrespondence1" style:font-family-asian="TheSansCorrespondence1" style:font-name-complex="TheSansCorrespondence1" style:font-family-complex="TheSansCorrespondence1"/>
    </style:style>
    <style:style style:name="SAPBEXheaderText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3.53m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eaderText_20_2" style:display-name="SAPBEXheaderText 2" style:family="table-cell" style:parent-style-name="Default" style:data-style-name="N4">
      <style:table-cell-properties fo:background-color="#00ccff" style:text-align-source="fix" style:repeat-content="false" style:vertical-align="middle"/>
      <style:paragraph-properties fo:text-align="start" fo:margin-left="3.53mm"/>
      <style:text-properties style:font-name="TheSansCorrespondence1" fo:font-family="TheSansCorrespondence1" style:font-name-asian="TheSansCorrespondence1" style:font-family-asian="TheSansCorrespondence1" style:font-name-complex="TheSansCorrespondence1" style:font-family-complex="TheSansCorrespondence1"/>
    </style:style>
    <style:style style:name="SAPBEXHLevel0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3.53m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0_20_2" style:display-name="SAPBEXHLevel0 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3.53mm"/>
      <style:text-properties style:font-name="TheSansCorrespondence1" fo:font-family="TheSansCorrespondence1" style:font-name-asian="TheSansCorrespondence1" style:font-family-asian="TheSansCorrespondence1" style:font-name-complex="TheSansCorrespondence1" style:font-family-complex="TheSansCorrespondence1"/>
    </style:style>
    <style:style style:name="SAPBEXHLevel0_20_2_20_2" style:display-name="SAPBEXHLevel0 2 2" style:family="table-cell" style:parent-style-name="Default" style:data-style-name="N0">
      <style:table-cell-properties fo:background-color="#666699" style:text-align-source="fix" style:repeat-content="false" fo:border="0.06pt solid #3366ff" style:vertical-align="middle"/>
      <style:paragraph-properties fo:text-align="start" fo:margin-left="3.53mm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SAPBEXHLevel0X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3.53m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0X_20_2" style:display-name="SAPBEXHLevel0X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3.53mm"/>
      <style:text-properties fo:font-size="10pt" style:font-size-asian="10pt" style:font-size-complex="10pt"/>
    </style:style>
    <style:style style:name="SAPBEXHLevel0X_20_2_20_2" style:display-name="SAPBEXHLevel0X 2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3.53mm"/>
      <style:text-properties fo:font-size="10pt" style:font-size-asian="10pt" style:font-size-complex="10pt"/>
    </style:style>
    <style:style style:name="SAPBEXHLevel0X_20_2_20_3" style:display-name="SAPBEXHLevel0X 2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3.53m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APBEXHLevel0X_20_3" style:display-name="SAPBEXHLevel0X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3.53mm"/>
      <style:text-properties fo:font-size="10pt" style:font-size-asian="10pt" style:font-size-complex="10pt"/>
    </style:style>
    <style:style style:name="SAPBEXHLevel0X_20_3_20_2" style:display-name="SAPBEXHLevel0X 3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3.53mm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SAPBEXHLevel0X_20_3_20_3" style:display-name="SAPBEXHLevel0X 3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3.53mm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SAPBEXHLevel0X_20_3_20_4" style:display-name="SAPBEXHLevel0X 3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3.53mm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SAPBEXHLevel0X_20_4" style:display-name="SAPBEXHLevel0X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3.53mm"/>
      <style:text-properties fo:font-size="10pt" style:font-size-asian="10pt" style:font-size-complex="10pt"/>
    </style:style>
    <style:style style:name="SAPBEXHLevel0X_20_4_20_2" style:display-name="SAPBEXHLevel0X 4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3.53mm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SAPBEXHLevel0X_20_4_20_3" style:display-name="SAPBEXHLevel0X 4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3.53mm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SAPBEXHLevel0X_20_5" style:display-name="SAPBEXHLevel0X 5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3.53mm"/>
      <style:text-properties fo:font-size="10pt" style:font-size-asian="10pt" style:font-size-complex="10pt"/>
    </style:style>
    <style:style style:name="SAPBEXHLevel0X_20_6" style:display-name="SAPBEXHLevel0X 6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3.53mm"/>
      <style:text-properties fo:font-size="10pt" style:font-size-asian="10pt" style:font-size-complex="10pt"/>
    </style:style>
    <style:style style:name="SAPBEXHLevel0X_20_6_20_2" style:display-name="SAPBEXHLevel0X 6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3.53mm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SAPBEXHLevel0X_20_7" style:display-name="SAPBEXHLevel0X 7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3.53m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0X_20_7_20_2" style:display-name="SAPBEXHLevel0X 7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3.53mm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SAPBEXHLevel0X_20_8" style:display-name="SAPBEXHLevel0X 8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3.53m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3.53mm"/>
      <style:text-properties fo:font-size="10pt" style:font-size-asian="10pt" style:font-size-complex="10pt"/>
    </style:style>
    <style:style style:name="SAPBEXHLevel1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3.53m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1_20_2" style:display-name="SAPBEXHLevel1 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3.53mm"/>
      <style:text-properties style:font-name="TheSansCorrespondence1" fo:font-family="TheSansCorrespondence1" style:font-name-asian="TheSansCorrespondence1" style:font-family-asian="TheSansCorrespondence1" style:font-name-complex="TheSansCorrespondence1" style:font-family-complex="TheSansCorrespondence1"/>
    </style:style>
    <style:style style:name="SAPBEXHLevel1_20_2_20_2" style:display-name="SAPBEXHLevel1 2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3.53mm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SAPBEXHLevel1X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3.53m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1X_20_2" style:display-name="SAPBEXHLevel1X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3.53mm"/>
      <style:text-properties fo:font-size="10pt" style:font-size-asian="10pt" style:font-size-complex="10pt"/>
    </style:style>
    <style:style style:name="SAPBEXHLevel1X_20_2_20_2" style:display-name="SAPBEXHLevel1X 2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3.53mm"/>
      <style:text-properties fo:font-size="10pt" style:font-size-asian="10pt" style:font-size-complex="10pt"/>
    </style:style>
    <style:style style:name="SAPBEXHLevel1X_20_2_20_3" style:display-name="SAPBEXHLevel1X 2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3.53m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APBEXHLevel1X_20_3" style:display-name="SAPBEXHLevel1X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3.53mm"/>
      <style:text-properties fo:font-size="10pt" style:font-size-asian="10pt" style:font-size-complex="10pt"/>
    </style:style>
    <style:style style:name="SAPBEXHLevel1X_20_3_20_2" style:display-name="SAPBEXHLevel1X 3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3.53mm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SAPBEXHLevel1X_20_3_20_3" style:display-name="SAPBEXHLevel1X 3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3.53mm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SAPBEXHLevel1X_20_3_20_4" style:display-name="SAPBEXHLevel1X 3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3.53mm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SAPBEXHLevel1X_20_4" style:display-name="SAPBEXHLevel1X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3.53mm"/>
      <style:text-properties fo:font-size="10pt" style:font-size-asian="10pt" style:font-size-complex="10pt"/>
    </style:style>
    <style:style style:name="SAPBEXHLevel1X_20_4_20_2" style:display-name="SAPBEXHLevel1X 4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3.53mm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SAPBEXHLevel1X_20_4_20_3" style:display-name="SAPBEXHLevel1X 4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3.53mm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SAPBEXHLevel1X_20_5" style:display-name="SAPBEXHLevel1X 5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3.53mm"/>
      <style:text-properties fo:font-size="10pt" style:font-size-asian="10pt" style:font-size-complex="10pt"/>
    </style:style>
    <style:style style:name="SAPBEXHLevel1X_20_6" style:display-name="SAPBEXHLevel1X 6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3.53mm"/>
      <style:text-properties fo:font-size="10pt" style:font-size-asian="10pt" style:font-size-complex="10pt"/>
    </style:style>
    <style:style style:name="SAPBEXHLevel1X_20_6_20_2" style:display-name="SAPBEXHLevel1X 6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3.53mm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SAPBEXHLevel1X_20_7" style:display-name="SAPBEXHLevel1X 7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3.53m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1X_20_7_20_2" style:display-name="SAPBEXHLevel1X 7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3.53mm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SAPBEXHLevel1X_20_8" style:display-name="SAPBEXHLevel1X 8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3.53m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3.53mm"/>
      <style:text-properties fo:font-size="10pt" style:font-size-asian="10pt" style:font-size-complex="10pt"/>
    </style:style>
    <style:style style:name="SAPBEXHLevel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3.53m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2_20_2" style:display-name="SAPBEXHLevel2 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3.53mm"/>
      <style:text-properties style:font-name="TheSansCorrespondence1" fo:font-family="TheSansCorrespondence1" style:font-name-asian="TheSansCorrespondence1" style:font-family-asian="TheSansCorrespondence1" style:font-name-complex="TheSansCorrespondence1" style:font-family-complex="TheSansCorrespondence1"/>
    </style:style>
    <style:style style:name="SAPBEXHLevel2_20_2_20_2" style:display-name="SAPBEXHLevel2 2 2" style:family="table-cell" style:parent-style-name="Default" style:data-style-name="N0">
      <style:table-cell-properties fo:background-color="#99ccff" style:text-align-source="fix" style:repeat-content="false" fo:border="0.06pt solid #3366ff" style:vertical-align="middle"/>
      <style:paragraph-properties fo:text-align="start" fo:margin-left="3.53mm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SAPBEXHLevel2X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3.53m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2X_20_2" style:display-name="SAPBEXHLevel2X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3.53mm"/>
      <style:text-properties fo:font-size="10pt" style:font-size-asian="10pt" style:font-size-complex="10pt"/>
    </style:style>
    <style:style style:name="SAPBEXHLevel2X_20_2_20_2" style:display-name="SAPBEXHLevel2X 2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3.53mm"/>
      <style:text-properties fo:font-size="10pt" style:font-size-asian="10pt" style:font-size-complex="10pt"/>
    </style:style>
    <style:style style:name="SAPBEXHLevel2X_20_2_20_3" style:display-name="SAPBEXHLevel2X 2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3.53m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APBEXHLevel2X_20_3" style:display-name="SAPBEXHLevel2X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3.53mm"/>
      <style:text-properties fo:font-size="10pt" style:font-size-asian="10pt" style:font-size-complex="10pt"/>
    </style:style>
    <style:style style:name="SAPBEXHLevel2X_20_3_20_2" style:display-name="SAPBEXHLevel2X 3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3.53mm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SAPBEXHLevel2X_20_3_20_3" style:display-name="SAPBEXHLevel2X 3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3.53mm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SAPBEXHLevel2X_20_3_20_4" style:display-name="SAPBEXHLevel2X 3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3.53mm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SAPBEXHLevel2X_20_4" style:display-name="SAPBEXHLevel2X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3.53mm"/>
      <style:text-properties fo:font-size="10pt" style:font-size-asian="10pt" style:font-size-complex="10pt"/>
    </style:style>
    <style:style style:name="SAPBEXHLevel2X_20_4_20_2" style:display-name="SAPBEXHLevel2X 4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3.53mm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SAPBEXHLevel2X_20_4_20_3" style:display-name="SAPBEXHLevel2X 4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3.53mm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SAPBEXHLevel2X_20_5" style:display-name="SAPBEXHLevel2X 5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3.53mm"/>
      <style:text-properties fo:font-size="10pt" style:font-size-asian="10pt" style:font-size-complex="10pt"/>
    </style:style>
    <style:style style:name="SAPBEXHLevel2X_20_6" style:display-name="SAPBEXHLevel2X 6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3.53mm"/>
      <style:text-properties fo:font-size="10pt" style:font-size-asian="10pt" style:font-size-complex="10pt"/>
    </style:style>
    <style:style style:name="SAPBEXHLevel2X_20_6_20_2" style:display-name="SAPBEXHLevel2X 6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3.53mm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SAPBEXHLevel2X_20_7" style:display-name="SAPBEXHLevel2X 7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3.53m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2X_20_7_20_2" style:display-name="SAPBEXHLevel2X 7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3.53mm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SAPBEXHLevel2X_20_8" style:display-name="SAPBEXHLevel2X 8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3.53m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3.53mm"/>
      <style:text-properties fo:font-size="10pt" style:font-size-asian="10pt" style:font-size-complex="10pt"/>
    </style:style>
    <style:style style:name="SAPBEXHLevel3" style:family="table-cell" style:parent-style-name="Default" style:data-style-name="N0">
      <style:table-cell-properties fo:background-color="#ffffff" style:text-align-source="fix" style:repeat-content="false" fo:border="0.06pt solid #3366ff" style:vertical-align="middle"/>
      <style:paragraph-properties fo:text-align="start" fo:margin-left="3.53m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3_20_2" style:display-name="SAPBEXHLevel3 2" style:family="table-cell" style:parent-style-name="Default" style:data-style-name="N0">
      <style:table-cell-properties fo:background-color="#ffffff" style:text-align-source="fix" style:repeat-content="false" fo:border="0.06pt solid #3366ff" style:vertical-align="middle"/>
      <style:paragraph-properties fo:text-align="start" fo:margin-left="3.53mm"/>
      <style:text-properties style:font-name="TheSansCorrespondence1" fo:font-family="TheSansCorrespondence1" style:font-name-asian="TheSansCorrespondence1" style:font-family-asian="TheSansCorrespondence1" style:font-name-complex="TheSansCorrespondence1" style:font-family-complex="TheSansCorrespondence1"/>
    </style:style>
    <style:style style:name="SAPBEXHLevel3_20_2_20_2" style:display-name="SAPBEXHLevel3 2 2" style:family="table-cell" style:parent-style-name="Default" style:data-style-name="N0">
      <style:table-cell-properties fo:background-color="#ccffff" style:text-align-source="fix" style:repeat-content="false" fo:border="0.06pt solid #3366ff" style:vertical-align="middle"/>
      <style:paragraph-properties fo:text-align="start" fo:margin-left="3.53mm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SAPBEXHLevel3X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3.53m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3X_20_2" style:display-name="SAPBEXHLevel3X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3.53mm"/>
      <style:text-properties fo:font-size="10pt" style:font-size-asian="10pt" style:font-size-complex="10pt"/>
    </style:style>
    <style:style style:name="SAPBEXHLevel3X_20_2_20_2" style:display-name="SAPBEXHLevel3X 2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3.53mm"/>
      <style:text-properties fo:font-size="10pt" style:font-size-asian="10pt" style:font-size-complex="10pt"/>
    </style:style>
    <style:style style:name="SAPBEXHLevel3X_20_2_20_3" style:display-name="SAPBEXHLevel3X 2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3.53m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APBEXHLevel3X_20_3" style:display-name="SAPBEXHLevel3X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3.53mm"/>
      <style:text-properties fo:font-size="10pt" style:font-size-asian="10pt" style:font-size-complex="10pt"/>
    </style:style>
    <style:style style:name="SAPBEXHLevel3X_20_3_20_2" style:display-name="SAPBEXHLevel3X 3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3.53mm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SAPBEXHLevel3X_20_3_20_3" style:display-name="SAPBEXHLevel3X 3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3.53mm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SAPBEXHLevel3X_20_3_20_4" style:display-name="SAPBEXHLevel3X 3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3.53mm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SAPBEXHLevel3X_20_4" style:display-name="SAPBEXHLevel3X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3.53mm"/>
      <style:text-properties fo:font-size="10pt" style:font-size-asian="10pt" style:font-size-complex="10pt"/>
    </style:style>
    <style:style style:name="SAPBEXHLevel3X_20_4_20_2" style:display-name="SAPBEXHLevel3X 4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3.53mm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SAPBEXHLevel3X_20_4_20_3" style:display-name="SAPBEXHLevel3X 4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3.53mm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SAPBEXHLevel3X_20_5" style:display-name="SAPBEXHLevel3X 5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3.53mm"/>
      <style:text-properties fo:font-size="10pt" style:font-size-asian="10pt" style:font-size-complex="10pt"/>
    </style:style>
    <style:style style:name="SAPBEXHLevel3X_20_6" style:display-name="SAPBEXHLevel3X 6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3.53mm"/>
      <style:text-properties fo:font-size="10pt" style:font-size-asian="10pt" style:font-size-complex="10pt"/>
    </style:style>
    <style:style style:name="SAPBEXHLevel3X_20_6_20_2" style:display-name="SAPBEXHLevel3X 6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3.53mm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SAPBEXHLevel3X_20_7" style:display-name="SAPBEXHLevel3X 7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3.53m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3X_20_7_20_2" style:display-name="SAPBEXHLevel3X 7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3.53mm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SAPBEXHLevel3X_20_8" style:display-name="SAPBEXHLevel3X 8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3.53m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3.53mm"/>
      <style:text-properties fo:font-size="10pt" style:font-size-asian="10pt" style:font-size-complex="10pt"/>
    </style:style>
    <style:style style:name="SAPBEXinputData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inputData_20_2" style:display-name="SAPBEXinputData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" style:display-name="SAPBEXinputData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3" style:display-name="SAPBEXinputData 2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APBEXinputData_20_3" style:display-name="SAPBEXinputData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2" style:display-name="SAPBEXinputData 3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SAPBEXinputData_20_3_20_3" style:display-name="SAPBEXinputData 3 3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style:font-name="Arial31" fo:font-family="Arial3" style:font-family-generic="swiss" fo:font-size="10pt" style:font-name-asian="Arial3" style:font-family-asian="Arial3" style:font-size-asian="10pt" style:font-name-complex="Arial3" style:font-family-complex="Arial3" style:font-size-complex="10pt"/>
    </style:style>
    <style:style style:name="SAPBEXinputData_20_3_20_4" style:display-name="SAPBEXinputData 3 4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style:font-name="Arial31" fo:font-family="Arial3" style:font-family-generic="swiss" fo:font-size="10pt" style:font-name-asian="Arial3" style:font-family-asian="Arial3" style:font-size-asian="10pt" style:font-name-complex="Arial3" style:font-family-complex="Arial3" style:font-size-complex="10pt"/>
    </style:style>
    <style:style style:name="SAPBEXinputData_20_4" style:display-name="SAPBEXinputData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2" style:display-name="SAPBEXinputData 4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SAPBEXinputData_20_4_20_3" style:display-name="SAPBEXinputData 4 3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SAPBEXinputData_20_5" style:display-name="SAPBEXinputData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" style:display-name="SAPBEXinputData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2" style:display-name="SAPBEXinputData 6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SAPBEXinputData_20_7" style:display-name="SAPBEXinputData 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inputData_20_7_20_2" style:display-name="SAPBEXinputData 7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SAPBEXinputData_20_8" style:display-name="SAPBEXinputData 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fo:font-size="10pt" style:font-size-asian="10pt" style:font-size-complex="10pt"/>
    </style:style>
    <style:style style:name="SAPBEXresData" style:family="table-cell" style:parent-style-name="Default" style:data-style-name="N0">
      <style:table-cell-properties fo:background-color="#ffffcc" fo:border="0.06pt solid #3366ff" style:vertical-align="middle"/>
      <style:text-properties fo:font-size="10pt" style:font-size-asian="10pt" style:font-size-complex="10pt"/>
    </style:style>
    <style:style style:name="SAPBEXresData_20_2" style:display-name="SAPBEXresData 2" style:family="table-cell" style:parent-style-name="Default" style:data-style-name="N0">
      <style:table-cell-properties fo:background-color="#ffffcc" fo:border="0.06pt solid #3366ff" style:vertical-align="middle"/>
      <style:text-properties fo:font-size="10pt" style:font-size-asian="10pt" style:font-size-complex="10pt"/>
    </style:style>
    <style:style style:name="SAPBEXresData_20_2_20_2" style:display-name="SAPBEXresData 2 2" style:family="table-cell" style:parent-style-name="Default" style:data-style-name="N0">
      <style:table-cell-properties fo:background-color="#ffffcc" fo:border="0.06pt solid #3366ff" style:vertical-align="middle"/>
      <style:text-properties style:font-name="Arial31" fo:font-family="Arial3" style:font-family-generic="swiss" fo:font-size="10pt" style:font-name-asian="Arial3" style:font-family-asian="Arial3" style:font-size-asian="10pt" style:font-name-complex="Arial3" style:font-family-complex="Arial3" style:font-size-complex="10pt"/>
    </style:style>
    <style:style style:name="SAPBEXresData_20_3" style:display-name="SAPBEXresData 3" style:family="table-cell" style:parent-style-name="Default" style:data-style-name="N4">
      <style:table-cell-properties fo:background-color="#ffffcc" fo:border="0.06pt solid #3366ff" style:vertical-align="middle"/>
      <style:text-properties style:font-name="Arial4" fo:font-family="Arial" style:font-family-generic="swiss" fo:font-size="10pt" style:font-name-asian="Arial" style:font-family-asian="Arial" style:font-size-asian="10pt" style:font-name-complex="Arial" style:font-family-complex="Arial" style:font-size-complex="10pt"/>
    </style:style>
    <style:style style:name="SAPBEXresDataEmph" style:family="table-cell" style:parent-style-name="Default" style:data-style-name="N0">
      <style:table-cell-properties fo:background-color="#ffffcc" fo:border="0.06pt solid #3366ff" style:vertical-align="middle"/>
      <style:text-properties fo:color="#0000ff" fo:font-size="10pt" style:font-size-asian="10pt" style:font-size-complex="10pt"/>
    </style:style>
    <style:style style:name="SAPBEXresDataEmph_20_2" style:display-name="SAPBEXresDataEmph 2" style:family="table-cell" style:parent-style-name="Default" style:data-style-name="N4">
      <style:table-cell-properties fo:background-color="#ffffcc" fo:border="0.06pt solid #3366ff" style:vertical-align="middle"/>
      <style:text-properties fo:color="#0000ff" style:font-name="Arial4" fo:font-family="Arial" style:font-family-generic="swiss" fo:font-size="10pt" style:font-name-asian="Arial" style:font-family-asian="Arial" style:font-size-asian="10pt" style:font-name-complex="Arial" style:font-family-complex="Arial" style:font-size-complex="10pt"/>
    </style:style>
    <style:style style:name="SAPBEXresItem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3.53mm"/>
      <style:text-properties fo:font-size="10pt" style:font-size-asian="10pt" style:font-size-complex="10pt"/>
    </style:style>
    <style:style style:name="SAPBEXresItem_20_2" style:display-name="SAPBEXresItem 2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3.53mm"/>
      <style:text-properties fo:font-size="10pt" style:font-size-asian="10pt" style:font-size-complex="10pt"/>
    </style:style>
    <style:style style:name="SAPBEXresItem_20_2_20_2" style:display-name="SAPBEXresItem 2 2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3.53mm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SAPBEXresItem_20_3" style:display-name="SAPBEXresItem 3" style:family="table-cell" style:parent-style-name="Default" style:data-style-name="N4">
      <style:table-cell-properties fo:background-color="#ffffcc" style:text-align-source="fix" style:repeat-content="false" fo:border="0.06pt solid #3366ff" style:vertical-align="middle"/>
      <style:paragraph-properties fo:text-align="start" fo:margin-left="3.53m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APBEXresItemX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3.53mm"/>
      <style:text-properties fo:font-size="10pt" style:font-size-asian="10pt" style:font-size-complex="10pt"/>
    </style:style>
    <style:style style:name="SAPBEXresItemX_20_2" style:display-name="SAPBEXresItemX 2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3.53mm"/>
      <style:text-properties fo:font-size="10pt" style:font-size-asian="10pt" style:font-size-complex="10pt"/>
    </style:style>
    <style:style style:name="SAPBEXresItemX_20_2_20_2" style:display-name="SAPBEXresItemX 2 2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3.53mm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SAPBEXresItemX_20_3" style:display-name="SAPBEXresItemX 3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3.53m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APBEXstdData" style:family="table-cell" style:parent-style-name="Default" style:data-style-name="N0">
      <style:table-cell-properties fo:background-color="#ffffff" style:text-align-source="fix" style:repeat-content="false" fo:border="0.06pt solid #3366ff" fo:padding-bottom="0.35mm" fo:padding-left="0.35mm" fo:padding-right="0mm" fo:padding-top="0.35mm" style:vertical-align="middle"/>
      <style:paragraph-properties fo:text-align="end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stdData_20_2" style:display-name="SAPBEXstdData 2" style:family="table-cell" style:parent-style-name="Default" style:data-style-name="N4">
      <style:table-cell-properties fo:background-color="#ffffff" style:text-align-source="fix" style:repeat-content="false" fo:border="0.06pt solid #3366ff" fo:padding-bottom="0.35mm" fo:padding-left="0.35mm" fo:padding-right="0mm" fo:padding-top="0.35mm" style:vertical-align="middle"/>
      <style:paragraph-properties fo:text-align="end"/>
      <style:text-properties style:font-name="TheSansCorrespondence1" fo:font-family="TheSansCorrespondence1" style:font-name-asian="TheSansCorrespondence1" style:font-family-asian="TheSansCorrespondence1" style:font-name-complex="TheSansCorrespondence1" style:font-family-complex="TheSansCorrespondence1"/>
    </style:style>
    <style:style style:name="SAPBEXstdDataEmph" style:family="table-cell" style:parent-style-name="Default" style:data-style-name="N0">
      <style:table-cell-properties fo:background-color="#ccffff" style:text-align-source="fix" style:repeat-content="false" fo:border="0.06pt solid #3366ff" fo:padding-bottom="0.35mm" fo:padding-left="0.35mm" fo:padding-right="0mm" fo:padding-top="0.35mm" style:vertical-align="middle"/>
      <style:paragraph-properties fo:text-align="end"/>
      <style:text-properties fo:color="#0000ff" fo:font-size="10pt" style:font-size-asian="10pt" style:font-size-complex="10pt"/>
    </style:style>
    <style:style style:name="SAPBEXstdDataEmph_20_2" style:display-name="SAPBEXstdDataEmph 2" style:family="table-cell" style:parent-style-name="Default" style:data-style-name="N4">
      <style:table-cell-properties fo:background-color="#ccffff" style:text-align-source="fix" style:repeat-content="false" fo:border="0.06pt solid #3366ff" fo:padding-bottom="0.35mm" fo:padding-left="0.35mm" fo:padding-right="0mm" fo:padding-top="0.35mm" style:vertical-align="middle"/>
      <style:paragraph-properties fo:text-align="end"/>
      <style:text-properties fo:color="#0000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APBEXstdItem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3.53mm"/>
      <style:text-properties fo:font-size="10pt" style:font-size-asian="10pt" style:font-size-complex="10pt"/>
    </style:style>
    <style:style style:name="SAPBEXstdItem_20_2" style:display-name="SAPBEXstdItem 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3.53mm"/>
      <style:text-properties fo:font-size="10pt" style:font-size-asian="10pt" style:font-size-complex="10pt"/>
    </style:style>
    <style:style style:name="SAPBEXstdItem_20_2_20_2" style:display-name="SAPBEXstdItem 2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3.53mm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SAPBEXstdItem_20_3" style:display-name="SAPBEXstdItem 3" style:family="table-cell" style:parent-style-name="Default" style:data-style-name="N4">
      <style:table-cell-properties style:text-align-source="fix" style:repeat-content="false" fo:background-color="transparent" fo:border="0.06pt solid #3366ff" style:vertical-align="middle"/>
      <style:paragraph-properties fo:text-align="start" fo:margin-left="3.53m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APBEXstd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stdItemX_20_2" style:display-name="SAPBEXstdItemX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1" fo:font-family="TheSansCorrespondence1" fo:font-weight="bold" style:font-name-asian="TheSansCorrespondence1" style:font-family-asian="TheSansCorrespondence1" style:font-weight-asian="bold" style:font-name-complex="TheSansCorrespondence1" style:font-family-complex="TheSansCorrespondence1" style:font-weight-complex="bold"/>
    </style:style>
    <style:style style:name="SAPBEXtitle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3.53mm"/>
      <style:text-properties fo:color="#333399" style:font-name="TheSansCorrespondence" fo:font-family="TheSansCorrespondence" fo:font-size="22pt" fo:font-weight="bold" style:font-name-asian="TheSansCorrespondence" style:font-family-asian="TheSansCorrespondence" style:font-size-asian="22pt" style:font-weight-asian="bold" style:font-name-complex="TheSansCorrespondence" style:font-family-complex="TheSansCorrespondence" style:font-size-complex="22pt" style:font-weight-complex="bold"/>
    </style:style>
    <style:style style:name="SAPBEXtitle_20_2" style:display-name="SAPBEXtitle 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start" fo:margin-left="3.53mm"/>
      <style:text-properties fo:color="#333399" style:font-name="TheSansCorrespondence1" fo:font-family="TheSansCorrespondence1" fo:font-size="22pt" fo:font-weight="bold" style:font-name-asian="TheSansCorrespondence1" style:font-family-asian="TheSansCorrespondence1" style:font-size-asian="22pt" style:font-weight-asian="bold" style:font-name-complex="TheSansCorrespondence1" style:font-family-complex="TheSansCorrespondence1" style:font-size-complex="22pt" style:font-weight-complex="bold"/>
    </style:style>
    <style:style style:name="SAPBEXundefined" style:family="table-cell" style:parent-style-name="Default" style:data-style-name="N0">
      <style:table-cell-properties fo:background-color="#ccffff" style:text-align-source="fix" style:repeat-content="false" fo:border="0.06pt solid #3366ff" fo:padding-bottom="0.35mm" fo:padding-left="0.35mm" fo:padding-right="0mm" fo:padding-top="0.35m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" style:display-name="SAPBEXundefined 2" style:family="table-cell" style:parent-style-name="Default" style:data-style-name="N0">
      <style:table-cell-properties fo:background-color="#ccffff" style:text-align-source="fix" style:repeat-content="false" fo:border="0.06pt solid #3366ff" fo:padding-bottom="0.35mm" fo:padding-left="0.35mm" fo:padding-right="0mm" fo:padding-top="0.35m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3" style:display-name="SAPBEXundefined 3" style:family="table-cell" style:parent-style-name="Default" style:data-style-name="N4">
      <style:table-cell-properties fo:background-color="#ccffff" style:text-align-source="fix" style:repeat-content="false" fo:border="0.06pt solid #3366ff" fo:padding-bottom="0.35mm" fo:padding-left="0.35mm" fo:padding-right="0mm" fo:padding-top="0.35mm" style:vertical-align="middle"/>
      <style:paragraph-properties fo:text-align="end"/>
      <style:text-properties fo:color="#ff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heet_20_Title" style:display-name="Sheet Title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Style_20_1" style:display-name="Style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yle_20_1_20_2" style:display-name="Style 1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exto_20_de_20_advertencia" style:display-name="Texto de advertencia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1" style:font-name-asian="Calibri1" style:font-family-asian="Calibri1" style:font-name-complex="Calibri1" style:font-family-complex="Calibri1"/>
    </style:style>
    <style:style style:name="Texto_20_de_20_advertencia_20_2" style:display-name="Texto de advertencia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dvertencia_20_2_20_2" style:display-name="Texto de advertencia 2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dvertencia_20_3" style:display-name="Texto de advertencia 3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Texto_20_de_20_advertencia_20_4" style:display-name="Texto de advertencia 4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2" fo:font-family="TheSansCorrespondence2" fo:font-size="10pt" style:font-name-asian="TheSansCorrespondence2" style:font-family-asian="TheSansCorrespondence2" style:font-size-asian="10pt" style:font-name-complex="TheSansCorrespondence2" style:font-family-complex="TheSansCorrespondence2" style:font-size-complex="10pt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1" fo:font-style="italic" style:font-name-asian="Calibri1" style:font-family-asian="Calibri1" style:font-style-asian="italic" style:font-name-complex="Calibri1" style:font-family-complex="Calibri1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" fo:font-family="TheSansCorrespondence" fo:font-size="10pt" fo:font-style="italic" style:font-name-asian="TheSansCorrespondence" style:font-family-asian="TheSansCorrespondence" style:font-size-asian="10pt" style:font-style-asian="italic" style:font-name-complex="TheSansCorrespondence" style:font-family-complex="TheSansCorrespondence" style:font-size-complex="10pt" style:font-style-complex="italic"/>
    </style:style>
    <style:style style:name="Texto_20_explicativo_20_3_20_2" style:display-name="Texto explicativo 3 2" style:family="table-cell" style:parent-style-name="Default" style:data-style-name="N0">
      <style:table-cell-properties fo:background-color="transparent" style:vertical-align="automatic"/>
      <style:text-properties fo:color="#808080" style:font-name="Arial3" fo:font-family="Arial3" fo:font-size="10pt" fo:font-style="italic" style:font-name-asian="Arial3" style:font-family-asian="Arial3" style:font-size-asian="10pt" style:font-style-asian="italic" style:font-name-complex="Arial3" style:font-family-complex="Arial3" style:font-size-complex="10pt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2" fo:font-family="TheSansCorrespondence2" fo:font-size="10pt" fo:font-style="italic" style:font-name-asian="TheSansCorrespondence2" style:font-family-asian="TheSansCorrespondence2" style:font-size-asian="10pt" style:font-style-asian="italic" style:font-name-complex="TheSansCorrespondence2" style:font-family-complex="TheSansCorrespondence2" style:font-size-complex="10pt" style:font-style-complex="italic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le_20_2" style:display-name="Title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" style:display-name="Título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1" fo:font-family="Calibri1" fo:font-size="15pt" fo:font-weight="bold" style:font-name-asian="Calibri1" style:font-family-asian="Calibri1" style:font-size-asian="15pt" style:font-weight-asian="bold" style:font-name-complex="Calibri1" style:font-family-complex="Calibri1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TheSansCorrespondence" fo:font-family="TheSansCorrespondence" fo:font-size="15pt" fo:font-weight="bold" style:font-name-asian="TheSansCorrespondence" style:font-family-asian="TheSansCorrespondence" style:font-size-asian="15pt" style:font-weight-asian="bold" style:font-name-complex="TheSansCorrespondence" style:font-family-complex="TheSansCorrespondence" style:font-size-complex="15pt" style:font-weight-complex="bold"/>
    </style:style>
    <style:style style:name="Título_20_1_20_3_20_2" style:display-name="Título 1 3 2" style:family="table-cell" style:parent-style-name="Default" style:data-style-name="N0">
      <style:table-cell-properties fo:border-bottom="2.01pt solid #3366ff" fo:background-color="transparent" fo:border-left="none" fo:border-right="none" fo:border-top="none" style:vertical-align="automatic"/>
      <style:text-properties fo:color="#333399" style:font-name="Calibri1" fo:font-family="Calibri1" fo:font-size="15pt" fo:font-weight="bold" style:font-name-asian="Calibri1" style:font-family-asian="Calibri1" style:font-size-asian="15pt" style:font-weight-asian="bold" style:font-name-complex="Calibri1" style:font-family-complex="Calibri1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TheSansCorrespondence2" fo:font-family="TheSansCorrespondence2" fo:font-size="15pt" fo:font-weight="bold" style:font-name-asian="TheSansCorrespondence2" style:font-family-asian="TheSansCorrespondence2" style:font-size-asian="15pt" style:font-weight-asian="bold" style:font-name-complex="TheSansCorrespondence2" style:font-family-complex="TheSansCorrespondence2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1" fo:font-family="Calibri1" fo:font-size="13pt" fo:font-weight="bold" style:font-name-asian="Calibri1" style:font-family-asian="Calibri1" style:font-size-asian="13pt" style:font-weight-asian="bold" style:font-name-complex="Calibri1" style:font-family-complex="Calibri1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TheSansCorrespondence" fo:font-family="TheSansCorrespondence" fo:font-size="13pt" fo:font-weight="bold" style:font-name-asian="TheSansCorrespondence" style:font-family-asian="TheSansCorrespondence" style:font-size-asian="13pt" style:font-weight-asian="bold" style:font-name-complex="TheSansCorrespondence" style:font-family-complex="TheSansCorrespondence" style:font-size-complex="13pt" style:font-weight-complex="bold"/>
    </style:style>
    <style:style style:name="Título_20_2_20_3_20_2" style:display-name="Título 2 3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333399" style:font-name="Calibri1" fo:font-family="Calibri1" fo:font-size="13pt" fo:font-weight="bold" style:font-name-asian="Calibri1" style:font-family-asian="Calibri1" style:font-size-asian="13pt" style:font-weight-asian="bold" style:font-name-complex="Calibri1" style:font-family-complex="Calibri1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TheSansCorrespondence2" fo:font-family="TheSansCorrespondence2" fo:font-size="13pt" fo:font-weight="bold" style:font-name-asian="TheSansCorrespondence2" style:font-family-asian="TheSansCorrespondence2" style:font-size-asian="13pt" style:font-weight-asian="bold" style:font-name-complex="TheSansCorrespondence2" style:font-family-complex="TheSansCorrespondence2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11" fo:font-family="Calibri1" style:font-family-generic="swiss" fo:font-weight="bold" style:font-name-asian="Calibri1" style:font-family-asian="Calibri1" style:font-weight-asian="bold" style:font-name-complex="Calibri1" style:font-family-complex="Calibri1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2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style:font-name="Calibri2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Título_20_3_20_3_20_2" style:display-name="Título 3 3 2" style:family="table-cell" style:parent-style-name="Default" style:data-style-name="N0">
      <style:table-cell-properties fo:border-bottom="0.06pt solid #9999ff" fo:background-color="transparent" fo:border-left="none" fo:border-right="none" fo:border-top="none" style:vertical-align="automatic"/>
      <style:text-properties fo:color="#333399" style:font-name="Calibri11" fo:font-family="Calibri1" style:font-family-generic="swiss" fo:font-weight="bold" style:font-name-asian="Calibri1" style:font-family-asian="Calibri1" style:font-weight-asian="bold" style:font-name-complex="Calibri1" style:font-family-complex="Calibri1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TheSansCorrespondence21" fo:font-family="TheSansCorrespondence2" style:font-family-generic="swiss" fo:font-weight="bold" style:font-name-asian="TheSansCorrespondence2" style:font-family-asian="TheSansCorrespondence2" style:font-weight-asian="bold" style:font-name-complex="TheSansCorrespondence2" style:font-family-complex="TheSansCorrespondence2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fo:font-size="18pt" fo:font-weight="bold" style:font-name-asian="Cambria1" style:font-family-asian="Cambria1" style:font-size-asian="18pt" style:font-weight-asian="bold" style:font-name-complex="Cambria1" style:font-family-complex="Cambria1" style:font-size-complex="18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2" fo:font-family="Cambria2" fo:font-size="18pt" fo:font-weight="bold" style:font-name-asian="Cambria2" style:font-family-asian="Cambria2" style:font-size-asian="18pt" style:font-weight-asian="bold" style:font-name-complex="Cambria2" style:font-family-complex="Cambria2" style:font-size-complex="18pt" style:font-weight-complex="bold"/>
    </style:style>
    <style:style style:name="Total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2_20_2" style:display-name="Total 2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Total_20_3_20_2" style:display-name="Total 3 2" style:family="table-cell" style:parent-style-name="Default" style:data-style-name="N0">
      <style:table-cell-properties fo:border-bottom="0.06pt solid #000000" fo:background-color="transparent" fo:border-left="none" fo:border-right="none" fo:border-top="0.06pt solid #3366ff" style:vertical-align="automatic"/>
      <style:text-properties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TheSansCorrespondence2" fo:font-family="TheSansCorrespondence2" fo:font-size="10pt" fo:font-weight="bold" style:font-name-asian="TheSansCorrespondence2" style:font-family-asian="TheSansCorrespondence2" style:font-size-asian="10pt" style:font-weight-asian="bold" style:font-name-complex="TheSansCorrespondence2" style:font-family-complex="TheSansCorrespondence2" style:font-size-complex="10pt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Warning_20_Text_20_2" style:display-name="Warning Text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8">00/00/0000</text:date>, <text:time style:data-style-name="N2" text:time-value="11:22:08.51032223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initial-creator>Blas Limongi</meta:initial-creator>
    <meta:creation-date>2014-12-17T18:55:06Z</meta:creation-date>
    <dc:date>2017-12-08T13:04:44.477786690</dc:date>
    <meta:editing-cycles>6</meta:editing-cycles>
    <meta:editing-duration>PT1H35M59S</meta:editing-duration>
    <meta:document-statistic meta:table-count="1" meta:cell-count="279" meta:object-count="0"/>
  </office:meta>
</office:document-meta>
</file>