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4.12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2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5" style:family="table-cell" style:parent-style-name="Default" style:data-style-name="N106"/>
    <style:style style:name="ce26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7" table:default-cell-style-name="ce25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V Trim 2000 – III Trim 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Modalidad Postpago</text:p>
          </table:table-cell>
          <table:table-cell table:style-name="ce4" office:value-type="string" calcext:value-type="string">
            <text:p>Modalidad Prepago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2" office:value-type="float" office:value="592209" calcext:value-type="float">
            <text:p>592.209</text:p>
          </table:table-cell>
          <table:table-cell table:style-name="ce22" office:value-type="float" office:value="4854963" calcext:value-type="float">
            <text:p>4.854.963</text:p>
          </table:table-cell>
          <table:table-cell table:style-name="ce22" office:value-type="float" office:value="5447172" calcext:value-type="float">
            <text:p>5.447.17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529782" calcext:value-type="float">
            <text:p>529.782</text:p>
          </table:table-cell>
          <table:table-cell table:style-name="ce20" office:value-type="float" office:value="5199182" calcext:value-type="float">
            <text:p>5.199.182</text:p>
          </table:table-cell>
          <table:table-cell table:style-name="ce20" office:value-type="float" office:value="5728964" calcext:value-type="float">
            <text:p>5.728.964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524723" calcext:value-type="float">
            <text:p>524.723</text:p>
          </table:table-cell>
          <table:table-cell table:style-name="ce15" office:value-type="float" office:value="5461303" calcext:value-type="float">
            <text:p>5.461.303</text:p>
          </table:table-cell>
          <table:table-cell table:style-name="ce15" office:value-type="float" office:value="5986026" calcext:value-type="float">
            <text:p>5.986.026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527268" calcext:value-type="float">
            <text:p>527.268</text:p>
          </table:table-cell>
          <table:table-cell table:style-name="ce15" office:value-type="float" office:value="5301121" calcext:value-type="float">
            <text:p>5.301.121</text:p>
          </table:table-cell>
          <table:table-cell table:style-name="ce15" office:value-type="float" office:value="5828389" calcext:value-type="float">
            <text:p>5.828.389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542519" calcext:value-type="float">
            <text:p>542.519</text:p>
          </table:table-cell>
          <table:table-cell table:style-name="ce16" office:value-type="float" office:value="5930065" calcext:value-type="float">
            <text:p>5.930.065</text:p>
          </table:table-cell>
          <table:table-cell table:style-name="ce16" office:value-type="float" office:value="6472584" calcext:value-type="float">
            <text:p>6.472.584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545416" calcext:value-type="float">
            <text:p>545.416</text:p>
          </table:table-cell>
          <table:table-cell table:style-name="ce20" office:value-type="float" office:value="6031847" calcext:value-type="float">
            <text:p>6.031.847</text:p>
          </table:table-cell>
          <table:table-cell table:style-name="ce20" office:value-type="float" office:value="6577263" calcext:value-type="float">
            <text:p>6.577.26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537430" calcext:value-type="float">
            <text:p>537.430</text:p>
          </table:table-cell>
          <table:table-cell table:style-name="ce15" office:value-type="float" office:value="5822692" calcext:value-type="float">
            <text:p>5.822.692</text:p>
          </table:table-cell>
          <table:table-cell table:style-name="ce15" office:value-type="float" office:value="6360122" calcext:value-type="float">
            <text:p>6.360.12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533378" calcext:value-type="float">
            <text:p>533.378</text:p>
          </table:table-cell>
          <table:table-cell table:style-name="ce15" office:value-type="float" office:value="5789820" calcext:value-type="float">
            <text:p>5.789.820</text:p>
          </table:table-cell>
          <table:table-cell table:style-name="ce15" office:value-type="float" office:value="6323198" calcext:value-type="float">
            <text:p>6.323.198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534836" calcext:value-type="float">
            <text:p>534.836</text:p>
          </table:table-cell>
          <table:table-cell table:style-name="ce16" office:value-type="float" office:value="6007058" calcext:value-type="float">
            <text:p>6.007.058</text:p>
          </table:table-cell>
          <table:table-cell table:style-name="ce16" office:value-type="float" office:value="6541894" calcext:value-type="float">
            <text:p>6.541.894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512156" calcext:value-type="float">
            <text:p>512.156</text:p>
          </table:table-cell>
          <table:table-cell table:style-name="ce20" office:value-type="float" office:value="5934459" calcext:value-type="float">
            <text:p>5.934.459</text:p>
          </table:table-cell>
          <table:table-cell table:style-name="ce20" office:value-type="float" office:value="6446615" calcext:value-type="float">
            <text:p>6.446.615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493010" calcext:value-type="float">
            <text:p>493.010</text:p>
          </table:table-cell>
          <table:table-cell table:style-name="ce15" office:value-type="float" office:value="5966103" calcext:value-type="float">
            <text:p>5.966.103</text:p>
          </table:table-cell>
          <table:table-cell table:style-name="ce15" office:value-type="float" office:value="6459113" calcext:value-type="float">
            <text:p>6.459.11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482171" calcext:value-type="float">
            <text:p>482.171</text:p>
          </table:table-cell>
          <table:table-cell table:style-name="ce15" office:value-type="float" office:value="6005113" calcext:value-type="float">
            <text:p>6.005.113</text:p>
          </table:table-cell>
          <table:table-cell table:style-name="ce15" office:value-type="float" office:value="6487284" calcext:value-type="float">
            <text:p>6.487.284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496209" calcext:value-type="float">
            <text:p>496.209</text:p>
          </table:table-cell>
          <table:table-cell table:style-name="ce16" office:value-type="float" office:value="6518912" calcext:value-type="float">
            <text:p>6.518.912</text:p>
          </table:table-cell>
          <table:table-cell table:style-name="ce16" office:value-type="float" office:value="7015121" calcext:value-type="float">
            <text:p>7.015.121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 <text:s/></text:p>
          </table:table-cell>
          <table:table-cell table:style-name="ce20" office:value-type="float" office:value="502645" calcext:value-type="float">
            <text:p>502.645</text:p>
          </table:table-cell>
          <table:table-cell table:style-name="ce20" office:value-type="float" office:value="6744696" calcext:value-type="float">
            <text:p>6.744.696</text:p>
          </table:table-cell>
          <table:table-cell table:style-name="ce20" office:value-type="float" office:value="7247341" calcext:value-type="float">
            <text:p>7.247.341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515413" calcext:value-type="float">
            <text:p>515.413</text:p>
          </table:table-cell>
          <table:table-cell table:style-name="ce15" office:value-type="float" office:value="6999084" calcext:value-type="float">
            <text:p>6.999.084</text:p>
          </table:table-cell>
          <table:table-cell table:style-name="ce15" office:value-type="float" office:value="7514497" calcext:value-type="float">
            <text:p>7.514.497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532934" calcext:value-type="float">
            <text:p>532.934</text:p>
          </table:table-cell>
          <table:table-cell table:style-name="ce15" office:value-type="float" office:value="7070090" calcext:value-type="float">
            <text:p>7.070.090</text:p>
          </table:table-cell>
          <table:table-cell table:style-name="ce15" office:value-type="float" office:value="7603024" calcext:value-type="float">
            <text:p>7.603.024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560960" calcext:value-type="float">
            <text:p>560.960</text:p>
          </table:table-cell>
          <table:table-cell table:style-name="ce16" office:value-type="float" office:value="7860020" calcext:value-type="float">
            <text:p>7.860.020</text:p>
          </table:table-cell>
          <table:table-cell table:style-name="ce16" office:value-type="float" office:value="8420980" calcext:value-type="float">
            <text:p>8.420.980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20" office:value-type="float" office:value="585383" calcext:value-type="float">
            <text:p>585.383</text:p>
          </table:table-cell>
          <table:table-cell table:style-name="ce20" office:value-type="float" office:value="8194089" calcext:value-type="float">
            <text:p>8.194.089</text:p>
          </table:table-cell>
          <table:table-cell table:style-name="ce20" office:value-type="float" office:value="8779472" calcext:value-type="float">
            <text:p>8.779.47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614719" calcext:value-type="float">
            <text:p>614.719</text:p>
          </table:table-cell>
          <table:table-cell table:style-name="ce15" office:value-type="float" office:value="9215629" calcext:value-type="float">
            <text:p>9.215.629</text:p>
          </table:table-cell>
          <table:table-cell table:style-name="ce15" office:value-type="float" office:value="9830348" calcext:value-type="float">
            <text:p>9.830.348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642772" calcext:value-type="float">
            <text:p>642.772</text:p>
          </table:table-cell>
          <table:table-cell table:style-name="ce15" office:value-type="float" office:value="9804445" calcext:value-type="float">
            <text:p>9.804.445</text:p>
          </table:table-cell>
          <table:table-cell table:style-name="ce15" office:value-type="float" office:value="10447217" calcext:value-type="float">
            <text:p>10.447.217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688914" calcext:value-type="float">
            <text:p>688.914</text:p>
          </table:table-cell>
          <table:table-cell table:style-name="ce16" office:value-type="float" office:value="11806807" calcext:value-type="float">
            <text:p>11.806.807</text:p>
          </table:table-cell>
          <table:table-cell table:style-name="ce16" office:value-type="float" office:value="12495721" calcext:value-type="float">
            <text:p>12.495.721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741868" calcext:value-type="float">
            <text:p>741.868</text:p>
          </table:table-cell>
          <table:table-cell table:style-name="ce20" office:value-type="float" office:value="12910284" calcext:value-type="float">
            <text:p>12.910.284</text:p>
          </table:table-cell>
          <table:table-cell table:style-name="ce20" office:value-type="float" office:value="13652152" calcext:value-type="float">
            <text:p>13.652.15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799595" calcext:value-type="float">
            <text:p>799.595</text:p>
          </table:table-cell>
          <table:table-cell table:style-name="ce15" office:value-type="float" office:value="14998528" calcext:value-type="float">
            <text:p>14.998.528</text:p>
          </table:table-cell>
          <table:table-cell table:style-name="ce15" office:value-type="float" office:value="15798123" calcext:value-type="float">
            <text:p>15.798.12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869986" calcext:value-type="float">
            <text:p>869.986</text:p>
          </table:table-cell>
          <table:table-cell table:style-name="ce15" office:value-type="float" office:value="15415818" calcext:value-type="float">
            <text:p>15.415.818</text:p>
          </table:table-cell>
          <table:table-cell table:style-name="ce15" office:value-type="float" office:value="16285804" calcext:value-type="float">
            <text:p>16.285.804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978706" calcext:value-type="float">
            <text:p>978.706</text:p>
          </table:table-cell>
          <table:table-cell table:style-name="ce16" office:value-type="float" office:value="17810760" calcext:value-type="float">
            <text:p>17.810.760</text:p>
          </table:table-cell>
          <table:table-cell table:style-name="ce16" office:value-type="float" office:value="18789466" calcext:value-type="float">
            <text:p>18.789.466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1041608" calcext:value-type="float">
            <text:p>1.041.608</text:p>
          </table:table-cell>
          <table:table-cell table:style-name="ce20" office:value-type="float" office:value="18562822" calcext:value-type="float">
            <text:p>18.562.822</text:p>
          </table:table-cell>
          <table:table-cell table:style-name="ce20" office:value-type="float" office:value="19604430" calcext:value-type="float">
            <text:p>19.604.430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034350" calcext:value-type="float">
            <text:p>1.034.350</text:p>
          </table:table-cell>
          <table:table-cell table:style-name="ce15" office:value-type="float" office:value="20142493" calcext:value-type="float">
            <text:p>20.142.493</text:p>
          </table:table-cell>
          <table:table-cell table:style-name="ce15" office:value-type="float" office:value="21176843" calcext:value-type="float">
            <text:p>21.176.84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105533" calcext:value-type="float">
            <text:p>1.105.533</text:p>
          </table:table-cell>
          <table:table-cell table:style-name="ce15" office:value-type="float" office:value="20886662" calcext:value-type="float">
            <text:p>20.886.662</text:p>
          </table:table-cell>
          <table:table-cell table:style-name="ce15" office:value-type="float" office:value="21992195" calcext:value-type="float">
            <text:p>21.992.195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186624" calcext:value-type="float">
            <text:p>1.186.624</text:p>
          </table:table-cell>
          <table:table-cell table:style-name="ce16" office:value-type="float" office:value="22633509" calcext:value-type="float">
            <text:p>22.633.509</text:p>
          </table:table-cell>
          <table:table-cell table:style-name="ce16" office:value-type="float" office:value="23820133" calcext:value-type="float">
            <text:p>23.820.13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1348045" calcext:value-type="float">
            <text:p>1.348.045</text:p>
          </table:table-cell>
          <table:table-cell table:style-name="ce20" office:value-type="float" office:value="23057342" calcext:value-type="float">
            <text:p>23.057.342</text:p>
          </table:table-cell>
          <table:table-cell table:style-name="ce20" office:value-type="float" office:value="24405387" calcext:value-type="float">
            <text:p>24.405.387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608201" calcext:value-type="float">
            <text:p>1.608.201</text:p>
          </table:table-cell>
          <table:table-cell table:style-name="ce15" office:value-type="float" office:value="24268391" calcext:value-type="float">
            <text:p>24.268.391</text:p>
          </table:table-cell>
          <table:table-cell table:style-name="ce15" office:value-type="float" office:value="25876592" calcext:value-type="float">
            <text:p>25.876.59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617204" calcext:value-type="float">
            <text:p>1.617.204</text:p>
          </table:table-cell>
          <table:table-cell table:style-name="ce15" office:value-type="float" office:value="25056192" calcext:value-type="float">
            <text:p>25.056.192</text:p>
          </table:table-cell>
          <table:table-cell table:style-name="ce15" office:value-type="float" office:value="26673396" calcext:value-type="float">
            <text:p>26.673.396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530227" calcext:value-type="float">
            <text:p>1.530.227</text:p>
          </table:table-cell>
          <table:table-cell table:style-name="ce16" office:value-type="float" office:value="25884150" calcext:value-type="float">
            <text:p>25.884.150</text:p>
          </table:table-cell>
          <table:table-cell table:style-name="ce16" office:value-type="float" office:value="27414377" calcext:value-type="float">
            <text:p>27.414.377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20" office:value-type="float" office:value="1513204" calcext:value-type="float">
            <text:p>1.513.204</text:p>
          </table:table-cell>
          <table:table-cell table:style-name="ce20" office:value-type="float" office:value="26219811" calcext:value-type="float">
            <text:p>26.219.811</text:p>
          </table:table-cell>
          <table:table-cell table:style-name="ce20" office:value-type="float" office:value="27733015" calcext:value-type="float">
            <text:p>27.733.015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8" office:value-type="string" calcext:value-type="string">
            <text:p>II</text:p>
          </table:table-cell>
          <table:table-cell table:style-name="ce15" office:value-type="float" office:value="1507573" calcext:value-type="float">
            <text:p>1.507.573</text:p>
          </table:table-cell>
          <table:table-cell table:style-name="ce15" office:value-type="float" office:value="26370816" calcext:value-type="float">
            <text:p>26.370.816</text:p>
          </table:table-cell>
          <table:table-cell table:style-name="ce15" office:value-type="float" office:value="27878389" calcext:value-type="float">
            <text:p>27.878.389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8" office:value-type="string" calcext:value-type="string">
            <text:p>III</text:p>
          </table:table-cell>
          <table:table-cell table:style-name="ce15" office:value-type="float" office:value="1511895" calcext:value-type="float">
            <text:p>1.511.895</text:p>
          </table:table-cell>
          <table:table-cell table:style-name="ce15" office:value-type="float" office:value="26238088" calcext:value-type="float">
            <text:p>26.238.088</text:p>
          </table:table-cell>
          <table:table-cell table:style-name="ce15" office:value-type="float" office:value="27749983" calcext:value-type="float">
            <text:p>27.749.98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9" office:value-type="string" calcext:value-type="string">
            <text:p>IV</text:p>
          </table:table-cell>
          <table:table-cell table:style-name="ce16" office:value-type="float" office:value="1529298" calcext:value-type="float">
            <text:p>1.529.298</text:p>
          </table:table-cell>
          <table:table-cell table:style-name="ce16" office:value-type="float" office:value="26594272" calcext:value-type="float">
            <text:p>26.594.272</text:p>
          </table:table-cell>
          <table:table-cell table:style-name="ce16" office:value-type="float" office:value="28123570" calcext:value-type="float">
            <text:p>28.123.570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547530" calcext:value-type="float">
            <text:p>1.547.530</text:p>
          </table:table-cell>
          <table:table-cell table:style-name="ce20" office:value-type="float" office:value="26507251" calcext:value-type="float">
            <text:p>26.507.251</text:p>
          </table:table-cell>
          <table:table-cell table:style-name="ce20" office:value-type="float" office:value="28054781" calcext:value-type="float">
            <text:p>28.054.781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547219" calcext:value-type="float">
            <text:p>1.547.219</text:p>
          </table:table-cell>
          <table:table-cell table:style-name="ce15" office:value-type="float" office:value="26657481" calcext:value-type="float">
            <text:p>26.657.481</text:p>
          </table:table-cell>
          <table:table-cell table:style-name="ce15" office:value-type="float" office:value="28204700" calcext:value-type="float">
            <text:p>28.204.700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622037" calcext:value-type="float">
            <text:p>1.622.037</text:p>
          </table:table-cell>
          <table:table-cell table:style-name="ce15" office:value-type="float" office:value="26249333" calcext:value-type="float">
            <text:p>26.249.333</text:p>
          </table:table-cell>
          <table:table-cell table:style-name="ce15" office:value-type="float" office:value="27871370" calcext:value-type="float">
            <text:p>27.871.370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679086" calcext:value-type="float">
            <text:p>1.679.086</text:p>
          </table:table-cell>
          <table:table-cell table:style-name="ce16" office:value-type="float" office:value="26201046" calcext:value-type="float">
            <text:p>26.201.046</text:p>
          </table:table-cell>
          <table:table-cell table:style-name="ce16" office:value-type="float" office:value="27880132" calcext:value-type="float">
            <text:p>27.880.13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692734" calcext:value-type="float">
            <text:p>1.692.734</text:p>
          </table:table-cell>
          <table:table-cell table:style-name="ce20" office:value-type="float" office:value="25497695" calcext:value-type="float">
            <text:p>25.497.695</text:p>
          </table:table-cell>
          <table:table-cell table:style-name="ce20" office:value-type="float" office:value="27190429" calcext:value-type="float">
            <text:p>27.190.429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717920" calcext:value-type="float">
            <text:p>1.717.920</text:p>
          </table:table-cell>
          <table:table-cell table:style-name="ce15" office:value-type="float" office:value="25170660" calcext:value-type="float">
            <text:p>25.170.660</text:p>
          </table:table-cell>
          <table:table-cell table:style-name="ce15" office:value-type="float" office:value="26888580" calcext:value-type="float">
            <text:p>26.888.580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735828" calcext:value-type="float">
            <text:p>1.735.828</text:p>
          </table:table-cell>
          <table:table-cell table:style-name="ce15" office:value-type="float" office:value="25249805" calcext:value-type="float">
            <text:p>25.249.805</text:p>
          </table:table-cell>
          <table:table-cell table:style-name="ce15" office:value-type="float" office:value="26985633" calcext:value-type="float">
            <text:p>26.985.63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783454" calcext:value-type="float">
            <text:p>1.783.454</text:p>
          </table:table-cell>
          <table:table-cell table:style-name="ce16" office:value-type="float" office:value="26998545" calcext:value-type="float">
            <text:p>26.998.545</text:p>
          </table:table-cell>
          <table:table-cell table:style-name="ce16" office:value-type="float" office:value="28781999" calcext:value-type="float">
            <text:p>28.781.999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796690" calcext:value-type="float">
            <text:p>1.796.690</text:p>
          </table:table-cell>
          <table:table-cell table:style-name="ce15" office:value-type="float" office:value="27285071" calcext:value-type="float">
            <text:p>27.285.071</text:p>
          </table:table-cell>
          <table:table-cell table:style-name="ce15" office:value-type="float" office:value="29081761" calcext:value-type="float">
            <text:p>29.081.761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817225" calcext:value-type="float">
            <text:p>1.817.225</text:p>
          </table:table-cell>
          <table:table-cell table:style-name="ce15" office:value-type="float" office:value="27200842" calcext:value-type="float">
            <text:p>27.200.842</text:p>
          </table:table-cell>
          <table:table-cell table:style-name="ce15" office:value-type="float" office:value="29018067" calcext:value-type="float">
            <text:p>29.018.067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000661" calcext:value-type="float">
            <text:p>2.000.661</text:p>
          </table:table-cell>
          <table:table-cell table:style-name="ce15" office:value-type="float" office:value="27605998" calcext:value-type="float">
            <text:p>27.605.998</text:p>
          </table:table-cell>
          <table:table-cell table:style-name="ce15" office:value-type="float" office:value="29606659" calcext:value-type="float">
            <text:p>29.606.659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067060" calcext:value-type="float">
            <text:p>2.067.060</text:p>
          </table:table-cell>
          <table:table-cell table:style-name="ce16" office:value-type="float" office:value="28502013" calcext:value-type="float">
            <text:p>28.502.013</text:p>
          </table:table-cell>
          <table:table-cell table:style-name="ce16" office:value-type="float" office:value="30569073" calcext:value-type="float">
            <text:p>30.569.07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20" office:value-type="string" calcext:value-type="string">
            <text:p>I</text:p>
          </table:table-cell>
          <table:table-cell table:style-name="ce15" office:value-type="float" office:value="2128953" calcext:value-type="float">
            <text:p>2.128.953</text:p>
          </table:table-cell>
          <table:table-cell table:style-name="ce15" office:value-type="float" office:value="28076489" calcext:value-type="float">
            <text:p>28.076.489</text:p>
          </table:table-cell>
          <table:table-cell table:style-name="ce15" office:value-type="float" office:value="30205442" calcext:value-type="float">
            <text:p>30.205.44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217263" calcext:value-type="float">
            <text:p>2.217.263</text:p>
          </table:table-cell>
          <table:table-cell table:style-name="ce15" office:value-type="float" office:value="28270221" calcext:value-type="float">
            <text:p>28.270.221</text:p>
          </table:table-cell>
          <table:table-cell table:style-name="ce15" office:value-type="float" office:value="30487483" calcext:value-type="float">
            <text:p>30.487.48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278938" calcext:value-type="float">
            <text:p>2.278.938</text:p>
          </table:table-cell>
          <table:table-cell table:style-name="ce15" office:value-type="float" office:value="28268627" calcext:value-type="float">
            <text:p>28.268.627</text:p>
          </table:table-cell>
          <table:table-cell table:style-name="ce15" office:value-type="float" office:value="30547565" calcext:value-type="float">
            <text:p>30.547.565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197761" calcext:value-type="float">
            <text:p>2.197.761</text:p>
          </table:table-cell>
          <table:table-cell table:style-name="ce16" office:value-type="float" office:value="28698318" calcext:value-type="float">
            <text:p>28.698.318</text:p>
          </table:table-cell>
          <table:table-cell table:style-name="ce16" office:value-type="float" office:value="30896079" calcext:value-type="float">
            <text:p>30.896.079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186461" calcext:value-type="float">
            <text:p>2.186.461</text:p>
          </table:table-cell>
          <table:table-cell table:style-name="ce20" office:value-type="float" office:value="28344482" calcext:value-type="float">
            <text:p>28.344.482</text:p>
          </table:table-cell>
          <table:table-cell table:style-name="ce20" office:value-type="float" office:value="30530943" calcext:value-type="float">
            <text:p>30.530.943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245449" calcext:value-type="float">
            <text:p>2.245.449</text:p>
          </table:table-cell>
          <table:table-cell table:style-name="ce15" office:value-type="float" office:value="28079924" calcext:value-type="float">
            <text:p>28.079.924</text:p>
          </table:table-cell>
          <table:table-cell table:style-name="ce15" office:value-type="float" office:value="30325373" calcext:value-type="float">
            <text:p>30.325.373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251973" calcext:value-type="float">
            <text:p>2.251.973</text:p>
          </table:table-cell>
          <table:table-cell table:style-name="ce15" office:value-type="float" office:value="27921367" calcext:value-type="float">
            <text:p>27.921.367</text:p>
          </table:table-cell>
          <table:table-cell table:style-name="ce15" office:value-type="float" office:value="30173340" calcext:value-type="float">
            <text:p>30.173.340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231187" calcext:value-type="float">
            <text:p>2.231.187</text:p>
          </table:table-cell>
          <table:table-cell table:style-name="ce16" office:value-type="float" office:value="28296835" calcext:value-type="float">
            <text:p>28.296.835</text:p>
          </table:table-cell>
          <table:table-cell table:style-name="ce16" office:value-type="float" office:value="30528022" calcext:value-type="float">
            <text:p>30.528.022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323358" calcext:value-type="float">
            <text:p>2.323.358</text:p>
          </table:table-cell>
          <table:table-cell table:style-name="ce20" office:value-type="float" office:value="27970349" calcext:value-type="float">
            <text:p>27.970.349</text:p>
          </table:table-cell>
          <table:table-cell table:style-name="ce20" office:value-type="float" office:value="30293707" calcext:value-type="float">
            <text:p>30.293.707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318281" calcext:value-type="float">
            <text:p>2.318.281</text:p>
          </table:table-cell>
          <table:table-cell table:style-name="ce15" office:value-type="float" office:value="27806640" calcext:value-type="float">
            <text:p>27.806.640</text:p>
          </table:table-cell>
          <table:table-cell table:style-name="ce15" office:value-type="float" office:value="30124921" calcext:value-type="float">
            <text:p>30.124.921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41642" calcext:value-type="float">
            <text:p>2.441.642</text:p>
          </table:table-cell>
          <table:table-cell table:style-name="ce15" office:value-type="float" office:value="27071659" calcext:value-type="float">
            <text:p>27.071.659</text:p>
          </table:table-cell>
          <table:table-cell table:style-name="ce15" office:value-type="float" office:value="29513301" calcext:value-type="float">
            <text:p>29.513.301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345685" calcext:value-type="float">
            <text:p>2.345.685</text:p>
          </table:table-cell>
          <table:table-cell table:style-name="ce15" office:value-type="float" office:value="26747832" calcext:value-type="float">
            <text:p>26.747.832</text:p>
          </table:table-cell>
          <table:table-cell table:style-name="ce15" office:value-type="float" office:value="29093517" calcext:value-type="float">
            <text:p>29.093.517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068510" calcext:value-type="float">
            <text:p>2.068.510</text:p>
          </table:table-cell>
          <table:table-cell table:style-name="ce20" office:value-type="float" office:value="26177531" calcext:value-type="float">
            <text:p>26.177.531</text:p>
          </table:table-cell>
          <table:table-cell table:style-name="ce20" office:value-type="float" office:value="28246041" calcext:value-type="float">
            <text:p>28.246.04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987306" calcext:value-type="float">
            <text:p>1.987.306</text:p>
          </table:table-cell>
          <table:table-cell table:style-name="ce15" office:value-type="float" office:value="26151765" calcext:value-type="float">
            <text:p>26.151.765</text:p>
          </table:table-cell>
          <table:table-cell table:style-name="ce15" office:value-type="float" office:value="28139071" calcext:value-type="float">
            <text:p>28.139.07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052593" calcext:value-type="float">
            <text:p>2.052.593</text:p>
          </table:table-cell>
          <table:table-cell table:style-name="ce15" office:value-type="float" office:value="25773340" calcext:value-type="float">
            <text:p>25.773.340</text:p>
          </table:table-cell>
          <table:table-cell table:style-name="ce15" office:value-type="float" office:value="27825933" calcext:value-type="float">
            <text:p>27.825.933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030529" calcext:value-type="float">
            <text:p>2.030.529</text:p>
          </table:table-cell>
          <table:table-cell table:style-name="ce16" office:value-type="float" office:value="25570364" calcext:value-type="float">
            <text:p>25.570.364</text:p>
          </table:table-cell>
          <table:table-cell table:style-name="ce16" office:value-type="float" office:value="27600893" calcext:value-type="float">
            <text:p>27.600.893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2017 (*)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029849" calcext:value-type="float">
            <text:p>2.029.849</text:p>
          </table:table-cell>
          <table:table-cell table:style-name="ce20" office:value-type="float" office:value="24714547" calcext:value-type="float">
            <text:p>24.714.547</text:p>
          </table:table-cell>
          <table:table-cell table:style-name="ce20" office:value-type="float" office:value="26744396" calcext:value-type="float">
            <text:p>26.744.396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121811" calcext:value-type="float">
            <text:p>2.121.811</text:p>
          </table:table-cell>
          <table:table-cell table:style-name="ce15" office:value-type="float" office:value="24209858" calcext:value-type="float">
            <text:p>24.209.858</text:p>
          </table:table-cell>
          <table:table-cell table:style-name="ce15" office:value-type="float" office:value="26331669" calcext:value-type="float">
            <text:p>26.331.669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2118354" calcext:value-type="float">
            <text:p>2.118.354</text:p>
          </table:table-cell>
          <table:table-cell table:style-name="ce16" office:value-type="float" office:value="23283441" calcext:value-type="float">
            <text:p>23.283.441</text:p>
          </table:table-cell>
          <table:table-cell table:style-name="ce16" office:value-type="float" office:value="25401795" calcext:value-type="float">
            <text:p>25.401.795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Fuente: Observatorio Estadístico. Conatel.</text:p>
          </table:table-cell>
          <table:table-cell table:style-name="ce21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4"/>
          <table:table-cell table:style-name="ce26"/>
          <table:table-cell table:style-name="ce27" table:number-columns-repeated="1017"/>
        </table:table-row>
        <table:table-row table:style-name="ro6">
          <table:table-cell table:style-name="ce9" office:value-type="string" calcext:value-type="string" table:number-columns-spanned="5" table:number-rows-spanned="1">
            <text:p>Nota: <text:span text:style-name="T1">A partir del IV trimestre de 2008, se solicitó a las empresas, la proporción de clientes que efectivamente utilizan el sistema de Telefonía Móvil en el período de referencia, esto es al menos recibiendo mensajes o llamada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table:number-columns-repeated="5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/>
      <number:text> $ </number:text>
    </number:number-style>
    <number:number-style style:name="N119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9P0"/>
    </number:number-style>
    <number:currency-style style:name="N120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1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-</number:text>
      <number:number number:decimal-places="0" number:min-integer-digits="1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 (</number:text>
      <number:number number:decimal-places="0" number:min-integer-digits="1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/>
      <number:text>       </number:text>
    </number:number-style>
    <number:number-style style:name="N132P1" style:volatile="true">
      <number:text>-</number:text>
      <number:number number:decimal-places="0" number:min-integer-digits="1"/>
      <number:text>       </number:text>
    </number:number-style>
    <number:number-style style:name="N132P2" style:volatile="true">
      <number:text> -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6P0" style:volatile="true">
      <number:text> Bs </number:text>
      <number:number number:decimal-places="0" number:min-integer-digits="1"/>
      <number:text> </number:text>
    </number:number-style>
    <number:number-style style:name="N146P1" style:volatile="true">
      <number:text> Bs (</number:text>
      <number:number number:decimal-places="0" number:min-integer-digits="1"/>
      <number:text>)</number:text>
    </number:number-style>
    <number:number-style style:name="N146P2" style:volatile="true">
      <number:text> Bs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/>
      <number:text> DM </number:text>
    </number:number-style>
    <number:number-style style:name="N150P1" style:volatile="true">
      <number:text>-</number:text>
      <number:number number:decimal-places="0" number:min-integer-digits="1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Bs </number:text>
      <number:number number:decimal-places="2" number:min-integer-digits="1" number:grouping="true"/>
      <number:text> </number:text>
    </number:number-style>
    <number:number-style style:name="N154P1" style:volatile="true">
      <number:text> Bs (</number:text>
      <number:number number:decimal-places="2" number:min-integer-digits="1" number:grouping="true"/>
      <number:text>)</number:text>
    </number:number-style>
    <number:number-style style:name="N154P2" style:volatile="true">
      <number:text> Bs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Bs </number:text>
      <number:number number:decimal-places="2" number:min-integer-digits="1" number:grouping="true"/>
      <number:text> </number:text>
    </number:number-style>
    <number:number-style style:name="N160P1" style:volatile="true">
      <number:text> Bs -</number:text>
      <number:number number:decimal-places="2" number:min-integer-digits="1" number:grouping="true"/>
      <number:text> </number:text>
    </number:number-style>
    <number:number-style style:name="N160P2" style:volatile="true">
      <number:text> Bs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Bs. F </number:text>
      <number:number number:decimal-places="2" number:min-integer-digits="1" number:grouping="true"/>
      <number:text> </number:text>
    </number:number-style>
    <number:number-style style:name="N168P1" style:volatile="true">
      <number:text> Bs. F -</number:text>
      <number:number number:decimal-places="2" number:min-integer-digits="1" number:grouping="true"/>
      <number:text> </number:text>
    </number:number-style>
    <number:number-style style:name="N168P2" style:volatile="true">
      <number:text> Bs. F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integer-digits="1" number:grouping="true"/>
    </number:number-style>
    <number:number-style style:name="N169">
      <number:text>-</number:text>
      <number:number number:decimal-places="0" number:min-integer-digits="1" number:grouping="true"/>
      <style:map style:condition="value()&gt;=0" style:apply-style-name="N169P0"/>
    </number:number-style>
    <number:date-style style:name="N17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1">
      <number:text-content/>
      <style:map style:condition="value()&gt;=0" style:apply-style-name="N171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7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7P0"/>
    </number:currency-style>
    <number:number-style style:name="N106">
      <number:number number:decimal-places="10"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">
      <number:text> $</number:text>
      <number:number number:decimal-places="2" number:min-integer-digits="1" number:grouping="true"/>
      <number:text> </number:text>
    </number:number-style>
    <number:number-style style:name="N115">
      <number:text> $(</number:text>
      <number:number number:decimal-places="2" number:min-integer-digits="1" number:grouping="true"/>
      <number:text>)</number:text>
    </number:number-style>
    <number:number-style style:name="N116">
      <number:text> $-</number:text>
      <number:number number:decimal-places="0" number:min-integer-digits="0"/>
      <number:text> </number:text>
    </number:number-style>
    <number:number-style style:name="N118">
      <number:number number:decimal-places="0" number:min-integer-digits="1"/>
      <number:text> $ </number:text>
    </number:number-style>
    <number:number-style style:name="N123">
      <number:number number:decimal-places="0" number:min-integer-digits="1"/>
      <number:text> </number:text>
    </number:number-style>
    <number:number-style style:name="N124">
      <number:text> -</number:text>
      <number:number number:decimal-places="0" number:min-integer-digits="1"/>
      <number:text> </number:text>
    </number:number-style>
    <number:number-style style:name="N125">
      <number:text> - </number:text>
    </number:number-style>
    <number:number-style style:name="N127">
      <number:text> (</number:text>
      <number:number number:decimal-places="0" number:min-integer-digits="1"/>
      <number:text>)</number:text>
    </number:number-style>
    <number:number-style style:name="N129">
      <number:number number:decimal-places="0" number:min-integer-digits="1"/>
      <number:text>       </number:text>
    </number:number-style>
    <number:number-style style:name="N130">
      <number:text>-</number:text>
      <number:number number:decimal-places="0" number:min-integer-digits="1"/>
      <number:text>       </number:text>
    </number:number-style>
    <number:number-style style:name="N131">
      <number:text> -       </number:text>
    </number:number-style>
    <number:number-style style:name="N133">
      <number:number number:decimal-places="2" number:min-integer-digits="1" number:grouping="true"/>
      <number:text>       </number:text>
    </number:number-style>
    <number:number-style style:name="N134">
      <number:text>-</number:text>
      <number:number number:decimal-places="2" number:min-integer-digits="1" number:grouping="true"/>
      <number:text>       </number:text>
    </number:number-style>
    <number:number-style style:name="N135">
      <number:text> -</number:text>
      <number:number number:decimal-places="0" number:min-integer-digits="0"/>
      <number:text>       </number:text>
    </number:number-style>
    <number:number-style style:name="N137">
      <number:number number:decimal-places="2" number:min-integer-digits="1" number:grouping="true"/>
      <number:text>    </number:text>
    </number:number-style>
    <number:number-style style:name="N138">
      <number:text>-</number:text>
      <number:number number:decimal-places="2" number:min-integer-digits="1" number:grouping="true"/>
      <number:text>    </number:text>
    </number:number-style>
    <number:number-style style:name="N139">
      <number:text> -</number:text>
      <number:number number:decimal-places="0" number:min-integer-digits="0"/>
      <number:text>    </number:text>
    </number:number-style>
    <number:number-style style:name="N141">
      <number:text>Sí</number:text>
    </number:number-style>
    <number:number-style style:name="N143">
      <number:text> Bs </number:text>
      <number:number number:decimal-places="0" number:min-integer-digits="1"/>
      <number:text> </number:text>
    </number:number-style>
    <number:number-style style:name="N144">
      <number:text> Bs (</number:text>
      <number:number number:decimal-places="0" number:min-integer-digits="1"/>
      <number:text>)</number:text>
    </number:number-style>
    <number:number-style style:name="N145">
      <number:text> Bs - </number:text>
    </number:number-style>
    <number:number-style style:name="N147">
      <number:number number:decimal-places="0" number:min-integer-digits="1"/>
      <number:text> DM </number:text>
    </number:number-style>
    <number:number-style style:name="N148">
      <number:text>-</number:text>
      <number:number number:decimal-places="0" number:min-integer-digits="1"/>
      <number:text> DM </number:text>
    </number:number-style>
    <number:number-style style:name="N149">
      <number:text> - DM </number:text>
    </number:number-style>
    <number:number-style style:name="N151">
      <number:text> Bs </number:text>
      <number:number number:decimal-places="2" number:min-integer-digits="1" number:grouping="true"/>
      <number:text> </number:text>
    </number:number-style>
    <number:number-style style:name="N152">
      <number:text> Bs (</number:text>
      <number:number number:decimal-places="2" number:min-integer-digits="1" number:grouping="true"/>
      <number:text>)</number:text>
    </number:number-style>
    <number:number-style style:name="N153">
      <number:text> Bs -</number:text>
      <number:number number:decimal-places="0" number:min-integer-digits="0"/>
      <number:text> </number:text>
    </number:number-style>
    <number:number-style style:name="N155">
      <number:number number:decimal-places="2" number:min-integer-digits="1" number:grouping="true"/>
      <number:text> DM </number:text>
    </number:number-style>
    <number:number-style style:name="N156">
      <number:text>-</number:text>
      <number:number number:decimal-places="2" number:min-integer-digits="1" number:grouping="true"/>
      <number:text> DM </number:text>
    </number:number-style>
    <number:number-style style:name="N157">
      <number:text> -</number:text>
      <number:number number:decimal-places="0" number:min-integer-digits="0"/>
      <number:text> DM </number:text>
    </number:number-style>
    <number:number-style style:name="N159">
      <number:text> Bs -</number:text>
      <number:number number:decimal-places="2" number:min-integer-digits="1" number:grouping="true"/>
      <number:text> </number:text>
    </number:number-style>
    <number:number-style style:name="N161">
      <number:number number:decimal-places="2" number:min-integer-digits="1" number:grouping="true"/>
      <number:text> € </number:text>
    </number:number-style>
    <number:number-style style:name="N162">
      <number:text>-</number:text>
      <number:number number:decimal-places="2" number:min-integer-digits="1" number:grouping="true"/>
      <number:text> € </number:text>
    </number:number-style>
    <number:number-style style:name="N163">
      <number:text> -</number:text>
      <number:number number:decimal-places="0" number:min-integer-digits="0"/>
      <number:text> € </number:text>
    </number:number-style>
    <number:number-style style:name="N165">
      <number:text> Bs. F </number:text>
      <number:number number:decimal-places="2" number:min-integer-digits="1" number:grouping="true"/>
      <number:text> </number:text>
    </number:number-style>
    <number:number-style style:name="N166">
      <number:text> Bs. F -</number:text>
      <number:number number:decimal-places="2" number:min-integer-digits="1" number:grouping="true"/>
      <number:text> </number:text>
    </number:number-style>
    <number:number-style style:name="N167">
      <number:text> Bs. F -</number:text>
      <number:number number:decimal-places="0" number:min-integer-digits="0"/>
      <number:text> </number:text>
    </number:number-style>
    <number:date-style style:name="N170"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2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20103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4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5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currency-style style:name="N2010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1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9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9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9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7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10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0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0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0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1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26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6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8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8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2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6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6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6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6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6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6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6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0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6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6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6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6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6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0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6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0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0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6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0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6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3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0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10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10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0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0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3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3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0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0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3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3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3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0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10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3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3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3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0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6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6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0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6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36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0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6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36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0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6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0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6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0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6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0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0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0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0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0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0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0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0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0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0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0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10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0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0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0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0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0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0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0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0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0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0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0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0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0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0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0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0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0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0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0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0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2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6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6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2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0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0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0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0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0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0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0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0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0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0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0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0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0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0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0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0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0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0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0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2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2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0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0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6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6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6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6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6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6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6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6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6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0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0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6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6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6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6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6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6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6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6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6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6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10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6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6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6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6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6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6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6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6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6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6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10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6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6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6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6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10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0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4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58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58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58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58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58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58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0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0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0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6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4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0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4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4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8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0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0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4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4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4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6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6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69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0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1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1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3:30Z</meta:creation-date>
    <dc:date>2018-05-03T10:04:55.296000000</dc:date>
    <meta:editing-cycles>7</meta:editing-cycles>
    <meta:editing-duration>PT13M4S</meta:editing-duration>
    <meta:document-statistic meta:table-count="1" meta:cell-count="300" meta:object-count="0"/>
  </office:meta>
</office:document-meta>
</file>