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2" svg:font-family="Arial1"/>
    <style:font-face style:name="Arial11" svg:font-family="Arial1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4" svg:font-family="TheSansCorrespondence"/>
    <style:font-face style:name="TheSansCorrespondence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1" svg:font-family="Tahoma" style:font-family-generic="swiss"/>
    <style:font-face style:name="TheSansCorrespondence" svg:font-family="TheSansCorrespondence" style:font-family-generic="swiss"/>
    <style:font-face style:name="TheSansCorrespondence2" svg:font-family="TheSansCorrespondence2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heSansCorrespondence3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33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1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1" fo:font-size="11pt" fo:font-weight="bold" style:font-name-asian="Tahoma11" style:font-size-asian="11pt" style:font-weight-asian="bold" style:font-name-complex="Tahoma1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1" fo:font-size="11pt" fo:font-weight="bold" style:font-name-asian="Tahoma11" style:font-size-asian="11pt" style:font-weight-asian="bold" style:font-name-complex="Tahoma1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none" fo:border-right="none" fo:border-top="0.06pt solid #000000" style:vertical-align="middle"/>
      <style:text-properties style:font-name="Tahoma11" fo:font-size="8pt" fo:font-weight="normal" style:font-name-asian="Tahoma11" style:font-size-asian="8pt" style:font-weight-asian="normal" style:font-name-complex="Tahoma11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11" fo:font-size="8pt" fo:font-weight="normal" style:font-name-asian="Tahoma11" style:font-size-asian="8pt" style:font-weight-asian="normal" style:font-name-complex="Tahoma1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11" fo:font-size="8pt" fo:font-weight="normal" style:font-name-asian="Tahoma11" style:font-size-asian="8pt" style:font-weight-asian="normal" style:font-name-complex="Tahoma1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2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7" style:family="table-cell" style:parent-style-name="Default" style:data-style-name="N3"/>
    <style:style style:name="ce18" style:family="table-cell" style:parent-style-name="Millares" style:data-style-name="N109"/>
    <style:style style:name="ce19" style:family="table-cell" style:parent-style-name="Default" style:data-style-name="N2"/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19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1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Cuadro 1. Venezuela. Inversiones realizadas en el Sector Telecomunicacio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(En Bolívares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I Trim 2001 – III Trim 2017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13"/>
          <table:table-cell table:number-columns-repeated="1021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versiones Totales <text:span text:style-name="T2">1</text:span><text:span text:style-name="T3">/</text:span></text:p>
          </table:table-cell>
          <table:table-cell table:number-columns-repeated="1021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02731104.469682" calcext:value-type="float">
            <text:p>102.731.10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176379491.952983" calcext:value-type="float">
            <text:p>176.379.492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189799502.128682" calcext:value-type="float">
            <text:p>189.799.502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V</text:p>
          </table:table-cell>
          <table:table-cell table:style-name="ce15" office:value-type="float" office:value="303957569.471882" calcext:value-type="float">
            <text:p>303.957.56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84945424.8753267" calcext:value-type="float">
            <text:p>84.945.42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222252990.3788" calcext:value-type="float">
            <text:p>222.252.990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224242769.119013" calcext:value-type="float">
            <text:p>224.242.76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337853864.617643" calcext:value-type="float">
            <text:p>337.853.86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0" office:value-type="string" calcext:value-type="string">
            <text:p><text:s/>I <text:s/></text:p>
          </table:table-cell>
          <table:table-cell table:style-name="ce14" office:value-type="float" office:value="47460639" calcext:value-type="float">
            <text:p>47.460.63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68312633.782" calcext:value-type="float">
            <text:p>68.312.63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89125313" calcext:value-type="float">
            <text:p>89.125.313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69221055" calcext:value-type="float">
            <text:p>169.221.05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22360561.3786" calcext:value-type="float">
            <text:p>122.360.561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173185964.499" calcext:value-type="float">
            <text:p>173.185.96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277354867.646" calcext:value-type="float">
            <text:p>277.354.868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380298696.038" calcext:value-type="float">
            <text:p>380.298.696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88699325.64495" calcext:value-type="float">
            <text:p>188.699.326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318036446.70138" calcext:value-type="float">
            <text:p>318.036.44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464837125.26947" calcext:value-type="float">
            <text:p>464.837.12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728741314.68522" calcext:value-type="float">
            <text:p>728.741.31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330086815.92851" calcext:value-type="float">
            <text:p>330.086.816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483380225.69297" calcext:value-type="float">
            <text:p>483.380.226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657400226.55204" calcext:value-type="float">
            <text:p>657.400.22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046769100.52022" calcext:value-type="float">
            <text:p>1.046.769.101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442985758.39248" calcext:value-type="float">
            <text:p>442.985.758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777406797.727" calcext:value-type="float">
            <text:p>777.406.798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787478114.061146" calcext:value-type="float">
            <text:p>787.478.11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612988931.777" calcext:value-type="float">
            <text:p>1.612.988.932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455918326.55" calcext:value-type="float">
            <text:p>455.918.32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568372597.75" calcext:value-type="float">
            <text:p>568.372.598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726869689.3" calcext:value-type="float">
            <text:p>726.869.68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290492773" calcext:value-type="float">
            <text:p>1.290.492.773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620529679.5" calcext:value-type="float">
            <text:p>620.529.680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803865498.8" calcext:value-type="float">
            <text:p>803.865.49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642819847.3" calcext:value-type="float">
            <text:p>642.819.84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321071804.627" calcext:value-type="float">
            <text:p>1.321.071.80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781254844.925" calcext:value-type="float">
            <text:p>781.254.845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690469891.4" calcext:value-type="float">
            <text:p>690.469.891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776429138.4" calcext:value-type="float">
            <text:p>776.429.138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472213896.1" calcext:value-type="float">
            <text:p>1.472.213.896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002813873.13" calcext:value-type="float">
            <text:p>1.002.813.873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981639621.46" calcext:value-type="float">
            <text:p>981.639.621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924332096.83" calcext:value-type="float">
            <text:p>924.332.09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684646044.48" calcext:value-type="float">
            <text:p>1.684.646.04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778284217.05" calcext:value-type="float">
            <text:p>778.284.21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1689340158.564" calcext:value-type="float">
            <text:p>1.689.340.159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1977512244.354" calcext:value-type="float">
            <text:p>1.977.512.24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2539002903.495" calcext:value-type="float">
            <text:p>2.539.002.903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353683541.6437" calcext:value-type="float">
            <text:p>1.353.683.542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2054282586.542" calcext:value-type="float">
            <text:p>2.054.282.58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2583762790.99499" calcext:value-type="float">
            <text:p>2.583.762.791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4544674616.834" calcext:value-type="float">
            <text:p>4.544.674.61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1927037266.78" calcext:value-type="float">
            <text:p>1.927.037.26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3703373928.209" calcext:value-type="float">
            <text:p>3.703.373.928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5750899754.14306" calcext:value-type="float">
            <text:p>5.750.899.754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5799942723.556" calcext:value-type="float">
            <text:p>5.799.942.724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2811126716.921" calcext:value-type="float">
            <text:p>2.811.126.717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5700942051.429" calcext:value-type="float">
            <text:p>5.700.942.051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6255497340.16" calcext:value-type="float">
            <text:p>6.255.497.340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19362529850.784" calcext:value-type="float">
            <text:p>19.362.529.851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5395347100.32237" calcext:value-type="float">
            <text:p>5.395.347.100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14371160678.2318" calcext:value-type="float">
            <text:p>14.371.160.678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14112520208.0581" calcext:value-type="float">
            <text:p>14.112.520.208</text:p>
          </table:table-cell>
          <table:table-cell/>
          <table:table-cell table:style-name="ce18"/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IV</text:p>
          </table:table-cell>
          <table:table-cell table:style-name="ce16" office:value-type="float" office:value="25137726806.1582" calcext:value-type="float">
            <text:p>25.137.726.806</text:p>
          </table:table-cell>
          <table:table-cell/>
          <table:table-cell table:style-name="ce18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2017 (*)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8095585144.79269" calcext:value-type="float">
            <text:p>8.095.585.145</text:p>
          </table:table-cell>
          <table:table-cell/>
          <table:table-cell table:style-name="ce18"/>
          <table:table-cell table:number-columns-repeated="1019"/>
        </table:table-row>
        <table:table-row table:style-name="ro5">
          <table:covered-table-cell/>
          <table:table-cell table:style-name="ce11" office:value-type="string" calcext:value-type="string">
            <text:p>II</text:p>
          </table:table-cell>
          <table:table-cell table:style-name="ce15" office:value-type="float" office:value="30067882935.4885" calcext:value-type="float">
            <text:p>30.067.882.935</text:p>
          </table:table-cell>
          <table:table-cell/>
          <table:table-cell table:style-name="ce18"/>
          <table:table-cell table:number-columns-repeated="1019"/>
        </table:table-row>
        <table:table-row table:style-name="ro5">
          <table:covered-table-cell/>
          <table:table-cell table:style-name="ce11" office:value-type="string" calcext:value-type="string">
            <text:p>III</text:p>
          </table:table-cell>
          <table:table-cell table:style-name="ce15" office:value-type="float" office:value="55583302860" calcext:value-type="float">
            <text:p>55.583.302.860</text:p>
          </table:table-cell>
          <table:table-cell/>
          <table:table-cell table:style-name="ce18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3" table:number-rows-spanned="1">
            <text:p>Fuente: Observatorio Estadístico. Conatel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1</text:span>/ Conatel registra las Inversiones en Bolívares corrientes o históricos.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2" svg:font-family="Arial1"/>
    <style:font-face style:name="Arial11" svg:font-family="Arial11"/>
    <style:font-face style:name="Arial21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4" svg:font-family="TheSansCorrespondence"/>
    <style:font-face style:name="TheSansCorrespondence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1" svg:font-family="Tahoma" style:font-family-generic="swiss"/>
    <style:font-face style:name="TheSansCorrespondence" svg:font-family="TheSansCorrespondence" style:font-family-generic="swiss"/>
    <style:font-face style:name="TheSansCorrespondence2" svg:font-family="TheSansCorrespondence2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heSansCorrespondence3" svg:font-family="TheSansCorrespondence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$ </number:text>
    </number:number-style>
    <number:number-style style:name="N12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6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-</number:text>
      <number:number number:decimal-places="0" number:min-integer-digits="1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 (</number:text>
      <number:number number:decimal-places="0" number:min-integer-digits="1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(</number:text>
      <number:number number:decimal-places="0" number:min-integer-digits="1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      </number:text>
    </number:number-style>
    <number:number-style style:name="N141P1" style:volatile="true">
      <number:text>-</number:text>
      <number:number number:decimal-places="0" number:min-integer-digits="1"/>
      <number:text>       </number:text>
    </number:number-style>
    <number:number-style style:name="N141P2" style:volatile="true">
      <number:text>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P1" style:volatile="true">
      <number:text>-</number:text>
      <number:number number:decimal-places="2" number:min-integer-digits="1" number:grouping="true"/>
      <number:text>     </number:text>
    </number:number-style>
    <number:number-style style:name="N149P2" style:volatile="true">
      <number:text> -</number:text>
      <number:number number:decimal-places="0" number:min-integer-digits="2"/>
      <number:text>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6P0" style:volatile="true">
      <number:text> Bs </number:text>
      <number:number number:decimal-places="0" number:min-integer-digits="1"/>
      <number:text> </number:text>
    </number:number-style>
    <number:number-style style:name="N166P1" style:volatile="true">
      <number:text> Bs (</number:text>
      <number:number number:decimal-places="0" number:min-integer-digits="1"/>
      <number:text>)</number:text>
    </number:number-style>
    <number:number-style style:name="N166P2" style:volatile="true">
      <number:text> Bs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/>
      <number:text> DM </number:text>
    </number:number-style>
    <number:number-style style:name="N170P1" style:volatile="true">
      <number:text>-</number:text>
      <number:number number:decimal-places="0" number:min-integer-digits="1"/>
      <number:text> DM </number:text>
    </number:number-style>
    <number:number-style style:name="N170P2" style:volatile="true">
      <number:text>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Bs </number:text>
      <number:number number:decimal-places="2" number:min-integer-digits="1" number:grouping="true"/>
      <number:text> </number:text>
    </number:number-style>
    <number:number-style style:name="N174P1" style:volatile="true">
      <number:text> Bs (</number:text>
      <number:number number:decimal-places="2" number:min-integer-digits="1" number:grouping="true"/>
      <number:text>)</number:text>
    </number:number-style>
    <number:number-style style:name="N174P2" style:volatile="true">
      <number:text> Bs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DM </number:text>
    </number:number-style>
    <number:number-style style:name="N178P1" style:volatile="true">
      <number:text>-</number:text>
      <number:number number:decimal-places="2" number:min-integer-digits="1" number:grouping="true"/>
      <number:text> DM </number:text>
    </number:number-style>
    <number:number-style style:name="N178P2" style:volatile="true">
      <number:text>-</number:text>
      <number:number number:decimal-places="0" number:min-integer-digits="0"/>
      <number:text> DM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Bs </number:text>
      <number:number number:decimal-places="2" number:min-integer-digits="1" number:grouping="true"/>
      <number:text> </number:text>
    </number:number-style>
    <number:number-style style:name="N180P1" style:volatile="true">
      <number:text> Bs -</number:text>
      <number:number number:decimal-places="2" number:min-integer-digits="1" number:grouping="true"/>
      <number:text> </number:text>
    </number:number-style>
    <number:number-style style:name="N180P2" style:volatile="true">
      <number:text> Bs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Bs. F </number:text>
      <number:number number:decimal-places="2" number:min-integer-digits="1" number:grouping="true"/>
      <number:text> </number:text>
    </number:number-style>
    <number:number-style style:name="N188P1" style:volatile="true">
      <number:text> Bs. F -</number:text>
      <number:number number:decimal-places="2" number:min-integer-digits="1" number:grouping="true"/>
      <number:text> </number:text>
    </number:number-style>
    <number:number-style style:name="N188P2" style:volatile="true">
      <number:text> Bs. F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</number:number-style>
    <number:number-style style:name="N189">
      <number:text>-</number:text>
      <number:number number:decimal-places="0" number:min-integer-digits="1" number:grouping="true"/>
      <style:map style:condition="value()&gt;=0" style:apply-style-name="N189P0"/>
    </number:number-style>
    <number:date-style style:name="N19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0">
      <number:text-content/>
      <style:map style:condition="value()&gt;=0" style:apply-style-name="N190P0"/>
    </number:text-style>
    <number:number-style style:name="N19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8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2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53P0" style:volatile="true">
      <number:text> Bs. F </number:text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number:text> Bs. F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3P2" style:volatile="true">
      <number:text> Bs. F </number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Bs. F </number:text>
      <loext:fill-character> </loext:fill-character>
      <number:number number:decimal-places="2" number:min-integer-digits="1" number:grouping="true"/>
      <number:text> </number:text>
    </number:number-style>
    <number:number-style style:name="N254P1" style:volatile="true">
      <number:text> Bs. F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54P2" style:volatile="true">
      <number:text> Bs. F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-</number:text>
      <number:number number:decimal-places="0" number:min-integer-digits="1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</number:number-style>
    <number:number-style style:name="N117">
      <number:text>-</number:text>
      <number:number number:decimal-places="0" number:min-integer-digits="0"/>
      <number:text> </number:text>
    </number:number-style>
    <number:number-style style:name="N119">
      <number:text> -</number:text>
      <number:number number:decimal-places="2" number:min-integer-digits="1" number:grouping="true"/>
      <number:text> </number:text>
    </number:number-style>
    <number:number-style style:name="N121">
      <number:text> $</number:text>
      <number:number number:decimal-places="2" number:min-integer-digits="1" number:grouping="true"/>
      <number:text> </number:text>
    </number:number-style>
    <number:number-style style:name="N122">
      <number:text> $(</number:text>
      <number:number number:decimal-places="2" number:min-integer-digits="1" number:grouping="true"/>
      <number:text>)</number:text>
    </number:number-style>
    <number:number-style style:name="N123">
      <number:text> $-</number:text>
      <number:number number:decimal-places="0" number:min-integer-digits="0"/>
      <number:text> </number:text>
    </number:number-style>
    <number:number-style style:name="N125">
      <number:number number:decimal-places="0" number:min-integer-digits="1"/>
      <number:text> $ </number:text>
    </number:number-style>
    <number:number-style style:name="N129">
      <number:text> - </number:text>
    </number:number-style>
    <number:number-style style:name="N131">
      <number:text>-</number:text>
      <number:number number:decimal-places="0" number:min-integer-digits="1"/>
      <number:text> </number:text>
    </number:number-style>
    <number:number-style style:name="N132">
      <number:text>- </number:text>
    </number:number-style>
    <number:number-style style:name="N134">
      <number:text> (</number:text>
      <number:number number:decimal-places="0" number:min-integer-digits="1"/>
      <number:text>)</number:text>
    </number:number-style>
    <number:number-style style:name="N136">
      <number:text>(</number:text>
      <number:number number:decimal-places="0" number:min-integer-digits="1"/>
      <number:text>)</number:text>
    </number:number-style>
    <number:number-style style:name="N138">
      <number:number number:decimal-places="0" number:min-integer-digits="1"/>
      <number:text>       </number:text>
    </number:number-style>
    <number:number-style style:name="N139">
      <number:text>-</number:text>
      <number:number number:decimal-places="0" number:min-integer-digits="1"/>
      <number:text>       </number:text>
    </number:number-style>
    <number:number-style style:name="N140">
      <number:text>-       </number:text>
    </number:number-style>
    <number:number-style style:name="N142"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2" number:min-integer-digits="1" number:grouping="true"/>
      <number:text>       </number:text>
    </number:number-style>
    <number:number-style style:name="N144">
      <number:text> -</number:text>
      <number:number number:decimal-places="0" number:min-integer-digits="0"/>
      <number:text>       </number:text>
    </number:number-style>
    <number:number-style style:name="N146">
      <number:number number:decimal-places="2" number:min-integer-digits="1" number:grouping="true"/>
      <number:text>     </number:text>
    </number:number-style>
    <number:number-style style:name="N147">
      <number:text>-</number:text>
      <number:number number:decimal-places="2" number:min-integer-digits="1" number:grouping="true"/>
      <number:text>     </number:text>
    </number:number-style>
    <number:number-style style:name="N148">
      <number:text> -</number:text>
      <number:number number:decimal-places="0" number:min-integer-digits="2"/>
      <number:text>     </number:text>
    </number:number-style>
    <number:number-style style:name="N150">
      <number:text>-</number:text>
      <number:number number:decimal-places="0" number:min-integer-digits="0"/>
      <number:text>       </number:text>
    </number:number-style>
    <number:number-style style:name="N152">
      <number:number number:decimal-places="2" number:min-integer-digits="1" number:grouping="true"/>
      <number:text>    </number:text>
    </number:number-style>
    <number:number-style style:name="N153">
      <number:text>-</number:text>
      <number:number number:decimal-places="2" number:min-integer-digits="1" number:grouping="true"/>
      <number:text>    </number:text>
    </number:number-style>
    <number:number-style style:name="N154">
      <number:text>-</number:text>
      <number:number number:decimal-places="0" number:min-integer-digits="0"/>
      <number:text>    </number:text>
    </number:number-style>
    <number:number-style style:name="N157">
      <number:text>-</number:text>
      <number:number number:decimal-places="2" number:min-integer-digits="1" number:grouping="true"/>
      <number:text> </number:text>
    </number:number-style>
    <number:number-style style:name="N159">
      <number:text> -</number:text>
      <number:number number:decimal-places="0" number:min-integer-digits="0"/>
      <number:text>    </number:text>
    </number:number-style>
    <number:number-style style:name="N161">
      <number:text>Sí</number:text>
    </number:number-style>
    <number:number-style style:name="N163">
      <number:text> Bs </number:text>
      <number:number number:decimal-places="0" number:min-integer-digits="1"/>
      <number:text> </number:text>
    </number:number-style>
    <number:number-style style:name="N164">
      <number:text> Bs (</number:text>
      <number:number number:decimal-places="0" number:min-integer-digits="1"/>
      <number:text>)</number:text>
    </number:number-style>
    <number:number-style style:name="N165">
      <number:text> Bs - </number:text>
    </number:number-style>
    <number:number-style style:name="N167">
      <number:number number:decimal-places="0" number:min-integer-digits="1"/>
      <number:text> DM </number:text>
    </number:number-style>
    <number:number-style style:name="N168">
      <number:text>-</number:text>
      <number:number number:decimal-places="0" number:min-integer-digits="1"/>
      <number:text> DM </number:text>
    </number:number-style>
    <number:number-style style:name="N169">
      <number:text>- DM </number:text>
    </number:number-style>
    <number:number-style style:name="N171">
      <number:text> Bs </number:text>
      <number:number number:decimal-places="2" number:min-integer-digits="1" number:grouping="true"/>
      <number:text> </number:text>
    </number:number-style>
    <number:number-style style:name="N172">
      <number:text> Bs (</number:text>
      <number:number number:decimal-places="2" number:min-integer-digits="1" number:grouping="true"/>
      <number:text>)</number:text>
    </number:number-style>
    <number:number-style style:name="N173">
      <number:text> Bs -</number:text>
      <number:number number:decimal-places="0" number:min-integer-digits="0"/>
      <number:text> </number:text>
    </number:number-style>
    <number:number-style style:name="N175">
      <number:number number:decimal-places="2" number:min-integer-digits="1" number:grouping="true"/>
      <number:text> DM </number:text>
    </number:number-style>
    <number:number-style style:name="N176">
      <number:text>-</number:text>
      <number:number number:decimal-places="2" number:min-integer-digits="1" number:grouping="true"/>
      <number:text> DM </number:text>
    </number:number-style>
    <number:number-style style:name="N177">
      <number:text>-</number:text>
      <number:number number:decimal-places="0" number:min-integer-digits="0"/>
      <number:text> DM </number:text>
    </number:number-style>
    <number:number-style style:name="N179">
      <number:text> Bs -</number:text>
      <number:number number:decimal-places="2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€ </number:text>
    </number:number-style>
    <number:number-style style:name="N182">
      <number:text>-</number:text>
      <number:number number:decimal-places="2" number:min-integer-digits="1" number:grouping="true"/>
      <number:text> € </number:text>
    </number:number-style>
    <number:number-style style:name="N183">
      <number:text>-</number:text>
      <number:number number:decimal-places="0" number:min-integer-digits="0"/>
      <number:text> € </number:text>
    </number:number-style>
    <number:number-style style:name="N185">
      <number:text> Bs. F </number:text>
      <number:number number:decimal-places="2" number:min-integer-digits="1" number:grouping="true"/>
      <number:text> </number:text>
    </number:number-style>
    <number:number-style style:name="N186">
      <number:text> Bs. F -</number:text>
      <number:number number:decimal-places="2" number:min-integer-digits="1" number:grouping="true"/>
      <number:text> </number:text>
    </number:number-style>
    <number:number-style style:name="N187">
      <number:text> Bs. F -</number:text>
      <number:number number:decimal-places="0" number:min-integer-digits="0"/>
      <number:text> </number:text>
    </number:number-style>
    <number:currency-style style:name="N19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9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text>Bs </number:text>
      <number:number number:decimal-places="0" number:min-integer-digits="1" number:grouping="true"/>
    </number:number-style>
    <number:number-style style:name="N192">
      <number:text>Bs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Bs </number:text>
      <number:number number:decimal-places="0" number:min-integer-digits="1" number:grouping="true"/>
    </number:number-style>
    <number:number-style style:name="N193">
      <style:text-properties fo:color="#ff0000"/>
      <number:text>Bs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Bs </number:text>
      <number:number number:decimal-places="2" number:min-integer-digits="1" number:grouping="true"/>
    </number:number-style>
    <number:number-style style:name="N194">
      <number:text>Bs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Bs </number:text>
      <number:number number:decimal-places="2" number:min-integer-digits="1" number:grouping="true"/>
    </number:number-style>
    <number:number-style style:name="N195">
      <style:text-properties fo:color="#ff0000"/>
      <number:text>Bs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9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99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9P2" style:volatile="true">
      <number:text> Bs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10P2" style:volatile="true">
      <number:text> </number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1P2" style:volatile="true">
      <number:text> </number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1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Bs </number:text>
      <number:number number:decimal-places="0" number:min-integer-digits="1" number:grouping="true"/>
      <number:text> </number:text>
    </number:number-style>
    <number:number-style style:name="N214">
      <number:text>(Bs 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Bs 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Bs </number:text>
      <number:number number:decimal-places="2" number:min-integer-digits="1" number:grouping="true"/>
      <number:text> </number:text>
    </number:number-style>
    <number:number-style style:name="N216">
      <number:text>(Bs 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Bs 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18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8P2" style:volatile="true">
      <number:text> Bs </number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1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9P2" style:volatile="true">
      <number:text> </number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20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0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2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223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23P2" style:volatile="true">
      <number:text> </number:text>
      <loext:fill-character> </loext:fill-character>
      <number:text>- Pta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4P2" style:volatile="true">
      <number:text> </number:text>
      <loext:fill-character> </loext:fill-character>
      <number:text>-  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2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26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1" number:min-integer-digits="1" number:grouping="true"/>
    </number:number-style>
    <number:number-style style:name="N228">
      <number:number number:decimal-places="1" number:min-integer-digits="1"/>
    </number:number-style>
    <number:number-style style:name="N229">
      <number:number number:decimal-places="3" number:min-integer-digits="1" number:grouping="true"/>
    </number:number-style>
    <number:currency-style style:name="N230P0" style:volatile="true">
      <number:text> </number:text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0P1" style:volatile="true">
      <number:text> </number:text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0">
      <number:text> </number:text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0P0"/>
      <style:map style:condition="value()&lt;0" style:apply-style-name="N230P1"/>
    </number:currency-style>
    <number:number-style style:name="N231P0" style:volatile="true">
      <number:number number:decimal-places="0" number:min-integer-digits="1" number:grouping="true"/>
      <number:text> $ </number:text>
    </number:number-style>
    <number:number-style style:name="N231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31P0"/>
    </number:number-style>
    <number:number-style style:name="N232P0" style:volatile="true">
      <number:number number:decimal-places="1" number:min-integer-digits="1" number:grouping="true"/>
      <number:text> </number:text>
    </number:number-style>
    <number:number-style style:name="N232">
      <number:text>(</number:text>
      <number:number number:decimal-places="1" number:min-integer-digits="1" number:grouping="true"/>
      <number:text>)</number:text>
      <style:map style:condition="value()&gt;=0" style:apply-style-name="N232P0"/>
    </number:number-style>
    <number:percentage-style style:name="N233">
      <number:number number:decimal-places="1" number:min-integer-digits="1"/>
      <number:text>%</number:text>
    </number:percentage-style>
    <number:number-style style:name="N234">
      <number:number number:decimal-places="4" number:min-integer-digits="1" number:grouping="true"/>
    </number:number-style>
    <number:number-style style:name="N235">
      <number:number number:decimal-places="5" number:min-integer-digits="1" number:grouping="true"/>
    </number:number-style>
    <number:number-style style:name="N236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36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36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3" number:min-integer-digits="1"/>
      <number:text>%</number:text>
    </number:percentage-style>
    <number:currency-style style:name="N238P0" style:volatile="true">
      <number:text> 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38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38P2" style:volatile="true">
      <number:text> </number:text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6" number:min-integer-digits="1" number:grouping="true"/>
    </number:number-style>
    <number:number-style style:name="N240">
      <number:number number:decimal-places="7" number:min-integer-digits="1" number:grouping="true"/>
    </number:number-style>
    <number:number-style style:name="N241">
      <number:number number:decimal-places="8" number:min-integer-digits="1" number:grouping="true"/>
    </number:number-style>
    <number:number-style style:name="N242">
      <number:number number:decimal-places="9" number:min-integer-digits="1" number:grouping="true"/>
    </number:number-style>
    <number:number-style style:name="N243P0" style:volatile="true">
      <number:text>Sí</number:text>
    </number:number-style>
    <number:number-style style:name="N243P1" style:volatile="true">
      <number:text>Sí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Activado</number:text>
    </number:number-style>
    <number:number-style style:name="N245P1" style:volatile="true">
      <number:text>Activado</number:text>
    </number:number-style>
    <number:number-style style:name="N245">
      <number:text>Desactivado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46P0"/>
    </number:currency-style>
    <number:number-style style:name="N247P0" style:volatile="true">
      <number:text> </number:text>
      <loext:fill-character> </loext:fill-character>
      <number:number number:decimal-places="1" number:min-integer-digits="1" number:grouping="true"/>
      <number:text>       </number:text>
    </number:number-style>
    <number:number-style style:name="N247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247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248P1" style:volatile="true">
      <number:text> </number:text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249P1" style:volatile="true">
      <number:text> </number:text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2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5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5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52P2" style:volatile="true">
      <number:text> </number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55P0"/>
    </number:number-style>
    <number:number-style style:name="N256">
      <number:number number:decimal-places="4" number:min-integer-digits="1"/>
    </number:number-style>
    <number:number-style style:name="N257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57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57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6" number:min-integer-digits="1"/>
    </number:number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3" fo:font-family="Arial" fo:font-size="11pt" style:font-name-asian="Arial12" style:font-family-asian="Arial1" style:font-size-asian="11pt" style:font-name-complex="Arial3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4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4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4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5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8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20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3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6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6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6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6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4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18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8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3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7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2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2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2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2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2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4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3" style:display-name="Linked Cell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" style:family="table-cell" style:parent-style-name="Default" style:data-style-name="N120"/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3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5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8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8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5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8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8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8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8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8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8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8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8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8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8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8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9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8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8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8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3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8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5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5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8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3" style:display-name="Millares 2 2 2 2 3" style:family="table-cell" style:parent-style-name="Default" style:data-style-name="N118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4" style:display-name="Millares 2 2 4" style:family="table-cell" style:parent-style-name="Default" style:data-style-name="N118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8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8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58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56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8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8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4" style:display-name="Millares 2 3 4" style:family="table-cell" style:parent-style-name="Default" style:data-style-name="N158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56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3" style:display-name="Millares 2 4 3" style:family="table-cell" style:parent-style-name="Default" style:data-style-name="N158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5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3" style:display-name="Millares 2 5 3" style:family="table-cell" style:parent-style-name="Default" style:data-style-name="N118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" style:display-name="Millares 2 7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" style:display-name="Millares 2 8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9" style:display-name="Millares 2 9" style:family="table-cell" style:parent-style-name="Default" style:data-style-name="N158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58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58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6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8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1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8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8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1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8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8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1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8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8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8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8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8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8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8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8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8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8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8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6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5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8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3_20_4" style:display-name="Millares 3 4" style:family="table-cell" style:parent-style-name="Default" style:data-style-name="N118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8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8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8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8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8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8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8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8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8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8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8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8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8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8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8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8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8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8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8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8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5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4" style:display-name="Millares 4 4" style:family="table-cell" style:parent-style-name="Default" style:data-style-name="N162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8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8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8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8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8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8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8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8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8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8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8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8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8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8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8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8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8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8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8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8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5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8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5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8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8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3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5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3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" style:display-name="Millares 7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" style:display-name="Millares 7 4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" style:display-name="Millares 7 5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6" style:display-name="Millares 7 6" style:family="table-cell" style:parent-style-name="Default" style:data-style-name="N118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3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8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" style:display-name="Millares 8 4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" style:display-name="Millares 8 5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6" style:display-name="Millares 8 6" style:family="table-cell" style:parent-style-name="Default" style:data-style-name="N118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3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8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3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3" style:display-name="Millares 9 3" style:family="table-cell" style:parent-style-name="Default" style:data-style-name="N118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7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7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7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7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8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8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8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8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8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8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8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8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8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8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no_20_dec" style:display-name="no dec" style:family="table-cell" style:parent-style-name="Default" style:data-style-name="N18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8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89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18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3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3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4" style:display-name="Normal 2 2 2 4" style:family="table-cell" style:parent-style-name="Default" style:data-style-name="N118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3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3" style:display-name="Normal 2 2 3 3" style:family="table-cell" style:parent-style-name="Default" style:data-style-name="N118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3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8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3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18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" style:font-family-generic="swiss" style:font-name-asian="Tahoma2" style:font-family-asian="Tahoma" style:font-name-complex="Tahoma2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4" style:display-name="Normal 2 3 4" style:family="table-cell" style:parent-style-name="Default" style:data-style-name="N118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8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3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13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9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4" style:font-family-asian="TheSansCorrespondence" style:font-name-complex="TheSansCorrespondence4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4" style:font-family-asian="TheSansCorrespondence" style:font-size-asian="22pt" style:font-weight-asian="bold" style:font-name-complex="TheSansCorrespondence4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style:font-family-generic="swiss" fo:font-size="10pt" style:font-name-asian="TheSansCorrespondence4" style:font-family-asian="TheSansCorrespondence" style:font-size-asian="10pt" style:font-name-complex="TheSansCorrespondence4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style:font-family-generic="swiss" fo:font-size="10pt" fo:font-style="italic" style:font-name-asian="TheSansCorrespondence4" style:font-family-asian="TheSansCorrespondence" style:font-size-asian="10pt" style:font-style-asian="italic" style:font-name-complex="TheSansCorrespondence4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style:font-family-generic="swiss" fo:font-size="10pt" fo:font-style="italic" style:font-name-asian="TheSansCorrespondence21" style:font-family-asian="TheSansCorrespondence2" style:font-size-asian="10pt" style:font-style-asian="italic" style:font-name-complex="TheSansCorrespondence21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5pt" fo:font-weight="bold" style:font-name-asian="TheSansCorrespondence4" style:font-family-asian="TheSansCorrespondence" style:font-size-asian="15pt" style:font-weight-asian="bold" style:font-name-complex="TheSansCorrespondence4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5pt" fo:font-weight="bold" style:font-name-asian="TheSansCorrespondence21" style:font-family-asian="TheSansCorrespondence2" style:font-size-asian="15pt" style:font-weight-asian="bold" style:font-name-complex="TheSansCorrespondence21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3pt" fo:font-weight="bold" style:font-name-asian="TheSansCorrespondence4" style:font-family-asian="TheSansCorrespondence" style:font-size-asian="13pt" style:font-weight-asian="bold" style:font-name-complex="TheSansCorrespondence4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3pt" fo:font-weight="bold" style:font-name-asian="TheSansCorrespondence21" style:font-family-asian="TheSansCorrespondence2" style:font-size-asian="13pt" style:font-weight-asian="bold" style:font-name-complex="TheSansCorrespondence21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weight="bold" style:font-name-asian="TheSansCorrespondence4" style:font-family-asian="TheSansCorrespondence" style:font-weight-asian="bold" style:font-name-complex="TheSansCorrespondence4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style:font-family-generic="swiss" fo:font-size="10pt" fo:font-weight="bold" style:font-name-asian="TheSansCorrespondence4" style:font-family-asian="TheSansCorrespondence" style:font-size-asian="10pt" style:font-weight-asian="bold" style:font-name-complex="TheSansCorrespondence4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_7__5_" style:display-name="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_25__20_4_20_3" style:display-name="%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123.COM_20_-_20__20_ETA_20_III_20_2017" style:display-name="%_123.COM -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123.com_20_-ETA_20_I_20_2017" style:display-name="%_123.com -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123.com_20_Corregido_20_ETA_20_III_20_2017" style:display-name="%_123.com Corregid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ALODIGA_20_-_20_CORREGIDO_20_-_20_Cuestionario_20_ETA_20_II_20_2017" style:display-name="%_ALODIGA - CORREGIDO - 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ALODIGA-_20_Cuestionario_20_ETA_20_II_20_2017" style:display-name="%_ALODIGA- 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BANTEL_20_-_20__20_ETA_20_I_20_2017" style:display-name="%_BANTEL - 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BANTEL_20_-Cuestionario_20_ETA_20_II_20_2017" style:display-name="%_BANTEL -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ANTV_20__20_ETA_20_I_20_trimestre_20_2017" style:display-name="%_CANTV  ETA I trimestr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ANTV_20__20_ETA_20_II_20_2017" style:display-name="%_CANTV 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ANTV_20_-_20_Cuestionario_20_ETA_20__20_III_20_2017" style:display-name="%_CANTV - Cuestionario ETA 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ANTV-CORREGIDO_20__20_-_20__20__20_ETA_20_I_20_trimestre_20_2017" style:display-name="%_CANTV-CORREGIDO  -   ETA I trimestr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NVERGIA" style:display-name="%_CONVER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NVERGIA_20_-_20__20_ETA_20_III-2017_20_nvo_20_formato" style:display-name="%_CONVERGIA -  ETA III-2017 nvo form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NVERGIA_20_-_20_ETA_20_I-2017_20_nvo_20_formato" style:display-name="%_CONVERGIA - ETA I-2017 nvo form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RREGIDO_20_-_20_DIGITEL_20_Cuestionario_20_ETA_20_IV_20_2016_20_OBSERVACIONES_20_97-2003" style:display-name="%_CORREGIDO - DIGITEL Cuestionario ETA IV 2016 OBSERVACIONES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RREGIDO_20_-_20_DIRECTV_20__20_Cuestionario_20_ETA_20_IV_20_2016" style:display-name="%_CORREGIDO - DIRECTV  Cuestionario ETA IV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ORREGIDO_20_-_20_TOTALCOM_20_Cuestionario_20_ETA_20_IV_20_2016_20_xls" style:display-name="%_CORREGIDO - TOTALCOM Cuestionario ETA IV 2016 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_20_2017_20_EWINET_20_CA_20_J-31467856-6" style:display-name="%_Cuestionario ETA II 2017 EWINET CA J-31467856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-2017_20_nvo_20_formato" style:display-name="%_CUESTIONARIO ETA II-2017 nvo form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I_20__20_2017_20_NETUNO" style:display-name="%_Cuestionario ETA III  2017 NETU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I_20_2017_20_TEF" style:display-name="%_Cuestionario ETA III 2017 T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I_20_2017_20_TIM" style:display-name="%_Cuestionario ETA III 2017 T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I_20_2017_20_Top_20_Comunications_20_Estegia" style:display-name="%_Cuestionario ETA III 2017 Top Comunications Este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Cuestionario_20_ETA_20_III_20_TRIM_20_2017_20_VITCOM" style:display-name="%_Cuestionario ETA III TRIM 2017 VITC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GITEL_20_-_20_ETA_20_I_20_2017" style:display-name="%_DIGITEL -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GITEL_20_-_20_ETA_20_III_20_2017_20_24-10-17" style:display-name="%_DIGITEL - ETA III 2017 24-10-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GITEL_20_CORREGIDO_20_-_20__20_ETA_20_I_20_2017_20_-_20_97-2003" style:display-name="%_DIGITEL CORREGIDO -  ETA I 2017 -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GITEL_20_Cuestionario_20_ETA_20_I_20_2017_20_09-06-17_20_97-2003" style:display-name="%_DIGITEL Cuestionario ETA I 2017 09-06-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-_20_Cuestionario_20_ETA_20_III_20_2017" style:display-name="%_DIRECTV - Cuestionari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CORREGIDO_20_-_20_ETA_20_I_20_2017" style:display-name="%_DIRECTV CORREGIDO -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RECTV_20_Cuestionario_20_ETA_20_IV_20_2016_20_97-2003" style:display-name="%_DIRECTV Cuestionario ETA IV 2016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DIRECTV-_20_Cuestionario_20_ETA_20_II_20_2017" style:display-name="%_DIRECTV- 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Cuestionario_20_ETA_20_I_20_2017" style:display-name="%_EWINET -Cuestionario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EWINET_20_-Cuestionario_20_ETA_20_III_20_2017" style:display-name="%_EWINET -Cuestionari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GALAXY_20_ENTERTAINMENT_20_-_20_Cuestionario_20_ETA_20_I_20_2017" style:display-name="%_GALAXY ENTERTAINMENT - Cuestionario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IFX_20_-_20_Cuestionario_20_ETA_20_III_20_2017" style:display-name="%_IFX - Cuestionari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IFX_20_NETWORKS_20_-_20__20_ETA_20_I_20_2017_20_-_20_2003" style:display-name="%_IFX NETWORKS -  ETA I 2017 -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INTER_20_-_20_CORREGIDO_20_-_20_Cuestionario_20_ETA_20_I_20_2017_20_97-2003" style:display-name="%_INTER - CORREGIDO - Cuestionario ETA I 20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INTER_20_CORREGIDO_20_-_20_ETA_20_I_20_2017_20_97-2003" style:display-name="%_INTER CORREGIDO - ETA I 20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LATINCOM_20_CUESTIONARIO_20_ETA_20_III_20_2017_28_1955_29_" style:display-name="%_LATINCOM CUESTIONARIO ETA III 2017(195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LEVEL_20_3_20_-_20_ETA_20_Q1_20_2017_20__28_Sustitutiva_29__20_97-2003" style:display-name="%_LEVEL 3 - ETA Q1 2017 (Sustitutiva)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LEVEL_20_3_20_-_20_ETA_20_Q3_20_2017" style:display-name="%_LEVEL 3 - ETA Q3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_20_ETA_20_II_20_2017" style:display-name="%_MOVILNET 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-_20_Cuestionario_20_ETA_20_III_20_2017" style:display-name="%_MOVILNET - Cuestionari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OVILNET_20_ETA_20_I_20_trimestre_20_2017" style:display-name="%_MOVILNET ETA I trimestr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ultiphone_20__20_-_20_Cuestionario_20_ETA_20_I_20_2017_20_" style:display-name="%_Multiphone  - Cuestionario ETA I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ULTIPHONE_20_-_20_Cuestionario_20_ETA_20_II_20_2017" style:display-name="%_MULTIPHONE - 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Multiphone_20_Venezuela_20_-_20__20_ETA_20_III_20_2017" style:display-name="%_Multiphone Venezuela -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NETUNO_20_-_20__20_ETA_20_I_20_2017" style:display-name="%_NETUNO - 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PATRIACELL_20_-_20_Cuestionario_20_ETA_20_III_20_2017" style:display-name="%_PATRIACELL - Cuestionario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PATRIACELL_20_-_20_ETA_20_I_20_2017" style:display-name="%_PATRIACELL -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PATRIACELL_20_CORREGIDO_20_-_20__20_ETA_20_I_20_2017_20_97-2003" style:display-name="%_PATRIACELL CORREGIDO -  ETA I 20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SUPERCABLE_20_-_20__20__20_ETA_20_III_20_2017" style:display-name="%_SUPERCABLE - 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SUPERCABLE_20_-_20_Cuestionario_20_ETA_20_I_20_2017" style:display-name="%_SUPERCABLE - Cuestionario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SUPERCABLE_20_CORREGIDO_20_-_20_ETA_20_I_20_2017" style:display-name="%_SUPERCABLE CORREGIDO -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ELEFONIA_20_CORREGIDO_20_-_20_ETA_20_IQ2017_20_97-2003" style:display-name="%_TELEFONIA CORREGIDO - ETA IQ20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ELEFONICA_20_-_20_Corregida_20_ETA_20_III_20_2017_20_" style:display-name="%_TELEFONICA - Corregida ETA III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P_20_COMUNICATIONS_20_-_20_Cuestionario_20_ETA_20_II_20_2017_20_Top_20_Cominications_20_Estegia" style:display-name="%_TOP COMUNICATIONS - Cuestionario ETA II 2017 Top Cominications Este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p_20_Comunications_20_Estegia-_20__20_ETA_20_I_20_2017_20_" style:display-name="%_Top Comunications Estegia-  ETA I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TALCOM_20_-_20_CORREGIDO_20__20_ETA_20_I_20_2017_20_" style:display-name="%_TOTALCOM - CORREGIDO  ETA I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TALCOM_20_-_20_Cuestionario_20_ETA_20_II_20_2017" style:display-name="%_TOTALCOM - Cuestionario ETA 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TALCOM_20_-_20_ETA_20_I_20_2017" style:display-name="%_TOTALCOM - ETA 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TOTALCOM_20_-_20_ETA_20_III_20_2017" style:display-name="%_TOTALCOM -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VITCOM_20_-_20_Cuestionario_20_ETA_20_I_20_TRIM_20_2017_20_" style:display-name="%_VITCOM - Cuestionario ETA I TRIM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VITCOM_20_-_20_Cuestionario_20_ETA_20_II_20_TRIM_20_2017_20_" style:display-name="%_VITCOM - Cuestionario ETA II TRIM 2017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25__5f_VITCOM_20_-CORREGIDA_20__20_ETA_20_III_20_TRIM_20_2017" style:display-name="%_VITCOM -CORREGIDA  ETA III TRIM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200">
      <style:table-cell-properties fo:padding="0.071cm"/>
    </style:style>
    <style:style style:name="Comma_20_2_20_2_20_2" style:display-name="Comma 2 2 2" style:family="table-cell" style:parent-style-name="Default" style:data-style-name="N221">
      <style:table-cell-properties fo:padding="0.071cm"/>
    </style:style>
    <style:style style:name="Comma_5b_0_5d_" style:display-name="Comma[0]" style:family="table-cell" style:parent-style-name="Default" style:data-style-name="N198">
      <style:table-cell-properties fo:padding="0.071cm"/>
    </style:style>
    <style:style style:name="Currency" style:family="table-cell" style:parent-style-name="Default" style:data-style-name="N254">
      <style:table-cell-properties fo:padding="0.071cm"/>
    </style:style>
    <style:style style:name="Currency_5b_0_5d_" style:display-name="Currency[0]" style:family="table-cell" style:parent-style-name="Default" style:data-style-name="N253">
      <style:table-cell-properties fo:padding="0.071cm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stilo_20_1_5f_123.COM_20_-_20__20_ETA_20_III_20_2017" style:display-name="Estilo 1_123.COM -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TheSansCorrespondence3" style:font-family-complex="TheSansCorrespondence" style:font-family-generic-complex="swiss" style:font-pitch-complex="variable" style:font-size-complex="10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heSansCorrespondence3" style:font-family-complex="TheSansCorrespondence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heSansCorrespondence3" style:font-family-complex="TheSansCorrespondence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heSansCorrespondence3" style:font-family-complex="TheSansCorrespondence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TheSansCorrespondence3" fo:font-family="TheSansCorrespondenc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heSansCorrespondence3" style:font-family-complex="TheSansCorrespondence" style:font-family-generic-complex="swiss" style:font-pitch-complex="variable" style:font-size-complex="10pt" style:font-style-complex="normal" style:font-weight-complex="normal"/>
    </style:style>
    <style:style style:name="Millares_20_6_20_3" style:display-name="Millares 6 3" style:family="table-cell" style:parent-style-name="Default" style:data-style-name="N221">
      <style:table-cell-properties fo:padding="0.071cm"/>
    </style:style>
    <style:style style:name="Normal_20_2_5f_123.COM_20_-_20__20_ETA_20_III_20_2017" style:display-name="Normal 2_123.COM -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5f_CONVERGIA" style:display-name="Normal 4_CONVER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5f_TELEFONIA_20_CORREGIDO_20_-_20_ETA_20_IQ2017_20_97-2003" style:display-name="Normal 5_TELEFONIA CORREGIDO - ETA IQ2017 97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5f_Cuestionario_20_ETA_20_III_20_2017_20_TEF" style:display-name="Normal 6_Cuestionario ETA III 2017 T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5f_Cuestionario_20_ETA_20_III_20_2017_20_TEF" style:display-name="Normal 7_Cuestionario ETA III 2017 T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s_20_2_5f_Cuestionario_20_ETA_20_III_20__20_2017_20_NETUNO" style:display-name="Notas 2_Cuestionario ETA III  2017 NETUNO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3_5f_CONVERGIA" style:display-name="Notas 3_CONVERGI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4_5f_CONVERGIA" style:display-name="Notas 4_CONVERGI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5_20_2" style:display-name="Notas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6_20_2" style:display-name="Notas 6 2" style:family="table-cell" style:parent-style-name="Default">
      <style:table-cell-properties fo:background-color="#ffffcc" style:diagonal-bl-tr="none" style:diagonal-tl-br="none" fo:border="0.74pt solid #000080" fo:padding="0.071cm" style:rotation-align="none"/>
    </style:style>
    <style:style style:name="Note_5f_CONVERGIA" style:display-name="Note_CONVERGI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ercent" style:family="table-cell" style:parent-style-name="Default" style:data-style-name="N10">
      <style:table-cell-properties fo:padding="0.071cm"/>
    </style:style>
    <style:style style:name="Porcentaje_20_3_20_2_20_2" style:display-name="Porcentaje 3 2 2" style:family="table-cell" style:parent-style-name="Default" style:data-style-name="N10">
      <style:table-cell-properties fo:padding="0.071cm"/>
    </style:style>
    <style:style style:name="Porcentaje_20_3_20_2_20_3" style:display-name="Porcentaje 3 2 3" style:family="table-cell" style:parent-style-name="Default" style:data-style-name="N10">
      <style:table-cell-properties fo:padding="0.071cm"/>
    </style:style>
    <style:style style:name="SAPBEXaggData_5f_CONVERGIA_20_-_20__20_ETA_20_III-2017_20_nvo_20_formato" style:display-name="SAPBEXaggData_CONVERGIA -  ETA III-2017 nvo formato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aggDataEmph_5f_CONVERGIA_20_-_20__20_ETA_20_III-2017_20_nvo_20_formato" style:display-name="SAPBEXaggDataEmph_CONVERGIA -  ETA III-2017 nvo formato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PBEXaggItem_5f_CONVERGIA_20_-_20__20_ETA_20_III-2017_20_nvo_20_formato" style:display-name="SAPBEXaggItem_CONVERGIA -  ETA III-2017 nvo formato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PBEXaggItemX_5f_CONVERGIA_20_-_20__20_ETA_20_III-2017_20_nvo_20_formato" style:display-name="SAPBEXaggItemX_CONVERGIA -  ETA III-2017 nvo formato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excBad7_20_2_20_2" style:display-name="SAPBEXexcBad7 2 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7_5f_CONVERGIA_20_-_20__20_ETA_20_III-2017_20_nvo_20_formato" style:display-name="SAPBEXexcBad7_CONVERGIA -  ETA III-2017 nvo formato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Bad8_20_2_20_2" style:display-name="SAPBEXexcBad8 2 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8_5f_CONVERGIA_20_-_20__20_ETA_20_III-2017_20_nvo_20_formato" style:display-name="SAPBEXexcBad8_CONVERGIA -  ETA III-2017 nvo formato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Bad9_20_2_20_2" style:display-name="SAPBEXexcBad9 2 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Bad9_5f_CONVERGIA_20_-_20__20_ETA_20_III-2017_20_nvo_20_formato" style:display-name="SAPBEXexcBad9_CONVERGIA -  ETA III-2017 nvo formato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4_5f_CONVERGIA_20_-_20__20_ETA_20_III-2017_20_nvo_20_formato" style:display-name="SAPBEXexcCritical4_CONVERGIA -  ETA III-2017 nvo formato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5_5f_CONVERGIA_20_-_20__20_ETA_20_III-2017_20_nvo_20_formato" style:display-name="SAPBEXexcCritical5_CONVERGIA -  ETA III-2017 nvo formato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6_5f_CONVERGIA_20_-_20__20_ETA_20_III-2017_20_nvo_20_formato" style:display-name="SAPBEXexcCritical6_CONVERGIA -  ETA III-2017 nvo formato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Good1_20_2_20_2" style:display-name="SAPBEXexcGood1 2 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1_5f_CONVERGIA_20_-_20__20_ETA_20_III-2017_20_nvo_20_formato" style:display-name="SAPBEXexcGood1_CONVERGIA -  ETA III-2017 nvo formato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Good2_20_2_20_2" style:display-name="SAPBEXexcGood2 2 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2_5f_CONVERGIA_20_-_20__20_ETA_20_III-2017_20_nvo_20_formato" style:display-name="SAPBEXexcGood2_CONVERGIA -  ETA III-2017 nvo formato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excGood3_20_2_20_2" style:display-name="SAPBEXexcGood3 2 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excGood3_5f_CONVERGIA_20_-_20__20_ETA_20_III-2017_20_nvo_20_formato" style:display-name="SAPBEXexcGood3_CONVERGIA -  ETA III-2017 nvo formato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filterDrill_5f_CONVERGIA_20_-_20__20_ETA_20_III-2017_20_nvo_20_formato" style:display-name="SAPBEXfilterDrill_CONVERGIA -  ETA III-2017 nvo formato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filterItem_5f_CONVERGIA_20_-_20__20_ETA_20_III-2017_20_nvo_20_formato" style:display-name="SAPBEXfilterItem_CONVERGIA -  ETA III-2017 nvo formato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66ff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filterText_20_2_20_2_20_2" style:display-name="SAPBEXfilterText 2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SAPBEXformats_20_2_20_2" style:display-name="SAPBEXformats 2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formats_5f_CONVERGIA_20_-_20__20_ETA_20_III-2017_20_nvo_20_formato" style:display-name="SAPBEXformats_CONVERGIA -  ETA III-2017 nvo formato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HLevel0_5f_CONVERGIA_20_-_20__20_ETA_20_III-2017_20_nvo_20_formato" style:display-name="SAPBEXHLevel0_CONVERGIA -  ETA III-2017 nvo formato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0X_5f_123.COM_20_-_20__20_ETA_20_III_20_2017" style:display-name="SAPBEXHLevel0X_123.COM -  ETA III 201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HLevel1_5f_CONVERGIA_20_-_20__20_ETA_20_III-2017_20_nvo_20_formato" style:display-name="SAPBEXHLevel1_CONVERGIA -  ETA III-2017 nvo formato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1X_5f_123.COM_20_-_20__20_ETA_20_III_20_2017" style:display-name="SAPBEXHLevel1X_123.COM -  ETA III 20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HLevel2_5f_CONVERGIA_20_-_20__20_ETA_20_III-2017_20_nvo_20_formato" style:display-name="SAPBEXHLevel2_CONVERGIA -  ETA III-2017 nvo formato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2X_5f_123.COM_20_-_20__20_ETA_20_III_20_2017" style:display-name="SAPBEXHLevel2X_123.COM -  ETA III 20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HLevel3_5f_CONVERGIA_20_-_20__20_ETA_20_III-2017_20_nvo_20_formato" style:display-name="SAPBEXHLevel3_CONVERGIA -  ETA III-2017 nvo formato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HLevel3X_5f_123.COM_20_-_20__20_ETA_20_III_20_2017" style:display-name="SAPBEXHLevel3X_123.COM -  ETA III 20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5f_123.COM_20_-_20__20_ETA_20_III_20_2017" style:display-name="SAPBEXinputData_123.COM -  ETA III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pitch-complex="variable" style:font-size-complex="8pt" style:font-style-complex="normal" style:font-weight-complex="bold"/>
    </style:style>
    <style:style style:name="SAPBEXresData_5f_CONVERGIA_20_-_20__20_ETA_20_III-2017_20_nvo_20_formato" style:display-name="SAPBEXresData_CONVERGIA -  ETA III-2017 nvo formato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resDataEmph_5f_CONVERGIA_20_-_20__20_ETA_20_III-2017_20_nvo_20_formato" style:display-name="SAPBEXresDataEmph_CONVERGIA -  ETA III-2017 nvo formato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resItem_5f_CONVERGIA_20_-_20__20_ETA_20_III-2017_20_nvo_20_formato" style:display-name="SAPBEXresItem_CONVERGIA -  ETA III-2017 nvo formato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resItemX_5f_CONVERGIA_20_-_20__20_ETA_20_III-2017_20_nvo_20_formato" style:display-name="SAPBEXresItemX_CONVERGIA -  ETA III-2017 nvo formato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stdData_5f_CONVERGIA_20_-_20__20_ETA_20_III-2017_20_nvo_20_formato" style:display-name="SAPBEXstdData_CONVERGIA -  ETA III-2017 nvo formato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heSansCorrespondence3" style:font-family-complex="TheSansCorrespondence" style:font-family-generic-complex="swiss" style:font-pitch-complex="variable" style:font-size-complex="11pt" style:font-style-complex="normal" style:font-weight-complex="normal"/>
    </style:style>
    <style:style style:name="SAPBEXstdDataEmph_5f_CONVERGIA_20_-_20__20_ETA_20_III-2017_20_nvo_20_formato" style:display-name="SAPBEXstdDataEmph_CONVERGIA -  ETA III-2017 nvo formato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stdItem_5f_CONVERGIA_20_-_20__20_ETA_20_III-2017_20_nvo_20_formato" style:display-name="SAPBEXstdItem_CONVERGIA -  ETA III-2017 nvo formato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PBEXstdItemX_5f_CONVERGIA_20_-_20__20_ETA_20_III-2017_20_nvo_20_formato" style:display-name="SAPBEXstdItemX_CONVERGIA -  ETA III-2017 nvo formato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heSansCorrespondence3" fo:font-family="TheSansCorrespondence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heSansCorrespondence3" style:font-family-complex="TheSansCorrespondence" style:font-family-generic-complex="swiss" style:font-pitch-complex="variable" style:font-size-complex="11pt" style:font-style-complex="normal" style:font-weight-complex="bold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SAPBEXundefined_5f_CONVERGIA_20_-_20__20_ETA_20_III-2017_20_nvo_20_formato" style:display-name="SAPBEXundefined_CONVERGIA -  ETA III-2017 nvo formato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cm" fo:margin-left="1.799cm" fo:margin-right="0.559cm" style:print-page-order="ltr" style:first-page-number="continue" style:scale-to="46%" style:writing-mode="lr-tb"/>
      <style:header-style>
        <style:header-footer-properties svg:height="0.9cm" fo:margin-left="0.101cm" fo:margin-right="1.341cm" fo:margin-bottom="0cm"/>
      </style:header-style>
      <style:footer-style>
        <style:header-footer-properties fo:min-height="0.75cm" fo:margin-left="0.101cm" fo:margin-right="1.341cm" fo:margin-top="1.3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4pt" fo:font-style="normal" fo:text-shadow="none" style:text-underline-style="none" fo:font-weight="normal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INVERSIONES" style:display-name="PageStyle_INVERSIONES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  <style:master-page style:name="PageStyle_5f_INVERSIONES_20_1" style:display-name="PageStyle_INVERSIONES 1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7:56:08Z</meta:creation-date>
    <dc:date>2018-05-03T09:20:46.625000000</dc:date>
    <meta:editing-cycles>7</meta:editing-cycles>
    <meta:editing-duration>PT19M44S</meta:editing-duration>
    <meta:document-statistic meta:table-count="1" meta:cell-count="160" meta:object-count="0"/>
  </office:meta>
</office:document-meta>
</file>