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1" svg:font-family="TheSansCorrespondence1"/>
    <style:font-face style:name="Arial2" svg:font-family="Arial2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Arial" svg:font-family="Arial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4"/>
    <style:style style:name="ce4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Excel_BuiltIn_Percent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Excel_BuiltIn_Percent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1" style:family="table-cell" style:parent-style-name="Normal_series_32_por_32_estados_32_iv_32_201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36"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Normal_ETA_32_POR_32_ENTIDAD_32_IV-2012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eries_32_por_32_estados_32_iv_32_201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6" style:family="table-cell" style:parent-style-name="Excel_BuiltIn_Percent" style:data-style-name="N14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1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7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1" table:default-cell-style-name="ce1"/>
        <table:table-row table:style-name="ro1">
          <table:table-cell office:value-type="string" table:number-columns-spanned="23" table:number-rows-spanned="1" table:style-name="ce17">
            <text:p>Cuadro 23. Venezuela. Penetración de Suscriptores del Servicio de Difusión por Suscripción según entidad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7">
            <text:p>(Suscriptores por cada 100 hogares)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8">
            <text:p>I Trim 2012 - II Trim 2017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spanned="23" table:number-rows-spanned="1" table:style-name="ce19"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4">
            <text:p>Entidad</text:p>
          </table:table-cell>
          <table:table-cell office:value-type="string" table:style-name="ce5">
            <text:p>I trim 2012</text:p>
          </table:table-cell>
          <table:table-cell office:value-type="string" table:style-name="ce5">
            <text:p>II trim 2012</text:p>
          </table:table-cell>
          <table:table-cell office:value-type="string" table:style-name="ce5">
            <text:p>III trim 2012</text:p>
          </table:table-cell>
          <table:table-cell office:value-type="string" table:style-name="ce5">
            <text:p>IV trim 2012</text:p>
          </table:table-cell>
          <table:table-cell office:value-type="string" table:style-name="ce5">
            <text:p>I trim 2013</text:p>
          </table:table-cell>
          <table:table-cell office:value-type="string" table:style-name="ce5">
            <text:p>II trim 2013</text:p>
          </table:table-cell>
          <table:table-cell office:value-type="string" table:style-name="ce5">
            <text:p>III trim 2013</text:p>
          </table:table-cell>
          <table:table-cell office:value-type="string" table:style-name="ce5">
            <text:p>IV trim 2013</text:p>
          </table:table-cell>
          <table:table-cell office:value-type="string" table:style-name="ce5">
            <text:p>I trim 2014</text:p>
          </table:table-cell>
          <table:table-cell office:value-type="string" table:style-name="ce5">
            <text:p>II trim 2014</text:p>
          </table:table-cell>
          <table:table-cell office:value-type="string" table:style-name="ce5">
            <text:p>III trim 2014</text:p>
          </table:table-cell>
          <table:table-cell office:value-type="string" table:style-name="ce5">
            <text:p>IV trim 2014</text:p>
          </table:table-cell>
          <table:table-cell office:value-type="string" table:style-name="ce5">
            <text:p>I trim 2015 (*)</text:p>
          </table:table-cell>
          <table:table-cell office:value-type="string" table:style-name="ce5">
            <text:p>II trim 2015 (*)</text:p>
          </table:table-cell>
          <table:table-cell office:value-type="string" table:style-name="ce5">
            <text:p>III trim 2015 (*)</text:p>
          </table:table-cell>
          <table:table-cell office:value-type="string" table:style-name="ce5">
            <text:p>IV trim 2015 (*)</text:p>
          </table:table-cell>
          <table:table-cell office:value-type="string" table:style-name="ce5">
            <text:p>I trim 2016 (*)</text:p>
          </table:table-cell>
          <table:table-cell office:value-type="string" table:style-name="ce5">
            <text:p>II trim 2016 (*)</text:p>
          </table:table-cell>
          <table:table-cell office:value-type="string" table:style-name="ce5">
            <text:p>III trim 2016 (*)</text:p>
          </table:table-cell>
          <table:table-cell office:value-type="string" table:style-name="ce5">
            <text:p>IV trim 2016 (*)</text:p>
          </table:table-cell>
          <table:table-cell office:value-type="string" table:style-name="ce5">
            <text:p>I trim 2017 (*)</text:p>
          </table:table-cell>
          <table:table-cell office:value-type="string" table:style-name="ce5">
            <text:p>II trim 2017 (*)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Distrito Capital</text:p>
          </table:table-cell>
          <table:table-cell office:value-type="percentage" office:value="0.54903704301780598" table:style-name="ce7">
            <text:p>54,90%</text:p>
          </table:table-cell>
          <table:table-cell office:value-type="percentage" office:value="0.56800064377190496" table:style-name="ce7">
            <text:p>56,80%</text:p>
          </table:table-cell>
          <table:table-cell office:value-type="percentage" office:value="0.59013013000738801" table:style-name="ce7">
            <text:p>59,01%</text:p>
          </table:table-cell>
          <table:table-cell office:value-type="percentage" office:value="0.64131245925748503" table:style-name="ce7">
            <text:p>64,13%</text:p>
          </table:table-cell>
          <table:table-cell office:value-type="percentage" office:value="0.63796665692333998" table:style-name="ce7">
            <text:p>63,80%</text:p>
          </table:table-cell>
          <table:table-cell office:value-type="percentage" office:value="0.66335035985555302" table:style-name="ce7">
            <text:p>66,34%</text:p>
          </table:table-cell>
          <table:table-cell office:value-type="percentage" office:value="0.68065611223697398" table:style-name="ce7">
            <text:p>68,07%</text:p>
          </table:table-cell>
          <table:table-cell office:value-type="percentage" office:value="0.76082081992605" table:style-name="ce7">
            <text:p>76,08%</text:p>
          </table:table-cell>
          <table:table-cell office:value-type="percentage" office:value="0.79819370061498196" table:style-name="ce7">
            <text:p>79,82%</text:p>
          </table:table-cell>
          <table:table-cell office:value-type="percentage" office:value="0.81802898545452496" table:style-name="ce7">
            <text:p>81,80%</text:p>
          </table:table-cell>
          <table:table-cell office:value-type="percentage" office:value="0.81306623610775197" table:style-name="ce7">
            <text:p>81,31%</text:p>
          </table:table-cell>
          <table:table-cell office:value-type="percentage" office:value="0.820429628681423" table:style-name="ce7">
            <text:p>82,04%</text:p>
          </table:table-cell>
          <table:table-cell office:value-type="percentage" office:value="0.83959290264983932" table:style-name="ce7">
            <text:p>83,96%</text:p>
          </table:table-cell>
          <table:table-cell office:value-type="percentage" office:value="0.85114520313342734" table:style-name="ce7">
            <text:p>85,11%</text:p>
          </table:table-cell>
          <table:table-cell office:value-type="percentage" office:value="0.85935314237759441" table:style-name="ce7">
            <text:p>85,94%</text:p>
          </table:table-cell>
          <table:table-cell office:value-type="percentage" office:value="0.87263774155128837" table:style-name="ce7">
            <text:p>87,26%</text:p>
          </table:table-cell>
          <table:table-cell office:value-type="percentage" office:value="0.86454830597311616" table:style-name="ce7">
            <text:p>86,45%</text:p>
          </table:table-cell>
          <table:table-cell office:value-type="percentage" office:value="0.85750449108049487" table:style-name="ce7">
            <text:p>85,75%</text:p>
          </table:table-cell>
          <table:table-cell office:value-type="percentage" office:value="0.83807252893215534" table:style-name="ce7">
            <text:p>83,81%</text:p>
          </table:table-cell>
          <table:table-cell office:value-type="percentage" office:value="0.80061993840980084" table:style-name="ce7">
            <text:p>80,06%</text:p>
          </table:table-cell>
          <table:table-cell office:value-type="percentage" office:value="0.78995260395495515" table:style-name="ce7">
            <text:p>79,00%</text:p>
          </table:table-cell>
          <table:table-cell office:value-type="percentage" office:value="0.77661328104339733" table:style-name="ce7">
            <text:p>77,66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mazonas</text:p>
          </table:table-cell>
          <table:table-cell office:value-type="percentage" office:value="0.58763773594561697" table:style-name="ce7">
            <text:p>58,76%</text:p>
          </table:table-cell>
          <table:table-cell office:value-type="percentage" office:value="0.60720470131408599" table:style-name="ce7">
            <text:p>60,72%</text:p>
          </table:table-cell>
          <table:table-cell office:value-type="percentage" office:value="0.63086159013487897" table:style-name="ce7">
            <text:p>63,09%</text:p>
          </table:table-cell>
          <table:table-cell office:value-type="percentage" office:value="0.685576582601233" table:style-name="ce7">
            <text:p>68,56%</text:p>
          </table:table-cell>
          <table:table-cell office:value-type="percentage" office:value="0.738396050566546" table:style-name="ce7">
            <text:p>73,84%</text:p>
          </table:table-cell>
          <table:table-cell office:value-type="percentage" office:value="0.82554130534667602" table:style-name="ce7">
            <text:p>82,55%</text:p>
          </table:table-cell>
          <table:table-cell office:value-type="percentage" office:value="0.933048915257639" table:style-name="ce7">
            <text:p>93,30%</text:p>
          </table:table-cell>
          <table:table-cell office:value-type="percentage" office:value="1.0582992674927201" table:style-name="ce7">
            <text:p>105,83%</text:p>
          </table:table-cell>
          <table:table-cell office:value-type="percentage" office:value="1.56905643074706" table:style-name="ce7">
            <text:p>156,91%</text:p>
          </table:table-cell>
          <table:table-cell office:value-type="percentage" office:value="1.6726064894239601" table:style-name="ce7">
            <text:p>167,26%</text:p>
          </table:table-cell>
          <table:table-cell office:value-type="percentage" office:value="1.64596564870176" table:style-name="ce7">
            <text:p>164,60%</text:p>
          </table:table-cell>
          <table:table-cell office:value-type="percentage" office:value="1.6477266400094499" table:style-name="ce7">
            <text:p>164,77%</text:p>
          </table:table-cell>
          <table:table-cell office:value-type="percentage" office:value="1.6666843206045068" table:style-name="ce7">
            <text:p>166,67%</text:p>
          </table:table-cell>
          <table:table-cell office:value-type="percentage" office:value="1.6853260485836765" table:style-name="ce7">
            <text:p>168,53%</text:p>
          </table:table-cell>
          <table:table-cell office:value-type="percentage" office:value="1.7373358966626458" table:style-name="ce7">
            <text:p>173,73%</text:p>
          </table:table-cell>
          <table:table-cell office:value-type="percentage" office:value="1.7703007487381754" table:style-name="ce7">
            <text:p>177,03%</text:p>
          </table:table-cell>
          <table:table-cell office:value-type="percentage" office:value="1.7616120669154123" table:style-name="ce7">
            <text:p>176,16%</text:p>
          </table:table-cell>
          <table:table-cell office:value-type="percentage" office:value="1.6800916526480656" table:style-name="ce7">
            <text:p>168,01%</text:p>
          </table:table-cell>
          <table:table-cell office:value-type="percentage" office:value="1.7219361765386012" table:style-name="ce7">
            <text:p>172,19%</text:p>
          </table:table-cell>
          <table:table-cell office:value-type="percentage" office:value="1.678948096885813" table:style-name="ce7">
            <text:p>167,89%</text:p>
          </table:table-cell>
          <table:table-cell office:value-type="percentage" office:value="1.6561911749034781" table:style-name="ce7">
            <text:p>165,62%</text:p>
          </table:table-cell>
          <table:table-cell office:value-type="percentage" office:value="1.615924291693819" table:style-name="ce7">
            <text:p>161,59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nzoátegui</text:p>
          </table:table-cell>
          <table:table-cell office:value-type="percentage" office:value="0.32330067878534102" table:style-name="ce7">
            <text:p>32,33%</text:p>
          </table:table-cell>
          <table:table-cell office:value-type="percentage" office:value="0.33406583697453701" table:style-name="ce7">
            <text:p>33,41%</text:p>
          </table:table-cell>
          <table:table-cell office:value-type="percentage" office:value="0.34708114852767302" table:style-name="ce7">
            <text:p>34,71%</text:p>
          </table:table-cell>
          <table:table-cell office:value-type="percentage" office:value="0.37718369831651899" table:style-name="ce7">
            <text:p>37,72%</text:p>
          </table:table-cell>
          <table:table-cell office:value-type="percentage" office:value="0.488119529675967" table:style-name="ce7">
            <text:p>48,81%</text:p>
          </table:table-cell>
          <table:table-cell office:value-type="percentage" office:value="0.51402608889167001" table:style-name="ce7">
            <text:p>51,40%</text:p>
          </table:table-cell>
          <table:table-cell office:value-type="percentage" office:value="0.56470200311136998" table:style-name="ce7">
            <text:p>56,47%</text:p>
          </table:table-cell>
          <table:table-cell office:value-type="percentage" office:value="0.59701770432908297" table:style-name="ce7">
            <text:p>59,70%</text:p>
          </table:table-cell>
          <table:table-cell office:value-type="percentage" office:value="0.63878228470699705" table:style-name="ce7">
            <text:p>63,88%</text:p>
          </table:table-cell>
          <table:table-cell office:value-type="percentage" office:value="0.66703628520090696" table:style-name="ce7">
            <text:p>66,70%</text:p>
          </table:table-cell>
          <table:table-cell office:value-type="percentage" office:value="0.66768714839250098" table:style-name="ce7">
            <text:p>66,77%</text:p>
          </table:table-cell>
          <table:table-cell office:value-type="percentage" office:value="0.67236376894303596" table:style-name="ce7">
            <text:p>67,24%</text:p>
          </table:table-cell>
          <table:table-cell office:value-type="percentage" office:value="0.68525320337137474" table:style-name="ce7">
            <text:p>68,53%</text:p>
          </table:table-cell>
          <table:table-cell office:value-type="percentage" office:value="0.7044349887675132" table:style-name="ce7">
            <text:p>70,44%</text:p>
          </table:table-cell>
          <table:table-cell office:value-type="percentage" office:value="0.70547308873858661" table:style-name="ce7">
            <text:p>70,55%</text:p>
          </table:table-cell>
          <table:table-cell office:value-type="percentage" office:value="0.71929069891343722" table:style-name="ce7">
            <text:p>71,93%</text:p>
          </table:table-cell>
          <table:table-cell office:value-type="percentage" office:value="0.72101612158944639" table:style-name="ce7">
            <text:p>72,10%</text:p>
          </table:table-cell>
          <table:table-cell office:value-type="percentage" office:value="0.72010615770224518" table:style-name="ce7">
            <text:p>72,01%</text:p>
          </table:table-cell>
          <table:table-cell office:value-type="percentage" office:value="0.70623955103212421" table:style-name="ce7">
            <text:p>70,62%</text:p>
          </table:table-cell>
          <table:table-cell office:value-type="percentage" office:value="0.61142634002269136" table:style-name="ce7">
            <text:p>61,14%</text:p>
          </table:table-cell>
          <table:table-cell office:value-type="percentage" office:value="0.60594636501391963" table:style-name="ce7">
            <text:p>60,59%</text:p>
          </table:table-cell>
          <table:table-cell office:value-type="percentage" office:value="0.59536487341924615" table:style-name="ce7">
            <text:p>59,54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pure</text:p>
          </table:table-cell>
          <table:table-cell office:value-type="percentage" office:value="0.39203333610854602" table:style-name="ce7">
            <text:p>39,20%</text:p>
          </table:table-cell>
          <table:table-cell office:value-type="percentage" office:value="0.40508713140060199" table:style-name="ce7">
            <text:p>40,51%</text:p>
          </table:table-cell>
          <table:table-cell office:value-type="percentage" office:value="0.42086945523560998" table:style-name="ce7">
            <text:p>42,09%</text:p>
          </table:table-cell>
          <table:table-cell office:value-type="percentage" office:value="0.45737170776236702" table:style-name="ce7">
            <text:p>45,74%</text:p>
          </table:table-cell>
          <table:table-cell office:value-type="percentage" office:value="0.441478916636179" table:style-name="ce7">
            <text:p>44,15%</text:p>
          </table:table-cell>
          <table:table-cell office:value-type="percentage" office:value="0.47757407066087099" table:style-name="ce7">
            <text:p>47,76%</text:p>
          </table:table-cell>
          <table:table-cell office:value-type="percentage" office:value="0.48837435281743702" table:style-name="ce7">
            <text:p>48,84%</text:p>
          </table:table-cell>
          <table:table-cell office:value-type="percentage" office:value="0.47987914410397497" table:style-name="ce7">
            <text:p>47,99%</text:p>
          </table:table-cell>
          <table:table-cell office:value-type="percentage" office:value="0.55248085897610499" table:style-name="ce7">
            <text:p>55,25%</text:p>
          </table:table-cell>
          <table:table-cell office:value-type="percentage" office:value="0.58238038251444502" table:style-name="ce7">
            <text:p>58,24%</text:p>
          </table:table-cell>
          <table:table-cell office:value-type="percentage" office:value="0.57935488875108798" table:style-name="ce7">
            <text:p>57,94%</text:p>
          </table:table-cell>
          <table:table-cell office:value-type="percentage" office:value="0.58636241766025499" table:style-name="ce7">
            <text:p>58,64%</text:p>
          </table:table-cell>
          <table:table-cell office:value-type="percentage" office:value="0.59699206533339511" table:style-name="ce7">
            <text:p>59,70%</text:p>
          </table:table-cell>
          <table:table-cell office:value-type="percentage" office:value="0.61678623225940121" table:style-name="ce7">
            <text:p>61,68%</text:p>
          </table:table-cell>
          <table:table-cell office:value-type="percentage" office:value="0.62394932993615537" table:style-name="ce7">
            <text:p>62,39%</text:p>
          </table:table-cell>
          <table:table-cell office:value-type="percentage" office:value="0.63947980365507595" table:style-name="ce7">
            <text:p>63,95%</text:p>
          </table:table-cell>
          <table:table-cell office:value-type="percentage" office:value="0.63065918976199264" table:style-name="ce7">
            <text:p>63,07%</text:p>
          </table:table-cell>
          <table:table-cell office:value-type="percentage" office:value="0.62187909560624544" table:style-name="ce7">
            <text:p>62,19%</text:p>
          </table:table-cell>
          <table:table-cell office:value-type="percentage" office:value="0.61281410688676785" table:style-name="ce7">
            <text:p>61,28%</text:p>
          </table:table-cell>
          <table:table-cell office:value-type="percentage" office:value="0.63074465654668221" table:style-name="ce7">
            <text:p>63,07%</text:p>
          </table:table-cell>
          <table:table-cell office:value-type="percentage" office:value="0.5182719677575901" table:style-name="ce7">
            <text:p>51,83%</text:p>
          </table:table-cell>
          <table:table-cell office:value-type="percentage" office:value="0.50546218398837728" table:style-name="ce7">
            <text:p>50,55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ragua</text:p>
          </table:table-cell>
          <table:table-cell office:value-type="percentage" office:value="0.44937125380729498" table:style-name="ce7">
            <text:p>44,94%</text:p>
          </table:table-cell>
          <table:table-cell office:value-type="percentage" office:value="0.464334267962068" table:style-name="ce7">
            <text:p>46,43%</text:p>
          </table:table-cell>
          <table:table-cell office:value-type="percentage" office:value="0.48242487913337501" table:style-name="ce7">
            <text:p>48,24%</text:p>
          </table:table-cell>
          <table:table-cell office:value-type="percentage" office:value="0.52426586936028197" table:style-name="ce7">
            <text:p>52,43%</text:p>
          </table:table-cell>
          <table:table-cell office:value-type="percentage" office:value="0.56788472516555" table:style-name="ce7">
            <text:p>56,79%</text:p>
          </table:table-cell>
          <table:table-cell office:value-type="percentage" office:value="0.58343944525575098" table:style-name="ce7">
            <text:p>58,34%</text:p>
          </table:table-cell>
          <table:table-cell office:value-type="percentage" office:value="0.59933808294080004" table:style-name="ce7">
            <text:p>59,93%</text:p>
          </table:table-cell>
          <table:table-cell office:value-type="percentage" office:value="0.634871182969861" table:style-name="ce7">
            <text:p>63,49%</text:p>
          </table:table-cell>
          <table:table-cell office:value-type="percentage" office:value="0.63656738815935898" table:style-name="ce7">
            <text:p>63,66%</text:p>
          </table:table-cell>
          <table:table-cell office:value-type="percentage" office:value="0.65846993461317005" table:style-name="ce7">
            <text:p>65,85%</text:p>
          </table:table-cell>
          <table:table-cell office:value-type="percentage" office:value="0.65913321137061998" table:style-name="ce7">
            <text:p>65,91%</text:p>
          </table:table-cell>
          <table:table-cell office:value-type="percentage" office:value="0.66582111311482395" table:style-name="ce7">
            <text:p>66,58%</text:p>
          </table:table-cell>
          <table:table-cell office:value-type="percentage" office:value="0.67953461968176754" table:style-name="ce7">
            <text:p>67,95%</text:p>
          </table:table-cell>
          <table:table-cell office:value-type="percentage" office:value="0.694721305199138" table:style-name="ce7">
            <text:p>69,47%</text:p>
          </table:table-cell>
          <table:table-cell office:value-type="percentage" office:value="0.71400814231666299" table:style-name="ce7">
            <text:p>71,40%</text:p>
          </table:table-cell>
          <table:table-cell office:value-type="percentage" office:value="0.74555848815099135" table:style-name="ce7">
            <text:p>74,56%</text:p>
          </table:table-cell>
          <table:table-cell office:value-type="percentage" office:value="0.74379886302351905" table:style-name="ce7">
            <text:p>74,38%</text:p>
          </table:table-cell>
          <table:table-cell office:value-type="percentage" office:value="0.72606601539899174" table:style-name="ce7">
            <text:p>72,61%</text:p>
          </table:table-cell>
          <table:table-cell office:value-type="percentage" office:value="0.73684250123195794" table:style-name="ce7">
            <text:p>73,68%</text:p>
          </table:table-cell>
          <table:table-cell office:value-type="percentage" office:value="0.69526202028616779" table:style-name="ce7">
            <text:p>69,53%</text:p>
          </table:table-cell>
          <table:table-cell office:value-type="percentage" office:value="0.69021348080278255" table:style-name="ce7">
            <text:p>69,02%</text:p>
          </table:table-cell>
          <table:table-cell office:value-type="percentage" office:value="0.68038261133590261" table:style-name="ce7">
            <text:p>68,04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arinas</text:p>
          </table:table-cell>
          <table:table-cell office:value-type="percentage" office:value="0.41165926742228098" table:style-name="ce7">
            <text:p>41,17%</text:p>
          </table:table-cell>
          <table:table-cell office:value-type="percentage" office:value="0.42536656043044602" table:style-name="ce7">
            <text:p>42,54%</text:p>
          </table:table-cell>
          <table:table-cell office:value-type="percentage" office:value="0.441938977288234" table:style-name="ce7">
            <text:p>44,19%</text:p>
          </table:table-cell>
          <table:table-cell office:value-type="percentage" office:value="0.48026860171146901" table:style-name="ce7">
            <text:p>48,03%</text:p>
          </table:table-cell>
          <table:table-cell office:value-type="percentage" office:value="0.412715137219759" table:style-name="ce7">
            <text:p>41,27%</text:p>
          </table:table-cell>
          <table:table-cell office:value-type="percentage" office:value="0.43292268946395301" table:style-name="ce7">
            <text:p>43,29%</text:p>
          </table:table-cell>
          <table:table-cell office:value-type="percentage" office:value="0.470095735930737" table:style-name="ce7">
            <text:p>47,01%</text:p>
          </table:table-cell>
          <table:table-cell office:value-type="percentage" office:value="0.51193158609440703" table:style-name="ce7">
            <text:p>51,19%</text:p>
          </table:table-cell>
          <table:table-cell office:value-type="percentage" office:value="0.51806696204899905" table:style-name="ce7">
            <text:p>51,81%</text:p>
          </table:table-cell>
          <table:table-cell office:value-type="percentage" office:value="0.54057605255571795" table:style-name="ce7">
            <text:p>54,06%</text:p>
          </table:table-cell>
          <table:table-cell office:value-type="percentage" office:value="0.53851069745823599" table:style-name="ce7">
            <text:p>53,85%</text:p>
          </table:table-cell>
          <table:table-cell office:value-type="percentage" office:value="0.54893878789267603" table:style-name="ce7">
            <text:p>54,89%</text:p>
          </table:table-cell>
          <table:table-cell office:value-type="percentage" office:value="0.5976092492768561" table:style-name="ce7">
            <text:p>59,76%</text:p>
          </table:table-cell>
          <table:table-cell office:value-type="percentage" office:value="0.60044806526736416" table:style-name="ce7">
            <text:p>60,04%</text:p>
          </table:table-cell>
          <table:table-cell office:value-type="percentage" office:value="0.60521309676028356" table:style-name="ce7">
            <text:p>60,52%</text:p>
          </table:table-cell>
          <table:table-cell office:value-type="percentage" office:value="0.61920311691299101" table:style-name="ce7">
            <text:p>61,92%</text:p>
          </table:table-cell>
          <table:table-cell office:value-type="percentage" office:value="0.61444724799275119" table:style-name="ce7">
            <text:p>61,44%</text:p>
          </table:table-cell>
          <table:table-cell office:value-type="percentage" office:value="0.62002193332633782" table:style-name="ce7">
            <text:p>62,00%</text:p>
          </table:table-cell>
          <table:table-cell office:value-type="percentage" office:value="0.60738069445754805" table:style-name="ce7">
            <text:p>60,74%</text:p>
          </table:table-cell>
          <table:table-cell office:value-type="percentage" office:value="0.58989228790957582" table:style-name="ce7">
            <text:p>58,99%</text:p>
          </table:table-cell>
          <table:table-cell office:value-type="percentage" office:value="0.58715631212331132" table:style-name="ce7">
            <text:p>58,72%</text:p>
          </table:table-cell>
          <table:table-cell office:value-type="percentage" office:value="0.58108433335312004" table:style-name="ce7">
            <text:p>58,11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olívar</text:p>
          </table:table-cell>
          <table:table-cell office:value-type="percentage" office:value="0.372754366991283" table:style-name="ce7">
            <text:p>37,28%</text:p>
          </table:table-cell>
          <table:table-cell office:value-type="percentage" office:value="0.38516621759874498" table:style-name="ce7">
            <text:p>38,52%</text:p>
          </table:table-cell>
          <table:table-cell office:value-type="percentage" office:value="0.40017241627859601" table:style-name="ce7">
            <text:p>40,02%</text:p>
          </table:table-cell>
          <table:table-cell office:value-type="percentage" office:value="0.43487960258430403" table:style-name="ce7">
            <text:p>43,49%</text:p>
          </table:table-cell>
          <table:table-cell office:value-type="percentage" office:value="0.49401608213099002" table:style-name="ce7">
            <text:p>49,40%</text:p>
          </table:table-cell>
          <table:table-cell office:value-type="percentage" office:value="0.51827649748148097" table:style-name="ce7">
            <text:p>51,83%</text:p>
          </table:table-cell>
          <table:table-cell office:value-type="percentage" office:value="0.53116013525824901" table:style-name="ce7">
            <text:p>53,12%</text:p>
          </table:table-cell>
          <table:table-cell office:value-type="percentage" office:value="0.56177362304093303" table:style-name="ce7">
            <text:p>56,18%</text:p>
          </table:table-cell>
          <table:table-cell office:value-type="percentage" office:value="0.599570211405548" table:style-name="ce7">
            <text:p>59,96%</text:p>
          </table:table-cell>
          <table:table-cell office:value-type="percentage" office:value="0.624453704029303" table:style-name="ce7">
            <text:p>62,45%</text:p>
          </table:table-cell>
          <table:table-cell office:value-type="percentage" office:value="0.61405050253912097" table:style-name="ce7">
            <text:p>61,41%</text:p>
          </table:table-cell>
          <table:table-cell office:value-type="percentage" office:value="0.62081887240348599" table:style-name="ce7">
            <text:p>62,08%</text:p>
          </table:table-cell>
          <table:table-cell office:value-type="percentage" office:value="0.54722545110176168" table:style-name="ce7">
            <text:p>54,72%</text:p>
          </table:table-cell>
          <table:table-cell office:value-type="percentage" office:value="0.56524878793959432" table:style-name="ce7">
            <text:p>56,52%</text:p>
          </table:table-cell>
          <table:table-cell office:value-type="percentage" office:value="0.57157100959375917" table:style-name="ce7">
            <text:p>57,16%</text:p>
          </table:table-cell>
          <table:table-cell office:value-type="percentage" office:value="0.58515668318960345" table:style-name="ce7">
            <text:p>58,52%</text:p>
          </table:table-cell>
          <table:table-cell office:value-type="percentage" office:value="0.58558461553244723" table:style-name="ce7">
            <text:p>58,56%</text:p>
          </table:table-cell>
          <table:table-cell office:value-type="percentage" office:value="0.5822262761865532" table:style-name="ce7">
            <text:p>58,22%</text:p>
          </table:table-cell>
          <table:table-cell office:value-type="percentage" office:value="0.56815393465987107" table:style-name="ce7">
            <text:p>56,82%</text:p>
          </table:table-cell>
          <table:table-cell office:value-type="percentage" office:value="0.55396454826813335" table:style-name="ce7">
            <text:p>55,40%</text:p>
          </table:table-cell>
          <table:table-cell office:value-type="percentage" office:value="0.54992277405111711" table:style-name="ce7">
            <text:p>54,99%</text:p>
          </table:table-cell>
          <table:table-cell office:value-type="percentage" office:value="0.53820393907057007" table:style-name="ce7">
            <text:p>53,82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arabobo</text:p>
          </table:table-cell>
          <table:table-cell office:value-type="percentage" office:value="0.409120854256944" table:style-name="ce7">
            <text:p>40,91%</text:p>
          </table:table-cell>
          <table:table-cell office:value-type="percentage" office:value="0.42274362403002902" table:style-name="ce7">
            <text:p>42,27%</text:p>
          </table:table-cell>
          <table:table-cell office:value-type="percentage" office:value="0.43921385044911698" table:style-name="ce7">
            <text:p>43,92%</text:p>
          </table:table-cell>
          <table:table-cell office:value-type="percentage" office:value="0.47730712303733103" table:style-name="ce7">
            <text:p>47,73%</text:p>
          </table:table-cell>
          <table:table-cell office:value-type="percentage" office:value="0.54040557540991596" table:style-name="ce7">
            <text:p>54,04%</text:p>
          </table:table-cell>
          <table:table-cell office:value-type="percentage" office:value="0.57331293146771201" table:style-name="ce7">
            <text:p>57,33%</text:p>
          </table:table-cell>
          <table:table-cell office:value-type="percentage" office:value="0.54643682055818998" table:style-name="ce7">
            <text:p>54,64%</text:p>
          </table:table-cell>
          <table:table-cell office:value-type="percentage" office:value="0.62390990125184898" table:style-name="ce7">
            <text:p>62,39%</text:p>
          </table:table-cell>
          <table:table-cell office:value-type="percentage" office:value="0.66127736632711098" table:style-name="ce7">
            <text:p>66,13%</text:p>
          </table:table-cell>
          <table:table-cell office:value-type="percentage" office:value="0.68621109930000301" table:style-name="ce7">
            <text:p>68,62%</text:p>
          </table:table-cell>
          <table:table-cell office:value-type="percentage" office:value="0.68587830631494995" table:style-name="ce7">
            <text:p>68,59%</text:p>
          </table:table-cell>
          <table:table-cell office:value-type="percentage" office:value="0.69318943463511096" table:style-name="ce7">
            <text:p>69,32%</text:p>
          </table:table-cell>
          <table:table-cell office:value-type="percentage" office:value="0.69736624234546729" table:style-name="ce7">
            <text:p>69,74%</text:p>
          </table:table-cell>
          <table:table-cell office:value-type="percentage" office:value="0.72105416585859849" table:style-name="ce7">
            <text:p>72,11%</text:p>
          </table:table-cell>
          <table:table-cell office:value-type="percentage" office:value="0.73440224282770639" table:style-name="ce7">
            <text:p>73,44%</text:p>
          </table:table-cell>
          <table:table-cell office:value-type="percentage" office:value="0.75656125928988471" table:style-name="ce7">
            <text:p>75,66%</text:p>
          </table:table-cell>
          <table:table-cell office:value-type="percentage" office:value="0.74850848168700357" table:style-name="ce7">
            <text:p>74,85%</text:p>
          </table:table-cell>
          <table:table-cell office:value-type="percentage" office:value="0.72979986687925447" table:style-name="ce7">
            <text:p>72,98%</text:p>
          </table:table-cell>
          <table:table-cell office:value-type="percentage" office:value="0.73012602311812436" table:style-name="ce7">
            <text:p>73,01%</text:p>
          </table:table-cell>
          <table:table-cell office:value-type="percentage" office:value="0.7468677887349372" table:style-name="ce7">
            <text:p>74,69%</text:p>
          </table:table-cell>
          <table:table-cell office:value-type="percentage" office:value="0.73765244090624915" table:style-name="ce7">
            <text:p>73,77%</text:p>
          </table:table-cell>
          <table:table-cell office:value-type="percentage" office:value="0.7243122620855359" table:style-name="ce7">
            <text:p>72,43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ojedes</text:p>
          </table:table-cell>
          <table:table-cell office:value-type="percentage" office:value="0.59677001219691705" table:style-name="ce7">
            <text:p>59,68%</text:p>
          </table:table-cell>
          <table:table-cell office:value-type="percentage" office:value="0.61664106105460803" table:style-name="ce7">
            <text:p>61,66%</text:p>
          </table:table-cell>
          <table:table-cell office:value-type="percentage" office:value="0.64066559346045704" table:style-name="ce7">
            <text:p>64,07%</text:p>
          </table:table-cell>
          <table:table-cell office:value-type="percentage" office:value="0.69623089283483597" table:style-name="ce7">
            <text:p>69,62%</text:p>
          </table:table-cell>
          <table:table-cell office:value-type="percentage" office:value="0.72982259119596704" table:style-name="ce7">
            <text:p>72,98%</text:p>
          </table:table-cell>
          <table:table-cell office:value-type="percentage" office:value="0.76844514259520702" table:style-name="ce7">
            <text:p>76,84%</text:p>
          </table:table-cell>
          <table:table-cell office:value-type="percentage" office:value="0.77855270710630198" table:style-name="ce7">
            <text:p>77,86%</text:p>
          </table:table-cell>
          <table:table-cell office:value-type="percentage" office:value="0.84877326875664205" table:style-name="ce7">
            <text:p>84,88%</text:p>
          </table:table-cell>
          <table:table-cell office:value-type="percentage" office:value="1.0013198079241401" table:style-name="ce7">
            <text:p>100,13%</text:p>
          </table:table-cell>
          <table:table-cell office:value-type="percentage" office:value="1.0258707640444" table:style-name="ce7">
            <text:p>102,59%</text:p>
          </table:table-cell>
          <table:table-cell office:value-type="percentage" office:value="1.02180707229596" table:style-name="ce7">
            <text:p>102,18%</text:p>
          </table:table-cell>
          <table:table-cell office:value-type="percentage" office:value="1.0360852743234401" table:style-name="ce7">
            <text:p>103,61%</text:p>
          </table:table-cell>
          <table:table-cell office:value-type="percentage" office:value="0.93436676457750889" table:style-name="ce7">
            <text:p>93,44%</text:p>
          </table:table-cell>
          <table:table-cell office:value-type="percentage" office:value="0.98057652117937877" table:style-name="ce7">
            <text:p>98,06%</text:p>
          </table:table-cell>
          <table:table-cell office:value-type="percentage" office:value="1.0042385139964614" table:style-name="ce7">
            <text:p>100,42%</text:p>
          </table:table-cell>
          <table:table-cell office:value-type="percentage" office:value="1.025829015771156" table:style-name="ce7">
            <text:p>102,58%</text:p>
          </table:table-cell>
          <table:table-cell office:value-type="percentage" office:value="1.0017981291480946" table:style-name="ce7">
            <text:p>100,18%</text:p>
          </table:table-cell>
          <table:table-cell office:value-type="percentage" office:value="0.99434525327460299" table:style-name="ce7">
            <text:p>99,43%</text:p>
          </table:table-cell>
          <table:table-cell office:value-type="percentage" office:value="0.97994703340880729" table:style-name="ce7">
            <text:p>97,99%</text:p>
          </table:table-cell>
          <table:table-cell office:value-type="percentage" office:value="0.98695557226529296" table:style-name="ce7">
            <text:p>98,70%</text:p>
          </table:table-cell>
          <table:table-cell office:value-type="percentage" office:value="0.97806567752883711" table:style-name="ce7">
            <text:p>97,81%</text:p>
          </table:table-cell>
          <table:table-cell office:value-type="percentage" office:value="0.96358810904565184" table:style-name="ce7">
            <text:p>96,36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Delta Amacuro</text:p>
          </table:table-cell>
          <table:table-cell office:value-type="percentage" office:value="0.462080393505584" table:style-name="ce7">
            <text:p>46,21%</text:p>
          </table:table-cell>
          <table:table-cell office:value-type="percentage" office:value="0.47746659235583899" table:style-name="ce7">
            <text:p>47,75%</text:p>
          </table:table-cell>
          <table:table-cell office:value-type="percentage" office:value="0.49606884307385801" table:style-name="ce7">
            <text:p>49,61%</text:p>
          </table:table-cell>
          <table:table-cell office:value-type="percentage" office:value="0.53909318222529701" table:style-name="ce7">
            <text:p>53,91%</text:p>
          </table:table-cell>
          <table:table-cell office:value-type="percentage" office:value="0.69354756604993295" table:style-name="ce7">
            <text:p>69,35%</text:p>
          </table:table-cell>
          <table:table-cell office:value-type="percentage" office:value="0.70206639037299501" table:style-name="ce7">
            <text:p>70,21%</text:p>
          </table:table-cell>
          <table:table-cell office:value-type="percentage" office:value="0.59550840115276904" table:style-name="ce7">
            <text:p>59,55%</text:p>
          </table:table-cell>
          <table:table-cell office:value-type="percentage" office:value="0.62891016995400995" table:style-name="ce7">
            <text:p>62,89%</text:p>
          </table:table-cell>
          <table:table-cell office:value-type="percentage" office:value="0.81890346768613298" table:style-name="ce7">
            <text:p>81,89%</text:p>
          </table:table-cell>
          <table:table-cell office:value-type="percentage" office:value="0.84688739250203704" table:style-name="ce7">
            <text:p>84,69%</text:p>
          </table:table-cell>
          <table:table-cell office:value-type="percentage" office:value="0.83246121715688604" table:style-name="ce7">
            <text:p>83,25%</text:p>
          </table:table-cell>
          <table:table-cell office:value-type="percentage" office:value="0.84049990037723699" table:style-name="ce7">
            <text:p>84,05%</text:p>
          </table:table-cell>
          <table:table-cell office:value-type="percentage" office:value="0.82611954184584846" table:style-name="ce7">
            <text:p>82,61%</text:p>
          </table:table-cell>
          <table:table-cell office:value-type="percentage" office:value="0.82079732393688987" table:style-name="ce7">
            <text:p>82,08%</text:p>
          </table:table-cell>
          <table:table-cell office:value-type="percentage" office:value="0.84919401983803733" table:style-name="ce7">
            <text:p>84,92%</text:p>
          </table:table-cell>
          <table:table-cell office:value-type="percentage" office:value="0.89328548698793375" table:style-name="ce7">
            <text:p>89,33%</text:p>
          </table:table-cell>
          <table:table-cell office:value-type="percentage" office:value="0.88635596754323853" table:style-name="ce7">
            <text:p>88,64%</text:p>
          </table:table-cell>
          <table:table-cell office:value-type="percentage" office:value="0.81514850680571549" table:style-name="ce7">
            <text:p>81,51%</text:p>
          </table:table-cell>
          <table:table-cell office:value-type="percentage" office:value="0.85377248216611668" table:style-name="ce7">
            <text:p>85,38%</text:p>
          </table:table-cell>
          <table:table-cell office:value-type="percentage" office:value="0.86979270878917425" table:style-name="ce7">
            <text:p>86,98%</text:p>
          </table:table-cell>
          <table:table-cell office:value-type="percentage" office:value="0.86307137354724173" table:style-name="ce7">
            <text:p>86,31%</text:p>
          </table:table-cell>
          <table:table-cell office:value-type="percentage" office:value="0.84333780449269002" table:style-name="ce7">
            <text:p>84,33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Falcón</text:p>
          </table:table-cell>
          <table:table-cell office:value-type="percentage" office:value="0.46009428600115099" table:style-name="ce7">
            <text:p>46,01%</text:p>
          </table:table-cell>
          <table:table-cell office:value-type="percentage" office:value="0.47541435210604199" table:style-name="ce7">
            <text:p>47,54%</text:p>
          </table:table-cell>
          <table:table-cell office:value-type="percentage" office:value="0.49393664688940198" table:style-name="ce7">
            <text:p>49,39%</text:p>
          </table:table-cell>
          <table:table-cell office:value-type="percentage" office:value="0.53677605942620299" table:style-name="ce7">
            <text:p>53,68%</text:p>
          </table:table-cell>
          <table:table-cell office:value-type="percentage" office:value="0.53689652927653297" table:style-name="ce7">
            <text:p>53,69%</text:p>
          </table:table-cell>
          <table:table-cell office:value-type="percentage" office:value="0.55154866798900404" table:style-name="ce7">
            <text:p>55,15%</text:p>
          </table:table-cell>
          <table:table-cell office:value-type="percentage" office:value="0.59578829861457805" table:style-name="ce7">
            <text:p>59,58%</text:p>
          </table:table-cell>
          <table:table-cell office:value-type="percentage" office:value="0.602388997171315" table:style-name="ce7">
            <text:p>60,24%</text:p>
          </table:table-cell>
          <table:table-cell office:value-type="percentage" office:value="0.63594731318118602" table:style-name="ce7">
            <text:p>63,59%</text:p>
          </table:table-cell>
          <table:table-cell office:value-type="percentage" office:value="0.65923606748610997" table:style-name="ce7">
            <text:p>65,92%</text:p>
          </table:table-cell>
          <table:table-cell office:value-type="percentage" office:value="0.66120731423482104" table:style-name="ce7">
            <text:p>66,12%</text:p>
          </table:table-cell>
          <table:table-cell office:value-type="percentage" office:value="0.67221865284468796" table:style-name="ce7">
            <text:p>67,22%</text:p>
          </table:table-cell>
          <table:table-cell office:value-type="percentage" office:value="0.6767899055731964" table:style-name="ce7">
            <text:p>67,68%</text:p>
          </table:table-cell>
          <table:table-cell office:value-type="percentage" office:value="0.70220284151448509" table:style-name="ce7">
            <text:p>70,22%</text:p>
          </table:table-cell>
          <table:table-cell office:value-type="percentage" office:value="0.71399572095499597" table:style-name="ce7">
            <text:p>71,40%</text:p>
          </table:table-cell>
          <table:table-cell office:value-type="percentage" office:value="0.73690273181046984" table:style-name="ce7">
            <text:p>73,69%</text:p>
          </table:table-cell>
          <table:table-cell office:value-type="percentage" office:value="0.72517755106904602" table:style-name="ce7">
            <text:p>72,52%</text:p>
          </table:table-cell>
          <table:table-cell office:value-type="percentage" office:value="0.70943463121549655" table:style-name="ce7">
            <text:p>70,94%</text:p>
          </table:table-cell>
          <table:table-cell office:value-type="percentage" office:value="0.7019942163100058" table:style-name="ce7">
            <text:p>70,20%</text:p>
          </table:table-cell>
          <table:table-cell office:value-type="percentage" office:value="0.67188375315508719" table:style-name="ce7">
            <text:p>67,19%</text:p>
          </table:table-cell>
          <table:table-cell office:value-type="percentage" office:value="0.66699819967235197" table:style-name="ce7">
            <text:p>66,70%</text:p>
          </table:table-cell>
          <table:table-cell office:value-type="percentage" office:value="0.64895927721695301" table:style-name="ce7">
            <text:p>64,90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Guárico</text:p>
          </table:table-cell>
          <table:table-cell office:value-type="percentage" office:value="0.41644628718218202" table:style-name="ce7">
            <text:p>41,64%</text:p>
          </table:table-cell>
          <table:table-cell office:value-type="percentage" office:value="0.43031297677795599" table:style-name="ce7">
            <text:p>43,03%</text:p>
          </table:table-cell>
          <table:table-cell office:value-type="percentage" office:value="0.44707810759421901" table:style-name="ce7">
            <text:p>44,71%</text:p>
          </table:table-cell>
          <table:table-cell office:value-type="percentage" office:value="0.48585345177654599" table:style-name="ce7">
            <text:p>48,59%</text:p>
          </table:table-cell>
          <table:table-cell office:value-type="percentage" office:value="0.63416562143188404" table:style-name="ce7">
            <text:p>63,42%</text:p>
          </table:table-cell>
          <table:table-cell office:value-type="percentage" office:value="0.65214273013142698" table:style-name="ce7">
            <text:p>65,21%</text:p>
          </table:table-cell>
          <table:table-cell office:value-type="percentage" office:value="0.67811823087478196" table:style-name="ce7">
            <text:p>67,81%</text:p>
          </table:table-cell>
          <table:table-cell office:value-type="percentage" office:value="0.713179499996072" table:style-name="ce7">
            <text:p>71,32%</text:p>
          </table:table-cell>
          <table:table-cell office:value-type="percentage" office:value="0.69392323610865203" table:style-name="ce7">
            <text:p>69,39%</text:p>
          </table:table-cell>
          <table:table-cell office:value-type="percentage" office:value="0.72177953022223296" table:style-name="ce7">
            <text:p>72,18%</text:p>
          </table:table-cell>
          <table:table-cell office:value-type="percentage" office:value="0.71777699652845794" table:style-name="ce7">
            <text:p>71,78%</text:p>
          </table:table-cell>
          <table:table-cell office:value-type="percentage" office:value="0.71938734096808699" table:style-name="ce7">
            <text:p>71,94%</text:p>
          </table:table-cell>
          <table:table-cell office:value-type="percentage" office:value="0.73406614296430484" table:style-name="ce7">
            <text:p>73,41%</text:p>
          </table:table-cell>
          <table:table-cell office:value-type="percentage" office:value="0.76185085604796332" table:style-name="ce7">
            <text:p>76,19%</text:p>
          </table:table-cell>
          <table:table-cell office:value-type="percentage" office:value="0.78438566647910679" table:style-name="ce7">
            <text:p>78,44%</text:p>
          </table:table-cell>
          <table:table-cell office:value-type="percentage" office:value="0.81615132822839853" table:style-name="ce7">
            <text:p>81,62%</text:p>
          </table:table-cell>
          <table:table-cell office:value-type="percentage" office:value="0.79960985775665694" table:style-name="ce7">
            <text:p>79,96%</text:p>
          </table:table-cell>
          <table:table-cell office:value-type="percentage" office:value="0.77678037227659646" table:style-name="ce7">
            <text:p>77,68%</text:p>
          </table:table-cell>
          <table:table-cell office:value-type="percentage" office:value="0.77967465185482776" table:style-name="ce7">
            <text:p>77,97%</text:p>
          </table:table-cell>
          <table:table-cell office:value-type="percentage" office:value="0.72819406160219768" table:style-name="ce7">
            <text:p>72,82%</text:p>
          </table:table-cell>
          <table:table-cell office:value-type="percentage" office:value="0.7221419993508601" table:style-name="ce7">
            <text:p>72,21%</text:p>
          </table:table-cell>
          <table:table-cell office:value-type="percentage" office:value="0.70893732628319717" table:style-name="ce7">
            <text:p>70,89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Lara</text:p>
          </table:table-cell>
          <table:table-cell office:value-type="percentage" office:value="0.34819940805198901" table:style-name="ce7">
            <text:p>34,82%</text:p>
          </table:table-cell>
          <table:table-cell office:value-type="percentage" office:value="0.35979363582517898" table:style-name="ce7">
            <text:p>35,98%</text:p>
          </table:table-cell>
          <table:table-cell office:value-type="percentage" office:value="0.37381131062697898" table:style-name="ce7">
            <text:p>37,38%</text:p>
          </table:table-cell>
          <table:table-cell office:value-type="percentage" office:value="0.40623218291438601" table:style-name="ce7">
            <text:p>40,62%</text:p>
          </table:table-cell>
          <table:table-cell office:value-type="percentage" office:value="0.40428206587547799" table:style-name="ce7">
            <text:p>40,43%</text:p>
          </table:table-cell>
          <table:table-cell office:value-type="percentage" office:value="0.412843646556523" table:style-name="ce7">
            <text:p>41,28%</text:p>
          </table:table-cell>
          <table:table-cell office:value-type="percentage" office:value="0.42403331675408101" table:style-name="ce7">
            <text:p>42,40%</text:p>
          </table:table-cell>
          <table:table-cell office:value-type="percentage" office:value="0.43449875839129098" table:style-name="ce7">
            <text:p>43,45%</text:p>
          </table:table-cell>
          <table:table-cell office:value-type="percentage" office:value="0.45772370782422001" table:style-name="ce7">
            <text:p>45,77%</text:p>
          </table:table-cell>
          <table:table-cell office:value-type="percentage" office:value="0.47643333764725998" table:style-name="ce7">
            <text:p>47,64%</text:p>
          </table:table-cell>
          <table:table-cell office:value-type="percentage" office:value="0.476554705213379" table:style-name="ce7">
            <text:p>47,66%</text:p>
          </table:table-cell>
          <table:table-cell office:value-type="percentage" office:value="0.484228586611548" table:style-name="ce7">
            <text:p>48,42%</text:p>
          </table:table-cell>
          <table:table-cell office:value-type="percentage" office:value="0.49758950881405167" table:style-name="ce7">
            <text:p>49,76%</text:p>
          </table:table-cell>
          <table:table-cell office:value-type="percentage" office:value="0.5166947254424179" table:style-name="ce7">
            <text:p>51,67%</text:p>
          </table:table-cell>
          <table:table-cell office:value-type="percentage" office:value="0.52814417042783168" table:style-name="ce7">
            <text:p>52,81%</text:p>
          </table:table-cell>
          <table:table-cell office:value-type="percentage" office:value="0.54398040541485304" table:style-name="ce7">
            <text:p>54,40%</text:p>
          </table:table-cell>
          <table:table-cell office:value-type="percentage" office:value="0.54397031945220753" table:style-name="ce7">
            <text:p>54,40%</text:p>
          </table:table-cell>
          <table:table-cell office:value-type="percentage" office:value="0.53901017777430016" table:style-name="ce7">
            <text:p>53,90%</text:p>
          </table:table-cell>
          <table:table-cell office:value-type="percentage" office:value="0.53327959032388927" table:style-name="ce7">
            <text:p>53,33%</text:p>
          </table:table-cell>
          <table:table-cell office:value-type="percentage" office:value="0.57922561714111287" table:style-name="ce7">
            <text:p>57,92%</text:p>
          </table:table-cell>
          <table:table-cell office:value-type="percentage" office:value="0.57537252185635623" table:style-name="ce7">
            <text:p>57,54%</text:p>
          </table:table-cell>
          <table:table-cell office:value-type="percentage" office:value="0.56669824142238168" table:style-name="ce7">
            <text:p>56,67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Mérida</text:p>
          </table:table-cell>
          <table:table-cell office:value-type="percentage" office:value="0.38782001116366199" table:style-name="ce7">
            <text:p>38,78%</text:p>
          </table:table-cell>
          <table:table-cell office:value-type="percentage" office:value="0.400733512566746" table:style-name="ce7">
            <text:p>40,07%</text:p>
          </table:table-cell>
          <table:table-cell office:value-type="percentage" office:value="0.41634621802347399" table:style-name="ce7">
            <text:p>41,63%</text:p>
          </table:table-cell>
          <table:table-cell office:value-type="percentage" office:value="0.45245616755722101" table:style-name="ce7">
            <text:p>45,25%</text:p>
          </table:table-cell>
          <table:table-cell office:value-type="percentage" office:value="0.45701633586461299" table:style-name="ce7">
            <text:p>45,70%</text:p>
          </table:table-cell>
          <table:table-cell office:value-type="percentage" office:value="0.475844704784539" table:style-name="ce7">
            <text:p>47,58%</text:p>
          </table:table-cell>
          <table:table-cell office:value-type="percentage" office:value="0.44386094103941798" table:style-name="ce7">
            <text:p>44,39%</text:p>
          </table:table-cell>
          <table:table-cell office:value-type="percentage" office:value="0.44204169139798" table:style-name="ce7">
            <text:p>44,20%</text:p>
          </table:table-cell>
          <table:table-cell office:value-type="percentage" office:value="0.46554371382857801" table:style-name="ce7">
            <text:p>46,55%</text:p>
          </table:table-cell>
          <table:table-cell office:value-type="percentage" office:value="0.48675326657943402" table:style-name="ce7">
            <text:p>48,68%</text:p>
          </table:table-cell>
          <table:table-cell office:value-type="percentage" office:value="0.48014845546532797" table:style-name="ce7">
            <text:p>48,01%</text:p>
          </table:table-cell>
          <table:table-cell office:value-type="percentage" office:value="0.48772317974206297" table:style-name="ce7">
            <text:p>48,77%</text:p>
          </table:table-cell>
          <table:table-cell office:value-type="percentage" office:value="0.54721956397192184" table:style-name="ce7">
            <text:p>54,72%</text:p>
          </table:table-cell>
          <table:table-cell office:value-type="percentage" office:value="0.57156238366749468" table:style-name="ce7">
            <text:p>57,16%</text:p>
          </table:table-cell>
          <table:table-cell office:value-type="percentage" office:value="0.5767843769355645" table:style-name="ce7">
            <text:p>57,68%</text:p>
          </table:table-cell>
          <table:table-cell office:value-type="percentage" office:value="0.58914693176875976" table:style-name="ce7">
            <text:p>58,91%</text:p>
          </table:table-cell>
          <table:table-cell office:value-type="percentage" office:value="0.5886055082029964" table:style-name="ce7">
            <text:p>58,86%</text:p>
          </table:table-cell>
          <table:table-cell office:value-type="percentage" office:value="0.59195863110018132" table:style-name="ce7">
            <text:p>59,20%</text:p>
          </table:table-cell>
          <table:table-cell office:value-type="percentage" office:value="0.5751870423390909" table:style-name="ce7">
            <text:p>57,52%</text:p>
          </table:table-cell>
          <table:table-cell office:value-type="percentage" office:value="0.60076380442714672" table:style-name="ce7">
            <text:p>60,08%</text:p>
          </table:table-cell>
          <table:table-cell office:value-type="percentage" office:value="0.59867729810941495" table:style-name="ce7">
            <text:p>59,87%</text:p>
          </table:table-cell>
          <table:table-cell office:value-type="percentage" office:value="0.591537214214922" table:style-name="ce7">
            <text:p>59,15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Miranda</text:p>
          </table:table-cell>
          <table:table-cell office:value-type="percentage" office:value="0.476536325924866" table:style-name="ce7">
            <text:p>47,65%</text:p>
          </table:table-cell>
          <table:table-cell office:value-type="percentage" office:value="0.49199255559121102" table:style-name="ce7">
            <text:p>49,20%</text:p>
          </table:table-cell>
          <table:table-cell office:value-type="percentage" office:value="0.51116074246968901" table:style-name="ce7">
            <text:p>51,12%</text:p>
          </table:table-cell>
          <table:table-cell office:value-type="percentage" office:value="0.55549401082946603" table:style-name="ce7">
            <text:p>55,55%</text:p>
          </table:table-cell>
          <table:table-cell office:value-type="percentage" office:value="0.529201003774732" table:style-name="ce7">
            <text:p>52,92%</text:p>
          </table:table-cell>
          <table:table-cell office:value-type="percentage" office:value="0.55025709021039104" table:style-name="ce7">
            <text:p>55,03%</text:p>
          </table:table-cell>
          <table:table-cell office:value-type="percentage" office:value="0.56461241964953801" table:style-name="ce7">
            <text:p>56,46%</text:p>
          </table:table-cell>
          <table:table-cell office:value-type="percentage" office:value="0.72861039550942996" table:style-name="ce7">
            <text:p>72,86%</text:p>
          </table:table-cell>
          <table:table-cell office:value-type="percentage" office:value="0.75095874950018005" table:style-name="ce7">
            <text:p>75,10%</text:p>
          </table:table-cell>
          <table:table-cell office:value-type="percentage" office:value="0.769620238406867" table:style-name="ce7">
            <text:p>76,96%</text:p>
          </table:table-cell>
          <table:table-cell office:value-type="percentage" office:value="0.76495092277453403" table:style-name="ce7">
            <text:p>76,50%</text:p>
          </table:table-cell>
          <table:table-cell office:value-type="percentage" office:value="0.77187856740401095" table:style-name="ce7">
            <text:p>77,19%</text:p>
          </table:table-cell>
          <table:table-cell office:value-type="percentage" office:value="0.78990765010369768" table:style-name="ce7">
            <text:p>78,99%</text:p>
          </table:table-cell>
          <table:table-cell office:value-type="percentage" office:value="0.80077632257628184" table:style-name="ce7">
            <text:p>80,08%</text:p>
          </table:table-cell>
          <table:table-cell office:value-type="percentage" office:value="0.80849865767358797" table:style-name="ce7">
            <text:p>80,85%</text:p>
          </table:table-cell>
          <table:table-cell office:value-type="percentage" office:value="0.82099712914296741" table:style-name="ce7">
            <text:p>82,10%</text:p>
          </table:table-cell>
          <table:table-cell office:value-type="percentage" office:value="0.81338640699581399" table:style-name="ce7">
            <text:p>81,34%</text:p>
          </table:table-cell>
          <table:table-cell office:value-type="percentage" office:value="0.8067593415069354" table:style-name="ce7">
            <text:p>80,68%</text:p>
          </table:table-cell>
          <table:table-cell office:value-type="percentage" office:value="0.78847731119741893" table:style-name="ce7">
            <text:p>78,85%</text:p>
          </table:table-cell>
          <table:table-cell office:value-type="percentage" office:value="0.75324078083952939" table:style-name="ce7">
            <text:p>75,32%</text:p>
          </table:table-cell>
          <table:table-cell office:value-type="percentage" office:value="0.74320529014529713" table:style-name="ce7">
            <text:p>74,32%</text:p>
          </table:table-cell>
          <table:table-cell office:value-type="percentage" office:value="0.73065539205780783" table:style-name="ce7">
            <text:p>73,07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Monagas</text:p>
          </table:table-cell>
          <table:table-cell office:value-type="percentage" office:value="0.33210931281341699" table:style-name="ce7">
            <text:p>33,21%</text:p>
          </table:table-cell>
          <table:table-cell office:value-type="percentage" office:value="0.343167777961012" table:style-name="ce7">
            <text:p>34,32%</text:p>
          </table:table-cell>
          <table:table-cell office:value-type="percentage" office:value="0.35653770403788998" table:style-name="ce7">
            <text:p>35,65%</text:p>
          </table:table-cell>
          <table:table-cell office:value-type="percentage" office:value="0.38746042638374401" table:style-name="ce7">
            <text:p>38,75%</text:p>
          </table:table-cell>
          <table:table-cell office:value-type="percentage" office:value="0.38774212498037602" table:style-name="ce7">
            <text:p>38,77%</text:p>
          </table:table-cell>
          <table:table-cell office:value-type="percentage" office:value="0.407679892351762" table:style-name="ce7">
            <text:p>40,77%</text:p>
          </table:table-cell>
          <table:table-cell office:value-type="percentage" office:value="0.43177861752114099" table:style-name="ce7">
            <text:p>43,18%</text:p>
          </table:table-cell>
          <table:table-cell office:value-type="percentage" office:value="0.424284824575618" table:style-name="ce7">
            <text:p>42,43%</text:p>
          </table:table-cell>
          <table:table-cell office:value-type="percentage" office:value="0.44501224897541902" table:style-name="ce7">
            <text:p>44,50%</text:p>
          </table:table-cell>
          <table:table-cell office:value-type="percentage" office:value="0.46345173504031301" table:style-name="ce7">
            <text:p>46,35%</text:p>
          </table:table-cell>
          <table:table-cell office:value-type="percentage" office:value="0.458572564528968" table:style-name="ce7">
            <text:p>45,86%</text:p>
          </table:table-cell>
          <table:table-cell office:value-type="percentage" office:value="0.46301439383641402" table:style-name="ce7">
            <text:p>46,30%</text:p>
          </table:table-cell>
          <table:table-cell office:value-type="percentage" office:value="0.45711788747499926" table:style-name="ce7">
            <text:p>45,71%</text:p>
          </table:table-cell>
          <table:table-cell office:value-type="percentage" office:value="0.48087155613060856" table:style-name="ce7">
            <text:p>48,09%</text:p>
          </table:table-cell>
          <table:table-cell office:value-type="percentage" office:value="0.49005448899217474" table:style-name="ce7">
            <text:p>49,01%</text:p>
          </table:table-cell>
          <table:table-cell office:value-type="percentage" office:value="0.51079130713081156" table:style-name="ce7">
            <text:p>51,08%</text:p>
          </table:table-cell>
          <table:table-cell office:value-type="percentage" office:value="0.51097739884837334" table:style-name="ce7">
            <text:p>51,10%</text:p>
          </table:table-cell>
          <table:table-cell office:value-type="percentage" office:value="0.50490936889337379" table:style-name="ce7">
            <text:p>50,49%</text:p>
          </table:table-cell>
          <table:table-cell office:value-type="percentage" office:value="0.49737425512113725" table:style-name="ce7">
            <text:p>49,74%</text:p>
          </table:table-cell>
          <table:table-cell office:value-type="percentage" office:value="0.46203303149024988" table:style-name="ce7">
            <text:p>46,20%</text:p>
          </table:table-cell>
          <table:table-cell office:value-type="percentage" office:value="0.45845669229538527" table:style-name="ce7">
            <text:p>45,85%</text:p>
          </table:table-cell>
          <table:table-cell office:value-type="percentage" office:value="0.44982807344761949" table:style-name="ce7">
            <text:p>44,98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Nueva Esparta</text:p>
          </table:table-cell>
          <table:table-cell office:value-type="percentage" office:value="0.76566242029779397" table:style-name="ce7">
            <text:p>76,57%</text:p>
          </table:table-cell>
          <table:table-cell office:value-type="percentage" office:value="0.79115719223887304" table:style-name="ce7">
            <text:p>79,12%</text:p>
          </table:table-cell>
          <table:table-cell office:value-type="percentage" office:value="0.82198092877460904" table:style-name="ce7">
            <text:p>82,20%</text:p>
          </table:table-cell>
          <table:table-cell office:value-type="percentage" office:value="0.89327181258919397" table:style-name="ce7">
            <text:p>89,33%</text:p>
          </table:table-cell>
          <table:table-cell office:value-type="percentage" office:value="0.77310530341765504" table:style-name="ce7">
            <text:p>77,31%</text:p>
          </table:table-cell>
          <table:table-cell office:value-type="percentage" office:value="0.790901558536383" table:style-name="ce7">
            <text:p>79,09%</text:p>
          </table:table-cell>
          <table:table-cell office:value-type="percentage" office:value="0.62084629866014396" table:style-name="ce7">
            <text:p>62,08%</text:p>
          </table:table-cell>
          <table:table-cell office:value-type="percentage" office:value="0.66951254416172701" table:style-name="ce7">
            <text:p>66,95%</text:p>
          </table:table-cell>
          <table:table-cell office:value-type="percentage" office:value="0.65250893002614996" table:style-name="ce7">
            <text:p>65,25%</text:p>
          </table:table-cell>
          <table:table-cell office:value-type="percentage" office:value="0.67367201733367998" table:style-name="ce7">
            <text:p>67,37%</text:p>
          </table:table-cell>
          <table:table-cell office:value-type="percentage" office:value="0.67500263411686101" table:style-name="ce7">
            <text:p>67,50%</text:p>
          </table:table-cell>
          <table:table-cell office:value-type="percentage" office:value="0.68344257586186496" table:style-name="ce7">
            <text:p>68,34%</text:p>
          </table:table-cell>
          <table:table-cell office:value-type="percentage" office:value="0.84153951266804017" table:style-name="ce7">
            <text:p>84,15%</text:p>
          </table:table-cell>
          <table:table-cell office:value-type="percentage" office:value="0.85505455030102107" table:style-name="ce7">
            <text:p>85,51%</text:p>
          </table:table-cell>
          <table:table-cell office:value-type="percentage" office:value="0.87340659477498561" table:style-name="ce7">
            <text:p>87,34%</text:p>
          </table:table-cell>
          <table:table-cell office:value-type="percentage" office:value="0.89042100228978871" table:style-name="ce7">
            <text:p>89,04%</text:p>
          </table:table-cell>
          <table:table-cell office:value-type="percentage" office:value="0.88502835165221327" table:style-name="ce7">
            <text:p>88,50%</text:p>
          </table:table-cell>
          <table:table-cell office:value-type="percentage" office:value="0.87484241452443079" table:style-name="ce7">
            <text:p>87,48%</text:p>
          </table:table-cell>
          <table:table-cell office:value-type="percentage" office:value="0.85794454595491565" table:style-name="ce7">
            <text:p>85,79%</text:p>
          </table:table-cell>
          <table:table-cell office:value-type="percentage" office:value="0.89531215045598911" table:style-name="ce7">
            <text:p>89,53%</text:p>
          </table:table-cell>
          <table:table-cell office:value-type="percentage" office:value="0.87730145126503356" table:style-name="ce7">
            <text:p>87,73%</text:p>
          </table:table-cell>
          <table:table-cell office:value-type="percentage" office:value="0.86020205970574615" table:style-name="ce7">
            <text:p>86,02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Portuguesa</text:p>
          </table:table-cell>
          <table:table-cell office:value-type="percentage" office:value="0.26617211228210202" table:style-name="ce7">
            <text:p>26,62%</text:p>
          </table:table-cell>
          <table:table-cell office:value-type="percentage" office:value="0.27503502251487599" table:style-name="ce7">
            <text:p>27,50%</text:p>
          </table:table-cell>
          <table:table-cell office:value-type="percentage" office:value="0.28575047470979098" table:style-name="ce7">
            <text:p>28,58%</text:p>
          </table:table-cell>
          <table:table-cell office:value-type="percentage" office:value="0.31053377950357403" table:style-name="ce7">
            <text:p>31,05%</text:p>
          </table:table-cell>
          <table:table-cell office:value-type="percentage" office:value="0.36134311077064302" table:style-name="ce7">
            <text:p>36,13%</text:p>
          </table:table-cell>
          <table:table-cell office:value-type="percentage" office:value="0.37944857464673898" table:style-name="ce7">
            <text:p>37,94%</text:p>
          </table:table-cell>
          <table:table-cell office:value-type="percentage" office:value="0.42179510704387702" table:style-name="ce7">
            <text:p>42,18%</text:p>
          </table:table-cell>
          <table:table-cell office:value-type="percentage" office:value="0.43652569708014899" table:style-name="ce7">
            <text:p>43,65%</text:p>
          </table:table-cell>
          <table:table-cell office:value-type="percentage" office:value="0.48574353545175802" table:style-name="ce7">
            <text:p>48,57%</text:p>
          </table:table-cell>
          <table:table-cell office:value-type="percentage" office:value="0.50847799115574299" table:style-name="ce7">
            <text:p>50,85%</text:p>
          </table:table-cell>
          <table:table-cell office:value-type="percentage" office:value="0.507469141597645" table:style-name="ce7">
            <text:p>50,75%</text:p>
          </table:table-cell>
          <table:table-cell office:value-type="percentage" office:value="0.51546801690412802" table:style-name="ce7">
            <text:p>51,55%</text:p>
          </table:table-cell>
          <table:table-cell office:value-type="percentage" office:value="0.52949512755184835" table:style-name="ce7">
            <text:p>52,95%</text:p>
          </table:table-cell>
          <table:table-cell office:value-type="percentage" office:value="0.56299641237200937" table:style-name="ce7">
            <text:p>56,30%</text:p>
          </table:table-cell>
          <table:table-cell office:value-type="percentage" office:value="0.58145913026833429" table:style-name="ce7">
            <text:p>58,15%</text:p>
          </table:table-cell>
          <table:table-cell office:value-type="percentage" office:value="0.60068606838775029" table:style-name="ce7">
            <text:p>60,07%</text:p>
          </table:table-cell>
          <table:table-cell office:value-type="percentage" office:value="0.59450870525013511" table:style-name="ce7">
            <text:p>59,45%</text:p>
          </table:table-cell>
          <table:table-cell office:value-type="percentage" office:value="0.57653752049313067" table:style-name="ce7">
            <text:p>57,65%</text:p>
          </table:table-cell>
          <table:table-cell office:value-type="percentage" office:value="0.58394825214415891" table:style-name="ce7">
            <text:p>58,39%</text:p>
          </table:table-cell>
          <table:table-cell office:value-type="percentage" office:value="0.56490328129226464" table:style-name="ce7">
            <text:p>56,49%</text:p>
          </table:table-cell>
          <table:table-cell office:value-type="percentage" office:value="0.56068505061797402" table:style-name="ce7">
            <text:p>56,07%</text:p>
          </table:table-cell>
          <table:table-cell office:value-type="percentage" office:value="0.55040839235459293" table:style-name="ce7">
            <text:p>55,04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ucre</text:p>
          </table:table-cell>
          <table:table-cell office:value-type="percentage" office:value="0.47628249502917203" table:style-name="ce7">
            <text:p>47,63%</text:p>
          </table:table-cell>
          <table:table-cell office:value-type="percentage" office:value="0.49214159071989899" table:style-name="ce7">
            <text:p>49,21%</text:p>
          </table:table-cell>
          <table:table-cell office:value-type="percentage" office:value="0.51131558405452304" table:style-name="ce7">
            <text:p>51,13%</text:p>
          </table:table-cell>
          <table:table-cell office:value-type="percentage" office:value="0.55566228191497102" table:style-name="ce7">
            <text:p>55,57%</text:p>
          </table:table-cell>
          <table:table-cell office:value-type="percentage" office:value="0.58096447285471697" table:style-name="ce7">
            <text:p>58,10%</text:p>
          </table:table-cell>
          <table:table-cell office:value-type="percentage" office:value="0.60195673797482496" table:style-name="ce7">
            <text:p>60,20%</text:p>
          </table:table-cell>
          <table:table-cell office:value-type="percentage" office:value="0.62473040451939199" table:style-name="ce7">
            <text:p>62,47%</text:p>
          </table:table-cell>
          <table:table-cell office:value-type="percentage" office:value="0.50273428165593004" table:style-name="ce7">
            <text:p>50,27%</text:p>
          </table:table-cell>
          <table:table-cell office:value-type="percentage" office:value="0.38887061711884602" table:style-name="ce7">
            <text:p>38,89%</text:p>
          </table:table-cell>
          <table:table-cell office:value-type="percentage" office:value="0.40635690494147497" table:style-name="ce7">
            <text:p>40,64%</text:p>
          </table:table-cell>
          <table:table-cell office:value-type="percentage" office:value="0.40225838725422602" table:style-name="ce7">
            <text:p>40,23%</text:p>
          </table:table-cell>
          <table:table-cell office:value-type="percentage" office:value="0.407599946938485" table:style-name="ce7">
            <text:p>40,76%</text:p>
          </table:table-cell>
          <table:table-cell office:value-type="percentage" office:value="0.54234995364027616" table:style-name="ce7">
            <text:p>54,23%</text:p>
          </table:table-cell>
          <table:table-cell office:value-type="percentage" office:value="0.56249436218561" table:style-name="ce7">
            <text:p>56,25%</text:p>
          </table:table-cell>
          <table:table-cell office:value-type="percentage" office:value="0.57155643551524282" table:style-name="ce7">
            <text:p>57,16%</text:p>
          </table:table-cell>
          <table:table-cell office:value-type="percentage" office:value="0.58230204383865947" table:style-name="ce7">
            <text:p>58,23%</text:p>
          </table:table-cell>
          <table:table-cell office:value-type="percentage" office:value="0.57883296647712779" table:style-name="ce7">
            <text:p>57,88%</text:p>
          </table:table-cell>
          <table:table-cell office:value-type="percentage" office:value="0.56601411697057236" table:style-name="ce7">
            <text:p>56,60%</text:p>
          </table:table-cell>
          <table:table-cell office:value-type="percentage" office:value="0.56317945580615092" table:style-name="ce7">
            <text:p>56,32%</text:p>
          </table:table-cell>
          <table:table-cell office:value-type="percentage" office:value="0.6086222173725373" table:style-name="ce7">
            <text:p>60,86%</text:p>
          </table:table-cell>
          <table:table-cell office:value-type="percentage" office:value="0.60599247506982556" table:style-name="ce7">
            <text:p>60,60%</text:p>
          </table:table-cell>
          <table:table-cell office:value-type="percentage" office:value="0.59645309704515737" table:style-name="ce7">
            <text:p>59,65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Táchira</text:p>
          </table:table-cell>
          <table:table-cell office:value-type="percentage" office:value="0.38913035590975997" table:style-name="ce7">
            <text:p>38,91%</text:p>
          </table:table-cell>
          <table:table-cell office:value-type="percentage" office:value="0.40208748873523098" table:style-name="ce7">
            <text:p>40,21%</text:p>
          </table:table-cell>
          <table:table-cell office:value-type="percentage" office:value="0.41775294553531001" table:style-name="ce7">
            <text:p>41,78%</text:p>
          </table:table-cell>
          <table:table-cell office:value-type="percentage" office:value="0.45398490136396502" table:style-name="ce7">
            <text:p>45,40%</text:p>
          </table:table-cell>
          <table:table-cell office:value-type="percentage" office:value="0.43576655981364898" table:style-name="ce7">
            <text:p>43,58%</text:p>
          </table:table-cell>
          <table:table-cell office:value-type="percentage" office:value="0.46413309429983202" table:style-name="ce7">
            <text:p>46,41%</text:p>
          </table:table-cell>
          <table:table-cell office:value-type="percentage" office:value="0.51916849728308201" table:style-name="ce7">
            <text:p>51,92%</text:p>
          </table:table-cell>
          <table:table-cell office:value-type="percentage" office:value="0.55380175857532998" table:style-name="ce7">
            <text:p>55,38%</text:p>
          </table:table-cell>
          <table:table-cell office:value-type="percentage" office:value="0.55950793624541195" table:style-name="ce7">
            <text:p>55,95%</text:p>
          </table:table-cell>
          <table:table-cell office:value-type="percentage" office:value="0.584887355847723" table:style-name="ce7">
            <text:p>58,49%</text:p>
          </table:table-cell>
          <table:table-cell office:value-type="percentage" office:value="0.59072031052268603" table:style-name="ce7">
            <text:p>59,07%</text:p>
          </table:table-cell>
          <table:table-cell office:value-type="percentage" office:value="0.59629550604521198" table:style-name="ce7">
            <text:p>59,63%</text:p>
          </table:table-cell>
          <table:table-cell office:value-type="percentage" office:value="0.61543257409600483" table:style-name="ce7">
            <text:p>61,54%</text:p>
          </table:table-cell>
          <table:table-cell office:value-type="percentage" office:value="0.62986148277476028" table:style-name="ce7">
            <text:p>62,99%</text:p>
          </table:table-cell>
          <table:table-cell office:value-type="percentage" office:value="0.63160897955185136" table:style-name="ce7">
            <text:p>63,16%</text:p>
          </table:table-cell>
          <table:table-cell office:value-type="percentage" office:value="0.64086313953663199" table:style-name="ce7">
            <text:p>64,09%</text:p>
          </table:table-cell>
          <table:table-cell office:value-type="percentage" office:value="0.6427370365424816" table:style-name="ce7">
            <text:p>64,27%</text:p>
          </table:table-cell>
          <table:table-cell office:value-type="percentage" office:value="0.64238156828511717" table:style-name="ce7">
            <text:p>64,24%</text:p>
          </table:table-cell>
          <table:table-cell office:value-type="percentage" office:value="0.6375055553533101" table:style-name="ce7">
            <text:p>63,75%</text:p>
          </table:table-cell>
          <table:table-cell office:value-type="percentage" office:value="0.61418786176433526" table:style-name="ce7">
            <text:p>61,42%</text:p>
          </table:table-cell>
          <table:table-cell office:value-type="percentage" office:value="0.61045002448189822" table:style-name="ce7">
            <text:p>61,05%</text:p>
          </table:table-cell>
          <table:table-cell office:value-type="percentage" office:value="0.59739523562108265" table:style-name="ce7">
            <text:p>59,74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Trujillo</text:p>
          </table:table-cell>
          <table:table-cell office:value-type="percentage" office:value="0.262720233931935" table:style-name="ce7">
            <text:p>26,27%</text:p>
          </table:table-cell>
          <table:table-cell office:value-type="percentage" office:value="0.27146820467052302" table:style-name="ce7">
            <text:p>27,15%</text:p>
          </table:table-cell>
          <table:table-cell office:value-type="percentage" office:value="0.28204469250464598" table:style-name="ce7">
            <text:p>28,20%</text:p>
          </table:table-cell>
          <table:table-cell office:value-type="percentage" office:value="0.30650659265340602" table:style-name="ce7">
            <text:p>30,65%</text:p>
          </table:table-cell>
          <table:table-cell office:value-type="percentage" office:value="0.36236185460201398" table:style-name="ce7">
            <text:p>36,24%</text:p>
          </table:table-cell>
          <table:table-cell office:value-type="percentage" office:value="0.38443075481474498" table:style-name="ce7">
            <text:p>38,44%</text:p>
          </table:table-cell>
          <table:table-cell office:value-type="percentage" office:value="0.41332268211127199" table:style-name="ce7">
            <text:p>41,33%</text:p>
          </table:table-cell>
          <table:table-cell office:value-type="percentage" office:value="0.46170078145299098" table:style-name="ce7">
            <text:p>46,17%</text:p>
          </table:table-cell>
          <table:table-cell office:value-type="percentage" office:value="0.42298434451525002" table:style-name="ce7">
            <text:p>42,30%</text:p>
          </table:table-cell>
          <table:table-cell office:value-type="percentage" office:value="0.44506040585776802" table:style-name="ce7">
            <text:p>44,51%</text:p>
          </table:table-cell>
          <table:table-cell office:value-type="percentage" office:value="0.44729134399864001" table:style-name="ce7">
            <text:p>44,73%</text:p>
          </table:table-cell>
          <table:table-cell office:value-type="percentage" office:value="0.45417322328798598" table:style-name="ce7">
            <text:p>45,42%</text:p>
          </table:table-cell>
          <table:table-cell office:value-type="percentage" office:value="0.50670501603784179" table:style-name="ce7">
            <text:p>50,67%</text:p>
          </table:table-cell>
          <table:table-cell office:value-type="percentage" office:value="0.52544095256102774" table:style-name="ce7">
            <text:p>52,54%</text:p>
          </table:table-cell>
          <table:table-cell office:value-type="percentage" office:value="0.53483760353170018" table:style-name="ce7">
            <text:p>53,48%</text:p>
          </table:table-cell>
          <table:table-cell office:value-type="percentage" office:value="0.55126152442033172" table:style-name="ce7">
            <text:p>55,13%</text:p>
          </table:table-cell>
          <table:table-cell office:value-type="percentage" office:value="0.54189040672683408" table:style-name="ce7">
            <text:p>54,19%</text:p>
          </table:table-cell>
          <table:table-cell office:value-type="percentage" office:value="0.53992072573237337" table:style-name="ce7">
            <text:p>53,99%</text:p>
          </table:table-cell>
          <table:table-cell office:value-type="percentage" office:value="0.52956043741146475" table:style-name="ce7">
            <text:p>52,96%</text:p>
          </table:table-cell>
          <table:table-cell office:value-type="percentage" office:value="0.55167342942629527" table:style-name="ce7">
            <text:p>55,17%</text:p>
          </table:table-cell>
          <table:table-cell office:value-type="percentage" office:value="0.5477447201872091" table:style-name="ce7">
            <text:p>54,77%</text:p>
          </table:table-cell>
          <table:table-cell office:value-type="percentage" office:value="0.5402543267759301" table:style-name="ce7">
            <text:p>54,03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Yaracuy</text:p>
          </table:table-cell>
          <table:table-cell office:value-type="percentage" office:value="0.30307025630964901" table:style-name="ce7">
            <text:p>30,31%</text:p>
          </table:table-cell>
          <table:table-cell office:value-type="percentage" office:value="0.31316178863760902" table:style-name="ce7">
            <text:p>31,32%</text:p>
          </table:table-cell>
          <table:table-cell office:value-type="percentage" office:value="0.32536267180054801" table:style-name="ce7">
            <text:p>32,54%</text:p>
          </table:table-cell>
          <table:table-cell office:value-type="percentage" office:value="0.35358156547672498" table:style-name="ce7">
            <text:p>35,36%</text:p>
          </table:table-cell>
          <table:table-cell office:value-type="percentage" office:value="0.35199998124242998" table:style-name="ce7">
            <text:p>35,20%</text:p>
          </table:table-cell>
          <table:table-cell office:value-type="percentage" office:value="0.35977891721306199" table:style-name="ce7">
            <text:p>35,98%</text:p>
          </table:table-cell>
          <table:table-cell office:value-type="percentage" office:value="0.396126506636234" table:style-name="ce7">
            <text:p>39,61%</text:p>
          </table:table-cell>
          <table:table-cell office:value-type="percentage" office:value="0.459562097875088" table:style-name="ce7">
            <text:p>45,96%</text:p>
          </table:table-cell>
          <table:table-cell office:value-type="percentage" office:value="0.51120332729959295" table:style-name="ce7">
            <text:p>51,12%</text:p>
          </table:table-cell>
          <table:table-cell office:value-type="percentage" office:value="0.53026513795864605" table:style-name="ce7">
            <text:p>53,03%</text:p>
          </table:table-cell>
          <table:table-cell office:value-type="percentage" office:value="0.52730111566207705" table:style-name="ce7">
            <text:p>52,73%</text:p>
          </table:table-cell>
          <table:table-cell office:value-type="percentage" office:value="0.53650169159793404" table:style-name="ce7">
            <text:p>53,65%</text:p>
          </table:table-cell>
          <table:table-cell office:value-type="percentage" office:value="0.57604861955508413" table:style-name="ce7">
            <text:p>57,60%</text:p>
          </table:table-cell>
          <table:table-cell office:value-type="percentage" office:value="0.61528637209007819" table:style-name="ce7">
            <text:p>61,53%</text:p>
          </table:table-cell>
          <table:table-cell office:value-type="percentage" office:value="0.63611845368601172" table:style-name="ce7">
            <text:p>63,61%</text:p>
          </table:table-cell>
          <table:table-cell office:value-type="percentage" office:value="0.64860009076535685" table:style-name="ce7">
            <text:p>64,86%</text:p>
          </table:table-cell>
          <table:table-cell office:value-type="percentage" office:value="0.57584111846778652" table:style-name="ce7">
            <text:p>57,58%</text:p>
          </table:table-cell>
          <table:table-cell office:value-type="percentage" office:value="0.56354047681957686" table:style-name="ce7">
            <text:p>56,35%</text:p>
          </table:table-cell>
          <table:table-cell office:value-type="percentage" office:value="0.62119523353425099" table:style-name="ce7">
            <text:p>62,12%</text:p>
          </table:table-cell>
          <table:table-cell office:value-type="percentage" office:value="0.6025127155583011" table:style-name="ce7">
            <text:p>60,25%</text:p>
          </table:table-cell>
          <table:table-cell office:value-type="percentage" office:value="0.53481451164714344" table:style-name="ce7">
            <text:p>53,48%</text:p>
          </table:table-cell>
          <table:table-cell office:value-type="percentage" office:value="0.52534550985062611" table:style-name="ce7">
            <text:p>52,53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Vargas</text:p>
          </table:table-cell>
          <table:table-cell office:value-type="percentage" office:value="0.44422390402812201" table:style-name="ce7">
            <text:p>44,42%</text:p>
          </table:table-cell>
          <table:table-cell office:value-type="percentage" office:value="0.45901552344646501" table:style-name="ce7">
            <text:p>45,90%</text:p>
          </table:table-cell>
          <table:table-cell office:value-type="percentage" office:value="0.47689891463512102" table:style-name="ce7">
            <text:p>47,69%</text:p>
          </table:table-cell>
          <table:table-cell office:value-type="percentage" office:value="0.518260634748553" table:style-name="ce7">
            <text:p>51,83%</text:p>
          </table:table-cell>
          <table:table-cell office:value-type="percentage" office:value="0.60650593066740999" table:style-name="ce7">
            <text:p>60,65%</text:p>
          </table:table-cell>
          <table:table-cell office:value-type="percentage" office:value="0.66533168548731503" table:style-name="ce7">
            <text:p>66,53%</text:p>
          </table:table-cell>
          <table:table-cell office:value-type="percentage" office:value="0.68247367251722002" table:style-name="ce7">
            <text:p>68,25%</text:p>
          </table:table-cell>
          <table:table-cell office:value-type="percentage" office:value="0.77003858440989603" table:style-name="ce7">
            <text:p>77,00%</text:p>
          </table:table-cell>
          <table:table-cell office:value-type="percentage" office:value="0.72957395265285496" table:style-name="ce7">
            <text:p>72,96%</text:p>
          </table:table-cell>
          <table:table-cell office:value-type="percentage" office:value="0.74335233222346697" table:style-name="ce7">
            <text:p>74,34%</text:p>
          </table:table-cell>
          <table:table-cell office:value-type="percentage" office:value="0.75842828757199399" table:style-name="ce7">
            <text:p>75,84%</text:p>
          </table:table-cell>
          <table:table-cell office:value-type="percentage" office:value="0.77788418455921504" table:style-name="ce7">
            <text:p>77,79%</text:p>
          </table:table-cell>
          <table:table-cell office:value-type="percentage" office:value="0.76095340626003072" table:style-name="ce7">
            <text:p>76,10%</text:p>
          </table:table-cell>
          <table:table-cell office:value-type="percentage" office:value="0.776133278975352" table:style-name="ce7">
            <text:p>77,61%</text:p>
          </table:table-cell>
          <table:table-cell office:value-type="percentage" office:value="0.7943192183805563" table:style-name="ce7">
            <text:p>79,43%</text:p>
          </table:table-cell>
          <table:table-cell office:value-type="percentage" office:value="0.82145483203625258" table:style-name="ce7">
            <text:p>82,15%</text:p>
          </table:table-cell>
          <table:table-cell office:value-type="percentage" office:value="0.9248109438390214" table:style-name="ce7">
            <text:p>92,48%</text:p>
          </table:table-cell>
          <table:table-cell office:value-type="percentage" office:value="0.93328383579844076" table:style-name="ce7">
            <text:p>93,33%</text:p>
          </table:table-cell>
          <table:table-cell office:value-type="percentage" office:value="0.78383008612248528" table:style-name="ce7">
            <text:p>78,38%</text:p>
          </table:table-cell>
          <table:table-cell office:value-type="percentage" office:value="0.85609079077717987" table:style-name="ce7">
            <text:p>85,61%</text:p>
          </table:table-cell>
          <table:table-cell office:value-type="percentage" office:value="0.96896561720878993" table:style-name="ce7">
            <text:p>96,90%</text:p>
          </table:table-cell>
          <table:table-cell office:value-type="percentage" office:value="0.96044943905622127" table:style-name="ce7">
            <text:p>96,04%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Zulia</text:p>
          </table:table-cell>
          <table:table-cell office:value-type="percentage" office:value="0.30516760826595801" table:style-name="ce7">
            <text:p>30,52%</text:p>
          </table:table-cell>
          <table:table-cell office:value-type="percentage" office:value="0.31532897751994199" table:style-name="ce7">
            <text:p>31,53%</text:p>
          </table:table-cell>
          <table:table-cell office:value-type="percentage" office:value="0.327614295052925" table:style-name="ce7">
            <text:p>32,76%</text:p>
          </table:table-cell>
          <table:table-cell office:value-type="percentage" office:value="0.35602847332277099" table:style-name="ce7">
            <text:p>35,60%</text:p>
          </table:table-cell>
          <table:table-cell office:value-type="percentage" office:value="0.33585441499350299" table:style-name="ce7">
            <text:p>33,59%</text:p>
          </table:table-cell>
          <table:table-cell office:value-type="percentage" office:value="0.356054228441262" table:style-name="ce7">
            <text:p>35,61%</text:p>
          </table:table-cell>
          <table:table-cell office:value-type="percentage" office:value="0.38532315831471198" table:style-name="ce7">
            <text:p>38,53%</text:p>
          </table:table-cell>
          <table:table-cell office:value-type="percentage" office:value="0.40380827843756301" table:style-name="ce7">
            <text:p>40,38%</text:p>
          </table:table-cell>
          <table:table-cell office:value-type="percentage" office:value="0.45773139972514698" table:style-name="ce7">
            <text:p>45,77%</text:p>
          </table:table-cell>
          <table:table-cell office:value-type="percentage" office:value="0.47572187477302602" table:style-name="ce7">
            <text:p>47,57%</text:p>
          </table:table-cell>
          <table:table-cell office:value-type="percentage" office:value="0.47913960395108601" table:style-name="ce7">
            <text:p>47,91%</text:p>
          </table:table-cell>
          <table:table-cell office:value-type="percentage" office:value="0.48992398404799198" table:style-name="ce7">
            <text:p>48,99%</text:p>
          </table:table-cell>
          <table:table-cell office:value-type="percentage" office:value="0.50269870668225836" table:style-name="ce7">
            <text:p>50,27%</text:p>
          </table:table-cell>
          <table:table-cell office:value-type="percentage" office:value="0.51538040744623514" table:style-name="ce7">
            <text:p>51,54%</text:p>
          </table:table-cell>
          <table:table-cell office:value-type="percentage" office:value="0.51939005735662702" table:style-name="ce7">
            <text:p>51,94%</text:p>
          </table:table-cell>
          <table:table-cell office:value-type="percentage" office:value="0.53262069902025355" table:style-name="ce7">
            <text:p>53,26%</text:p>
          </table:table-cell>
          <table:table-cell office:value-type="percentage" office:value="0.5328741477992468" table:style-name="ce7">
            <text:p>53,29%</text:p>
          </table:table-cell>
          <table:table-cell office:value-type="percentage" office:value="0.51789995601327954" table:style-name="ce7">
            <text:p>51,79%</text:p>
          </table:table-cell>
          <table:table-cell office:value-type="percentage" office:value="0.52034418890103318" table:style-name="ce7">
            <text:p>52,03%</text:p>
          </table:table-cell>
          <table:table-cell office:value-type="percentage" office:value="0.54445158707008046" table:style-name="ce7">
            <text:p>54,45%</text:p>
          </table:table-cell>
          <table:table-cell office:value-type="percentage" office:value="0.53892419327865093" table:style-name="ce7">
            <text:p>53,89%</text:p>
          </table:table-cell>
          <table:table-cell office:value-type="percentage" office:value="0.53066048843119096" table:style-name="ce7">
            <text:p>53,07%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Total</text:p>
          </table:table-cell>
          <table:table-cell office:value-type="percentage" office:value="0.40607747251649301" table:style-name="ce9">
            <text:p>40,61%</text:p>
          </table:table-cell>
          <table:table-cell office:value-type="percentage" office:value="0.41959890477928002" table:style-name="ce9">
            <text:p>41,96%</text:p>
          </table:table-cell>
          <table:table-cell office:value-type="percentage" office:value="0.43594661193340301" table:style-name="ce9">
            <text:p>43,59%</text:p>
          </table:table-cell>
          <table:table-cell office:value-type="percentage" office:value="0.47375651502572702" table:style-name="ce9">
            <text:p>47,38%</text:p>
          </table:table-cell>
          <table:table-cell office:value-type="percentage" office:value="0.48998238920166498" table:style-name="ce9">
            <text:p>49,00%</text:p>
          </table:table-cell>
          <table:table-cell office:value-type="percentage" office:value="0.51228520559303303" table:style-name="ce9">
            <text:p>51,23%</text:p>
          </table:table-cell>
          <table:table-cell office:value-type="percentage" office:value="0.528290768115806" table:style-name="ce9">
            <text:p>52,83%</text:p>
          </table:table-cell>
          <table:table-cell office:value-type="percentage" office:value="0.56912801005228597" table:style-name="ce9">
            <text:p>56,91%</text:p>
          </table:table-cell>
          <table:table-cell office:value-type="percentage" office:value="0.59475713967052202" table:style-name="ce9">
            <text:p>59,48%</text:p>
          </table:table-cell>
          <table:table-cell office:value-type="percentage" office:value="0.61668803276992201" table:style-name="ce9">
            <text:p>61,67%</text:p>
          </table:table-cell>
          <table:table-cell office:value-type="percentage" office:value="0.61531029170067497" table:style-name="ce9">
            <text:p>61,53%</text:p>
          </table:table-cell>
          <table:table-cell office:value-type="percentage" office:value="0.62295457163623003" table:style-name="ce9">
            <text:p>62,30%</text:p>
          </table:table-cell>
          <table:table-cell office:value-type="percentage" office:value="0.63953906553138939" table:style-name="ce9">
            <text:p>63,95%</text:p>
          </table:table-cell>
          <table:table-cell office:value-type="percentage" office:value="0.65758800919470806" table:style-name="ce9">
            <text:p>65,76%</text:p>
          </table:table-cell>
          <table:table-cell office:value-type="percentage" office:value="0.66744748659132591" table:style-name="ce9">
            <text:p>66,74%</text:p>
          </table:table-cell>
          <table:table-cell office:value-type="percentage" office:value="0.6843150747491672" table:style-name="ce9">
            <text:p>68,43%</text:p>
          </table:table-cell>
          <table:table-cell office:value-type="percentage" office:value="0.67985806269726812" table:style-name="ce9">
            <text:p>67,99%</text:p>
          </table:table-cell>
          <table:table-cell office:value-type="percentage" office:value="0.67013512480842408" table:style-name="ce9">
            <text:p>67,01%</text:p>
          </table:table-cell>
          <table:table-cell office:value-type="percentage" office:value="0.66362499895213878" table:style-name="ce9">
            <text:p>66,36%</text:p>
          </table:table-cell>
          <table:table-cell office:value-type="percentage" office:value="0.65500593297410137" table:style-name="ce9">
            <text:p>65,50%</text:p>
          </table:table-cell>
          <table:table-cell office:value-type="percentage" office:value="0.64686132197729262" table:style-name="ce9">
            <text:p>64,69%</text:p>
          </table:table-cell>
          <table:table-cell office:value-type="percentage" office:value="0.63576752797046088" table:style-name="ce9">
            <text:p>63,58%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/>(*): Cifras Preliminares basadas en la Encuesta Trimestral Agregada de los Principales Indicadores del Sector. Conatel.</text:p>
          </table:table-cell>
          <table:table-cell table:number-columns-repeated="17" table:style-name="ce11"/>
          <table:table-cell table:style-name="ce12"/>
          <table:table-cell table:number-columns-repeated="3" table:style-name="ce3"/>
          <table:table-cell table:number-columns-repeated="16362" table:style-name="ce13"/>
        </table:table-row>
        <table:table-row table:style-name="ro2">
          <table:table-cell office:value-type="string" table:style-name="ce14">
            <text:p>Nota 1:<text:span text:style-name="T1"><text:s/>Para realizar el cálculo de la penetración se utilizó los suscriptores del servicio por entidad y la estimación de hogares a partir de la información de población publicada en la serie de fuerza de trabajo del INE.</text:span></text:p>
          </table:table-cell>
          <table:table-cell table:number-columns-repeated="7" table:style-name="ce15"/>
          <table:table-cell table:number-columns-repeated="10" table:style-name="ce11"/>
          <table:table-cell table:style-name="ce12"/>
          <table:table-cell table:number-columns-repeated="3" table:style-name="ce3"/>
          <table:table-cell table:number-columns-repeated="16362" table:style-name="ce13"/>
        </table:table-row>
        <table:table-row table:style-name="ro2">
          <table:table-cell office:value-type="string" table:style-name="ce14">
            <text:p>Nota 2:<text:span text:style-name="T1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table-cell table:number-columns-repeated="17" table:style-name="ce11"/>
          <table:table-cell table:style-name="ce12"/>
          <table:table-cell table:number-columns-repeated="3" table:style-name="ce3"/>
          <table:table-cell table:number-columns-repeated="16362" table:style-name="ce13"/>
        </table:table-row>
        <table:table-row table:style-name="ro2">
          <table:table-cell table:number-columns-repeated="18" table:style-name="ce1"/>
          <table:table-cell table:style-name="ce2"/>
          <table:table-cell table:number-columns-repeated="3" table:style-name="ce3"/>
          <table:table-cell table:number-columns-repeated="16362"/>
        </table:table-row>
        <table:table-row table:style-name="ro2">
          <table:table-cell table:style-name="ce1"/>
          <table:table-cell table:number-columns-repeated="11" table:style-name="ce16"/>
          <table:table-cell table:style-name="ce2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11" table:style-name="ce3"/>
          <table:table-cell table:style-name="ce2"/>
          <table:table-cell table:number-columns-repeated="3" table:style-name="ce3"/>
          <table:table-cell table:number-columns-repeated="5" table:style-name="ce1"/>
          <table:table-cell table:style-name="ce3"/>
          <table:table-cell table:number-columns-repeated="16362"/>
        </table:table-row>
        <table:table-row table:number-rows-repeated="12" table:style-name="ro2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5" table:style-name="ce3"/>
          <table:table-cell table:style-name="ce2"/>
          <table:table-cell table:number-columns-repeated="3" table:style-name="ce3"/>
          <table:table-cell table:number-columns-repeated="5" table:style-name="ce1"/>
          <table:table-cell table:style-name="ce3"/>
          <table:table-cell table:number-columns-repeated="16362"/>
        </table:table-row>
        <table:table-row table:number-rows-repeated="12" table:style-name="ro2">
          <table:table-cell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5" table:style-name="ce3"/>
          <table:table-cell table:style-name="ce2"/>
          <table:table-cell table:number-columns-repeated="3" table:style-name="ce3"/>
          <table:table-cell table:number-columns-repeated="5" table:style-name="ce1"/>
          <table:table-cell table:style-name="ce3"/>
          <table:table-cell table:number-columns-repeated="16362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1" svg:font-family="TheSansCorrespondence1"/>
    <style:font-face style:name="Arial2" svg:font-family="Arial2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Arial" svg:font-family="Arial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5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2P0"/>
    </number:number-style>
    <number:number-style style:name="N43P0">
      <number:number number:decimal-places="0" number:min-integer-digits="1" number:grouping="true">
        <number:embedded-text number:position="0"> $ </number:embedded-text>
      </number:number>
    </number:number-style>
    <number:number-style style:name="N43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3P0"/>
    </number:number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2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3P2">
      <number:text> -     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   </number:text>
    </number:number-style>
    <number:number-style style:name="N55P1">
      <number:text>-</number:text>
      <number:number number:decimal-places="2" number:min-integer-digits="1" number:grouping="true"/>
      <number:text>       </number:text>
    </number:number-style>
    <number:number-style style:name="N5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   </number:text>
    </number:number-style>
    <number:number-style style:name="N56P1">
      <number:text>-</number:text>
      <number:number number:decimal-places="2" number:min-integer-digits="1" number:grouping="true"/>
      <number:text>    </number:text>
    </number:number-style>
    <number:number-style style:name="N5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   </number:text>
    </number:number-style>
    <number:number-style style:name="N58P1">
      <number:text>-</number:text>
      <number:number number:decimal-places="2" number:min-integer-digits="1" number:grouping="true"/>
      <number:text>    </number:text>
    </number:number-style>
    <number:number-style style:name="N5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text-style style:name="N59P0">
      <number:text>Sí</number:text>
    </number:text-style>
    <number:text-style style:name="N59P1">
      <number:text>Sí</number:text>
    </number:text-style>
    <number:text-style style:name="N59">
      <number:text>No</number:text>
      <style:map style:condition="value()&gt;0" style:apply-style-name="N59P0"/>
      <style:map style:condition="value()&lt;0" style:apply-style-name="N59P1"/>
    </number:text-style>
    <number:number-style style:name="N6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Bs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2P2">
      <number:text> - DM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Bs </number:text>
      <number:number number:decimal-places="2" number:min-integer-digits="1" number:grouping="true"/>
      <number:text> </number:text>
    </number:number-style>
    <number:number-style style:name="N64P1">
      <number:text> Bs (</number:text>
      <number:number number:decimal-places="2" number:min-integer-digits="1" number:grouping="true"/>
      <number:text>)</number:text>
    </number:number-style>
    <number:number-style style:name="N64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DM </number:text>
    </number:number-style>
    <number:number-style style:name="N65P1">
      <number:text>-</number:text>
      <number:number number:decimal-places="2" number:min-integer-digits="1" number:grouping="true"/>
      <number:text> DM </number:text>
    </number:number-style>
    <number:number-style style:name="N65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 </number:text>
      <number:number number:decimal-places="2" number:min-integer-digits="1" number:grouping="true"/>
      <number:text> </number:text>
    </number:number-style>
    <number:number-style style:name="N67P1">
      <number:text> Bs -</number:text>
      <number:number number:decimal-places="2" number:min-integer-digits="1" number:grouping="true"/>
      <number:text> </number:text>
    </number:number-style>
    <number:number-style style:name="N6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 number:grouping="true"/>
      <number:text> € </number:text>
    </number:number-style>
    <number:number-style style:name="N68P1">
      <number:text>-</number:text>
      <number:number number:decimal-places="2" number:min-integer-digits="1" number:grouping="true"/>
      <number:text> € </number:text>
    </number:number-style>
    <number:number-style style:name="N6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Bs. F </number:text>
      <number:number number:decimal-places="2" number:min-integer-digits="1" number:grouping="true"/>
      <number:text> </number:text>
    </number:number-style>
    <number:number-style style:name="N69P1">
      <number:text> Bs. F -</number:text>
      <number:number number:decimal-places="2" number:min-integer-digits="1" number:grouping="true"/>
      <number:text> </number:text>
    </number:number-style>
    <number:number-style style:name="N69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/>
    </number:number-style>
    <number:number-style style:name="N70">
      <number:text>-</number:text>
      <number:number number:decimal-places="0" number:min-integer-digits="1" number:grouping="true"/>
      <style:map style:condition="value()&gt;=0" style:apply-style-name="N70P0"/>
    </number:number-style>
    <number:date-style style:name="N71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1">
      <number:text-content/>
      <style:map style:condition="value()&gt;=0" style:apply-style-name="N71P0"/>
    </number:text-style>
    <number:currency-style style:name="N72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_91_0_93__32_2_32_2" style:display-name="Comma [0] 2 2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9">
      <style:table-cell-properties style:vertical-align="automatic" fo:background-color="transparent"/>
    </style:style>
    <style:style style:name="Comma_32_2_32_2" style:display-name="Comma 2 2" style:family="table-cell" style:data-style-name="N39">
      <style:table-cell-properties style:vertical-align="automatic" fo:background-color="transparent"/>
    </style:style>
    <style:style style:name="Comma_32_2_32_3" style:display-name="Comma 2 3" style:family="table-cell" style:data-style-name="N39">
      <style:table-cell-properties style:vertical-align="automatic" fo:background-color="transparent"/>
    </style:style>
    <style:style style:name="Comma_32_3" style:display-name="Comma 3" style:family="table-cell" style:data-style-name="N40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2">
      <style:table-cell-properties style:vertical-align="automatic" fo:background-color="transparent"/>
    </style:style>
    <style:style style:name="Currency_32__91_0_93__32_2" style:display-name="Currency [0] 2" style:family="table-cell" style:data-style-name="N42">
      <style:table-cell-properties style:vertical-align="automatic" fo:background-color="transparent"/>
    </style:style>
    <style:style style:name="Currency_32__91_0_93__32_2_32_2" style:display-name="Currency [0] 2 2" style:family="table-cell" style:data-style-name="N43">
      <style:table-cell-properties style:vertical-align="automatic" fo:background-color="transparent"/>
    </style:style>
    <style:style style:name="Currency_12matrix" style:family="table-cell" style:data-style-name="N41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3_32_3" style:display-name="Estilo 1 3 3" style:family="table-cell" style:data-style-name="N39">
      <style:table-cell-properties style:vertical-align="automatic" fo:background-color="transparent"/>
    </style:style>
    <style:style style:name="Estilo_32_1_32_3_32_4" style:display-name="Estilo 1 3 4" style:family="table-cell" style:data-style-name="N39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4">
      <style:table-cell-properties style:vertical-align="automatic" fo:background-color="transparent"/>
    </style:style>
    <style:style style:name="Euro_32_10" style:display-name="Euro 10" style:family="table-cell" style:data-style-name="N45">
      <style:table-cell-properties style:vertical-align="automatic" fo:background-color="transparent"/>
    </style:style>
    <style:style style:name="Euro_32_10_32_2" style:display-name="Euro 10 2" style:family="table-cell" style:data-style-name="N45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4">
      <style:table-cell-properties style:vertical-align="automatic" fo:background-color="transparent"/>
    </style:style>
    <style:style style:name="Euro_32_2_32_2" style:display-name="Euro 2 2" style:family="table-cell" style:data-style-name="N44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4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7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4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4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4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8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2" style:font-name-asian="Arial2" style:font-name-complex="Arial2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2" style:font-name-asian="Arial2" style:font-name-complex="Arial2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2">
      <style:table-cell-properties style:vertical-align="automatic" fo:background-color="transparent"/>
    </style:style>
    <style:style style:name="Millares_32__91_0_93__32_4" style:display-name="Millares [0] 4" style:family="table-cell" style:data-style-name="N53">
      <style:table-cell-properties style:vertical-align="automatic" fo:background-color="transparent"/>
    </style:style>
    <style:style style:name="Millares_32__91_0_93__32_4_32_2" style:display-name="Millares [0] 4 2" style:family="table-cell" style:data-style-name="N53">
      <style:table-cell-properties style:vertical-align="automatic" fo:background-color="transparent"/>
    </style:style>
    <style:style style:name="Millares_32_10" style:display-name="Millares 10" style:family="table-cell" style:data-style-name="N54">
      <style:table-cell-properties style:vertical-align="automatic" fo:background-color="transparent"/>
    </style:style>
    <style:style style:name="Millares_32_10_32_2" style:display-name="Millares 10 2" style:family="table-cell" style:data-style-name="N39">
      <style:table-cell-properties style:vertical-align="automatic" fo:background-color="transparent"/>
    </style:style>
    <style:style style:name="Millares_32_10_32_3" style:display-name="Millares 10 3" style:family="table-cell" style:data-style-name="N39">
      <style:table-cell-properties style:vertical-align="automatic" fo:background-color="transparent"/>
    </style:style>
    <style:style style:name="Millares_32_11" style:display-name="Millares 11" style:family="table-cell" style:data-style-name="N54">
      <style:table-cell-properties style:vertical-align="automatic" fo:background-color="transparent"/>
    </style:style>
    <style:style style:name="Millares_32_11_32_2" style:display-name="Millares 11 2" style:family="table-cell" style:data-style-name="N39">
      <style:table-cell-properties style:vertical-align="automatic" fo:background-color="transparent"/>
    </style:style>
    <style:style style:name="Millares_32_11_32_3" style:display-name="Millares 11 3" style:family="table-cell" style:data-style-name="N39">
      <style:table-cell-properties style:vertical-align="automatic" fo:background-color="transparent"/>
    </style:style>
    <style:style style:name="Millares_32_12" style:display-name="Millares 12" style:family="table-cell" style:data-style-name="N54">
      <style:table-cell-properties style:vertical-align="automatic" fo:background-color="transparent"/>
    </style:style>
    <style:style style:name="Millares_32_12_32_2" style:display-name="Millares 12 2" style:family="table-cell" style:data-style-name="N39">
      <style:table-cell-properties style:vertical-align="automatic" fo:background-color="transparent"/>
    </style:style>
    <style:style style:name="Millares_32_12_32_3" style:display-name="Millares 12 3" style:family="table-cell" style:data-style-name="N39">
      <style:table-cell-properties style:vertical-align="automatic" fo:background-color="transparent"/>
    </style:style>
    <style:style style:name="Millares_32_13" style:display-name="Millares 13" style:family="table-cell" style:data-style-name="N54">
      <style:table-cell-properties style:vertical-align="automatic" fo:background-color="transparent"/>
    </style:style>
    <style:style style:name="Millares_32_13_32_2" style:display-name="Millares 13 2" style:family="table-cell" style:data-style-name="N39">
      <style:table-cell-properties style:vertical-align="automatic" fo:background-color="transparent"/>
    </style:style>
    <style:style style:name="Millares_32_13_32_3" style:display-name="Millares 13 3" style:family="table-cell" style:data-style-name="N39">
      <style:table-cell-properties style:vertical-align="automatic" fo:background-color="transparent"/>
    </style:style>
    <style:style style:name="Millares_32_14" style:display-name="Millares 14" style:family="table-cell" style:data-style-name="N54">
      <style:table-cell-properties style:vertical-align="automatic" fo:background-color="transparent"/>
    </style:style>
    <style:style style:name="Millares_32_14_32_2" style:display-name="Millares 14 2" style:family="table-cell" style:data-style-name="N39">
      <style:table-cell-properties style:vertical-align="automatic" fo:background-color="transparent"/>
    </style:style>
    <style:style style:name="Millares_32_14_32_3" style:display-name="Millares 14 3" style:family="table-cell" style:data-style-name="N39">
      <style:table-cell-properties style:vertical-align="automatic" fo:background-color="transparent"/>
    </style:style>
    <style:style style:name="Millares_32_15" style:display-name="Millares 15" style:family="table-cell" style:data-style-name="N54">
      <style:table-cell-properties style:vertical-align="automatic" fo:background-color="transparent"/>
    </style:style>
    <style:style style:name="Millares_32_15_32_2" style:display-name="Millares 15 2" style:family="table-cell" style:data-style-name="N39">
      <style:table-cell-properties style:vertical-align="automatic" fo:background-color="transparent"/>
    </style:style>
    <style:style style:name="Millares_32_15_32_3" style:display-name="Millares 15 3" style:family="table-cell" style:data-style-name="N39">
      <style:table-cell-properties style:vertical-align="automatic" fo:background-color="transparent"/>
    </style:style>
    <style:style style:name="Millares_32_16" style:display-name="Millares 16" style:family="table-cell" style:data-style-name="N54">
      <style:table-cell-properties style:vertical-align="automatic" fo:background-color="transparent"/>
    </style:style>
    <style:style style:name="Millares_32_16_32_2" style:display-name="Millares 16 2" style:family="table-cell" style:data-style-name="N39">
      <style:table-cell-properties style:vertical-align="automatic" fo:background-color="transparent"/>
    </style:style>
    <style:style style:name="Millares_32_16_32_3" style:display-name="Millares 16 3" style:family="table-cell" style:data-style-name="N39">
      <style:table-cell-properties style:vertical-align="automatic" fo:background-color="transparent"/>
    </style:style>
    <style:style style:name="Millares_32_17" style:display-name="Millares 17" style:family="table-cell" style:data-style-name="N55">
      <style:table-cell-properties style:vertical-align="automatic" fo:background-color="transparent"/>
    </style:style>
    <style:style style:name="Millares_32_17_32_2" style:display-name="Millares 17 2" style:family="table-cell" style:data-style-name="N39">
      <style:table-cell-properties style:vertical-align="automatic" fo:background-color="transparent"/>
    </style:style>
    <style:style style:name="Millares_32_17_32_3" style:display-name="Millares 17 3" style:family="table-cell" style:data-style-name="N39">
      <style:table-cell-properties style:vertical-align="automatic" fo:background-color="transparent"/>
    </style:style>
    <style:style style:name="Millares_32_18" style:display-name="Millares 18" style:family="table-cell" style:data-style-name="N55">
      <style:table-cell-properties style:vertical-align="automatic" fo:background-color="transparent"/>
    </style:style>
    <style:style style:name="Millares_32_18_32_2" style:display-name="Millares 18 2" style:family="table-cell" style:data-style-name="N55">
      <style:table-cell-properties style:vertical-align="automatic" fo:background-color="transparent"/>
    </style:style>
    <style:style style:name="Millares_32_18_32_3" style:display-name="Millares 18 3" style:family="table-cell" style:data-style-name="N55">
      <style:table-cell-properties style:vertical-align="automatic" fo:background-color="transparent"/>
    </style:style>
    <style:style style:name="Millares_32_19" style:display-name="Millares 19" style:family="table-cell" style:data-style-name="N55">
      <style:table-cell-properties style:vertical-align="automatic" fo:background-color="transparent"/>
    </style:style>
    <style:style style:name="Millares_32_19_32_2" style:display-name="Millares 19 2" style:family="table-cell" style:data-style-name="N55">
      <style:table-cell-properties style:vertical-align="automatic" fo:background-color="transparent"/>
    </style:style>
    <style:style style:name="Millares_32_19_32_3" style:display-name="Millares 19 3" style:family="table-cell" style:data-style-name="N39">
      <style:table-cell-properties style:vertical-align="automatic" fo:background-color="transparent"/>
    </style:style>
    <style:style style:name="Millares_32_19_32_4" style:display-name="Millares 19 4" style:family="table-cell" style:data-style-name="N55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10" style:display-name="Millares 2 10" style:family="table-cell" style:data-style-name="N56">
      <style:table-cell-properties style:vertical-align="automatic" fo:background-color="transparent"/>
    </style:style>
    <style:style style:name="Millares_32_2_32_10_32_2" style:display-name="Millares 2 10 2" style:family="table-cell" style:data-style-name="N56">
      <style:table-cell-properties style:vertical-align="automatic" fo:background-color="transparent"/>
    </style:style>
    <style:style style:name="Millares_32_2_32_11" style:display-name="Millares 2 11" style:family="table-cell" style:data-style-name="N55">
      <style:table-cell-properties style:vertical-align="automatic" fo:background-color="transparent"/>
    </style:style>
    <style:style style:name="Millares_32_2_32_12" style:display-name="Millares 2 12" style:family="table-cell" style:data-style-name="N39">
      <style:table-cell-properties style:vertical-align="automatic" fo:background-color="transparent"/>
    </style:style>
    <style:style style:name="Millares_32_2_32_13" style:display-name="Millares 2 13" style:family="table-cell" style:data-style-name="N55">
      <style:table-cell-properties style:vertical-align="automatic" fo:background-color="transparent"/>
    </style:style>
    <style:style style:name="Millares_32_2_32_2" style:display-name="Millares 2 2" style:family="table-cell" style:data-style-name="N57">
      <style:table-cell-properties style:vertical-align="automatic" fo:background-color="transparent"/>
    </style:style>
    <style:style style:name="Millares_32_2_32_2_32_2" style:display-name="Millares 2 2 2" style:family="table-cell" style:data-style-name="N39">
      <style:table-cell-properties style:vertical-align="automatic" fo:background-color="transparent"/>
    </style:style>
    <style:style style:name="Millares_32_2_32_2_32_2_32_2" style:display-name="Millares 2 2 2 2" style:family="table-cell" style:data-style-name="N39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9">
      <style:table-cell-properties style:vertical-align="automatic" fo:background-color="transparent"/>
    </style:style>
    <style:style style:name="Millares_32_2_32_2_32_2_32_3" style:display-name="Millares 2 2 2 3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3" style:display-name="Millares 2 2 3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4" style:display-name="Millares 2 2 4" style:family="table-cell" style:data-style-name="N39">
      <style:table-cell-properties style:vertical-align="automatic" fo:background-color="transparent"/>
    </style:style>
    <style:style style:name="Millares_32_2_32_2_32_4_32_2" style:display-name="Millares 2 2 4 2" style:family="table-cell" style:data-style-name="N39">
      <style:table-cell-properties style:vertical-align="automatic" fo:background-color="transparent"/>
    </style:style>
    <style:style style:name="Millares_32_2_32_2_32_5" style:display-name="Millares 2 2 5" style:family="table-cell" style:data-style-name="N39">
      <style:table-cell-properties style:vertical-align="automatic" fo:background-color="transparent"/>
    </style:style>
    <style:style style:name="Millares_32_2_32_2_32_6" style:display-name="Millares 2 2 6" style:family="table-cell" style:data-style-name="N40">
      <style:table-cell-properties style:vertical-align="automatic" fo:background-color="transparent"/>
    </style:style>
    <style:style style:name="Millares_32_2_32_3" style:display-name="Millares 2 3" style:family="table-cell" style:data-style-name="N57">
      <style:table-cell-properties style:vertical-align="automatic" fo:background-color="transparent"/>
    </style:style>
    <style:style style:name="Millares_32_2_32_3_32_2" style:display-name="Millares 2 3 2" style:family="table-cell" style:data-style-name="N39">
      <style:table-cell-properties style:vertical-align="automatic" fo:background-color="transparent"/>
    </style:style>
    <style:style style:name="Millares_32_2_32_3_32_2_32_2" style:display-name="Millares 2 3 2 2" style:family="table-cell" style:data-style-name="N39">
      <style:table-cell-properties style:vertical-align="automatic" fo:background-color="transparent"/>
    </style:style>
    <style:style style:name="Millares_32_2_32_3_32_3" style:display-name="Millares 2 3 3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3_32_4" style:display-name="Millares 2 3 4" style:family="table-cell" style:data-style-name="N40">
      <style:table-cell-properties style:vertical-align="automatic" fo:background-color="transparent"/>
    </style:style>
    <style:style style:name="Millares_32_2_32_4" style:display-name="Millares 2 4" style:family="table-cell" style:data-style-name="N57">
      <style:table-cell-properties style:vertical-align="automatic" fo:background-color="transparent"/>
    </style:style>
    <style:style style:name="Millares_32_2_32_4_32_2" style:display-name="Millares 2 4 2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4_32_3" style:display-name="Millares 2 4 3" style:family="table-cell" style:data-style-name="N40">
      <style:table-cell-properties style:vertical-align="automatic" fo:background-color="transparent"/>
    </style:style>
    <style:style style:name="Millares_32_2_32_5" style:display-name="Millares 2 5" style:family="table-cell" style:data-style-name="N39">
      <style:table-cell-properties style:vertical-align="automatic" fo:background-color="transparent"/>
    </style:style>
    <style:style style:name="Millares_32_2_32_5_32_2" style:display-name="Millares 2 5 2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5_32_3" style:display-name="Millares 2 5 3" style:family="table-cell" style:data-style-name="N39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7" style:display-name="Millares 2 7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8" style:display-name="Millares 2 8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9" style:display-name="Millares 2 9" style:family="table-cell" style:data-style-name="N40">
      <style:table-cell-properties style:vertical-align="automatic" fo:background-color="transparent"/>
    </style:style>
    <style:style style:name="Millares_32_2_32_9_32_2" style:display-name="Millares 2 9 2" style:family="table-cell" style:data-style-name="N40">
      <style:table-cell-properties style:vertical-align="automatic" fo:background-color="transparent"/>
    </style:style>
    <style:style style:name="Millares_32_2_32_9_32_3" style:display-name="Millares 2 9 3" style:family="table-cell" style:data-style-name="N40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8">
      <style:table-cell-properties style:vertical-align="automatic" fo:background-color="transparent"/>
    </style:style>
    <style:style style:name="Millares_32_20" style:display-name="Millares 20" style:family="table-cell" style:data-style-name="N55">
      <style:table-cell-properties style:vertical-align="automatic" fo:background-color="transparent"/>
    </style:style>
    <style:style style:name="Millares_32_20_32_2" style:display-name="Millares 20 2" style:family="table-cell" style:data-style-name="N55">
      <style:table-cell-properties style:vertical-align="automatic" fo:background-color="transparent"/>
    </style:style>
    <style:style style:name="Millares_32_20_32_3" style:display-name="Millares 20 3" style:family="table-cell" style:data-style-name="N39">
      <style:table-cell-properties style:vertical-align="automatic" fo:background-color="transparent"/>
    </style:style>
    <style:style style:name="Millares_32_20_32_4" style:display-name="Millares 20 4" style:family="table-cell" style:data-style-name="N55">
      <style:table-cell-properties style:vertical-align="automatic" fo:background-color="transparent"/>
    </style:style>
    <style:style style:name="Millares_32_21" style:display-name="Millares 21" style:family="table-cell" style:data-style-name="N55">
      <style:table-cell-properties style:vertical-align="automatic" fo:background-color="transparent"/>
    </style:style>
    <style:style style:name="Millares_32_21_32_2" style:display-name="Millares 21 2" style:family="table-cell" style:data-style-name="N39">
      <style:table-cell-properties style:vertical-align="automatic" fo:background-color="transparent"/>
    </style:style>
    <style:style style:name="Millares_32_21_32_3" style:display-name="Millares 21 3" style:family="table-cell" style:data-style-name="N55">
      <style:table-cell-properties style:vertical-align="automatic" fo:background-color="transparent"/>
    </style:style>
    <style:style style:name="Millares_32_21_32_4" style:display-name="Millares 21 4" style:family="table-cell" style:data-style-name="N39">
      <style:table-cell-properties style:vertical-align="automatic" fo:background-color="transparent"/>
    </style:style>
    <style:style style:name="Millares_32_22" style:display-name="Millares 22" style:family="table-cell" style:data-style-name="N55">
      <style:table-cell-properties style:vertical-align="automatic" fo:background-color="transparent"/>
    </style:style>
    <style:style style:name="Millares_32_22_32_2" style:display-name="Millares 22 2" style:family="table-cell" style:data-style-name="N39">
      <style:table-cell-properties style:vertical-align="automatic" fo:background-color="transparent"/>
    </style:style>
    <style:style style:name="Millares_32_22_32_3" style:display-name="Millares 22 3" style:family="table-cell" style:data-style-name="N55">
      <style:table-cell-properties style:vertical-align="automatic" fo:background-color="transparent"/>
    </style:style>
    <style:style style:name="Millares_32_22_32_4" style:display-name="Millares 22 4" style:family="table-cell" style:data-style-name="N39">
      <style:table-cell-properties style:vertical-align="automatic" fo:background-color="transparent"/>
    </style:style>
    <style:style style:name="Millares_32_23" style:display-name="Millares 23" style:family="table-cell" style:data-style-name="N55">
      <style:table-cell-properties style:vertical-align="automatic" fo:background-color="transparent"/>
    </style:style>
    <style:style style:name="Millares_32_23_32_2" style:display-name="Millares 23 2" style:family="table-cell" style:data-style-name="N39">
      <style:table-cell-properties style:vertical-align="automatic" fo:background-color="transparent"/>
    </style:style>
    <style:style style:name="Millares_32_23_32_3" style:display-name="Millares 23 3" style:family="table-cell" style:data-style-name="N55">
      <style:table-cell-properties style:vertical-align="automatic" fo:background-color="transparent"/>
    </style:style>
    <style:style style:name="Millares_32_23_32_4" style:display-name="Millares 23 4" style:family="table-cell" style:data-style-name="N39">
      <style:table-cell-properties style:vertical-align="automatic" fo:background-color="transparent"/>
    </style:style>
    <style:style style:name="Millares_32_24" style:display-name="Millares 24" style:family="table-cell" style:data-style-name="N39">
      <style:table-cell-properties style:vertical-align="automatic" fo:background-color="transparent"/>
    </style:style>
    <style:style style:name="Millares_32_24_32_2" style:display-name="Millares 24 2" style:family="table-cell" style:data-style-name="N39">
      <style:table-cell-properties style:vertical-align="automatic" fo:background-color="transparent"/>
    </style:style>
    <style:style style:name="Millares_32_25" style:display-name="Millares 25" style:family="table-cell" style:data-style-name="N39">
      <style:table-cell-properties style:vertical-align="automatic" fo:background-color="transparent"/>
    </style:style>
    <style:style style:name="Millares_32_26" style:display-name="Millares 26" style:family="table-cell" style:data-style-name="N39">
      <style:table-cell-properties style:vertical-align="automatic" fo:background-color="transparent"/>
    </style:style>
    <style:style style:name="Millares_32_27" style:display-name="Millares 27" style:family="table-cell" style:data-style-name="N39">
      <style:table-cell-properties style:vertical-align="automatic" fo:background-color="transparent"/>
    </style:style>
    <style:style style:name="Millares_32_28" style:display-name="Millares 28" style:family="table-cell" style:data-style-name="N39">
      <style:table-cell-properties style:vertical-align="automatic" fo:background-color="transparent"/>
    </style:style>
    <style:style style:name="Millares_32_28_32_2" style:display-name="Millares 28 2" style:family="table-cell" style:data-style-name="N39">
      <style:table-cell-properties style:vertical-align="automatic" fo:background-color="transparent"/>
    </style:style>
    <style:style style:name="Millares_32_29" style:display-name="Millares 29" style:family="table-cell" style:data-style-name="N39">
      <style:table-cell-properties style:vertical-align="automatic" fo:background-color="transparent"/>
    </style:style>
    <style:style style:name="Millares_32_29_32_2" style:display-name="Millares 29 2" style:family="table-cell" style:data-style-name="N39">
      <style:table-cell-properties style:vertical-align="automatic" fo:background-color="transparent"/>
    </style:style>
    <style:style style:name="Millares_32_3" style:display-name="Millares 3" style:family="table-cell" style:data-style-name="N58">
      <style:table-cell-properties style:vertical-align="automatic" fo:background-color="transparent"/>
    </style:style>
    <style:style style:name="Millares_32_3_32_2" style:display-name="Millares 3 2" style:family="table-cell" style:data-style-name="N39">
      <style:table-cell-properties style:vertical-align="automatic" fo:background-color="transparent"/>
    </style:style>
    <style:style style:name="Millares_32_3_32_2_32_2" style:display-name="Millares 3 2 2" style:family="table-cell" style:data-style-name="N39">
      <style:table-cell-properties style:vertical-align="automatic" fo:background-color="transparent"/>
    </style:style>
    <style:style style:name="Millares_32_3_32_3" style:display-name="Millares 3 3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3_32_4" style:display-name="Millares 3 4" style:family="table-cell" style:data-style-name="N39">
      <style:table-cell-properties style:vertical-align="automatic" fo:background-color="transparent"/>
    </style:style>
    <style:style style:name="Millares_32_3_32_5" style:display-name="Millares 3 5" style:family="table-cell" style:data-style-name="N56">
      <style:table-cell-properties style:vertical-align="automatic" fo:background-color="transparent"/>
    </style:style>
    <style:style style:name="Millares_32_30" style:display-name="Millares 30" style:family="table-cell" style:data-style-name="N39">
      <style:table-cell-properties style:vertical-align="automatic" fo:background-color="transparent"/>
    </style:style>
    <style:style style:name="Millares_32_30_32_2" style:display-name="Millares 30 2" style:family="table-cell" style:data-style-name="N39">
      <style:table-cell-properties style:vertical-align="automatic" fo:background-color="transparent"/>
    </style:style>
    <style:style style:name="Millares_32_31" style:display-name="Millares 31" style:family="table-cell" style:data-style-name="N39">
      <style:table-cell-properties style:vertical-align="automatic" fo:background-color="transparent"/>
    </style:style>
    <style:style style:name="Millares_32_31_32_2" style:display-name="Millares 31 2" style:family="table-cell" style:data-style-name="N39">
      <style:table-cell-properties style:vertical-align="automatic" fo:background-color="transparent"/>
    </style:style>
    <style:style style:name="Millares_32_32" style:display-name="Millares 32" style:family="table-cell" style:data-style-name="N39">
      <style:table-cell-properties style:vertical-align="automatic" fo:background-color="transparent"/>
    </style:style>
    <style:style style:name="Millares_32_32_32_2" style:display-name="Millares 32 2" style:family="table-cell" style:data-style-name="N39">
      <style:table-cell-properties style:vertical-align="automatic" fo:background-color="transparent"/>
    </style:style>
    <style:style style:name="Millares_32_33" style:display-name="Millares 33" style:family="table-cell" style:data-style-name="N39">
      <style:table-cell-properties style:vertical-align="automatic" fo:background-color="transparent"/>
    </style:style>
    <style:style style:name="Millares_32_33_32_2" style:display-name="Millares 33 2" style:family="table-cell" style:data-style-name="N39">
      <style:table-cell-properties style:vertical-align="automatic" fo:background-color="transparent"/>
    </style:style>
    <style:style style:name="Millares_32_34" style:display-name="Millares 34" style:family="table-cell" style:data-style-name="N39">
      <style:table-cell-properties style:vertical-align="automatic" fo:background-color="transparent"/>
    </style:style>
    <style:style style:name="Millares_32_34_32_2" style:display-name="Millares 34 2" style:family="table-cell" style:data-style-name="N39">
      <style:table-cell-properties style:vertical-align="automatic" fo:background-color="transparent"/>
    </style:style>
    <style:style style:name="Millares_32_35" style:display-name="Millares 35" style:family="table-cell" style:data-style-name="N39">
      <style:table-cell-properties style:vertical-align="automatic" fo:background-color="transparent"/>
    </style:style>
    <style:style style:name="Millares_32_35_32_2" style:display-name="Millares 35 2" style:family="table-cell" style:data-style-name="N39">
      <style:table-cell-properties style:vertical-align="automatic" fo:background-color="transparent"/>
    </style:style>
    <style:style style:name="Millares_32_36" style:display-name="Millares 36" style:family="table-cell" style:data-style-name="N39">
      <style:table-cell-properties style:vertical-align="automatic" fo:background-color="transparent"/>
    </style:style>
    <style:style style:name="Millares_32_36_32_2" style:display-name="Millares 36 2" style:family="table-cell" style:data-style-name="N39">
      <style:table-cell-properties style:vertical-align="automatic" fo:background-color="transparent"/>
    </style:style>
    <style:style style:name="Millares_32_37" style:display-name="Millares 37" style:family="table-cell" style:data-style-name="N39">
      <style:table-cell-properties style:vertical-align="automatic" fo:background-color="transparent"/>
    </style:style>
    <style:style style:name="Millares_32_37_32_2" style:display-name="Millares 37 2" style:family="table-cell" style:data-style-name="N39">
      <style:table-cell-properties style:vertical-align="automatic" fo:background-color="transparent"/>
    </style:style>
    <style:style style:name="Millares_32_38" style:display-name="Millares 38" style:family="table-cell" style:data-style-name="N39">
      <style:table-cell-properties style:vertical-align="automatic" fo:background-color="transparent"/>
    </style:style>
    <style:style style:name="Millares_32_38_32_2" style:display-name="Millares 38 2" style:family="table-cell" style:data-style-name="N39">
      <style:table-cell-properties style:vertical-align="automatic" fo:background-color="transparent"/>
    </style:style>
    <style:style style:name="Millares_32_39" style:display-name="Millares 39" style:family="table-cell" style:data-style-name="N39">
      <style:table-cell-properties style:vertical-align="automatic" fo:background-color="transparent"/>
    </style:style>
    <style:style style:name="Millares_32_39_32_2" style:display-name="Millares 39 2" style:family="table-cell" style:data-style-name="N39">
      <style:table-cell-properties style:vertical-align="automatic" fo:background-color="transparent"/>
    </style:style>
    <style:style style:name="Millares_32_4" style:display-name="Millares 4" style:family="table-cell" style:data-style-name="N59">
      <style:table-cell-properties style:vertical-align="automatic" fo:background-color="transparent"/>
    </style:style>
    <style:style style:name="Millares_32_4_32_2" style:display-name="Millares 4 2" style:family="table-cell" style:data-style-name="N60">
      <style:table-cell-properties style:vertical-align="automatic" fo:background-color="transparent"/>
    </style:style>
    <style:style style:name="Millares_32_4_32_2_32_2" style:display-name="Millares 4 2 2" style:family="table-cell" style:data-style-name="N61">
      <style:table-cell-properties style:vertical-align="automatic" fo:background-color="transparent"/>
    </style:style>
    <style:style style:name="Millares_32_4_32_3" style:display-name="Millares 4 3" style:family="table-cell" style:data-style-name="N3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4_32_4" style:display-name="Millares 4 4" style:family="table-cell" style:data-style-name="N59">
      <style:table-cell-properties style:vertical-align="automatic" fo:background-color="transparent"/>
    </style:style>
    <style:style style:name="Millares_32_40" style:display-name="Millares 40" style:family="table-cell" style:data-style-name="N39">
      <style:table-cell-properties style:vertical-align="automatic" fo:background-color="transparent"/>
    </style:style>
    <style:style style:name="Millares_32_40_32_2" style:display-name="Millares 40 2" style:family="table-cell" style:data-style-name="N39">
      <style:table-cell-properties style:vertical-align="automatic" fo:background-color="transparent"/>
    </style:style>
    <style:style style:name="Millares_32_41" style:display-name="Millares 41" style:family="table-cell" style:data-style-name="N39">
      <style:table-cell-properties style:vertical-align="automatic" fo:background-color="transparent"/>
    </style:style>
    <style:style style:name="Millares_32_41_32_2" style:display-name="Millares 41 2" style:family="table-cell" style:data-style-name="N39">
      <style:table-cell-properties style:vertical-align="automatic" fo:background-color="transparent"/>
    </style:style>
    <style:style style:name="Millares_32_42" style:display-name="Millares 42" style:family="table-cell" style:data-style-name="N39">
      <style:table-cell-properties style:vertical-align="automatic" fo:background-color="transparent"/>
    </style:style>
    <style:style style:name="Millares_32_42_32_2" style:display-name="Millares 42 2" style:family="table-cell" style:data-style-name="N39">
      <style:table-cell-properties style:vertical-align="automatic" fo:background-color="transparent"/>
    </style:style>
    <style:style style:name="Millares_32_43" style:display-name="Millares 43" style:family="table-cell" style:data-style-name="N39">
      <style:table-cell-properties style:vertical-align="automatic" fo:background-color="transparent"/>
    </style:style>
    <style:style style:name="Millares_32_43_32_2" style:display-name="Millares 43 2" style:family="table-cell" style:data-style-name="N39">
      <style:table-cell-properties style:vertical-align="automatic" fo:background-color="transparent"/>
    </style:style>
    <style:style style:name="Millares_32_44" style:display-name="Millares 44" style:family="table-cell" style:data-style-name="N39">
      <style:table-cell-properties style:vertical-align="automatic" fo:background-color="transparent"/>
    </style:style>
    <style:style style:name="Millares_32_44_32_2" style:display-name="Millares 44 2" style:family="table-cell" style:data-style-name="N39">
      <style:table-cell-properties style:vertical-align="automatic" fo:background-color="transparent"/>
    </style:style>
    <style:style style:name="Millares_32_45" style:display-name="Millares 45" style:family="table-cell" style:data-style-name="N39">
      <style:table-cell-properties style:vertical-align="automatic" fo:background-color="transparent"/>
    </style:style>
    <style:style style:name="Millares_32_45_32_2" style:display-name="Millares 45 2" style:family="table-cell" style:data-style-name="N39">
      <style:table-cell-properties style:vertical-align="automatic" fo:background-color="transparent"/>
    </style:style>
    <style:style style:name="Millares_32_46" style:display-name="Millares 46" style:family="table-cell" style:data-style-name="N39">
      <style:table-cell-properties style:vertical-align="automatic" fo:background-color="transparent"/>
    </style:style>
    <style:style style:name="Millares_32_46_32_2" style:display-name="Millares 46 2" style:family="table-cell" style:data-style-name="N39">
      <style:table-cell-properties style:vertical-align="automatic" fo:background-color="transparent"/>
    </style:style>
    <style:style style:name="Millares_32_47" style:display-name="Millares 47" style:family="table-cell" style:data-style-name="N39">
      <style:table-cell-properties style:vertical-align="automatic" fo:background-color="transparent"/>
    </style:style>
    <style:style style:name="Millares_32_47_32_2" style:display-name="Millares 47 2" style:family="table-cell" style:data-style-name="N39">
      <style:table-cell-properties style:vertical-align="automatic" fo:background-color="transparent"/>
    </style:style>
    <style:style style:name="Millares_32_48" style:display-name="Millares 48" style:family="table-cell" style:data-style-name="N39">
      <style:table-cell-properties style:vertical-align="automatic" fo:background-color="transparent"/>
    </style:style>
    <style:style style:name="Millares_32_48_32_2" style:display-name="Millares 48 2" style:family="table-cell" style:data-style-name="N39">
      <style:table-cell-properties style:vertical-align="automatic" fo:background-color="transparent"/>
    </style:style>
    <style:style style:name="Millares_32_49" style:display-name="Millares 49" style:family="table-cell" style:data-style-name="N39">
      <style:table-cell-properties style:vertical-align="automatic" fo:background-color="transparent"/>
    </style:style>
    <style:style style:name="Millares_32_49_32_2" style:display-name="Millares 49 2" style:family="table-cell" style:data-style-name="N39">
      <style:table-cell-properties style:vertical-align="automatic" fo:background-color="transparent"/>
    </style:style>
    <style:style style:name="Millares_32_5" style:display-name="Millares 5" style:family="table-cell" style:data-style-name="N59">
      <style:table-cell-properties style:vertical-align="automatic" fo:background-color="transparent"/>
    </style:style>
    <style:style style:name="Millares_32_5_32_2" style:display-name="Millares 5 2" style:family="table-cell" style:data-style-name="N39">
      <style:table-cell-properties style:vertical-align="automatic" fo:background-color="transparent"/>
    </style:style>
    <style:style style:name="Millares_32_5_32_2_32_2" style:display-name="Millares 5 2 2" style:family="table-cell" style:data-style-name="N39">
      <style:table-cell-properties style:vertical-align="automatic" fo:background-color="transparent"/>
    </style:style>
    <style:style style:name="Millares_32_5_32_3" style:display-name="Millares 5 3" style:family="table-cell" style:data-style-name="N39">
      <style:table-cell-properties style:vertical-align="automatic" fo:background-color="transparent"/>
    </style:style>
    <style:style style:name="Millares_32_5_32_4" style:display-name="Millares 5 4" style:family="table-cell" style:data-style-name="N59">
      <style:table-cell-properties style:vertical-align="automatic" fo:background-color="transparent"/>
    </style:style>
    <style:style style:name="Millares_32_50" style:display-name="Millares 50" style:family="table-cell" style:data-style-name="N39">
      <style:table-cell-properties style:vertical-align="automatic" fo:background-color="transparent"/>
    </style:style>
    <style:style style:name="Millares_32_50_32_2" style:display-name="Millares 50 2" style:family="table-cell" style:data-style-name="N39">
      <style:table-cell-properties style:vertical-align="automatic" fo:background-color="transparent"/>
    </style:style>
    <style:style style:name="Millares_32_51" style:display-name="Millares 51" style:family="table-cell" style:data-style-name="N55">
      <style:table-cell-properties style:vertical-align="automatic" fo:background-color="transparent"/>
    </style:style>
    <style:style style:name="Millares_32_51_32_2" style:display-name="Millares 51 2" style:family="table-cell" style:data-style-name="N55">
      <style:table-cell-properties style:vertical-align="automatic" fo:background-color="transparent"/>
    </style:style>
    <style:style style:name="Millares_32_51_32_3" style:display-name="Millares 51 3" style:family="table-cell" style:data-style-name="N55">
      <style:table-cell-properties style:vertical-align="automatic" fo:background-color="transparent"/>
    </style:style>
    <style:style style:name="Millares_32_52" style:display-name="Millares 52" style:family="table-cell" style:data-style-name="N55">
      <style:table-cell-properties style:vertical-align="automatic" fo:background-color="transparent"/>
    </style:style>
    <style:style style:name="Millares_32_52_32_2" style:display-name="Millares 52 2" style:family="table-cell" style:data-style-name="N55">
      <style:table-cell-properties style:vertical-align="automatic" fo:background-color="transparent"/>
    </style:style>
    <style:style style:name="Millares_32_53" style:display-name="Millares 53" style:family="table-cell" style:data-style-name="N55">
      <style:table-cell-properties style:vertical-align="automatic" fo:background-color="transparent"/>
    </style:style>
    <style:style style:name="Millares_32_54" style:display-name="Millares 54" style:family="table-cell" style:data-style-name="N55">
      <style:table-cell-properties style:vertical-align="automatic" fo:background-color="transparent"/>
    </style:style>
    <style:style style:name="Millares_32_55" style:display-name="Millares 55" style:family="table-cell" style:data-style-name="N55">
      <style:table-cell-properties style:vertical-align="automatic" fo:background-color="transparent"/>
    </style:style>
    <style:style style:name="Millares_32_56" style:display-name="Millares 56" style:family="table-cell" style:data-style-name="N55">
      <style:table-cell-properties style:vertical-align="automatic" fo:background-color="transparent"/>
    </style:style>
    <style:style style:name="Millares_32_57" style:display-name="Millares 57" style:family="table-cell" style:data-style-name="N56">
      <style:table-cell-properties style:vertical-align="automatic" fo:background-color="transparent"/>
    </style:style>
    <style:style style:name="Millares_32_58" style:display-name="Millares 58" style:family="table-cell" style:data-style-name="N56">
      <style:table-cell-properties style:vertical-align="automatic" fo:background-color="transparent"/>
    </style:style>
    <style:style style:name="Millares_32_59" style:display-name="Millares 59" style:family="table-cell" style:data-style-name="N56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9">
      <style:table-cell-properties style:vertical-align="automatic" fo:background-color="transparent"/>
    </style:style>
    <style:style style:name="Millares_32_60" style:display-name="Millares 60" style:family="table-cell" style:data-style-name="N55">
      <style:table-cell-properties style:vertical-align="automatic" fo:background-color="transparent"/>
    </style:style>
    <style:style style:name="Millares_32_61" style:display-name="Millares 61" style:family="table-cell" style:data-style-name="N55">
      <style:table-cell-properties style:vertical-align="automatic" fo:background-color="transparent"/>
    </style:style>
    <style:style style:name="Millares_32_62" style:display-name="Millares 62" style:family="table-cell" style:data-style-name="N55">
      <style:table-cell-properties style:vertical-align="automatic" fo:background-color="transparent"/>
    </style:style>
    <style:style style:name="Millares_32_63" style:display-name="Millares 63" style:family="table-cell" style:data-style-name="N55">
      <style:table-cell-properties style:vertical-align="automatic" fo:background-color="transparent"/>
    </style:style>
    <style:style style:name="Millares_32_64" style:display-name="Millares 64" style:family="table-cell" style:data-style-name="N55">
      <style:table-cell-properties style:vertical-align="automatic" fo:background-color="transparent"/>
    </style:style>
    <style:style style:name="Millares_32_65" style:display-name="Millares 65" style:family="table-cell" style:data-style-name="N55">
      <style:table-cell-properties style:vertical-align="automatic" fo:background-color="transparent"/>
    </style:style>
    <style:style style:name="Millares_32_66" style:display-name="Millares 66" style:family="table-cell" style:data-style-name="N55">
      <style:table-cell-properties style:vertical-align="automatic" fo:background-color="transparent"/>
    </style:style>
    <style:style style:name="Millares_32_67" style:display-name="Millares 67" style:family="table-cell" style:data-style-name="N55">
      <style:table-cell-properties style:vertical-align="automatic" fo:background-color="transparent"/>
    </style:style>
    <style:style style:name="Millares_32_68" style:display-name="Millares 68" style:family="table-cell" style:data-style-name="N55">
      <style:table-cell-properties style:vertical-align="automatic" fo:background-color="transparent"/>
    </style:style>
    <style:style style:name="Millares_32_69" style:display-name="Millares 69" style:family="table-cell" style:data-style-name="N55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3" style:display-name="Millares 7 3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4" style:display-name="Millares 7 4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5" style:display-name="Millares 7 5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6" style:display-name="Millares 7 6" style:family="table-cell" style:data-style-name="N39">
      <style:table-cell-properties style:vertical-align="automatic" fo:background-color="transparent"/>
    </style:style>
    <style:style style:name="Millares_32_70" style:display-name="Millares 70" style:family="table-cell" style:data-style-name="N55">
      <style:table-cell-properties style:vertical-align="automatic" fo:background-color="transparent"/>
    </style:style>
    <style:style style:name="Millares_32_71" style:display-name="Millares 71" style:family="table-cell" style:data-style-name="N55">
      <style:table-cell-properties style:vertical-align="automatic" fo:background-color="transparent"/>
    </style:style>
    <style:style style:name="Millares_32_72" style:display-name="Millares 72" style:family="table-cell" style:data-style-name="N55">
      <style:table-cell-properties style:vertical-align="automatic" fo:background-color="transparent"/>
    </style:style>
    <style:style style:name="Millares_32_73" style:display-name="Millares 73" style:family="table-cell" style:data-style-name="N55">
      <style:table-cell-properties style:vertical-align="automatic" fo:background-color="transparent"/>
    </style:style>
    <style:style style:name="Millares_32_74" style:display-name="Millares 74" style:family="table-cell" style:data-style-name="N55">
      <style:table-cell-properties style:vertical-align="automatic" fo:background-color="transparent"/>
    </style:style>
    <style:style style:name="Millares_32_75" style:display-name="Millares 75" style:family="table-cell" style:data-style-name="N55">
      <style:table-cell-properties style:vertical-align="automatic" fo:background-color="transparent"/>
    </style:style>
    <style:style style:name="Millares_32_76" style:display-name="Millares 76" style:family="table-cell" style:data-style-name="N55">
      <style:table-cell-properties style:vertical-align="automatic" fo:background-color="transparent"/>
    </style:style>
    <style:style style:name="Millares_32_77" style:display-name="Millares 77" style:family="table-cell" style:data-style-name="N55">
      <style:table-cell-properties style:vertical-align="automatic" fo:background-color="transparent"/>
    </style:style>
    <style:style style:name="Millares_32_78" style:display-name="Millares 78" style:family="table-cell" style:data-style-name="N55">
      <style:table-cell-properties style:vertical-align="automatic" fo:background-color="transparent"/>
    </style:style>
    <style:style style:name="Millares_32_79" style:display-name="Millares 79" style:family="table-cell" style:data-style-name="N55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9">
      <style:table-cell-properties style:vertical-align="automatic" fo:background-color="transparent"/>
    </style:style>
    <style:style style:name="Millares_32_8_32_2_32_2" style:display-name="Millares 8 2 2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3" style:display-name="Millares 8 3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4" style:display-name="Millares 8 4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5" style:display-name="Millares 8 5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6" style:display-name="Millares 8 6" style:family="table-cell" style:data-style-name="N39">
      <style:table-cell-properties style:vertical-align="automatic" fo:background-color="transparent"/>
    </style:style>
    <style:style style:name="Millares_32_80" style:display-name="Millares 80" style:family="table-cell" style:data-style-name="N55">
      <style:table-cell-properties style:vertical-align="automatic" fo:background-color="transparent"/>
    </style:style>
    <style:style style:name="Millares_32_81" style:display-name="Millares 81" style:family="table-cell" style:data-style-name="N55">
      <style:table-cell-properties style:vertical-align="automatic" fo:background-color="transparent"/>
    </style:style>
    <style:style style:name="Millares_32_82" style:display-name="Millares 82" style:family="table-cell" style:data-style-name="N55">
      <style:table-cell-properties style:vertical-align="automatic" fo:background-color="transparent"/>
    </style:style>
    <style:style style:name="Millares_32_83" style:display-name="Millares 83" style:family="table-cell" style:data-style-name="N55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9">
      <style:table-cell-properties style:vertical-align="automatic" fo:background-color="transparent"/>
    </style:style>
    <style:style style:name="Millares_32_9_32_2_32_2" style:display-name="Millares 9 2 2" style:family="table-cell" style:data-style-name="N37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9_32_3" style:display-name="Millares 9 3" style:family="table-cell" style:data-style-name="N39">
      <style:table-cell-properties style:vertical-align="automatic" fo:background-color="transparent"/>
    </style:style>
    <style:style style:name="Moneda_32__91_0_93__32_2" style:display-name="Moneda [0] 2" style:family="table-cell" style:data-style-name="N62">
      <style:table-cell-properties style:vertical-align="automatic" fo:background-color="transparent"/>
    </style:style>
    <style:style style:name="Moneda_32__91_0_93__32_2_32_2" style:display-name="Moneda [0] 2 2" style:family="table-cell" style:data-style-name="N62">
      <style:table-cell-properties style:vertical-align="automatic" fo:background-color="transparent"/>
    </style:style>
    <style:style style:name="Moneda_32_10" style:display-name="Moneda 10" style:family="table-cell" style:data-style-name="N63">
      <style:table-cell-properties style:vertical-align="automatic" fo:background-color="transparent"/>
    </style:style>
    <style:style style:name="Moneda_32_10_32_2" style:display-name="Moneda 10 2" style:family="table-cell" style:data-style-name="N64">
      <style:table-cell-properties style:vertical-align="automatic" fo:background-color="transparent"/>
    </style:style>
    <style:style style:name="Moneda_32_10_32_3" style:display-name="Moneda 10 3" style:family="table-cell" style:data-style-name="N64">
      <style:table-cell-properties style:vertical-align="automatic" fo:background-color="transparent"/>
    </style:style>
    <style:style style:name="Moneda_32_11" style:display-name="Moneda 11" style:family="table-cell" style:data-style-name="N65">
      <style:table-cell-properties style:vertical-align="automatic" fo:background-color="transparent"/>
    </style:style>
    <style:style style:name="Moneda_32_11_32_2" style:display-name="Moneda 11 2" style:family="table-cell" style:data-style-name="N65">
      <style:table-cell-properties style:vertical-align="automatic" fo:background-color="transparent"/>
    </style:style>
    <style:style style:name="Moneda_32_12" style:display-name="Moneda 12" style:family="table-cell" style:data-style-name="N65">
      <style:table-cell-properties style:vertical-align="automatic" fo:background-color="transparent"/>
    </style:style>
    <style:style style:name="Moneda_32_12_32_2" style:display-name="Moneda 12 2" style:family="table-cell" style:data-style-name="N65">
      <style:table-cell-properties style:vertical-align="automatic" fo:background-color="transparent"/>
    </style:style>
    <style:style style:name="Moneda_32_13" style:display-name="Moneda 13" style:family="table-cell" style:data-style-name="N65">
      <style:table-cell-properties style:vertical-align="automatic" fo:background-color="transparent"/>
    </style:style>
    <style:style style:name="Moneda_32_13_32_2" style:display-name="Moneda 13 2" style:family="table-cell" style:data-style-name="N65">
      <style:table-cell-properties style:vertical-align="automatic" fo:background-color="transparent"/>
    </style:style>
    <style:style style:name="Moneda_32_2" style:display-name="Moneda 2" style:family="table-cell" style:data-style-name="N66">
      <style:table-cell-properties style:vertical-align="automatic" fo:background-color="transparent"/>
    </style:style>
    <style:style style:name="Moneda_32_2_32_2" style:display-name="Moneda 2 2" style:family="table-cell" style:data-style-name="N67">
      <style:table-cell-properties style:vertical-align="automatic" fo:background-color="transparent"/>
    </style:style>
    <style:style style:name="Moneda_32_2_32_2_32_2" style:display-name="Moneda 2 2 2" style:family="table-cell" style:data-style-name="N67">
      <style:table-cell-properties style:vertical-align="automatic" fo:background-color="transparent"/>
    </style:style>
    <style:style style:name="Moneda_32_2_32_2_32_3" style:display-name="Moneda 2 2 3" style:family="table-cell" style:data-style-name="N67">
      <style:table-cell-properties style:vertical-align="automatic" fo:background-color="transparent"/>
    </style:style>
    <style:style style:name="Moneda_32_2_32_3" style:display-name="Moneda 2 3" style:family="table-cell" style:data-style-name="N67">
      <style:table-cell-properties style:vertical-align="automatic" fo:background-color="transparent"/>
    </style:style>
    <style:style style:name="Moneda_32_2_32_4" style:display-name="Moneda 2 4" style:family="table-cell" style:data-style-name="N68">
      <style:table-cell-properties style:vertical-align="automatic" fo:background-color="transparent"/>
    </style:style>
    <style:style style:name="Moneda_32_2_32_5" style:display-name="Moneda 2 5" style:family="table-cell" style:data-style-name="N69">
      <style:table-cell-properties style:vertical-align="automatic" fo:background-color="transparent"/>
    </style:style>
    <style:style style:name="Moneda_32_2_32_6" style:display-name="Moneda 2 6" style:family="table-cell" style:data-style-name="N68">
      <style:table-cell-properties style:vertical-align="automatic" fo:background-color="transparent"/>
    </style:style>
    <style:style style:name="Moneda_32_3" style:display-name="Moneda 3" style:family="table-cell" style:data-style-name="N66">
      <style:table-cell-properties style:vertical-align="automatic" fo:background-color="transparent"/>
    </style:style>
    <style:style style:name="Moneda_32_3_32_2" style:display-name="Moneda 3 2" style:family="table-cell" style:data-style-name="N64">
      <style:table-cell-properties style:vertical-align="automatic" fo:background-color="transparent"/>
    </style:style>
    <style:style style:name="Moneda_32_3_32_2_32_2" style:display-name="Moneda 3 2 2" style:family="table-cell" style:data-style-name="N64">
      <style:table-cell-properties style:vertical-align="automatic" fo:background-color="transparent"/>
    </style:style>
    <style:style style:name="Moneda_32_3_32_3" style:display-name="Moneda 3 3" style:family="table-cell" style:data-style-name="N69">
      <style:table-cell-properties style:vertical-align="automatic" fo:background-color="transparent"/>
    </style:style>
    <style:style style:name="Moneda_32_3_32_4" style:display-name="Moneda 3 4" style:family="table-cell" style:data-style-name="N67">
      <style:table-cell-properties style:vertical-align="automatic" fo:background-color="transparent"/>
    </style:style>
    <style:style style:name="Moneda_32_4" style:display-name="Moneda 4" style:family="table-cell" style:data-style-name="N66">
      <style:table-cell-properties style:vertical-align="automatic" fo:background-color="transparent"/>
    </style:style>
    <style:style style:name="Moneda_32_4_32_2" style:display-name="Moneda 4 2" style:family="table-cell" style:data-style-name="N64">
      <style:table-cell-properties style:vertical-align="automatic" fo:background-color="transparent"/>
    </style:style>
    <style:style style:name="Moneda_32_4_32_2_32_2" style:display-name="Moneda 4 2 2" style:family="table-cell" style:data-style-name="N64">
      <style:table-cell-properties style:vertical-align="automatic" fo:background-color="transparent"/>
    </style:style>
    <style:style style:name="Moneda_32_5" style:display-name="Moneda 5" style:family="table-cell" style:data-style-name="N63">
      <style:table-cell-properties style:vertical-align="automatic" fo:background-color="transparent"/>
    </style:style>
    <style:style style:name="Moneda_32_5_32_2" style:display-name="Moneda 5 2" style:family="table-cell" style:data-style-name="N64">
      <style:table-cell-properties style:vertical-align="automatic" fo:background-color="transparent"/>
    </style:style>
    <style:style style:name="Moneda_32_6" style:display-name="Moneda 6" style:family="table-cell" style:data-style-name="N63">
      <style:table-cell-properties style:vertical-align="automatic" fo:background-color="transparent"/>
    </style:style>
    <style:style style:name="Moneda_32_6_32_2" style:display-name="Moneda 6 2" style:family="table-cell" style:data-style-name="N64">
      <style:table-cell-properties style:vertical-align="automatic" fo:background-color="transparent"/>
    </style:style>
    <style:style style:name="Moneda_32_7" style:display-name="Moneda 7" style:family="table-cell" style:data-style-name="N63">
      <style:table-cell-properties style:vertical-align="automatic" fo:background-color="transparent"/>
    </style:style>
    <style:style style:name="Moneda_32_7_32_2" style:display-name="Moneda 7 2" style:family="table-cell" style:data-style-name="N64">
      <style:table-cell-properties style:vertical-align="automatic" fo:background-color="transparent"/>
    </style:style>
    <style:style style:name="Moneda_32_8" style:display-name="Moneda 8" style:family="table-cell" style:data-style-name="N63">
      <style:table-cell-properties style:vertical-align="automatic" fo:background-color="transparent"/>
    </style:style>
    <style:style style:name="Moneda_32_8_32_2" style:display-name="Moneda 8 2" style:family="table-cell" style:data-style-name="N64">
      <style:table-cell-properties style:vertical-align="automatic" fo:background-color="transparent"/>
    </style:style>
    <style:style style:name="Moneda_32_9" style:display-name="Moneda 9" style:family="table-cell" style:data-style-name="N63">
      <style:table-cell-properties style:vertical-align="automatic" fo:background-color="transparent"/>
    </style:style>
    <style:style style:name="Moneda_32_9_32_2" style:display-name="Moneda 9 2" style:family="table-cell" style:data-style-name="N64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7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7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70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9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9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9">
      <style:table-cell-properties style:vertical-align="automatic" fo:background-color="transparent"/>
    </style:style>
    <style:style style:name="Normal_32_2_32_2_32_5" style:display-name="Normal 2 2 5" style:family="table-cell" style:data-style-name="N39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39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4" style:display-name="Normal 2 3 4" style:family="table-cell" style:data-style-name="N39">
      <style:table-cell-properties style:vertical-align="automatic" fo:background-color="transparent"/>
    </style:style>
    <style:style style:name="Normal_32_2_32_3_32_5" style:display-name="Normal 2 3 5" style:family="table-cell" style:data-style-name="N39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_32_3" style:display-name="Normal 3 2 3" style:family="table-cell" style:data-style-name="N71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ETA_32_POR_32_ENTIDAD_32_IV-2012" style:display-name="Normal_ETA POR ENTIDAD IV-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2" style:font-name-asian="Arial2" style:font-name-complex="Arial2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2" style:font-name-asian="Arial2" style:font-name-complex="Arial2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9:31:12Z</meta:creation-date>
    <dc:date>2017-09-07T18:12:30Z</dc:date>
    <meta:editing-cycles>3</meta:editing-cycles>
    <meta:editing-duration>PT843S</meta:editing-duration>
  </office:meta>
</office:document-meta>
</file>