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4" style:family="table-cell" style:parent-style-name="_25_" style:data-style-name="N11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1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9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0" style:family="table-cell" style:parent-style-name="Default" style:data-style-name="N3"/>
    <style:style style:name="ce31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2" style:family="table-cell" style:parent-style-name="Default" style:data-style-name="N1"/>
    <style:style style:name="ce33" style:family="table-cell" style:parent-style-name="Millares" style:data-style-name="N150">
      <style:text-properties fo:color="#000000" style:font-name="Arial2" style:font-name-asian="Arial2" style:font-name-complex="Arial2"/>
    </style:style>
    <style:style style:name="ce34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2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 II Trim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 (Bs.) <text:span text:style-name="T2">1</text:span><text:span text:style-name="T3">/</text:span></text:p>
          </table:table-cell>
          <table:table-cell table:style-name="ce4" office:value-type="string" calcext:value-type="string">
            <text:p>Tráfico saliente (miles de minutos) <text:span text:style-name="T2">2</text:span><text:span text:style-name="T3">/</text:span></text:p>
          </table:table-cell>
          <table:table-cell table:style-name="ce29" office:value-type="string" calcext:value-type="string">
            <text:p>Número de Empresas Habilitadas <text:span text:style-name="T2">3</text:span><text:span text:style-name="T3">/</text:span>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6009198.6560002" calcext:value-type="float">
            <text:p>96.009.199</text:p>
          </table:table-cell>
          <table:table-cell table:style-name="ce19" office:value-type="float" office:value="984091.269000004" calcext:value-type="float">
            <text:p>984.091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0" office:value-type="float" office:value="100187453.269" calcext:value-type="float">
            <text:p>100.187.453</text:p>
          </table:table-cell>
          <table:table-cell table:style-name="ce20" office:value-type="float" office:value="1063686.481" calcext:value-type="float">
            <text:p>1.063.686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0" office:value-type="float" office:value="90942313.807" calcext:value-type="float">
            <text:p>90.942.314</text:p>
          </table:table-cell>
          <table:table-cell table:style-name="ce20" office:value-type="float" office:value="1075694.125" calcext:value-type="float">
            <text:p>1.075.69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1" office:value-type="float" office:value="125895007.58" calcext:value-type="float">
            <text:p>125.895.008</text:p>
          </table:table-cell>
          <table:table-cell table:style-name="ce21" office:value-type="float" office:value="1119753.826" calcext:value-type="float">
            <text:p>1.119.754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0967756.981" calcext:value-type="float">
            <text:p>90.967.757</text:p>
          </table:table-cell>
          <table:table-cell table:style-name="ce19" office:value-type="float" office:value="783459" calcext:value-type="float">
            <text:p>783.459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0" office:value-type="float" office:value="103086804.89" calcext:value-type="float">
            <text:p>103.086.805</text:p>
          </table:table-cell>
          <table:table-cell table:style-name="ce20" office:value-type="float" office:value="897594" calcext:value-type="float">
            <text:p>897.59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0" office:value-type="float" office:value="120378697.615" calcext:value-type="float">
            <text:p>120.378.698</text:p>
          </table:table-cell>
          <table:table-cell table:style-name="ce20" office:value-type="float" office:value="927077" calcext:value-type="float">
            <text:p>927.077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1" office:value-type="float" office:value="124740587.921" calcext:value-type="float">
            <text:p>124.740.588</text:p>
          </table:table-cell>
          <table:table-cell table:style-name="ce21" office:value-type="float" office:value="926138" calcext:value-type="float">
            <text:p>926.138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05326106.944" calcext:value-type="float">
            <text:p>105.326.107</text:p>
          </table:table-cell>
          <table:table-cell table:style-name="ce19" office:value-type="float" office:value="828298" calcext:value-type="float">
            <text:p>828.298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0" office:value-type="float" office:value="110778371.924" calcext:value-type="float">
            <text:p>110.778.372</text:p>
          </table:table-cell>
          <table:table-cell table:style-name="ce20" office:value-type="float" office:value="862995" calcext:value-type="float">
            <text:p>862.99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0" office:value-type="float" office:value="122773365.11" calcext:value-type="float">
            <text:p>122.773.365</text:p>
          </table:table-cell>
          <table:table-cell table:style-name="ce20" office:value-type="float" office:value="904864" calcext:value-type="float">
            <text:p>904.864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1" office:value-type="float" office:value="130255186.475" calcext:value-type="float">
            <text:p>130.255.186</text:p>
          </table:table-cell>
          <table:table-cell table:style-name="ce21" office:value-type="float" office:value="898430" calcext:value-type="float">
            <text:p>898.430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24" office:value-type="float" office:value="136203233.09" calcext:value-type="float">
            <text:p>136.203.233</text:p>
          </table:table-cell>
          <table:table-cell table:style-name="ce24" office:value-type="float" office:value="895955.386" calcext:value-type="float">
            <text:p>895.955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5" office:value-type="float" office:value="161268661.685" calcext:value-type="float">
            <text:p>161.268.662</text:p>
          </table:table-cell>
          <table:table-cell table:style-name="ce25" office:value-type="float" office:value="952183.366" calcext:value-type="float">
            <text:p>952.183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5" office:value-type="float" office:value="169984027.535" calcext:value-type="float">
            <text:p>169.984.028</text:p>
          </table:table-cell>
          <table:table-cell table:style-name="ce25" office:value-type="float" office:value="1024789.628" calcext:value-type="float">
            <text:p>1.024.790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6" office:value-type="float" office:value="181702598.129" calcext:value-type="float">
            <text:p>181.702.598</text:p>
          </table:table-cell>
          <table:table-cell table:style-name="ce26" office:value-type="float" office:value="1051570.125" calcext:value-type="float">
            <text:p>1.051.570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4" office:value-type="string" calcext:value-type="string">
            <text:p>I <text:s/></text:p>
          </table:table-cell>
          <table:table-cell table:style-name="ce19" office:value-type="float" office:value="164434785.922" calcext:value-type="float">
            <text:p>164.434.786</text:p>
          </table:table-cell>
          <table:table-cell table:style-name="ce19" office:value-type="float" office:value="981497.58" calcext:value-type="float">
            <text:p>981.498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 <text:s/></text:p>
          </table:table-cell>
          <table:table-cell table:style-name="ce20" office:value-type="float" office:value="175273554.741" calcext:value-type="float">
            <text:p>175.273.555</text:p>
          </table:table-cell>
          <table:table-cell table:style-name="ce20" office:value-type="float" office:value="983229.6" calcext:value-type="float">
            <text:p>983.230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 <text:s/></text:p>
          </table:table-cell>
          <table:table-cell table:style-name="ce20" office:value-type="float" office:value="178521263.231" calcext:value-type="float">
            <text:p>178.521.263</text:p>
          </table:table-cell>
          <table:table-cell table:style-name="ce20" office:value-type="float" office:value="1025496.023" calcext:value-type="float">
            <text:p>1.025.496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 <text:s/></text:p>
          </table:table-cell>
          <table:table-cell table:style-name="ce21" office:value-type="float" office:value="183070532.252" calcext:value-type="float">
            <text:p>183.070.532</text:p>
          </table:table-cell>
          <table:table-cell table:style-name="ce21" office:value-type="float" office:value="1009641.237" calcext:value-type="float">
            <text:p>1.009.641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95746912.783" calcext:value-type="float">
            <text:p>195.746.913</text:p>
          </table:table-cell>
          <table:table-cell table:style-name="ce19" office:value-type="float" office:value="1041162.04666671" calcext:value-type="float">
            <text:p>1.041.162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0" office:value-type="float" office:value="202839804.398" calcext:value-type="float">
            <text:p>202.839.804</text:p>
          </table:table-cell>
          <table:table-cell table:style-name="ce20" office:value-type="float" office:value="1072679.49066671" calcext:value-type="float">
            <text:p>1.072.679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0" office:value-type="float" office:value="213741621.43" calcext:value-type="float">
            <text:p>213.741.621</text:p>
          </table:table-cell>
          <table:table-cell table:style-name="ce20" office:value-type="float" office:value="1128744.67466671" calcext:value-type="float">
            <text:p>1.128.745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1" office:value-type="float" office:value="226120651.221" calcext:value-type="float">
            <text:p>226.120.651</text:p>
          </table:table-cell>
          <table:table-cell table:style-name="ce21" office:value-type="float" office:value="1166125.77066671" calcext:value-type="float">
            <text:p>1.166.126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218785317.871" calcext:value-type="float">
            <text:p>218.785.318</text:p>
          </table:table-cell>
          <table:table-cell table:style-name="ce19" office:value-type="float" office:value="1130077.84" calcext:value-type="float">
            <text:p>1.130.078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0" office:value-type="float" office:value="251580063.28" calcext:value-type="float">
            <text:p>251.580.063</text:p>
          </table:table-cell>
          <table:table-cell table:style-name="ce20" office:value-type="float" office:value="1260868.233" calcext:value-type="float">
            <text:p>1.260.86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0" office:value-type="float" office:value="233928163.132" calcext:value-type="float">
            <text:p>233.928.163</text:p>
          </table:table-cell>
          <table:table-cell table:style-name="ce20" office:value-type="float" office:value="1252402.611" calcext:value-type="float">
            <text:p>1.252.403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1" office:value-type="float" office:value="215082975.463" calcext:value-type="float">
            <text:p>215.082.975</text:p>
          </table:table-cell>
          <table:table-cell table:style-name="ce21" office:value-type="float" office:value="1177307.194" calcext:value-type="float">
            <text:p>1.177.307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4" office:value-type="string" calcext:value-type="string">
            <text:p>I</text:p>
          </table:table-cell>
          <table:table-cell table:style-name="ce27" office:value-type="float" office:value="233341955" calcext:value-type="float">
            <text:p>233.341.955</text:p>
          </table:table-cell>
          <table:table-cell table:style-name="ce27" office:value-type="float" office:value="1243237.988" calcext:value-type="float">
            <text:p>1.243.238</text:p>
          </table:table-cell>
          <table:table-cell table:style-name="ce27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236256192" calcext:value-type="float">
            <text:p>236.256.192</text:p>
          </table:table-cell>
          <table:table-cell table:style-name="ce17" office:value-type="float" office:value="1268911.536" calcext:value-type="float">
            <text:p>1.268.912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257722733" calcext:value-type="float">
            <text:p>257.722.733</text:p>
          </table:table-cell>
          <table:table-cell table:style-name="ce17" office:value-type="float" office:value="1397633.753" calcext:value-type="float">
            <text:p>1.397.634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240051848" calcext:value-type="float">
            <text:p>240.051.848</text:p>
          </table:table-cell>
          <table:table-cell table:style-name="ce18" office:value-type="float" office:value="1309312.512" calcext:value-type="float">
            <text:p>1.309.313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221416634" calcext:value-type="float">
            <text:p>221.416.634</text:p>
          </table:table-cell>
          <table:table-cell table:style-name="ce19" office:value-type="float" office:value="1220472.86" calcext:value-type="float">
            <text:p>1.220.473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223439631" calcext:value-type="float">
            <text:p>223.439.631</text:p>
          </table:table-cell>
          <table:table-cell table:style-name="ce20" office:value-type="float" office:value="1246140.223" calcext:value-type="float">
            <text:p>1.246.140</text:p>
          </table:table-cell>
          <table:table-cell table:style-name="ce20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230326689" calcext:value-type="float">
            <text:p>230.326.689</text:p>
          </table:table-cell>
          <table:table-cell table:style-name="ce20" office:value-type="float" office:value="1290718.684" calcext:value-type="float">
            <text:p>1.290.719</text:p>
          </table:table-cell>
          <table:table-cell table:style-name="ce20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230841541" calcext:value-type="float">
            <text:p>230.841.541</text:p>
          </table:table-cell>
          <table:table-cell table:style-name="ce21" office:value-type="float" office:value="1302980.308" calcext:value-type="float">
            <text:p>1.302.980</text:p>
          </table:table-cell>
          <table:table-cell table:style-name="ce21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217021876.76" calcext:value-type="float">
            <text:p>217.021.877</text:p>
          </table:table-cell>
          <table:table-cell table:style-name="ce19" office:value-type="float" office:value="1231781.721" calcext:value-type="float">
            <text:p>1.231.782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223765027.99" calcext:value-type="float">
            <text:p>223.765.028</text:p>
          </table:table-cell>
          <table:table-cell table:style-name="ce20" office:value-type="float" office:value="1265077.755" calcext:value-type="float">
            <text:p>1.265.078</text:p>
          </table:table-cell>
          <table:table-cell table:style-name="ce20" office:value-type="float" office:value="9" calcext:value-type="float">
            <text:p>9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240931326.55" calcext:value-type="float">
            <text:p>240.931.327</text:p>
          </table:table-cell>
          <table:table-cell table:style-name="ce20" office:value-type="float" office:value="1337362.161" calcext:value-type="float">
            <text:p>1.337.362</text:p>
          </table:table-cell>
          <table:table-cell table:style-name="ce20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246637001.25" calcext:value-type="float">
            <text:p>246.637.001</text:p>
          </table:table-cell>
          <table:table-cell table:style-name="ce21" office:value-type="float" office:value="1389354.75615" calcext:value-type="float">
            <text:p>1.389.355</text:p>
          </table:table-cell>
          <table:table-cell table:style-name="ce21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224112750" calcext:value-type="float">
            <text:p>224.112.750</text:p>
          </table:table-cell>
          <table:table-cell table:style-name="ce19" office:value-type="float" office:value="1285048.151" calcext:value-type="float">
            <text:p>1.285.048</text:p>
          </table:table-cell>
          <table:table-cell table:style-name="ce19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239369039" calcext:value-type="float">
            <text:p>239.369.039</text:p>
          </table:table-cell>
          <table:table-cell table:style-name="ce20" office:value-type="float" office:value="1344389.641" calcext:value-type="float">
            <text:p>1.344.390</text:p>
          </table:table-cell>
          <table:table-cell table:style-name="ce20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243886020" calcext:value-type="float">
            <text:p>243.886.020</text:p>
          </table:table-cell>
          <table:table-cell table:style-name="ce20" office:value-type="float" office:value="1390483.648" calcext:value-type="float">
            <text:p>1.390.484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261134722" calcext:value-type="float">
            <text:p>261.134.722</text:p>
          </table:table-cell>
          <table:table-cell table:style-name="ce21" office:value-type="float" office:value="1430540.426" calcext:value-type="float">
            <text:p>1.430.540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20294421.92241" calcext:value-type="float">
            <text:p>120.294.422</text:p>
          </table:table-cell>
          <table:table-cell table:style-name="ce20" office:value-type="float" office:value="958513.603" calcext:value-type="float">
            <text:p>958.514</text:p>
          </table:table-cell>
          <table:table-cell table:style-name="ce20" office:value-type="float" office:value="8" calcext:value-type="float">
            <text:p>8</text:p>
          </table:table-cell>
          <table:table-cell table:style-name="ce31"/>
          <table:table-cell table:style-name="ce33"/>
          <table:table-cell table:style-name="ce30"/>
          <table:table-cell table:style-name="ce34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122059666.976298" calcext:value-type="float">
            <text:p>122.059.667</text:p>
          </table:table-cell>
          <table:table-cell table:style-name="ce20" office:value-type="float" office:value="981951.668" calcext:value-type="float">
            <text:p>981.952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124664492.97" calcext:value-type="float">
            <text:p>124.664.493</text:p>
          </table:table-cell>
          <table:table-cell table:style-name="ce20" office:value-type="float" office:value="1009235.973" calcext:value-type="float">
            <text:p>1.009.236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124670694.440269" calcext:value-type="float">
            <text:p>124.670.694</text:p>
          </table:table-cell>
          <table:table-cell table:style-name="ce21" office:value-type="float" office:value="1027699.552" calcext:value-type="float">
            <text:p>1.027.700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3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0" office:value-type="string" calcext:value-type="string">
            <text:p>I</text:p>
          </table:table-cell>
          <table:table-cell table:style-name="ce19" office:value-type="float" office:value="116004982" calcext:value-type="float">
            <text:p>116.004.982</text:p>
          </table:table-cell>
          <table:table-cell table:style-name="ce19" office:value-type="float" office:value="985087.366421203" calcext:value-type="float">
            <text:p>985.087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122027922" calcext:value-type="float">
            <text:p>122.027.922</text:p>
          </table:table-cell>
          <table:table-cell table:style-name="ce20" office:value-type="float" office:value="1028340.48572883" calcext:value-type="float">
            <text:p>1.028.340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126660478" calcext:value-type="float">
            <text:p>126.660.478</text:p>
          </table:table-cell>
          <table:table-cell table:style-name="ce20" office:value-type="float" office:value="1061039.1060676" calcext:value-type="float">
            <text:p>1.061.039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32222194" calcext:value-type="float">
            <text:p>132.222.194</text:p>
          </table:table-cell>
          <table:table-cell table:style-name="ce21" office:value-type="float" office:value="1084874.08238846" calcext:value-type="float">
            <text:p>1.084.874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4024190" calcext:value-type="float">
            <text:p>124.024.190</text:p>
          </table:table-cell>
          <table:table-cell table:style-name="ce20" office:value-type="float" office:value="971031.57" calcext:value-type="float">
            <text:p>971.03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129977281" calcext:value-type="float">
            <text:p>129.977.281</text:p>
          </table:table-cell>
          <table:table-cell table:style-name="ce20" office:value-type="float" office:value="1014503.599" calcext:value-type="float">
            <text:p>1.014.50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139191051" calcext:value-type="float">
            <text:p>139.191.051</text:p>
          </table:table-cell>
          <table:table-cell table:style-name="ce20" office:value-type="float" office:value="1046724.341" calcext:value-type="float">
            <text:p>1.046.7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141610327" calcext:value-type="float">
            <text:p>141.610.327</text:p>
          </table:table-cell>
          <table:table-cell table:style-name="ce21" office:value-type="float" office:value="1098506.705" calcext:value-type="float">
            <text:p>1.098.50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41507264.90354" calcext:value-type="float">
            <text:p>141.507.265</text:p>
          </table:table-cell>
          <table:table-cell table:style-name="ce20" office:value-type="float" office:value="1103708.67975447" calcext:value-type="float">
            <text:p>1.103.70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157835539" calcext:value-type="float">
            <text:p>157.835.539</text:p>
          </table:table-cell>
          <table:table-cell table:style-name="ce20" office:value-type="float" office:value="1117910.41719937" calcext:value-type="float">
            <text:p>1.117.9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183772456" calcext:value-type="float">
            <text:p>183.772.456</text:p>
          </table:table-cell>
          <table:table-cell table:style-name="ce20" office:value-type="float" office:value="1166551.0597221" calcext:value-type="float">
            <text:p>1.166.5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0" office:value-type="float" office:value="176038651" calcext:value-type="float">
            <text:p>176.038.651</text:p>
          </table:table-cell>
          <table:table-cell table:style-name="ce21" office:value-type="float" office:value="1197876.33646626" calcext:value-type="float">
            <text:p>1.197.8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65283461" calcext:value-type="float">
            <text:p>165.283.461</text:p>
          </table:table-cell>
          <table:table-cell table:style-name="ce20" office:value-type="float" office:value="1247661.535" calcext:value-type="float">
            <text:p>1.247.66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0" office:value-type="float" office:value="183124286.219164" calcext:value-type="float">
            <text:p>183.124.286</text:p>
          </table:table-cell>
          <table:table-cell table:style-name="ce20" office:value-type="float" office:value="1261683.91895238" calcext:value-type="float">
            <text:p>1.261.68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0" office:value-type="float" office:value="164743935.620942" calcext:value-type="float">
            <text:p>164.743.936</text:p>
          </table:table-cell>
          <table:table-cell table:style-name="ce20" office:value-type="float" office:value="1284983.95509003" calcext:value-type="float">
            <text:p>1.284.98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179245525.851178" calcext:value-type="float">
            <text:p>179.245.526</text:p>
          </table:table-cell>
          <table:table-cell table:style-name="ce21" office:value-type="float" office:value="1344552.53260871" calcext:value-type="float">
            <text:p>1.344.55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2017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60615966.658736" calcext:value-type="float">
            <text:p>160.615.967</text:p>
          </table:table-cell>
          <table:table-cell table:style-name="ce20" office:value-type="float" office:value="1268333.506918" calcext:value-type="float">
            <text:p>1.268.33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 table:style-name="ce7"/>
          <table:table-cell table:style-name="ce20" office:value-type="string" calcext:value-type="string">
            <text:p>II</text:p>
          </table:table-cell>
          <table:table-cell table:style-name="ce20" office:value-type="float" office:value="506157962" calcext:value-type="float">
            <text:p>506.157.962</text:p>
          </table:table-cell>
          <table:table-cell table:style-name="ce20" office:value-type="float" office:value="1263998" calcext:value-type="float">
            <text:p>1.263.99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1<text:span text:style-name="T1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2<text:span text:style-name="T1">/ El Tráfico saliente LDN es el originado en Telefonía Fija y Pública, tarjetas prepagadas y planes especiales.</text:span>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3<text:span text:style-name="T1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number-columns-repeated="2"/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5" table:number-rows-spanned="1">
            <text:p>Nota<text:span text:style-name="T1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2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2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2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3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3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3P0" style:volatile="true">
      <number:text> Bs </number:text>
      <number:number number:decimal-places="0" number:min-integer-digits="1"/>
      <number:text> </number:text>
    </number:number-style>
    <number:number-style style:name="N143P1" style:volatile="true">
      <number:text> Bs (</number:text>
      <number:number number:decimal-places="0" number:min-integer-digits="1"/>
      <number:text>)</number:text>
    </number:number-style>
    <number:number-style style:name="N143P2" style:volatile="true">
      <number:text> Bs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Bs </number:text>
      <number:number number:decimal-places="2" number:min-integer-digits="1" number:grouping="true"/>
      <number:text> </number:text>
    </number:number-style>
    <number:number-style style:name="N147P1" style:volatile="true">
      <number:text> Bs (</number:text>
      <number:number number:decimal-places="2" number:min-integer-digits="1" number:grouping="true"/>
      <number:text>)</number:text>
    </number:number-style>
    <number:number-style style:name="N147P2" style:volatile="true">
      <number:text> Bs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Bs </number:text>
      <number:number number:decimal-places="2" number:min-integer-digits="1" number:grouping="true"/>
      <number:text> </number:text>
    </number:number-style>
    <number:number-style style:name="N149P1" style:volatile="true">
      <number:text> Bs -</number:text>
      <number:number number:decimal-places="2" number:min-integer-digits="1" number:grouping="true"/>
      <number:text> </number:text>
    </number:number-style>
    <number:number-style style:name="N149P2" style:volatile="true">
      <number:text> Bs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4">
      <number:number number:decimal-places="2" number:min-integer-digits="1" number:grouping="true"/>
      <number:text>       </number:text>
    </number:number-style>
    <number:number-style style:name="N125">
      <number:text>-</number:text>
      <number:number number:decimal-places="2" number:min-integer-digits="1" number:grouping="true"/>
      <number:text>       </number:text>
    </number:number-style>
    <number:number-style style:name="N126">
      <number:text> -</number:text>
      <number:number number:decimal-places="0" number:min-integer-digits="0"/>
      <number:text>      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2" number:min-integer-digits="1" number:grouping="true"/>
      <number:text>    </number:text>
    </number:number-style>
    <number:number-style style:name="N135">
      <number:text>-</number:text>
      <number:number number:decimal-places="2" number:min-integer-digits="1" number:grouping="true"/>
      <number:text>    </number:text>
    </number:number-style>
    <number:number-style style:name="N136">
      <number:text> -</number:text>
      <number:number number:decimal-places="0" number:min-integer-digits="0"/>
      <number:text>    </number:text>
    </number:number-style>
    <number:number-style style:name="N138">
      <number:text>Sí</number:text>
    </number:number-style>
    <number:number-style style:name="N140">
      <number:text> Bs </number:text>
      <number:number number:decimal-places="0" number:min-integer-digits="1"/>
      <number:text> </number:text>
    </number:number-style>
    <number:number-style style:name="N141">
      <number:text> Bs (</number:text>
      <number:number number:decimal-places="0" number:min-integer-digits="1"/>
      <number:text>)</number:text>
    </number:number-style>
    <number:number-style style:name="N142">
      <number:text> Bs - </number:text>
    </number:number-style>
    <number:number-style style:name="N144">
      <number:text> Bs </number:text>
      <number:number number:decimal-places="2" number:min-integer-digits="1" number:grouping="true"/>
      <number:text> </number:text>
    </number:number-style>
    <number:number-style style:name="N145">
      <number:text> Bs (</number:text>
      <number:number number:decimal-places="2" number:min-integer-digits="1" number:grouping="true"/>
      <number:text>)</number:text>
    </number:number-style>
    <number:number-style style:name="N146">
      <number:text> Bs -</number:text>
      <number:number number:decimal-places="0" number:min-integer-digits="0"/>
      <number:text> </number:text>
    </number:number-style>
    <number:number-style style:name="N148">
      <number:text> Bs 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0" number:min-integer-digits="1"/>
      <number:text> </number:text>
    </number:number-style>
    <number:number-style style:name="N150P1" style:volatile="true">
      <number:text> -</number:text>
      <number:number number:decimal-places="0" number:min-integer-digits="1"/>
      <number:text> </number:text>
    </number:number-style>
    <number:number-style style:name="N150P2" style:volatile="true">
      <number:text> -</number:text>
      <number:number number: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3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_20__5b_0_5d_" style:display-name="Comma [0]" style:family="table-cell" style:parent-style-name="Default" style:data-style-name="N114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3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3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2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3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" style:family="table-cell" style:parent-style-name="Default" style:data-style-name="N109"/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7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7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7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7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7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7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27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2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3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7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7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3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3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3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3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o_20_dec" style:display-name="no dec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_20_dec_20_2" style:display-name="no dec 2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113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3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3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3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3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6:28Z</meta:creation-date>
    <dc:date>2017-09-07T11:19:16.843000000</dc:date>
    <meta:editing-cycles>6</meta:editing-cycles>
    <meta:editing-duration>PT7M44S</meta:editing-duration>
    <meta:document-statistic meta:table-count="1" meta:cell-count="294" meta:object-count="0"/>
  </office:meta>
</office:document-meta>
</file>